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3.451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3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MON">
      <style:table-properties table:display="true" style:writing-mode="lr-tb"/>
    </style:style>
    <style:style style:name="ta2" style:family="table" style:master-page-name="PageStyle_5f_MON_28_含交付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4" table:default-cell-style-name="ce37"/>
        <table:table-column table:style-name="co10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>
              <text:p>106年01月醫院總額各醫院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2">
            <table:table-cell table:style-name="ce2" office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3">
            <table:table-cell table:style-name="ce3" office:value-type="string">
              <text:p>1.資料來源：截至106年3月3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4">
            <table:table-cell table:style-name="ce4" office:value-type="string">
              <text:p>2. <text:span text:style-name="T1">本表點數為</text:span><text:span text:style-name="T1">醫療費用點數</text:span><text:span text:style-name="T1">=</text:span><text:span text:style-name="T1">申請費用點數</text:span><text:span text:style-name="T1">+</text:span><text:span text:style-name="T1">部分負擔點數</text:span><text:span text:style-name="T1">，為核減前點</text:span><text:span text:style-name="T1">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3">
            <table:table-cell table:style-name="ce5" office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5">
            <table:table-cell table:style-name="ce6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5">
            <table:table-cell table:style-name="ce6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3">
            <table:table-cell table:style-name="ce6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3">
            <table:table-cell table:style-name="ce6" office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5">
            <table:table-cell table:style-name="ce6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5">
            <table:table-cell table:style-name="ce6" office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3">
            <table:table-cell table:style-name="ce5" office:value-type="string">
              <text:p>4.門診申報件數不含慢性病連續處方調劑、愛滋病確診服藥滿2年後案件之慢性病連續處方再調劑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4">
            <table:table-cell table:style-name="ce7" office:value-type="string">
              <text:p>5.<text:span text:style-name="T1">層級別為「其</text:span><text:span text:style-name="T1">他醫院」者係</text:span><text:span text:style-name="T1">指未評鑑或評</text:span><text:span text:style-name="T1">鑑不合格醫院</text:span><text:span text:style-name="T1">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3">
            <table:table-cell table:style-name="ce8" office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5">
            <table:table-cell table:style-name="ce8" office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5">
            <table:table-cell table:style-name="ce8" office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3">
            <table:table-cell table:style-name="ce9" table:number-columns-repeated="3"/>
            <table:table-cell table:style-name="ce22"/>
            <table:table-cell table:style-name="ce26"/>
            <table:table-cell table:style-name="ce27" table:number-columns-repeated="2"/>
            <table:table-cell table:style-name="ce32" office:value-type="string" office:string-value="105年01月">
              <text:p><text:s/>105年01月 </text:p>
            </table:table-cell>
            <table:table-cell table:style-name="ce26"/>
            <table:table-cell table:style-name="ce27" office:value-type="string" office:string-value="106年01月">
              <text:p><text:s/>106年01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5">
            <table:table-cell table:style-name="ce8" table:number-columns-repeated="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3">
            <table:table-cell table:style-name="ce10" office:value-type="string">
              <text:p>分區</text:p>
            </table:table-cell>
            <table:table-cell table:style-name="ce10" office:value-type="string">
              <text:p>層級別</text:p>
            </table:table-cell>
            <table:table-cell table:style-name="ce10" office:value-type="string">
              <text:p>醫院名稱</text:p>
            </table:table-cell>
            <table:table-cell table:style-name="ce24" office:value-type="string" office:string-value="申報件數">
              <text:p><text:s/>申報件數 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34"/>
            <table:table-cell table:style-name="ce28" office:value-type="string">
              <text:p>申報件數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30" table:number-columns-repeated="1012"/>
          </table:table-row>
        </table:table-header-rows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臺灣大學醫學院附設醫院 </text:p>
          </table:table-cell>
          <table:table-cell office:value-type="float" office:value="252867">
            <text:p><text:s/>252,867 </text:p>
          </table:table-cell>
          <table:table-cell office:value-type="float" office:value="802760291">
            <text:p><text:s/>802,760,291 </text:p>
          </table:table-cell>
          <table:table-cell office:value-type="float" office:value="7786">
            <text:p><text:s/>7,786 </text:p>
          </table:table-cell>
          <table:table-cell office:value-type="float" office:value="711630564">
            <text:p><text:s/>711,630,564 </text:p>
          </table:table-cell>
          <table:table-cell/>
          <table:table-cell office:value-type="float" office:value="243316">
            <text:p><text:s/>243,316 </text:p>
          </table:table-cell>
          <table:table-cell office:value-type="float" office:value="803565052">
            <text:p><text:s/>803,565,052 </text:p>
          </table:table-cell>
          <table:table-cell office:value-type="float" office:value="7500">
            <text:p><text:s/>7,500 </text:p>
          </table:table-cell>
          <table:table-cell office:value-type="float" office:value="720319241">
            <text:p><text:s/>720,319,24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三軍總醫院附設民眾診療服務處 </text:p>
          </table:table-cell>
          <table:table-cell office:value-type="float" office:value="111183">
            <text:p><text:s/>111,183 </text:p>
          </table:table-cell>
          <table:table-cell office:value-type="float" office:value="302928944">
            <text:p><text:s/>302,928,944 </text:p>
          </table:table-cell>
          <table:table-cell office:value-type="float" office:value="4503">
            <text:p><text:s/>4,503 </text:p>
          </table:table-cell>
          <table:table-cell office:value-type="float" office:value="342197886">
            <text:p><text:s/>342,197,886 </text:p>
          </table:table-cell>
          <table:table-cell/>
          <table:table-cell office:value-type="float" office:value="110543">
            <text:p><text:s/>110,543 </text:p>
          </table:table-cell>
          <table:table-cell office:value-type="float" office:value="314396709">
            <text:p><text:s/>314,396,709 </text:p>
          </table:table-cell>
          <table:table-cell office:value-type="float" office:value="4135">
            <text:p><text:s/>4,135 </text:p>
          </table:table-cell>
          <table:table-cell office:value-type="float" office:value="336621548">
            <text:p><text:s/>336,621,5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榮民總醫院 </text:p>
          </table:table-cell>
          <table:table-cell office:value-type="float" office:value="209280">
            <text:p><text:s/>209,280 </text:p>
          </table:table-cell>
          <table:table-cell office:value-type="float" office:value="636174624">
            <text:p><text:s/>636,174,624 </text:p>
          </table:table-cell>
          <table:table-cell office:value-type="float" office:value="8522">
            <text:p><text:s/>8,522 </text:p>
          </table:table-cell>
          <table:table-cell office:value-type="float" office:value="712164658">
            <text:p><text:s/>712,164,658 </text:p>
          </table:table-cell>
          <table:table-cell/>
          <table:table-cell office:value-type="float" office:value="195654">
            <text:p><text:s/>195,654 </text:p>
          </table:table-cell>
          <table:table-cell office:value-type="float" office:value="647486019">
            <text:p><text:s/>647,486,019 </text:p>
          </table:table-cell>
          <table:table-cell office:value-type="float" office:value="8070">
            <text:p><text:s/>8,070 </text:p>
          </table:table-cell>
          <table:table-cell office:value-type="float" office:value="730534068">
            <text:p><text:s/>730,534,06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泰醫療財團法人國泰綜合醫院 </text:p>
          </table:table-cell>
          <table:table-cell office:value-type="float" office:value="81356">
            <text:p><text:s/>81,356 </text:p>
          </table:table-cell>
          <table:table-cell office:value-type="float" office:value="173548813">
            <text:p><text:s/>173,548,813 </text:p>
          </table:table-cell>
          <table:table-cell office:value-type="float" office:value="2088">
            <text:p><text:s/>2,088 </text:p>
          </table:table-cell>
          <table:table-cell office:value-type="float" office:value="137469375">
            <text:p><text:s/>137,469,375 </text:p>
          </table:table-cell>
          <table:table-cell/>
          <table:table-cell office:value-type="float" office:value="77111">
            <text:p><text:s/>77,111 </text:p>
          </table:table-cell>
          <table:table-cell office:value-type="float" office:value="173738211">
            <text:p><text:s/>173,738,211 </text:p>
          </table:table-cell>
          <table:table-cell office:value-type="float" office:value="1983">
            <text:p><text:s/>1,983 </text:p>
          </table:table-cell>
          <table:table-cell office:value-type="float" office:value="145705049">
            <text:p><text:s/>145,705,04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台灣基督長老教會馬偕醫療財團法人馬偕紀念醫院 </text:p>
          </table:table-cell>
          <table:table-cell office:value-type="float" office:value="212595">
            <text:p><text:s/>212,595 </text:p>
          </table:table-cell>
          <table:table-cell office:value-type="float" office:value="508115615">
            <text:p><text:s/>508,115,615 </text:p>
          </table:table-cell>
          <table:table-cell office:value-type="float" office:value="6045">
            <text:p><text:s/>6,045 </text:p>
          </table:table-cell>
          <table:table-cell office:value-type="float" office:value="394240795">
            <text:p><text:s/>394,240,795 </text:p>
          </table:table-cell>
          <table:table-cell/>
          <table:table-cell office:value-type="float" office:value="195337">
            <text:p><text:s/>195,337 </text:p>
          </table:table-cell>
          <table:table-cell office:value-type="float" office:value="490552678">
            <text:p><text:s/>490,552,678 </text:p>
          </table:table-cell>
          <table:table-cell office:value-type="float" office:value="5724">
            <text:p><text:s/>5,724 </text:p>
          </table:table-cell>
          <table:table-cell office:value-type="float" office:value="393397737">
            <text:p><text:s/>393,397,73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新光醫療財團法人新光吳火獅紀念醫院 </text:p>
          </table:table-cell>
          <table:table-cell office:value-type="float" office:value="86395">
            <text:p><text:s/>86,395 </text:p>
          </table:table-cell>
          <table:table-cell office:value-type="float" office:value="206202232">
            <text:p><text:s/>206,202,232 </text:p>
          </table:table-cell>
          <table:table-cell office:value-type="float" office:value="2344">
            <text:p><text:s/>2,344 </text:p>
          </table:table-cell>
          <table:table-cell office:value-type="float" office:value="149108441">
            <text:p><text:s/>149,108,441 </text:p>
          </table:table-cell>
          <table:table-cell/>
          <table:table-cell office:value-type="float" office:value="84213">
            <text:p><text:s/>84,213 </text:p>
          </table:table-cell>
          <table:table-cell office:value-type="float" office:value="211060508">
            <text:p><text:s/>211,060,508 </text:p>
          </table:table-cell>
          <table:table-cell office:value-type="float" office:value="2315">
            <text:p><text:s/>2,315 </text:p>
          </table:table-cell>
          <table:table-cell office:value-type="float" office:value="158404912">
            <text:p><text:s/>158,404,91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醫療財團法人徐元智先生醫藥基金會亞東紀念醫院 </text:p>
          </table:table-cell>
          <table:table-cell office:value-type="float" office:value="127126">
            <text:p><text:s/>127,126 </text:p>
          </table:table-cell>
          <table:table-cell office:value-type="float" office:value="303524820">
            <text:p><text:s/>303,524,820 </text:p>
          </table:table-cell>
          <table:table-cell office:value-type="float" office:value="3415">
            <text:p><text:s/>3,415 </text:p>
          </table:table-cell>
          <table:table-cell office:value-type="float" office:value="253793873">
            <text:p><text:s/>253,793,873 </text:p>
          </table:table-cell>
          <table:table-cell/>
          <table:table-cell office:value-type="float" office:value="129568">
            <text:p><text:s/>129,568 </text:p>
          </table:table-cell>
          <table:table-cell office:value-type="float" office:value="323400426">
            <text:p><text:s/>323,400,426 </text:p>
          </table:table-cell>
          <table:table-cell office:value-type="float" office:value="3815">
            <text:p><text:s/>3,815 </text:p>
          </table:table-cell>
          <table:table-cell office:value-type="float" office:value="275989120">
            <text:p><text:s/>275,989,12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市立萬芳醫院－委託財團法人臺北醫學大學辦理 </text:p>
          </table:table-cell>
          <table:table-cell office:value-type="float" office:value="76079">
            <text:p><text:s/>76,079 </text:p>
          </table:table-cell>
          <table:table-cell office:value-type="float" office:value="163634144">
            <text:p><text:s/>163,634,144 </text:p>
          </table:table-cell>
          <table:table-cell office:value-type="float" office:value="2006">
            <text:p><text:s/>2,006 </text:p>
          </table:table-cell>
          <table:table-cell office:value-type="float" office:value="138740404">
            <text:p><text:s/>138,740,404 </text:p>
          </table:table-cell>
          <table:table-cell/>
          <table:table-cell office:value-type="float" office:value="76094">
            <text:p><text:s/>76,094 </text:p>
          </table:table-cell>
          <table:table-cell office:value-type="float" office:value="166380615">
            <text:p><text:s/>166,380,615 </text:p>
          </table:table-cell>
          <table:table-cell office:value-type="float" office:value="2043">
            <text:p><text:s/>2,043 </text:p>
          </table:table-cell>
          <table:table-cell office:value-type="float" office:value="142603918">
            <text:p><text:s/>142,603,91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市立聯合醫院 </text:p>
          </table:table-cell>
          <table:table-cell office:value-type="float" office:value="227011">
            <text:p><text:s/>227,011 </text:p>
          </table:table-cell>
          <table:table-cell office:value-type="float" office:value="354271259">
            <text:p><text:s/>354,271,259 </text:p>
          </table:table-cell>
          <table:table-cell office:value-type="float" office:value="5815">
            <text:p><text:s/>5,815 </text:p>
          </table:table-cell>
          <table:table-cell office:value-type="float" office:value="307538513">
            <text:p><text:s/>307,538,513 </text:p>
          </table:table-cell>
          <table:table-cell/>
          <table:table-cell office:value-type="float" office:value="221928">
            <text:p><text:s/>221,928 </text:p>
          </table:table-cell>
          <table:table-cell office:value-type="float" office:value="368087878">
            <text:p><text:s/>368,087,878 </text:p>
          </table:table-cell>
          <table:table-cell office:value-type="float" office:value="5360">
            <text:p><text:s/>5,360 </text:p>
          </table:table-cell>
          <table:table-cell office:value-type="float" office:value="318638660">
            <text:p><text:s/>318,638,66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基隆醫院 </text:p>
          </table:table-cell>
          <table:table-cell office:value-type="float" office:value="31756">
            <text:p><text:s/>31,756 </text:p>
          </table:table-cell>
          <table:table-cell office:value-type="float" office:value="59869222">
            <text:p><text:s/>59,869,222 </text:p>
          </table:table-cell>
          <table:table-cell office:value-type="float" office:value="802">
            <text:p><text:s/>802 </text:p>
          </table:table-cell>
          <table:table-cell office:value-type="float" office:value="31776165">
            <text:p><text:s/>31,776,165 </text:p>
          </table:table-cell>
          <table:table-cell/>
          <table:table-cell office:value-type="float" office:value="29719">
            <text:p><text:s/>29,719 </text:p>
          </table:table-cell>
          <table:table-cell office:value-type="float" office:value="58825291">
            <text:p><text:s/>58,825,291 </text:p>
          </table:table-cell>
          <table:table-cell office:value-type="float" office:value="793">
            <text:p><text:s/>793 </text:p>
          </table:table-cell>
          <table:table-cell office:value-type="float" office:value="31707662">
            <text:p><text:s/>31,707,66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新北市立聯合醫院 </text:p>
          </table:table-cell>
          <table:table-cell office:value-type="float" office:value="32605">
            <text:p><text:s/>32,605 </text:p>
          </table:table-cell>
          <table:table-cell office:value-type="float" office:value="58128166">
            <text:p><text:s/>58,128,166 </text:p>
          </table:table-cell>
          <table:table-cell office:value-type="float" office:value="557">
            <text:p><text:s/>557 </text:p>
          </table:table-cell>
          <table:table-cell office:value-type="float" office:value="32095153">
            <text:p><text:s/>32,095,153 </text:p>
          </table:table-cell>
          <table:table-cell/>
          <table:table-cell office:value-type="float" office:value="32405">
            <text:p><text:s/>32,405 </text:p>
          </table:table-cell>
          <table:table-cell office:value-type="float" office:value="55242215">
            <text:p><text:s/>55,242,215 </text:p>
          </table:table-cell>
          <table:table-cell office:value-type="float" office:value="531">
            <text:p><text:s/>531 </text:p>
          </table:table-cell>
          <table:table-cell office:value-type="float" office:value="35348824">
            <text:p><text:s/>35,348,82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北醫院 </text:p>
          </table:table-cell>
          <table:table-cell office:value-type="float" office:value="42263">
            <text:p><text:s/>42,263 </text:p>
          </table:table-cell>
          <table:table-cell office:value-type="float" office:value="73742131">
            <text:p><text:s/>73,742,131 </text:p>
          </table:table-cell>
          <table:table-cell office:value-type="float" office:value="1155">
            <text:p><text:s/>1,155 </text:p>
          </table:table-cell>
          <table:table-cell office:value-type="float" office:value="54035653">
            <text:p><text:s/>54,035,653 </text:p>
          </table:table-cell>
          <table:table-cell/>
          <table:table-cell office:value-type="float" office:value="40464">
            <text:p><text:s/>40,464 </text:p>
          </table:table-cell>
          <table:table-cell office:value-type="float" office:value="73918699">
            <text:p><text:s/>73,918,699 </text:p>
          </table:table-cell>
          <table:table-cell office:value-type="float" office:value="1132">
            <text:p><text:s/>1,132 </text:p>
          </table:table-cell>
          <table:table-cell office:value-type="float" office:value="61275094">
            <text:p><text:s/>61,275,09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八里療養院 </text:p>
          </table:table-cell>
          <table:table-cell office:value-type="float" office:value="714">
            <text:p><text:s/>714 </text:p>
          </table:table-cell>
          <table:table-cell office:value-type="float" office:value="1606824">
            <text:p><text:s/>1,606,824 </text:p>
          </table:table-cell>
          <table:table-cell office:value-type="float" office:value="555">
            <text:p><text:s/>555 </text:p>
          </table:table-cell>
          <table:table-cell office:value-type="float" office:value="21243420">
            <text:p><text:s/>21,243,420 </text:p>
          </table:table-cell>
          <table:table-cell/>
          <table:table-cell office:value-type="float" office:value="648">
            <text:p><text:s/>648 </text:p>
          </table:table-cell>
          <table:table-cell office:value-type="float" office:value="1538547">
            <text:p><text:s/>1,538,547 </text:p>
          </table:table-cell>
          <table:table-cell office:value-type="float" office:value="547">
            <text:p><text:s/>547 </text:p>
          </table:table-cell>
          <table:table-cell office:value-type="float" office:value="21486540">
            <text:p><text:s/>21,486,54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陽明大學附設醫院 </text:p>
          </table:table-cell>
          <table:table-cell office:value-type="float" office:value="38775">
            <text:p><text:s/>38,775 </text:p>
          </table:table-cell>
          <table:table-cell office:value-type="float" office:value="82940263">
            <text:p><text:s/>82,940,263 </text:p>
          </table:table-cell>
          <table:table-cell office:value-type="float" office:value="1568">
            <text:p><text:s/>1,568 </text:p>
          </table:table-cell>
          <table:table-cell office:value-type="float" office:value="75162506">
            <text:p><text:s/>75,162,506 </text:p>
          </table:table-cell>
          <table:table-cell/>
          <table:table-cell office:value-type="float" office:value="38529">
            <text:p><text:s/>38,529 </text:p>
          </table:table-cell>
          <table:table-cell office:value-type="float" office:value="89105719">
            <text:p><text:s/>89,105,719 </text:p>
          </table:table-cell>
          <table:table-cell office:value-type="float" office:value="1607">
            <text:p><text:s/>1,607 </text:p>
          </table:table-cell>
          <table:table-cell office:value-type="float" office:value="79363124">
            <text:p><text:s/>79,363,12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松山分院附設民眾診療服務處 </text:p>
          </table:table-cell>
          <table:table-cell office:value-type="float" office:value="20862">
            <text:p><text:s/>20,862 </text:p>
          </table:table-cell>
          <table:table-cell office:value-type="float" office:value="27169554">
            <text:p><text:s/>27,169,554 </text:p>
          </table:table-cell>
          <table:table-cell office:value-type="float" office:value="343">
            <text:p><text:s/>343 </text:p>
          </table:table-cell>
          <table:table-cell office:value-type="float" office:value="21102323">
            <text:p><text:s/>21,102,323 </text:p>
          </table:table-cell>
          <table:table-cell/>
          <table:table-cell office:value-type="float" office:value="20218">
            <text:p><text:s/>20,218 </text:p>
          </table:table-cell>
          <table:table-cell office:value-type="float" office:value="29054974">
            <text:p><text:s/>29,054,974 </text:p>
          </table:table-cell>
          <table:table-cell office:value-type="float" office:value="391">
            <text:p><text:s/>391 </text:p>
          </table:table-cell>
          <table:table-cell office:value-type="float" office:value="23467304">
            <text:p><text:s/>23,467,30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北投分院附設民眾診療服務處 </text:p>
          </table:table-cell>
          <table:table-cell office:value-type="float" office:value="3310">
            <text:p><text:s/>3,310 </text:p>
          </table:table-cell>
          <table:table-cell office:value-type="float" office:value="5472987">
            <text:p><text:s/>5,472,987 </text:p>
          </table:table-cell>
          <table:table-cell office:value-type="float" office:value="557">
            <text:p><text:s/>557 </text:p>
          </table:table-cell>
          <table:table-cell office:value-type="float" office:value="27729932">
            <text:p><text:s/>27,729,932 </text:p>
          </table:table-cell>
          <table:table-cell/>
          <table:table-cell office:value-type="float" office:value="2880">
            <text:p><text:s/>2,880 </text:p>
          </table:table-cell>
          <table:table-cell office:value-type="float" office:value="5608928">
            <text:p><text:s/>5,608,928 </text:p>
          </table:table-cell>
          <table:table-cell office:value-type="float" office:value="563">
            <text:p><text:s/>563 </text:p>
          </table:table-cell>
          <table:table-cell office:value-type="float" office:value="27659619">
            <text:p><text:s/>27,659,61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基督復臨安息日會醫療財團法人臺安醫院 </text:p>
          </table:table-cell>
          <table:table-cell office:value-type="float" office:value="38435">
            <text:p><text:s/>38,435 </text:p>
          </table:table-cell>
          <table:table-cell office:value-type="float" office:value="60692328">
            <text:p><text:s/>60,692,328 </text:p>
          </table:table-cell>
          <table:table-cell office:value-type="float" office:value="1038">
            <text:p><text:s/>1,038 </text:p>
          </table:table-cell>
          <table:table-cell office:value-type="float" office:value="37924809">
            <text:p><text:s/>37,924,809 </text:p>
          </table:table-cell>
          <table:table-cell/>
          <table:table-cell office:value-type="float" office:value="37401">
            <text:p><text:s/>37,401 </text:p>
          </table:table-cell>
          <table:table-cell office:value-type="float" office:value="62742335">
            <text:p><text:s/>62,742,335 </text:p>
          </table:table-cell>
          <table:table-cell office:value-type="float" office:value="909">
            <text:p><text:s/>909 </text:p>
          </table:table-cell>
          <table:table-cell office:value-type="float" office:value="39987003">
            <text:p><text:s/>39,987,00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振興醫療財團法人振興醫院 </text:p>
          </table:table-cell>
          <table:table-cell office:value-type="float" office:value="94911">
            <text:p><text:s/>94,911 </text:p>
          </table:table-cell>
          <table:table-cell office:value-type="float" office:value="193903898">
            <text:p><text:s/>193,903,898 </text:p>
          </table:table-cell>
          <table:table-cell office:value-type="float" office:value="2734">
            <text:p><text:s/>2,734 </text:p>
          </table:table-cell>
          <table:table-cell office:value-type="float" office:value="198047155">
            <text:p><text:s/>198,047,155 </text:p>
          </table:table-cell>
          <table:table-cell/>
          <table:table-cell office:value-type="float" office:value="92102">
            <text:p><text:s/>92,102 </text:p>
          </table:table-cell>
          <table:table-cell office:value-type="float" office:value="206935471">
            <text:p><text:s/>206,935,471 </text:p>
          </table:table-cell>
          <table:table-cell office:value-type="float" office:value="2594">
            <text:p><text:s/>2,594 </text:p>
          </table:table-cell>
          <table:table-cell office:value-type="float" office:value="201820858">
            <text:p><text:s/>201,820,85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辜公亮基金會和信治癌中心醫院 </text:p>
          </table:table-cell>
          <table:table-cell office:value-type="float" office:value="29638">
            <text:p><text:s/>29,638 </text:p>
          </table:table-cell>
          <table:table-cell office:value-type="float" office:value="107989765">
            <text:p><text:s/>107,989,765 </text:p>
          </table:table-cell>
          <table:table-cell office:value-type="float" office:value="1336">
            <text:p><text:s/>1,336 </text:p>
          </table:table-cell>
          <table:table-cell office:value-type="float" office:value="81361252">
            <text:p><text:s/>81,361,252 </text:p>
          </table:table-cell>
          <table:table-cell/>
          <table:table-cell office:value-type="float" office:value="28430">
            <text:p><text:s/>28,430 </text:p>
          </table:table-cell>
          <table:table-cell office:value-type="float" office:value="129344928">
            <text:p><text:s/>129,344,928 </text:p>
          </table:table-cell>
          <table:table-cell office:value-type="float" office:value="1014">
            <text:p><text:s/>1,014 </text:p>
          </table:table-cell>
          <table:table-cell office:value-type="float" office:value="53914945">
            <text:p><text:s/>53,914,94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基隆長庚紀念醫院 </text:p>
          </table:table-cell>
          <table:table-cell office:value-type="float" office:value="77493">
            <text:p><text:s/>77,493 </text:p>
          </table:table-cell>
          <table:table-cell office:value-type="float" office:value="172259920">
            <text:p><text:s/>172,259,920 </text:p>
          </table:table-cell>
          <table:table-cell office:value-type="float" office:value="2498">
            <text:p><text:s/>2,498 </text:p>
          </table:table-cell>
          <table:table-cell office:value-type="float" office:value="166856657">
            <text:p><text:s/>166,856,657 </text:p>
          </table:table-cell>
          <table:table-cell/>
          <table:table-cell office:value-type="float" office:value="71457">
            <text:p><text:s/>71,457 </text:p>
          </table:table-cell>
          <table:table-cell office:value-type="float" office:value="165178445">
            <text:p><text:s/>165,178,445 </text:p>
          </table:table-cell>
          <table:table-cell office:value-type="float" office:value="2434">
            <text:p><text:s/>2,434 </text:p>
          </table:table-cell>
          <table:table-cell office:value-type="float" office:value="173521380">
            <text:p><text:s/>173,521,38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北慈濟醫院 </text:p>
          </table:table-cell>
          <table:table-cell office:value-type="float" office:value="85160">
            <text:p><text:s/>85,160 </text:p>
          </table:table-cell>
          <table:table-cell office:value-type="float" office:value="168725901">
            <text:p><text:s/>168,725,901 </text:p>
          </table:table-cell>
          <table:table-cell office:value-type="float" office:value="2714">
            <text:p><text:s/>2,714 </text:p>
          </table:table-cell>
          <table:table-cell office:value-type="float" office:value="153813651">
            <text:p><text:s/>153,813,651 </text:p>
          </table:table-cell>
          <table:table-cell/>
          <table:table-cell office:value-type="float" office:value="82349">
            <text:p><text:s/>82,349 </text:p>
          </table:table-cell>
          <table:table-cell office:value-type="float" office:value="173491188">
            <text:p><text:s/>173,491,188 </text:p>
          </table:table-cell>
          <table:table-cell office:value-type="float" office:value="2351">
            <text:p><text:s/>2,351 </text:p>
          </table:table-cell>
          <table:table-cell office:value-type="float" office:value="152204979">
            <text:p><text:s/>152,204,97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行天宮醫療志業醫療財團法人恩主公醫院 </text:p>
          </table:table-cell>
          <table:table-cell office:value-type="float" office:value="57781">
            <text:p><text:s/>57,781 </text:p>
          </table:table-cell>
          <table:table-cell office:value-type="float" office:value="99152177">
            <text:p><text:s/>99,152,177 </text:p>
          </table:table-cell>
          <table:table-cell office:value-type="float" office:value="1458">
            <text:p><text:s/>1,458 </text:p>
          </table:table-cell>
          <table:table-cell office:value-type="float" office:value="68647576">
            <text:p><text:s/>68,647,576 </text:p>
          </table:table-cell>
          <table:table-cell/>
          <table:table-cell office:value-type="float" office:value="56975">
            <text:p><text:s/>56,975 </text:p>
          </table:table-cell>
          <table:table-cell office:value-type="float" office:value="103865259">
            <text:p><text:s/>103,865,259 </text:p>
          </table:table-cell>
          <table:table-cell office:value-type="float" office:value="1411">
            <text:p><text:s/>1,411 </text:p>
          </table:table-cell>
          <table:table-cell office:value-type="float" office:value="71161910">
            <text:p><text:s/>71,161,91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泰醫療財團法人汐止國泰綜合醫院 </text:p>
          </table:table-cell>
          <table:table-cell office:value-type="float" office:value="46665">
            <text:p><text:s/>46,665 </text:p>
          </table:table-cell>
          <table:table-cell office:value-type="float" office:value="101019647">
            <text:p><text:s/>101,019,647 </text:p>
          </table:table-cell>
          <table:table-cell office:value-type="float" office:value="1196">
            <text:p><text:s/>1,196 </text:p>
          </table:table-cell>
          <table:table-cell office:value-type="float" office:value="69176099">
            <text:p><text:s/>69,176,099 </text:p>
          </table:table-cell>
          <table:table-cell/>
          <table:table-cell office:value-type="float" office:value="46553">
            <text:p><text:s/>46,553 </text:p>
          </table:table-cell>
          <table:table-cell office:value-type="float" office:value="101074677">
            <text:p><text:s/>101,074,677 </text:p>
          </table:table-cell>
          <table:table-cell office:value-type="float" office:value="1295">
            <text:p><text:s/>1,295 </text:p>
          </table:table-cell>
          <table:table-cell office:value-type="float" office:value="88261406">
            <text:p><text:s/>88,261,40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羅許基金會羅東博愛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52187">
            <text:p><text:s/>52,187 </text:p>
          </table:table-cell>
          <table:table-cell office:value-type="float" office:value="109044174">
            <text:p><text:s/>109,044,174 </text:p>
          </table:table-cell>
          <table:table-cell office:value-type="float" office:value="2454">
            <text:p><text:s/>2,454 </text:p>
          </table:table-cell>
          <table:table-cell office:value-type="float" office:value="114084092">
            <text:p><text:s/>114,084,09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耕莘醫療財團法人耕莘醫院 </text:p>
          </table:table-cell>
          <table:table-cell office:value-type="float" office:value="69579">
            <text:p><text:s/>69,579 </text:p>
          </table:table-cell>
          <table:table-cell office:value-type="float" office:value="143371799">
            <text:p><text:s/>143,371,799 </text:p>
          </table:table-cell>
          <table:table-cell office:value-type="float" office:value="2026">
            <text:p><text:s/>2,026 </text:p>
          </table:table-cell>
          <table:table-cell office:value-type="float" office:value="114027837">
            <text:p><text:s/>114,027,837 </text:p>
          </table:table-cell>
          <table:table-cell/>
          <table:table-cell office:value-type="float" office:value="69169">
            <text:p><text:s/>69,169 </text:p>
          </table:table-cell>
          <table:table-cell office:value-type="float" office:value="154351692">
            <text:p><text:s/>154,351,692 </text:p>
          </table:table-cell>
          <table:table-cell office:value-type="float" office:value="2097">
            <text:p><text:s/>2,097 </text:p>
          </table:table-cell>
          <table:table-cell office:value-type="float" office:value="118065532">
            <text:p><text:s/>118,065,53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天主教靈醫會羅東聖母醫院 </text:p>
          </table:table-cell>
          <table:table-cell office:value-type="float" office:value="32832">
            <text:p><text:s/>32,832 </text:p>
          </table:table-cell>
          <table:table-cell office:value-type="float" office:value="61993383">
            <text:p><text:s/>61,993,383 </text:p>
          </table:table-cell>
          <table:table-cell office:value-type="float" office:value="1356">
            <text:p><text:s/>1,356 </text:p>
          </table:table-cell>
          <table:table-cell office:value-type="float" office:value="60228298">
            <text:p><text:s/>60,228,298 </text:p>
          </table:table-cell>
          <table:table-cell/>
          <table:table-cell office:value-type="float" office:value="31464">
            <text:p><text:s/>31,464 </text:p>
          </table:table-cell>
          <table:table-cell office:value-type="float" office:value="60810905">
            <text:p><text:s/>60,810,905 </text:p>
          </table:table-cell>
          <table:table-cell office:value-type="float" office:value="1230">
            <text:p><text:s/>1,230 </text:p>
          </table:table-cell>
          <table:table-cell office:value-type="float" office:value="60881253">
            <text:p><text:s/>60,881,2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醫學大學附設醫院 </text:p>
          </table:table-cell>
          <table:table-cell office:value-type="float" office:value="73520">
            <text:p><text:s/>73,520 </text:p>
          </table:table-cell>
          <table:table-cell office:value-type="float" office:value="172041591">
            <text:p><text:s/>172,041,591 </text:p>
          </table:table-cell>
          <table:table-cell office:value-type="float" office:value="2395">
            <text:p><text:s/>2,395 </text:p>
          </table:table-cell>
          <table:table-cell office:value-type="float" office:value="168631258">
            <text:p><text:s/>168,631,258 </text:p>
          </table:table-cell>
          <table:table-cell/>
          <table:table-cell office:value-type="float" office:value="73446">
            <text:p><text:s/>73,446 </text:p>
          </table:table-cell>
          <table:table-cell office:value-type="float" office:value="187042404">
            <text:p><text:s/>187,042,404 </text:p>
          </table:table-cell>
          <table:table-cell office:value-type="float" office:value="2296">
            <text:p><text:s/>2,296 </text:p>
          </table:table-cell>
          <table:table-cell office:value-type="float" office:value="169379995">
            <text:p><text:s/>169,379,99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雙和醫院〈委託臺北醫學大學興建經營〉 </text:p>
          </table:table-cell>
          <table:table-cell office:value-type="float" office:value="96846">
            <text:p><text:s/>96,846 </text:p>
          </table:table-cell>
          <table:table-cell office:value-type="float" office:value="213117346">
            <text:p><text:s/>213,117,346 </text:p>
          </table:table-cell>
          <table:table-cell office:value-type="float" office:value="3138">
            <text:p><text:s/>3,138 </text:p>
          </table:table-cell>
          <table:table-cell office:value-type="float" office:value="186155247">
            <text:p><text:s/>186,155,247 </text:p>
          </table:table-cell>
          <table:table-cell/>
          <table:table-cell office:value-type="float" office:value="98207">
            <text:p><text:s/>98,207 </text:p>
          </table:table-cell>
          <table:table-cell office:value-type="float" office:value="226902075">
            <text:p><text:s/>226,902,075 </text:p>
          </table:table-cell>
          <table:table-cell office:value-type="float" office:value="3105">
            <text:p><text:s/>3,105 </text:p>
          </table:table-cell>
          <table:table-cell office:value-type="float" office:value="199691448">
            <text:p><text:s/>199,691,4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樂生療養院 </text:p>
          </table:table-cell>
          <table:table-cell office:value-type="float" office:value="14937">
            <text:p><text:s/>14,937 </text:p>
          </table:table-cell>
          <table:table-cell office:value-type="float" office:value="22081108">
            <text:p><text:s/>22,081,108 </text:p>
          </table:table-cell>
          <table:table-cell office:value-type="float" office:value="292">
            <text:p><text:s/>292 </text:p>
          </table:table-cell>
          <table:table-cell office:value-type="float" office:value="14921969">
            <text:p><text:s/>14,921,969 </text:p>
          </table:table-cell>
          <table:table-cell/>
          <table:table-cell office:value-type="float" office:value="14619">
            <text:p><text:s/>14,619 </text:p>
          </table:table-cell>
          <table:table-cell office:value-type="float" office:value="23330948">
            <text:p><text:s/>23,330,948 </text:p>
          </table:table-cell>
          <table:table-cell office:value-type="float" office:value="323">
            <text:p><text:s/>323 </text:p>
          </table:table-cell>
          <table:table-cell office:value-type="float" office:value="19548897">
            <text:p><text:s/>19,548,89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金門醫院 </text:p>
          </table:table-cell>
          <table:table-cell office:value-type="float" office:value="17407">
            <text:p><text:s/>17,407 </text:p>
          </table:table-cell>
          <table:table-cell office:value-type="float" office:value="22362570">
            <text:p><text:s/>22,362,570 </text:p>
          </table:table-cell>
          <table:table-cell office:value-type="float" office:value="387">
            <text:p><text:s/>387 </text:p>
          </table:table-cell>
          <table:table-cell office:value-type="float" office:value="17055961">
            <text:p><text:s/>17,055,961 </text:p>
          </table:table-cell>
          <table:table-cell/>
          <table:table-cell office:value-type="float" office:value="17200">
            <text:p><text:s/>17,200 </text:p>
          </table:table-cell>
          <table:table-cell office:value-type="float" office:value="23173730">
            <text:p><text:s/>23,173,730 </text:p>
          </table:table-cell>
          <table:table-cell office:value-type="float" office:value="357">
            <text:p><text:s/>357 </text:p>
          </table:table-cell>
          <table:table-cell office:value-type="float" office:value="15758954">
            <text:p><text:s/>15,758,95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基隆市立醫院 </text:p>
          </table:table-cell>
          <table:table-cell office:value-type="float" office:value="3996">
            <text:p><text:s/>3,996 </text:p>
          </table:table-cell>
          <table:table-cell office:value-type="float" office:value="4418961">
            <text:p><text:s/>4,418,961 </text:p>
          </table:table-cell>
          <table:table-cell office:value-type="float" office:value="15">
            <text:p><text:s/>15 </text:p>
          </table:table-cell>
          <table:table-cell office:value-type="float" office:value="2113370">
            <text:p><text:s/>2,113,370 </text:p>
          </table:table-cell>
          <table:table-cell/>
          <table:table-cell office:value-type="float" office:value="3383">
            <text:p><text:s/>3,383 </text:p>
          </table:table-cell>
          <table:table-cell office:value-type="float" office:value="3881845">
            <text:p><text:s/>3,881,845 </text:p>
          </table:table-cell>
          <table:table-cell office:value-type="float" office:value="9">
            <text:p><text:s/>9 </text:p>
          </table:table-cell>
          <table:table-cell office:value-type="float" office:value="1206902">
            <text:p><text:s/>1,206,90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連江縣立醫院 </text:p>
          </table:table-cell>
          <table:table-cell office:value-type="float" office:value="4557">
            <text:p><text:s/>4,557 </text:p>
          </table:table-cell>
          <table:table-cell office:value-type="float" office:value="4114492">
            <text:p><text:s/>4,114,492 </text:p>
          </table:table-cell>
          <table:table-cell office:value-type="float" office:value="11">
            <text:p><text:s/>11 </text:p>
          </table:table-cell>
          <table:table-cell office:value-type="float" office:value="167233">
            <text:p><text:s/>167,233 </text:p>
          </table:table-cell>
          <table:table-cell/>
          <table:table-cell office:value-type="float" office:value="3940">
            <text:p><text:s/>3,940 </text:p>
          </table:table-cell>
          <table:table-cell office:value-type="float" office:value="3796957">
            <text:p><text:s/>3,796,957 </text:p>
          </table:table-cell>
          <table:table-cell office:value-type="float" office:value="11">
            <text:p><text:s/>11 </text:p>
          </table:table-cell>
          <table:table-cell office:value-type="float" office:value="298005">
            <text:p><text:s/>298,00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北護分院 </text:p>
          </table:table-cell>
          <table:table-cell office:value-type="float" office:value="23225">
            <text:p><text:s/>23,225 </text:p>
          </table:table-cell>
          <table:table-cell office:value-type="float" office:value="28579465">
            <text:p><text:s/>28,579,465 </text:p>
          </table:table-cell>
          <table:table-cell office:value-type="float" office:value="10">
            <text:p><text:s/>10 </text:p>
          </table:table-cell>
          <table:table-cell office:value-type="float" office:value="375170">
            <text:p><text:s/>375,170 </text:p>
          </table:table-cell>
          <table:table-cell/>
          <table:table-cell office:value-type="float" office:value="21892">
            <text:p><text:s/>21,892 </text:p>
          </table:table-cell>
          <table:table-cell office:value-type="float" office:value="28214974">
            <text:p><text:s/>28,214,974 </text:p>
          </table:table-cell>
          <table:table-cell office:value-type="float" office:value="22">
            <text:p><text:s/>22 </text:p>
          </table:table-cell>
          <table:table-cell office:value-type="float" office:value="962924">
            <text:p><text:s/>962,92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金山分院 </text:p>
          </table:table-cell>
          <table:table-cell office:value-type="float" office:value="6867">
            <text:p><text:s/>6,867 </text:p>
          </table:table-cell>
          <table:table-cell office:value-type="float" office:value="10711289">
            <text:p><text:s/>10,711,289 </text:p>
          </table:table-cell>
          <table:table-cell office:value-type="float" office:value="63">
            <text:p><text:s/>63 </text:p>
          </table:table-cell>
          <table:table-cell office:value-type="float" office:value="2103548">
            <text:p><text:s/>2,103,548 </text:p>
          </table:table-cell>
          <table:table-cell/>
          <table:table-cell office:value-type="float" office:value="6434">
            <text:p><text:s/>6,434 </text:p>
          </table:table-cell>
          <table:table-cell office:value-type="float" office:value="10208936">
            <text:p><text:s/>10,208,936 </text:p>
          </table:table-cell>
          <table:table-cell office:value-type="float" office:value="61">
            <text:p><text:s/>61 </text:p>
          </table:table-cell>
          <table:table-cell office:value-type="float" office:value="1930547">
            <text:p><text:s/>1,930,54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附設基隆民眾診療服務處 </text:p>
          </table:table-cell>
          <table:table-cell office:value-type="float" office:value="14806">
            <text:p><text:s/>14,806 </text:p>
          </table:table-cell>
          <table:table-cell office:value-type="float" office:value="23934070">
            <text:p><text:s/>23,934,070 </text:p>
          </table:table-cell>
          <table:table-cell office:value-type="float" office:value="173">
            <text:p><text:s/>173 </text:p>
          </table:table-cell>
          <table:table-cell office:value-type="float" office:value="10031239">
            <text:p><text:s/>10,031,239 </text:p>
          </table:table-cell>
          <table:table-cell/>
          <table:table-cell office:value-type="float" office:value="14903">
            <text:p><text:s/>14,903 </text:p>
          </table:table-cell>
          <table:table-cell office:value-type="float" office:value="25603842">
            <text:p><text:s/>25,603,842 </text:p>
          </table:table-cell>
          <table:table-cell office:value-type="float" office:value="185">
            <text:p><text:s/>185 </text:p>
          </table:table-cell>
          <table:table-cell office:value-type="float" office:value="9338468">
            <text:p><text:s/>9,338,46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蘇澳分院 </text:p>
          </table:table-cell>
          <table:table-cell office:value-type="float" office:value="5085">
            <text:p><text:s/>5,085 </text:p>
          </table:table-cell>
          <table:table-cell office:value-type="float" office:value="7849235">
            <text:p><text:s/>7,849,235 </text:p>
          </table:table-cell>
          <table:table-cell office:value-type="float" office:value="338">
            <text:p><text:s/>338 </text:p>
          </table:table-cell>
          <table:table-cell office:value-type="float" office:value="17687301">
            <text:p><text:s/>17,687,301 </text:p>
          </table:table-cell>
          <table:table-cell/>
          <table:table-cell office:value-type="float" office:value="5317">
            <text:p><text:s/>5,317 </text:p>
          </table:table-cell>
          <table:table-cell office:value-type="float" office:value="8460407">
            <text:p><text:s/>8,460,407 </text:p>
          </table:table-cell>
          <table:table-cell office:value-type="float" office:value="339">
            <text:p><text:s/>339 </text:p>
          </table:table-cell>
          <table:table-cell office:value-type="float" office:value="18454465">
            <text:p><text:s/>18,454,46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員山分院 </text:p>
          </table:table-cell>
          <table:table-cell office:value-type="float" office:value="3481">
            <text:p><text:s/>3,481 </text:p>
          </table:table-cell>
          <table:table-cell office:value-type="float" office:value="5427123">
            <text:p><text:s/>5,427,123 </text:p>
          </table:table-cell>
          <table:table-cell office:value-type="float" office:value="568">
            <text:p><text:s/>568 </text:p>
          </table:table-cell>
          <table:table-cell office:value-type="float" office:value="24324469">
            <text:p><text:s/>24,324,469 </text:p>
          </table:table-cell>
          <table:table-cell/>
          <table:table-cell office:value-type="float" office:value="3421">
            <text:p><text:s/>3,421 </text:p>
          </table:table-cell>
          <table:table-cell office:value-type="float" office:value="5439329">
            <text:p><text:s/>5,439,329 </text:p>
          </table:table-cell>
          <table:table-cell office:value-type="float" office:value="536">
            <text:p><text:s/>536 </text:p>
          </table:table-cell>
          <table:table-cell office:value-type="float" office:value="23774570">
            <text:p><text:s/>23,774,570 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市立關渡醫院-委託臺北榮民總醫院經營 </text:p>
          </table:table-cell>
          <table:table-cell office:value-type="float" office:value="33983">
            <text:p><text:s/>33,983 </text:p>
          </table:table-cell>
          <table:table-cell office:value-type="float" office:value="44119434">
            <text:p><text:s/>44,119,434 </text:p>
          </table:table-cell>
          <table:table-cell office:value-type="float" office:value="192">
            <text:p><text:s/>192 </text:p>
          </table:table-cell>
          <table:table-cell office:value-type="float" office:value="11318652">
            <text:p><text:s/>11,318,652 </text:p>
          </table:table-cell>
          <table:table-cell/>
          <table:table-cell office:value-type="float" office:value="31685">
            <text:p><text:s/>31,685 </text:p>
          </table:table-cell>
          <table:table-cell office:value-type="float" office:value="44816444">
            <text:p><text:s/>44,816,444 </text:p>
          </table:table-cell>
          <table:table-cell office:value-type="float" office:value="166">
            <text:p><text:s/>166 </text:p>
          </table:table-cell>
          <table:table-cell office:value-type="float" office:value="9807791">
            <text:p><text:s/>9,807,79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療社團法人中山醫院 </text:p>
          </table:table-cell>
          <table:table-cell office:value-type="float" office:value="16264">
            <text:p><text:s/>16,264 </text:p>
          </table:table-cell>
          <table:table-cell office:value-type="float" office:value="23227541">
            <text:p><text:s/>23,227,541 </text:p>
          </table:table-cell>
          <table:table-cell office:value-type="float" office:value="531">
            <text:p><text:s/>531 </text:p>
          </table:table-cell>
          <table:table-cell office:value-type="float" office:value="20394458">
            <text:p><text:s/>20,394,458 </text:p>
          </table:table-cell>
          <table:table-cell/>
          <table:table-cell office:value-type="float" office:value="15315">
            <text:p><text:s/>15,315 </text:p>
          </table:table-cell>
          <table:table-cell office:value-type="float" office:value="22750304">
            <text:p><text:s/>22,750,304 </text:p>
          </table:table-cell>
          <table:table-cell office:value-type="float" office:value="462">
            <text:p><text:s/>462 </text:p>
          </table:table-cell>
          <table:table-cell office:value-type="float" office:value="18440791">
            <text:p><text:s/>18,440,79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郵政總局郵政醫院（委託中英醫療社團法人經營） </text:p>
          </table:table-cell>
          <table:table-cell office:value-type="float" office:value="14205">
            <text:p><text:s/>14,205 </text:p>
          </table:table-cell>
          <table:table-cell office:value-type="float" office:value="20163881">
            <text:p><text:s/>20,163,881 </text:p>
          </table:table-cell>
          <table:table-cell office:value-type="float" office:value="145">
            <text:p><text:s/>145 </text:p>
          </table:table-cell>
          <table:table-cell office:value-type="float" office:value="14489510">
            <text:p><text:s/>14,489,510 </text:p>
          </table:table-cell>
          <table:table-cell/>
          <table:table-cell office:value-type="float" office:value="13157">
            <text:p><text:s/>13,157 </text:p>
          </table:table-cell>
          <table:table-cell office:value-type="float" office:value="20724324">
            <text:p><text:s/>20,724,324 </text:p>
          </table:table-cell>
          <table:table-cell office:value-type="float" office:value="119">
            <text:p><text:s/>119 </text:p>
          </table:table-cell>
          <table:table-cell office:value-type="float" office:value="11187664">
            <text:p><text:s/>11,187,6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德醫療社團法人基隆維德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63">
            <text:p><text:s/>263 </text:p>
          </table:table-cell>
          <table:table-cell office:value-type="float" office:value="562653">
            <text:p><text:s/>562,653 </text:p>
          </table:table-cell>
          <table:table-cell office:value-type="float" office:value="217">
            <text:p><text:s/>217 </text:p>
          </table:table-cell>
          <table:table-cell office:value-type="float" office:value="7495991">
            <text:p><text:s/>7,495,99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中英醫院 </text:p>
          </table:table-cell>
          <table:table-cell office:value-type="float" office:value="5019">
            <text:p><text:s/>5,019 </text:p>
          </table:table-cell>
          <table:table-cell office:value-type="float" office:value="7254132">
            <text:p><text:s/>7,254,132 </text:p>
          </table:table-cell>
          <table:table-cell office:value-type="float" office:value="87">
            <text:p><text:s/>87 </text:p>
          </table:table-cell>
          <table:table-cell office:value-type="float" office:value="14335536">
            <text:p><text:s/>14,335,536 </text:p>
          </table:table-cell>
          <table:table-cell/>
          <table:table-cell office:value-type="float" office:value="4660">
            <text:p><text:s/>4,660 </text:p>
          </table:table-cell>
          <table:table-cell office:value-type="float" office:value="6994372">
            <text:p><text:s/>6,994,372 </text:p>
          </table:table-cell>
          <table:table-cell office:value-type="float" office:value="153">
            <text:p><text:s/>153 </text:p>
          </table:table-cell>
          <table:table-cell office:value-type="float" office:value="15835318">
            <text:p><text:s/>15,835,31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板英醫院 </text:p>
          </table:table-cell>
          <table:table-cell office:value-type="float" office:value="2417">
            <text:p><text:s/>2,417 </text:p>
          </table:table-cell>
          <table:table-cell office:value-type="float" office:value="4878823">
            <text:p><text:s/>4,878,823 </text:p>
          </table:table-cell>
          <table:table-cell office:value-type="float" office:value="28">
            <text:p><text:s/>28 </text:p>
          </table:table-cell>
          <table:table-cell office:value-type="float" office:value="9943451">
            <text:p><text:s/>9,943,451 </text:p>
          </table:table-cell>
          <table:table-cell/>
          <table:table-cell office:value-type="float" office:value="2471">
            <text:p><text:s/>2,471 </text:p>
          </table:table-cell>
          <table:table-cell office:value-type="float" office:value="6025575">
            <text:p><text:s/>6,025,575 </text:p>
          </table:table-cell>
          <table:table-cell office:value-type="float" office:value="20">
            <text:p><text:s/>20 </text:p>
          </table:table-cell>
          <table:table-cell office:value-type="float" office:value="6788590">
            <text:p><text:s/>6,788,59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濟慈園醫療社團法人宏濟神經精神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9">
            <text:p><text:s/>89 </text:p>
          </table:table-cell>
          <table:table-cell office:value-type="float" office:value="103759">
            <text:p><text:s/>103,759 </text:p>
          </table:table-cell>
          <table:table-cell office:value-type="float" office:value="72">
            <text:p><text:s/>72 </text:p>
          </table:table-cell>
          <table:table-cell office:value-type="float" office:value="1714509">
            <text:p><text:s/>1,714,50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療社團法人新仁醫院 </text:p>
          </table:table-cell>
          <table:table-cell office:value-type="float" office:value="2056">
            <text:p><text:s/>2,056 </text:p>
          </table:table-cell>
          <table:table-cell office:value-type="float" office:value="5499159">
            <text:p><text:s/>5,499,159 </text:p>
          </table:table-cell>
          <table:table-cell office:value-type="float" office:value="36">
            <text:p><text:s/>36 </text:p>
          </table:table-cell>
          <table:table-cell office:value-type="float" office:value="6468577">
            <text:p><text:s/>6,468,577 </text:p>
          </table:table-cell>
          <table:table-cell/>
          <table:table-cell office:value-type="float" office:value="2046">
            <text:p><text:s/>2,046 </text:p>
          </table:table-cell>
          <table:table-cell office:value-type="float" office:value="5171907">
            <text:p><text:s/>5,171,907 </text:p>
          </table:table-cell>
          <table:table-cell office:value-type="float" office:value="27">
            <text:p><text:s/>27 </text:p>
          </table:table-cell>
          <table:table-cell office:value-type="float" office:value="5361609">
            <text:p><text:s/>5,361,60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聖醫療社團法人文化醫院 </text:p>
          </table:table-cell>
          <table:table-cell office:value-type="float" office:value="15">
            <text:p><text:s/>15 </text:p>
          </table:table-cell>
          <table:table-cell office:value-type="float" office:value="22572">
            <text:p><text:s/>22,572 </text:p>
          </table:table-cell>
          <table:table-cell office:value-type="float" office:value="18">
            <text:p><text:s/>18 </text:p>
          </table:table-cell>
          <table:table-cell office:value-type="float" office:value="2834680">
            <text:p><text:s/>2,834,680 </text:p>
          </table:table-cell>
          <table:table-cell/>
          <table:table-cell office:value-type="float" office:value="5">
            <text:p><text:s/>5 </text:p>
          </table:table-cell>
          <table:table-cell office:value-type="float" office:value="13656">
            <text:p><text:s/>13,656 </text:p>
          </table:table-cell>
          <table:table-cell office:value-type="float" office:value="13">
            <text:p><text:s/>13 </text:p>
          </table:table-cell>
          <table:table-cell office:value-type="float" office:value="2813083">
            <text:p><text:s/>2,813,08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新醫療社團法人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6">
            <text:p><text:s/>46 </text:p>
          </table:table-cell>
          <table:table-cell office:value-type="float" office:value="119376">
            <text:p><text:s/>119,376 </text:p>
          </table:table-cell>
          <table:table-cell office:value-type="float" office:value="368">
            <text:p><text:s/>368 </text:p>
          </table:table-cell>
          <table:table-cell office:value-type="float" office:value="11248466">
            <text:p><text:s/>11,248,46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海天醫療社團法人海天醫院 </text:p>
          </table:table-cell>
          <table:table-cell office:value-type="float" office:value="734">
            <text:p><text:s/>734 </text:p>
          </table:table-cell>
          <table:table-cell office:value-type="float" office:value="1402073">
            <text:p><text:s/>1,402,073 </text:p>
          </table:table-cell>
          <table:table-cell office:value-type="float" office:value="118">
            <text:p><text:s/>118 </text:p>
          </table:table-cell>
          <table:table-cell office:value-type="float" office:value="4568651">
            <text:p><text:s/>4,568,651 </text:p>
          </table:table-cell>
          <table:table-cell/>
          <table:table-cell office:value-type="float" office:value="712">
            <text:p><text:s/>712 </text:p>
          </table:table-cell>
          <table:table-cell office:value-type="float" office:value="1472917">
            <text:p><text:s/>1,472,917 </text:p>
          </table:table-cell>
          <table:table-cell office:value-type="float" office:value="119">
            <text:p><text:s/>119 </text:p>
          </table:table-cell>
          <table:table-cell office:value-type="float" office:value="4659553">
            <text:p><text:s/>4,659,5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心診所醫療財團法人中心綜合醫院 </text:p>
          </table:table-cell>
          <table:table-cell office:value-type="float" office:value="17489">
            <text:p><text:s/>17,489 </text:p>
          </table:table-cell>
          <table:table-cell office:value-type="float" office:value="30075565">
            <text:p><text:s/>30,075,565 </text:p>
          </table:table-cell>
          <table:table-cell office:value-type="float" office:value="204">
            <text:p><text:s/>204 </text:p>
          </table:table-cell>
          <table:table-cell office:value-type="float" office:value="9844327">
            <text:p><text:s/>9,844,327 </text:p>
          </table:table-cell>
          <table:table-cell/>
          <table:table-cell office:value-type="float" office:value="16413">
            <text:p><text:s/>16,413 </text:p>
          </table:table-cell>
          <table:table-cell office:value-type="float" office:value="27744260">
            <text:p><text:s/>27,744,260 </text:p>
          </table:table-cell>
          <table:table-cell office:value-type="float" office:value="164">
            <text:p><text:s/>164 </text:p>
          </table:table-cell>
          <table:table-cell office:value-type="float" office:value="6970527">
            <text:p><text:s/>6,970,52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療財團法人宏恩綜合醫院 </text:p>
          </table:table-cell>
          <table:table-cell office:value-type="float" office:value="9386">
            <text:p><text:s/>9,386 </text:p>
          </table:table-cell>
          <table:table-cell office:value-type="float" office:value="14757570">
            <text:p><text:s/>14,757,570 </text:p>
          </table:table-cell>
          <table:table-cell office:value-type="float" office:value="110">
            <text:p><text:s/>110 </text:p>
          </table:table-cell>
          <table:table-cell office:value-type="float" office:value="12123364">
            <text:p><text:s/>12,123,364 </text:p>
          </table:table-cell>
          <table:table-cell/>
          <table:table-cell office:value-type="float" office:value="8539">
            <text:p><text:s/>8,539 </text:p>
          </table:table-cell>
          <table:table-cell office:value-type="float" office:value="15155133">
            <text:p><text:s/>15,155,133 </text:p>
          </table:table-cell>
          <table:table-cell office:value-type="float" office:value="104">
            <text:p><text:s/>104 </text:p>
          </table:table-cell>
          <table:table-cell office:value-type="float" office:value="8607006">
            <text:p><text:s/>8,607,00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康寧醫療財團法人康寧醫院 </text:p>
          </table:table-cell>
          <table:table-cell office:value-type="float" office:value="7929">
            <text:p><text:s/>7,929 </text:p>
          </table:table-cell>
          <table:table-cell office:value-type="float" office:value="12539085">
            <text:p><text:s/>12,539,085 </text:p>
          </table:table-cell>
          <table:table-cell office:value-type="float" office:value="107">
            <text:p><text:s/>107 </text:p>
          </table:table-cell>
          <table:table-cell office:value-type="float" office:value="6998977">
            <text:p><text:s/>6,998,977 </text:p>
          </table:table-cell>
          <table:table-cell/>
          <table:table-cell office:value-type="float" office:value="8757">
            <text:p><text:s/>8,757 </text:p>
          </table:table-cell>
          <table:table-cell office:value-type="float" office:value="14565911">
            <text:p><text:s/>14,565,911 </text:p>
          </table:table-cell>
          <table:table-cell office:value-type="float" office:value="139">
            <text:p><text:s/>139 </text:p>
          </table:table-cell>
          <table:table-cell office:value-type="float" office:value="9011452">
            <text:p><text:s/>9,011,4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蘭陽仁愛醫院 </text:p>
          </table:table-cell>
          <table:table-cell office:value-type="float" office:value="13604">
            <text:p><text:s/>13,604 </text:p>
          </table:table-cell>
          <table:table-cell office:value-type="float" office:value="13530917">
            <text:p><text:s/>13,530,917 </text:p>
          </table:table-cell>
          <table:table-cell office:value-type="float" office:value="405">
            <text:p><text:s/>405 </text:p>
          </table:table-cell>
          <table:table-cell office:value-type="float" office:value="6372639">
            <text:p><text:s/>6,372,639 </text:p>
          </table:table-cell>
          <table:table-cell/>
          <table:table-cell office:value-type="float" office:value="12304">
            <text:p><text:s/>12,304 </text:p>
          </table:table-cell>
          <table:table-cell office:value-type="float" office:value="13586496">
            <text:p><text:s/>13,586,496 </text:p>
          </table:table-cell>
          <table:table-cell office:value-type="float" office:value="382">
            <text:p><text:s/>382 </text:p>
          </table:table-cell>
          <table:table-cell office:value-type="float" office:value="6061578">
            <text:p><text:s/>6,061,57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宜蘭普門醫療財團法人普門醫院 </text:p>
          </table:table-cell>
          <table:table-cell office:value-type="float" office:value="1108">
            <text:p><text:s/>1,108 </text:p>
          </table:table-cell>
          <table:table-cell office:value-type="float" office:value="1861601">
            <text:p><text:s/>1,861,601 </text:p>
          </table:table-cell>
          <table:table-cell office:value-type="float" office:value="143">
            <text:p><text:s/>143 </text:p>
          </table:table-cell>
          <table:table-cell office:value-type="float" office:value="5211838">
            <text:p><text:s/>5,211,838 </text:p>
          </table:table-cell>
          <table:table-cell/>
          <table:table-cell office:value-type="float" office:value="1064">
            <text:p><text:s/>1,064 </text:p>
          </table:table-cell>
          <table:table-cell office:value-type="float" office:value="1946781">
            <text:p><text:s/>1,946,781 </text:p>
          </table:table-cell>
          <table:table-cell office:value-type="float" office:value="158">
            <text:p><text:s/>158 </text:p>
          </table:table-cell>
          <table:table-cell office:value-type="float" office:value="5414713">
            <text:p><text:s/>5,414,71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耕莘醫療財團法人永和耕莘醫院 </text:p>
          </table:table-cell>
          <table:table-cell office:value-type="float" office:value="38465">
            <text:p><text:s/>38,465 </text:p>
          </table:table-cell>
          <table:table-cell office:value-type="float" office:value="54285203">
            <text:p><text:s/>54,285,203 </text:p>
          </table:table-cell>
          <table:table-cell office:value-type="float" office:value="764">
            <text:p><text:s/>764 </text:p>
          </table:table-cell>
          <table:table-cell office:value-type="float" office:value="28065283">
            <text:p><text:s/>28,065,283 </text:p>
          </table:table-cell>
          <table:table-cell/>
          <table:table-cell office:value-type="float" office:value="38837">
            <text:p><text:s/>38,837 </text:p>
          </table:table-cell>
          <table:table-cell office:value-type="float" office:value="55886319">
            <text:p><text:s/>55,886,319 </text:p>
          </table:table-cell>
          <table:table-cell office:value-type="float" office:value="737">
            <text:p><text:s/>737 </text:p>
          </table:table-cell>
          <table:table-cell office:value-type="float" office:value="29941152">
            <text:p><text:s/>29,941,1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臺北分院 </text:p>
          </table:table-cell>
          <table:table-cell office:value-type="float" office:value="18510">
            <text:p><text:s/>18,510 </text:p>
          </table:table-cell>
          <table:table-cell office:value-type="float" office:value="25976783">
            <text:p><text:s/>25,976,783 </text:p>
          </table:table-cell>
          <table:table-cell office:value-type="float" office:value="112">
            <text:p><text:s/>112 </text:p>
          </table:table-cell>
          <table:table-cell office:value-type="float" office:value="4366874">
            <text:p><text:s/>4,366,874 </text:p>
          </table:table-cell>
          <table:table-cell/>
          <table:table-cell office:value-type="float" office:value="17778">
            <text:p><text:s/>17,778 </text:p>
          </table:table-cell>
          <table:table-cell office:value-type="float" office:value="26608282">
            <text:p><text:s/>26,608,282 </text:p>
          </table:table-cell>
          <table:table-cell office:value-type="float" office:value="118">
            <text:p><text:s/>118 </text:p>
          </table:table-cell>
          <table:table-cell office:value-type="float" office:value="4938480">
            <text:p><text:s/>4,938,48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仁濟醫院 </text:p>
          </table:table-cell>
          <table:table-cell office:value-type="float" office:value="10246">
            <text:p><text:s/>10,246 </text:p>
          </table:table-cell>
          <table:table-cell office:value-type="float" office:value="11768360">
            <text:p><text:s/>11,768,360 </text:p>
          </table:table-cell>
          <table:table-cell office:value-type="float" office:value="15">
            <text:p><text:s/>15 </text:p>
          </table:table-cell>
          <table:table-cell office:value-type="float" office:value="693240">
            <text:p><text:s/>693,240 </text:p>
          </table:table-cell>
          <table:table-cell/>
          <table:table-cell office:value-type="float" office:value="9229">
            <text:p><text:s/>9,229 </text:p>
          </table:table-cell>
          <table:table-cell office:value-type="float" office:value="11332307">
            <text:p><text:s/>11,332,307 </text:p>
          </table:table-cell>
          <table:table-cell office:value-type="float" office:value="25">
            <text:p><text:s/>25 </text:p>
          </table:table-cell>
          <table:table-cell office:value-type="float" office:value="891702">
            <text:p><text:s/>891,70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院醫療財團法人萬華醫院 </text:p>
          </table:table-cell>
          <table:table-cell office:value-type="float" office:value="3855">
            <text:p><text:s/>3,855 </text:p>
          </table:table-cell>
          <table:table-cell office:value-type="float" office:value="5626332">
            <text:p><text:s/>5,626,332 </text:p>
          </table:table-cell>
          <table:table-cell office:value-type="float" office:value="92">
            <text:p><text:s/>92 </text:p>
          </table:table-cell>
          <table:table-cell office:value-type="float" office:value="9131676">
            <text:p><text:s/>9,131,676 </text:p>
          </table:table-cell>
          <table:table-cell/>
          <table:table-cell office:value-type="float" office:value="3990">
            <text:p><text:s/>3,990 </text:p>
          </table:table-cell>
          <table:table-cell office:value-type="float" office:value="5917909">
            <text:p><text:s/>5,917,909 </text:p>
          </table:table-cell>
          <table:table-cell office:value-type="float" office:value="47">
            <text:p><text:s/>47 </text:p>
          </table:table-cell>
          <table:table-cell office:value-type="float" office:value="9052620">
            <text:p><text:s/>9,052,62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醫療財團法人臺灣區煤礦業基金會臺灣礦工醫院 </text:p>
          </table:table-cell>
          <table:table-cell office:value-type="float" office:value="6084">
            <text:p><text:s/>6,084 </text:p>
          </table:table-cell>
          <table:table-cell office:value-type="float" office:value="8499773">
            <text:p><text:s/>8,499,773 </text:p>
          </table:table-cell>
          <table:table-cell office:value-type="float" office:value="165">
            <text:p><text:s/>165 </text:p>
          </table:table-cell>
          <table:table-cell office:value-type="float" office:value="15108176">
            <text:p><text:s/>15,108,176 </text:p>
          </table:table-cell>
          <table:table-cell/>
          <table:table-cell office:value-type="float" office:value="6411">
            <text:p><text:s/>6,411 </text:p>
          </table:table-cell>
          <table:table-cell office:value-type="float" office:value="9688271">
            <text:p><text:s/>9,688,271 </text:p>
          </table:table-cell>
          <table:table-cell office:value-type="float" office:value="129">
            <text:p><text:s/>129 </text:p>
          </table:table-cell>
          <table:table-cell office:value-type="float" office:value="11658945">
            <text:p><text:s/>11,658,94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新莊仁濟醫院 </text:p>
          </table:table-cell>
          <table:table-cell office:value-type="float" office:value="788">
            <text:p><text:s/>788 </text:p>
          </table:table-cell>
          <table:table-cell office:value-type="float" office:value="1473389">
            <text:p><text:s/>1,473,389 </text:p>
          </table:table-cell>
          <table:table-cell office:value-type="float" office:value="237">
            <text:p><text:s/>237 </text:p>
          </table:table-cell>
          <table:table-cell office:value-type="float" office:value="6069638">
            <text:p><text:s/>6,069,638 </text:p>
          </table:table-cell>
          <table:table-cell/>
          <table:table-cell office:value-type="float" office:value="690">
            <text:p><text:s/>690 </text:p>
          </table:table-cell>
          <table:table-cell office:value-type="float" office:value="1429910">
            <text:p><text:s/>1,429,910 </text:p>
          </table:table-cell>
          <table:table-cell office:value-type="float" office:value="233">
            <text:p><text:s/>233 </text:p>
          </table:table-cell>
          <table:table-cell office:value-type="float" office:value="6026404">
            <text:p><text:s/>6,026,40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仁綜合醫院 </text:p>
          </table:table-cell>
          <table:table-cell office:value-type="float" office:value="14163">
            <text:p><text:s/>14,163 </text:p>
          </table:table-cell>
          <table:table-cell office:value-type="float" office:value="20548517">
            <text:p><text:s/>20,548,517 </text:p>
          </table:table-cell>
          <table:table-cell office:value-type="float" office:value="239">
            <text:p><text:s/>239 </text:p>
          </table:table-cell>
          <table:table-cell office:value-type="float" office:value="13874667">
            <text:p><text:s/>13,874,667 </text:p>
          </table:table-cell>
          <table:table-cell/>
          <table:table-cell office:value-type="float" office:value="13409">
            <text:p><text:s/>13,409 </text:p>
          </table:table-cell>
          <table:table-cell office:value-type="float" office:value="19001344">
            <text:p><text:s/>19,001,344 </text:p>
          </table:table-cell>
          <table:table-cell office:value-type="float" office:value="187">
            <text:p><text:s/>187 </text:p>
          </table:table-cell>
          <table:table-cell office:value-type="float" office:value="11399820">
            <text:p><text:s/>11,399,82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院 </text:p>
          </table:table-cell>
          <table:table-cell office:value-type="float" office:value="306">
            <text:p><text:s/>306 </text:p>
          </table:table-cell>
          <table:table-cell office:value-type="float" office:value="362920">
            <text:p><text:s/>362,920 </text:p>
          </table:table-cell>
          <table:table-cell office:value-type="float" office:value="84">
            <text:p><text:s/>84 </text:p>
          </table:table-cell>
          <table:table-cell office:value-type="float" office:value="2958999">
            <text:p><text:s/>2,958,999 </text:p>
          </table:table-cell>
          <table:table-cell/>
          <table:table-cell office:value-type="float" office:value="288">
            <text:p><text:s/>288 </text:p>
          </table:table-cell>
          <table:table-cell office:value-type="float" office:value="354611">
            <text:p><text:s/>354,611 </text:p>
          </table:table-cell>
          <table:table-cell office:value-type="float" office:value="84">
            <text:p><text:s/>84 </text:p>
          </table:table-cell>
          <table:table-cell office:value-type="float" office:value="2991438">
            <text:p><text:s/>2,991,43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秀傳醫院 </text:p>
          </table:table-cell>
          <table:table-cell office:value-type="float" office:value="218">
            <text:p><text:s/>218 </text:p>
          </table:table-cell>
          <table:table-cell office:value-type="float" office:value="245083">
            <text:p><text:s/>245,083 </text:p>
          </table:table-cell>
          <table:table-cell office:value-type="float" office:value="21">
            <text:p><text:s/>21 </text:p>
          </table:table-cell>
          <table:table-cell office:value-type="float" office:value="6737499">
            <text:p><text:s/>6,737,499 </text:p>
          </table:table-cell>
          <table:table-cell/>
          <table:table-cell office:value-type="float" office:value="187">
            <text:p><text:s/>187 </text:p>
          </table:table-cell>
          <table:table-cell office:value-type="float" office:value="205289">
            <text:p><text:s/>205,289 </text:p>
          </table:table-cell>
          <table:table-cell office:value-type="float" office:value="36">
            <text:p><text:s/>36 </text:p>
          </table:table-cell>
          <table:table-cell office:value-type="float" office:value="4455651">
            <text:p><text:s/>4,455,6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婦女醫院 </text:p>
          </table:table-cell>
          <table:table-cell office:value-type="float" office:value="1817">
            <text:p><text:s/>1,817 </text:p>
          </table:table-cell>
          <table:table-cell office:value-type="float" office:value="1044277">
            <text:p><text:s/>1,044,277 </text:p>
          </table:table-cell>
          <table:table-cell office:value-type="float" office:value="38">
            <text:p><text:s/>38 </text:p>
          </table:table-cell>
          <table:table-cell office:value-type="float" office:value="1261855">
            <text:p><text:s/>1,261,855 </text:p>
          </table:table-cell>
          <table:table-cell/>
          <table:table-cell office:value-type="float" office:value="1582">
            <text:p><text:s/>1,582 </text:p>
          </table:table-cell>
          <table:table-cell office:value-type="float" office:value="994395">
            <text:p><text:s/>994,395 </text:p>
          </table:table-cell>
          <table:table-cell office:value-type="float" office:value="31">
            <text:p><text:s/>31 </text:p>
          </table:table-cell>
          <table:table-cell office:value-type="float" office:value="1168044">
            <text:p><text:s/>1,168,04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3623">
            <text:p><text:s/>3,623 </text:p>
          </table:table-cell>
          <table:table-cell office:value-type="float" office:value="4347046">
            <text:p><text:s/>4,347,046 </text:p>
          </table:table-cell>
          <table:table-cell office:value-type="float" office:value="47">
            <text:p><text:s/>47 </text:p>
          </table:table-cell>
          <table:table-cell office:value-type="float" office:value="11691293">
            <text:p><text:s/>11,691,293 </text:p>
          </table:table-cell>
          <table:table-cell/>
          <table:table-cell office:value-type="float" office:value="3207">
            <text:p><text:s/>3,207 </text:p>
          </table:table-cell>
          <table:table-cell office:value-type="float" office:value="4275240">
            <text:p><text:s/>4,275,240 </text:p>
          </table:table-cell>
          <table:table-cell office:value-type="float" office:value="45">
            <text:p><text:s/>45 </text:p>
          </table:table-cell>
          <table:table-cell office:value-type="float" office:value="10089203">
            <text:p><text:s/>10,089,20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康醫院 </text:p>
          </table:table-cell>
          <table:table-cell office:value-type="float" office:value="2373">
            <text:p><text:s/>2,373 </text:p>
          </table:table-cell>
          <table:table-cell office:value-type="float" office:value="1671424">
            <text:p><text:s/>1,671,424 </text:p>
          </table:table-cell>
          <table:table-cell office:value-type="float" office:value="46">
            <text:p><text:s/>46 </text:p>
          </table:table-cell>
          <table:table-cell office:value-type="float" office:value="8978252">
            <text:p><text:s/>8,978,252 </text:p>
          </table:table-cell>
          <table:table-cell/>
          <table:table-cell office:value-type="float" office:value="2072">
            <text:p><text:s/>2,072 </text:p>
          </table:table-cell>
          <table:table-cell office:value-type="float" office:value="1448650">
            <text:p><text:s/>1,448,650 </text:p>
          </table:table-cell>
          <table:table-cell office:value-type="float" office:value="47">
            <text:p><text:s/>47 </text:p>
          </table:table-cell>
          <table:table-cell office:value-type="float" office:value="6210278">
            <text:p><text:s/>6,210,27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西園醫院 </text:p>
          </table:table-cell>
          <table:table-cell office:value-type="float" office:value="22871">
            <text:p><text:s/>22,871 </text:p>
          </table:table-cell>
          <table:table-cell office:value-type="float" office:value="28891809">
            <text:p><text:s/>28,891,809 </text:p>
          </table:table-cell>
          <table:table-cell office:value-type="float" office:value="215">
            <text:p><text:s/>215 </text:p>
          </table:table-cell>
          <table:table-cell office:value-type="float" office:value="7977714">
            <text:p><text:s/>7,977,714 </text:p>
          </table:table-cell>
          <table:table-cell/>
          <table:table-cell office:value-type="float" office:value="21465">
            <text:p><text:s/>21,465 </text:p>
          </table:table-cell>
          <table:table-cell office:value-type="float" office:value="27851754">
            <text:p><text:s/>27,851,754 </text:p>
          </table:table-cell>
          <table:table-cell office:value-type="float" office:value="268">
            <text:p><text:s/>268 </text:p>
          </table:table-cell>
          <table:table-cell office:value-type="float" office:value="12312474">
            <text:p><text:s/>12,312,47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景美醫院 </text:p>
          </table:table-cell>
          <table:table-cell office:value-type="float" office:value="8273">
            <text:p><text:s/>8,273 </text:p>
          </table:table-cell>
          <table:table-cell office:value-type="float" office:value="7857668">
            <text:p><text:s/>7,857,668 </text:p>
          </table:table-cell>
          <table:table-cell office:value-type="float" office:value="74">
            <text:p><text:s/>74 </text:p>
          </table:table-cell>
          <table:table-cell office:value-type="float" office:value="13656027">
            <text:p><text:s/>13,656,027 </text:p>
          </table:table-cell>
          <table:table-cell/>
          <table:table-cell office:value-type="float" office:value="8191">
            <text:p><text:s/>8,191 </text:p>
          </table:table-cell>
          <table:table-cell office:value-type="float" office:value="8635458">
            <text:p><text:s/>8,635,458 </text:p>
          </table:table-cell>
          <table:table-cell office:value-type="float" office:value="59">
            <text:p><text:s/>59 </text:p>
          </table:table-cell>
          <table:table-cell office:value-type="float" office:value="8616422">
            <text:p><text:s/>8,616,42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昆明醫院 </text:p>
          </table:table-cell>
          <table:table-cell office:value-type="float" office:value="3144">
            <text:p><text:s/>3,144 </text:p>
          </table:table-cell>
          <table:table-cell office:value-type="float" office:value="2718315">
            <text:p><text:s/>2,718,315 </text:p>
          </table:table-cell>
          <table:table-cell office:value-type="float" office:value="23">
            <text:p><text:s/>23 </text:p>
          </table:table-cell>
          <table:table-cell office:value-type="float" office:value="2424878">
            <text:p><text:s/>2,424,878 </text:p>
          </table:table-cell>
          <table:table-cell/>
          <table:table-cell office:value-type="float" office:value="3160">
            <text:p><text:s/>3,160 </text:p>
          </table:table-cell>
          <table:table-cell office:value-type="float" office:value="3087542">
            <text:p><text:s/>3,087,542 </text:p>
          </table:table-cell>
          <table:table-cell office:value-type="float" office:value="25">
            <text:p><text:s/>25 </text:p>
          </table:table-cell>
          <table:table-cell office:value-type="float" office:value="2025449">
            <text:p><text:s/>2,025,44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光神經精神科醫院 </text:p>
          </table:table-cell>
          <table:table-cell office:value-type="float" office:value="351">
            <text:p><text:s/>351 </text:p>
          </table:table-cell>
          <table:table-cell office:value-type="float" office:value="409169">
            <text:p><text:s/>409,169 </text:p>
          </table:table-cell>
          <table:table-cell office:value-type="float" office:value="147">
            <text:p><text:s/>147 </text:p>
          </table:table-cell>
          <table:table-cell office:value-type="float" office:value="3242801">
            <text:p><text:s/>3,242,801 </text:p>
          </table:table-cell>
          <table:table-cell/>
          <table:table-cell office:value-type="float" office:value="455">
            <text:p><text:s/>455 </text:p>
          </table:table-cell>
          <table:table-cell office:value-type="float" office:value="544780">
            <text:p><text:s/>544,780 </text:p>
          </table:table-cell>
          <table:table-cell office:value-type="float" office:value="157">
            <text:p><text:s/>157 </text:p>
          </table:table-cell>
          <table:table-cell office:value-type="float" office:value="3438823">
            <text:p><text:s/>3,438,82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暘基醫院 </text:p>
          </table:table-cell>
          <table:table-cell office:value-type="float" office:value="66">
            <text:p><text:s/>66 </text:p>
          </table:table-cell>
          <table:table-cell office:value-type="float" office:value="76472">
            <text:p><text:s/>76,472 </text:p>
          </table:table-cell>
          <table:table-cell office:value-type="float" office:value="90">
            <text:p><text:s/>90 </text:p>
          </table:table-cell>
          <table:table-cell office:value-type="float" office:value="3660924">
            <text:p><text:s/>3,660,924 </text:p>
          </table:table-cell>
          <table:table-cell/>
          <table:table-cell office:value-type="float" office:value="96">
            <text:p><text:s/>96 </text:p>
          </table:table-cell>
          <table:table-cell office:value-type="float" office:value="139349">
            <text:p><text:s/>139,349 </text:p>
          </table:table-cell>
          <table:table-cell office:value-type="float" office:value="114">
            <text:p><text:s/>114 </text:p>
          </table:table-cell>
          <table:table-cell office:value-type="float" office:value="4647534">
            <text:p><text:s/>4,647,5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新醫院 </text:p>
          </table:table-cell>
          <table:table-cell office:value-type="float" office:value="3652">
            <text:p><text:s/>3,652 </text:p>
          </table:table-cell>
          <table:table-cell office:value-type="float" office:value="5213582">
            <text:p><text:s/>5,213,58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468">
            <text:p><text:s/>3,468 </text:p>
          </table:table-cell>
          <table:table-cell office:value-type="float" office:value="5118241">
            <text:p><text:s/>5,118,24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中正醫院 </text:p>
          </table:table-cell>
          <table:table-cell office:value-type="float" office:value="2720">
            <text:p><text:s/>2,720 </text:p>
          </table:table-cell>
          <table:table-cell office:value-type="float" office:value="2348299">
            <text:p><text:s/>2,348,299 </text:p>
          </table:table-cell>
          <table:table-cell office:value-type="float" office:value="54">
            <text:p><text:s/>54 </text:p>
          </table:table-cell>
          <table:table-cell office:value-type="float" office:value="7491283">
            <text:p><text:s/>7,491,283 </text:p>
          </table:table-cell>
          <table:table-cell/>
          <table:table-cell office:value-type="float" office:value="1953">
            <text:p><text:s/>1,953 </text:p>
          </table:table-cell>
          <table:table-cell office:value-type="float" office:value="2160146">
            <text:p><text:s/>2,160,146 </text:p>
          </table:table-cell>
          <table:table-cell office:value-type="float" office:value="55">
            <text:p><text:s/>55 </text:p>
          </table:table-cell>
          <table:table-cell office:value-type="float" office:value="8164378">
            <text:p><text:s/>8,164,37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中興醫院 </text:p>
          </table:table-cell>
          <table:table-cell office:value-type="float" office:value="8972">
            <text:p><text:s/>8,972 </text:p>
          </table:table-cell>
          <table:table-cell office:value-type="float" office:value="10669026">
            <text:p><text:s/>10,669,026 </text:p>
          </table:table-cell>
          <table:table-cell office:value-type="float" office:value="92">
            <text:p><text:s/>92 </text:p>
          </table:table-cell>
          <table:table-cell office:value-type="float" office:value="12273969">
            <text:p><text:s/>12,273,969 </text:p>
          </table:table-cell>
          <table:table-cell/>
          <table:table-cell office:value-type="float" office:value="8699">
            <text:p><text:s/>8,699 </text:p>
          </table:table-cell>
          <table:table-cell office:value-type="float" office:value="10829809">
            <text:p><text:s/>10,829,809 </text:p>
          </table:table-cell>
          <table:table-cell office:value-type="float" office:value="68">
            <text:p><text:s/>68 </text:p>
          </table:table-cell>
          <table:table-cell office:value-type="float" office:value="13888039">
            <text:p><text:s/>13,888,03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國泰醫院 </text:p>
          </table:table-cell>
          <table:table-cell office:value-type="float" office:value="1440">
            <text:p><text:s/>1,440 </text:p>
          </table:table-cell>
          <table:table-cell office:value-type="float" office:value="1493607">
            <text:p><text:s/>1,493,607 </text:p>
          </table:table-cell>
          <table:table-cell office:value-type="float" office:value="53">
            <text:p><text:s/>53 </text:p>
          </table:table-cell>
          <table:table-cell office:value-type="float" office:value="8899450">
            <text:p><text:s/>8,899,450 </text:p>
          </table:table-cell>
          <table:table-cell/>
          <table:table-cell office:value-type="float" office:value="1499">
            <text:p><text:s/>1,499 </text:p>
          </table:table-cell>
          <table:table-cell office:value-type="float" office:value="1627679">
            <text:p><text:s/>1,627,679 </text:p>
          </table:table-cell>
          <table:table-cell office:value-type="float" office:value="81">
            <text:p><text:s/>81 </text:p>
          </table:table-cell>
          <table:table-cell office:value-type="float" office:value="8206985">
            <text:p><text:s/>8,206,98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仁醫院 </text:p>
          </table:table-cell>
          <table:table-cell office:value-type="float" office:value="6540">
            <text:p><text:s/>6,540 </text:p>
          </table:table-cell>
          <table:table-cell office:value-type="float" office:value="12419710">
            <text:p><text:s/>12,419,710 </text:p>
          </table:table-cell>
          <table:table-cell office:value-type="float" office:value="91">
            <text:p><text:s/>91 </text:p>
          </table:table-cell>
          <table:table-cell office:value-type="float" office:value="9988112">
            <text:p><text:s/>9,988,112 </text:p>
          </table:table-cell>
          <table:table-cell/>
          <table:table-cell office:value-type="float" office:value="7862">
            <text:p><text:s/>7,862 </text:p>
          </table:table-cell>
          <table:table-cell office:value-type="float" office:value="13308741">
            <text:p><text:s/>13,308,741 </text:p>
          </table:table-cell>
          <table:table-cell office:value-type="float" office:value="69">
            <text:p><text:s/>69 </text:p>
          </table:table-cell>
          <table:table-cell office:value-type="float" office:value="8272849">
            <text:p><text:s/>8,272,84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重中興醫院 </text:p>
          </table:table-cell>
          <table:table-cell office:value-type="float" office:value="2019">
            <text:p><text:s/>2,019 </text:p>
          </table:table-cell>
          <table:table-cell office:value-type="float" office:value="1498899">
            <text:p><text:s/>1,498,899 </text:p>
          </table:table-cell>
          <table:table-cell office:value-type="float" office:value="25">
            <text:p><text:s/>25 </text:p>
          </table:table-cell>
          <table:table-cell office:value-type="float" office:value="4469492">
            <text:p><text:s/>4,469,492 </text:p>
          </table:table-cell>
          <table:table-cell/>
          <table:table-cell office:value-type="float" office:value="1863">
            <text:p><text:s/>1,863 </text:p>
          </table:table-cell>
          <table:table-cell office:value-type="float" office:value="1727182">
            <text:p><text:s/>1,727,182 </text:p>
          </table:table-cell>
          <table:table-cell office:value-type="float" office:value="29">
            <text:p><text:s/>29 </text:p>
          </table:table-cell>
          <table:table-cell office:value-type="float" office:value="5159346">
            <text:p><text:s/>5,159,34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7079">
            <text:p><text:s/>7,079 </text:p>
          </table:table-cell>
          <table:table-cell office:value-type="float" office:value="10892347">
            <text:p><text:s/>10,892,347 </text:p>
          </table:table-cell>
          <table:table-cell office:value-type="float" office:value="114">
            <text:p><text:s/>114 </text:p>
          </table:table-cell>
          <table:table-cell office:value-type="float" office:value="9551357">
            <text:p><text:s/>9,551,357 </text:p>
          </table:table-cell>
          <table:table-cell/>
          <table:table-cell office:value-type="float" office:value="6903">
            <text:p><text:s/>6,903 </text:p>
          </table:table-cell>
          <table:table-cell office:value-type="float" office:value="11549491">
            <text:p><text:s/>11,549,491 </text:p>
          </table:table-cell>
          <table:table-cell office:value-type="float" office:value="115">
            <text:p><text:s/>115 </text:p>
          </table:table-cell>
          <table:table-cell office:value-type="float" office:value="14039564">
            <text:p><text:s/>14,039,5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婦幼醫院 </text:p>
          </table:table-cell>
          <table:table-cell office:value-type="float" office:value="2029">
            <text:p><text:s/>2,029 </text:p>
          </table:table-cell>
          <table:table-cell office:value-type="float" office:value="947855">
            <text:p><text:s/>947,855 </text:p>
          </table:table-cell>
          <table:table-cell office:value-type="float" office:value="19">
            <text:p><text:s/>19 </text:p>
          </table:table-cell>
          <table:table-cell office:value-type="float" office:value="679530">
            <text:p><text:s/>679,530 </text:p>
          </table:table-cell>
          <table:table-cell/>
          <table:table-cell office:value-type="float" office:value="1759">
            <text:p><text:s/>1,759 </text:p>
          </table:table-cell>
          <table:table-cell office:value-type="float" office:value="925628">
            <text:p><text:s/>925,628 </text:p>
          </table:table-cell>
          <table:table-cell office:value-type="float" office:value="18">
            <text:p><text:s/>18 </text:p>
          </table:table-cell>
          <table:table-cell office:value-type="float" office:value="704877">
            <text:p><text:s/>704,87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復康醫院 </text:p>
          </table:table-cell>
          <table:table-cell office:value-type="float" office:value="1887">
            <text:p><text:s/>1,887 </text:p>
          </table:table-cell>
          <table:table-cell office:value-type="float" office:value="3817110">
            <text:p><text:s/>3,817,110 </text:p>
          </table:table-cell>
          <table:table-cell office:value-type="float" office:value="37">
            <text:p><text:s/>37 </text:p>
          </table:table-cell>
          <table:table-cell office:value-type="float" office:value="4009680">
            <text:p><text:s/>4,009,680 </text:p>
          </table:table-cell>
          <table:table-cell/>
          <table:table-cell office:value-type="float" office:value="2769">
            <text:p><text:s/>2,769 </text:p>
          </table:table-cell>
          <table:table-cell office:value-type="float" office:value="6164355">
            <text:p><text:s/>6,164,355 </text:p>
          </table:table-cell>
          <table:table-cell office:value-type="float" office:value="27">
            <text:p><text:s/>27 </text:p>
          </table:table-cell>
          <table:table-cell office:value-type="float" office:value="5105722">
            <text:p><text:s/>5,105,72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祥醫院 </text:p>
          </table:table-cell>
          <table:table-cell office:value-type="float" office:value="2123">
            <text:p><text:s/>2,123 </text:p>
          </table:table-cell>
          <table:table-cell office:value-type="float" office:value="1783769">
            <text:p><text:s/>1,783,769 </text:p>
          </table:table-cell>
          <table:table-cell office:value-type="float" office:value="33">
            <text:p><text:s/>33 </text:p>
          </table:table-cell>
          <table:table-cell office:value-type="float" office:value="3763719">
            <text:p><text:s/>3,763,719 </text:p>
          </table:table-cell>
          <table:table-cell/>
          <table:table-cell office:value-type="float" office:value="2123">
            <text:p><text:s/>2,123 </text:p>
          </table:table-cell>
          <table:table-cell office:value-type="float" office:value="1896024">
            <text:p><text:s/>1,896,024 </text:p>
          </table:table-cell>
          <table:table-cell office:value-type="float" office:value="35">
            <text:p><text:s/>35 </text:p>
          </table:table-cell>
          <table:table-cell office:value-type="float" office:value="3967829">
            <text:p><text:s/>3,967,82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蕙生醫院 </text:p>
          </table:table-cell>
          <table:table-cell office:value-type="float" office:value="1584">
            <text:p><text:s/>1,584 </text:p>
          </table:table-cell>
          <table:table-cell office:value-type="float" office:value="796978">
            <text:p><text:s/>796,978 </text:p>
          </table:table-cell>
          <table:table-cell office:value-type="float" office:value="38">
            <text:p><text:s/>38 </text:p>
          </table:table-cell>
          <table:table-cell office:value-type="float" office:value="1477164">
            <text:p><text:s/>1,477,164 </text:p>
          </table:table-cell>
          <table:table-cell/>
          <table:table-cell office:value-type="float" office:value="1412">
            <text:p><text:s/>1,412 </text:p>
          </table:table-cell>
          <table:table-cell office:value-type="float" office:value="722999">
            <text:p><text:s/>722,999 </text:p>
          </table:table-cell>
          <table:table-cell office:value-type="float" office:value="31">
            <text:p><text:s/>31 </text:p>
          </table:table-cell>
          <table:table-cell office:value-type="float" office:value="1322169">
            <text:p><text:s/>1,322,16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和醫院 </text:p>
          </table:table-cell>
          <table:table-cell office:value-type="float" office:value="3942">
            <text:p><text:s/>3,942 </text:p>
          </table:table-cell>
          <table:table-cell office:value-type="float" office:value="6378327">
            <text:p><text:s/>6,378,327 </text:p>
          </table:table-cell>
          <table:table-cell office:value-type="float" office:value="37">
            <text:p><text:s/>37 </text:p>
          </table:table-cell>
          <table:table-cell office:value-type="float" office:value="9816327">
            <text:p><text:s/>9,816,327 </text:p>
          </table:table-cell>
          <table:table-cell/>
          <table:table-cell office:value-type="float" office:value="4344">
            <text:p><text:s/>4,344 </text:p>
          </table:table-cell>
          <table:table-cell office:value-type="float" office:value="7673827">
            <text:p><text:s/>7,673,827 </text:p>
          </table:table-cell>
          <table:table-cell office:value-type="float" office:value="46">
            <text:p><text:s/>46 </text:p>
          </table:table-cell>
          <table:table-cell office:value-type="float" office:value="7819944">
            <text:p><text:s/>7,819,94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顥醫院 </text:p>
          </table:table-cell>
          <table:table-cell office:value-type="float" office:value="33">
            <text:p><text:s/>33 </text:p>
          </table:table-cell>
          <table:table-cell office:value-type="float" office:value="26366">
            <text:p><text:s/>26,366 </text:p>
          </table:table-cell>
          <table:table-cell office:value-type="float" office:value="26">
            <text:p><text:s/>26 </text:p>
          </table:table-cell>
          <table:table-cell office:value-type="float" office:value="3259304">
            <text:p><text:s/>3,259,304 </text:p>
          </table:table-cell>
          <table:table-cell/>
          <table:table-cell office:value-type="float" office:value="37">
            <text:p><text:s/>37 </text:p>
          </table:table-cell>
          <table:table-cell office:value-type="float" office:value="36646">
            <text:p><text:s/>36,646 </text:p>
          </table:table-cell>
          <table:table-cell office:value-type="float" office:value="25">
            <text:p><text:s/>25 </text:p>
          </table:table-cell>
          <table:table-cell office:value-type="float" office:value="5551767">
            <text:p><text:s/>5,551,76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醫院 </text:p>
          </table:table-cell>
          <table:table-cell office:value-type="float" office:value="2578">
            <text:p><text:s/>2,578 </text:p>
          </table:table-cell>
          <table:table-cell office:value-type="float" office:value="1786418">
            <text:p><text:s/>1,786,418 </text:p>
          </table:table-cell>
          <table:table-cell office:value-type="float" office:value="21">
            <text:p><text:s/>21 </text:p>
          </table:table-cell>
          <table:table-cell office:value-type="float" office:value="4212319">
            <text:p><text:s/>4,212,319 </text:p>
          </table:table-cell>
          <table:table-cell/>
          <table:table-cell office:value-type="float" office:value="3021">
            <text:p><text:s/>3,021 </text:p>
          </table:table-cell>
          <table:table-cell office:value-type="float" office:value="2033745">
            <text:p><text:s/>2,033,745 </text:p>
          </table:table-cell>
          <table:table-cell office:value-type="float" office:value="39">
            <text:p><text:s/>39 </text:p>
          </table:table-cell>
          <table:table-cell office:value-type="float" office:value="8593167">
            <text:p><text:s/>8,593,16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慈療養院 </text:p>
          </table:table-cell>
          <table:table-cell office:value-type="float" office:value="209">
            <text:p><text:s/>209 </text:p>
          </table:table-cell>
          <table:table-cell office:value-type="float" office:value="249683">
            <text:p><text:s/>249,683 </text:p>
          </table:table-cell>
          <table:table-cell office:value-type="float" office:value="72">
            <text:p><text:s/>72 </text:p>
          </table:table-cell>
          <table:table-cell office:value-type="float" office:value="1719313">
            <text:p><text:s/>1,719,313 </text:p>
          </table:table-cell>
          <table:table-cell/>
          <table:table-cell office:value-type="float" office:value="229">
            <text:p><text:s/>229 </text:p>
          </table:table-cell>
          <table:table-cell office:value-type="float" office:value="302518">
            <text:p><text:s/>302,518 </text:p>
          </table:table-cell>
          <table:table-cell office:value-type="float" office:value="73">
            <text:p><text:s/>73 </text:p>
          </table:table-cell>
          <table:table-cell office:value-type="float" office:value="1747972">
            <text:p><text:s/>1,747,97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北仁康醫院 </text:p>
          </table:table-cell>
          <table:table-cell office:value-type="float" office:value="1104">
            <text:p><text:s/>1,104 </text:p>
          </table:table-cell>
          <table:table-cell office:value-type="float" office:value="1152838">
            <text:p><text:s/>1,152,838 </text:p>
          </table:table-cell>
          <table:table-cell office:value-type="float" office:value="35">
            <text:p><text:s/>35 </text:p>
          </table:table-cell>
          <table:table-cell office:value-type="float" office:value="4926285">
            <text:p><text:s/>4,926,285 </text:p>
          </table:table-cell>
          <table:table-cell/>
          <table:table-cell office:value-type="float" office:value="1027">
            <text:p><text:s/>1,027 </text:p>
          </table:table-cell>
          <table:table-cell office:value-type="float" office:value="1228622">
            <text:p><text:s/>1,228,622 </text:p>
          </table:table-cell>
          <table:table-cell office:value-type="float" office:value="42">
            <text:p><text:s/>42 </text:p>
          </table:table-cell>
          <table:table-cell office:value-type="float" office:value="6516450">
            <text:p><text:s/>6,516,45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819">
            <text:p><text:s/>819 </text:p>
          </table:table-cell>
          <table:table-cell office:value-type="float" office:value="884417">
            <text:p><text:s/>884,417 </text:p>
          </table:table-cell>
          <table:table-cell office:value-type="float" office:value="13">
            <text:p><text:s/>13 </text:p>
          </table:table-cell>
          <table:table-cell office:value-type="float" office:value="2083757">
            <text:p><text:s/>2,083,757 </text:p>
          </table:table-cell>
          <table:table-cell/>
          <table:table-cell office:value-type="float" office:value="866">
            <text:p><text:s/>866 </text:p>
          </table:table-cell>
          <table:table-cell office:value-type="float" office:value="972756">
            <text:p><text:s/>972,756 </text:p>
          </table:table-cell>
          <table:table-cell office:value-type="float" office:value="10">
            <text:p><text:s/>10 </text:p>
          </table:table-cell>
          <table:table-cell office:value-type="float" office:value="2108921">
            <text:p><text:s/>2,108,92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莊英仁醫院 </text:p>
          </table:table-cell>
          <table:table-cell office:value-type="float" office:value="14">
            <text:p><text:s/>14 </text:p>
          </table:table-cell>
          <table:table-cell office:value-type="float" office:value="8793">
            <text:p><text:s/>8,793 </text:p>
          </table:table-cell>
          <table:table-cell office:value-type="float" office:value="13">
            <text:p><text:s/>13 </text:p>
          </table:table-cell>
          <table:table-cell office:value-type="float" office:value="2280674">
            <text:p><text:s/>2,280,674 </text:p>
          </table:table-cell>
          <table:table-cell/>
          <table:table-cell office:value-type="float" office:value="15">
            <text:p><text:s/>15 </text:p>
          </table:table-cell>
          <table:table-cell office:value-type="float" office:value="9485">
            <text:p><text:s/>9,485 </text:p>
          </table:table-cell>
          <table:table-cell office:value-type="float" office:value="11">
            <text:p><text:s/>11 </text:p>
          </table:table-cell>
          <table:table-cell office:value-type="float" office:value="1979310">
            <text:p><text:s/>1,979,31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綜合醫院 </text:p>
          </table:table-cell>
          <table:table-cell office:value-type="float" office:value="18565">
            <text:p><text:s/>18,565 </text:p>
          </table:table-cell>
          <table:table-cell office:value-type="float" office:value="25399852">
            <text:p><text:s/>25,399,852 </text:p>
          </table:table-cell>
          <table:table-cell office:value-type="float" office:value="231">
            <text:p><text:s/>231 </text:p>
          </table:table-cell>
          <table:table-cell office:value-type="float" office:value="12293874">
            <text:p><text:s/>12,293,874 </text:p>
          </table:table-cell>
          <table:table-cell/>
          <table:table-cell office:value-type="float" office:value="18016">
            <text:p><text:s/>18,016 </text:p>
          </table:table-cell>
          <table:table-cell office:value-type="float" office:value="26666101">
            <text:p><text:s/>26,666,101 </text:p>
          </table:table-cell>
          <table:table-cell office:value-type="float" office:value="180">
            <text:p><text:s/>180 </text:p>
          </table:table-cell>
          <table:table-cell office:value-type="float" office:value="10540688">
            <text:p><text:s/>10,540,68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益民醫院 </text:p>
          </table:table-cell>
          <table:table-cell office:value-type="float" office:value="49">
            <text:p><text:s/>49 </text:p>
          </table:table-cell>
          <table:table-cell office:value-type="float" office:value="30615">
            <text:p><text:s/>30,615 </text:p>
          </table:table-cell>
          <table:table-cell office:value-type="float" office:value="40">
            <text:p><text:s/>40 </text:p>
          </table:table-cell>
          <table:table-cell office:value-type="float" office:value="7951238">
            <text:p><text:s/>7,951,238 </text:p>
          </table:table-cell>
          <table:table-cell/>
          <table:table-cell office:value-type="float" office:value="49">
            <text:p><text:s/>49 </text:p>
          </table:table-cell>
          <table:table-cell office:value-type="float" office:value="22023">
            <text:p><text:s/>22,023 </text:p>
          </table:table-cell>
          <table:table-cell office:value-type="float" office:value="59">
            <text:p><text:s/>59 </text:p>
          </table:table-cell>
          <table:table-cell office:value-type="float" office:value="7557116">
            <text:p><text:s/>7,557,11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院 </text:p>
          </table:table-cell>
          <table:table-cell office:value-type="float" office:value="9717">
            <text:p><text:s/>9,717 </text:p>
          </table:table-cell>
          <table:table-cell office:value-type="float" office:value="14376507">
            <text:p><text:s/>14,376,507 </text:p>
          </table:table-cell>
          <table:table-cell office:value-type="float" office:value="223">
            <text:p><text:s/>223 </text:p>
          </table:table-cell>
          <table:table-cell office:value-type="float" office:value="15407290">
            <text:p><text:s/>15,407,290 </text:p>
          </table:table-cell>
          <table:table-cell/>
          <table:table-cell office:value-type="float" office:value="9553">
            <text:p><text:s/>9,553 </text:p>
          </table:table-cell>
          <table:table-cell office:value-type="float" office:value="14519235">
            <text:p><text:s/>14,519,235 </text:p>
          </table:table-cell>
          <table:table-cell office:value-type="float" office:value="237">
            <text:p><text:s/>237 </text:p>
          </table:table-cell>
          <table:table-cell office:value-type="float" office:value="15953225">
            <text:p><text:s/>15,953,22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名恩療養院 </text:p>
          </table:table-cell>
          <table:table-cell office:value-type="float" office:value="185">
            <text:p><text:s/>185 </text:p>
          </table:table-cell>
          <table:table-cell office:value-type="float" office:value="258863">
            <text:p><text:s/>258,863 </text:p>
          </table:table-cell>
          <table:table-cell office:value-type="float" office:value="61">
            <text:p><text:s/>61 </text:p>
          </table:table-cell>
          <table:table-cell office:value-type="float" office:value="1476151">
            <text:p><text:s/>1,476,151 </text:p>
          </table:table-cell>
          <table:table-cell/>
          <table:table-cell office:value-type="float" office:value="191">
            <text:p><text:s/>191 </text:p>
          </table:table-cell>
          <table:table-cell office:value-type="float" office:value="276683">
            <text:p><text:s/>276,683 </text:p>
          </table:table-cell>
          <table:table-cell office:value-type="float" office:value="55">
            <text:p><text:s/>55 </text:p>
          </table:table-cell>
          <table:table-cell office:value-type="float" office:value="1347636">
            <text:p><text:s/>1,347,6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福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572">
            <text:p><text:s/>1,572 </text:p>
          </table:table-cell>
          <table:table-cell office:value-type="float" office:value="975294">
            <text:p><text:s/>975,29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公祥醫院 </text:p>
          </table:table-cell>
          <table:table-cell office:value-type="float" office:value="3793">
            <text:p><text:s/>3,793 </text:p>
          </table:table-cell>
          <table:table-cell office:value-type="float" office:value="4345295">
            <text:p><text:s/>4,345,295 </text:p>
          </table:table-cell>
          <table:table-cell office:value-type="float" office:value="4">
            <text:p><text:s/>4 </text:p>
          </table:table-cell>
          <table:table-cell office:value-type="float" office:value="78979">
            <text:p><text:s/>78,979 </text:p>
          </table:table-cell>
          <table:table-cell/>
          <table:table-cell office:value-type="float" office:value="3441">
            <text:p><text:s/>3,441 </text:p>
          </table:table-cell>
          <table:table-cell office:value-type="float" office:value="4336424">
            <text:p><text:s/>4,336,424 </text:p>
          </table:table-cell>
          <table:table-cell office:value-type="float" office:value="10">
            <text:p><text:s/>10 </text:p>
          </table:table-cell>
          <table:table-cell office:value-type="float" office:value="313394">
            <text:p><text:s/>313,39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青醫院 </text:p>
          </table:table-cell>
          <table:table-cell office:value-type="float" office:value="6">
            <text:p><text:s/>6 </text:p>
          </table:table-cell>
          <table:table-cell office:value-type="float" office:value="8147">
            <text:p><text:s/>8,147 </text:p>
          </table:table-cell>
          <table:table-cell office:value-type="float" office:value="273">
            <text:p><text:s/>273 </text:p>
          </table:table-cell>
          <table:table-cell office:value-type="float" office:value="6413969">
            <text:p><text:s/>6,413,969 </text:p>
          </table:table-cell>
          <table:table-cell/>
          <table:table-cell office:value-type="float" office:value="4">
            <text:p><text:s/>4 </text:p>
          </table:table-cell>
          <table:table-cell office:value-type="float" office:value="8746">
            <text:p><text:s/>8,746 </text:p>
          </table:table-cell>
          <table:table-cell office:value-type="float" office:value="257">
            <text:p><text:s/>257 </text:p>
          </table:table-cell>
          <table:table-cell office:value-type="float" office:value="6056103">
            <text:p><text:s/>6,056,10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泓安醫院 </text:p>
          </table:table-cell>
          <table:table-cell office:value-type="float" office:value="10">
            <text:p><text:s/>10 </text:p>
          </table:table-cell>
          <table:table-cell office:value-type="float" office:value="10861">
            <text:p><text:s/>10,861 </text:p>
          </table:table-cell>
          <table:table-cell office:value-type="float" office:value="196">
            <text:p><text:s/>196 </text:p>
          </table:table-cell>
          <table:table-cell office:value-type="float" office:value="9429327">
            <text:p><text:s/>9,429,327 </text:p>
          </table:table-cell>
          <table:table-cell/>
          <table:table-cell office:value-type="float" office:value="10">
            <text:p><text:s/>10 </text:p>
          </table:table-cell>
          <table:table-cell office:value-type="float" office:value="15322">
            <text:p><text:s/>15,322 </text:p>
          </table:table-cell>
          <table:table-cell office:value-type="float" office:value="191">
            <text:p><text:s/>191 </text:p>
          </table:table-cell>
          <table:table-cell office:value-type="float" office:value="9136354">
            <text:p><text:s/>9,136,35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芳礦工醫院 </text:p>
          </table:table-cell>
          <table:table-cell office:value-type="float" office:value="2898">
            <text:p><text:s/>2,898 </text:p>
          </table:table-cell>
          <table:table-cell office:value-type="float" office:value="4072204">
            <text:p><text:s/>4,072,204 </text:p>
          </table:table-cell>
          <table:table-cell office:value-type="float" office:value="37">
            <text:p><text:s/>37 </text:p>
          </table:table-cell>
          <table:table-cell office:value-type="float" office:value="1211001">
            <text:p><text:s/>1,211,001 </text:p>
          </table:table-cell>
          <table:table-cell/>
          <table:table-cell office:value-type="float" office:value="2775">
            <text:p><text:s/>2,775 </text:p>
          </table:table-cell>
          <table:table-cell office:value-type="float" office:value="3832615">
            <text:p><text:s/>3,832,615 </text:p>
          </table:table-cell>
          <table:table-cell office:value-type="float" office:value="49">
            <text:p><text:s/>49 </text:p>
          </table:table-cell>
          <table:table-cell office:value-type="float" office:value="3006310">
            <text:p><text:s/>3,006,31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川醫院 </text:p>
          </table:table-cell>
          <table:table-cell office:value-type="float" office:value="4085">
            <text:p><text:s/>4,085 </text:p>
          </table:table-cell>
          <table:table-cell office:value-type="float" office:value="3467915">
            <text:p><text:s/>3,467,915 </text:p>
          </table:table-cell>
          <table:table-cell office:value-type="float" office:value="72">
            <text:p><text:s/>72 </text:p>
          </table:table-cell>
          <table:table-cell office:value-type="float" office:value="4010643">
            <text:p><text:s/>4,010,643 </text:p>
          </table:table-cell>
          <table:table-cell/>
          <table:table-cell office:value-type="float" office:value="3499">
            <text:p><text:s/>3,499 </text:p>
          </table:table-cell>
          <table:table-cell office:value-type="float" office:value="3446798">
            <text:p><text:s/>3,446,798 </text:p>
          </table:table-cell>
          <table:table-cell office:value-type="float" office:value="68">
            <text:p><text:s/>68 </text:p>
          </table:table-cell>
          <table:table-cell office:value-type="float" office:value="3930895">
            <text:p><text:s/>3,930,89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安醫院 </text:p>
          </table:table-cell>
          <table:table-cell office:value-type="float" office:value="769">
            <text:p><text:s/>769 </text:p>
          </table:table-cell>
          <table:table-cell office:value-type="float" office:value="596744">
            <text:p><text:s/>596,744 </text:p>
          </table:table-cell>
          <table:table-cell office:value-type="float" office:value="24">
            <text:p><text:s/>24 </text:p>
          </table:table-cell>
          <table:table-cell office:value-type="float" office:value="4192776">
            <text:p><text:s/>4,192,776 </text:p>
          </table:table-cell>
          <table:table-cell/>
          <table:table-cell office:value-type="float" office:value="1137">
            <text:p><text:s/>1,137 </text:p>
          </table:table-cell>
          <table:table-cell office:value-type="float" office:value="1042131">
            <text:p><text:s/>1,042,131 </text:p>
          </table:table-cell>
          <table:table-cell office:value-type="float" office:value="24">
            <text:p><text:s/>24 </text:p>
          </table:table-cell>
          <table:table-cell office:value-type="float" office:value="3659157">
            <text:p><text:s/>3,659,15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元復醫院 </text:p>
          </table:table-cell>
          <table:table-cell office:value-type="float" office:value="4086">
            <text:p><text:s/>4,086 </text:p>
          </table:table-cell>
          <table:table-cell office:value-type="float" office:value="2646492">
            <text:p><text:s/>2,646,492 </text:p>
          </table:table-cell>
          <table:table-cell office:value-type="float" office:value="76">
            <text:p><text:s/>76 </text:p>
          </table:table-cell>
          <table:table-cell office:value-type="float" office:value="9253689">
            <text:p><text:s/>9,253,689 </text:p>
          </table:table-cell>
          <table:table-cell/>
          <table:table-cell office:value-type="float" office:value="4180">
            <text:p><text:s/>4,180 </text:p>
          </table:table-cell>
          <table:table-cell office:value-type="float" office:value="3028028">
            <text:p><text:s/>3,028,028 </text:p>
          </table:table-cell>
          <table:table-cell office:value-type="float" office:value="67">
            <text:p><text:s/>67 </text:p>
          </table:table-cell>
          <table:table-cell office:value-type="float" office:value="8059164">
            <text:p><text:s/>8,059,1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恩樺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486">
            <text:p><text:s/>1,486 </text:p>
          </table:table-cell>
          <table:table-cell office:value-type="float" office:value="3975949">
            <text:p><text:s/>3,975,949 </text:p>
          </table:table-cell>
          <table:table-cell office:value-type="float" office:value="69">
            <text:p><text:s/>69 </text:p>
          </table:table-cell>
          <table:table-cell office:value-type="float" office:value="20466734">
            <text:p><text:s/>20,466,7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2734">
            <text:p><text:s/>2,734 </text:p>
          </table:table-cell>
          <table:table-cell office:value-type="float" office:value="1421831">
            <text:p><text:s/>1,421,831 </text:p>
          </table:table-cell>
          <table:table-cell office:value-type="float" office:value="23">
            <text:p><text:s/>23 </text:p>
          </table:table-cell>
          <table:table-cell office:value-type="float" office:value="2558957">
            <text:p><text:s/>2,558,957 </text:p>
          </table:table-cell>
          <table:table-cell/>
          <table:table-cell office:value-type="float" office:value="2856">
            <text:p><text:s/>2,856 </text:p>
          </table:table-cell>
          <table:table-cell office:value-type="float" office:value="1760514">
            <text:p><text:s/>1,760,514 </text:p>
          </table:table-cell>
          <table:table-cell office:value-type="float" office:value="26">
            <text:p><text:s/>26 </text:p>
          </table:table-cell>
          <table:table-cell office:value-type="float" office:value="2577181">
            <text:p><text:s/>2,577,18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安醫院 </text:p>
          </table:table-cell>
          <table:table-cell office:value-type="float" office:value="12">
            <text:p><text:s/>12 </text:p>
          </table:table-cell>
          <table:table-cell office:value-type="float" office:value="12241">
            <text:p><text:s/>12,241 </text:p>
          </table:table-cell>
          <table:table-cell office:value-type="float" office:value="83">
            <text:p><text:s/>83 </text:p>
          </table:table-cell>
          <table:table-cell office:value-type="float" office:value="1979830">
            <text:p><text:s/>1,979,830 </text:p>
          </table:table-cell>
          <table:table-cell/>
          <table:table-cell office:value-type="float" office:value="10">
            <text:p><text:s/>10 </text:p>
          </table:table-cell>
          <table:table-cell office:value-type="float" office:value="9241">
            <text:p><text:s/>9,241 </text:p>
          </table:table-cell>
          <table:table-cell office:value-type="float" office:value="84">
            <text:p><text:s/>84 </text:p>
          </table:table-cell>
          <table:table-cell office:value-type="float" office:value="1971992">
            <text:p><text:s/>1,971,99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4318">
            <text:p><text:s/>4,318 </text:p>
          </table:table-cell>
          <table:table-cell office:value-type="float" office:value="5853001">
            <text:p><text:s/>5,853,001 </text:p>
          </table:table-cell>
          <table:table-cell office:value-type="float" office:value="28">
            <text:p><text:s/>28 </text:p>
          </table:table-cell>
          <table:table-cell office:value-type="float" office:value="442739">
            <text:p><text:s/>442,739 </text:p>
          </table:table-cell>
          <table:table-cell/>
          <table:table-cell office:value-type="float" office:value="4248">
            <text:p><text:s/>4,248 </text:p>
          </table:table-cell>
          <table:table-cell office:value-type="float" office:value="5945283">
            <text:p><text:s/>5,945,283 </text:p>
          </table:table-cell>
          <table:table-cell office:value-type="float" office:value="14">
            <text:p><text:s/>14 </text:p>
          </table:table-cell>
          <table:table-cell office:value-type="float" office:value="307229">
            <text:p><text:s/>307,22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林口長庚紀念醫院 </text:p>
          </table:table-cell>
          <table:table-cell office:value-type="float" office:value="303434">
            <text:p><text:s/>303,434 </text:p>
          </table:table-cell>
          <table:table-cell office:value-type="float" office:value="849139497">
            <text:p><text:s/>849,139,497 </text:p>
          </table:table-cell>
          <table:table-cell office:value-type="float" office:value="10679">
            <text:p><text:s/>10,679 </text:p>
          </table:table-cell>
          <table:table-cell office:value-type="float" office:value="895777283">
            <text:p><text:s/>895,777,283 </text:p>
          </table:table-cell>
          <table:table-cell/>
          <table:table-cell office:value-type="float" office:value="265256">
            <text:p><text:s/>265,256 </text:p>
          </table:table-cell>
          <table:table-cell office:value-type="float" office:value="828774910">
            <text:p><text:s/>828,774,910 </text:p>
          </table:table-cell>
          <table:table-cell office:value-type="float" office:value="9762">
            <text:p><text:s/>9,762 </text:p>
          </table:table-cell>
          <table:table-cell office:value-type="float" office:value="911344371">
            <text:p><text:s/>911,344,37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醫院 </text:p>
          </table:table-cell>
          <table:table-cell office:value-type="float" office:value="45838">
            <text:p><text:s/>45,838 </text:p>
          </table:table-cell>
          <table:table-cell office:value-type="float" office:value="97048013">
            <text:p><text:s/>97,048,013 </text:p>
          </table:table-cell>
          <table:table-cell office:value-type="float" office:value="2132">
            <text:p><text:s/>2,132 </text:p>
          </table:table-cell>
          <table:table-cell office:value-type="float" office:value="118369978">
            <text:p><text:s/>118,369,978 </text:p>
          </table:table-cell>
          <table:table-cell/>
          <table:table-cell office:value-type="float" office:value="48444">
            <text:p><text:s/>48,444 </text:p>
          </table:table-cell>
          <table:table-cell office:value-type="float" office:value="109094820">
            <text:p><text:s/>109,094,820 </text:p>
          </table:table-cell>
          <table:table-cell office:value-type="float" office:value="2344">
            <text:p><text:s/>2,344 </text:p>
          </table:table-cell>
          <table:table-cell office:value-type="float" office:value="139334654">
            <text:p><text:s/>139,334,65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療養院 </text:p>
          </table:table-cell>
          <table:table-cell office:value-type="float" office:value="8752">
            <text:p><text:s/>8,752 </text:p>
          </table:table-cell>
          <table:table-cell office:value-type="float" office:value="16670304">
            <text:p><text:s/>16,670,304 </text:p>
          </table:table-cell>
          <table:table-cell office:value-type="float" office:value="986">
            <text:p><text:s/>986 </text:p>
          </table:table-cell>
          <table:table-cell office:value-type="float" office:value="39407370">
            <text:p><text:s/>39,407,370 </text:p>
          </table:table-cell>
          <table:table-cell/>
          <table:table-cell office:value-type="float" office:value="8549">
            <text:p><text:s/>8,549 </text:p>
          </table:table-cell>
          <table:table-cell office:value-type="float" office:value="17453300">
            <text:p><text:s/>17,453,300 </text:p>
          </table:table-cell>
          <table:table-cell office:value-type="float" office:value="984">
            <text:p><text:s/>984 </text:p>
          </table:table-cell>
          <table:table-cell office:value-type="float" office:value="39648180">
            <text:p><text:s/>39,648,18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苗栗醫院 </text:p>
          </table:table-cell>
          <table:table-cell office:value-type="float" office:value="14561">
            <text:p><text:s/>14,561 </text:p>
          </table:table-cell>
          <table:table-cell office:value-type="float" office:value="29880861">
            <text:p><text:s/>29,880,861 </text:p>
          </table:table-cell>
          <table:table-cell office:value-type="float" office:value="702">
            <text:p><text:s/>702 </text:p>
          </table:table-cell>
          <table:table-cell office:value-type="float" office:value="33594813">
            <text:p><text:s/>33,594,813 </text:p>
          </table:table-cell>
          <table:table-cell/>
          <table:table-cell office:value-type="float" office:value="14411">
            <text:p><text:s/>14,411 </text:p>
          </table:table-cell>
          <table:table-cell office:value-type="float" office:value="30795832">
            <text:p><text:s/>30,795,832 </text:p>
          </table:table-cell>
          <table:table-cell office:value-type="float" office:value="645">
            <text:p><text:s/>645 </text:p>
          </table:table-cell>
          <table:table-cell office:value-type="float" office:value="33244083">
            <text:p><text:s/>33,244,08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新竹分院 </text:p>
          </table:table-cell>
          <table:table-cell office:value-type="float" office:value="57856">
            <text:p><text:s/>57,856 </text:p>
          </table:table-cell>
          <table:table-cell office:value-type="float" office:value="133469268">
            <text:p><text:s/>133,469,268 </text:p>
          </table:table-cell>
          <table:table-cell office:value-type="float" office:value="2159">
            <text:p><text:s/>2,159 </text:p>
          </table:table-cell>
          <table:table-cell office:value-type="float" office:value="129118327">
            <text:p><text:s/>129,118,327 </text:p>
          </table:table-cell>
          <table:table-cell/>
          <table:table-cell office:value-type="float" office:value="58947">
            <text:p><text:s/>58,947 </text:p>
          </table:table-cell>
          <table:table-cell office:value-type="float" office:value="142320656">
            <text:p><text:s/>142,320,656 </text:p>
          </table:table-cell>
          <table:table-cell office:value-type="float" office:value="1987">
            <text:p><text:s/>1,987 </text:p>
          </table:table-cell>
          <table:table-cell office:value-type="float" office:value="126865932">
            <text:p><text:s/>126,865,93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桃園總醫院附設民眾診療服務處 </text:p>
          </table:table-cell>
          <table:table-cell office:value-type="float" office:value="30025">
            <text:p><text:s/>30,025 </text:p>
          </table:table-cell>
          <table:table-cell office:value-type="float" office:value="51315706">
            <text:p><text:s/>51,315,706 </text:p>
          </table:table-cell>
          <table:table-cell office:value-type="float" office:value="1220">
            <text:p><text:s/>1,220 </text:p>
          </table:table-cell>
          <table:table-cell office:value-type="float" office:value="71590655">
            <text:p><text:s/>71,590,655 </text:p>
          </table:table-cell>
          <table:table-cell/>
          <table:table-cell office:value-type="float" office:value="29846">
            <text:p><text:s/>29,846 </text:p>
          </table:table-cell>
          <table:table-cell office:value-type="float" office:value="56165637">
            <text:p><text:s/>56,165,637 </text:p>
          </table:table-cell>
          <table:table-cell office:value-type="float" office:value="1235">
            <text:p><text:s/>1,235 </text:p>
          </table:table-cell>
          <table:table-cell office:value-type="float" office:value="79855153">
            <text:p><text:s/>79,855,1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榮民總醫院桃園分院 </text:p>
          </table:table-cell>
          <table:table-cell office:value-type="float" office:value="15004">
            <text:p><text:s/>15,004 </text:p>
          </table:table-cell>
          <table:table-cell office:value-type="float" office:value="29682749">
            <text:p><text:s/>29,682,749 </text:p>
          </table:table-cell>
          <table:table-cell office:value-type="float" office:value="473">
            <text:p><text:s/>473 </text:p>
          </table:table-cell>
          <table:table-cell office:value-type="float" office:value="30897734">
            <text:p><text:s/>30,897,734 </text:p>
          </table:table-cell>
          <table:table-cell/>
          <table:table-cell office:value-type="float" office:value="15435">
            <text:p><text:s/>15,435 </text:p>
          </table:table-cell>
          <table:table-cell office:value-type="float" office:value="30258356">
            <text:p><text:s/>30,258,356 </text:p>
          </table:table-cell>
          <table:table-cell office:value-type="float" office:value="474">
            <text:p><text:s/>474 </text:p>
          </table:table-cell>
          <table:table-cell office:value-type="float" office:value="38085123">
            <text:p><text:s/>38,085,12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成醫療社團法人天晟醫院 </text:p>
          </table:table-cell>
          <table:table-cell office:value-type="float" office:value="20869">
            <text:p><text:s/>20,869 </text:p>
          </table:table-cell>
          <table:table-cell office:value-type="float" office:value="38100380">
            <text:p><text:s/>38,100,380 </text:p>
          </table:table-cell>
          <table:table-cell office:value-type="float" office:value="687">
            <text:p><text:s/>687 </text:p>
          </table:table-cell>
          <table:table-cell office:value-type="float" office:value="32674162">
            <text:p><text:s/>32,674,162 </text:p>
          </table:table-cell>
          <table:table-cell/>
          <table:table-cell office:value-type="float" office:value="20551">
            <text:p><text:s/>20,551 </text:p>
          </table:table-cell>
          <table:table-cell office:value-type="float" office:value="40004940">
            <text:p><text:s/>40,004,940 </text:p>
          </table:table-cell>
          <table:table-cell office:value-type="float" office:value="673">
            <text:p><text:s/>673 </text:p>
          </table:table-cell>
          <table:table-cell office:value-type="float" office:value="31978712">
            <text:p><text:s/>31,978,71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新竹馬偕紀念醫院 </text:p>
          </table:table-cell>
          <table:table-cell office:value-type="float" office:value="59660">
            <text:p><text:s/>59,660 </text:p>
          </table:table-cell>
          <table:table-cell office:value-type="float" office:value="132428211">
            <text:p><text:s/>132,428,211 </text:p>
          </table:table-cell>
          <table:table-cell office:value-type="float" office:value="2022">
            <text:p><text:s/>2,022 </text:p>
          </table:table-cell>
          <table:table-cell office:value-type="float" office:value="101972276">
            <text:p><text:s/>101,972,276 </text:p>
          </table:table-cell>
          <table:table-cell/>
          <table:table-cell office:value-type="float" office:value="61084">
            <text:p><text:s/>61,084 </text:p>
          </table:table-cell>
          <table:table-cell office:value-type="float" office:value="131787472">
            <text:p><text:s/>131,787,472 </text:p>
          </table:table-cell>
          <table:table-cell office:value-type="float" office:value="1980">
            <text:p><text:s/>1,980 </text:p>
          </table:table-cell>
          <table:table-cell office:value-type="float" office:value="103623652">
            <text:p><text:s/>103,623,6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沙爾德聖保祿修女會醫療財團法人聖保祿醫院 </text:p>
          </table:table-cell>
          <table:table-cell office:value-type="float" office:value="37102">
            <text:p><text:s/>37,102 </text:p>
          </table:table-cell>
          <table:table-cell office:value-type="float" office:value="63641504">
            <text:p><text:s/>63,641,504 </text:p>
          </table:table-cell>
          <table:table-cell office:value-type="float" office:value="1250">
            <text:p><text:s/>1,250 </text:p>
          </table:table-cell>
          <table:table-cell office:value-type="float" office:value="50907612">
            <text:p><text:s/>50,907,612 </text:p>
          </table:table-cell>
          <table:table-cell/>
          <table:table-cell office:value-type="float" office:value="36893">
            <text:p><text:s/>36,893 </text:p>
          </table:table-cell>
          <table:table-cell office:value-type="float" office:value="66192180">
            <text:p><text:s/>66,192,180 </text:p>
          </table:table-cell>
          <table:table-cell office:value-type="float" office:value="1235">
            <text:p><text:s/>1,235 </text:p>
          </table:table-cell>
          <table:table-cell office:value-type="float" office:value="53353016">
            <text:p><text:s/>53,353,01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為恭紀念醫院 </text:p>
          </table:table-cell>
          <table:table-cell office:value-type="float" office:value="25220">
            <text:p><text:s/>25,220 </text:p>
          </table:table-cell>
          <table:table-cell office:value-type="float" office:value="52921125">
            <text:p><text:s/>52,921,125 </text:p>
          </table:table-cell>
          <table:table-cell office:value-type="float" office:value="1110">
            <text:p><text:s/>1,110 </text:p>
          </table:table-cell>
          <table:table-cell office:value-type="float" office:value="55156299">
            <text:p><text:s/>55,156,299 </text:p>
          </table:table-cell>
          <table:table-cell/>
          <table:table-cell office:value-type="float" office:value="26440">
            <text:p><text:s/>26,440 </text:p>
          </table:table-cell>
          <table:table-cell office:value-type="float" office:value="56453515">
            <text:p><text:s/>56,453,515 </text:p>
          </table:table-cell>
          <table:table-cell office:value-type="float" office:value="1255">
            <text:p><text:s/>1,255 </text:p>
          </table:table-cell>
          <table:table-cell office:value-type="float" office:value="68649319">
            <text:p><text:s/>68,649,31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敏盛綜合醫院 </text:p>
          </table:table-cell>
          <table:table-cell office:value-type="float" office:value="37531">
            <text:p><text:s/>37,531 </text:p>
          </table:table-cell>
          <table:table-cell office:value-type="float" office:value="79216584">
            <text:p><text:s/>79,216,584 </text:p>
          </table:table-cell>
          <table:table-cell office:value-type="float" office:value="1420">
            <text:p><text:s/>1,420 </text:p>
          </table:table-cell>
          <table:table-cell office:value-type="float" office:value="83698539">
            <text:p><text:s/>83,698,539 </text:p>
          </table:table-cell>
          <table:table-cell/>
          <table:table-cell office:value-type="float" office:value="36890">
            <text:p><text:s/>36,890 </text:p>
          </table:table-cell>
          <table:table-cell office:value-type="float" office:value="79329059">
            <text:p><text:s/>79,329,059 </text:p>
          </table:table-cell>
          <table:table-cell office:value-type="float" office:value="1300">
            <text:p><text:s/>1,300 </text:p>
          </table:table-cell>
          <table:table-cell office:value-type="float" office:value="86479670">
            <text:p><text:s/>86,479,67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壢新醫院 </text:p>
          </table:table-cell>
          <table:table-cell office:value-type="float" office:value="49256">
            <text:p><text:s/>49,256 </text:p>
          </table:table-cell>
          <table:table-cell office:value-type="float" office:value="100430258">
            <text:p><text:s/>100,430,258 </text:p>
          </table:table-cell>
          <table:table-cell office:value-type="float" office:value="1964">
            <text:p><text:s/>1,964 </text:p>
          </table:table-cell>
          <table:table-cell office:value-type="float" office:value="82813070">
            <text:p><text:s/>82,813,070 </text:p>
          </table:table-cell>
          <table:table-cell/>
          <table:table-cell office:value-type="float" office:value="52168">
            <text:p><text:s/>52,168 </text:p>
          </table:table-cell>
          <table:table-cell office:value-type="float" office:value="103510224">
            <text:p><text:s/>103,510,224 </text:p>
          </table:table-cell>
          <table:table-cell office:value-type="float" office:value="1836">
            <text:p><text:s/>1,836 </text:p>
          </table:table-cell>
          <table:table-cell office:value-type="float" office:value="89920509">
            <text:p><text:s/>89,920,50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東元綜合醫院 </text:p>
          </table:table-cell>
          <table:table-cell office:value-type="float" office:value="22876">
            <text:p><text:s/>22,876 </text:p>
          </table:table-cell>
          <table:table-cell office:value-type="float" office:value="51819582">
            <text:p><text:s/>51,819,582 </text:p>
          </table:table-cell>
          <table:table-cell office:value-type="float" office:value="801">
            <text:p><text:s/>801 </text:p>
          </table:table-cell>
          <table:table-cell office:value-type="float" office:value="34674666">
            <text:p><text:s/>34,674,666 </text:p>
          </table:table-cell>
          <table:table-cell/>
          <table:table-cell office:value-type="float" office:value="23433">
            <text:p><text:s/>23,433 </text:p>
          </table:table-cell>
          <table:table-cell office:value-type="float" office:value="54097601">
            <text:p><text:s/>54,097,601 </text:p>
          </table:table-cell>
          <table:table-cell office:value-type="float" office:value="770">
            <text:p><text:s/>770 </text:p>
          </table:table-cell>
          <table:table-cell office:value-type="float" office:value="37753301">
            <text:p><text:s/>37,753,30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桃園醫院新屋分院 </text:p>
          </table:table-cell>
          <table:table-cell office:value-type="float" office:value="9280">
            <text:p><text:s/>9,280 </text:p>
          </table:table-cell>
          <table:table-cell office:value-type="float" office:value="15239713">
            <text:p><text:s/>15,239,713 </text:p>
          </table:table-cell>
          <table:table-cell office:value-type="float" office:value="189">
            <text:p><text:s/>189 </text:p>
          </table:table-cell>
          <table:table-cell office:value-type="float" office:value="8140385">
            <text:p><text:s/>8,140,385 </text:p>
          </table:table-cell>
          <table:table-cell/>
          <table:table-cell office:value-type="float" office:value="9690">
            <text:p><text:s/>9,690 </text:p>
          </table:table-cell>
          <table:table-cell office:value-type="float" office:value="17003855">
            <text:p><text:s/>17,003,855 </text:p>
          </table:table-cell>
          <table:table-cell office:value-type="float" office:value="247">
            <text:p><text:s/>247 </text:p>
          </table:table-cell>
          <table:table-cell office:value-type="float" office:value="12626692">
            <text:p><text:s/>12,626,69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竹東分院 </text:p>
          </table:table-cell>
          <table:table-cell office:value-type="float" office:value="8676">
            <text:p><text:s/>8,676 </text:p>
          </table:table-cell>
          <table:table-cell office:value-type="float" office:value="14921723">
            <text:p><text:s/>14,921,723 </text:p>
          </table:table-cell>
          <table:table-cell office:value-type="float" office:value="298">
            <text:p><text:s/>298 </text:p>
          </table:table-cell>
          <table:table-cell office:value-type="float" office:value="16644997">
            <text:p><text:s/>16,644,997 </text:p>
          </table:table-cell>
          <table:table-cell/>
          <table:table-cell office:value-type="float" office:value="9428">
            <text:p><text:s/>9,428 </text:p>
          </table:table-cell>
          <table:table-cell office:value-type="float" office:value="17816878">
            <text:p><text:s/>17,816,878 </text:p>
          </table:table-cell>
          <table:table-cell office:value-type="float" office:value="322">
            <text:p><text:s/>322 </text:p>
          </table:table-cell>
          <table:table-cell office:value-type="float" office:value="15265494">
            <text:p><text:s/>15,265,49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新竹地區醫院附設民眾診療服務處 </text:p>
          </table:table-cell>
          <table:table-cell office:value-type="float" office:value="16062">
            <text:p><text:s/>16,062 </text:p>
          </table:table-cell>
          <table:table-cell office:value-type="float" office:value="20082588">
            <text:p><text:s/>20,082,588 </text:p>
          </table:table-cell>
          <table:table-cell office:value-type="float" office:value="410">
            <text:p><text:s/>410 </text:p>
          </table:table-cell>
          <table:table-cell office:value-type="float" office:value="19068919">
            <text:p><text:s/>19,068,919 </text:p>
          </table:table-cell>
          <table:table-cell/>
          <table:table-cell office:value-type="float" office:value="15833">
            <text:p><text:s/>15,833 </text:p>
          </table:table-cell>
          <table:table-cell office:value-type="float" office:value="21542937">
            <text:p><text:s/>21,542,937 </text:p>
          </table:table-cell>
          <table:table-cell office:value-type="float" office:value="424">
            <text:p><text:s/>424 </text:p>
          </table:table-cell>
          <table:table-cell office:value-type="float" office:value="22348099">
            <text:p><text:s/>22,348,09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新竹分院 </text:p>
          </table:table-cell>
          <table:table-cell office:value-type="float" office:value="12237">
            <text:p><text:s/>12,237 </text:p>
          </table:table-cell>
          <table:table-cell office:value-type="float" office:value="20656670">
            <text:p><text:s/>20,656,670 </text:p>
          </table:table-cell>
          <table:table-cell office:value-type="float" office:value="426">
            <text:p><text:s/>426 </text:p>
          </table:table-cell>
          <table:table-cell office:value-type="float" office:value="23708440">
            <text:p><text:s/>23,708,440 </text:p>
          </table:table-cell>
          <table:table-cell/>
          <table:table-cell office:value-type="float" office:value="11756">
            <text:p><text:s/>11,756 </text:p>
          </table:table-cell>
          <table:table-cell office:value-type="float" office:value="22111160">
            <text:p><text:s/>22,111,160 </text:p>
          </table:table-cell>
          <table:table-cell office:value-type="float" office:value="445">
            <text:p><text:s/>445 </text:p>
          </table:table-cell>
          <table:table-cell office:value-type="float" office:value="30882805">
            <text:p><text:s/>30,882,80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平和醫療社團法人和平醫院 </text:p>
          </table:table-cell>
          <table:table-cell office:value-type="float" office:value="563">
            <text:p><text:s/>563 </text:p>
          </table:table-cell>
          <table:table-cell office:value-type="float" office:value="583116">
            <text:p><text:s/>583,116 </text:p>
          </table:table-cell>
          <table:table-cell office:value-type="float" office:value="27">
            <text:p><text:s/>27 </text:p>
          </table:table-cell>
          <table:table-cell office:value-type="float" office:value="3571239">
            <text:p><text:s/>3,571,239 </text:p>
          </table:table-cell>
          <table:table-cell/>
          <table:table-cell office:value-type="float" office:value="617">
            <text:p><text:s/>617 </text:p>
          </table:table-cell>
          <table:table-cell office:value-type="float" office:value="674342">
            <text:p><text:s/>674,342 </text:p>
          </table:table-cell>
          <table:table-cell office:value-type="float" office:value="27">
            <text:p><text:s/>27 </text:p>
          </table:table-cell>
          <table:table-cell office:value-type="float" office:value="4311434">
            <text:p><text:s/>4,311,4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其醫療社團法人宏其婦幼醫院 </text:p>
          </table:table-cell>
          <table:table-cell office:value-type="float" office:value="12005">
            <text:p><text:s/>12,005 </text:p>
          </table:table-cell>
          <table:table-cell office:value-type="float" office:value="7081132">
            <text:p><text:s/>7,081,132 </text:p>
          </table:table-cell>
          <table:table-cell office:value-type="float" office:value="357">
            <text:p><text:s/>357 </text:p>
          </table:table-cell>
          <table:table-cell office:value-type="float" office:value="11556384">
            <text:p><text:s/>11,556,384 </text:p>
          </table:table-cell>
          <table:table-cell/>
          <table:table-cell office:value-type="float" office:value="10062">
            <text:p><text:s/>10,062 </text:p>
          </table:table-cell>
          <table:table-cell office:value-type="float" office:value="6617326">
            <text:p><text:s/>6,617,326 </text:p>
          </table:table-cell>
          <table:table-cell office:value-type="float" office:value="273">
            <text:p><text:s/>273 </text:p>
          </table:table-cell>
          <table:table-cell office:value-type="float" office:value="10097745">
            <text:p><text:s/>10,097,74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療社團法人關西醫院 </text:p>
          </table:table-cell>
          <table:table-cell office:value-type="float" office:value="99">
            <text:p><text:s/>99 </text:p>
          </table:table-cell>
          <table:table-cell office:value-type="float" office:value="196423">
            <text:p><text:s/>196,423 </text:p>
          </table:table-cell>
          <table:table-cell office:value-type="float" office:value="97">
            <text:p><text:s/>97 </text:p>
          </table:table-cell>
          <table:table-cell office:value-type="float" office:value="6157033">
            <text:p><text:s/>6,157,033 </text:p>
          </table:table-cell>
          <table:table-cell/>
          <table:table-cell office:value-type="float" office:value="77">
            <text:p><text:s/>77 </text:p>
          </table:table-cell>
          <table:table-cell office:value-type="float" office:value="151684">
            <text:p><text:s/>151,684 </text:p>
          </table:table-cell>
          <table:table-cell office:value-type="float" office:value="88">
            <text:p><text:s/>88 </text:p>
          </table:table-cell>
          <table:table-cell office:value-type="float" office:value="7968861">
            <text:p><text:s/>7,968,86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梓榮醫療社團法人弘大醫院 </text:p>
          </table:table-cell>
          <table:table-cell office:value-type="float" office:value="6230">
            <text:p><text:s/>6,230 </text:p>
          </table:table-cell>
          <table:table-cell office:value-type="float" office:value="8838324">
            <text:p><text:s/>8,838,324 </text:p>
          </table:table-cell>
          <table:table-cell office:value-type="float" office:value="145">
            <text:p><text:s/>145 </text:p>
          </table:table-cell>
          <table:table-cell office:value-type="float" office:value="8176504">
            <text:p><text:s/>8,176,504 </text:p>
          </table:table-cell>
          <table:table-cell/>
          <table:table-cell office:value-type="float" office:value="6575">
            <text:p><text:s/>6,575 </text:p>
          </table:table-cell>
          <table:table-cell office:value-type="float" office:value="9510718">
            <text:p><text:s/>9,510,718 </text:p>
          </table:table-cell>
          <table:table-cell office:value-type="float" office:value="121">
            <text:p><text:s/>121 </text:p>
          </table:table-cell>
          <table:table-cell office:value-type="float" office:value="6905734">
            <text:p><text:s/>6,905,7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醫療社團法人南勢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458">
            <text:p><text:s/>1,458 </text:p>
          </table:table-cell>
          <table:table-cell office:value-type="float" office:value="2283023">
            <text:p><text:s/>2,283,023 </text:p>
          </table:table-cell>
          <table:table-cell office:value-type="float" office:value="102">
            <text:p><text:s/>102 </text:p>
          </table:table-cell>
          <table:table-cell office:value-type="float" office:value="1953311">
            <text:p><text:s/>1,953,31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李綜合醫療社團法人苑裡李綜合醫院 </text:p>
          </table:table-cell>
          <table:table-cell office:value-type="float" office:value="11928">
            <text:p><text:s/>11,928 </text:p>
          </table:table-cell>
          <table:table-cell office:value-type="float" office:value="15698162">
            <text:p><text:s/>15,698,162 </text:p>
          </table:table-cell>
          <table:table-cell office:value-type="float" office:value="476">
            <text:p><text:s/>476 </text:p>
          </table:table-cell>
          <table:table-cell office:value-type="float" office:value="18723135">
            <text:p><text:s/>18,723,135 </text:p>
          </table:table-cell>
          <table:table-cell/>
          <table:table-cell office:value-type="float" office:value="10669">
            <text:p><text:s/>10,669 </text:p>
          </table:table-cell>
          <table:table-cell office:value-type="float" office:value="15628510">
            <text:p><text:s/>15,628,510 </text:p>
          </table:table-cell>
          <table:table-cell office:value-type="float" office:value="394">
            <text:p><text:s/>394 </text:p>
          </table:table-cell>
          <table:table-cell office:value-type="float" office:value="14510644">
            <text:p><text:s/>14,510,64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泰醫療財團法人新竹國泰綜合醫院 </text:p>
          </table:table-cell>
          <table:table-cell office:value-type="float" office:value="28053">
            <text:p><text:s/>28,053 </text:p>
          </table:table-cell>
          <table:table-cell office:value-type="float" office:value="44947637">
            <text:p><text:s/>44,947,637 </text:p>
          </table:table-cell>
          <table:table-cell office:value-type="float" office:value="872">
            <text:p><text:s/>872 </text:p>
          </table:table-cell>
          <table:table-cell office:value-type="float" office:value="38801421">
            <text:p><text:s/>38,801,421 </text:p>
          </table:table-cell>
          <table:table-cell/>
          <table:table-cell office:value-type="float" office:value="27577">
            <text:p><text:s/>27,577 </text:p>
          </table:table-cell>
          <table:table-cell office:value-type="float" office:value="48772112">
            <text:p><text:s/>48,772,112 </text:p>
          </table:table-cell>
          <table:table-cell office:value-type="float" office:value="868">
            <text:p><text:s/>868 </text:p>
          </table:table-cell>
          <table:table-cell office:value-type="float" office:value="36988153">
            <text:p><text:s/>36,988,1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桃園長庚紀念醫院 </text:p>
          </table:table-cell>
          <table:table-cell office:value-type="float" office:value="57320">
            <text:p><text:s/>57,320 </text:p>
          </table:table-cell>
          <table:table-cell office:value-type="float" office:value="102691542">
            <text:p><text:s/>102,691,542 </text:p>
          </table:table-cell>
          <table:table-cell office:value-type="float" office:value="722">
            <text:p><text:s/>722 </text:p>
          </table:table-cell>
          <table:table-cell office:value-type="float" office:value="41669916">
            <text:p><text:s/>41,669,916 </text:p>
          </table:table-cell>
          <table:table-cell/>
          <table:table-cell office:value-type="float" office:value="53648">
            <text:p><text:s/>53,648 </text:p>
          </table:table-cell>
          <table:table-cell office:value-type="float" office:value="104141228">
            <text:p><text:s/>104,141,228 </text:p>
          </table:table-cell>
          <table:table-cell office:value-type="float" office:value="633">
            <text:p><text:s/>633 </text:p>
          </table:table-cell>
          <table:table-cell office:value-type="float" office:value="38412200">
            <text:p><text:s/>38,412,2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仁慈醫療財團法人仁慈醫院 </text:p>
          </table:table-cell>
          <table:table-cell office:value-type="float" office:value="13143">
            <text:p><text:s/>13,143 </text:p>
          </table:table-cell>
          <table:table-cell office:value-type="float" office:value="19563932">
            <text:p><text:s/>19,563,932 </text:p>
          </table:table-cell>
          <table:table-cell office:value-type="float" office:value="522">
            <text:p><text:s/>522 </text:p>
          </table:table-cell>
          <table:table-cell office:value-type="float" office:value="21647205">
            <text:p><text:s/>21,647,205 </text:p>
          </table:table-cell>
          <table:table-cell/>
          <table:table-cell office:value-type="float" office:value="12612">
            <text:p><text:s/>12,612 </text:p>
          </table:table-cell>
          <table:table-cell office:value-type="float" office:value="20211256">
            <text:p><text:s/>20,211,256 </text:p>
          </table:table-cell>
          <table:table-cell office:value-type="float" office:value="479">
            <text:p><text:s/>479 </text:p>
          </table:table-cell>
          <table:table-cell office:value-type="float" office:value="19941034">
            <text:p><text:s/>19,941,0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桃園仁愛之家附設新竹新生醫院 </text:p>
          </table:table-cell>
          <table:table-cell office:value-type="float" office:value="1889">
            <text:p><text:s/>1,889 </text:p>
          </table:table-cell>
          <table:table-cell office:value-type="float" office:value="2101187">
            <text:p><text:s/>2,101,187 </text:p>
          </table:table-cell>
          <table:table-cell office:value-type="float" office:value="13">
            <text:p><text:s/>13 </text:p>
          </table:table-cell>
          <table:table-cell office:value-type="float" office:value="1617823">
            <text:p><text:s/>1,617,823 </text:p>
          </table:table-cell>
          <table:table-cell/>
          <table:table-cell office:value-type="float" office:value="1896">
            <text:p><text:s/>1,896 </text:p>
          </table:table-cell>
          <table:table-cell office:value-type="float" office:value="2279976">
            <text:p><text:s/>2,279,976 </text:p>
          </table:table-cell>
          <table:table-cell office:value-type="float" office:value="15">
            <text:p><text:s/>15 </text:p>
          </table:table-cell>
          <table:table-cell office:value-type="float" office:value="2769434">
            <text:p><text:s/>2,769,4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臺灣省私立桃園仁愛之家附設苗栗新生醫院 </text:p>
          </table:table-cell>
          <table:table-cell office:value-type="float" office:value="1528">
            <text:p><text:s/>1,528 </text:p>
          </table:table-cell>
          <table:table-cell office:value-type="float" office:value="3172989">
            <text:p><text:s/>3,172,989 </text:p>
          </table:table-cell>
          <table:table-cell office:value-type="float" office:value="15">
            <text:p><text:s/>15 </text:p>
          </table:table-cell>
          <table:table-cell office:value-type="float" office:value="3009117">
            <text:p><text:s/>3,009,117 </text:p>
          </table:table-cell>
          <table:table-cell/>
          <table:table-cell office:value-type="float" office:value="1456">
            <text:p><text:s/>1,456 </text:p>
          </table:table-cell>
          <table:table-cell office:value-type="float" office:value="3419201">
            <text:p><text:s/>3,419,201 </text:p>
          </table:table-cell>
          <table:table-cell office:value-type="float" office:value="20">
            <text:p><text:s/>20 </text:p>
          </table:table-cell>
          <table:table-cell office:value-type="float" office:value="4509239">
            <text:p><text:s/>4,509,23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綜合醫院 </text:p>
          </table:table-cell>
          <table:table-cell office:value-type="float" office:value="16951">
            <text:p><text:s/>16,951 </text:p>
          </table:table-cell>
          <table:table-cell office:value-type="float" office:value="23868302">
            <text:p><text:s/>23,868,302 </text:p>
          </table:table-cell>
          <table:table-cell office:value-type="float" office:value="300">
            <text:p><text:s/>300 </text:p>
          </table:table-cell>
          <table:table-cell office:value-type="float" office:value="11013549">
            <text:p><text:s/>11,013,549 </text:p>
          </table:table-cell>
          <table:table-cell/>
          <table:table-cell office:value-type="float" office:value="16307">
            <text:p><text:s/>16,307 </text:p>
          </table:table-cell>
          <table:table-cell office:value-type="float" office:value="24249027">
            <text:p><text:s/>24,249,027 </text:p>
          </table:table-cell>
          <table:table-cell office:value-type="float" office:value="284">
            <text:p><text:s/>284 </text:p>
          </table:table-cell>
          <table:table-cell office:value-type="float" office:value="10300447">
            <text:p><text:s/>10,300,44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中興醫院 </text:p>
          </table:table-cell>
          <table:table-cell office:value-type="float" office:value="1478">
            <text:p><text:s/>1,478 </text:p>
          </table:table-cell>
          <table:table-cell office:value-type="float" office:value="1761974">
            <text:p><text:s/>1,761,974 </text:p>
          </table:table-cell>
          <table:table-cell office:value-type="float" office:value="20">
            <text:p><text:s/>20 </text:p>
          </table:table-cell>
          <table:table-cell office:value-type="float" office:value="3347237">
            <text:p><text:s/>3,347,237 </text:p>
          </table:table-cell>
          <table:table-cell/>
          <table:table-cell office:value-type="float" office:value="1481">
            <text:p><text:s/>1,481 </text:p>
          </table:table-cell>
          <table:table-cell office:value-type="float" office:value="1847860">
            <text:p><text:s/>1,847,860 </text:p>
          </table:table-cell>
          <table:table-cell office:value-type="float" office:value="18">
            <text:p><text:s/>18 </text:p>
          </table:table-cell>
          <table:table-cell office:value-type="float" office:value="2190430">
            <text:p><text:s/>2,190,43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振生醫院 </text:p>
          </table:table-cell>
          <table:table-cell office:value-type="float" office:value="3948">
            <text:p><text:s/>3,948 </text:p>
          </table:table-cell>
          <table:table-cell office:value-type="float" office:value="6168189">
            <text:p><text:s/>6,168,189 </text:p>
          </table:table-cell>
          <table:table-cell office:value-type="float" office:value="2">
            <text:p><text:s/>2 </text:p>
          </table:table-cell>
          <table:table-cell office:value-type="float" office:value="42663">
            <text:p><text:s/>42,663 </text:p>
          </table:table-cell>
          <table:table-cell/>
          <table:table-cell office:value-type="float" office:value="4101">
            <text:p><text:s/>4,101 </text:p>
          </table:table-cell>
          <table:table-cell office:value-type="float" office:value="6865315">
            <text:p><text:s/>6,865,315 </text:p>
          </table:table-cell>
          <table:table-cell office:value-type="float" office:value="5">
            <text:p><text:s/>5 </text:p>
          </table:table-cell>
          <table:table-cell office:value-type="float" office:value="92410">
            <text:p><text:s/>92,41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桃新醫院 </text:p>
          </table:table-cell>
          <table:table-cell office:value-type="float" office:value="8940">
            <text:p><text:s/>8,940 </text:p>
          </table:table-cell>
          <table:table-cell office:value-type="float" office:value="15823169">
            <text:p><text:s/>15,823,169 </text:p>
          </table:table-cell>
          <table:table-cell office:value-type="float" office:value="22">
            <text:p><text:s/>22 </text:p>
          </table:table-cell>
          <table:table-cell office:value-type="float" office:value="776316">
            <text:p><text:s/>776,316 </text:p>
          </table:table-cell>
          <table:table-cell/>
          <table:table-cell office:value-type="float" office:value="8548">
            <text:p><text:s/>8,548 </text:p>
          </table:table-cell>
          <table:table-cell office:value-type="float" office:value="16084238">
            <text:p><text:s/>16,084,238 </text:p>
          </table:table-cell>
          <table:table-cell office:value-type="float" office:value="28">
            <text:p><text:s/>28 </text:p>
          </table:table-cell>
          <table:table-cell office:value-type="float" office:value="712000">
            <text:p><text:s/>712,0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福太醫院 </text:p>
          </table:table-cell>
          <table:table-cell office:value-type="float" office:value="1997">
            <text:p><text:s/>1,997 </text:p>
          </table:table-cell>
          <table:table-cell office:value-type="float" office:value="836953">
            <text:p><text:s/>836,953 </text:p>
          </table:table-cell>
          <table:table-cell office:value-type="float" office:value="56">
            <text:p><text:s/>56 </text:p>
          </table:table-cell>
          <table:table-cell office:value-type="float" office:value="1911985">
            <text:p><text:s/>1,911,985 </text:p>
          </table:table-cell>
          <table:table-cell/>
          <table:table-cell office:value-type="float" office:value="1830">
            <text:p><text:s/>1,830 </text:p>
          </table:table-cell>
          <table:table-cell office:value-type="float" office:value="921653">
            <text:p><text:s/>921,653 </text:p>
          </table:table-cell>
          <table:table-cell office:value-type="float" office:value="56">
            <text:p><text:s/>56 </text:p>
          </table:table-cell>
          <table:table-cell office:value-type="float" office:value="1959569">
            <text:p><text:s/>1,959,56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仁醫院 </text:p>
          </table:table-cell>
          <table:table-cell office:value-type="float" office:value="2159">
            <text:p><text:s/>2,159 </text:p>
          </table:table-cell>
          <table:table-cell office:value-type="float" office:value="6003560">
            <text:p><text:s/>6,003,560 </text:p>
          </table:table-cell>
          <table:table-cell office:value-type="float" office:value="54">
            <text:p><text:s/>54 </text:p>
          </table:table-cell>
          <table:table-cell office:value-type="float" office:value="2239008">
            <text:p><text:s/>2,239,008 </text:p>
          </table:table-cell>
          <table:table-cell/>
          <table:table-cell office:value-type="float" office:value="2121">
            <text:p><text:s/>2,121 </text:p>
          </table:table-cell>
          <table:table-cell office:value-type="float" office:value="6545871">
            <text:p><text:s/>6,545,871 </text:p>
          </table:table-cell>
          <table:table-cell office:value-type="float" office:value="63">
            <text:p><text:s/>63 </text:p>
          </table:table-cell>
          <table:table-cell office:value-type="float" office:value="3051522">
            <text:p><text:s/>3,051,52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國民醫院 </text:p>
          </table:table-cell>
          <table:table-cell office:value-type="float" office:value="7492">
            <text:p><text:s/>7,492 </text:p>
          </table:table-cell>
          <table:table-cell office:value-type="float" office:value="11105771">
            <text:p><text:s/>11,105,771 </text:p>
          </table:table-cell>
          <table:table-cell office:value-type="float" office:value="64">
            <text:p><text:s/>64 </text:p>
          </table:table-cell>
          <table:table-cell office:value-type="float" office:value="1564269">
            <text:p><text:s/>1,564,269 </text:p>
          </table:table-cell>
          <table:table-cell/>
          <table:table-cell office:value-type="float" office:value="7509">
            <text:p><text:s/>7,509 </text:p>
          </table:table-cell>
          <table:table-cell office:value-type="float" office:value="10977489">
            <text:p><text:s/>10,977,489 </text:p>
          </table:table-cell>
          <table:table-cell office:value-type="float" office:value="71">
            <text:p><text:s/>71 </text:p>
          </table:table-cell>
          <table:table-cell office:value-type="float" office:value="1913841">
            <text:p><text:s/>1,913,84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286">
            <text:p><text:s/>286 </text:p>
          </table:table-cell>
          <table:table-cell office:value-type="float" office:value="225383">
            <text:p><text:s/>225,383 </text:p>
          </table:table-cell>
          <table:table-cell office:value-type="float" office:value="45">
            <text:p><text:s/>45 </text:p>
          </table:table-cell>
          <table:table-cell office:value-type="float" office:value="5164074">
            <text:p><text:s/>5,164,074 </text:p>
          </table:table-cell>
          <table:table-cell/>
          <table:table-cell office:value-type="float" office:value="259">
            <text:p><text:s/>259 </text:p>
          </table:table-cell>
          <table:table-cell office:value-type="float" office:value="229935">
            <text:p><text:s/>229,935 </text:p>
          </table:table-cell>
          <table:table-cell office:value-type="float" office:value="41">
            <text:p><text:s/>41 </text:p>
          </table:table-cell>
          <table:table-cell office:value-type="float" office:value="4117493">
            <text:p><text:s/>4,117,49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承安醫院 </text:p>
          </table:table-cell>
          <table:table-cell office:value-type="float" office:value="1105">
            <text:p><text:s/>1,105 </text:p>
          </table:table-cell>
          <table:table-cell office:value-type="float" office:value="810733">
            <text:p><text:s/>810,733 </text:p>
          </table:table-cell>
          <table:table-cell office:value-type="float" office:value="39">
            <text:p><text:s/>39 </text:p>
          </table:table-cell>
          <table:table-cell office:value-type="float" office:value="3606134">
            <text:p><text:s/>3,606,134 </text:p>
          </table:table-cell>
          <table:table-cell/>
          <table:table-cell office:value-type="float" office:value="1018">
            <text:p><text:s/>1,018 </text:p>
          </table:table-cell>
          <table:table-cell office:value-type="float" office:value="729764">
            <text:p><text:s/>729,764 </text:p>
          </table:table-cell>
          <table:table-cell office:value-type="float" office:value="36">
            <text:p><text:s/>36 </text:p>
          </table:table-cell>
          <table:table-cell office:value-type="float" office:value="3821887">
            <text:p><text:s/>3,821,88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壢長榮醫院 </text:p>
          </table:table-cell>
          <table:table-cell office:value-type="float" office:value="11105">
            <text:p><text:s/>11,105 </text:p>
          </table:table-cell>
          <table:table-cell office:value-type="float" office:value="19824759">
            <text:p><text:s/>19,824,759 </text:p>
          </table:table-cell>
          <table:table-cell office:value-type="float" office:value="127">
            <text:p><text:s/>127 </text:p>
          </table:table-cell>
          <table:table-cell office:value-type="float" office:value="7134376">
            <text:p><text:s/>7,134,376 </text:p>
          </table:table-cell>
          <table:table-cell/>
          <table:table-cell office:value-type="float" office:value="11387">
            <text:p><text:s/>11,387 </text:p>
          </table:table-cell>
          <table:table-cell office:value-type="float" office:value="22490059">
            <text:p><text:s/>22,490,059 </text:p>
          </table:table-cell>
          <table:table-cell office:value-type="float" office:value="95">
            <text:p><text:s/>95 </text:p>
          </table:table-cell>
          <table:table-cell office:value-type="float" office:value="10588933">
            <text:p><text:s/>10,588,93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華揚醫院 </text:p>
          </table:table-cell>
          <table:table-cell office:value-type="float" office:value="2599">
            <text:p><text:s/>2,599 </text:p>
          </table:table-cell>
          <table:table-cell office:value-type="float" office:value="4145374">
            <text:p><text:s/>4,145,374 </text:p>
          </table:table-cell>
          <table:table-cell office:value-type="float" office:value="124">
            <text:p><text:s/>124 </text:p>
          </table:table-cell>
          <table:table-cell office:value-type="float" office:value="11138943">
            <text:p><text:s/>11,138,943 </text:p>
          </table:table-cell>
          <table:table-cell/>
          <table:table-cell office:value-type="float" office:value="2484">
            <text:p><text:s/>2,484 </text:p>
          </table:table-cell>
          <table:table-cell office:value-type="float" office:value="6125092">
            <text:p><text:s/>6,125,092 </text:p>
          </table:table-cell>
          <table:table-cell office:value-type="float" office:value="146">
            <text:p><text:s/>146 </text:p>
          </table:table-cell>
          <table:table-cell office:value-type="float" office:value="12724568">
            <text:p><text:s/>12,724,56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慎醫院 </text:p>
          </table:table-cell>
          <table:table-cell office:value-type="float" office:value="2397">
            <text:p><text:s/>2,397 </text:p>
          </table:table-cell>
          <table:table-cell office:value-type="float" office:value="3232708">
            <text:p><text:s/>3,232,708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686">
            <text:p><text:s/>2,686 </text:p>
          </table:table-cell>
          <table:table-cell office:value-type="float" office:value="4332937">
            <text:p><text:s/>4,332,93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懷寧醫院 </text:p>
          </table:table-cell>
          <table:table-cell office:value-type="float" office:value="1449">
            <text:p><text:s/>1,449 </text:p>
          </table:table-cell>
          <table:table-cell office:value-type="float" office:value="1460675">
            <text:p><text:s/>1,460,675 </text:p>
          </table:table-cell>
          <table:table-cell office:value-type="float" office:value="31">
            <text:p><text:s/>31 </text:p>
          </table:table-cell>
          <table:table-cell office:value-type="float" office:value="1459900">
            <text:p><text:s/>1,459,900 </text:p>
          </table:table-cell>
          <table:table-cell/>
          <table:table-cell office:value-type="float" office:value="1803">
            <text:p><text:s/>1,803 </text:p>
          </table:table-cell>
          <table:table-cell office:value-type="float" office:value="2085516">
            <text:p><text:s/>2,085,516 </text:p>
          </table:table-cell>
          <table:table-cell office:value-type="float" office:value="54">
            <text:p><text:s/>54 </text:p>
          </table:table-cell>
          <table:table-cell office:value-type="float" office:value="5788126">
            <text:p><text:s/>5,788,12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美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68">
            <text:p><text:s/>1,868 </text:p>
          </table:table-cell>
          <table:table-cell office:value-type="float" office:value="4178312">
            <text:p><text:s/>4,178,31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成醫院 </text:p>
          </table:table-cell>
          <table:table-cell office:value-type="float" office:value="16774">
            <text:p><text:s/>16,774 </text:p>
          </table:table-cell>
          <table:table-cell office:value-type="float" office:value="27413950">
            <text:p><text:s/>27,413,950 </text:p>
          </table:table-cell>
          <table:table-cell office:value-type="float" office:value="428">
            <text:p><text:s/>428 </text:p>
          </table:table-cell>
          <table:table-cell office:value-type="float" office:value="18747651">
            <text:p><text:s/>18,747,651 </text:p>
          </table:table-cell>
          <table:table-cell/>
          <table:table-cell office:value-type="float" office:value="16076">
            <text:p><text:s/>16,076 </text:p>
          </table:table-cell>
          <table:table-cell office:value-type="float" office:value="27532025">
            <text:p><text:s/>27,532,025 </text:p>
          </table:table-cell>
          <table:table-cell office:value-type="float" office:value="350">
            <text:p><text:s/>350 </text:p>
          </table:table-cell>
          <table:table-cell office:value-type="float" office:value="17953547">
            <text:p><text:s/>17,953,54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仁綜合醫院 </text:p>
          </table:table-cell>
          <table:table-cell office:value-type="float" office:value="18599">
            <text:p><text:s/>18,599 </text:p>
          </table:table-cell>
          <table:table-cell office:value-type="float" office:value="35396888">
            <text:p><text:s/>35,396,888 </text:p>
          </table:table-cell>
          <table:table-cell office:value-type="float" office:value="549">
            <text:p><text:s/>549 </text:p>
          </table:table-cell>
          <table:table-cell office:value-type="float" office:value="19488037">
            <text:p><text:s/>19,488,037 </text:p>
          </table:table-cell>
          <table:table-cell/>
          <table:table-cell office:value-type="float" office:value="17741">
            <text:p><text:s/>17,741 </text:p>
          </table:table-cell>
          <table:table-cell office:value-type="float" office:value="35873000">
            <text:p><text:s/>35,873,000 </text:p>
          </table:table-cell>
          <table:table-cell office:value-type="float" office:value="488">
            <text:p><text:s/>488 </text:p>
          </table:table-cell>
          <table:table-cell office:value-type="float" office:value="21040807">
            <text:p><text:s/>21,040,80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居善醫院 </text:p>
          </table:table-cell>
          <table:table-cell office:value-type="float" office:value="779">
            <text:p><text:s/>779 </text:p>
          </table:table-cell>
          <table:table-cell office:value-type="float" office:value="1305368">
            <text:p><text:s/>1,305,368 </text:p>
          </table:table-cell>
          <table:table-cell office:value-type="float" office:value="158">
            <text:p><text:s/>158 </text:p>
          </table:table-cell>
          <table:table-cell office:value-type="float" office:value="12944652">
            <text:p><text:s/>12,944,652 </text:p>
          </table:table-cell>
          <table:table-cell/>
          <table:table-cell office:value-type="float" office:value="738">
            <text:p><text:s/>738 </text:p>
          </table:table-cell>
          <table:table-cell office:value-type="float" office:value="1283169">
            <text:p><text:s/>1,283,169 </text:p>
          </table:table-cell>
          <table:table-cell office:value-type="float" office:value="138">
            <text:p><text:s/>138 </text:p>
          </table:table-cell>
          <table:table-cell office:value-type="float" office:value="12996497">
            <text:p><text:s/>12,996,49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園敏盛醫院 </text:p>
          </table:table-cell>
          <table:table-cell office:value-type="float" office:value="5490">
            <text:p><text:s/>5,490 </text:p>
          </table:table-cell>
          <table:table-cell office:value-type="float" office:value="6722125">
            <text:p><text:s/>6,722,125 </text:p>
          </table:table-cell>
          <table:table-cell office:value-type="float" office:value="24">
            <text:p><text:s/>24 </text:p>
          </table:table-cell>
          <table:table-cell office:value-type="float" office:value="548815">
            <text:p><text:s/>548,815 </text:p>
          </table:table-cell>
          <table:table-cell/>
          <table:table-cell office:value-type="float" office:value="4774">
            <text:p><text:s/>4,774 </text:p>
          </table:table-cell>
          <table:table-cell office:value-type="float" office:value="6642775">
            <text:p><text:s/>6,642,775 </text:p>
          </table:table-cell>
          <table:table-cell office:value-type="float" office:value="13">
            <text:p><text:s/>13 </text:p>
          </table:table-cell>
          <table:table-cell office:value-type="float" office:value="329898">
            <text:p><text:s/>329,89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明醫院 </text:p>
          </table:table-cell>
          <table:table-cell office:value-type="float" office:value="2043">
            <text:p><text:s/>2,043 </text:p>
          </table:table-cell>
          <table:table-cell office:value-type="float" office:value="1176739">
            <text:p><text:s/>1,176,739 </text:p>
          </table:table-cell>
          <table:table-cell office:value-type="float" office:value="13">
            <text:p><text:s/>13 </text:p>
          </table:table-cell>
          <table:table-cell office:value-type="float" office:value="1818174">
            <text:p><text:s/>1,818,174 </text:p>
          </table:table-cell>
          <table:table-cell/>
          <table:table-cell office:value-type="float" office:value="1702">
            <text:p><text:s/>1,702 </text:p>
          </table:table-cell>
          <table:table-cell office:value-type="float" office:value="1130715">
            <text:p><text:s/>1,130,715 </text:p>
          </table:table-cell>
          <table:table-cell office:value-type="float" office:value="9">
            <text:p><text:s/>9 </text:p>
          </table:table-cell>
          <table:table-cell office:value-type="float" office:value="2548487">
            <text:p><text:s/>2,548,48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龍潭敏盛醫院 </text:p>
          </table:table-cell>
          <table:table-cell office:value-type="float" office:value="5004">
            <text:p><text:s/>5,004 </text:p>
          </table:table-cell>
          <table:table-cell office:value-type="float" office:value="11789306">
            <text:p><text:s/>11,789,306 </text:p>
          </table:table-cell>
          <table:table-cell office:value-type="float" office:value="99">
            <text:p><text:s/>99 </text:p>
          </table:table-cell>
          <table:table-cell office:value-type="float" office:value="6253369">
            <text:p><text:s/>6,253,369 </text:p>
          </table:table-cell>
          <table:table-cell/>
          <table:table-cell office:value-type="float" office:value="4633">
            <text:p><text:s/>4,633 </text:p>
          </table:table-cell>
          <table:table-cell office:value-type="float" office:value="10654435">
            <text:p><text:s/>10,654,435 </text:p>
          </table:table-cell>
          <table:table-cell office:value-type="float" office:value="92">
            <text:p><text:s/>92 </text:p>
          </table:table-cell>
          <table:table-cell office:value-type="float" office:value="6812484">
            <text:p><text:s/>6,812,48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永和醫院 </text:p>
          </table:table-cell>
          <table:table-cell office:value-type="float" office:value="2166">
            <text:p><text:s/>2,166 </text:p>
          </table:table-cell>
          <table:table-cell office:value-type="float" office:value="2380954">
            <text:p><text:s/>2,380,954 </text:p>
          </table:table-cell>
          <table:table-cell office:value-type="float" office:value="65">
            <text:p><text:s/>65 </text:p>
          </table:table-cell>
          <table:table-cell office:value-type="float" office:value="5908345">
            <text:p><text:s/>5,908,345 </text:p>
          </table:table-cell>
          <table:table-cell/>
          <table:table-cell office:value-type="float" office:value="1848">
            <text:p><text:s/>1,848 </text:p>
          </table:table-cell>
          <table:table-cell office:value-type="float" office:value="2375616">
            <text:p><text:s/>2,375,616 </text:p>
          </table:table-cell>
          <table:table-cell office:value-type="float" office:value="67">
            <text:p><text:s/>67 </text:p>
          </table:table-cell>
          <table:table-cell office:value-type="float" office:value="5584224">
            <text:p><text:s/>5,584,22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2879">
            <text:p><text:s/>2,879 </text:p>
          </table:table-cell>
          <table:table-cell office:value-type="float" office:value="4321687">
            <text:p><text:s/>4,321,687 </text:p>
          </table:table-cell>
          <table:table-cell office:value-type="float" office:value="125">
            <text:p><text:s/>125 </text:p>
          </table:table-cell>
          <table:table-cell office:value-type="float" office:value="10655990">
            <text:p><text:s/>10,655,990 </text:p>
          </table:table-cell>
          <table:table-cell/>
          <table:table-cell office:value-type="float" office:value="2758">
            <text:p><text:s/>2,758 </text:p>
          </table:table-cell>
          <table:table-cell office:value-type="float" office:value="4450881">
            <text:p><text:s/>4,450,881 </text:p>
          </table:table-cell>
          <table:table-cell office:value-type="float" office:value="117">
            <text:p><text:s/>117 </text:p>
          </table:table-cell>
          <table:table-cell office:value-type="float" office:value="11803976">
            <text:p><text:s/>11,803,97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俊宏婦幼醫院 </text:p>
          </table:table-cell>
          <table:table-cell office:value-type="float" office:value="7173">
            <text:p><text:s/>7,173 </text:p>
          </table:table-cell>
          <table:table-cell office:value-type="float" office:value="3892458">
            <text:p><text:s/>3,892,458 </text:p>
          </table:table-cell>
          <table:table-cell office:value-type="float" office:value="183">
            <text:p><text:s/>183 </text:p>
          </table:table-cell>
          <table:table-cell office:value-type="float" office:value="6626071">
            <text:p><text:s/>6,626,071 </text:p>
          </table:table-cell>
          <table:table-cell/>
          <table:table-cell office:value-type="float" office:value="6151">
            <text:p><text:s/>6,151 </text:p>
          </table:table-cell>
          <table:table-cell office:value-type="float" office:value="3793228">
            <text:p><text:s/>3,793,228 </text:p>
          </table:table-cell>
          <table:table-cell office:value-type="float" office:value="238">
            <text:p><text:s/>238 </text:p>
          </table:table-cell>
          <table:table-cell office:value-type="float" office:value="8671515">
            <text:p><text:s/>8,671,51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秉坤婦幼醫院 </text:p>
          </table:table-cell>
          <table:table-cell office:value-type="float" office:value="8109">
            <text:p><text:s/>8,109 </text:p>
          </table:table-cell>
          <table:table-cell office:value-type="float" office:value="4316057">
            <text:p><text:s/>4,316,057 </text:p>
          </table:table-cell>
          <table:table-cell office:value-type="float" office:value="323">
            <text:p><text:s/>323 </text:p>
          </table:table-cell>
          <table:table-cell office:value-type="float" office:value="11128966">
            <text:p><text:s/>11,128,966 </text:p>
          </table:table-cell>
          <table:table-cell/>
          <table:table-cell office:value-type="float" office:value="7376">
            <text:p><text:s/>7,376 </text:p>
          </table:table-cell>
          <table:table-cell office:value-type="float" office:value="4451814">
            <text:p><text:s/>4,451,814 </text:p>
          </table:table-cell>
          <table:table-cell office:value-type="float" office:value="275">
            <text:p><text:s/>275 </text:p>
          </table:table-cell>
          <table:table-cell office:value-type="float" office:value="10119236">
            <text:p><text:s/>10,119,2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醫院 </text:p>
          </table:table-cell>
          <table:table-cell office:value-type="float" office:value="1326">
            <text:p><text:s/>1,326 </text:p>
          </table:table-cell>
          <table:table-cell office:value-type="float" office:value="1673746">
            <text:p><text:s/>1,673,746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366">
            <text:p><text:s/>1,366 </text:p>
          </table:table-cell>
          <table:table-cell office:value-type="float" office:value="1684666">
            <text:p><text:s/>1,684,66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信醫院 </text:p>
          </table:table-cell>
          <table:table-cell office:value-type="float" office:value="3035">
            <text:p><text:s/>3,035 </text:p>
          </table:table-cell>
          <table:table-cell office:value-type="float" office:value="2110223">
            <text:p><text:s/>2,110,223 </text:p>
          </table:table-cell>
          <table:table-cell office:value-type="float" office:value="1">
            <text:p><text:s/>1 </text:p>
          </table:table-cell>
          <table:table-cell office:value-type="float" office:value="4875">
            <text:p><text:s/>4,875 </text:p>
          </table:table-cell>
          <table:table-cell/>
          <table:table-cell office:value-type="float" office:value="3077">
            <text:p><text:s/>3,077 </text:p>
          </table:table-cell>
          <table:table-cell office:value-type="float" office:value="2324466">
            <text:p><text:s/>2,324,46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醫院 </text:p>
          </table:table-cell>
          <table:table-cell office:value-type="float" office:value="2105">
            <text:p><text:s/>2,105 </text:p>
          </table:table-cell>
          <table:table-cell office:value-type="float" office:value="3294127">
            <text:p><text:s/>3,294,127 </text:p>
          </table:table-cell>
          <table:table-cell office:value-type="float" office:value="129">
            <text:p><text:s/>129 </text:p>
          </table:table-cell>
          <table:table-cell office:value-type="float" office:value="8522663">
            <text:p><text:s/>8,522,663 </text:p>
          </table:table-cell>
          <table:table-cell/>
          <table:table-cell office:value-type="float" office:value="2022">
            <text:p><text:s/>2,022 </text:p>
          </table:table-cell>
          <table:table-cell office:value-type="float" office:value="3273313">
            <text:p><text:s/>3,273,313 </text:p>
          </table:table-cell>
          <table:table-cell office:value-type="float" office:value="116">
            <text:p><text:s/>116 </text:p>
          </table:table-cell>
          <table:table-cell office:value-type="float" office:value="10729853">
            <text:p><text:s/>10,729,8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院 </text:p>
          </table:table-cell>
          <table:table-cell office:value-type="float" office:value="3048">
            <text:p><text:s/>3,048 </text:p>
          </table:table-cell>
          <table:table-cell office:value-type="float" office:value="3662600">
            <text:p><text:s/>3,662,600 </text:p>
          </table:table-cell>
          <table:table-cell office:value-type="float" office:value="137">
            <text:p><text:s/>137 </text:p>
          </table:table-cell>
          <table:table-cell office:value-type="float" office:value="9494005">
            <text:p><text:s/>9,494,005 </text:p>
          </table:table-cell>
          <table:table-cell/>
          <table:table-cell office:value-type="float" office:value="3058">
            <text:p><text:s/>3,058 </text:p>
          </table:table-cell>
          <table:table-cell office:value-type="float" office:value="3909157">
            <text:p><text:s/>3,909,157 </text:p>
          </table:table-cell>
          <table:table-cell office:value-type="float" office:value="107">
            <text:p><text:s/>107 </text:p>
          </table:table-cell>
          <table:table-cell office:value-type="float" office:value="7598237">
            <text:p><text:s/>7,598,23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醫院 </text:p>
          </table:table-cell>
          <table:table-cell office:value-type="float" office:value="1971">
            <text:p><text:s/>1,971 </text:p>
          </table:table-cell>
          <table:table-cell office:value-type="float" office:value="2726681">
            <text:p><text:s/>2,726,681 </text:p>
          </table:table-cell>
          <table:table-cell office:value-type="float" office:value="50">
            <text:p><text:s/>50 </text:p>
          </table:table-cell>
          <table:table-cell office:value-type="float" office:value="1432151">
            <text:p><text:s/>1,432,151 </text:p>
          </table:table-cell>
          <table:table-cell/>
          <table:table-cell office:value-type="float" office:value="1876">
            <text:p><text:s/>1,876 </text:p>
          </table:table-cell>
          <table:table-cell office:value-type="float" office:value="2518895">
            <text:p><text:s/>2,518,895 </text:p>
          </table:table-cell>
          <table:table-cell office:value-type="float" office:value="40">
            <text:p><text:s/>40 </text:p>
          </table:table-cell>
          <table:table-cell office:value-type="float" office:value="1642998">
            <text:p><text:s/>1,642,99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綜合醫院 </text:p>
          </table:table-cell>
          <table:table-cell office:value-type="float" office:value="33948">
            <text:p><text:s/>33,948 </text:p>
          </table:table-cell>
          <table:table-cell office:value-type="float" office:value="79746114">
            <text:p><text:s/>79,746,114 </text:p>
          </table:table-cell>
          <table:table-cell office:value-type="float" office:value="1295">
            <text:p><text:s/>1,295 </text:p>
          </table:table-cell>
          <table:table-cell office:value-type="float" office:value="65994707">
            <text:p><text:s/>65,994,707 </text:p>
          </table:table-cell>
          <table:table-cell/>
          <table:table-cell office:value-type="float" office:value="33761">
            <text:p><text:s/>33,761 </text:p>
          </table:table-cell>
          <table:table-cell office:value-type="float" office:value="76329513">
            <text:p><text:s/>76,329,513 </text:p>
          </table:table-cell>
          <table:table-cell office:value-type="float" office:value="1341">
            <text:p><text:s/>1,341 </text:p>
          </table:table-cell>
          <table:table-cell office:value-type="float" office:value="66554900">
            <text:p><text:s/>66,554,9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川醫院 </text:p>
          </table:table-cell>
          <table:table-cell office:value-type="float" office:value="501">
            <text:p><text:s/>501 </text:p>
          </table:table-cell>
          <table:table-cell office:value-type="float" office:value="681721">
            <text:p><text:s/>681,721 </text:p>
          </table:table-cell>
          <table:table-cell office:value-type="float" office:value="22">
            <text:p><text:s/>22 </text:p>
          </table:table-cell>
          <table:table-cell office:value-type="float" office:value="4810848">
            <text:p><text:s/>4,810,848 </text:p>
          </table:table-cell>
          <table:table-cell/>
          <table:table-cell office:value-type="float" office:value="470">
            <text:p><text:s/>470 </text:p>
          </table:table-cell>
          <table:table-cell office:value-type="float" office:value="603835">
            <text:p><text:s/>603,835 </text:p>
          </table:table-cell>
          <table:table-cell office:value-type="float" office:value="29">
            <text:p><text:s/>29 </text:p>
          </table:table-cell>
          <table:table-cell office:value-type="float" office:value="6157842">
            <text:p><text:s/>6,157,84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通霄光田醫院 </text:p>
          </table:table-cell>
          <table:table-cell office:value-type="float" office:value="4790">
            <text:p><text:s/>4,790 </text:p>
          </table:table-cell>
          <table:table-cell office:value-type="float" office:value="6432036">
            <text:p><text:s/>6,432,036 </text:p>
          </table:table-cell>
          <table:table-cell office:value-type="float" office:value="20">
            <text:p><text:s/>20 </text:p>
          </table:table-cell>
          <table:table-cell office:value-type="float" office:value="538923">
            <text:p><text:s/>538,923 </text:p>
          </table:table-cell>
          <table:table-cell/>
          <table:table-cell office:value-type="float" office:value="5184">
            <text:p><text:s/>5,184 </text:p>
          </table:table-cell>
          <table:table-cell office:value-type="float" office:value="7171348">
            <text:p><text:s/>7,171,348 </text:p>
          </table:table-cell>
          <table:table-cell office:value-type="float" office:value="17">
            <text:p><text:s/>17 </text:p>
          </table:table-cell>
          <table:table-cell office:value-type="float" office:value="254483">
            <text:p><text:s/>254,48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慈祐醫院 </text:p>
          </table:table-cell>
          <table:table-cell office:value-type="float" office:value="2892">
            <text:p><text:s/>2,892 </text:p>
          </table:table-cell>
          <table:table-cell office:value-type="float" office:value="2567451">
            <text:p><text:s/>2,567,451 </text:p>
          </table:table-cell>
          <table:table-cell office:value-type="float" office:value="99">
            <text:p><text:s/>99 </text:p>
          </table:table-cell>
          <table:table-cell office:value-type="float" office:value="3423406">
            <text:p><text:s/>3,423,406 </text:p>
          </table:table-cell>
          <table:table-cell/>
          <table:table-cell office:value-type="float" office:value="3033">
            <text:p><text:s/>3,033 </text:p>
          </table:table-cell>
          <table:table-cell office:value-type="float" office:value="3055712">
            <text:p><text:s/>3,055,712 </text:p>
          </table:table-cell>
          <table:table-cell office:value-type="float" office:value="94">
            <text:p><text:s/>94 </text:p>
          </table:table-cell>
          <table:table-cell office:value-type="float" office:value="2751083">
            <text:p><text:s/>2,751,08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眾醫院 </text:p>
          </table:table-cell>
          <table:table-cell office:value-type="float" office:value="2901">
            <text:p><text:s/>2,901 </text:p>
          </table:table-cell>
          <table:table-cell office:value-type="float" office:value="2773562">
            <text:p><text:s/>2,773,562 </text:p>
          </table:table-cell>
          <table:table-cell office:value-type="float" office:value="61">
            <text:p><text:s/>61 </text:p>
          </table:table-cell>
          <table:table-cell office:value-type="float" office:value="2715217">
            <text:p><text:s/>2,715,217 </text:p>
          </table:table-cell>
          <table:table-cell/>
          <table:table-cell office:value-type="float" office:value="2827">
            <text:p><text:s/>2,827 </text:p>
          </table:table-cell>
          <table:table-cell office:value-type="float" office:value="2984267">
            <text:p><text:s/>2,984,267 </text:p>
          </table:table-cell>
          <table:table-cell office:value-type="float" office:value="49">
            <text:p><text:s/>49 </text:p>
          </table:table-cell>
          <table:table-cell office:value-type="float" office:value="2327546">
            <text:p><text:s/>2,327,54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光醫院 </text:p>
          </table:table-cell>
          <table:table-cell office:value-type="float" office:value="7878">
            <text:p><text:s/>7,878 </text:p>
          </table:table-cell>
          <table:table-cell office:value-type="float" office:value="8357593">
            <text:p><text:s/>8,357,593 </text:p>
          </table:table-cell>
          <table:table-cell office:value-type="float" office:value="188">
            <text:p><text:s/>188 </text:p>
          </table:table-cell>
          <table:table-cell office:value-type="float" office:value="9583694">
            <text:p><text:s/>9,583,694 </text:p>
          </table:table-cell>
          <table:table-cell/>
          <table:table-cell office:value-type="float" office:value="7441">
            <text:p><text:s/>7,441 </text:p>
          </table:table-cell>
          <table:table-cell office:value-type="float" office:value="8192600">
            <text:p><text:s/>8,192,600 </text:p>
          </table:table-cell>
          <table:table-cell office:value-type="float" office:value="144">
            <text:p><text:s/>144 </text:p>
          </table:table-cell>
          <table:table-cell office:value-type="float" office:value="7403204">
            <text:p><text:s/>7,403,20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崇仁醫院 </text:p>
          </table:table-cell>
          <table:table-cell office:value-type="float" office:value="2849">
            <text:p><text:s/>2,849 </text:p>
          </table:table-cell>
          <table:table-cell office:value-type="float" office:value="4823440">
            <text:p><text:s/>4,823,44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000">
            <text:p><text:s/>3,000 </text:p>
          </table:table-cell>
          <table:table-cell office:value-type="float" office:value="5261343">
            <text:p><text:s/>5,261,34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4073">
            <text:p><text:s/>4,073 </text:p>
          </table:table-cell>
          <table:table-cell office:value-type="float" office:value="4938322">
            <text:p><text:s/>4,938,322 </text:p>
          </table:table-cell>
          <table:table-cell office:value-type="float" office:value="3">
            <text:p><text:s/>3 </text:p>
          </table:table-cell>
          <table:table-cell office:value-type="float" office:value="448883">
            <text:p><text:s/>448,883 </text:p>
          </table:table-cell>
          <table:table-cell/>
          <table:table-cell office:value-type="float" office:value="4377">
            <text:p><text:s/>4,377 </text:p>
          </table:table-cell>
          <table:table-cell office:value-type="float" office:value="5306779">
            <text:p><text:s/>5,306,779 </text:p>
          </table:table-cell>
          <table:table-cell office:value-type="float" office:value="2">
            <text:p><text:s/>2 </text:p>
          </table:table-cell>
          <table:table-cell office:value-type="float" office:value="390035">
            <text:p><text:s/>390,03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仁祥醫院 </text:p>
          </table:table-cell>
          <table:table-cell office:value-type="float" office:value="1472">
            <text:p><text:s/>1,472 </text:p>
          </table:table-cell>
          <table:table-cell office:value-type="float" office:value="1866583">
            <text:p><text:s/>1,866,583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260">
            <text:p><text:s/>1,260 </text:p>
          </table:table-cell>
          <table:table-cell office:value-type="float" office:value="1880055">
            <text:p><text:s/>1,880,055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中榮民總醫院 </text:p>
          </table:table-cell>
          <table:table-cell office:value-type="float" office:value="118475">
            <text:p><text:s/>118,475 </text:p>
          </table:table-cell>
          <table:table-cell office:value-type="float" office:value="451652248">
            <text:p><text:s/>451,652,248 </text:p>
          </table:table-cell>
          <table:table-cell office:value-type="float" office:value="5444">
            <text:p><text:s/>5,444 </text:p>
          </table:table-cell>
          <table:table-cell office:value-type="float" office:value="379287148">
            <text:p><text:s/>379,287,148 </text:p>
          </table:table-cell>
          <table:table-cell/>
          <table:table-cell office:value-type="float" office:value="112958">
            <text:p><text:s/>112,958 </text:p>
          </table:table-cell>
          <table:table-cell office:value-type="float" office:value="480246758">
            <text:p><text:s/>480,246,758 </text:p>
          </table:table-cell>
          <table:table-cell office:value-type="float" office:value="5019">
            <text:p><text:s/>5,019 </text:p>
          </table:table-cell>
          <table:table-cell office:value-type="float" office:value="397313458">
            <text:p><text:s/>397,313,45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彰化基督教醫療財團法人彰化基督教醫院 </text:p>
          </table:table-cell>
          <table:table-cell office:value-type="float" office:value="104940">
            <text:p><text:s/>104,940 </text:p>
          </table:table-cell>
          <table:table-cell office:value-type="float" office:value="375304397">
            <text:p><text:s/>375,304,397 </text:p>
          </table:table-cell>
          <table:table-cell office:value-type="float" office:value="4710">
            <text:p><text:s/>4,710 </text:p>
          </table:table-cell>
          <table:table-cell office:value-type="float" office:value="347668932">
            <text:p><text:s/>347,668,932 </text:p>
          </table:table-cell>
          <table:table-cell/>
          <table:table-cell office:value-type="float" office:value="102876">
            <text:p><text:s/>102,876 </text:p>
          </table:table-cell>
          <table:table-cell office:value-type="float" office:value="383446024">
            <text:p><text:s/>383,446,024 </text:p>
          </table:table-cell>
          <table:table-cell office:value-type="float" office:value="4662">
            <text:p><text:s/>4,662 </text:p>
          </table:table-cell>
          <table:table-cell office:value-type="float" office:value="362893369">
            <text:p><text:s/>362,893,36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山醫學大學附設醫院 </text:p>
          </table:table-cell>
          <table:table-cell office:value-type="float" office:value="61115">
            <text:p><text:s/>61,115 </text:p>
          </table:table-cell>
          <table:table-cell office:value-type="float" office:value="180776993">
            <text:p><text:s/>180,776,993 </text:p>
          </table:table-cell>
          <table:table-cell office:value-type="float" office:value="2478">
            <text:p><text:s/>2,478 </text:p>
          </table:table-cell>
          <table:table-cell office:value-type="float" office:value="176553445">
            <text:p><text:s/>176,553,445 </text:p>
          </table:table-cell>
          <table:table-cell/>
          <table:table-cell office:value-type="float" office:value="53493">
            <text:p><text:s/>53,493 </text:p>
          </table:table-cell>
          <table:table-cell office:value-type="float" office:value="173403354">
            <text:p><text:s/>173,403,354 </text:p>
          </table:table-cell>
          <table:table-cell office:value-type="float" office:value="2386">
            <text:p><text:s/>2,386 </text:p>
          </table:table-cell>
          <table:table-cell office:value-type="float" office:value="180431391">
            <text:p><text:s/>180,431,39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國醫藥大學附設醫院 </text:p>
          </table:table-cell>
          <table:table-cell office:value-type="float" office:value="185321">
            <text:p><text:s/>185,321 </text:p>
          </table:table-cell>
          <table:table-cell office:value-type="float" office:value="559187316">
            <text:p><text:s/>559,187,316 </text:p>
          </table:table-cell>
          <table:table-cell office:value-type="float" office:value="6458">
            <text:p><text:s/>6,458 </text:p>
          </table:table-cell>
          <table:table-cell office:value-type="float" office:value="510765400">
            <text:p><text:s/>510,765,400 </text:p>
          </table:table-cell>
          <table:table-cell/>
          <table:table-cell office:value-type="float" office:value="196311">
            <text:p><text:s/>196,311 </text:p>
          </table:table-cell>
          <table:table-cell office:value-type="float" office:value="639116138">
            <text:p><text:s/>639,116,138 </text:p>
          </table:table-cell>
          <table:table-cell office:value-type="float" office:value="6460">
            <text:p><text:s/>6,460 </text:p>
          </table:table-cell>
          <table:table-cell office:value-type="float" office:value="553887450">
            <text:p><text:s/>553,887,45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中醫院 </text:p>
          </table:table-cell>
          <table:table-cell office:value-type="float" office:value="32397">
            <text:p><text:s/>32,397 </text:p>
          </table:table-cell>
          <table:table-cell office:value-type="float" office:value="59583443">
            <text:p><text:s/>59,583,443 </text:p>
          </table:table-cell>
          <table:table-cell office:value-type="float" office:value="1023">
            <text:p><text:s/>1,023 </text:p>
          </table:table-cell>
          <table:table-cell office:value-type="float" office:value="50349052">
            <text:p><text:s/>50,349,052 </text:p>
          </table:table-cell>
          <table:table-cell/>
          <table:table-cell office:value-type="float" office:value="31426">
            <text:p><text:s/>31,426 </text:p>
          </table:table-cell>
          <table:table-cell office:value-type="float" office:value="61408647">
            <text:p><text:s/>61,408,647 </text:p>
          </table:table-cell>
          <table:table-cell office:value-type="float" office:value="1001">
            <text:p><text:s/>1,001 </text:p>
          </table:table-cell>
          <table:table-cell office:value-type="float" office:value="54577402">
            <text:p><text:s/>54,577,40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豐原醫院 </text:p>
          </table:table-cell>
          <table:table-cell office:value-type="float" office:value="36715">
            <text:p><text:s/>36,715 </text:p>
          </table:table-cell>
          <table:table-cell office:value-type="float" office:value="70874534">
            <text:p><text:s/>70,874,534 </text:p>
          </table:table-cell>
          <table:table-cell office:value-type="float" office:value="1335">
            <text:p><text:s/>1,335 </text:p>
          </table:table-cell>
          <table:table-cell office:value-type="float" office:value="76166599">
            <text:p><text:s/>76,166,599 </text:p>
          </table:table-cell>
          <table:table-cell/>
          <table:table-cell office:value-type="float" office:value="35644">
            <text:p><text:s/>35,644 </text:p>
          </table:table-cell>
          <table:table-cell office:value-type="float" office:value="70613704">
            <text:p><text:s/>70,613,704 </text:p>
          </table:table-cell>
          <table:table-cell office:value-type="float" office:value="1316">
            <text:p><text:s/>1,316 </text:p>
          </table:table-cell>
          <table:table-cell office:value-type="float" office:value="72821799">
            <text:p><text:s/>72,821,79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彰化醫院 </text:p>
          </table:table-cell>
          <table:table-cell office:value-type="float" office:value="19798">
            <text:p><text:s/>19,798 </text:p>
          </table:table-cell>
          <table:table-cell office:value-type="float" office:value="43143220">
            <text:p><text:s/>43,143,220 </text:p>
          </table:table-cell>
          <table:table-cell office:value-type="float" office:value="792">
            <text:p><text:s/>792 </text:p>
          </table:table-cell>
          <table:table-cell office:value-type="float" office:value="43687012">
            <text:p><text:s/>43,687,012 </text:p>
          </table:table-cell>
          <table:table-cell/>
          <table:table-cell office:value-type="float" office:value="19794">
            <text:p><text:s/>19,794 </text:p>
          </table:table-cell>
          <table:table-cell office:value-type="float" office:value="44237652">
            <text:p><text:s/>44,237,652 </text:p>
          </table:table-cell>
          <table:table-cell office:value-type="float" office:value="884">
            <text:p><text:s/>884 </text:p>
          </table:table-cell>
          <table:table-cell office:value-type="float" office:value="53171336">
            <text:p><text:s/>53,171,3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草屯療養院 </text:p>
          </table:table-cell>
          <table:table-cell office:value-type="float" office:value="4541">
            <text:p><text:s/>4,541 </text:p>
          </table:table-cell>
          <table:table-cell office:value-type="float" office:value="9512760">
            <text:p><text:s/>9,512,760 </text:p>
          </table:table-cell>
          <table:table-cell office:value-type="float" office:value="1110">
            <text:p><text:s/>1,110 </text:p>
          </table:table-cell>
          <table:table-cell office:value-type="float" office:value="44264316">
            <text:p><text:s/>44,264,316 </text:p>
          </table:table-cell>
          <table:table-cell/>
          <table:table-cell office:value-type="float" office:value="4636">
            <text:p><text:s/>4,636 </text:p>
          </table:table-cell>
          <table:table-cell office:value-type="float" office:value="10318306">
            <text:p><text:s/>10,318,306 </text:p>
          </table:table-cell>
          <table:table-cell office:value-type="float" office:value="1106">
            <text:p><text:s/>1,106 </text:p>
          </table:table-cell>
          <table:table-cell office:value-type="float" office:value="44345804">
            <text:p><text:s/>44,345,80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台中總醫院附設民眾診療服務處 </text:p>
          </table:table-cell>
          <table:table-cell office:value-type="float" office:value="20863">
            <text:p><text:s/>20,863 </text:p>
          </table:table-cell>
          <table:table-cell office:value-type="float" office:value="32999731">
            <text:p><text:s/>32,999,731 </text:p>
          </table:table-cell>
          <table:table-cell office:value-type="float" office:value="892">
            <text:p><text:s/>892 </text:p>
          </table:table-cell>
          <table:table-cell office:value-type="float" office:value="45085029">
            <text:p><text:s/>45,085,029 </text:p>
          </table:table-cell>
          <table:table-cell/>
          <table:table-cell office:value-type="float" office:value="20028">
            <text:p><text:s/>20,028 </text:p>
          </table:table-cell>
          <table:table-cell office:value-type="float" office:value="36599901">
            <text:p><text:s/>36,599,901 </text:p>
          </table:table-cell>
          <table:table-cell office:value-type="float" office:value="893">
            <text:p><text:s/>893 </text:p>
          </table:table-cell>
          <table:table-cell office:value-type="float" office:value="45628840">
            <text:p><text:s/>45,628,84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林新醫療社團法人林新醫院 </text:p>
          </table:table-cell>
          <table:table-cell office:value-type="float" office:value="28163">
            <text:p><text:s/>28,163 </text:p>
          </table:table-cell>
          <table:table-cell office:value-type="float" office:value="60429237">
            <text:p><text:s/>60,429,237 </text:p>
          </table:table-cell>
          <table:table-cell office:value-type="float" office:value="1674">
            <text:p><text:s/>1,674 </text:p>
          </table:table-cell>
          <table:table-cell office:value-type="float" office:value="74814701">
            <text:p><text:s/>74,814,701 </text:p>
          </table:table-cell>
          <table:table-cell/>
          <table:table-cell office:value-type="float" office:value="26455">
            <text:p><text:s/>26,455 </text:p>
          </table:table-cell>
          <table:table-cell office:value-type="float" office:value="59503308">
            <text:p><text:s/>59,503,308 </text:p>
          </table:table-cell>
          <table:table-cell office:value-type="float" office:value="1358">
            <text:p><text:s/>1,358 </text:p>
          </table:table-cell>
          <table:table-cell office:value-type="float" office:value="63921380">
            <text:p><text:s/>63,921,38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李綜合醫療社團法人大甲李綜合醫院 </text:p>
          </table:table-cell>
          <table:table-cell office:value-type="float" office:value="10531">
            <text:p><text:s/>10,531 </text:p>
          </table:table-cell>
          <table:table-cell office:value-type="float" office:value="20515008">
            <text:p><text:s/>20,515,008 </text:p>
          </table:table-cell>
          <table:table-cell office:value-type="float" office:value="484">
            <text:p><text:s/>484 </text:p>
          </table:table-cell>
          <table:table-cell office:value-type="float" office:value="24716253">
            <text:p><text:s/>24,716,253 </text:p>
          </table:table-cell>
          <table:table-cell/>
          <table:table-cell office:value-type="float" office:value="8672">
            <text:p><text:s/>8,672 </text:p>
          </table:table-cell>
          <table:table-cell office:value-type="float" office:value="17225348">
            <text:p><text:s/>17,225,348 </text:p>
          </table:table-cell>
          <table:table-cell office:value-type="float" office:value="319">
            <text:p><text:s/>319 </text:p>
          </table:table-cell>
          <table:table-cell office:value-type="float" office:value="21316805">
            <text:p><text:s/>21,316,80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光田醫療社團法人光田綜合醫院 </text:p>
          </table:table-cell>
          <table:table-cell office:value-type="float" office:value="63083">
            <text:p><text:s/>63,083 </text:p>
          </table:table-cell>
          <table:table-cell office:value-type="float" office:value="137077669">
            <text:p><text:s/>137,077,669 </text:p>
          </table:table-cell>
          <table:table-cell office:value-type="float" office:value="2267">
            <text:p><text:s/>2,267 </text:p>
          </table:table-cell>
          <table:table-cell office:value-type="float" office:value="107440330">
            <text:p><text:s/>107,440,330 </text:p>
          </table:table-cell>
          <table:table-cell/>
          <table:table-cell office:value-type="float" office:value="65673">
            <text:p><text:s/>65,673 </text:p>
          </table:table-cell>
          <table:table-cell office:value-type="float" office:value="144956887">
            <text:p><text:s/>144,956,887 </text:p>
          </table:table-cell>
          <table:table-cell office:value-type="float" office:value="2225">
            <text:p><text:s/>2,225 </text:p>
          </table:table-cell>
          <table:table-cell office:value-type="float" office:value="126192283">
            <text:p><text:s/>126,192,28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童綜合醫療社團法人童綜合醫院 </text:p>
          </table:table-cell>
          <table:table-cell office:value-type="float" office:value="69214">
            <text:p><text:s/>69,214 </text:p>
          </table:table-cell>
          <table:table-cell office:value-type="float" office:value="139463524">
            <text:p><text:s/>139,463,524 </text:p>
          </table:table-cell>
          <table:table-cell office:value-type="float" office:value="2804">
            <text:p><text:s/>2,804 </text:p>
          </table:table-cell>
          <table:table-cell office:value-type="float" office:value="172265706">
            <text:p><text:s/>172,265,706 </text:p>
          </table:table-cell>
          <table:table-cell/>
          <table:table-cell office:value-type="float" office:value="67902">
            <text:p><text:s/>67,902 </text:p>
          </table:table-cell>
          <table:table-cell office:value-type="float" office:value="152193673">
            <text:p><text:s/>152,193,673 </text:p>
          </table:table-cell>
          <table:table-cell office:value-type="float" office:value="2517">
            <text:p><text:s/>2,517 </text:p>
          </table:table-cell>
          <table:table-cell office:value-type="float" office:value="172537868">
            <text:p><text:s/>172,537,86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社團法人秀傳紀念醫院 </text:p>
          </table:table-cell>
          <table:table-cell office:value-type="float" office:value="47060">
            <text:p><text:s/>47,060 </text:p>
          </table:table-cell>
          <table:table-cell office:value-type="float" office:value="123155790">
            <text:p><text:s/>123,155,790 </text:p>
          </table:table-cell>
          <table:table-cell office:value-type="float" office:value="2158">
            <text:p><text:s/>2,158 </text:p>
          </table:table-cell>
          <table:table-cell office:value-type="float" office:value="117173858">
            <text:p><text:s/>117,173,858 </text:p>
          </table:table-cell>
          <table:table-cell/>
          <table:table-cell office:value-type="float" office:value="46451">
            <text:p><text:s/>46,451 </text:p>
          </table:table-cell>
          <table:table-cell office:value-type="float" office:value="120878732">
            <text:p><text:s/>120,878,732 </text:p>
          </table:table-cell>
          <table:table-cell office:value-type="float" office:value="1873">
            <text:p><text:s/>1,873 </text:p>
          </table:table-cell>
          <table:table-cell office:value-type="float" office:value="113499638">
            <text:p><text:s/>113,499,63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中慈濟醫院 </text:p>
          </table:table-cell>
          <table:table-cell office:value-type="float" office:value="48460">
            <text:p><text:s/>48,460 </text:p>
          </table:table-cell>
          <table:table-cell office:value-type="float" office:value="120232795">
            <text:p><text:s/>120,232,795 </text:p>
          </table:table-cell>
          <table:table-cell office:value-type="float" office:value="1733">
            <text:p><text:s/>1,733 </text:p>
          </table:table-cell>
          <table:table-cell office:value-type="float" office:value="108081500">
            <text:p><text:s/>108,081,500 </text:p>
          </table:table-cell>
          <table:table-cell/>
          <table:table-cell office:value-type="float" office:value="48068">
            <text:p><text:s/>48,068 </text:p>
          </table:table-cell>
          <table:table-cell office:value-type="float" office:value="132055422">
            <text:p><text:s/>132,055,422 </text:p>
          </table:table-cell>
          <table:table-cell office:value-type="float" office:value="1718">
            <text:p><text:s/>1,718 </text:p>
          </table:table-cell>
          <table:table-cell office:value-type="float" office:value="105764693">
            <text:p><text:s/>105,764,69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仁愛醫療財團法人大里仁愛醫院 </text:p>
          </table:table-cell>
          <table:table-cell office:value-type="float" office:value="35466">
            <text:p><text:s/>35,466 </text:p>
          </table:table-cell>
          <table:table-cell office:value-type="float" office:value="67031404">
            <text:p><text:s/>67,031,404 </text:p>
          </table:table-cell>
          <table:table-cell office:value-type="float" office:value="1463">
            <text:p><text:s/>1,463 </text:p>
          </table:table-cell>
          <table:table-cell office:value-type="float" office:value="71801385">
            <text:p><text:s/>71,801,385 </text:p>
          </table:table-cell>
          <table:table-cell/>
          <table:table-cell office:value-type="float" office:value="33159">
            <text:p><text:s/>33,159 </text:p>
          </table:table-cell>
          <table:table-cell office:value-type="float" office:value="68421660">
            <text:p><text:s/>68,421,660 </text:p>
          </table:table-cell>
          <table:table-cell office:value-type="float" office:value="1330">
            <text:p><text:s/>1,330 </text:p>
          </table:table-cell>
          <table:table-cell office:value-type="float" office:value="60095231">
            <text:p><text:s/>60,095,23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財團法人彰濱秀傳紀念醫院 </text:p>
          </table:table-cell>
          <table:table-cell office:value-type="float" office:value="28181">
            <text:p><text:s/>28,181 </text:p>
          </table:table-cell>
          <table:table-cell office:value-type="float" office:value="69776444">
            <text:p><text:s/>69,776,444 </text:p>
          </table:table-cell>
          <table:table-cell office:value-type="float" office:value="1555">
            <text:p><text:s/>1,555 </text:p>
          </table:table-cell>
          <table:table-cell office:value-type="float" office:value="79816028">
            <text:p><text:s/>79,816,028 </text:p>
          </table:table-cell>
          <table:table-cell/>
          <table:table-cell office:value-type="float" office:value="28478">
            <text:p><text:s/>28,478 </text:p>
          </table:table-cell>
          <table:table-cell office:value-type="float" office:value="72761661">
            <text:p><text:s/>72,761,661 </text:p>
          </table:table-cell>
          <table:table-cell office:value-type="float" office:value="1547">
            <text:p><text:s/>1,547 </text:p>
          </table:table-cell>
          <table:table-cell office:value-type="float" office:value="83103400">
            <text:p><text:s/>83,103,4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埔基醫療財團法人埔里基督教醫院 </text:p>
          </table:table-cell>
          <table:table-cell office:value-type="float" office:value="21132">
            <text:p><text:s/>21,132 </text:p>
          </table:table-cell>
          <table:table-cell office:value-type="float" office:value="34559527">
            <text:p><text:s/>34,559,527 </text:p>
          </table:table-cell>
          <table:table-cell office:value-type="float" office:value="860">
            <text:p><text:s/>860 </text:p>
          </table:table-cell>
          <table:table-cell office:value-type="float" office:value="27064447">
            <text:p><text:s/>27,064,447 </text:p>
          </table:table-cell>
          <table:table-cell/>
          <table:table-cell office:value-type="float" office:value="21531">
            <text:p><text:s/>21,531 </text:p>
          </table:table-cell>
          <table:table-cell office:value-type="float" office:value="37000135">
            <text:p><text:s/>37,000,135 </text:p>
          </table:table-cell>
          <table:table-cell office:value-type="float" office:value="782">
            <text:p><text:s/>782 </text:p>
          </table:table-cell>
          <table:table-cell office:value-type="float" office:value="25027052">
            <text:p><text:s/>25,027,0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澄清綜合醫院中港分院 </text:p>
          </table:table-cell>
          <table:table-cell office:value-type="float" office:value="61996">
            <text:p><text:s/>61,996 </text:p>
          </table:table-cell>
          <table:table-cell office:value-type="float" office:value="133839469">
            <text:p><text:s/>133,839,469 </text:p>
          </table:table-cell>
          <table:table-cell office:value-type="float" office:value="2606">
            <text:p><text:s/>2,606 </text:p>
          </table:table-cell>
          <table:table-cell office:value-type="float" office:value="123044943">
            <text:p><text:s/>123,044,943 </text:p>
          </table:table-cell>
          <table:table-cell/>
          <table:table-cell office:value-type="float" office:value="62038">
            <text:p><text:s/>62,038 </text:p>
          </table:table-cell>
          <table:table-cell office:value-type="float" office:value="127608930">
            <text:p><text:s/>127,608,930 </text:p>
          </table:table-cell>
          <table:table-cell office:value-type="float" office:value="2494">
            <text:p><text:s/>2,494 </text:p>
          </table:table-cell>
          <table:table-cell office:value-type="float" office:value="121583684">
            <text:p><text:s/>121,583,68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南投醫院 </text:p>
          </table:table-cell>
          <table:table-cell office:value-type="float" office:value="26509">
            <text:p><text:s/>26,509 </text:p>
          </table:table-cell>
          <table:table-cell office:value-type="float" office:value="46496156">
            <text:p><text:s/>46,496,156 </text:p>
          </table:table-cell>
          <table:table-cell office:value-type="float" office:value="830">
            <text:p><text:s/>830 </text:p>
          </table:table-cell>
          <table:table-cell office:value-type="float" office:value="42681548">
            <text:p><text:s/>42,681,548 </text:p>
          </table:table-cell>
          <table:table-cell/>
          <table:table-cell office:value-type="float" office:value="27888">
            <text:p><text:s/>27,888 </text:p>
          </table:table-cell>
          <table:table-cell office:value-type="float" office:value="50795621">
            <text:p><text:s/>50,795,621 </text:p>
          </table:table-cell>
          <table:table-cell office:value-type="float" office:value="828">
            <text:p><text:s/>828 </text:p>
          </table:table-cell>
          <table:table-cell office:value-type="float" office:value="43988463">
            <text:p><text:s/>43,988,46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台中總醫院附設民眾診療服務處中清分院 </text:p>
          </table:table-cell>
          <table:table-cell office:value-type="float" office:value="7282">
            <text:p><text:s/>7,282 </text:p>
          </table:table-cell>
          <table:table-cell office:value-type="float" office:value="8055946">
            <text:p><text:s/>8,055,946 </text:p>
          </table:table-cell>
          <table:table-cell office:value-type="float" office:value="141">
            <text:p><text:s/>141 </text:p>
          </table:table-cell>
          <table:table-cell office:value-type="float" office:value="5924418">
            <text:p><text:s/>5,924,418 </text:p>
          </table:table-cell>
          <table:table-cell/>
          <table:table-cell office:value-type="float" office:value="7613">
            <text:p><text:s/>7,613 </text:p>
          </table:table-cell>
          <table:table-cell office:value-type="float" office:value="9788586">
            <text:p><text:s/>9,788,586 </text:p>
          </table:table-cell>
          <table:table-cell office:value-type="float" office:value="160">
            <text:p><text:s/>160 </text:p>
          </table:table-cell>
          <table:table-cell office:value-type="float" office:value="7810236">
            <text:p><text:s/>7,810,2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埔里分院 </text:p>
          </table:table-cell>
          <table:table-cell office:value-type="float" office:value="16100">
            <text:p><text:s/>16,100 </text:p>
          </table:table-cell>
          <table:table-cell office:value-type="float" office:value="24762794">
            <text:p><text:s/>24,762,794 </text:p>
          </table:table-cell>
          <table:table-cell office:value-type="float" office:value="563">
            <text:p><text:s/>563 </text:p>
          </table:table-cell>
          <table:table-cell office:value-type="float" office:value="25589253">
            <text:p><text:s/>25,589,253 </text:p>
          </table:table-cell>
          <table:table-cell/>
          <table:table-cell office:value-type="float" office:value="16958">
            <text:p><text:s/>16,958 </text:p>
          </table:table-cell>
          <table:table-cell office:value-type="float" office:value="25261262">
            <text:p><text:s/>25,261,262 </text:p>
          </table:table-cell>
          <table:table-cell office:value-type="float" office:value="681">
            <text:p><text:s/>681 </text:p>
          </table:table-cell>
          <table:table-cell office:value-type="float" office:value="36997156">
            <text:p><text:s/>36,997,15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法務部矯正署臺中監獄附設培德醫院 </text:p>
          </table:table-cell>
          <table:table-cell office:value-type="float" office:value="17">
            <text:p><text:s/>17 </text:p>
          </table:table-cell>
          <table:table-cell office:value-type="float" office:value="23405">
            <text:p><text:s/>23,40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2">
            <text:p><text:s/>22 </text:p>
          </table:table-cell>
          <table:table-cell office:value-type="float" office:value="27442">
            <text:p><text:s/>27,44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天醫療社團法人順天醫院 </text:p>
          </table:table-cell>
          <table:table-cell office:value-type="float" office:value="1627">
            <text:p><text:s/>1,627 </text:p>
          </table:table-cell>
          <table:table-cell office:value-type="float" office:value="2458437">
            <text:p><text:s/>2,458,437 </text:p>
          </table:table-cell>
          <table:table-cell office:value-type="float" office:value="11">
            <text:p><text:s/>11 </text:p>
          </table:table-cell>
          <table:table-cell office:value-type="float" office:value="622871">
            <text:p><text:s/>622,871 </text:p>
          </table:table-cell>
          <table:table-cell/>
          <table:table-cell office:value-type="float" office:value="1528">
            <text:p><text:s/>1,528 </text:p>
          </table:table-cell>
          <table:table-cell office:value-type="float" office:value="2252591">
            <text:p><text:s/>2,252,59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新醫療社團法人台中維新醫院 </text:p>
          </table:table-cell>
          <table:table-cell office:value-type="float" office:value="909">
            <text:p><text:s/>909 </text:p>
          </table:table-cell>
          <table:table-cell office:value-type="float" office:value="1430655">
            <text:p><text:s/>1,430,655 </text:p>
          </table:table-cell>
          <table:table-cell office:value-type="float" office:value="211">
            <text:p><text:s/>211 </text:p>
          </table:table-cell>
          <table:table-cell office:value-type="float" office:value="6836125">
            <text:p><text:s/>6,836,125 </text:p>
          </table:table-cell>
          <table:table-cell/>
          <table:table-cell office:value-type="float" office:value="926">
            <text:p><text:s/>926 </text:p>
          </table:table-cell>
          <table:table-cell office:value-type="float" office:value="1485460">
            <text:p><text:s/>1,485,460 </text:p>
          </table:table-cell>
          <table:table-cell office:value-type="float" office:value="200">
            <text:p><text:s/>200 </text:p>
          </table:table-cell>
          <table:table-cell office:value-type="float" office:value="6297486">
            <text:p><text:s/>6,297,48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周醫療社團法人道周醫院 </text:p>
          </table:table-cell>
          <table:table-cell office:value-type="float" office:value="5940">
            <text:p><text:s/>5,940 </text:p>
          </table:table-cell>
          <table:table-cell office:value-type="float" office:value="6269912">
            <text:p><text:s/>6,269,912 </text:p>
          </table:table-cell>
          <table:table-cell office:value-type="float" office:value="64">
            <text:p><text:s/>64 </text:p>
          </table:table-cell>
          <table:table-cell office:value-type="float" office:value="2950913">
            <text:p><text:s/>2,950,913 </text:p>
          </table:table-cell>
          <table:table-cell/>
          <table:table-cell office:value-type="float" office:value="5933">
            <text:p><text:s/>5,933 </text:p>
          </table:table-cell>
          <table:table-cell office:value-type="float" office:value="6727833">
            <text:p><text:s/>6,727,833 </text:p>
          </table:table-cell>
          <table:table-cell office:value-type="float" office:value="71">
            <text:p><text:s/>71 </text:p>
          </table:table-cell>
          <table:table-cell office:value-type="float" office:value="2566223">
            <text:p><text:s/>2,566,22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榮醫療社團法人員榮醫院 </text:p>
          </table:table-cell>
          <table:table-cell office:value-type="float" office:value="11014">
            <text:p><text:s/>11,014 </text:p>
          </table:table-cell>
          <table:table-cell office:value-type="float" office:value="19520114">
            <text:p><text:s/>19,520,114 </text:p>
          </table:table-cell>
          <table:table-cell office:value-type="float" office:value="329">
            <text:p><text:s/>329 </text:p>
          </table:table-cell>
          <table:table-cell office:value-type="float" office:value="17222785">
            <text:p><text:s/>17,222,785 </text:p>
          </table:table-cell>
          <table:table-cell/>
          <table:table-cell office:value-type="float" office:value="11972">
            <text:p><text:s/>11,972 </text:p>
          </table:table-cell>
          <table:table-cell office:value-type="float" office:value="22128962">
            <text:p><text:s/>22,128,962 </text:p>
          </table:table-cell>
          <table:table-cell office:value-type="float" office:value="302">
            <text:p><text:s/>302 </text:p>
          </table:table-cell>
          <table:table-cell office:value-type="float" office:value="18636477">
            <text:p><text:s/>18,636,47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來醫療社團法人宏仁醫院 </text:p>
          </table:table-cell>
          <table:table-cell office:value-type="float" office:value="7305">
            <text:p><text:s/>7,305 </text:p>
          </table:table-cell>
          <table:table-cell office:value-type="float" office:value="6818694">
            <text:p><text:s/>6,818,694 </text:p>
          </table:table-cell>
          <table:table-cell office:value-type="float" office:value="272">
            <text:p><text:s/>272 </text:p>
          </table:table-cell>
          <table:table-cell office:value-type="float" office:value="16808195">
            <text:p><text:s/>16,808,195 </text:p>
          </table:table-cell>
          <table:table-cell/>
          <table:table-cell office:value-type="float" office:value="6958">
            <text:p><text:s/>6,958 </text:p>
          </table:table-cell>
          <table:table-cell office:value-type="float" office:value="9178553">
            <text:p><text:s/>9,178,553 </text:p>
          </table:table-cell>
          <table:table-cell office:value-type="float" office:value="273">
            <text:p><text:s/>273 </text:p>
          </table:table-cell>
          <table:table-cell office:value-type="float" office:value="16162640">
            <text:p><text:s/>16,162,64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民醫療社團法人佑民醫院 </text:p>
          </table:table-cell>
          <table:table-cell office:value-type="float" office:value="22543">
            <text:p><text:s/>22,543 </text:p>
          </table:table-cell>
          <table:table-cell office:value-type="float" office:value="37309192">
            <text:p><text:s/>37,309,192 </text:p>
          </table:table-cell>
          <table:table-cell office:value-type="float" office:value="555">
            <text:p><text:s/>555 </text:p>
          </table:table-cell>
          <table:table-cell office:value-type="float" office:value="18803014">
            <text:p><text:s/>18,803,014 </text:p>
          </table:table-cell>
          <table:table-cell/>
          <table:table-cell office:value-type="float" office:value="22219">
            <text:p><text:s/>22,219 </text:p>
          </table:table-cell>
          <table:table-cell office:value-type="float" office:value="38707893">
            <text:p><text:s/>38,707,893 </text:p>
          </table:table-cell>
          <table:table-cell office:value-type="float" office:value="514">
            <text:p><text:s/>514 </text:p>
          </table:table-cell>
          <table:table-cell office:value-type="float" office:value="16224336">
            <text:p><text:s/>16,224,3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財團法人台中仁愛醫院 </text:p>
          </table:table-cell>
          <table:table-cell office:value-type="float" office:value="4253">
            <text:p><text:s/>4,253 </text:p>
          </table:table-cell>
          <table:table-cell office:value-type="float" office:value="5736024">
            <text:p><text:s/>5,736,024 </text:p>
          </table:table-cell>
          <table:table-cell office:value-type="float" office:value="128">
            <text:p><text:s/>128 </text:p>
          </table:table-cell>
          <table:table-cell office:value-type="float" office:value="8252551">
            <text:p><text:s/>8,252,551 </text:p>
          </table:table-cell>
          <table:table-cell/>
          <table:table-cell office:value-type="float" office:value="4075">
            <text:p><text:s/>4,075 </text:p>
          </table:table-cell>
          <table:table-cell office:value-type="float" office:value="6020378">
            <text:p><text:s/>6,020,378 </text:p>
          </table:table-cell>
          <table:table-cell office:value-type="float" office:value="141">
            <text:p><text:s/>141 </text:p>
          </table:table-cell>
          <table:table-cell office:value-type="float" office:value="8996931">
            <text:p><text:s/>8,996,93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港基督教醫院 </text:p>
          </table:table-cell>
          <table:table-cell office:value-type="float" office:value="33835">
            <text:p><text:s/>33,835 </text:p>
          </table:table-cell>
          <table:table-cell office:value-type="float" office:value="61029779">
            <text:p><text:s/>61,029,779 </text:p>
          </table:table-cell>
          <table:table-cell office:value-type="float" office:value="541">
            <text:p><text:s/>541 </text:p>
          </table:table-cell>
          <table:table-cell office:value-type="float" office:value="17989364">
            <text:p><text:s/>17,989,364 </text:p>
          </table:table-cell>
          <table:table-cell/>
          <table:table-cell office:value-type="float" office:value="33836">
            <text:p><text:s/>33,836 </text:p>
          </table:table-cell>
          <table:table-cell office:value-type="float" office:value="65986648">
            <text:p><text:s/>65,986,648 </text:p>
          </table:table-cell>
          <table:table-cell office:value-type="float" office:value="546">
            <text:p><text:s/>546 </text:p>
          </table:table-cell>
          <table:table-cell office:value-type="float" office:value="19338714">
            <text:p><text:s/>19,338,71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東基督教醫院 </text:p>
          </table:table-cell>
          <table:table-cell office:value-type="float" office:value="1723">
            <text:p><text:s/>1,723 </text:p>
          </table:table-cell>
          <table:table-cell office:value-type="float" office:value="4300913">
            <text:p><text:s/>4,300,913 </text:p>
          </table:table-cell>
          <table:table-cell office:value-type="float" office:value="145">
            <text:p><text:s/>145 </text:p>
          </table:table-cell>
          <table:table-cell office:value-type="float" office:value="10947744">
            <text:p><text:s/>10,947,744 </text:p>
          </table:table-cell>
          <table:table-cell/>
          <table:table-cell office:value-type="float" office:value="1995">
            <text:p><text:s/>1,995 </text:p>
          </table:table-cell>
          <table:table-cell office:value-type="float" office:value="5211903">
            <text:p><text:s/>5,211,903 </text:p>
          </table:table-cell>
          <table:table-cell office:value-type="float" office:value="129">
            <text:p><text:s/>129 </text:p>
          </table:table-cell>
          <table:table-cell office:value-type="float" office:value="11967095">
            <text:p><text:s/>11,967,09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員林基督教醫院 </text:p>
          </table:table-cell>
          <table:table-cell office:value-type="float" office:value="56147">
            <text:p><text:s/>56,147 </text:p>
          </table:table-cell>
          <table:table-cell office:value-type="float" office:value="98627916">
            <text:p><text:s/>98,627,916 </text:p>
          </table:table-cell>
          <table:table-cell office:value-type="float" office:value="986">
            <text:p><text:s/>986 </text:p>
          </table:table-cell>
          <table:table-cell office:value-type="float" office:value="40055082">
            <text:p><text:s/>40,055,082 </text:p>
          </table:table-cell>
          <table:table-cell/>
          <table:table-cell office:value-type="float" office:value="61001">
            <text:p><text:s/>61,001 </text:p>
          </table:table-cell>
          <table:table-cell office:value-type="float" office:value="120661205">
            <text:p><text:s/>120,661,205 </text:p>
          </table:table-cell>
          <table:table-cell office:value-type="float" office:value="1041">
            <text:p><text:s/>1,041 </text:p>
          </table:table-cell>
          <table:table-cell office:value-type="float" office:value="47791506">
            <text:p><text:s/>47,791,50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二林基督教醫院 </text:p>
          </table:table-cell>
          <table:table-cell office:value-type="float" office:value="20745">
            <text:p><text:s/>20,745 </text:p>
          </table:table-cell>
          <table:table-cell office:value-type="float" office:value="39113762">
            <text:p><text:s/>39,113,762 </text:p>
          </table:table-cell>
          <table:table-cell office:value-type="float" office:value="457">
            <text:p><text:s/>457 </text:p>
          </table:table-cell>
          <table:table-cell office:value-type="float" office:value="21594020">
            <text:p><text:s/>21,594,020 </text:p>
          </table:table-cell>
          <table:table-cell/>
          <table:table-cell office:value-type="float" office:value="21391">
            <text:p><text:s/>21,391 </text:p>
          </table:table-cell>
          <table:table-cell office:value-type="float" office:value="42821541">
            <text:p><text:s/>42,821,541 </text:p>
          </table:table-cell>
          <table:table-cell office:value-type="float" office:value="498">
            <text:p><text:s/>498 </text:p>
          </table:table-cell>
          <table:table-cell office:value-type="float" office:value="21618879">
            <text:p><text:s/>21,618,87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亞洲大學附屬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959">
            <text:p><text:s/>18,959 </text:p>
          </table:table-cell>
          <table:table-cell office:value-type="float" office:value="49379672">
            <text:p><text:s/>49,379,672 </text:p>
          </table:table-cell>
          <table:table-cell office:value-type="float" office:value="597">
            <text:p><text:s/>597 </text:p>
          </table:table-cell>
          <table:table-cell office:value-type="float" office:value="31980196">
            <text:p><text:s/>31,980,19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台中東區分院 </text:p>
          </table:table-cell>
          <table:table-cell office:value-type="float" office:value="10969">
            <text:p><text:s/>10,969 </text:p>
          </table:table-cell>
          <table:table-cell office:value-type="float" office:value="15049254">
            <text:p><text:s/>15,049,254 </text:p>
          </table:table-cell>
          <table:table-cell office:value-type="float" office:value="50">
            <text:p><text:s/>50 </text:p>
          </table:table-cell>
          <table:table-cell office:value-type="float" office:value="9388218">
            <text:p><text:s/>9,388,218 </text:p>
          </table:table-cell>
          <table:table-cell/>
          <table:table-cell office:value-type="float" office:value="10814">
            <text:p><text:s/>10,814 </text:p>
          </table:table-cell>
          <table:table-cell office:value-type="float" office:value="15400645">
            <text:p><text:s/>15,400,645 </text:p>
          </table:table-cell>
          <table:table-cell office:value-type="float" office:value="56">
            <text:p><text:s/>56 </text:p>
          </table:table-cell>
          <table:table-cell office:value-type="float" office:value="9881815">
            <text:p><text:s/>9,881,81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學大學附設醫院中興分院 </text:p>
          </table:table-cell>
          <table:table-cell office:value-type="float" office:value="7036">
            <text:p><text:s/>7,036 </text:p>
          </table:table-cell>
          <table:table-cell office:value-type="float" office:value="17712695">
            <text:p><text:s/>17,712,695 </text:p>
          </table:table-cell>
          <table:table-cell office:value-type="float" office:value="81">
            <text:p><text:s/>81 </text:p>
          </table:table-cell>
          <table:table-cell office:value-type="float" office:value="6539162">
            <text:p><text:s/>6,539,162 </text:p>
          </table:table-cell>
          <table:table-cell/>
          <table:table-cell office:value-type="float" office:value="7195">
            <text:p><text:s/>7,195 </text:p>
          </table:table-cell>
          <table:table-cell office:value-type="float" office:value="19675831">
            <text:p><text:s/>19,675,831 </text:p>
          </table:table-cell>
          <table:table-cell office:value-type="float" office:value="81">
            <text:p><text:s/>81 </text:p>
          </table:table-cell>
          <table:table-cell office:value-type="float" office:value="8856643">
            <text:p><text:s/>8,856,64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豐原分院 </text:p>
          </table:table-cell>
          <table:table-cell office:value-type="float" office:value="7648">
            <text:p><text:s/>7,648 </text:p>
          </table:table-cell>
          <table:table-cell office:value-type="float" office:value="15300680">
            <text:p><text:s/>15,300,680 </text:p>
          </table:table-cell>
          <table:table-cell office:value-type="float" office:value="39">
            <text:p><text:s/>39 </text:p>
          </table:table-cell>
          <table:table-cell office:value-type="float" office:value="4117458">
            <text:p><text:s/>4,117,458 </text:p>
          </table:table-cell>
          <table:table-cell/>
          <table:table-cell office:value-type="float" office:value="7387">
            <text:p><text:s/>7,387 </text:p>
          </table:table-cell>
          <table:table-cell office:value-type="float" office:value="15310609">
            <text:p><text:s/>15,310,609 </text:p>
          </table:table-cell>
          <table:table-cell office:value-type="float" office:value="26">
            <text:p><text:s/>26 </text:p>
          </table:table-cell>
          <table:table-cell office:value-type="float" office:value="2631885">
            <text:p><text:s/>2,631,88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草屯分院 </text:p>
          </table:table-cell>
          <table:table-cell office:value-type="float" office:value="6407">
            <text:p><text:s/>6,407 </text:p>
          </table:table-cell>
          <table:table-cell office:value-type="float" office:value="11041682">
            <text:p><text:s/>11,041,682 </text:p>
          </table:table-cell>
          <table:table-cell office:value-type="float" office:value="14">
            <text:p><text:s/>14 </text:p>
          </table:table-cell>
          <table:table-cell office:value-type="float" office:value="1443396">
            <text:p><text:s/>1,443,396 </text:p>
          </table:table-cell>
          <table:table-cell/>
          <table:table-cell office:value-type="float" office:value="6396">
            <text:p><text:s/>6,396 </text:p>
          </table:table-cell>
          <table:table-cell office:value-type="float" office:value="11570376">
            <text:p><text:s/>11,570,376 </text:p>
          </table:table-cell>
          <table:table-cell office:value-type="float" office:value="11">
            <text:p><text:s/>11 </text:p>
          </table:table-cell>
          <table:table-cell office:value-type="float" office:value="1034380">
            <text:p><text:s/>1,034,38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中仁愛之家附設靜和醫院 </text:p>
          </table:table-cell>
          <table:table-cell office:value-type="float" office:value="1747">
            <text:p><text:s/>1,747 </text:p>
          </table:table-cell>
          <table:table-cell office:value-type="float" office:value="2573563">
            <text:p><text:s/>2,573,563 </text:p>
          </table:table-cell>
          <table:table-cell office:value-type="float" office:value="330">
            <text:p><text:s/>330 </text:p>
          </table:table-cell>
          <table:table-cell office:value-type="float" office:value="10681312">
            <text:p><text:s/>10,681,312 </text:p>
          </table:table-cell>
          <table:table-cell/>
          <table:table-cell office:value-type="float" office:value="1803">
            <text:p><text:s/>1,803 </text:p>
          </table:table-cell>
          <table:table-cell office:value-type="float" office:value="2764110">
            <text:p><text:s/>2,764,110 </text:p>
          </table:table-cell>
          <table:table-cell office:value-type="float" office:value="330">
            <text:p><text:s/>330 </text:p>
          </table:table-cell>
          <table:table-cell office:value-type="float" office:value="11514335">
            <text:p><text:s/>11,514,33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弘光科技大學附設老人醫院 </text:p>
          </table:table-cell>
          <table:table-cell office:value-type="float" office:value="1671">
            <text:p><text:s/>1,671 </text:p>
          </table:table-cell>
          <table:table-cell office:value-type="float" office:value="2829809">
            <text:p><text:s/>2,829,809 </text:p>
          </table:table-cell>
          <table:table-cell office:value-type="float" office:value="51">
            <text:p><text:s/>51 </text:p>
          </table:table-cell>
          <table:table-cell office:value-type="float" office:value="4790951">
            <text:p><text:s/>4,790,951 </text:p>
          </table:table-cell>
          <table:table-cell/>
          <table:table-cell office:value-type="float" office:value="1635">
            <text:p><text:s/>1,635 </text:p>
          </table:table-cell>
          <table:table-cell office:value-type="float" office:value="2644442">
            <text:p><text:s/>2,644,442 </text:p>
          </table:table-cell>
          <table:table-cell office:value-type="float" office:value="62">
            <text:p><text:s/>62 </text:p>
          </table:table-cell>
          <table:table-cell office:value-type="float" office:value="5074812">
            <text:p><text:s/>5,074,81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勢區農會附設農民醫院 </text:p>
          </table:table-cell>
          <table:table-cell office:value-type="float" office:value="13021">
            <text:p><text:s/>13,021 </text:p>
          </table:table-cell>
          <table:table-cell office:value-type="float" office:value="16937183">
            <text:p><text:s/>16,937,183 </text:p>
          </table:table-cell>
          <table:table-cell office:value-type="float" office:value="205">
            <text:p><text:s/>205 </text:p>
          </table:table-cell>
          <table:table-cell office:value-type="float" office:value="5479047">
            <text:p><text:s/>5,479,047 </text:p>
          </table:table-cell>
          <table:table-cell/>
          <table:table-cell office:value-type="float" office:value="13194">
            <text:p><text:s/>13,194 </text:p>
          </table:table-cell>
          <table:table-cell office:value-type="float" office:value="17272794">
            <text:p><text:s/>17,272,794 </text:p>
          </table:table-cell>
          <table:table-cell office:value-type="float" office:value="172">
            <text:p><text:s/>172 </text:p>
          </table:table-cell>
          <table:table-cell office:value-type="float" office:value="5396288">
            <text:p><text:s/>5,396,28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盛醫院 </text:p>
          </table:table-cell>
          <table:table-cell office:value-type="float" office:value="3308">
            <text:p><text:s/>3,308 </text:p>
          </table:table-cell>
          <table:table-cell office:value-type="float" office:value="4871123">
            <text:p><text:s/>4,871,123 </text:p>
          </table:table-cell>
          <table:table-cell office:value-type="float" office:value="11">
            <text:p><text:s/>11 </text:p>
          </table:table-cell>
          <table:table-cell office:value-type="float" office:value="1002972">
            <text:p><text:s/>1,002,972 </text:p>
          </table:table-cell>
          <table:table-cell/>
          <table:table-cell office:value-type="float" office:value="3690">
            <text:p><text:s/>3,690 </text:p>
          </table:table-cell>
          <table:table-cell office:value-type="float" office:value="5816673">
            <text:p><text:s/>5,816,673 </text:p>
          </table:table-cell>
          <table:table-cell office:value-type="float" office:value="11">
            <text:p><text:s/>11 </text:p>
          </table:table-cell>
          <table:table-cell office:value-type="float" office:value="1104484">
            <text:p><text:s/>1,104,48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豐醫院 </text:p>
          </table:table-cell>
          <table:table-cell office:value-type="float" office:value="3259">
            <text:p><text:s/>3,259 </text:p>
          </table:table-cell>
          <table:table-cell office:value-type="float" office:value="3620721">
            <text:p><text:s/>3,620,721 </text:p>
          </table:table-cell>
          <table:table-cell office:value-type="float" office:value="8">
            <text:p><text:s/>8 </text:p>
          </table:table-cell>
          <table:table-cell office:value-type="float" office:value="540786">
            <text:p><text:s/>540,786 </text:p>
          </table:table-cell>
          <table:table-cell/>
          <table:table-cell office:value-type="float" office:value="3175">
            <text:p><text:s/>3,175 </text:p>
          </table:table-cell>
          <table:table-cell office:value-type="float" office:value="3503232">
            <text:p><text:s/>3,503,232 </text:p>
          </table:table-cell>
          <table:table-cell office:value-type="float" office:value="26">
            <text:p><text:s/>26 </text:p>
          </table:table-cell>
          <table:table-cell office:value-type="float" office:value="3841331">
            <text:p><text:s/>3,841,33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忠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28">
            <text:p><text:s/>1,828 </text:p>
          </table:table-cell>
          <table:table-cell office:value-type="float" office:value="2019613">
            <text:p><text:s/>2,019,61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629">
            <text:p><text:s/>629 </text:p>
          </table:table-cell>
          <table:table-cell office:value-type="float" office:value="738178">
            <text:p><text:s/>738,178 </text:p>
          </table:table-cell>
          <table:table-cell office:value-type="float" office:value="20">
            <text:p><text:s/>20 </text:p>
          </table:table-cell>
          <table:table-cell office:value-type="float" office:value="1893652">
            <text:p><text:s/>1,893,652 </text:p>
          </table:table-cell>
          <table:table-cell/>
          <table:table-cell office:value-type="float" office:value="490">
            <text:p><text:s/>490 </text:p>
          </table:table-cell>
          <table:table-cell office:value-type="float" office:value="607267">
            <text:p><text:s/>607,267 </text:p>
          </table:table-cell>
          <table:table-cell office:value-type="float" office:value="17">
            <text:p><text:s/>17 </text:p>
          </table:table-cell>
          <table:table-cell office:value-type="float" office:value="2219919">
            <text:p><text:s/>2,219,91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美德醫院 </text:p>
          </table:table-cell>
          <table:table-cell office:value-type="float" office:value="61">
            <text:p><text:s/>61 </text:p>
          </table:table-cell>
          <table:table-cell office:value-type="float" office:value="75095">
            <text:p><text:s/>75,095 </text:p>
          </table:table-cell>
          <table:table-cell office:value-type="float" office:value="29">
            <text:p><text:s/>29 </text:p>
          </table:table-cell>
          <table:table-cell office:value-type="float" office:value="1585645">
            <text:p><text:s/>1,585,645 </text:p>
          </table:table-cell>
          <table:table-cell/>
          <table:table-cell office:value-type="float" office:value="56">
            <text:p><text:s/>56 </text:p>
          </table:table-cell>
          <table:table-cell office:value-type="float" office:value="78109">
            <text:p><text:s/>78,109 </text:p>
          </table:table-cell>
          <table:table-cell office:value-type="float" office:value="70">
            <text:p><text:s/>70 </text:p>
          </table:table-cell>
          <table:table-cell office:value-type="float" office:value="2553597">
            <text:p><text:s/>2,553,59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新醫療社團法人烏日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822">
            <text:p><text:s/>3,822 </text:p>
          </table:table-cell>
          <table:table-cell office:value-type="float" office:value="5783800">
            <text:p><text:s/>5,783,800 </text:p>
          </table:table-cell>
          <table:table-cell office:value-type="float" office:value="113">
            <text:p><text:s/>113 </text:p>
          </table:table-cell>
          <table:table-cell office:value-type="float" office:value="4695457">
            <text:p><text:s/>4,695,45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安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9175">
            <text:p><text:s/>9,175 </text:p>
          </table:table-cell>
          <table:table-cell office:value-type="float" office:value="15733896">
            <text:p><text:s/>15,733,896 </text:p>
          </table:table-cell>
          <table:table-cell office:value-type="float" office:value="243">
            <text:p><text:s/>243 </text:p>
          </table:table-cell>
          <table:table-cell office:value-type="float" office:value="10849448">
            <text:p><text:s/>10,849,4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龍安分院 </text:p>
          </table:table-cell>
          <table:table-cell office:value-type="float" office:value="526">
            <text:p><text:s/>526 </text:p>
          </table:table-cell>
          <table:table-cell office:value-type="float" office:value="958338">
            <text:p><text:s/>958,338 </text:p>
          </table:table-cell>
          <table:table-cell office:value-type="float" office:value="112">
            <text:p><text:s/>112 </text:p>
          </table:table-cell>
          <table:table-cell office:value-type="float" office:value="7105118">
            <text:p><text:s/>7,105,118 </text:p>
          </table:table-cell>
          <table:table-cell/>
          <table:table-cell office:value-type="float" office:value="423">
            <text:p><text:s/>423 </text:p>
          </table:table-cell>
          <table:table-cell office:value-type="float" office:value="829310">
            <text:p><text:s/>829,310 </text:p>
          </table:table-cell>
          <table:table-cell office:value-type="float" office:value="117">
            <text:p><text:s/>117 </text:p>
          </table:table-cell>
          <table:table-cell office:value-type="float" office:value="7294156">
            <text:p><text:s/>7,294,15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澄清復健醫院 </text:p>
          </table:table-cell>
          <table:table-cell office:value-type="float" office:value="2314">
            <text:p><text:s/>2,314 </text:p>
          </table:table-cell>
          <table:table-cell office:value-type="float" office:value="4385094">
            <text:p><text:s/>4,385,094 </text:p>
          </table:table-cell>
          <table:table-cell office:value-type="float" office:value="59">
            <text:p><text:s/>59 </text:p>
          </table:table-cell>
          <table:table-cell office:value-type="float" office:value="4736422">
            <text:p><text:s/>4,736,422 </text:p>
          </table:table-cell>
          <table:table-cell/>
          <table:table-cell office:value-type="float" office:value="2250">
            <text:p><text:s/>2,250 </text:p>
          </table:table-cell>
          <table:table-cell office:value-type="float" office:value="4490761">
            <text:p><text:s/>4,490,761 </text:p>
          </table:table-cell>
          <table:table-cell office:value-type="float" office:value="104">
            <text:p><text:s/>104 </text:p>
          </table:table-cell>
          <table:table-cell office:value-type="float" office:value="9132613">
            <text:p><text:s/>9,132,61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盛醫院 </text:p>
          </table:table-cell>
          <table:table-cell office:value-type="float" office:value="2390">
            <text:p><text:s/>2,390 </text:p>
          </table:table-cell>
          <table:table-cell office:value-type="float" office:value="2511404">
            <text:p><text:s/>2,511,404 </text:p>
          </table:table-cell>
          <table:table-cell office:value-type="float" office:value="38">
            <text:p><text:s/>38 </text:p>
          </table:table-cell>
          <table:table-cell office:value-type="float" office:value="1703651">
            <text:p><text:s/>1,703,651 </text:p>
          </table:table-cell>
          <table:table-cell/>
          <table:table-cell office:value-type="float" office:value="3071">
            <text:p><text:s/>3,071 </text:p>
          </table:table-cell>
          <table:table-cell office:value-type="float" office:value="3076824">
            <text:p><text:s/>3,076,824 </text:p>
          </table:table-cell>
          <table:table-cell office:value-type="float" office:value="85">
            <text:p><text:s/>85 </text:p>
          </table:table-cell>
          <table:table-cell office:value-type="float" office:value="3296790">
            <text:p><text:s/>3,296,79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第一醫院 </text:p>
          </table:table-cell>
          <table:table-cell office:value-type="float" office:value="1208">
            <text:p><text:s/>1,208 </text:p>
          </table:table-cell>
          <table:table-cell office:value-type="float" office:value="1471402">
            <text:p><text:s/>1,471,402 </text:p>
          </table:table-cell>
          <table:table-cell office:value-type="float" office:value="59">
            <text:p><text:s/>59 </text:p>
          </table:table-cell>
          <table:table-cell office:value-type="float" office:value="6365323">
            <text:p><text:s/>6,365,323 </text:p>
          </table:table-cell>
          <table:table-cell/>
          <table:table-cell office:value-type="float" office:value="1101">
            <text:p><text:s/>1,101 </text:p>
          </table:table-cell>
          <table:table-cell office:value-type="float" office:value="1381053">
            <text:p><text:s/>1,381,053 </text:p>
          </table:table-cell>
          <table:table-cell office:value-type="float" office:value="55">
            <text:p><text:s/>55 </text:p>
          </table:table-cell>
          <table:table-cell office:value-type="float" office:value="5988478">
            <text:p><text:s/>5,988,47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新醫院 </text:p>
          </table:table-cell>
          <table:table-cell office:value-type="float" office:value="9311">
            <text:p><text:s/>9,311 </text:p>
          </table:table-cell>
          <table:table-cell office:value-type="float" office:value="9632244">
            <text:p><text:s/>9,632,244 </text:p>
          </table:table-cell>
          <table:table-cell office:value-type="float" office:value="57">
            <text:p><text:s/>57 </text:p>
          </table:table-cell>
          <table:table-cell office:value-type="float" office:value="482013">
            <text:p><text:s/>482,013 </text:p>
          </table:table-cell>
          <table:table-cell/>
          <table:table-cell office:value-type="float" office:value="8881">
            <text:p><text:s/>8,881 </text:p>
          </table:table-cell>
          <table:table-cell office:value-type="float" office:value="10184955">
            <text:p><text:s/>10,184,955 </text:p>
          </table:table-cell>
          <table:table-cell office:value-type="float" office:value="57">
            <text:p><text:s/>57 </text:p>
          </table:table-cell>
          <table:table-cell office:value-type="float" office:value="913540">
            <text:p><text:s/>913,54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 </text:p>
          </table:table-cell>
          <table:table-cell office:value-type="float" office:value="8562">
            <text:p><text:s/>8,562 </text:p>
          </table:table-cell>
          <table:table-cell office:value-type="float" office:value="4536399">
            <text:p><text:s/>4,536,399 </text:p>
          </table:table-cell>
          <table:table-cell office:value-type="float" office:value="278">
            <text:p><text:s/>278 </text:p>
          </table:table-cell>
          <table:table-cell office:value-type="float" office:value="9316749">
            <text:p><text:s/>9,316,749 </text:p>
          </table:table-cell>
          <table:table-cell/>
          <table:table-cell office:value-type="float" office:value="8374">
            <text:p><text:s/>8,374 </text:p>
          </table:table-cell>
          <table:table-cell office:value-type="float" office:value="4914281">
            <text:p><text:s/>4,914,281 </text:p>
          </table:table-cell>
          <table:table-cell office:value-type="float" office:value="245">
            <text:p><text:s/>245 </text:p>
          </table:table-cell>
          <table:table-cell office:value-type="float" office:value="8714625">
            <text:p><text:s/>8,714,62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森醫院 </text:p>
          </table:table-cell>
          <table:table-cell office:value-type="float" office:value="3752">
            <text:p><text:s/>3,752 </text:p>
          </table:table-cell>
          <table:table-cell office:value-type="float" office:value="2699852">
            <text:p><text:s/>2,699,852 </text:p>
          </table:table-cell>
          <table:table-cell office:value-type="float" office:value="92">
            <text:p><text:s/>92 </text:p>
          </table:table-cell>
          <table:table-cell office:value-type="float" office:value="3518768">
            <text:p><text:s/>3,518,768 </text:p>
          </table:table-cell>
          <table:table-cell/>
          <table:table-cell office:value-type="float" office:value="4242">
            <text:p><text:s/>4,242 </text:p>
          </table:table-cell>
          <table:table-cell office:value-type="float" office:value="3722776">
            <text:p><text:s/>3,722,776 </text:p>
          </table:table-cell>
          <table:table-cell office:value-type="float" office:value="89">
            <text:p><text:s/>89 </text:p>
          </table:table-cell>
          <table:table-cell office:value-type="float" office:value="3451101">
            <text:p><text:s/>3,451,10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 </text:p>
          </table:table-cell>
          <table:table-cell office:value-type="float" office:value="2024">
            <text:p><text:s/>2,024 </text:p>
          </table:table-cell>
          <table:table-cell office:value-type="float" office:value="2521981">
            <text:p><text:s/>2,521,981 </text:p>
          </table:table-cell>
          <table:table-cell office:value-type="float" office:value="113">
            <text:p><text:s/>113 </text:p>
          </table:table-cell>
          <table:table-cell office:value-type="float" office:value="3797652">
            <text:p><text:s/>3,797,652 </text:p>
          </table:table-cell>
          <table:table-cell/>
          <table:table-cell office:value-type="float" office:value="1910">
            <text:p><text:s/>1,910 </text:p>
          </table:table-cell>
          <table:table-cell office:value-type="float" office:value="2470090">
            <text:p><text:s/>2,470,090 </text:p>
          </table:table-cell>
          <table:table-cell office:value-type="float" office:value="85">
            <text:p><text:s/>85 </text:p>
          </table:table-cell>
          <table:table-cell office:value-type="float" office:value="4247369">
            <text:p><text:s/>4,247,36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亞東婦產科醫院 </text:p>
          </table:table-cell>
          <table:table-cell office:value-type="float" office:value="6262">
            <text:p><text:s/>6,262 </text:p>
          </table:table-cell>
          <table:table-cell office:value-type="float" office:value="2958879">
            <text:p><text:s/>2,958,879 </text:p>
          </table:table-cell>
          <table:table-cell office:value-type="float" office:value="200">
            <text:p><text:s/>200 </text:p>
          </table:table-cell>
          <table:table-cell office:value-type="float" office:value="7168689">
            <text:p><text:s/>7,168,689 </text:p>
          </table:table-cell>
          <table:table-cell/>
          <table:table-cell office:value-type="float" office:value="5281">
            <text:p><text:s/>5,281 </text:p>
          </table:table-cell>
          <table:table-cell office:value-type="float" office:value="2778622">
            <text:p><text:s/>2,778,622 </text:p>
          </table:table-cell>
          <table:table-cell office:value-type="float" office:value="191">
            <text:p><text:s/>191 </text:p>
          </table:table-cell>
          <table:table-cell office:value-type="float" office:value="7122285">
            <text:p><text:s/>7,122,28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勝美醫院 </text:p>
          </table:table-cell>
          <table:table-cell office:value-type="float" office:value="503">
            <text:p><text:s/>503 </text:p>
          </table:table-cell>
          <table:table-cell office:value-type="float" office:value="1019742">
            <text:p><text:s/>1,019,742 </text:p>
          </table:table-cell>
          <table:table-cell office:value-type="float" office:value="67">
            <text:p><text:s/>67 </text:p>
          </table:table-cell>
          <table:table-cell office:value-type="float" office:value="7231913">
            <text:p><text:s/>7,231,913 </text:p>
          </table:table-cell>
          <table:table-cell/>
          <table:table-cell office:value-type="float" office:value="398">
            <text:p><text:s/>398 </text:p>
          </table:table-cell>
          <table:table-cell office:value-type="float" office:value="853792">
            <text:p><text:s/>853,792 </text:p>
          </table:table-cell>
          <table:table-cell office:value-type="float" office:value="57">
            <text:p><text:s/>57 </text:p>
          </table:table-cell>
          <table:table-cell office:value-type="float" office:value="6335742">
            <text:p><text:s/>6,335,74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雙十分院 </text:p>
          </table:table-cell>
          <table:table-cell office:value-type="float" office:value="8044">
            <text:p><text:s/>8,044 </text:p>
          </table:table-cell>
          <table:table-cell office:value-type="float" office:value="17345892">
            <text:p><text:s/>17,345,892 </text:p>
          </table:table-cell>
          <table:table-cell office:value-type="float" office:value="157">
            <text:p><text:s/>157 </text:p>
          </table:table-cell>
          <table:table-cell office:value-type="float" office:value="6236523">
            <text:p><text:s/>6,236,523 </text:p>
          </table:table-cell>
          <table:table-cell/>
          <table:table-cell office:value-type="float" office:value="7891">
            <text:p><text:s/>7,891 </text:p>
          </table:table-cell>
          <table:table-cell office:value-type="float" office:value="16780990">
            <text:p><text:s/>16,780,990 </text:p>
          </table:table-cell>
          <table:table-cell office:value-type="float" office:value="149">
            <text:p><text:s/>149 </text:p>
          </table:table-cell>
          <table:table-cell office:value-type="float" office:value="7600106">
            <text:p><text:s/>7,600,10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友仁醫院 </text:p>
          </table:table-cell>
          <table:table-cell office:value-type="float" office:value="2062">
            <text:p><text:s/>2,062 </text:p>
          </table:table-cell>
          <table:table-cell office:value-type="float" office:value="2263899">
            <text:p><text:s/>2,263,899 </text:p>
          </table:table-cell>
          <table:table-cell office:value-type="float" office:value="12">
            <text:p><text:s/>12 </text:p>
          </table:table-cell>
          <table:table-cell office:value-type="float" office:value="637672">
            <text:p><text:s/>637,672 </text:p>
          </table:table-cell>
          <table:table-cell/>
          <table:table-cell office:value-type="float" office:value="2070">
            <text:p><text:s/>2,070 </text:p>
          </table:table-cell>
          <table:table-cell office:value-type="float" office:value="2420916">
            <text:p><text:s/>2,420,916 </text:p>
          </table:table-cell>
          <table:table-cell office:value-type="float" office:value="10">
            <text:p><text:s/>10 </text:p>
          </table:table-cell>
          <table:table-cell office:value-type="float" office:value="577198">
            <text:p><text:s/>577,19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聯安醫院 </text:p>
          </table:table-cell>
          <table:table-cell office:value-type="float" office:value="8157">
            <text:p><text:s/>8,157 </text:p>
          </table:table-cell>
          <table:table-cell office:value-type="float" office:value="8842910">
            <text:p><text:s/>8,842,910 </text:p>
          </table:table-cell>
          <table:table-cell office:value-type="float" office:value="114">
            <text:p><text:s/>114 </text:p>
          </table:table-cell>
          <table:table-cell office:value-type="float" office:value="4425630">
            <text:p><text:s/>4,425,630 </text:p>
          </table:table-cell>
          <table:table-cell/>
          <table:table-cell office:value-type="float" office:value="7666">
            <text:p><text:s/>7,666 </text:p>
          </table:table-cell>
          <table:table-cell office:value-type="float" office:value="8880532">
            <text:p><text:s/>8,880,532 </text:p>
          </table:table-cell>
          <table:table-cell office:value-type="float" office:value="95">
            <text:p><text:s/>95 </text:p>
          </table:table-cell>
          <table:table-cell office:value-type="float" office:value="4762170">
            <text:p><text:s/>4,762,17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4241">
            <text:p><text:s/>4,241 </text:p>
          </table:table-cell>
          <table:table-cell office:value-type="float" office:value="3578386">
            <text:p><text:s/>3,578,386 </text:p>
          </table:table-cell>
          <table:table-cell office:value-type="float" office:value="3">
            <text:p><text:s/>3 </text:p>
          </table:table-cell>
          <table:table-cell office:value-type="float" office:value="624009">
            <text:p><text:s/>624,009 </text:p>
          </table:table-cell>
          <table:table-cell/>
          <table:table-cell office:value-type="float" office:value="4090">
            <text:p><text:s/>4,090 </text:p>
          </table:table-cell>
          <table:table-cell office:value-type="float" office:value="3808365">
            <text:p><text:s/>3,808,365 </text:p>
          </table:table-cell>
          <table:table-cell office:value-type="float" office:value="4">
            <text:p><text:s/>4 </text:p>
          </table:table-cell>
          <table:table-cell office:value-type="float" office:value="716058">
            <text:p><text:s/>716,05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外科醫院 </text:p>
          </table:table-cell>
          <table:table-cell office:value-type="float" office:value="423">
            <text:p><text:s/>423 </text:p>
          </table:table-cell>
          <table:table-cell office:value-type="float" office:value="434485">
            <text:p><text:s/>434,485 </text:p>
          </table:table-cell>
          <table:table-cell office:value-type="float" office:value="155">
            <text:p><text:s/>155 </text:p>
          </table:table-cell>
          <table:table-cell office:value-type="float" office:value="4931114">
            <text:p><text:s/>4,931,114 </text:p>
          </table:table-cell>
          <table:table-cell/>
          <table:table-cell office:value-type="float" office:value="464">
            <text:p><text:s/>464 </text:p>
          </table:table-cell>
          <table:table-cell office:value-type="float" office:value="422918">
            <text:p><text:s/>422,918 </text:p>
          </table:table-cell>
          <table:table-cell office:value-type="float" office:value="162">
            <text:p><text:s/>162 </text:p>
          </table:table-cell>
          <table:table-cell office:value-type="float" office:value="5216818">
            <text:p><text:s/>5,216,81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豐安醫院 </text:p>
          </table:table-cell>
          <table:table-cell office:value-type="float" office:value="3477">
            <text:p><text:s/>3,477 </text:p>
          </table:table-cell>
          <table:table-cell office:value-type="float" office:value="3972996">
            <text:p><text:s/>3,972,996 </text:p>
          </table:table-cell>
          <table:table-cell office:value-type="float" office:value="18">
            <text:p><text:s/>18 </text:p>
          </table:table-cell>
          <table:table-cell office:value-type="float" office:value="524860">
            <text:p><text:s/>524,860 </text:p>
          </table:table-cell>
          <table:table-cell/>
          <table:table-cell office:value-type="float" office:value="3565">
            <text:p><text:s/>3,565 </text:p>
          </table:table-cell>
          <table:table-cell office:value-type="float" office:value="4139860">
            <text:p><text:s/>4,139,860 </text:p>
          </table:table-cell>
          <table:table-cell office:value-type="float" office:value="26">
            <text:p><text:s/>26 </text:p>
          </table:table-cell>
          <table:table-cell office:value-type="float" office:value="561541">
            <text:p><text:s/>561,54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惠生醫院 </text:p>
          </table:table-cell>
          <table:table-cell office:value-type="float" office:value="5463">
            <text:p><text:s/>5,463 </text:p>
          </table:table-cell>
          <table:table-cell office:value-type="float" office:value="2935943">
            <text:p><text:s/>2,935,943 </text:p>
          </table:table-cell>
          <table:table-cell office:value-type="float" office:value="213">
            <text:p><text:s/>213 </text:p>
          </table:table-cell>
          <table:table-cell office:value-type="float" office:value="7712437">
            <text:p><text:s/>7,712,437 </text:p>
          </table:table-cell>
          <table:table-cell/>
          <table:table-cell office:value-type="float" office:value="4830">
            <text:p><text:s/>4,830 </text:p>
          </table:table-cell>
          <table:table-cell office:value-type="float" office:value="2882649">
            <text:p><text:s/>2,882,649 </text:p>
          </table:table-cell>
          <table:table-cell office:value-type="float" office:value="206">
            <text:p><text:s/>206 </text:p>
          </table:table-cell>
          <table:table-cell office:value-type="float" office:value="7572748">
            <text:p><text:s/>7,572,7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恩醫院 </text:p>
          </table:table-cell>
          <table:table-cell office:value-type="float" office:value="1130">
            <text:p><text:s/>1,130 </text:p>
          </table:table-cell>
          <table:table-cell office:value-type="float" office:value="2047529">
            <text:p><text:s/>2,047,529 </text:p>
          </table:table-cell>
          <table:table-cell office:value-type="float" office:value="76">
            <text:p><text:s/>76 </text:p>
          </table:table-cell>
          <table:table-cell office:value-type="float" office:value="7778737">
            <text:p><text:s/>7,778,737 </text:p>
          </table:table-cell>
          <table:table-cell/>
          <table:table-cell office:value-type="float" office:value="1097">
            <text:p><text:s/>1,097 </text:p>
          </table:table-cell>
          <table:table-cell office:value-type="float" office:value="2163404">
            <text:p><text:s/>2,163,404 </text:p>
          </table:table-cell>
          <table:table-cell office:value-type="float" office:value="70">
            <text:p><text:s/>70 </text:p>
          </table:table-cell>
          <table:table-cell office:value-type="float" office:value="7025886">
            <text:p><text:s/>7,025,88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光精神科醫院 </text:p>
          </table:table-cell>
          <table:table-cell office:value-type="float" office:value="154">
            <text:p><text:s/>154 </text:p>
          </table:table-cell>
          <table:table-cell office:value-type="float" office:value="298428">
            <text:p><text:s/>298,428 </text:p>
          </table:table-cell>
          <table:table-cell office:value-type="float" office:value="285">
            <text:p><text:s/>285 </text:p>
          </table:table-cell>
          <table:table-cell office:value-type="float" office:value="9439659">
            <text:p><text:s/>9,439,659 </text:p>
          </table:table-cell>
          <table:table-cell/>
          <table:table-cell office:value-type="float" office:value="158">
            <text:p><text:s/>158 </text:p>
          </table:table-cell>
          <table:table-cell office:value-type="float" office:value="345474">
            <text:p><text:s/>345,474 </text:p>
          </table:table-cell>
          <table:table-cell office:value-type="float" office:value="334">
            <text:p><text:s/>334 </text:p>
          </table:table-cell>
          <table:table-cell office:value-type="float" office:value="9463748">
            <text:p><text:s/>9,463,7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濱醫院 </text:p>
          </table:table-cell>
          <table:table-cell office:value-type="float" office:value="462">
            <text:p><text:s/>462 </text:p>
          </table:table-cell>
          <table:table-cell office:value-type="float" office:value="1349271">
            <text:p><text:s/>1,349,271 </text:p>
          </table:table-cell>
          <table:table-cell office:value-type="float" office:value="89">
            <text:p><text:s/>89 </text:p>
          </table:table-cell>
          <table:table-cell office:value-type="float" office:value="6368831">
            <text:p><text:s/>6,368,831 </text:p>
          </table:table-cell>
          <table:table-cell/>
          <table:table-cell office:value-type="float" office:value="451">
            <text:p><text:s/>451 </text:p>
          </table:table-cell>
          <table:table-cell office:value-type="float" office:value="1427576">
            <text:p><text:s/>1,427,576 </text:p>
          </table:table-cell>
          <table:table-cell office:value-type="float" office:value="97">
            <text:p><text:s/>97 </text:p>
          </table:table-cell>
          <table:table-cell office:value-type="float" office:value="7068651">
            <text:p><text:s/>7,068,6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4173">
            <text:p><text:s/>4,173 </text:p>
          </table:table-cell>
          <table:table-cell office:value-type="float" office:value="4152370">
            <text:p><text:s/>4,152,370 </text:p>
          </table:table-cell>
          <table:table-cell office:value-type="float" office:value="62">
            <text:p><text:s/>62 </text:p>
          </table:table-cell>
          <table:table-cell office:value-type="float" office:value="2644753">
            <text:p><text:s/>2,644,753 </text:p>
          </table:table-cell>
          <table:table-cell/>
          <table:table-cell office:value-type="float" office:value="4011">
            <text:p><text:s/>4,011 </text:p>
          </table:table-cell>
          <table:table-cell office:value-type="float" office:value="4087565">
            <text:p><text:s/>4,087,565 </text:p>
          </table:table-cell>
          <table:table-cell office:value-type="float" office:value="58">
            <text:p><text:s/>58 </text:p>
          </table:table-cell>
          <table:table-cell office:value-type="float" office:value="3299390">
            <text:p><text:s/>3,299,39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忠港醫院 </text:p>
          </table:table-cell>
          <table:table-cell office:value-type="float" office:value="633">
            <text:p><text:s/>633 </text:p>
          </table:table-cell>
          <table:table-cell office:value-type="float" office:value="360213">
            <text:p><text:s/>360,213 </text:p>
          </table:table-cell>
          <table:table-cell office:value-type="float" office:value="58">
            <text:p><text:s/>58 </text:p>
          </table:table-cell>
          <table:table-cell office:value-type="float" office:value="6399312">
            <text:p><text:s/>6,399,312 </text:p>
          </table:table-cell>
          <table:table-cell/>
          <table:table-cell office:value-type="float" office:value="453">
            <text:p><text:s/>453 </text:p>
          </table:table-cell>
          <table:table-cell office:value-type="float" office:value="290754">
            <text:p><text:s/>290,754 </text:p>
          </table:table-cell>
          <table:table-cell office:value-type="float" office:value="73">
            <text:p><text:s/>73 </text:p>
          </table:table-cell>
          <table:table-cell office:value-type="float" office:value="8245539">
            <text:p><text:s/>8,245,53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泉醫院 </text:p>
          </table:table-cell>
          <table:table-cell office:value-type="float" office:value="14187">
            <text:p><text:s/>14,187 </text:p>
          </table:table-cell>
          <table:table-cell office:value-type="float" office:value="17680131">
            <text:p><text:s/>17,680,131 </text:p>
          </table:table-cell>
          <table:table-cell office:value-type="float" office:value="335">
            <text:p><text:s/>335 </text:p>
          </table:table-cell>
          <table:table-cell office:value-type="float" office:value="11403599">
            <text:p><text:s/>11,403,599 </text:p>
          </table:table-cell>
          <table:table-cell/>
          <table:table-cell office:value-type="float" office:value="13912">
            <text:p><text:s/>13,912 </text:p>
          </table:table-cell>
          <table:table-cell office:value-type="float" office:value="18895296">
            <text:p><text:s/>18,895,296 </text:p>
          </table:table-cell>
          <table:table-cell office:value-type="float" office:value="347">
            <text:p><text:s/>347 </text:p>
          </table:table-cell>
          <table:table-cell office:value-type="float" office:value="15070373">
            <text:p><text:s/>15,070,37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海醫院 </text:p>
          </table:table-cell>
          <table:table-cell office:value-type="float" office:value="720">
            <text:p><text:s/>720 </text:p>
          </table:table-cell>
          <table:table-cell office:value-type="float" office:value="1152117">
            <text:p><text:s/>1,152,117 </text:p>
          </table:table-cell>
          <table:table-cell office:value-type="float" office:value="236">
            <text:p><text:s/>236 </text:p>
          </table:table-cell>
          <table:table-cell office:value-type="float" office:value="8397756">
            <text:p><text:s/>8,397,756 </text:p>
          </table:table-cell>
          <table:table-cell/>
          <table:table-cell office:value-type="float" office:value="739">
            <text:p><text:s/>739 </text:p>
          </table:table-cell>
          <table:table-cell office:value-type="float" office:value="1247613">
            <text:p><text:s/>1,247,613 </text:p>
          </table:table-cell>
          <table:table-cell office:value-type="float" office:value="235">
            <text:p><text:s/>235 </text:p>
          </table:table-cell>
          <table:table-cell office:value-type="float" office:value="8107744">
            <text:p><text:s/>8,107,74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烏日澄清醫院 </text:p>
          </table:table-cell>
          <table:table-cell office:value-type="float" office:value="4554">
            <text:p><text:s/>4,554 </text:p>
          </table:table-cell>
          <table:table-cell office:value-type="float" office:value="5027609">
            <text:p><text:s/>5,027,609 </text:p>
          </table:table-cell>
          <table:table-cell office:value-type="float" office:value="67">
            <text:p><text:s/>67 </text:p>
          </table:table-cell>
          <table:table-cell office:value-type="float" office:value="4328496">
            <text:p><text:s/>4,328,496 </text:p>
          </table:table-cell>
          <table:table-cell/>
          <table:table-cell office:value-type="float" office:value="4192">
            <text:p><text:s/>4,192 </text:p>
          </table:table-cell>
          <table:table-cell office:value-type="float" office:value="4865275">
            <text:p><text:s/>4,865,275 </text:p>
          </table:table-cell>
          <table:table-cell office:value-type="float" office:value="72">
            <text:p><text:s/>72 </text:p>
          </table:table-cell>
          <table:table-cell office:value-type="float" office:value="3568733">
            <text:p><text:s/>3,568,73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霧峰澄清醫院 </text:p>
          </table:table-cell>
          <table:table-cell office:value-type="float" office:value="9533">
            <text:p><text:s/>9,533 </text:p>
          </table:table-cell>
          <table:table-cell office:value-type="float" office:value="10581690">
            <text:p><text:s/>10,581,690 </text:p>
          </table:table-cell>
          <table:table-cell office:value-type="float" office:value="133">
            <text:p><text:s/>133 </text:p>
          </table:table-cell>
          <table:table-cell office:value-type="float" office:value="6676360">
            <text:p><text:s/>6,676,360 </text:p>
          </table:table-cell>
          <table:table-cell/>
          <table:table-cell office:value-type="float" office:value="6484">
            <text:p><text:s/>6,484 </text:p>
          </table:table-cell>
          <table:table-cell office:value-type="float" office:value="7572904">
            <text:p><text:s/>7,572,904 </text:p>
          </table:table-cell>
          <table:table-cell office:value-type="float" office:value="108">
            <text:p><text:s/>108 </text:p>
          </table:table-cell>
          <table:table-cell office:value-type="float" office:value="4646291">
            <text:p><text:s/>4,646,29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本堂澄清醫院 </text:p>
          </table:table-cell>
          <table:table-cell office:value-type="float" office:value="6008">
            <text:p><text:s/>6,008 </text:p>
          </table:table-cell>
          <table:table-cell office:value-type="float" office:value="7945235">
            <text:p><text:s/>7,945,235 </text:p>
          </table:table-cell>
          <table:table-cell office:value-type="float" office:value="93">
            <text:p><text:s/>93 </text:p>
          </table:table-cell>
          <table:table-cell office:value-type="float" office:value="4600676">
            <text:p><text:s/>4,600,676 </text:p>
          </table:table-cell>
          <table:table-cell/>
          <table:table-cell office:value-type="float" office:value="5400">
            <text:p><text:s/>5,400 </text:p>
          </table:table-cell>
          <table:table-cell office:value-type="float" office:value="7969584">
            <text:p><text:s/>7,969,584 </text:p>
          </table:table-cell>
          <table:table-cell office:value-type="float" office:value="100">
            <text:p><text:s/>100 </text:p>
          </table:table-cell>
          <table:table-cell office:value-type="float" office:value="4885251">
            <text:p><text:s/>4,885,2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1423">
            <text:p><text:s/>1,423 </text:p>
          </table:table-cell>
          <table:table-cell office:value-type="float" office:value="2030685">
            <text:p><text:s/>2,030,685 </text:p>
          </table:table-cell>
          <table:table-cell office:value-type="float" office:value="38">
            <text:p><text:s/>38 </text:p>
          </table:table-cell>
          <table:table-cell office:value-type="float" office:value="4348305">
            <text:p><text:s/>4,348,305 </text:p>
          </table:table-cell>
          <table:table-cell/>
          <table:table-cell office:value-type="float" office:value="1325">
            <text:p><text:s/>1,325 </text:p>
          </table:table-cell>
          <table:table-cell office:value-type="float" office:value="2054109">
            <text:p><text:s/>2,054,109 </text:p>
          </table:table-cell>
          <table:table-cell office:value-type="float" office:value="40">
            <text:p><text:s/>40 </text:p>
          </table:table-cell>
          <table:table-cell office:value-type="float" office:value="4573663">
            <text:p><text:s/>4,573,66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太平澄清醫院 </text:p>
          </table:table-cell>
          <table:table-cell office:value-type="float" office:value="5833">
            <text:p><text:s/>5,833 </text:p>
          </table:table-cell>
          <table:table-cell office:value-type="float" office:value="6228924">
            <text:p><text:s/>6,228,924 </text:p>
          </table:table-cell>
          <table:table-cell office:value-type="float" office:value="89">
            <text:p><text:s/>89 </text:p>
          </table:table-cell>
          <table:table-cell office:value-type="float" office:value="1365574">
            <text:p><text:s/>1,365,574 </text:p>
          </table:table-cell>
          <table:table-cell/>
          <table:table-cell office:value-type="float" office:value="4981">
            <text:p><text:s/>4,981 </text:p>
          </table:table-cell>
          <table:table-cell office:value-type="float" office:value="4936519">
            <text:p><text:s/>4,936,519 </text:p>
          </table:table-cell>
          <table:table-cell office:value-type="float" office:value="37">
            <text:p><text:s/>37 </text:p>
          </table:table-cell>
          <table:table-cell office:value-type="float" office:value="1049757">
            <text:p><text:s/>1,049,75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賢德醫院 </text:p>
          </table:table-cell>
          <table:table-cell office:value-type="float" office:value="10076">
            <text:p><text:s/>10,076 </text:p>
          </table:table-cell>
          <table:table-cell office:value-type="float" office:value="14465168">
            <text:p><text:s/>14,465,168 </text:p>
          </table:table-cell>
          <table:table-cell office:value-type="float" office:value="546">
            <text:p><text:s/>546 </text:p>
          </table:table-cell>
          <table:table-cell office:value-type="float" office:value="22452580">
            <text:p><text:s/>22,452,580 </text:p>
          </table:table-cell>
          <table:table-cell/>
          <table:table-cell office:value-type="float" office:value="9777">
            <text:p><text:s/>9,777 </text:p>
          </table:table-cell>
          <table:table-cell office:value-type="float" office:value="14942760">
            <text:p><text:s/>14,942,760 </text:p>
          </table:table-cell>
          <table:table-cell office:value-type="float" office:value="316">
            <text:p><text:s/>316 </text:p>
          </table:table-cell>
          <table:table-cell office:value-type="float" office:value="20650160">
            <text:p><text:s/>20,650,16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達明眼科醫院 </text:p>
          </table:table-cell>
          <table:table-cell office:value-type="float" office:value="7115">
            <text:p><text:s/>7,115 </text:p>
          </table:table-cell>
          <table:table-cell office:value-type="float" office:value="8585924">
            <text:p><text:s/>8,585,924 </text:p>
          </table:table-cell>
          <table:table-cell office:value-type="float" office:value="23">
            <text:p><text:s/>23 </text:p>
          </table:table-cell>
          <table:table-cell office:value-type="float" office:value="2623370">
            <text:p><text:s/>2,623,370 </text:p>
          </table:table-cell>
          <table:table-cell/>
          <table:table-cell office:value-type="float" office:value="6564">
            <text:p><text:s/>6,564 </text:p>
          </table:table-cell>
          <table:table-cell office:value-type="float" office:value="7519569">
            <text:p><text:s/>7,519,569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菩提醫院 </text:p>
          </table:table-cell>
          <table:table-cell office:value-type="float" office:value="4503">
            <text:p><text:s/>4,503 </text:p>
          </table:table-cell>
          <table:table-cell office:value-type="float" office:value="5104502">
            <text:p><text:s/>5,104,502 </text:p>
          </table:table-cell>
          <table:table-cell office:value-type="float" office:value="32">
            <text:p><text:s/>32 </text:p>
          </table:table-cell>
          <table:table-cell office:value-type="float" office:value="920896">
            <text:p><text:s/>920,896 </text:p>
          </table:table-cell>
          <table:table-cell/>
          <table:table-cell office:value-type="float" office:value="4490">
            <text:p><text:s/>4,490 </text:p>
          </table:table-cell>
          <table:table-cell office:value-type="float" office:value="5232145">
            <text:p><text:s/>5,232,145 </text:p>
          </table:table-cell>
          <table:table-cell office:value-type="float" office:value="31">
            <text:p><text:s/>31 </text:p>
          </table:table-cell>
          <table:table-cell office:value-type="float" office:value="912732">
            <text:p><text:s/>912,73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生醫院 </text:p>
          </table:table-cell>
          <table:table-cell office:value-type="float" office:value="4929">
            <text:p><text:s/>4,929 </text:p>
          </table:table-cell>
          <table:table-cell office:value-type="float" office:value="4212343">
            <text:p><text:s/>4,212,343 </text:p>
          </table:table-cell>
          <table:table-cell office:value-type="float" office:value="10">
            <text:p><text:s/>10 </text:p>
          </table:table-cell>
          <table:table-cell office:value-type="float" office:value="315615">
            <text:p><text:s/>315,615 </text:p>
          </table:table-cell>
          <table:table-cell/>
          <table:table-cell office:value-type="float" office:value="5178">
            <text:p><text:s/>5,178 </text:p>
          </table:table-cell>
          <table:table-cell office:value-type="float" office:value="4551173">
            <text:p><text:s/>4,551,173 </text:p>
          </table:table-cell>
          <table:table-cell office:value-type="float" office:value="13">
            <text:p><text:s/>13 </text:p>
          </table:table-cell>
          <table:table-cell office:value-type="float" office:value="522871">
            <text:p><text:s/>522,87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銘醫院 </text:p>
          </table:table-cell>
          <table:table-cell office:value-type="float" office:value="8373">
            <text:p><text:s/>8,373 </text:p>
          </table:table-cell>
          <table:table-cell office:value-type="float" office:value="14284430">
            <text:p><text:s/>14,284,430 </text:p>
          </table:table-cell>
          <table:table-cell office:value-type="float" office:value="348">
            <text:p><text:s/>348 </text:p>
          </table:table-cell>
          <table:table-cell office:value-type="float" office:value="15820399">
            <text:p><text:s/>15,820,399 </text:p>
          </table:table-cell>
          <table:table-cell/>
          <table:table-cell office:value-type="float" office:value="7030">
            <text:p><text:s/>7,030 </text:p>
          </table:table-cell>
          <table:table-cell office:value-type="float" office:value="13385956">
            <text:p><text:s/>13,385,956 </text:p>
          </table:table-cell>
          <table:table-cell office:value-type="float" office:value="304">
            <text:p><text:s/>304 </text:p>
          </table:table-cell>
          <table:table-cell office:value-type="float" office:value="15324963">
            <text:p><text:s/>15,324,96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冠華醫院 </text:p>
          </table:table-cell>
          <table:table-cell office:value-type="float" office:value="1398">
            <text:p><text:s/>1,398 </text:p>
          </table:table-cell>
          <table:table-cell office:value-type="float" office:value="1277811">
            <text:p><text:s/>1,277,811 </text:p>
          </table:table-cell>
          <table:table-cell office:value-type="float" office:value="21">
            <text:p><text:s/>21 </text:p>
          </table:table-cell>
          <table:table-cell office:value-type="float" office:value="718037">
            <text:p><text:s/>718,037 </text:p>
          </table:table-cell>
          <table:table-cell/>
          <table:table-cell office:value-type="float" office:value="1460">
            <text:p><text:s/>1,460 </text:p>
          </table:table-cell>
          <table:table-cell office:value-type="float" office:value="1597814">
            <text:p><text:s/>1,597,814 </text:p>
          </table:table-cell>
          <table:table-cell office:value-type="float" office:value="14">
            <text:p><text:s/>14 </text:p>
          </table:table-cell>
          <table:table-cell office:value-type="float" office:value="403594">
            <text:p><text:s/>403,59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成美醫院 </text:p>
          </table:table-cell>
          <table:table-cell office:value-type="float" office:value="4920">
            <text:p><text:s/>4,920 </text:p>
          </table:table-cell>
          <table:table-cell office:value-type="float" office:value="2398715">
            <text:p><text:s/>2,398,715 </text:p>
          </table:table-cell>
          <table:table-cell office:value-type="float" office:value="193">
            <text:p><text:s/>193 </text:p>
          </table:table-cell>
          <table:table-cell office:value-type="float" office:value="5285404">
            <text:p><text:s/>5,285,404 </text:p>
          </table:table-cell>
          <table:table-cell/>
          <table:table-cell office:value-type="float" office:value="4567">
            <text:p><text:s/>4,567 </text:p>
          </table:table-cell>
          <table:table-cell office:value-type="float" office:value="2412742">
            <text:p><text:s/>2,412,742 </text:p>
          </table:table-cell>
          <table:table-cell office:value-type="float" office:value="210">
            <text:p><text:s/>210 </text:p>
          </table:table-cell>
          <table:table-cell office:value-type="float" office:value="5389155">
            <text:p><text:s/>5,389,15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2896">
            <text:p><text:s/>2,896 </text:p>
          </table:table-cell>
          <table:table-cell office:value-type="float" office:value="2028793">
            <text:p><text:s/>2,028,793 </text:p>
          </table:table-cell>
          <table:table-cell office:value-type="float" office:value="97">
            <text:p><text:s/>97 </text:p>
          </table:table-cell>
          <table:table-cell office:value-type="float" office:value="3448846">
            <text:p><text:s/>3,448,846 </text:p>
          </table:table-cell>
          <table:table-cell/>
          <table:table-cell office:value-type="float" office:value="2866">
            <text:p><text:s/>2,866 </text:p>
          </table:table-cell>
          <table:table-cell office:value-type="float" office:value="2198148">
            <text:p><text:s/>2,198,148 </text:p>
          </table:table-cell>
          <table:table-cell office:value-type="float" office:value="73">
            <text:p><text:s/>73 </text:p>
          </table:table-cell>
          <table:table-cell office:value-type="float" office:value="2744405">
            <text:p><text:s/>2,744,40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586">
            <text:p><text:s/>586 </text:p>
          </table:table-cell>
          <table:table-cell office:value-type="float" office:value="968088">
            <text:p><text:s/>968,088 </text:p>
          </table:table-cell>
          <table:table-cell office:value-type="float" office:value="143">
            <text:p><text:s/>143 </text:p>
          </table:table-cell>
          <table:table-cell office:value-type="float" office:value="5129728">
            <text:p><text:s/>5,129,728 </text:p>
          </table:table-cell>
          <table:table-cell/>
          <table:table-cell office:value-type="float" office:value="553">
            <text:p><text:s/>553 </text:p>
          </table:table-cell>
          <table:table-cell office:value-type="float" office:value="889242">
            <text:p><text:s/>889,242 </text:p>
          </table:table-cell>
          <table:table-cell office:value-type="float" office:value="142">
            <text:p><text:s/>142 </text:p>
          </table:table-cell>
          <table:table-cell office:value-type="float" office:value="5216392">
            <text:p><text:s/>5,216,39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星醫院 </text:p>
          </table:table-cell>
          <table:table-cell office:value-type="float" office:value="3190">
            <text:p><text:s/>3,190 </text:p>
          </table:table-cell>
          <table:table-cell office:value-type="float" office:value="3367038">
            <text:p><text:s/>3,367,038 </text:p>
          </table:table-cell>
          <table:table-cell office:value-type="float" office:value="3">
            <text:p><text:s/>3 </text:p>
          </table:table-cell>
          <table:table-cell office:value-type="float" office:value="78129">
            <text:p><text:s/>78,129 </text:p>
          </table:table-cell>
          <table:table-cell/>
          <table:table-cell office:value-type="float" office:value="3176">
            <text:p><text:s/>3,176 </text:p>
          </table:table-cell>
          <table:table-cell office:value-type="float" office:value="3608918">
            <text:p><text:s/>3,608,918 </text:p>
          </table:table-cell>
          <table:table-cell office:value-type="float" office:value="3">
            <text:p><text:s/>3 </text:p>
          </table:table-cell>
          <table:table-cell office:value-type="float" office:value="79417">
            <text:p><text:s/>79,41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卓醫院 </text:p>
          </table:table-cell>
          <table:table-cell office:value-type="float" office:value="3451">
            <text:p><text:s/>3,451 </text:p>
          </table:table-cell>
          <table:table-cell office:value-type="float" office:value="3597087">
            <text:p><text:s/>3,597,087 </text:p>
          </table:table-cell>
          <table:table-cell office:value-type="float" office:value="60">
            <text:p><text:s/>60 </text:p>
          </table:table-cell>
          <table:table-cell office:value-type="float" office:value="1983299">
            <text:p><text:s/>1,983,299 </text:p>
          </table:table-cell>
          <table:table-cell/>
          <table:table-cell office:value-type="float" office:value="3652">
            <text:p><text:s/>3,652 </text:p>
          </table:table-cell>
          <table:table-cell office:value-type="float" office:value="4000984">
            <text:p><text:s/>4,000,984 </text:p>
          </table:table-cell>
          <table:table-cell office:value-type="float" office:value="89">
            <text:p><text:s/>89 </text:p>
          </table:table-cell>
          <table:table-cell office:value-type="float" office:value="3297561">
            <text:p><text:s/>3,297,56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何醫院 </text:p>
          </table:table-cell>
          <table:table-cell office:value-type="float" office:value="3138">
            <text:p><text:s/>3,138 </text:p>
          </table:table-cell>
          <table:table-cell office:value-type="float" office:value="3292131">
            <text:p><text:s/>3,292,131 </text:p>
          </table:table-cell>
          <table:table-cell office:value-type="float" office:value="12">
            <text:p><text:s/>12 </text:p>
          </table:table-cell>
          <table:table-cell office:value-type="float" office:value="895242">
            <text:p><text:s/>895,242 </text:p>
          </table:table-cell>
          <table:table-cell/>
          <table:table-cell office:value-type="float" office:value="3064">
            <text:p><text:s/>3,064 </text:p>
          </table:table-cell>
          <table:table-cell office:value-type="float" office:value="3458096">
            <text:p><text:s/>3,458,096 </text:p>
          </table:table-cell>
          <table:table-cell office:value-type="float" office:value="13">
            <text:p><text:s/>13 </text:p>
          </table:table-cell>
          <table:table-cell office:value-type="float" office:value="741353">
            <text:p><text:s/>741,3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 </text:p>
          </table:table-cell>
          <table:table-cell office:value-type="float" office:value="4777">
            <text:p><text:s/>4,777 </text:p>
          </table:table-cell>
          <table:table-cell office:value-type="float" office:value="4342026">
            <text:p><text:s/>4,342,026 </text:p>
          </table:table-cell>
          <table:table-cell office:value-type="float" office:value="24">
            <text:p><text:s/>24 </text:p>
          </table:table-cell>
          <table:table-cell office:value-type="float" office:value="1051668">
            <text:p><text:s/>1,051,668 </text:p>
          </table:table-cell>
          <table:table-cell/>
          <table:table-cell office:value-type="float" office:value="4626">
            <text:p><text:s/>4,626 </text:p>
          </table:table-cell>
          <table:table-cell office:value-type="float" office:value="4626960">
            <text:p><text:s/>4,626,960 </text:p>
          </table:table-cell>
          <table:table-cell office:value-type="float" office:value="17">
            <text:p><text:s/>17 </text:p>
          </table:table-cell>
          <table:table-cell office:value-type="float" office:value="758973">
            <text:p><text:s/>758,97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敦仁醫院 </text:p>
          </table:table-cell>
          <table:table-cell office:value-type="float" office:value="513">
            <text:p><text:s/>513 </text:p>
          </table:table-cell>
          <table:table-cell office:value-type="float" office:value="1102867">
            <text:p><text:s/>1,102,867 </text:p>
          </table:table-cell>
          <table:table-cell office:value-type="float" office:value="275">
            <text:p><text:s/>275 </text:p>
          </table:table-cell>
          <table:table-cell office:value-type="float" office:value="10126305">
            <text:p><text:s/>10,126,305 </text:p>
          </table:table-cell>
          <table:table-cell/>
          <table:table-cell office:value-type="float" office:value="576">
            <text:p><text:s/>576 </text:p>
          </table:table-cell>
          <table:table-cell office:value-type="float" office:value="1292285">
            <text:p><text:s/>1,292,285 </text:p>
          </table:table-cell>
          <table:table-cell office:value-type="float" office:value="283">
            <text:p><text:s/>283 </text:p>
          </table:table-cell>
          <table:table-cell office:value-type="float" office:value="11153086">
            <text:p><text:s/>11,153,08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皓生醫院 </text:p>
          </table:table-cell>
          <table:table-cell office:value-type="float" office:value="3004">
            <text:p><text:s/>3,004 </text:p>
          </table:table-cell>
          <table:table-cell office:value-type="float" office:value="1763060">
            <text:p><text:s/>1,763,060 </text:p>
          </table:table-cell>
          <table:table-cell office:value-type="float" office:value="70">
            <text:p><text:s/>70 </text:p>
          </table:table-cell>
          <table:table-cell office:value-type="float" office:value="2497648">
            <text:p><text:s/>2,497,648 </text:p>
          </table:table-cell>
          <table:table-cell/>
          <table:table-cell office:value-type="float" office:value="2713">
            <text:p><text:s/>2,713 </text:p>
          </table:table-cell>
          <table:table-cell office:value-type="float" office:value="1747572">
            <text:p><text:s/>1,747,572 </text:p>
          </table:table-cell>
          <table:table-cell office:value-type="float" office:value="69">
            <text:p><text:s/>69 </text:p>
          </table:table-cell>
          <table:table-cell office:value-type="float" office:value="2517230">
            <text:p><text:s/>2,517,23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生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6484">
            <text:p><text:s/>6,484 </text:p>
          </table:table-cell>
          <table:table-cell office:value-type="float" office:value="10402003">
            <text:p><text:s/>10,402,003 </text:p>
          </table:table-cell>
          <table:table-cell office:value-type="float" office:value="94">
            <text:p><text:s/>94 </text:p>
          </table:table-cell>
          <table:table-cell office:value-type="float" office:value="2881880">
            <text:p><text:s/>2,881,88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安醫院 </text:p>
          </table:table-cell>
          <table:table-cell office:value-type="float" office:value="4909">
            <text:p><text:s/>4,909 </text:p>
          </table:table-cell>
          <table:table-cell office:value-type="float" office:value="4673775">
            <text:p><text:s/>4,673,775 </text:p>
          </table:table-cell>
          <table:table-cell office:value-type="float" office:value="92">
            <text:p><text:s/>92 </text:p>
          </table:table-cell>
          <table:table-cell office:value-type="float" office:value="811545">
            <text:p><text:s/>811,545 </text:p>
          </table:table-cell>
          <table:table-cell/>
          <table:table-cell office:value-type="float" office:value="5448">
            <text:p><text:s/>5,448 </text:p>
          </table:table-cell>
          <table:table-cell office:value-type="float" office:value="5414478">
            <text:p><text:s/>5,414,478 </text:p>
          </table:table-cell>
          <table:table-cell office:value-type="float" office:value="79">
            <text:p><text:s/>79 </text:p>
          </table:table-cell>
          <table:table-cell office:value-type="float" office:value="841055">
            <text:p><text:s/>841,05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和醫院 </text:p>
          </table:table-cell>
          <table:table-cell office:value-type="float" office:value="3773">
            <text:p><text:s/>3,773 </text:p>
          </table:table-cell>
          <table:table-cell office:value-type="float" office:value="3233378">
            <text:p><text:s/>3,233,378 </text:p>
          </table:table-cell>
          <table:table-cell office:value-type="float" office:value="23">
            <text:p><text:s/>23 </text:p>
          </table:table-cell>
          <table:table-cell office:value-type="float" office:value="1230036">
            <text:p><text:s/>1,230,036 </text:p>
          </table:table-cell>
          <table:table-cell/>
          <table:table-cell office:value-type="float" office:value="3531">
            <text:p><text:s/>3,531 </text:p>
          </table:table-cell>
          <table:table-cell office:value-type="float" office:value="3028137">
            <text:p><text:s/>3,028,137 </text:p>
          </table:table-cell>
          <table:table-cell office:value-type="float" office:value="17">
            <text:p><text:s/>17 </text:p>
          </table:table-cell>
          <table:table-cell office:value-type="float" office:value="1129118">
            <text:p><text:s/>1,129,11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宗鄰醫院 </text:p>
          </table:table-cell>
          <table:table-cell office:value-type="float" office:value="3873">
            <text:p><text:s/>3,873 </text:p>
          </table:table-cell>
          <table:table-cell office:value-type="float" office:value="3853591">
            <text:p><text:s/>3,853,591 </text:p>
          </table:table-cell>
          <table:table-cell office:value-type="float" office:value="27">
            <text:p><text:s/>27 </text:p>
          </table:table-cell>
          <table:table-cell office:value-type="float" office:value="3744058">
            <text:p><text:s/>3,744,058 </text:p>
          </table:table-cell>
          <table:table-cell/>
          <table:table-cell office:value-type="float" office:value="3810">
            <text:p><text:s/>3,810 </text:p>
          </table:table-cell>
          <table:table-cell office:value-type="float" office:value="3941065">
            <text:p><text:s/>3,941,065 </text:p>
          </table:table-cell>
          <table:table-cell office:value-type="float" office:value="30">
            <text:p><text:s/>30 </text:p>
          </table:table-cell>
          <table:table-cell office:value-type="float" office:value="3182284">
            <text:p><text:s/>3,182,28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志懿醫院 </text:p>
          </table:table-cell>
          <table:table-cell office:value-type="float" office:value="3842">
            <text:p><text:s/>3,842 </text:p>
          </table:table-cell>
          <table:table-cell office:value-type="float" office:value="3071561">
            <text:p><text:s/>3,071,561 </text:p>
          </table:table-cell>
          <table:table-cell office:value-type="float" office:value="7">
            <text:p><text:s/>7 </text:p>
          </table:table-cell>
          <table:table-cell office:value-type="float" office:value="281148">
            <text:p><text:s/>281,148 </text:p>
          </table:table-cell>
          <table:table-cell/>
          <table:table-cell office:value-type="float" office:value="3336">
            <text:p><text:s/>3,336 </text:p>
          </table:table-cell>
          <table:table-cell office:value-type="float" office:value="2721269">
            <text:p><text:s/>2,721,269 </text:p>
          </table:table-cell>
          <table:table-cell office:value-type="float" office:value="6">
            <text:p><text:s/>6 </text:p>
          </table:table-cell>
          <table:table-cell office:value-type="float" office:value="240228">
            <text:p><text:s/>240,22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伸港忠孝醫院 </text:p>
          </table:table-cell>
          <table:table-cell office:value-type="float" office:value="2969">
            <text:p><text:s/>2,969 </text:p>
          </table:table-cell>
          <table:table-cell office:value-type="float" office:value="3524499">
            <text:p><text:s/>3,524,499 </text:p>
          </table:table-cell>
          <table:table-cell office:value-type="float" office:value="8">
            <text:p><text:s/>8 </text:p>
          </table:table-cell>
          <table:table-cell office:value-type="float" office:value="881995">
            <text:p><text:s/>881,995 </text:p>
          </table:table-cell>
          <table:table-cell/>
          <table:table-cell office:value-type="float" office:value="3076">
            <text:p><text:s/>3,076 </text:p>
          </table:table-cell>
          <table:table-cell office:value-type="float" office:value="3523828">
            <text:p><text:s/>3,523,828 </text:p>
          </table:table-cell>
          <table:table-cell office:value-type="float" office:value="12">
            <text:p><text:s/>12 </text:p>
          </table:table-cell>
          <table:table-cell office:value-type="float" office:value="1066873">
            <text:p><text:s/>1,066,87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大村分院 </text:p>
          </table:table-cell>
          <table:table-cell office:value-type="float" office:value="2158">
            <text:p><text:s/>2,158 </text:p>
          </table:table-cell>
          <table:table-cell office:value-type="float" office:value="5527940">
            <text:p><text:s/>5,527,940 </text:p>
          </table:table-cell>
          <table:table-cell office:value-type="float" office:value="31">
            <text:p><text:s/>31 </text:p>
          </table:table-cell>
          <table:table-cell office:value-type="float" office:value="2703159">
            <text:p><text:s/>2,703,159 </text:p>
          </table:table-cell>
          <table:table-cell/>
          <table:table-cell office:value-type="float" office:value="2014">
            <text:p><text:s/>2,014 </text:p>
          </table:table-cell>
          <table:table-cell office:value-type="float" office:value="5467381">
            <text:p><text:s/>5,467,381 </text:p>
          </table:table-cell>
          <table:table-cell office:value-type="float" office:value="32">
            <text:p><text:s/>32 </text:p>
          </table:table-cell>
          <table:table-cell office:value-type="float" office:value="3414542">
            <text:p><text:s/>3,414,54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基醫院 </text:p>
          </table:table-cell>
          <table:table-cell office:value-type="float" office:value="13029">
            <text:p><text:s/>13,029 </text:p>
          </table:table-cell>
          <table:table-cell office:value-type="float" office:value="21652695">
            <text:p><text:s/>21,652,695 </text:p>
          </table:table-cell>
          <table:table-cell office:value-type="float" office:value="239">
            <text:p><text:s/>239 </text:p>
          </table:table-cell>
          <table:table-cell office:value-type="float" office:value="10880661">
            <text:p><text:s/>10,880,661 </text:p>
          </table:table-cell>
          <table:table-cell/>
          <table:table-cell office:value-type="float" office:value="13187">
            <text:p><text:s/>13,187 </text:p>
          </table:table-cell>
          <table:table-cell office:value-type="float" office:value="22389401">
            <text:p><text:s/>22,389,401 </text:p>
          </table:table-cell>
          <table:table-cell office:value-type="float" office:value="286">
            <text:p><text:s/>286 </text:p>
          </table:table-cell>
          <table:table-cell office:value-type="float" office:value="11085682">
            <text:p><text:s/>11,085,68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曾漢棋綜合醫院 </text:p>
          </table:table-cell>
          <table:table-cell office:value-type="float" office:value="3385">
            <text:p><text:s/>3,385 </text:p>
          </table:table-cell>
          <table:table-cell office:value-type="float" office:value="3496186">
            <text:p><text:s/>3,496,186 </text:p>
          </table:table-cell>
          <table:table-cell office:value-type="float" office:value="60">
            <text:p><text:s/>60 </text:p>
          </table:table-cell>
          <table:table-cell office:value-type="float" office:value="3533270">
            <text:p><text:s/>3,533,270 </text:p>
          </table:table-cell>
          <table:table-cell/>
          <table:table-cell office:value-type="float" office:value="3182">
            <text:p><text:s/>3,182 </text:p>
          </table:table-cell>
          <table:table-cell office:value-type="float" office:value="3697187">
            <text:p><text:s/>3,697,187 </text:p>
          </table:table-cell>
          <table:table-cell office:value-type="float" office:value="66">
            <text:p><text:s/>66 </text:p>
          </table:table-cell>
          <table:table-cell office:value-type="float" office:value="3459916">
            <text:p><text:s/>3,459,91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山秀傳醫院 </text:p>
          </table:table-cell>
          <table:table-cell office:value-type="float" office:value="22837">
            <text:p><text:s/>22,837 </text:p>
          </table:table-cell>
          <table:table-cell office:value-type="float" office:value="38648558">
            <text:p><text:s/>38,648,558 </text:p>
          </table:table-cell>
          <table:table-cell office:value-type="float" office:value="547">
            <text:p><text:s/>547 </text:p>
          </table:table-cell>
          <table:table-cell office:value-type="float" office:value="21945072">
            <text:p><text:s/>21,945,072 </text:p>
          </table:table-cell>
          <table:table-cell/>
          <table:table-cell office:value-type="float" office:value="20624">
            <text:p><text:s/>20,624 </text:p>
          </table:table-cell>
          <table:table-cell office:value-type="float" office:value="40854693">
            <text:p><text:s/>40,854,693 </text:p>
          </table:table-cell>
          <table:table-cell office:value-type="float" office:value="481">
            <text:p><text:s/>481 </text:p>
          </table:table-cell>
          <table:table-cell office:value-type="float" office:value="19879204">
            <text:p><text:s/>19,879,20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華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259">
            <text:p><text:s/>3,259 </text:p>
          </table:table-cell>
          <table:table-cell office:value-type="float" office:value="4730628">
            <text:p><text:s/>4,730,628 </text:p>
          </table:table-cell>
          <table:table-cell office:value-type="float" office:value="113">
            <text:p><text:s/>113 </text:p>
          </table:table-cell>
          <table:table-cell office:value-type="float" office:value="4931951">
            <text:p><text:s/>4,931,9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宜婦幼醫院 </text:p>
          </table:table-cell>
          <table:table-cell office:value-type="float" office:value="3695">
            <text:p><text:s/>3,695 </text:p>
          </table:table-cell>
          <table:table-cell office:value-type="float" office:value="2866223">
            <text:p><text:s/>2,866,223 </text:p>
          </table:table-cell>
          <table:table-cell office:value-type="float" office:value="53">
            <text:p><text:s/>53 </text:p>
          </table:table-cell>
          <table:table-cell office:value-type="float" office:value="2017701">
            <text:p><text:s/>2,017,701 </text:p>
          </table:table-cell>
          <table:table-cell/>
          <table:table-cell office:value-type="float" office:value="1351">
            <text:p><text:s/>1,351 </text:p>
          </table:table-cell>
          <table:table-cell office:value-type="float" office:value="981676">
            <text:p><text:s/>981,676 </text:p>
          </table:table-cell>
          <table:table-cell office:value-type="float" office:value="26">
            <text:p><text:s/>26 </text:p>
          </table:table-cell>
          <table:table-cell office:value-type="float" office:value="975618">
            <text:p><text:s/>975,61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福平醫院 </text:p>
          </table:table-cell>
          <table:table-cell office:value-type="float" office:value="439">
            <text:p><text:s/>439 </text:p>
          </table:table-cell>
          <table:table-cell office:value-type="float" office:value="228975">
            <text:p><text:s/>228,97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69">
            <text:p><text:s/>369 </text:p>
          </table:table-cell>
          <table:table-cell office:value-type="float" office:value="207284">
            <text:p><text:s/>207,28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溫建益醫院 </text:p>
          </table:table-cell>
          <table:table-cell office:value-type="float" office:value="1458">
            <text:p><text:s/>1,458 </text:p>
          </table:table-cell>
          <table:table-cell office:value-type="float" office:value="974294">
            <text:p><text:s/>974,294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466">
            <text:p><text:s/>1,466 </text:p>
          </table:table-cell>
          <table:table-cell office:value-type="float" office:value="1056717">
            <text:p><text:s/>1,056,71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63">
            <text:p><text:s/>1,863 </text:p>
          </table:table-cell>
          <table:table-cell office:value-type="float" office:value="1740612">
            <text:p><text:s/>1,740,61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成功大學醫學院附設醫院 </text:p>
          </table:table-cell>
          <table:table-cell office:value-type="float" office:value="113581">
            <text:p><text:s/>113,581 </text:p>
          </table:table-cell>
          <table:table-cell office:value-type="float" office:value="364683730">
            <text:p><text:s/>364,683,730 </text:p>
          </table:table-cell>
          <table:table-cell office:value-type="float" office:value="4506">
            <text:p><text:s/>4,506 </text:p>
          </table:table-cell>
          <table:table-cell office:value-type="float" office:value="334644040">
            <text:p><text:s/>334,644,040 </text:p>
          </table:table-cell>
          <table:table-cell/>
          <table:table-cell office:value-type="float" office:value="111578">
            <text:p><text:s/>111,578 </text:p>
          </table:table-cell>
          <table:table-cell office:value-type="float" office:value="368603132">
            <text:p><text:s/>368,603,132 </text:p>
          </table:table-cell>
          <table:table-cell office:value-type="float" office:value="4351">
            <text:p><text:s/>4,351 </text:p>
          </table:table-cell>
          <table:table-cell office:value-type="float" office:value="349040503">
            <text:p><text:s/>349,040,50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台南分院 </text:p>
          </table:table-cell>
          <table:table-cell office:value-type="float" office:value="1509">
            <text:p><text:s/>1,509 </text:p>
          </table:table-cell>
          <table:table-cell office:value-type="float" office:value="3956487">
            <text:p><text:s/>3,956,487 </text:p>
          </table:table-cell>
          <table:table-cell office:value-type="float" office:value="56">
            <text:p><text:s/>56 </text:p>
          </table:table-cell>
          <table:table-cell office:value-type="float" office:value="4285370">
            <text:p><text:s/>4,285,370 </text:p>
          </table:table-cell>
          <table:table-cell/>
          <table:table-cell office:value-type="float" office:value="1297">
            <text:p><text:s/>1,297 </text:p>
          </table:table-cell>
          <table:table-cell office:value-type="float" office:value="3761531">
            <text:p><text:s/>3,761,531 </text:p>
          </table:table-cell>
          <table:table-cell office:value-type="float" office:value="69">
            <text:p><text:s/>69 </text:p>
          </table:table-cell>
          <table:table-cell office:value-type="float" office:value="5719884">
            <text:p><text:s/>5,719,88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 </text:p>
          </table:table-cell>
          <table:table-cell office:value-type="float" office:value="81147">
            <text:p><text:s/>81,147 </text:p>
          </table:table-cell>
          <table:table-cell office:value-type="float" office:value="233043682">
            <text:p><text:s/>233,043,682 </text:p>
          </table:table-cell>
          <table:table-cell office:value-type="float" office:value="4157">
            <text:p><text:s/>4,157 </text:p>
          </table:table-cell>
          <table:table-cell office:value-type="float" office:value="301307764">
            <text:p><text:s/>301,307,764 </text:p>
          </table:table-cell>
          <table:table-cell/>
          <table:table-cell office:value-type="float" office:value="95025">
            <text:p><text:s/>95,025 </text:p>
          </table:table-cell>
          <table:table-cell office:value-type="float" office:value="286717634">
            <text:p><text:s/>286,717,634 </text:p>
          </table:table-cell>
          <table:table-cell office:value-type="float" office:value="3972">
            <text:p><text:s/>3,972 </text:p>
          </table:table-cell>
          <table:table-cell office:value-type="float" office:value="289579301">
            <text:p><text:s/>289,579,30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南醫院 </text:p>
          </table:table-cell>
          <table:table-cell office:value-type="float" office:value="17707">
            <text:p><text:s/>17,707 </text:p>
          </table:table-cell>
          <table:table-cell office:value-type="float" office:value="37115124">
            <text:p><text:s/>37,115,124 </text:p>
          </table:table-cell>
          <table:table-cell office:value-type="float" office:value="823">
            <text:p><text:s/>823 </text:p>
          </table:table-cell>
          <table:table-cell office:value-type="float" office:value="54569983">
            <text:p><text:s/>54,569,983 </text:p>
          </table:table-cell>
          <table:table-cell/>
          <table:table-cell office:value-type="float" office:value="17916">
            <text:p><text:s/>17,916 </text:p>
          </table:table-cell>
          <table:table-cell office:value-type="float" office:value="38616118">
            <text:p><text:s/>38,616,118 </text:p>
          </table:table-cell>
          <table:table-cell office:value-type="float" office:value="853">
            <text:p><text:s/>853 </text:p>
          </table:table-cell>
          <table:table-cell office:value-type="float" office:value="61436922">
            <text:p><text:s/>61,436,92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嘉南療養院 </text:p>
          </table:table-cell>
          <table:table-cell office:value-type="float" office:value="3885">
            <text:p><text:s/>3,885 </text:p>
          </table:table-cell>
          <table:table-cell office:value-type="float" office:value="7367207">
            <text:p><text:s/>7,367,207 </text:p>
          </table:table-cell>
          <table:table-cell office:value-type="float" office:value="301">
            <text:p><text:s/>301 </text:p>
          </table:table-cell>
          <table:table-cell office:value-type="float" office:value="23563717">
            <text:p><text:s/>23,563,717 </text:p>
          </table:table-cell>
          <table:table-cell/>
          <table:table-cell office:value-type="float" office:value="3953">
            <text:p><text:s/>3,953 </text:p>
          </table:table-cell>
          <table:table-cell office:value-type="float" office:value="8028379">
            <text:p><text:s/>8,028,379 </text:p>
          </table:table-cell>
          <table:table-cell office:value-type="float" office:value="357">
            <text:p><text:s/>357 </text:p>
          </table:table-cell>
          <table:table-cell office:value-type="float" office:value="30016371">
            <text:p><text:s/>30,016,37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南市立醫院 </text:p>
          </table:table-cell>
          <table:table-cell office:value-type="float" office:value="46477">
            <text:p><text:s/>46,477 </text:p>
          </table:table-cell>
          <table:table-cell office:value-type="float" office:value="105231199">
            <text:p><text:s/>105,231,199 </text:p>
          </table:table-cell>
          <table:table-cell office:value-type="float" office:value="1612">
            <text:p><text:s/>1,612 </text:p>
          </table:table-cell>
          <table:table-cell office:value-type="float" office:value="82021169">
            <text:p><text:s/>82,021,169 </text:p>
          </table:table-cell>
          <table:table-cell/>
          <table:table-cell office:value-type="float" office:value="44334">
            <text:p><text:s/>44,334 </text:p>
          </table:table-cell>
          <table:table-cell office:value-type="float" office:value="104348864">
            <text:p><text:s/>104,348,864 </text:p>
          </table:table-cell>
          <table:table-cell office:value-type="float" office:value="1563">
            <text:p><text:s/>1,563 </text:p>
          </table:table-cell>
          <table:table-cell office:value-type="float" office:value="89023257">
            <text:p><text:s/>89,023,25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雲林分院 </text:p>
          </table:table-cell>
          <table:table-cell office:value-type="float" office:value="54511">
            <text:p><text:s/>54,511 </text:p>
          </table:table-cell>
          <table:table-cell office:value-type="float" office:value="151655192">
            <text:p><text:s/>151,655,192 </text:p>
          </table:table-cell>
          <table:table-cell office:value-type="float" office:value="2086">
            <text:p><text:s/>2,086 </text:p>
          </table:table-cell>
          <table:table-cell office:value-type="float" office:value="141200138">
            <text:p><text:s/>141,200,138 </text:p>
          </table:table-cell>
          <table:table-cell/>
          <table:table-cell office:value-type="float" office:value="55938">
            <text:p><text:s/>55,938 </text:p>
          </table:table-cell>
          <table:table-cell office:value-type="float" office:value="149436119">
            <text:p><text:s/>149,436,119 </text:p>
          </table:table-cell>
          <table:table-cell office:value-type="float" office:value="2017">
            <text:p><text:s/>2,017 </text:p>
          </table:table-cell>
          <table:table-cell office:value-type="float" office:value="142883476">
            <text:p><text:s/>142,883,47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中榮民總醫院嘉義分院 </text:p>
          </table:table-cell>
          <table:table-cell office:value-type="float" office:value="17243">
            <text:p><text:s/>17,243 </text:p>
          </table:table-cell>
          <table:table-cell office:value-type="float" office:value="37589757">
            <text:p><text:s/>37,589,757 </text:p>
          </table:table-cell>
          <table:table-cell office:value-type="float" office:value="767">
            <text:p><text:s/>767 </text:p>
          </table:table-cell>
          <table:table-cell office:value-type="float" office:value="53846051">
            <text:p><text:s/>53,846,051 </text:p>
          </table:table-cell>
          <table:table-cell/>
          <table:table-cell office:value-type="float" office:value="18056">
            <text:p><text:s/>18,056 </text:p>
          </table:table-cell>
          <table:table-cell office:value-type="float" office:value="40184495">
            <text:p><text:s/>40,184,495 </text:p>
          </table:table-cell>
          <table:table-cell office:value-type="float" office:value="780">
            <text:p><text:s/>780 </text:p>
          </table:table-cell>
          <table:table-cell office:value-type="float" office:value="58231036">
            <text:p><text:s/>58,231,0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麻豆新樓醫院 </text:p>
          </table:table-cell>
          <table:table-cell office:value-type="float" office:value="25368">
            <text:p><text:s/>25,368 </text:p>
          </table:table-cell>
          <table:table-cell office:value-type="float" office:value="39768573">
            <text:p><text:s/>39,768,573 </text:p>
          </table:table-cell>
          <table:table-cell office:value-type="float" office:value="880">
            <text:p><text:s/>880 </text:p>
          </table:table-cell>
          <table:table-cell office:value-type="float" office:value="38256553">
            <text:p><text:s/>38,256,553 </text:p>
          </table:table-cell>
          <table:table-cell/>
          <table:table-cell office:value-type="float" office:value="25006">
            <text:p><text:s/>25,006 </text:p>
          </table:table-cell>
          <table:table-cell office:value-type="float" office:value="40083649">
            <text:p><text:s/>40,083,649 </text:p>
          </table:table-cell>
          <table:table-cell office:value-type="float" office:value="788">
            <text:p><text:s/>788 </text:p>
          </table:table-cell>
          <table:table-cell office:value-type="float" office:value="38721871">
            <text:p><text:s/>38,721,87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台南新樓醫院 </text:p>
          </table:table-cell>
          <table:table-cell office:value-type="float" office:value="31531">
            <text:p><text:s/>31,531 </text:p>
          </table:table-cell>
          <table:table-cell office:value-type="float" office:value="63406368">
            <text:p><text:s/>63,406,368 </text:p>
          </table:table-cell>
          <table:table-cell office:value-type="float" office:value="1372">
            <text:p><text:s/>1,372 </text:p>
          </table:table-cell>
          <table:table-cell office:value-type="float" office:value="61987870">
            <text:p><text:s/>61,987,870 </text:p>
          </table:table-cell>
          <table:table-cell/>
          <table:table-cell office:value-type="float" office:value="31178">
            <text:p><text:s/>31,178 </text:p>
          </table:table-cell>
          <table:table-cell office:value-type="float" office:value="65133009">
            <text:p><text:s/>65,133,009 </text:p>
          </table:table-cell>
          <table:table-cell office:value-type="float" office:value="1263">
            <text:p><text:s/>1,263 </text:p>
          </table:table-cell>
          <table:table-cell office:value-type="float" office:value="58627575">
            <text:p><text:s/>58,627,57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戴德森醫療財團法人嘉義基督教醫院 </text:p>
          </table:table-cell>
          <table:table-cell office:value-type="float" office:value="87735">
            <text:p><text:s/>87,735 </text:p>
          </table:table-cell>
          <table:table-cell office:value-type="float" office:value="230700062">
            <text:p><text:s/>230,700,062 </text:p>
          </table:table-cell>
          <table:table-cell office:value-type="float" office:value="3168">
            <text:p><text:s/>3,168 </text:p>
          </table:table-cell>
          <table:table-cell office:value-type="float" office:value="178076682">
            <text:p><text:s/>178,076,682 </text:p>
          </table:table-cell>
          <table:table-cell/>
          <table:table-cell office:value-type="float" office:value="94918">
            <text:p><text:s/>94,918 </text:p>
          </table:table-cell>
          <table:table-cell office:value-type="float" office:value="260752279">
            <text:p><text:s/>260,752,279 </text:p>
          </table:table-cell>
          <table:table-cell office:value-type="float" office:value="2903">
            <text:p><text:s/>2,903 </text:p>
          </table:table-cell>
          <table:table-cell office:value-type="float" office:value="170685246">
            <text:p><text:s/>170,685,24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中華聖母修女會醫療財團法人天主教聖馬爾定醫院 </text:p>
          </table:table-cell>
          <table:table-cell office:value-type="float" office:value="37450">
            <text:p><text:s/>37,450 </text:p>
          </table:table-cell>
          <table:table-cell office:value-type="float" office:value="92626701">
            <text:p><text:s/>92,626,701 </text:p>
          </table:table-cell>
          <table:table-cell office:value-type="float" office:value="1716">
            <text:p><text:s/>1,716 </text:p>
          </table:table-cell>
          <table:table-cell office:value-type="float" office:value="80511421">
            <text:p><text:s/>80,511,421 </text:p>
          </table:table-cell>
          <table:table-cell/>
          <table:table-cell office:value-type="float" office:value="38154">
            <text:p><text:s/>38,154 </text:p>
          </table:table-cell>
          <table:table-cell office:value-type="float" office:value="97346952">
            <text:p><text:s/>97,346,952 </text:p>
          </table:table-cell>
          <table:table-cell office:value-type="float" office:value="1686">
            <text:p><text:s/>1,686 </text:p>
          </table:table-cell>
          <table:table-cell office:value-type="float" office:value="79852591">
            <text:p><text:s/>79,852,59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若瑟醫療財團法人若瑟醫院 </text:p>
          </table:table-cell>
          <table:table-cell office:value-type="float" office:value="20163">
            <text:p><text:s/>20,163 </text:p>
          </table:table-cell>
          <table:table-cell office:value-type="float" office:value="36506677">
            <text:p><text:s/>36,506,677 </text:p>
          </table:table-cell>
          <table:table-cell office:value-type="float" office:value="923">
            <text:p><text:s/>923 </text:p>
          </table:table-cell>
          <table:table-cell office:value-type="float" office:value="31613294">
            <text:p><text:s/>31,613,294 </text:p>
          </table:table-cell>
          <table:table-cell/>
          <table:table-cell office:value-type="float" office:value="20148">
            <text:p><text:s/>20,148 </text:p>
          </table:table-cell>
          <table:table-cell office:value-type="float" office:value="37223192">
            <text:p><text:s/>37,223,192 </text:p>
          </table:table-cell>
          <table:table-cell office:value-type="float" office:value="874">
            <text:p><text:s/>874 </text:p>
          </table:table-cell>
          <table:table-cell office:value-type="float" office:value="35062752">
            <text:p><text:s/>35,062,7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彰化基督教醫療財團法人雲林基督教醫院 </text:p>
          </table:table-cell>
          <table:table-cell office:value-type="float" office:value="17474">
            <text:p><text:s/>17,474 </text:p>
          </table:table-cell>
          <table:table-cell office:value-type="float" office:value="41100800">
            <text:p><text:s/>41,100,800 </text:p>
          </table:table-cell>
          <table:table-cell office:value-type="float" office:value="544">
            <text:p><text:s/>544 </text:p>
          </table:table-cell>
          <table:table-cell office:value-type="float" office:value="22385704">
            <text:p><text:s/>22,385,704 </text:p>
          </table:table-cell>
          <table:table-cell/>
          <table:table-cell office:value-type="float" office:value="18479">
            <text:p><text:s/>18,479 </text:p>
          </table:table-cell>
          <table:table-cell office:value-type="float" office:value="49934473">
            <text:p><text:s/>49,934,473 </text:p>
          </table:table-cell>
          <table:table-cell office:value-type="float" office:value="552">
            <text:p><text:s/>552 </text:p>
          </table:table-cell>
          <table:table-cell office:value-type="float" office:value="27193650">
            <text:p><text:s/>27,193,65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嘉義長庚紀念醫院 </text:p>
          </table:table-cell>
          <table:table-cell office:value-type="float" office:value="76041">
            <text:p><text:s/>76,041 </text:p>
          </table:table-cell>
          <table:table-cell office:value-type="float" office:value="224811100">
            <text:p><text:s/>224,811,100 </text:p>
          </table:table-cell>
          <table:table-cell office:value-type="float" office:value="3411">
            <text:p><text:s/>3,411 </text:p>
          </table:table-cell>
          <table:table-cell office:value-type="float" office:value="217506880">
            <text:p><text:s/>217,506,880 </text:p>
          </table:table-cell>
          <table:table-cell/>
          <table:table-cell office:value-type="float" office:value="69776">
            <text:p><text:s/>69,776 </text:p>
          </table:table-cell>
          <table:table-cell office:value-type="float" office:value="233032331">
            <text:p><text:s/>233,032,331 </text:p>
          </table:table-cell>
          <table:table-cell office:value-type="float" office:value="3199">
            <text:p><text:s/>3,199 </text:p>
          </table:table-cell>
          <table:table-cell office:value-type="float" office:value="223050728">
            <text:p><text:s/>223,050,72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大林慈濟醫院 </text:p>
          </table:table-cell>
          <table:table-cell office:value-type="float" office:value="51554">
            <text:p><text:s/>51,554 </text:p>
          </table:table-cell>
          <table:table-cell office:value-type="float" office:value="155801773">
            <text:p><text:s/>155,801,773 </text:p>
          </table:table-cell>
          <table:table-cell office:value-type="float" office:value="2057">
            <text:p><text:s/>2,057 </text:p>
          </table:table-cell>
          <table:table-cell office:value-type="float" office:value="126942373">
            <text:p><text:s/>126,942,373 </text:p>
          </table:table-cell>
          <table:table-cell/>
          <table:table-cell office:value-type="float" office:value="52163">
            <text:p><text:s/>52,163 </text:p>
          </table:table-cell>
          <table:table-cell office:value-type="float" office:value="153548256">
            <text:p><text:s/>153,548,256 </text:p>
          </table:table-cell>
          <table:table-cell office:value-type="float" office:value="1933">
            <text:p><text:s/>1,933 </text:p>
          </table:table-cell>
          <table:table-cell office:value-type="float" office:value="133669348">
            <text:p><text:s/>133,669,3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奇美醫療財團法人柳營奇美醫院 </text:p>
          </table:table-cell>
          <table:table-cell office:value-type="float" office:value="49762">
            <text:p><text:s/>49,762 </text:p>
          </table:table-cell>
          <table:table-cell office:value-type="float" office:value="142028327">
            <text:p><text:s/>142,028,327 </text:p>
          </table:table-cell>
          <table:table-cell office:value-type="float" office:value="2680">
            <text:p><text:s/>2,680 </text:p>
          </table:table-cell>
          <table:table-cell office:value-type="float" office:value="183159053">
            <text:p><text:s/>183,159,053 </text:p>
          </table:table-cell>
          <table:table-cell/>
          <table:table-cell office:value-type="float" office:value="51763">
            <text:p><text:s/>51,763 </text:p>
          </table:table-cell>
          <table:table-cell office:value-type="float" office:value="147684618">
            <text:p><text:s/>147,684,618 </text:p>
          </table:table-cell>
          <table:table-cell office:value-type="float" office:value="2605">
            <text:p><text:s/>2,605 </text:p>
          </table:table-cell>
          <table:table-cell office:value-type="float" office:value="180423557">
            <text:p><text:s/>180,423,55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南市立安南醫院－委託中國醫藥大學興建經營 </text:p>
          </table:table-cell>
          <table:table-cell office:value-type="float" office:value="33713">
            <text:p><text:s/>33,713 </text:p>
          </table:table-cell>
          <table:table-cell office:value-type="float" office:value="59244519">
            <text:p><text:s/>59,244,519 </text:p>
          </table:table-cell>
          <table:table-cell office:value-type="float" office:value="1128">
            <text:p><text:s/>1,128 </text:p>
          </table:table-cell>
          <table:table-cell office:value-type="float" office:value="64574191">
            <text:p><text:s/>64,574,191 </text:p>
          </table:table-cell>
          <table:table-cell/>
          <table:table-cell office:value-type="float" office:value="35084">
            <text:p><text:s/>35,084 </text:p>
          </table:table-cell>
          <table:table-cell office:value-type="float" office:value="69008825">
            <text:p><text:s/>69,008,825 </text:p>
          </table:table-cell>
          <table:table-cell office:value-type="float" office:value="1247">
            <text:p><text:s/>1,247 </text:p>
          </table:table-cell>
          <table:table-cell office:value-type="float" office:value="74375404">
            <text:p><text:s/>74,375,40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中國醫藥大學北港附設醫院 </text:p>
          </table:table-cell>
          <table:table-cell office:value-type="float" office:value="21675">
            <text:p><text:s/>21,675 </text:p>
          </table:table-cell>
          <table:table-cell office:value-type="float" office:value="34626793">
            <text:p><text:s/>34,626,793 </text:p>
          </table:table-cell>
          <table:table-cell office:value-type="float" office:value="848">
            <text:p><text:s/>848 </text:p>
          </table:table-cell>
          <table:table-cell office:value-type="float" office:value="45540156">
            <text:p><text:s/>45,540,156 </text:p>
          </table:table-cell>
          <table:table-cell/>
          <table:table-cell office:value-type="float" office:value="21947">
            <text:p><text:s/>21,947 </text:p>
          </table:table-cell>
          <table:table-cell office:value-type="float" office:value="37319822">
            <text:p><text:s/>37,319,822 </text:p>
          </table:table-cell>
          <table:table-cell office:value-type="float" office:value="887">
            <text:p><text:s/>887 </text:p>
          </table:table-cell>
          <table:table-cell office:value-type="float" office:value="49437164">
            <text:p><text:s/>49,437,1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郭綜合醫院 </text:p>
          </table:table-cell>
          <table:table-cell office:value-type="float" office:value="22180">
            <text:p><text:s/>22,180 </text:p>
          </table:table-cell>
          <table:table-cell office:value-type="float" office:value="44240498">
            <text:p><text:s/>44,240,498 </text:p>
          </table:table-cell>
          <table:table-cell office:value-type="float" office:value="751">
            <text:p><text:s/>751 </text:p>
          </table:table-cell>
          <table:table-cell office:value-type="float" office:value="40237533">
            <text:p><text:s/>40,237,533 </text:p>
          </table:table-cell>
          <table:table-cell/>
          <table:table-cell office:value-type="float" office:value="22276">
            <text:p><text:s/>22,276 </text:p>
          </table:table-cell>
          <table:table-cell office:value-type="float" office:value="44699578">
            <text:p><text:s/>44,699,578 </text:p>
          </table:table-cell>
          <table:table-cell office:value-type="float" office:value="703">
            <text:p><text:s/>703 </text:p>
          </table:table-cell>
          <table:table-cell office:value-type="float" office:value="39605121">
            <text:p><text:s/>39,605,12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嘉義醫院 </text:p>
          </table:table-cell>
          <table:table-cell office:value-type="float" office:value="8485">
            <text:p><text:s/>8,485 </text:p>
          </table:table-cell>
          <table:table-cell office:value-type="float" office:value="15039658">
            <text:p><text:s/>15,039,658 </text:p>
          </table:table-cell>
          <table:table-cell office:value-type="float" office:value="322">
            <text:p><text:s/>322 </text:p>
          </table:table-cell>
          <table:table-cell office:value-type="float" office:value="20467112">
            <text:p><text:s/>20,467,112 </text:p>
          </table:table-cell>
          <table:table-cell/>
          <table:table-cell office:value-type="float" office:value="9300">
            <text:p><text:s/>9,300 </text:p>
          </table:table-cell>
          <table:table-cell office:value-type="float" office:value="16884368">
            <text:p><text:s/>16,884,368 </text:p>
          </table:table-cell>
          <table:table-cell office:value-type="float" office:value="387">
            <text:p><text:s/>387 </text:p>
          </table:table-cell>
          <table:table-cell office:value-type="float" office:value="23515550">
            <text:p><text:s/>23,515,55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朴子醫院 </text:p>
          </table:table-cell>
          <table:table-cell office:value-type="float" office:value="5226">
            <text:p><text:s/>5,226 </text:p>
          </table:table-cell>
          <table:table-cell office:value-type="float" office:value="10655120">
            <text:p><text:s/>10,655,120 </text:p>
          </table:table-cell>
          <table:table-cell office:value-type="float" office:value="179">
            <text:p><text:s/>179 </text:p>
          </table:table-cell>
          <table:table-cell office:value-type="float" office:value="9461035">
            <text:p><text:s/>9,461,035 </text:p>
          </table:table-cell>
          <table:table-cell/>
          <table:table-cell office:value-type="float" office:value="5338">
            <text:p><text:s/>5,338 </text:p>
          </table:table-cell>
          <table:table-cell office:value-type="float" office:value="9929226">
            <text:p><text:s/>9,929,226 </text:p>
          </table:table-cell>
          <table:table-cell office:value-type="float" office:value="188">
            <text:p><text:s/>188 </text:p>
          </table:table-cell>
          <table:table-cell office:value-type="float" office:value="11224633">
            <text:p><text:s/>11,224,63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新營醫院 </text:p>
          </table:table-cell>
          <table:table-cell office:value-type="float" office:value="6099">
            <text:p><text:s/>6,099 </text:p>
          </table:table-cell>
          <table:table-cell office:value-type="float" office:value="8442785">
            <text:p><text:s/>8,442,785 </text:p>
          </table:table-cell>
          <table:table-cell office:value-type="float" office:value="226">
            <text:p><text:s/>226 </text:p>
          </table:table-cell>
          <table:table-cell office:value-type="float" office:value="13716105">
            <text:p><text:s/>13,716,105 </text:p>
          </table:table-cell>
          <table:table-cell/>
          <table:table-cell office:value-type="float" office:value="6133">
            <text:p><text:s/>6,133 </text:p>
          </table:table-cell>
          <table:table-cell office:value-type="float" office:value="9428837">
            <text:p><text:s/>9,428,837 </text:p>
          </table:table-cell>
          <table:table-cell office:value-type="float" office:value="238">
            <text:p><text:s/>238 </text:p>
          </table:table-cell>
          <table:table-cell office:value-type="float" office:value="13562745">
            <text:p><text:s/>13,562,74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南醫院新化分院 </text:p>
          </table:table-cell>
          <table:table-cell office:value-type="float" office:value="5079">
            <text:p><text:s/>5,079 </text:p>
          </table:table-cell>
          <table:table-cell office:value-type="float" office:value="8091350">
            <text:p><text:s/>8,091,350 </text:p>
          </table:table-cell>
          <table:table-cell office:value-type="float" office:value="88">
            <text:p><text:s/>88 </text:p>
          </table:table-cell>
          <table:table-cell office:value-type="float" office:value="2535617">
            <text:p><text:s/>2,535,617 </text:p>
          </table:table-cell>
          <table:table-cell/>
          <table:table-cell office:value-type="float" office:value="5757">
            <text:p><text:s/>5,757 </text:p>
          </table:table-cell>
          <table:table-cell office:value-type="float" office:value="9232660">
            <text:p><text:s/>9,232,660 </text:p>
          </table:table-cell>
          <table:table-cell office:value-type="float" office:value="125">
            <text:p><text:s/>125 </text:p>
          </table:table-cell>
          <table:table-cell office:value-type="float" office:value="4146201">
            <text:p><text:s/>4,146,20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胸腔病院 </text:p>
          </table:table-cell>
          <table:table-cell office:value-type="float" office:value="4505">
            <text:p><text:s/>4,505 </text:p>
          </table:table-cell>
          <table:table-cell office:value-type="float" office:value="5302661">
            <text:p><text:s/>5,302,661 </text:p>
          </table:table-cell>
          <table:table-cell office:value-type="float" office:value="130">
            <text:p><text:s/>130 </text:p>
          </table:table-cell>
          <table:table-cell office:value-type="float" office:value="4720563">
            <text:p><text:s/>4,720,563 </text:p>
          </table:table-cell>
          <table:table-cell/>
          <table:table-cell office:value-type="float" office:value="5003">
            <text:p><text:s/>5,003 </text:p>
          </table:table-cell>
          <table:table-cell office:value-type="float" office:value="6586368">
            <text:p><text:s/>6,586,368 </text:p>
          </table:table-cell>
          <table:table-cell office:value-type="float" office:value="115">
            <text:p><text:s/>115 </text:p>
          </table:table-cell>
          <table:table-cell office:value-type="float" office:value="4249630">
            <text:p><text:s/>4,249,63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成功大學醫學院附設醫院斗六分院 </text:p>
          </table:table-cell>
          <table:table-cell office:value-type="float" office:value="16929">
            <text:p><text:s/>16,929 </text:p>
          </table:table-cell>
          <table:table-cell office:value-type="float" office:value="33974705">
            <text:p><text:s/>33,974,705 </text:p>
          </table:table-cell>
          <table:table-cell office:value-type="float" office:value="526">
            <text:p><text:s/>526 </text:p>
          </table:table-cell>
          <table:table-cell office:value-type="float" office:value="27230919">
            <text:p><text:s/>27,230,919 </text:p>
          </table:table-cell>
          <table:table-cell/>
          <table:table-cell office:value-type="float" office:value="16794">
            <text:p><text:s/>16,794 </text:p>
          </table:table-cell>
          <table:table-cell office:value-type="float" office:value="34721787">
            <text:p><text:s/>34,721,787 </text:p>
          </table:table-cell>
          <table:table-cell office:value-type="float" office:value="451">
            <text:p><text:s/>451 </text:p>
          </table:table-cell>
          <table:table-cell office:value-type="float" office:value="25377329">
            <text:p><text:s/>25,377,32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灣橋分院 </text:p>
          </table:table-cell>
          <table:table-cell office:value-type="float" office:value="4039">
            <text:p><text:s/>4,039 </text:p>
          </table:table-cell>
          <table:table-cell office:value-type="float" office:value="6884281">
            <text:p><text:s/>6,884,281 </text:p>
          </table:table-cell>
          <table:table-cell office:value-type="float" office:value="250">
            <text:p><text:s/>250 </text:p>
          </table:table-cell>
          <table:table-cell office:value-type="float" office:value="18744807">
            <text:p><text:s/>18,744,807 </text:p>
          </table:table-cell>
          <table:table-cell/>
          <table:table-cell office:value-type="float" office:value="4142">
            <text:p><text:s/>4,142 </text:p>
          </table:table-cell>
          <table:table-cell office:value-type="float" office:value="7060521">
            <text:p><text:s/>7,060,521 </text:p>
          </table:table-cell>
          <table:table-cell office:value-type="float" office:value="249">
            <text:p><text:s/>249 </text:p>
          </table:table-cell>
          <table:table-cell office:value-type="float" office:value="17337576">
            <text:p><text:s/>17,337,57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臺南分院 </text:p>
          </table:table-cell>
          <table:table-cell office:value-type="float" office:value="13584">
            <text:p><text:s/>13,584 </text:p>
          </table:table-cell>
          <table:table-cell office:value-type="float" office:value="18834689">
            <text:p><text:s/>18,834,689 </text:p>
          </table:table-cell>
          <table:table-cell office:value-type="float" office:value="430">
            <text:p><text:s/>430 </text:p>
          </table:table-cell>
          <table:table-cell office:value-type="float" office:value="28852718">
            <text:p><text:s/>28,852,718 </text:p>
          </table:table-cell>
          <table:table-cell/>
          <table:table-cell office:value-type="float" office:value="12901">
            <text:p><text:s/>12,901 </text:p>
          </table:table-cell>
          <table:table-cell office:value-type="float" office:value="18201597">
            <text:p><text:s/>18,201,597 </text:p>
          </table:table-cell>
          <table:table-cell office:value-type="float" office:value="368">
            <text:p><text:s/>368 </text:p>
          </table:table-cell>
          <table:table-cell office:value-type="float" office:value="26301582">
            <text:p><text:s/>26,301,58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社團法人仁愛醫院 </text:p>
          </table:table-cell>
          <table:table-cell office:value-type="float" office:value="1590">
            <text:p><text:s/>1,590 </text:p>
          </table:table-cell>
          <table:table-cell office:value-type="float" office:value="2394966">
            <text:p><text:s/>2,394,966 </text:p>
          </table:table-cell>
          <table:table-cell office:value-type="float" office:value="3">
            <text:p><text:s/>3 </text:p>
          </table:table-cell>
          <table:table-cell office:value-type="float" office:value="782148">
            <text:p><text:s/>782,148 </text:p>
          </table:table-cell>
          <table:table-cell/>
          <table:table-cell office:value-type="float" office:value="1336">
            <text:p><text:s/>1,336 </text:p>
          </table:table-cell>
          <table:table-cell office:value-type="float" office:value="2074148">
            <text:p><text:s/>2,074,148 </text:p>
          </table:table-cell>
          <table:table-cell office:value-type="float" office:value="4">
            <text:p><text:s/>4 </text:p>
          </table:table-cell>
          <table:table-cell office:value-type="float" office:value="886483">
            <text:p><text:s/>886,48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德醫療社團法人陳仁德醫院 </text:p>
          </table:table-cell>
          <table:table-cell office:value-type="float" office:value="1836">
            <text:p><text:s/>1,836 </text:p>
          </table:table-cell>
          <table:table-cell office:value-type="float" office:value="2390862">
            <text:p><text:s/>2,390,862 </text:p>
          </table:table-cell>
          <table:table-cell office:value-type="float" office:value="47">
            <text:p><text:s/>47 </text:p>
          </table:table-cell>
          <table:table-cell office:value-type="float" office:value="3923813">
            <text:p><text:s/>3,923,813 </text:p>
          </table:table-cell>
          <table:table-cell/>
          <table:table-cell office:value-type="float" office:value="1885">
            <text:p><text:s/>1,885 </text:p>
          </table:table-cell>
          <table:table-cell office:value-type="float" office:value="2286053">
            <text:p><text:s/>2,286,053 </text:p>
          </table:table-cell>
          <table:table-cell office:value-type="float" office:value="39">
            <text:p><text:s/>39 </text:p>
          </table:table-cell>
          <table:table-cell office:value-type="float" office:value="5086175">
            <text:p><text:s/>5,086,17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慶昇醫療社團法人慶昇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980">
            <text:p><text:s/>3,980 </text:p>
          </table:table-cell>
          <table:table-cell office:value-type="float" office:value="6867693">
            <text:p><text:s/>6,867,693 </text:p>
          </table:table-cell>
          <table:table-cell office:value-type="float" office:value="54">
            <text:p><text:s/>54 </text:p>
          </table:table-cell>
          <table:table-cell office:value-type="float" office:value="11022859">
            <text:p><text:s/>11,022,85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安醫療社團法人信安醫院 </text:p>
          </table:table-cell>
          <table:table-cell office:value-type="float" office:value="426">
            <text:p><text:s/>426 </text:p>
          </table:table-cell>
          <table:table-cell office:value-type="float" office:value="1277725">
            <text:p><text:s/>1,277,725 </text:p>
          </table:table-cell>
          <table:table-cell office:value-type="float" office:value="90">
            <text:p><text:s/>90 </text:p>
          </table:table-cell>
          <table:table-cell office:value-type="float" office:value="6526017">
            <text:p><text:s/>6,526,017 </text:p>
          </table:table-cell>
          <table:table-cell/>
          <table:table-cell office:value-type="float" office:value="312">
            <text:p><text:s/>312 </text:p>
          </table:table-cell>
          <table:table-cell office:value-type="float" office:value="1128873">
            <text:p><text:s/>1,128,873 </text:p>
          </table:table-cell>
          <table:table-cell office:value-type="float" office:value="92">
            <text:p><text:s/>92 </text:p>
          </table:table-cell>
          <table:table-cell office:value-type="float" office:value="6799726">
            <text:p><text:s/>6,799,72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興醫療社團法人新興醫院 </text:p>
          </table:table-cell>
          <table:table-cell office:value-type="float" office:value="1023">
            <text:p><text:s/>1,023 </text:p>
          </table:table-cell>
          <table:table-cell office:value-type="float" office:value="1663916">
            <text:p><text:s/>1,663,916 </text:p>
          </table:table-cell>
          <table:table-cell office:value-type="float" office:value="35">
            <text:p><text:s/>35 </text:p>
          </table:table-cell>
          <table:table-cell office:value-type="float" office:value="7752135">
            <text:p><text:s/>7,752,135 </text:p>
          </table:table-cell>
          <table:table-cell/>
          <table:table-cell office:value-type="float" office:value="1002">
            <text:p><text:s/>1,002 </text:p>
          </table:table-cell>
          <table:table-cell office:value-type="float" office:value="2307586">
            <text:p><text:s/>2,307,586 </text:p>
          </table:table-cell>
          <table:table-cell office:value-type="float" office:value="35">
            <text:p><text:s/>35 </text:p>
          </table:table-cell>
          <table:table-cell office:value-type="float" office:value="7387525">
            <text:p><text:s/>7,387,52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達醫療社團法人永達醫院 </text:p>
          </table:table-cell>
          <table:table-cell office:value-type="float" office:value="1869">
            <text:p><text:s/>1,869 </text:p>
          </table:table-cell>
          <table:table-cell office:value-type="float" office:value="966369">
            <text:p><text:s/>966,369 </text:p>
          </table:table-cell>
          <table:table-cell office:value-type="float" office:value="4">
            <text:p><text:s/>4 </text:p>
          </table:table-cell>
          <table:table-cell office:value-type="float" office:value="875716">
            <text:p><text:s/>875,716 </text:p>
          </table:table-cell>
          <table:table-cell/>
          <table:table-cell office:value-type="float" office:value="1507">
            <text:p><text:s/>1,507 </text:p>
          </table:table-cell>
          <table:table-cell office:value-type="float" office:value="889415">
            <text:p><text:s/>889,415 </text:p>
          </table:table-cell>
          <table:table-cell office:value-type="float" office:value="5">
            <text:p><text:s/>5 </text:p>
          </table:table-cell>
          <table:table-cell office:value-type="float" office:value="1094645">
            <text:p><text:s/>1,094,64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晉生醫療社團法人晉生慢性醫院 </text:p>
          </table:table-cell>
          <table:table-cell office:value-type="float" office:value="1365">
            <text:p><text:s/>1,365 </text:p>
          </table:table-cell>
          <table:table-cell office:value-type="float" office:value="1815089">
            <text:p><text:s/>1,815,089 </text:p>
          </table:table-cell>
          <table:table-cell office:value-type="float" office:value="60">
            <text:p><text:s/>60 </text:p>
          </table:table-cell>
          <table:table-cell office:value-type="float" office:value="4020940">
            <text:p><text:s/>4,020,940 </text:p>
          </table:table-cell>
          <table:table-cell/>
          <table:table-cell office:value-type="float" office:value="1209">
            <text:p><text:s/>1,209 </text:p>
          </table:table-cell>
          <table:table-cell office:value-type="float" office:value="1679563">
            <text:p><text:s/>1,679,563 </text:p>
          </table:table-cell>
          <table:table-cell office:value-type="float" office:value="43">
            <text:p><text:s/>43 </text:p>
          </table:table-cell>
          <table:table-cell office:value-type="float" office:value="4137500">
            <text:p><text:s/>4,137,5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奇美醫療財團法人佳里奇美醫院 </text:p>
          </table:table-cell>
          <table:table-cell office:value-type="float" office:value="25137">
            <text:p><text:s/>25,137 </text:p>
          </table:table-cell>
          <table:table-cell office:value-type="float" office:value="50253688">
            <text:p><text:s/>50,253,688 </text:p>
          </table:table-cell>
          <table:table-cell office:value-type="float" office:value="777">
            <text:p><text:s/>777 </text:p>
          </table:table-cell>
          <table:table-cell office:value-type="float" office:value="39174897">
            <text:p><text:s/>39,174,897 </text:p>
          </table:table-cell>
          <table:table-cell/>
          <table:table-cell office:value-type="float" office:value="31387">
            <text:p><text:s/>31,387 </text:p>
          </table:table-cell>
          <table:table-cell office:value-type="float" office:value="62273221">
            <text:p><text:s/>62,273,221 </text:p>
          </table:table-cell>
          <table:table-cell office:value-type="float" office:value="793">
            <text:p><text:s/>793 </text:p>
          </table:table-cell>
          <table:table-cell office:value-type="float" office:value="42303633">
            <text:p><text:s/>42,303,63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雲林長庚紀念醫院 </text:p>
          </table:table-cell>
          <table:table-cell office:value-type="float" office:value="9715">
            <text:p><text:s/>9,715 </text:p>
          </table:table-cell>
          <table:table-cell office:value-type="float" office:value="20359481">
            <text:p><text:s/>20,359,481 </text:p>
          </table:table-cell>
          <table:table-cell office:value-type="float" office:value="238">
            <text:p><text:s/>238 </text:p>
          </table:table-cell>
          <table:table-cell office:value-type="float" office:value="7354419">
            <text:p><text:s/>7,354,419 </text:p>
          </table:table-cell>
          <table:table-cell/>
          <table:table-cell office:value-type="float" office:value="9134">
            <text:p><text:s/>9,134 </text:p>
          </table:table-cell>
          <table:table-cell office:value-type="float" office:value="20335317">
            <text:p><text:s/>20,335,317 </text:p>
          </table:table-cell>
          <table:table-cell office:value-type="float" office:value="227">
            <text:p><text:s/>227 </text:p>
          </table:table-cell>
          <table:table-cell office:value-type="float" office:value="7629192">
            <text:p><text:s/>7,629,19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福安醫院 </text:p>
          </table:table-cell>
          <table:table-cell office:value-type="float" office:value="7723">
            <text:p><text:s/>7,723 </text:p>
          </table:table-cell>
          <table:table-cell office:value-type="float" office:value="11428486">
            <text:p><text:s/>11,428,486 </text:p>
          </table:table-cell>
          <table:table-cell office:value-type="float" office:value="48">
            <text:p><text:s/>48 </text:p>
          </table:table-cell>
          <table:table-cell office:value-type="float" office:value="3828634">
            <text:p><text:s/>3,828,634 </text:p>
          </table:table-cell>
          <table:table-cell/>
          <table:table-cell office:value-type="float" office:value="8230">
            <text:p><text:s/>8,230 </text:p>
          </table:table-cell>
          <table:table-cell office:value-type="float" office:value="12684463">
            <text:p><text:s/>12,684,463 </text:p>
          </table:table-cell>
          <table:table-cell office:value-type="float" office:value="38">
            <text:p><text:s/>38 </text:p>
          </table:table-cell>
          <table:table-cell office:value-type="float" office:value="3195203">
            <text:p><text:s/>3,195,20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南仁愛之家附設精神療養院 </text:p>
          </table:table-cell>
          <table:table-cell office:value-type="float" office:value="971">
            <text:p><text:s/>971 </text:p>
          </table:table-cell>
          <table:table-cell office:value-type="float" office:value="1292454">
            <text:p><text:s/>1,292,454 </text:p>
          </table:table-cell>
          <table:table-cell office:value-type="float" office:value="106">
            <text:p><text:s/>106 </text:p>
          </table:table-cell>
          <table:table-cell office:value-type="float" office:value="5133940">
            <text:p><text:s/>5,133,940 </text:p>
          </table:table-cell>
          <table:table-cell/>
          <table:table-cell office:value-type="float" office:value="972">
            <text:p><text:s/>972 </text:p>
          </table:table-cell>
          <table:table-cell office:value-type="float" office:value="1380778">
            <text:p><text:s/>1,380,778 </text:p>
          </table:table-cell>
          <table:table-cell office:value-type="float" office:value="96">
            <text:p><text:s/>96 </text:p>
          </table:table-cell>
          <table:table-cell office:value-type="float" office:value="4906528">
            <text:p><text:s/>4,906,52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吉安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13">
            <text:p><text:s/>313 </text:p>
          </table:table-cell>
          <table:table-cell office:value-type="float" office:value="330355">
            <text:p><text:s/>330,355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璟馨婦幼醫院 </text:p>
          </table:table-cell>
          <table:table-cell office:value-type="float" office:value="3205">
            <text:p><text:s/>3,205 </text:p>
          </table:table-cell>
          <table:table-cell office:value-type="float" office:value="2382198">
            <text:p><text:s/>2,382,198 </text:p>
          </table:table-cell>
          <table:table-cell office:value-type="float" office:value="113">
            <text:p><text:s/>113 </text:p>
          </table:table-cell>
          <table:table-cell office:value-type="float" office:value="4228354">
            <text:p><text:s/>4,228,354 </text:p>
          </table:table-cell>
          <table:table-cell/>
          <table:table-cell office:value-type="float" office:value="4478">
            <text:p><text:s/>4,478 </text:p>
          </table:table-cell>
          <table:table-cell office:value-type="float" office:value="3450225">
            <text:p><text:s/>3,450,225 </text:p>
          </table:table-cell>
          <table:table-cell office:value-type="float" office:value="146">
            <text:p><text:s/>146 </text:p>
          </table:table-cell>
          <table:table-cell office:value-type="float" office:value="5696687">
            <text:p><text:s/>5,696,68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婦幼醫院 </text:p>
          </table:table-cell>
          <table:table-cell office:value-type="float" office:value="7242">
            <text:p><text:s/>7,242 </text:p>
          </table:table-cell>
          <table:table-cell office:value-type="float" office:value="4020778">
            <text:p><text:s/>4,020,778 </text:p>
          </table:table-cell>
          <table:table-cell office:value-type="float" office:value="138">
            <text:p><text:s/>138 </text:p>
          </table:table-cell>
          <table:table-cell office:value-type="float" office:value="4887473">
            <text:p><text:s/>4,887,473 </text:p>
          </table:table-cell>
          <table:table-cell/>
          <table:table-cell office:value-type="float" office:value="7371">
            <text:p><text:s/>7,371 </text:p>
          </table:table-cell>
          <table:table-cell office:value-type="float" office:value="4371703">
            <text:p><text:s/>4,371,703 </text:p>
          </table:table-cell>
          <table:table-cell office:value-type="float" office:value="139">
            <text:p><text:s/>139 </text:p>
          </table:table-cell>
          <table:table-cell office:value-type="float" office:value="4953252">
            <text:p><text:s/>4,953,2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陳澤彥婦產科醫院 </text:p>
          </table:table-cell>
          <table:table-cell office:value-type="float" office:value="2020">
            <text:p><text:s/>2,020 </text:p>
          </table:table-cell>
          <table:table-cell office:value-type="float" office:value="1053990">
            <text:p><text:s/>1,053,990 </text:p>
          </table:table-cell>
          <table:table-cell office:value-type="float" office:value="77">
            <text:p><text:s/>77 </text:p>
          </table:table-cell>
          <table:table-cell office:value-type="float" office:value="2777850">
            <text:p><text:s/>2,777,850 </text:p>
          </table:table-cell>
          <table:table-cell/>
          <table:table-cell office:value-type="float" office:value="2527">
            <text:p><text:s/>2,527 </text:p>
          </table:table-cell>
          <table:table-cell office:value-type="float" office:value="1375942">
            <text:p><text:s/>1,375,942 </text:p>
          </table:table-cell>
          <table:table-cell office:value-type="float" office:value="93">
            <text:p><text:s/>93 </text:p>
          </table:table-cell>
          <table:table-cell office:value-type="float" office:value="3206177">
            <text:p><text:s/>3,206,17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外科醫院 </text:p>
          </table:table-cell>
          <table:table-cell office:value-type="float" office:value="2265">
            <text:p><text:s/>2,265 </text:p>
          </table:table-cell>
          <table:table-cell office:value-type="float" office:value="1746160">
            <text:p><text:s/>1,746,160 </text:p>
          </table:table-cell>
          <table:table-cell office:value-type="float" office:value="2">
            <text:p><text:s/>2 </text:p>
          </table:table-cell>
          <table:table-cell office:value-type="float" office:value="52864">
            <text:p><text:s/>52,864 </text:p>
          </table:table-cell>
          <table:table-cell/>
          <table:table-cell office:value-type="float" office:value="2225">
            <text:p><text:s/>2,225 </text:p>
          </table:table-cell>
          <table:table-cell office:value-type="float" office:value="1938268">
            <text:p><text:s/>1,938,268 </text:p>
          </table:table-cell>
          <table:table-cell office:value-type="float" office:value="4">
            <text:p><text:s/>4 </text:p>
          </table:table-cell>
          <table:table-cell office:value-type="float" office:value="95112">
            <text:p><text:s/>95,11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志誠醫院 </text:p>
          </table:table-cell>
          <table:table-cell office:value-type="float" office:value="5078">
            <text:p><text:s/>5,078 </text:p>
          </table:table-cell>
          <table:table-cell office:value-type="float" office:value="2551785">
            <text:p><text:s/>2,551,785 </text:p>
          </table:table-cell>
          <table:table-cell office:value-type="float" office:value="16">
            <text:p><text:s/>16 </text:p>
          </table:table-cell>
          <table:table-cell office:value-type="float" office:value="431566">
            <text:p><text:s/>431,566 </text:p>
          </table:table-cell>
          <table:table-cell/>
          <table:table-cell office:value-type="float" office:value="4425">
            <text:p><text:s/>4,425 </text:p>
          </table:table-cell>
          <table:table-cell office:value-type="float" office:value="2613366">
            <text:p><text:s/>2,613,366 </text:p>
          </table:table-cell>
          <table:table-cell office:value-type="float" office:value="15">
            <text:p><text:s/>15 </text:p>
          </table:table-cell>
          <table:table-cell office:value-type="float" office:value="398827">
            <text:p><text:s/>398,82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開元寺慈愛醫院 </text:p>
          </table:table-cell>
          <table:table-cell office:value-type="float" office:value="1948">
            <text:p><text:s/>1,948 </text:p>
          </table:table-cell>
          <table:table-cell office:value-type="float" office:value="2527890">
            <text:p><text:s/>2,527,890 </text:p>
          </table:table-cell>
          <table:table-cell office:value-type="float" office:value="24">
            <text:p><text:s/>24 </text:p>
          </table:table-cell>
          <table:table-cell office:value-type="float" office:value="2523191">
            <text:p><text:s/>2,523,191 </text:p>
          </table:table-cell>
          <table:table-cell/>
          <table:table-cell office:value-type="float" office:value="2207">
            <text:p><text:s/>2,207 </text:p>
          </table:table-cell>
          <table:table-cell office:value-type="float" office:value="2957195">
            <text:p><text:s/>2,957,195 </text:p>
          </table:table-cell>
          <table:table-cell office:value-type="float" office:value="35">
            <text:p><text:s/>35 </text:p>
          </table:table-cell>
          <table:table-cell office:value-type="float" office:value="2194781">
            <text:p><text:s/>2,194,78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川醫院 </text:p>
          </table:table-cell>
          <table:table-cell office:value-type="float" office:value="8265">
            <text:p><text:s/>8,265 </text:p>
          </table:table-cell>
          <table:table-cell office:value-type="float" office:value="3443297">
            <text:p><text:s/>3,443,297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8240">
            <text:p><text:s/>8,240 </text:p>
          </table:table-cell>
          <table:table-cell office:value-type="float" office:value="3946171">
            <text:p><text:s/>3,946,17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醫院 </text:p>
          </table:table-cell>
          <table:table-cell office:value-type="float" office:value="2688">
            <text:p><text:s/>2,688 </text:p>
          </table:table-cell>
          <table:table-cell office:value-type="float" office:value="3061937">
            <text:p><text:s/>3,061,937 </text:p>
          </table:table-cell>
          <table:table-cell office:value-type="float" office:value="21">
            <text:p><text:s/>21 </text:p>
          </table:table-cell>
          <table:table-cell office:value-type="float" office:value="4414554">
            <text:p><text:s/>4,414,554 </text:p>
          </table:table-cell>
          <table:table-cell/>
          <table:table-cell office:value-type="float" office:value="2504">
            <text:p><text:s/>2,504 </text:p>
          </table:table-cell>
          <table:table-cell office:value-type="float" office:value="3423467">
            <text:p><text:s/>3,423,467 </text:p>
          </table:table-cell>
          <table:table-cell office:value-type="float" office:value="20">
            <text:p><text:s/>20 </text:p>
          </table:table-cell>
          <table:table-cell office:value-type="float" office:value="4234593">
            <text:p><text:s/>4,234,59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村醫院 </text:p>
          </table:table-cell>
          <table:table-cell office:value-type="float" office:value="2202">
            <text:p><text:s/>2,202 </text:p>
          </table:table-cell>
          <table:table-cell office:value-type="float" office:value="4083098">
            <text:p><text:s/>4,083,098 </text:p>
          </table:table-cell>
          <table:table-cell office:value-type="float" office:value="13">
            <text:p><text:s/>13 </text:p>
          </table:table-cell>
          <table:table-cell office:value-type="float" office:value="1093456">
            <text:p><text:s/>1,093,456 </text:p>
          </table:table-cell>
          <table:table-cell/>
          <table:table-cell office:value-type="float" office:value="3164">
            <text:p><text:s/>3,164 </text:p>
          </table:table-cell>
          <table:table-cell office:value-type="float" office:value="4436573">
            <text:p><text:s/>4,436,573 </text:p>
          </table:table-cell>
          <table:table-cell office:value-type="float" office:value="26">
            <text:p><text:s/>26 </text:p>
          </table:table-cell>
          <table:table-cell office:value-type="float" office:value="2506441">
            <text:p><text:s/>2,506,44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29642">
            <text:p><text:s/>29,642 </text:p>
          </table:table-cell>
          <table:table-cell office:value-type="float" office:value="52976610">
            <text:p><text:s/>52,976,610 </text:p>
          </table:table-cell>
          <table:table-cell office:value-type="float" office:value="394">
            <text:p><text:s/>394 </text:p>
          </table:table-cell>
          <table:table-cell office:value-type="float" office:value="23451328">
            <text:p><text:s/>23,451,328 </text:p>
          </table:table-cell>
          <table:table-cell/>
          <table:table-cell office:value-type="float" office:value="29567">
            <text:p><text:s/>29,567 </text:p>
          </table:table-cell>
          <table:table-cell office:value-type="float" office:value="54596872">
            <text:p><text:s/>54,596,872 </text:p>
          </table:table-cell>
          <table:table-cell office:value-type="float" office:value="382">
            <text:p><text:s/>382 </text:p>
          </table:table-cell>
          <table:table-cell office:value-type="float" office:value="22657742">
            <text:p><text:s/>22,657,74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盧亞人醫院 </text:p>
          </table:table-cell>
          <table:table-cell office:value-type="float" office:value="821">
            <text:p><text:s/>821 </text:p>
          </table:table-cell>
          <table:table-cell office:value-type="float" office:value="392350">
            <text:p><text:s/>392,350 </text:p>
          </table:table-cell>
          <table:table-cell office:value-type="float" office:value="96">
            <text:p><text:s/>96 </text:p>
          </table:table-cell>
          <table:table-cell office:value-type="float" office:value="5490976">
            <text:p><text:s/>5,490,976 </text:p>
          </table:table-cell>
          <table:table-cell/>
          <table:table-cell office:value-type="float" office:value="660">
            <text:p><text:s/>660 </text:p>
          </table:table-cell>
          <table:table-cell office:value-type="float" office:value="506046">
            <text:p><text:s/>506,046 </text:p>
          </table:table-cell>
          <table:table-cell office:value-type="float" office:value="106">
            <text:p><text:s/>106 </text:p>
          </table:table-cell>
          <table:table-cell office:value-type="float" office:value="5542543">
            <text:p><text:s/>5,542,54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世華醫院 </text:p>
          </table:table-cell>
          <table:table-cell office:value-type="float" office:value="198">
            <text:p><text:s/>198 </text:p>
          </table:table-cell>
          <table:table-cell office:value-type="float" office:value="133941">
            <text:p><text:s/>133,941 </text:p>
          </table:table-cell>
          <table:table-cell office:value-type="float" office:value="25">
            <text:p><text:s/>25 </text:p>
          </table:table-cell>
          <table:table-cell office:value-type="float" office:value="4110073">
            <text:p><text:s/>4,110,073 </text:p>
          </table:table-cell>
          <table:table-cell/>
          <table:table-cell office:value-type="float" office:value="196">
            <text:p><text:s/>196 </text:p>
          </table:table-cell>
          <table:table-cell office:value-type="float" office:value="147357">
            <text:p><text:s/>147,357 </text:p>
          </table:table-cell>
          <table:table-cell office:value-type="float" office:value="22">
            <text:p><text:s/>22 </text:p>
          </table:table-cell>
          <table:table-cell office:value-type="float" office:value="4114236">
            <text:p><text:s/>4,114,2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心醫院 </text:p>
          </table:table-cell>
          <table:table-cell office:value-type="float" office:value="2993">
            <text:p><text:s/>2,993 </text:p>
          </table:table-cell>
          <table:table-cell office:value-type="float" office:value="2247658">
            <text:p><text:s/>2,247,658 </text:p>
          </table:table-cell>
          <table:table-cell office:value-type="float" office:value="52">
            <text:p><text:s/>52 </text:p>
          </table:table-cell>
          <table:table-cell office:value-type="float" office:value="4749059">
            <text:p><text:s/>4,749,059 </text:p>
          </table:table-cell>
          <table:table-cell/>
          <table:table-cell office:value-type="float" office:value="3196">
            <text:p><text:s/>3,196 </text:p>
          </table:table-cell>
          <table:table-cell office:value-type="float" office:value="2544220">
            <text:p><text:s/>2,544,220 </text:p>
          </table:table-cell>
          <table:table-cell office:value-type="float" office:value="62">
            <text:p><text:s/>62 </text:p>
          </table:table-cell>
          <table:table-cell office:value-type="float" office:value="4922780">
            <text:p><text:s/>4,922,78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太醫院 </text:p>
          </table:table-cell>
          <table:table-cell office:value-type="float" office:value="1720">
            <text:p><text:s/>1,720 </text:p>
          </table:table-cell>
          <table:table-cell office:value-type="float" office:value="2046429">
            <text:p><text:s/>2,046,429 </text:p>
          </table:table-cell>
          <table:table-cell office:value-type="float" office:value="64">
            <text:p><text:s/>64 </text:p>
          </table:table-cell>
          <table:table-cell office:value-type="float" office:value="10089082">
            <text:p><text:s/>10,089,082 </text:p>
          </table:table-cell>
          <table:table-cell/>
          <table:table-cell office:value-type="float" office:value="1799">
            <text:p><text:s/>1,799 </text:p>
          </table:table-cell>
          <table:table-cell office:value-type="float" office:value="2414777">
            <text:p><text:s/>2,414,777 </text:p>
          </table:table-cell>
          <table:table-cell office:value-type="float" office:value="48">
            <text:p><text:s/>48 </text:p>
          </table:table-cell>
          <table:table-cell office:value-type="float" office:value="7873161">
            <text:p><text:s/>7,873,16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揚醫院 </text:p>
          </table:table-cell>
          <table:table-cell office:value-type="float" office:value="5833">
            <text:p><text:s/>5,833 </text:p>
          </table:table-cell>
          <table:table-cell office:value-type="float" office:value="6148642">
            <text:p><text:s/>6,148,642 </text:p>
          </table:table-cell>
          <table:table-cell office:value-type="float" office:value="95">
            <text:p><text:s/>95 </text:p>
          </table:table-cell>
          <table:table-cell office:value-type="float" office:value="3889119">
            <text:p><text:s/>3,889,119 </text:p>
          </table:table-cell>
          <table:table-cell/>
          <table:table-cell office:value-type="float" office:value="5839">
            <text:p><text:s/>5,839 </text:p>
          </table:table-cell>
          <table:table-cell office:value-type="float" office:value="6433355">
            <text:p><text:s/>6,433,355 </text:p>
          </table:table-cell>
          <table:table-cell office:value-type="float" office:value="72">
            <text:p><text:s/>72 </text:p>
          </table:table-cell>
          <table:table-cell office:value-type="float" office:value="4527605">
            <text:p><text:s/>4,527,60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生醫院 </text:p>
          </table:table-cell>
          <table:table-cell office:value-type="float" office:value="1062">
            <text:p><text:s/>1,062 </text:p>
          </table:table-cell>
          <table:table-cell office:value-type="float" office:value="603969">
            <text:p><text:s/>603,969 </text:p>
          </table:table-cell>
          <table:table-cell office:value-type="float" office:value="9">
            <text:p><text:s/>9 </text:p>
          </table:table-cell>
          <table:table-cell office:value-type="float" office:value="1150656">
            <text:p><text:s/>1,150,656 </text:p>
          </table:table-cell>
          <table:table-cell/>
          <table:table-cell office:value-type="float" office:value="909">
            <text:p><text:s/>909 </text:p>
          </table:table-cell>
          <table:table-cell office:value-type="float" office:value="585430">
            <text:p><text:s/>585,430 </text:p>
          </table:table-cell>
          <table:table-cell office:value-type="float" office:value="3">
            <text:p><text:s/>3 </text:p>
          </table:table-cell>
          <table:table-cell office:value-type="float" office:value="566808">
            <text:p><text:s/>566,80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育仁醫院 </text:p>
          </table:table-cell>
          <table:table-cell office:value-type="float" office:value="1073">
            <text:p><text:s/>1,073 </text:p>
          </table:table-cell>
          <table:table-cell office:value-type="float" office:value="1101014">
            <text:p><text:s/>1,101,014 </text:p>
          </table:table-cell>
          <table:table-cell office:value-type="float" office:value="20">
            <text:p><text:s/>20 </text:p>
          </table:table-cell>
          <table:table-cell office:value-type="float" office:value="517856">
            <text:p><text:s/>517,856 </text:p>
          </table:table-cell>
          <table:table-cell/>
          <table:table-cell office:value-type="float" office:value="1126">
            <text:p><text:s/>1,126 </text:p>
          </table:table-cell>
          <table:table-cell office:value-type="float" office:value="1084388">
            <text:p><text:s/>1,084,388 </text:p>
          </table:table-cell>
          <table:table-cell office:value-type="float" office:value="17">
            <text:p><text:s/>17 </text:p>
          </table:table-cell>
          <table:table-cell office:value-type="float" office:value="548272">
            <text:p><text:s/>548,27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蔡醫院 </text:p>
          </table:table-cell>
          <table:table-cell office:value-type="float" office:value="1324">
            <text:p><text:s/>1,324 </text:p>
          </table:table-cell>
          <table:table-cell office:value-type="float" office:value="2099590">
            <text:p><text:s/>2,099,590 </text:p>
          </table:table-cell>
          <table:table-cell office:value-type="float" office:value="51">
            <text:p><text:s/>51 </text:p>
          </table:table-cell>
          <table:table-cell office:value-type="float" office:value="3529740">
            <text:p><text:s/>3,529,740 </text:p>
          </table:table-cell>
          <table:table-cell/>
          <table:table-cell office:value-type="float" office:value="1214">
            <text:p><text:s/>1,214 </text:p>
          </table:table-cell>
          <table:table-cell office:value-type="float" office:value="2032140">
            <text:p><text:s/>2,032,140 </text:p>
          </table:table-cell>
          <table:table-cell office:value-type="float" office:value="42">
            <text:p><text:s/>42 </text:p>
          </table:table-cell>
          <table:table-cell office:value-type="float" office:value="2762833">
            <text:p><text:s/>2,762,83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生醫院 </text:p>
          </table:table-cell>
          <table:table-cell office:value-type="float" office:value="471">
            <text:p><text:s/>471 </text:p>
          </table:table-cell>
          <table:table-cell office:value-type="float" office:value="291462">
            <text:p><text:s/>291,462 </text:p>
          </table:table-cell>
          <table:table-cell office:value-type="float" office:value="13">
            <text:p><text:s/>13 </text:p>
          </table:table-cell>
          <table:table-cell office:value-type="float" office:value="3166971">
            <text:p><text:s/>3,166,971 </text:p>
          </table:table-cell>
          <table:table-cell/>
          <table:table-cell office:value-type="float" office:value="478">
            <text:p><text:s/>478 </text:p>
          </table:table-cell>
          <table:table-cell office:value-type="float" office:value="311681">
            <text:p><text:s/>311,681 </text:p>
          </table:table-cell>
          <table:table-cell office:value-type="float" office:value="13">
            <text:p><text:s/>13 </text:p>
          </table:table-cell>
          <table:table-cell office:value-type="float" office:value="3011171">
            <text:p><text:s/>3,011,17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諸元內科醫院 </text:p>
          </table:table-cell>
          <table:table-cell office:value-type="float" office:value="2917">
            <text:p><text:s/>2,917 </text:p>
          </table:table-cell>
          <table:table-cell office:value-type="float" office:value="2869784">
            <text:p><text:s/>2,869,784 </text:p>
          </table:table-cell>
          <table:table-cell office:value-type="float" office:value="41">
            <text:p><text:s/>41 </text:p>
          </table:table-cell>
          <table:table-cell office:value-type="float" office:value="749588">
            <text:p><text:s/>749,588 </text:p>
          </table:table-cell>
          <table:table-cell/>
          <table:table-cell office:value-type="float" office:value="2467">
            <text:p><text:s/>2,467 </text:p>
          </table:table-cell>
          <table:table-cell office:value-type="float" office:value="2438739">
            <text:p><text:s/>2,438,739 </text:p>
          </table:table-cell>
          <table:table-cell office:value-type="float" office:value="60">
            <text:p><text:s/>60 </text:p>
          </table:table-cell>
          <table:table-cell office:value-type="float" office:value="873037">
            <text:p><text:s/>873,03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港仁一醫院 </text:p>
          </table:table-cell>
          <table:table-cell office:value-type="float" office:value="3375">
            <text:p><text:s/>3,375 </text:p>
          </table:table-cell>
          <table:table-cell office:value-type="float" office:value="3870394">
            <text:p><text:s/>3,870,394 </text:p>
          </table:table-cell>
          <table:table-cell office:value-type="float" office:value="80">
            <text:p><text:s/>80 </text:p>
          </table:table-cell>
          <table:table-cell office:value-type="float" office:value="4402639">
            <text:p><text:s/>4,402,639 </text:p>
          </table:table-cell>
          <table:table-cell/>
          <table:table-cell office:value-type="float" office:value="3004">
            <text:p><text:s/>3,004 </text:p>
          </table:table-cell>
          <table:table-cell office:value-type="float" office:value="3573582">
            <text:p><text:s/>3,573,582 </text:p>
          </table:table-cell>
          <table:table-cell office:value-type="float" office:value="90">
            <text:p><text:s/>90 </text:p>
          </table:table-cell>
          <table:table-cell office:value-type="float" office:value="4321531">
            <text:p><text:s/>4,321,53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營新醫院 </text:p>
          </table:table-cell>
          <table:table-cell office:value-type="float" office:value="3762">
            <text:p><text:s/>3,762 </text:p>
          </table:table-cell>
          <table:table-cell office:value-type="float" office:value="5636660">
            <text:p><text:s/>5,636,660 </text:p>
          </table:table-cell>
          <table:table-cell office:value-type="float" office:value="64">
            <text:p><text:s/>64 </text:p>
          </table:table-cell>
          <table:table-cell office:value-type="float" office:value="4992119">
            <text:p><text:s/>4,992,119 </text:p>
          </table:table-cell>
          <table:table-cell/>
          <table:table-cell office:value-type="float" office:value="3873">
            <text:p><text:s/>3,873 </text:p>
          </table:table-cell>
          <table:table-cell office:value-type="float" office:value="5777794">
            <text:p><text:s/>5,777,794 </text:p>
          </table:table-cell>
          <table:table-cell office:value-type="float" office:value="60">
            <text:p><text:s/>60 </text:p>
          </table:table-cell>
          <table:table-cell office:value-type="float" office:value="4938981">
            <text:p><text:s/>4,938,98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一骨科醫院 </text:p>
          </table:table-cell>
          <table:table-cell office:value-type="float" office:value="754">
            <text:p><text:s/>754 </text:p>
          </table:table-cell>
          <table:table-cell office:value-type="float" office:value="669440">
            <text:p><text:s/>669,440 </text:p>
          </table:table-cell>
          <table:table-cell office:value-type="float" office:value="71">
            <text:p><text:s/>71 </text:p>
          </table:table-cell>
          <table:table-cell office:value-type="float" office:value="10556816">
            <text:p><text:s/>10,556,816 </text:p>
          </table:table-cell>
          <table:table-cell/>
          <table:table-cell office:value-type="float" office:value="581">
            <text:p><text:s/>581 </text:p>
          </table:table-cell>
          <table:table-cell office:value-type="float" office:value="618300">
            <text:p><text:s/>618,300 </text:p>
          </table:table-cell>
          <table:table-cell office:value-type="float" office:value="54">
            <text:p><text:s/>54 </text:p>
          </table:table-cell>
          <table:table-cell office:value-type="float" office:value="7879153">
            <text:p><text:s/>7,879,1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昇醫院 </text:p>
          </table:table-cell>
          <table:table-cell office:value-type="float" office:value="836">
            <text:p><text:s/>836 </text:p>
          </table:table-cell>
          <table:table-cell office:value-type="float" office:value="416851">
            <text:p><text:s/>416,851 </text:p>
          </table:table-cell>
          <table:table-cell office:value-type="float" office:value="25">
            <text:p><text:s/>25 </text:p>
          </table:table-cell>
          <table:table-cell office:value-type="float" office:value="4975398">
            <text:p><text:s/>4,975,398 </text:p>
          </table:table-cell>
          <table:table-cell/>
          <table:table-cell office:value-type="float" office:value="654">
            <text:p><text:s/>654 </text:p>
          </table:table-cell>
          <table:table-cell office:value-type="float" office:value="380445">
            <text:p><text:s/>380,445 </text:p>
          </table:table-cell>
          <table:table-cell office:value-type="float" office:value="23">
            <text:p><text:s/>23 </text:p>
          </table:table-cell>
          <table:table-cell office:value-type="float" office:value="4321557">
            <text:p><text:s/>4,321,55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生醫院 </text:p>
          </table:table-cell>
          <table:table-cell office:value-type="float" office:value="692">
            <text:p><text:s/>692 </text:p>
          </table:table-cell>
          <table:table-cell office:value-type="float" office:value="376324">
            <text:p><text:s/>376,324 </text:p>
          </table:table-cell>
          <table:table-cell office:value-type="float" office:value="14">
            <text:p><text:s/>14 </text:p>
          </table:table-cell>
          <table:table-cell office:value-type="float" office:value="2796348">
            <text:p><text:s/>2,796,348 </text:p>
          </table:table-cell>
          <table:table-cell/>
          <table:table-cell office:value-type="float" office:value="548">
            <text:p><text:s/>548 </text:p>
          </table:table-cell>
          <table:table-cell office:value-type="float" office:value="343405">
            <text:p><text:s/>343,405 </text:p>
          </table:table-cell>
          <table:table-cell office:value-type="float" office:value="14">
            <text:p><text:s/>14 </text:p>
          </table:table-cell>
          <table:table-cell office:value-type="float" office:value="3118292">
            <text:p><text:s/>3,118,29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科醫院 </text:p>
          </table:table-cell>
          <table:table-cell office:value-type="float" office:value="2282">
            <text:p><text:s/>2,282 </text:p>
          </table:table-cell>
          <table:table-cell office:value-type="float" office:value="1629686">
            <text:p><text:s/>1,629,686 </text:p>
          </table:table-cell>
          <table:table-cell office:value-type="float" office:value="31">
            <text:p><text:s/>31 </text:p>
          </table:table-cell>
          <table:table-cell office:value-type="float" office:value="244956">
            <text:p><text:s/>244,956 </text:p>
          </table:table-cell>
          <table:table-cell/>
          <table:table-cell office:value-type="float" office:value="1929">
            <text:p><text:s/>1,929 </text:p>
          </table:table-cell>
          <table:table-cell office:value-type="float" office:value="1552174">
            <text:p><text:s/>1,552,174 </text:p>
          </table:table-cell>
          <table:table-cell office:value-type="float" office:value="33">
            <text:p><text:s/>33 </text:p>
          </table:table-cell>
          <table:table-cell office:value-type="float" office:value="262513">
            <text:p><text:s/>262,51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興醫院 </text:p>
          </table:table-cell>
          <table:table-cell office:value-type="float" office:value="238">
            <text:p><text:s/>238 </text:p>
          </table:table-cell>
          <table:table-cell office:value-type="float" office:value="138862">
            <text:p><text:s/>138,86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69">
            <text:p><text:s/>269 </text:p>
          </table:table-cell>
          <table:table-cell office:value-type="float" office:value="191291">
            <text:p><text:s/>191,29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高雄榮民總醫院 </text:p>
          </table:table-cell>
          <table:table-cell office:value-type="float" office:value="81196">
            <text:p><text:s/>81,196 </text:p>
          </table:table-cell>
          <table:table-cell office:value-type="float" office:value="240442485">
            <text:p><text:s/>240,442,485 </text:p>
          </table:table-cell>
          <table:table-cell office:value-type="float" office:value="3858">
            <text:p><text:s/>3,858 </text:p>
          </table:table-cell>
          <table:table-cell office:value-type="float" office:value="365525972">
            <text:p><text:s/>365,525,972 </text:p>
          </table:table-cell>
          <table:table-cell/>
          <table:table-cell office:value-type="float" office:value="78101">
            <text:p><text:s/>78,101 </text:p>
          </table:table-cell>
          <table:table-cell office:value-type="float" office:value="245383273">
            <text:p><text:s/>245,383,273 </text:p>
          </table:table-cell>
          <table:table-cell office:value-type="float" office:value="3527">
            <text:p><text:s/>3,527 </text:p>
          </table:table-cell>
          <table:table-cell office:value-type="float" office:value="324119072">
            <text:p><text:s/>324,119,07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高雄長庚紀念醫院 </text:p>
          </table:table-cell>
          <table:table-cell office:value-type="float" office:value="170376">
            <text:p><text:s/>170,376 </text:p>
          </table:table-cell>
          <table:table-cell office:value-type="float" office:value="546129339">
            <text:p><text:s/>546,129,339 </text:p>
          </table:table-cell>
          <table:table-cell office:value-type="float" office:value="6567">
            <text:p><text:s/>6,567 </text:p>
          </table:table-cell>
          <table:table-cell office:value-type="float" office:value="549519721">
            <text:p><text:s/>549,519,721 </text:p>
          </table:table-cell>
          <table:table-cell/>
          <table:table-cell office:value-type="float" office:value="155781">
            <text:p><text:s/>155,781 </text:p>
          </table:table-cell>
          <table:table-cell office:value-type="float" office:value="522275155">
            <text:p><text:s/>522,275,155 </text:p>
          </table:table-cell>
          <table:table-cell office:value-type="float" office:value="6447">
            <text:p><text:s/>6,447 </text:p>
          </table:table-cell>
          <table:table-cell office:value-type="float" office:value="616623034">
            <text:p><text:s/>616,623,0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財團法人私立高雄醫學大學附設中和紀念醫院 </text:p>
          </table:table-cell>
          <table:table-cell office:value-type="float" office:value="98965">
            <text:p><text:s/>98,965 </text:p>
          </table:table-cell>
          <table:table-cell office:value-type="float" office:value="350177889">
            <text:p><text:s/>350,177,889 </text:p>
          </table:table-cell>
          <table:table-cell office:value-type="float" office:value="4474">
            <text:p><text:s/>4,474 </text:p>
          </table:table-cell>
          <table:table-cell office:value-type="float" office:value="359938911">
            <text:p><text:s/>359,938,911 </text:p>
          </table:table-cell>
          <table:table-cell/>
          <table:table-cell office:value-type="float" office:value="101227">
            <text:p><text:s/>101,227 </text:p>
          </table:table-cell>
          <table:table-cell office:value-type="float" office:value="365292880">
            <text:p><text:s/>365,292,880 </text:p>
          </table:table-cell>
          <table:table-cell office:value-type="float" office:value="4583">
            <text:p><text:s/>4,583 </text:p>
          </table:table-cell>
          <table:table-cell office:value-type="float" office:value="336968413">
            <text:p><text:s/>336,968,41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聯合醫院 </text:p>
          </table:table-cell>
          <table:table-cell office:value-type="float" office:value="29759">
            <text:p><text:s/>29,759 </text:p>
          </table:table-cell>
          <table:table-cell office:value-type="float" office:value="44619910">
            <text:p><text:s/>44,619,910 </text:p>
          </table:table-cell>
          <table:table-cell office:value-type="float" office:value="977">
            <text:p><text:s/>977 </text:p>
          </table:table-cell>
          <table:table-cell office:value-type="float" office:value="34017928">
            <text:p><text:s/>34,017,928 </text:p>
          </table:table-cell>
          <table:table-cell/>
          <table:table-cell office:value-type="float" office:value="28134">
            <text:p><text:s/>28,134 </text:p>
          </table:table-cell>
          <table:table-cell office:value-type="float" office:value="43746689">
            <text:p><text:s/>43,746,689 </text:p>
          </table:table-cell>
          <table:table-cell office:value-type="float" office:value="875">
            <text:p><text:s/>875 </text:p>
          </table:table-cell>
          <table:table-cell office:value-type="float" office:value="34074332">
            <text:p><text:s/>34,074,33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大同醫院（委託財團法人私立高雄醫學大學附設中和紀念 </text:p>
          </table:table-cell>
          <table:table-cell office:value-type="float" office:value="45313">
            <text:p><text:s/>45,313 </text:p>
          </table:table-cell>
          <table:table-cell office:value-type="float" office:value="108822197">
            <text:p><text:s/>108,822,197 </text:p>
          </table:table-cell>
          <table:table-cell office:value-type="float" office:value="1156">
            <text:p><text:s/>1,156 </text:p>
          </table:table-cell>
          <table:table-cell office:value-type="float" office:value="60967843">
            <text:p><text:s/>60,967,843 </text:p>
          </table:table-cell>
          <table:table-cell/>
          <table:table-cell office:value-type="float" office:value="49103">
            <text:p><text:s/>49,103 </text:p>
          </table:table-cell>
          <table:table-cell office:value-type="float" office:value="117106260">
            <text:p><text:s/>117,106,260 </text:p>
          </table:table-cell>
          <table:table-cell office:value-type="float" office:value="1275">
            <text:p><text:s/>1,275 </text:p>
          </table:table-cell>
          <table:table-cell office:value-type="float" office:value="69204249">
            <text:p><text:s/>69,204,24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凱旋醫院 </text:p>
          </table:table-cell>
          <table:table-cell office:value-type="float" office:value="5748">
            <text:p><text:s/>5,748 </text:p>
          </table:table-cell>
          <table:table-cell office:value-type="float" office:value="12331920">
            <text:p><text:s/>12,331,920 </text:p>
          </table:table-cell>
          <table:table-cell office:value-type="float" office:value="706">
            <text:p><text:s/>706 </text:p>
          </table:table-cell>
          <table:table-cell office:value-type="float" office:value="54859647">
            <text:p><text:s/>54,859,647 </text:p>
          </table:table-cell>
          <table:table-cell/>
          <table:table-cell office:value-type="float" office:value="5567">
            <text:p><text:s/>5,567 </text:p>
          </table:table-cell>
          <table:table-cell office:value-type="float" office:value="12192406">
            <text:p><text:s/>12,192,406 </text:p>
          </table:table-cell>
          <table:table-cell office:value-type="float" office:value="834">
            <text:p><text:s/>834 </text:p>
          </table:table-cell>
          <table:table-cell office:value-type="float" office:value="77099364">
            <text:p><text:s/>77,099,3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屏東醫院 </text:p>
          </table:table-cell>
          <table:table-cell office:value-type="float" office:value="22401">
            <text:p><text:s/>22,401 </text:p>
          </table:table-cell>
          <table:table-cell office:value-type="float" office:value="42732020">
            <text:p><text:s/>42,732,020 </text:p>
          </table:table-cell>
          <table:table-cell office:value-type="float" office:value="792">
            <text:p><text:s/>792 </text:p>
          </table:table-cell>
          <table:table-cell office:value-type="float" office:value="44537942">
            <text:p><text:s/>44,537,942 </text:p>
          </table:table-cell>
          <table:table-cell/>
          <table:table-cell office:value-type="float" office:value="23393">
            <text:p><text:s/>23,393 </text:p>
          </table:table-cell>
          <table:table-cell office:value-type="float" office:value="44452114">
            <text:p><text:s/>44,452,114 </text:p>
          </table:table-cell>
          <table:table-cell office:value-type="float" office:value="843">
            <text:p><text:s/>843 </text:p>
          </table:table-cell>
          <table:table-cell office:value-type="float" office:value="49385613">
            <text:p><text:s/>49,385,61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左營分院附設民眾診療服務處 </text:p>
          </table:table-cell>
          <table:table-cell office:value-type="float" office:value="20553">
            <text:p><text:s/>20,553 </text:p>
          </table:table-cell>
          <table:table-cell office:value-type="float" office:value="33904945">
            <text:p><text:s/>33,904,945 </text:p>
          </table:table-cell>
          <table:table-cell office:value-type="float" office:value="1043">
            <text:p><text:s/>1,043 </text:p>
          </table:table-cell>
          <table:table-cell office:value-type="float" office:value="62136080">
            <text:p><text:s/>62,136,080 </text:p>
          </table:table-cell>
          <table:table-cell/>
          <table:table-cell office:value-type="float" office:value="20693">
            <text:p><text:s/>20,693 </text:p>
          </table:table-cell>
          <table:table-cell office:value-type="float" office:value="35962462">
            <text:p><text:s/>35,962,462 </text:p>
          </table:table-cell>
          <table:table-cell office:value-type="float" office:value="1005">
            <text:p><text:s/>1,005 </text:p>
          </table:table-cell>
          <table:table-cell office:value-type="float" office:value="61353634">
            <text:p><text:s/>61,353,6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附設民眾診療服務處 </text:p>
          </table:table-cell>
          <table:table-cell office:value-type="float" office:value="31226">
            <text:p><text:s/>31,226 </text:p>
          </table:table-cell>
          <table:table-cell office:value-type="float" office:value="48928325">
            <text:p><text:s/>48,928,325 </text:p>
          </table:table-cell>
          <table:table-cell office:value-type="float" office:value="1579">
            <text:p><text:s/>1,579 </text:p>
          </table:table-cell>
          <table:table-cell office:value-type="float" office:value="90075243">
            <text:p><text:s/>90,075,243 </text:p>
          </table:table-cell>
          <table:table-cell/>
          <table:table-cell office:value-type="float" office:value="30653">
            <text:p><text:s/>30,653 </text:p>
          </table:table-cell>
          <table:table-cell office:value-type="float" office:value="49739835">
            <text:p><text:s/>49,739,835 </text:p>
          </table:table-cell>
          <table:table-cell office:value-type="float" office:value="1487">
            <text:p><text:s/>1,487 </text:p>
          </table:table-cell>
          <table:table-cell office:value-type="float" office:value="82379391">
            <text:p><text:s/>82,379,39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阮綜合醫療社團法人阮綜合醫院 </text:p>
          </table:table-cell>
          <table:table-cell office:value-type="float" office:value="55649">
            <text:p><text:s/>55,649 </text:p>
          </table:table-cell>
          <table:table-cell office:value-type="float" office:value="115691370">
            <text:p><text:s/>115,691,370 </text:p>
          </table:table-cell>
          <table:table-cell office:value-type="float" office:value="1878">
            <text:p><text:s/>1,878 </text:p>
          </table:table-cell>
          <table:table-cell office:value-type="float" office:value="105047340">
            <text:p><text:s/>105,047,340 </text:p>
          </table:table-cell>
          <table:table-cell/>
          <table:table-cell office:value-type="float" office:value="54861">
            <text:p><text:s/>54,861 </text:p>
          </table:table-cell>
          <table:table-cell office:value-type="float" office:value="115147818">
            <text:p><text:s/>115,147,818 </text:p>
          </table:table-cell>
          <table:table-cell office:value-type="float" office:value="1754">
            <text:p><text:s/>1,754 </text:p>
          </table:table-cell>
          <table:table-cell office:value-type="float" office:value="105326692">
            <text:p><text:s/>105,326,69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寶建醫療社團法人寶建醫院 </text:p>
          </table:table-cell>
          <table:table-cell office:value-type="float" office:value="21270">
            <text:p><text:s/>21,270 </text:p>
          </table:table-cell>
          <table:table-cell office:value-type="float" office:value="39402544">
            <text:p><text:s/>39,402,544 </text:p>
          </table:table-cell>
          <table:table-cell office:value-type="float" office:value="1090">
            <text:p><text:s/>1,090 </text:p>
          </table:table-cell>
          <table:table-cell office:value-type="float" office:value="56478523">
            <text:p><text:s/>56,478,523 </text:p>
          </table:table-cell>
          <table:table-cell/>
          <table:table-cell office:value-type="float" office:value="21701">
            <text:p><text:s/>21,701 </text:p>
          </table:table-cell>
          <table:table-cell office:value-type="float" office:value="39873567">
            <text:p><text:s/>39,873,567 </text:p>
          </table:table-cell>
          <table:table-cell office:value-type="float" office:value="1094">
            <text:p><text:s/>1,094 </text:p>
          </table:table-cell>
          <table:table-cell office:value-type="float" office:value="57736053">
            <text:p><text:s/>57,736,0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安泰醫療社團法人安泰醫院 </text:p>
          </table:table-cell>
          <table:table-cell office:value-type="float" office:value="20367">
            <text:p><text:s/>20,367 </text:p>
          </table:table-cell>
          <table:table-cell office:value-type="float" office:value="57455763">
            <text:p><text:s/>57,455,763 </text:p>
          </table:table-cell>
          <table:table-cell office:value-type="float" office:value="1263">
            <text:p><text:s/>1,263 </text:p>
          </table:table-cell>
          <table:table-cell office:value-type="float" office:value="71373066">
            <text:p><text:s/>71,373,066 </text:p>
          </table:table-cell>
          <table:table-cell/>
          <table:table-cell office:value-type="float" office:value="20201">
            <text:p><text:s/>20,201 </text:p>
          </table:table-cell>
          <table:table-cell office:value-type="float" office:value="59067120">
            <text:p><text:s/>59,067,120 </text:p>
          </table:table-cell>
          <table:table-cell office:value-type="float" office:value="1213">
            <text:p><text:s/>1,213 </text:p>
          </table:table-cell>
          <table:table-cell office:value-type="float" office:value="71259473">
            <text:p><text:s/>71,259,47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小港醫院（委託財團法人私立高雄醫學大學經營） </text:p>
          </table:table-cell>
          <table:table-cell office:value-type="float" office:value="41581">
            <text:p><text:s/>41,581 </text:p>
          </table:table-cell>
          <table:table-cell office:value-type="float" office:value="81766043">
            <text:p><text:s/>81,766,043 </text:p>
          </table:table-cell>
          <table:table-cell office:value-type="float" office:value="1703">
            <text:p><text:s/>1,703 </text:p>
          </table:table-cell>
          <table:table-cell office:value-type="float" office:value="80463393">
            <text:p><text:s/>80,463,393 </text:p>
          </table:table-cell>
          <table:table-cell/>
          <table:table-cell office:value-type="float" office:value="41868">
            <text:p><text:s/>41,868 </text:p>
          </table:table-cell>
          <table:table-cell office:value-type="float" office:value="84553626">
            <text:p><text:s/>84,553,626 </text:p>
          </table:table-cell>
          <table:table-cell office:value-type="float" office:value="1689">
            <text:p><text:s/>1,689 </text:p>
          </table:table-cell>
          <table:table-cell office:value-type="float" office:value="81280542">
            <text:p><text:s/>81,280,54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義大醫療財團法人義大醫院 </text:p>
          </table:table-cell>
          <table:table-cell office:value-type="float" office:value="73720">
            <text:p><text:s/>73,720 </text:p>
          </table:table-cell>
          <table:table-cell office:value-type="float" office:value="179780232">
            <text:p><text:s/>179,780,232 </text:p>
          </table:table-cell>
          <table:table-cell office:value-type="float" office:value="3320">
            <text:p><text:s/>3,320 </text:p>
          </table:table-cell>
          <table:table-cell office:value-type="float" office:value="221798604">
            <text:p><text:s/>221,798,604 </text:p>
          </table:table-cell>
          <table:table-cell/>
          <table:table-cell office:value-type="float" office:value="68319">
            <text:p><text:s/>68,319 </text:p>
          </table:table-cell>
          <table:table-cell office:value-type="float" office:value="174052911">
            <text:p><text:s/>174,052,911 </text:p>
          </table:table-cell>
          <table:table-cell office:value-type="float" office:value="3096">
            <text:p><text:s/>3,096 </text:p>
          </table:table-cell>
          <table:table-cell office:value-type="float" office:value="212332486">
            <text:p><text:s/>212,332,48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屏基醫療財團法人屏東基督教醫院 </text:p>
          </table:table-cell>
          <table:table-cell office:value-type="float" office:value="35172">
            <text:p><text:s/>35,172 </text:p>
          </table:table-cell>
          <table:table-cell office:value-type="float" office:value="77914431">
            <text:p><text:s/>77,914,431 </text:p>
          </table:table-cell>
          <table:table-cell office:value-type="float" office:value="1715">
            <text:p><text:s/>1,715 </text:p>
          </table:table-cell>
          <table:table-cell office:value-type="float" office:value="96655475">
            <text:p><text:s/>96,655,475 </text:p>
          </table:table-cell>
          <table:table-cell/>
          <table:table-cell office:value-type="float" office:value="34591">
            <text:p><text:s/>34,591 </text:p>
          </table:table-cell>
          <table:table-cell office:value-type="float" office:value="79958357">
            <text:p><text:s/>79,958,357 </text:p>
          </table:table-cell>
          <table:table-cell office:value-type="float" office:value="1657">
            <text:p><text:s/>1,657 </text:p>
          </table:table-cell>
          <table:table-cell office:value-type="float" office:value="83582339">
            <text:p><text:s/>83,582,33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輔英科技大學附設醫院 </text:p>
          </table:table-cell>
          <table:table-cell office:value-type="float" office:value="22650">
            <text:p><text:s/>22,650 </text:p>
          </table:table-cell>
          <table:table-cell office:value-type="float" office:value="40198052">
            <text:p><text:s/>40,198,052 </text:p>
          </table:table-cell>
          <table:table-cell office:value-type="float" office:value="894">
            <text:p><text:s/>894 </text:p>
          </table:table-cell>
          <table:table-cell office:value-type="float" office:value="26774384">
            <text:p><text:s/>26,774,384 </text:p>
          </table:table-cell>
          <table:table-cell/>
          <table:table-cell office:value-type="float" office:value="22308">
            <text:p><text:s/>22,308 </text:p>
          </table:table-cell>
          <table:table-cell office:value-type="float" office:value="40319400">
            <text:p><text:s/>40,319,400 </text:p>
          </table:table-cell>
          <table:table-cell office:value-type="float" office:value="775">
            <text:p><text:s/>775 </text:p>
          </table:table-cell>
          <table:table-cell office:value-type="float" office:value="23842664">
            <text:p><text:s/>23,842,6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台灣省私立高雄仁愛之家附設慈惠醫院 </text:p>
          </table:table-cell>
          <table:table-cell office:value-type="float" office:value="2746">
            <text:p><text:s/>2,746 </text:p>
          </table:table-cell>
          <table:table-cell office:value-type="float" office:value="5619162">
            <text:p><text:s/>5,619,162 </text:p>
          </table:table-cell>
          <table:table-cell office:value-type="float" office:value="330">
            <text:p><text:s/>330 </text:p>
          </table:table-cell>
          <table:table-cell office:value-type="float" office:value="10546401">
            <text:p><text:s/>10,546,401 </text:p>
          </table:table-cell>
          <table:table-cell/>
          <table:table-cell office:value-type="float" office:value="2706">
            <text:p><text:s/>2,706 </text:p>
          </table:table-cell>
          <table:table-cell office:value-type="float" office:value="5808852">
            <text:p><text:s/>5,808,852 </text:p>
          </table:table-cell>
          <table:table-cell office:value-type="float" office:value="332">
            <text:p><text:s/>332 </text:p>
          </table:table-cell>
          <table:table-cell office:value-type="float" office:value="10864503">
            <text:p><text:s/>10,864,50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仁醫院 </text:p>
          </table:table-cell>
          <table:table-cell office:value-type="float" office:value="10487">
            <text:p><text:s/>10,487 </text:p>
          </table:table-cell>
          <table:table-cell office:value-type="float" office:value="20197106">
            <text:p><text:s/>20,197,106 </text:p>
          </table:table-cell>
          <table:table-cell office:value-type="float" office:value="557">
            <text:p><text:s/>557 </text:p>
          </table:table-cell>
          <table:table-cell office:value-type="float" office:value="24439755">
            <text:p><text:s/>24,439,755 </text:p>
          </table:table-cell>
          <table:table-cell/>
          <table:table-cell office:value-type="float" office:value="8220">
            <text:p><text:s/>8,220 </text:p>
          </table:table-cell>
          <table:table-cell office:value-type="float" office:value="15590259">
            <text:p><text:s/>15,590,259 </text:p>
          </table:table-cell>
          <table:table-cell office:value-type="float" office:value="423">
            <text:p><text:s/>423 </text:p>
          </table:table-cell>
          <table:table-cell office:value-type="float" office:value="19619699">
            <text:p><text:s/>19,619,69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民生醫院 </text:p>
          </table:table-cell>
          <table:table-cell office:value-type="float" office:value="18449">
            <text:p><text:s/>18,449 </text:p>
          </table:table-cell>
          <table:table-cell office:value-type="float" office:value="27274458">
            <text:p><text:s/>27,274,458 </text:p>
          </table:table-cell>
          <table:table-cell office:value-type="float" office:value="325">
            <text:p><text:s/>325 </text:p>
          </table:table-cell>
          <table:table-cell office:value-type="float" office:value="18347952">
            <text:p><text:s/>18,347,952 </text:p>
          </table:table-cell>
          <table:table-cell/>
          <table:table-cell office:value-type="float" office:value="19297">
            <text:p><text:s/>19,297 </text:p>
          </table:table-cell>
          <table:table-cell office:value-type="float" office:value="30279262">
            <text:p><text:s/>30,279,262 </text:p>
          </table:table-cell>
          <table:table-cell office:value-type="float" office:value="342">
            <text:p><text:s/>342 </text:p>
          </table:table-cell>
          <table:table-cell office:value-type="float" office:value="19326517">
            <text:p><text:s/>19,326,51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旗山醫院 </text:p>
          </table:table-cell>
          <table:table-cell office:value-type="float" office:value="20110">
            <text:p><text:s/>20,110 </text:p>
          </table:table-cell>
          <table:table-cell office:value-type="float" office:value="32690214">
            <text:p><text:s/>32,690,214 </text:p>
          </table:table-cell>
          <table:table-cell office:value-type="float" office:value="771">
            <text:p><text:s/>771 </text:p>
          </table:table-cell>
          <table:table-cell office:value-type="float" office:value="34537648">
            <text:p><text:s/>34,537,648 </text:p>
          </table:table-cell>
          <table:table-cell/>
          <table:table-cell office:value-type="float" office:value="21445">
            <text:p><text:s/>21,445 </text:p>
          </table:table-cell>
          <table:table-cell office:value-type="float" office:value="38907918">
            <text:p><text:s/>38,907,918 </text:p>
          </table:table-cell>
          <table:table-cell office:value-type="float" office:value="738">
            <text:p><text:s/>738 </text:p>
          </table:table-cell>
          <table:table-cell office:value-type="float" office:value="35203840">
            <text:p><text:s/>35,203,84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恆春旅遊醫院 </text:p>
          </table:table-cell>
          <table:table-cell office:value-type="float" office:value="5638">
            <text:p><text:s/>5,638 </text:p>
          </table:table-cell>
          <table:table-cell office:value-type="float" office:value="8781784">
            <text:p><text:s/>8,781,784 </text:p>
          </table:table-cell>
          <table:table-cell office:value-type="float" office:value="109">
            <text:p><text:s/>109 </text:p>
          </table:table-cell>
          <table:table-cell office:value-type="float" office:value="3132188">
            <text:p><text:s/>3,132,188 </text:p>
          </table:table-cell>
          <table:table-cell/>
          <table:table-cell office:value-type="float" office:value="6424">
            <text:p><text:s/>6,424 </text:p>
          </table:table-cell>
          <table:table-cell office:value-type="float" office:value="9762757">
            <text:p><text:s/>9,762,757 </text:p>
          </table:table-cell>
          <table:table-cell office:value-type="float" office:value="111">
            <text:p><text:s/>111 </text:p>
          </table:table-cell>
          <table:table-cell office:value-type="float" office:value="4343560">
            <text:p><text:s/>4,343,56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澎湖醫院 </text:p>
          </table:table-cell>
          <table:table-cell office:value-type="float" office:value="8989">
            <text:p><text:s/>8,989 </text:p>
          </table:table-cell>
          <table:table-cell office:value-type="float" office:value="12247383">
            <text:p><text:s/>12,247,383 </text:p>
          </table:table-cell>
          <table:table-cell office:value-type="float" office:value="286">
            <text:p><text:s/>286 </text:p>
          </table:table-cell>
          <table:table-cell office:value-type="float" office:value="11212873">
            <text:p><text:s/>11,212,873 </text:p>
          </table:table-cell>
          <table:table-cell/>
          <table:table-cell office:value-type="float" office:value="9183">
            <text:p><text:s/>9,183 </text:p>
          </table:table-cell>
          <table:table-cell office:value-type="float" office:value="14502505">
            <text:p><text:s/>14,502,505 </text:p>
          </table:table-cell>
          <table:table-cell office:value-type="float" office:value="299">
            <text:p><text:s/>299 </text:p>
          </table:table-cell>
          <table:table-cell office:value-type="float" office:value="12654381">
            <text:p><text:s/>12,654,38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岡山分院附設民眾診療服務處 </text:p>
          </table:table-cell>
          <table:table-cell office:value-type="float" office:value="8865">
            <text:p><text:s/>8,865 </text:p>
          </table:table-cell>
          <table:table-cell office:value-type="float" office:value="9450266">
            <text:p><text:s/>9,450,266 </text:p>
          </table:table-cell>
          <table:table-cell office:value-type="float" office:value="230">
            <text:p><text:s/>230 </text:p>
          </table:table-cell>
          <table:table-cell office:value-type="float" office:value="8031957">
            <text:p><text:s/>8,031,957 </text:p>
          </table:table-cell>
          <table:table-cell/>
          <table:table-cell office:value-type="float" office:value="8986">
            <text:p><text:s/>8,986 </text:p>
          </table:table-cell>
          <table:table-cell office:value-type="float" office:value="9939176">
            <text:p><text:s/>9,939,176 </text:p>
          </table:table-cell>
          <table:table-cell office:value-type="float" office:value="265">
            <text:p><text:s/>265 </text:p>
          </table:table-cell>
          <table:table-cell office:value-type="float" office:value="9445621">
            <text:p><text:s/>9,445,62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附設屏東民眾診療服務處 </text:p>
          </table:table-cell>
          <table:table-cell office:value-type="float" office:value="4426">
            <text:p><text:s/>4,426 </text:p>
          </table:table-cell>
          <table:table-cell office:value-type="float" office:value="4972535">
            <text:p><text:s/>4,972,535 </text:p>
          </table:table-cell>
          <table:table-cell office:value-type="float" office:value="108">
            <text:p><text:s/>108 </text:p>
          </table:table-cell>
          <table:table-cell office:value-type="float" office:value="6458558">
            <text:p><text:s/>6,458,558 </text:p>
          </table:table-cell>
          <table:table-cell/>
          <table:table-cell office:value-type="float" office:value="4773">
            <text:p><text:s/>4,773 </text:p>
          </table:table-cell>
          <table:table-cell office:value-type="float" office:value="5645636">
            <text:p><text:s/>5,645,636 </text:p>
          </table:table-cell>
          <table:table-cell office:value-type="float" office:value="110">
            <text:p><text:s/>110 </text:p>
          </table:table-cell>
          <table:table-cell office:value-type="float" office:value="6442363">
            <text:p><text:s/>6,442,36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澎湖分院附設民眾診療服務處 </text:p>
          </table:table-cell>
          <table:table-cell office:value-type="float" office:value="9182">
            <text:p><text:s/>9,182 </text:p>
          </table:table-cell>
          <table:table-cell office:value-type="float" office:value="14892073">
            <text:p><text:s/>14,892,073 </text:p>
          </table:table-cell>
          <table:table-cell office:value-type="float" office:value="308">
            <text:p><text:s/>308 </text:p>
          </table:table-cell>
          <table:table-cell office:value-type="float" office:value="11288317">
            <text:p><text:s/>11,288,317 </text:p>
          </table:table-cell>
          <table:table-cell/>
          <table:table-cell office:value-type="float" office:value="9133">
            <text:p><text:s/>9,133 </text:p>
          </table:table-cell>
          <table:table-cell office:value-type="float" office:value="16977578">
            <text:p><text:s/>16,977,578 </text:p>
          </table:table-cell>
          <table:table-cell office:value-type="float" office:value="263">
            <text:p><text:s/>263 </text:p>
          </table:table-cell>
          <table:table-cell office:value-type="float" office:value="12855152">
            <text:p><text:s/>12,855,1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屏東分院 </text:p>
          </table:table-cell>
          <table:table-cell office:value-type="float" office:value="9941">
            <text:p><text:s/>9,941 </text:p>
          </table:table-cell>
          <table:table-cell office:value-type="float" office:value="14306405">
            <text:p><text:s/>14,306,405 </text:p>
          </table:table-cell>
          <table:table-cell office:value-type="float" office:value="425">
            <text:p><text:s/>425 </text:p>
          </table:table-cell>
          <table:table-cell office:value-type="float" office:value="29291799">
            <text:p><text:s/>29,291,799 </text:p>
          </table:table-cell>
          <table:table-cell/>
          <table:table-cell office:value-type="float" office:value="10096">
            <text:p><text:s/>10,096 </text:p>
          </table:table-cell>
          <table:table-cell office:value-type="float" office:value="15310246">
            <text:p><text:s/>15,310,246 </text:p>
          </table:table-cell>
          <table:table-cell office:value-type="float" office:value="494">
            <text:p><text:s/>494 </text:p>
          </table:table-cell>
          <table:table-cell office:value-type="float" office:value="22274086">
            <text:p><text:s/>22,274,08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聖醫療社團法人廣聖醫院 </text:p>
          </table:table-cell>
          <table:table-cell office:value-type="float" office:value="1597">
            <text:p><text:s/>1,597 </text:p>
          </table:table-cell>
          <table:table-cell office:value-type="float" office:value="1600434">
            <text:p><text:s/>1,600,434 </text:p>
          </table:table-cell>
          <table:table-cell office:value-type="float" office:value="42">
            <text:p><text:s/>42 </text:p>
          </table:table-cell>
          <table:table-cell office:value-type="float" office:value="3023286">
            <text:p><text:s/>3,023,286 </text:p>
          </table:table-cell>
          <table:table-cell/>
          <table:table-cell office:value-type="float" office:value="1085">
            <text:p><text:s/>1,085 </text:p>
          </table:table-cell>
          <table:table-cell office:value-type="float" office:value="1422745">
            <text:p><text:s/>1,422,745 </text:p>
          </table:table-cell>
          <table:table-cell office:value-type="float" office:value="25">
            <text:p><text:s/>25 </text:p>
          </table:table-cell>
          <table:table-cell office:value-type="float" office:value="1852735">
            <text:p><text:s/>1,852,73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燕巢靜和醫療社團法人燕巢靜和醫院 </text:p>
          </table:table-cell>
          <table:table-cell office:value-type="float" office:value="1984">
            <text:p><text:s/>1,984 </text:p>
          </table:table-cell>
          <table:table-cell office:value-type="float" office:value="3308623">
            <text:p><text:s/>3,308,623 </text:p>
          </table:table-cell>
          <table:table-cell office:value-type="float" office:value="120">
            <text:p><text:s/>120 </text:p>
          </table:table-cell>
          <table:table-cell office:value-type="float" office:value="6124036">
            <text:p><text:s/>6,124,036 </text:p>
          </table:table-cell>
          <table:table-cell/>
          <table:table-cell office:value-type="float" office:value="1856">
            <text:p><text:s/>1,856 </text:p>
          </table:table-cell>
          <table:table-cell office:value-type="float" office:value="3467226">
            <text:p><text:s/>3,467,226 </text:p>
          </table:table-cell>
          <table:table-cell office:value-type="float" office:value="99">
            <text:p><text:s/>99 </text:p>
          </table:table-cell>
          <table:table-cell office:value-type="float" office:value="6774505">
            <text:p><text:s/>6,774,50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愛仁醫療社團法人愛仁醫院 </text:p>
          </table:table-cell>
          <table:table-cell office:value-type="float" office:value="3765">
            <text:p><text:s/>3,765 </text:p>
          </table:table-cell>
          <table:table-cell office:value-type="float" office:value="6300958">
            <text:p><text:s/>6,300,958 </text:p>
          </table:table-cell>
          <table:table-cell office:value-type="float" office:value="20">
            <text:p><text:s/>20 </text:p>
          </table:table-cell>
          <table:table-cell office:value-type="float" office:value="640935">
            <text:p><text:s/>640,935 </text:p>
          </table:table-cell>
          <table:table-cell/>
          <table:table-cell office:value-type="float" office:value="3748">
            <text:p><text:s/>3,748 </text:p>
          </table:table-cell>
          <table:table-cell office:value-type="float" office:value="6109423">
            <text:p><text:s/>6,109,423 </text:p>
          </table:table-cell>
          <table:table-cell office:value-type="float" office:value="8">
            <text:p><text:s/>8 </text:p>
          </table:table-cell>
          <table:table-cell office:value-type="float" office:value="244623">
            <text:p><text:s/>244,62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乃榮醫療社團法人乃榮醫院 </text:p>
          </table:table-cell>
          <table:table-cell office:value-type="float" office:value="1701">
            <text:p><text:s/>1,701 </text:p>
          </table:table-cell>
          <table:table-cell office:value-type="float" office:value="1399622">
            <text:p><text:s/>1,399,622 </text:p>
          </table:table-cell>
          <table:table-cell office:value-type="float" office:value="98">
            <text:p><text:s/>98 </text:p>
          </table:table-cell>
          <table:table-cell office:value-type="float" office:value="4756658">
            <text:p><text:s/>4,756,658 </text:p>
          </table:table-cell>
          <table:table-cell/>
          <table:table-cell office:value-type="float" office:value="1688">
            <text:p><text:s/>1,688 </text:p>
          </table:table-cell>
          <table:table-cell office:value-type="float" office:value="1420925">
            <text:p><text:s/>1,420,925 </text:p>
          </table:table-cell>
          <table:table-cell office:value-type="float" office:value="83">
            <text:p><text:s/>83 </text:p>
          </table:table-cell>
          <table:table-cell office:value-type="float" office:value="5546652">
            <text:p><text:s/>5,546,6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岡山醫院（委託秀傳醫療社團法人經營） </text:p>
          </table:table-cell>
          <table:table-cell office:value-type="float" office:value="12084">
            <text:p><text:s/>12,084 </text:p>
          </table:table-cell>
          <table:table-cell office:value-type="float" office:value="18674432">
            <text:p><text:s/>18,674,432 </text:p>
          </table:table-cell>
          <table:table-cell office:value-type="float" office:value="185">
            <text:p><text:s/>185 </text:p>
          </table:table-cell>
          <table:table-cell office:value-type="float" office:value="5586335">
            <text:p><text:s/>5,586,335 </text:p>
          </table:table-cell>
          <table:table-cell/>
          <table:table-cell office:value-type="float" office:value="11623">
            <text:p><text:s/>11,623 </text:p>
          </table:table-cell>
          <table:table-cell office:value-type="float" office:value="18600051">
            <text:p><text:s/>18,600,051 </text:p>
          </table:table-cell>
          <table:table-cell office:value-type="float" office:value="164">
            <text:p><text:s/>164 </text:p>
          </table:table-cell>
          <table:table-cell office:value-type="float" office:value="6876730">
            <text:p><text:s/>6,876,73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和醫療社團法人安和醫院 </text:p>
          </table:table-cell>
          <table:table-cell office:value-type="float" office:value="3945">
            <text:p><text:s/>3,945 </text:p>
          </table:table-cell>
          <table:table-cell office:value-type="float" office:value="2267093">
            <text:p><text:s/>2,267,093 </text:p>
          </table:table-cell>
          <table:table-cell office:value-type="float" office:value="119">
            <text:p><text:s/>119 </text:p>
          </table:table-cell>
          <table:table-cell office:value-type="float" office:value="3883254">
            <text:p><text:s/>3,883,254 </text:p>
          </table:table-cell>
          <table:table-cell/>
          <table:table-cell office:value-type="float" office:value="3770">
            <text:p><text:s/>3,770 </text:p>
          </table:table-cell>
          <table:table-cell office:value-type="float" office:value="2501307">
            <text:p><text:s/>2,501,307 </text:p>
          </table:table-cell>
          <table:table-cell office:value-type="float" office:value="90">
            <text:p><text:s/>90 </text:p>
          </table:table-cell>
          <table:table-cell office:value-type="float" office:value="3310816">
            <text:p><text:s/>3,310,81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醫療社團法人優生醫院 </text:p>
          </table:table-cell>
          <table:table-cell office:value-type="float" office:value="5706">
            <text:p><text:s/>5,706 </text:p>
          </table:table-cell>
          <table:table-cell office:value-type="float" office:value="3029673">
            <text:p><text:s/>3,029,673 </text:p>
          </table:table-cell>
          <table:table-cell office:value-type="float" office:value="135">
            <text:p><text:s/>135 </text:p>
          </table:table-cell>
          <table:table-cell office:value-type="float" office:value="4142744">
            <text:p><text:s/>4,142,744 </text:p>
          </table:table-cell>
          <table:table-cell/>
          <table:table-cell office:value-type="float" office:value="5412">
            <text:p><text:s/>5,412 </text:p>
          </table:table-cell>
          <table:table-cell office:value-type="float" office:value="3017835">
            <text:p><text:s/>3,017,835 </text:p>
          </table:table-cell>
          <table:table-cell office:value-type="float" office:value="156">
            <text:p><text:s/>156 </text:p>
          </table:table-cell>
          <table:table-cell office:value-type="float" office:value="5151825">
            <text:p><text:s/>5,151,82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療社團法人潮州安泰醫院 </text:p>
          </table:table-cell>
          <table:table-cell office:value-type="float" office:value="5509">
            <text:p><text:s/>5,509 </text:p>
          </table:table-cell>
          <table:table-cell office:value-type="float" office:value="10433568">
            <text:p><text:s/>10,433,568 </text:p>
          </table:table-cell>
          <table:table-cell office:value-type="float" office:value="236">
            <text:p><text:s/>236 </text:p>
          </table:table-cell>
          <table:table-cell office:value-type="float" office:value="5344461">
            <text:p><text:s/>5,344,461 </text:p>
          </table:table-cell>
          <table:table-cell/>
          <table:table-cell office:value-type="float" office:value="5903">
            <text:p><text:s/>5,903 </text:p>
          </table:table-cell>
          <table:table-cell office:value-type="float" office:value="11486090">
            <text:p><text:s/>11,486,090 </text:p>
          </table:table-cell>
          <table:table-cell office:value-type="float" office:value="211">
            <text:p><text:s/>211 </text:p>
          </table:table-cell>
          <table:table-cell office:value-type="float" office:value="4571376">
            <text:p><text:s/>4,571,37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醫療社團法人南門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836">
            <text:p><text:s/>4,836 </text:p>
          </table:table-cell>
          <table:table-cell office:value-type="float" office:value="6012070">
            <text:p><text:s/>6,012,070 </text:p>
          </table:table-cell>
          <table:table-cell office:value-type="float" office:value="85">
            <text:p><text:s/>85 </text:p>
          </table:table-cell>
          <table:table-cell office:value-type="float" office:value="4884765">
            <text:p><text:s/>4,884,76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枋寮醫療社團法人枋寮醫院 </text:p>
          </table:table-cell>
          <table:table-cell office:value-type="float" office:value="10352">
            <text:p><text:s/>10,352 </text:p>
          </table:table-cell>
          <table:table-cell office:value-type="float" office:value="16038138">
            <text:p><text:s/>16,038,138 </text:p>
          </table:table-cell>
          <table:table-cell office:value-type="float" office:value="521">
            <text:p><text:s/>521 </text:p>
          </table:table-cell>
          <table:table-cell office:value-type="float" office:value="16934000">
            <text:p><text:s/>16,934,000 </text:p>
          </table:table-cell>
          <table:table-cell/>
          <table:table-cell office:value-type="float" office:value="11597">
            <text:p><text:s/>11,597 </text:p>
          </table:table-cell>
          <table:table-cell office:value-type="float" office:value="18748465">
            <text:p><text:s/>18,748,465 </text:p>
          </table:table-cell>
          <table:table-cell office:value-type="float" office:value="591">
            <text:p><text:s/>591 </text:p>
          </table:table-cell>
          <table:table-cell office:value-type="float" office:value="22220109">
            <text:p><text:s/>22,220,10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癌治療醫院 </text:p>
          </table:table-cell>
          <table:table-cell office:value-type="float" office:value="6665">
            <text:p><text:s/>6,665 </text:p>
          </table:table-cell>
          <table:table-cell office:value-type="float" office:value="20229088">
            <text:p><text:s/>20,229,088 </text:p>
          </table:table-cell>
          <table:table-cell office:value-type="float" office:value="406">
            <text:p><text:s/>406 </text:p>
          </table:table-cell>
          <table:table-cell office:value-type="float" office:value="20176660">
            <text:p><text:s/>20,176,660 </text:p>
          </table:table-cell>
          <table:table-cell/>
          <table:table-cell office:value-type="float" office:value="8800">
            <text:p><text:s/>8,800 </text:p>
          </table:table-cell>
          <table:table-cell office:value-type="float" office:value="24292808">
            <text:p><text:s/>24,292,808 </text:p>
          </table:table-cell>
          <table:table-cell office:value-type="float" office:value="631">
            <text:p><text:s/>631 </text:p>
          </table:table-cell>
          <table:table-cell office:value-type="float" office:value="32095494">
            <text:p><text:s/>32,095,49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大昌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563">
            <text:p><text:s/>4,563 </text:p>
          </table:table-cell>
          <table:table-cell office:value-type="float" office:value="6801403">
            <text:p><text:s/>6,801,403 </text:p>
          </table:table-cell>
          <table:table-cell office:value-type="float" office:value="23">
            <text:p><text:s/>23 </text:p>
          </table:table-cell>
          <table:table-cell office:value-type="float" office:value="995900">
            <text:p><text:s/>995,9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聖功醫療財團法人聖功醫院 </text:p>
          </table:table-cell>
          <table:table-cell office:value-type="float" office:value="15586">
            <text:p><text:s/>15,586 </text:p>
          </table:table-cell>
          <table:table-cell office:value-type="float" office:value="21696484">
            <text:p><text:s/>21,696,484 </text:p>
          </table:table-cell>
          <table:table-cell office:value-type="float" office:value="323">
            <text:p><text:s/>323 </text:p>
          </table:table-cell>
          <table:table-cell office:value-type="float" office:value="14353145">
            <text:p><text:s/>14,353,145 </text:p>
          </table:table-cell>
          <table:table-cell/>
          <table:table-cell office:value-type="float" office:value="14493">
            <text:p><text:s/>14,493 </text:p>
          </table:table-cell>
          <table:table-cell office:value-type="float" office:value="20774217">
            <text:p><text:s/>20,774,217 </text:p>
          </table:table-cell>
          <table:table-cell office:value-type="float" office:value="420">
            <text:p><text:s/>420 </text:p>
          </table:table-cell>
          <table:table-cell office:value-type="float" office:value="18413469">
            <text:p><text:s/>18,413,46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鳳山醫院（委託長庚醫療財團法人經營） </text:p>
          </table:table-cell>
          <table:table-cell office:value-type="float" office:value="16079">
            <text:p><text:s/>16,079 </text:p>
          </table:table-cell>
          <table:table-cell office:value-type="float" office:value="25563142">
            <text:p><text:s/>25,563,142 </text:p>
          </table:table-cell>
          <table:table-cell office:value-type="float" office:value="192">
            <text:p><text:s/>192 </text:p>
          </table:table-cell>
          <table:table-cell office:value-type="float" office:value="4668274">
            <text:p><text:s/>4,668,274 </text:p>
          </table:table-cell>
          <table:table-cell/>
          <table:table-cell office:value-type="float" office:value="14788">
            <text:p><text:s/>14,788 </text:p>
          </table:table-cell>
          <table:table-cell office:value-type="float" office:value="25718512">
            <text:p><text:s/>25,718,512 </text:p>
          </table:table-cell>
          <table:table-cell office:value-type="float" office:value="167">
            <text:p><text:s/>167 </text:p>
          </table:table-cell>
          <table:table-cell office:value-type="float" office:value="4504177">
            <text:p><text:s/>4,504,17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恆基醫療財團法人恆春基督教醫院 </text:p>
          </table:table-cell>
          <table:table-cell office:value-type="float" office:value="4890">
            <text:p><text:s/>4,890 </text:p>
          </table:table-cell>
          <table:table-cell office:value-type="float" office:value="4744661">
            <text:p><text:s/>4,744,661 </text:p>
          </table:table-cell>
          <table:table-cell office:value-type="float" office:value="60">
            <text:p><text:s/>60 </text:p>
          </table:table-cell>
          <table:table-cell office:value-type="float" office:value="1193759">
            <text:p><text:s/>1,193,759 </text:p>
          </table:table-cell>
          <table:table-cell/>
          <table:table-cell office:value-type="float" office:value="5669">
            <text:p><text:s/>5,669 </text:p>
          </table:table-cell>
          <table:table-cell office:value-type="float" office:value="5857183">
            <text:p><text:s/>5,857,183 </text:p>
          </table:table-cell>
          <table:table-cell office:value-type="float" office:value="42">
            <text:p><text:s/>42 </text:p>
          </table:table-cell>
          <table:table-cell office:value-type="float" office:value="710217">
            <text:p><text:s/>710,21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青醫療財團法人佑青醫院 </text:p>
          </table:table-cell>
          <table:table-cell office:value-type="float" office:value="295">
            <text:p><text:s/>295 </text:p>
          </table:table-cell>
          <table:table-cell office:value-type="float" office:value="635370">
            <text:p><text:s/>635,370 </text:p>
          </table:table-cell>
          <table:table-cell office:value-type="float" office:value="211">
            <text:p><text:s/>211 </text:p>
          </table:table-cell>
          <table:table-cell office:value-type="float" office:value="7078524">
            <text:p><text:s/>7,078,524 </text:p>
          </table:table-cell>
          <table:table-cell/>
          <table:table-cell office:value-type="float" office:value="386">
            <text:p><text:s/>386 </text:p>
          </table:table-cell>
          <table:table-cell office:value-type="float" office:value="675881">
            <text:p><text:s/>675,881 </text:p>
          </table:table-cell>
          <table:table-cell office:value-type="float" office:value="210">
            <text:p><text:s/>210 </text:p>
          </table:table-cell>
          <table:table-cell office:value-type="float" office:value="7434207">
            <text:p><text:s/>7,434,20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迦樂醫療財團法人迦樂醫院 </text:p>
          </table:table-cell>
          <table:table-cell office:value-type="float" office:value="492">
            <text:p><text:s/>492 </text:p>
          </table:table-cell>
          <table:table-cell office:value-type="float" office:value="697219">
            <text:p><text:s/>697,219 </text:p>
          </table:table-cell>
          <table:table-cell office:value-type="float" office:value="146">
            <text:p><text:s/>146 </text:p>
          </table:table-cell>
          <table:table-cell office:value-type="float" office:value="9518245">
            <text:p><text:s/>9,518,245 </text:p>
          </table:table-cell>
          <table:table-cell/>
          <table:table-cell office:value-type="float" office:value="264">
            <text:p><text:s/>264 </text:p>
          </table:table-cell>
          <table:table-cell office:value-type="float" office:value="824300">
            <text:p><text:s/>824,300 </text:p>
          </table:table-cell>
          <table:table-cell office:value-type="float" office:value="129">
            <text:p><text:s/>129 </text:p>
          </table:table-cell>
          <table:table-cell office:value-type="float" office:value="14279634">
            <text:p><text:s/>14,279,63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義醫療財團法人高雄基督教醫院 </text:p>
          </table:table-cell>
          <table:table-cell office:value-type="float" office:value="2773">
            <text:p><text:s/>2,773 </text:p>
          </table:table-cell>
          <table:table-cell office:value-type="float" office:value="3801267">
            <text:p><text:s/>3,801,267 </text:p>
          </table:table-cell>
          <table:table-cell office:value-type="float" office:value="22">
            <text:p><text:s/>22 </text:p>
          </table:table-cell>
          <table:table-cell office:value-type="float" office:value="1945426">
            <text:p><text:s/>1,945,426 </text:p>
          </table:table-cell>
          <table:table-cell/>
          <table:table-cell office:value-type="float" office:value="2559">
            <text:p><text:s/>2,559 </text:p>
          </table:table-cell>
          <table:table-cell office:value-type="float" office:value="3709640">
            <text:p><text:s/>3,709,640 </text:p>
          </table:table-cell>
          <table:table-cell office:value-type="float" office:value="24">
            <text:p><text:s/>24 </text:p>
          </table:table-cell>
          <table:table-cell office:value-type="float" office:value="1742886">
            <text:p><text:s/>1,742,88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天主教靈醫會惠民醫院 </text:p>
          </table:table-cell>
          <table:table-cell office:value-type="float" office:value="2164">
            <text:p><text:s/>2,164 </text:p>
          </table:table-cell>
          <table:table-cell office:value-type="float" office:value="3129307">
            <text:p><text:s/>3,129,307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086">
            <text:p><text:s/>2,086 </text:p>
          </table:table-cell>
          <table:table-cell office:value-type="float" office:value="3416243">
            <text:p><text:s/>3,416,24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旗津醫院(委託財團法人私立高雄醫學大學經營) </text:p>
          </table:table-cell>
          <table:table-cell office:value-type="float" office:value="4104">
            <text:p><text:s/>4,104 </text:p>
          </table:table-cell>
          <table:table-cell office:value-type="float" office:value="6567360">
            <text:p><text:s/>6,567,360 </text:p>
          </table:table-cell>
          <table:table-cell office:value-type="float" office:value="38">
            <text:p><text:s/>38 </text:p>
          </table:table-cell>
          <table:table-cell office:value-type="float" office:value="984100">
            <text:p><text:s/>984,100 </text:p>
          </table:table-cell>
          <table:table-cell/>
          <table:table-cell office:value-type="float" office:value="4403">
            <text:p><text:s/>4,403 </text:p>
          </table:table-cell>
          <table:table-cell office:value-type="float" office:value="7307109">
            <text:p><text:s/>7,307,109 </text:p>
          </table:table-cell>
          <table:table-cell office:value-type="float" office:value="26">
            <text:p><text:s/>26 </text:p>
          </table:table-cell>
          <table:table-cell office:value-type="float" office:value="776100">
            <text:p><text:s/>776,1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正大醫院 </text:p>
          </table:table-cell>
          <table:table-cell office:value-type="float" office:value="2065">
            <text:p><text:s/>2,065 </text:p>
          </table:table-cell>
          <table:table-cell office:value-type="float" office:value="1168946">
            <text:p><text:s/>1,168,946 </text:p>
          </table:table-cell>
          <table:table-cell office:value-type="float" office:value="72">
            <text:p><text:s/>72 </text:p>
          </table:table-cell>
          <table:table-cell office:value-type="float" office:value="1486437">
            <text:p><text:s/>1,486,437 </text:p>
          </table:table-cell>
          <table:table-cell/>
          <table:table-cell office:value-type="float" office:value="2241">
            <text:p><text:s/>2,241 </text:p>
          </table:table-cell>
          <table:table-cell office:value-type="float" office:value="1413569">
            <text:p><text:s/>1,413,569 </text:p>
          </table:table-cell>
          <table:table-cell office:value-type="float" office:value="52">
            <text:p><text:s/>52 </text:p>
          </table:table-cell>
          <table:table-cell office:value-type="float" office:value="1323560">
            <text:p><text:s/>1,323,56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馨蕙馨醫院 </text:p>
          </table:table-cell>
          <table:table-cell office:value-type="float" office:value="3850">
            <text:p><text:s/>3,850 </text:p>
          </table:table-cell>
          <table:table-cell office:value-type="float" office:value="3589244">
            <text:p><text:s/>3,589,244 </text:p>
          </table:table-cell>
          <table:table-cell office:value-type="float" office:value="16">
            <text:p><text:s/>16 </text:p>
          </table:table-cell>
          <table:table-cell office:value-type="float" office:value="65676">
            <text:p><text:s/>65,676 </text:p>
          </table:table-cell>
          <table:table-cell/>
          <table:table-cell office:value-type="float" office:value="3888">
            <text:p><text:s/>3,888 </text:p>
          </table:table-cell>
          <table:table-cell office:value-type="float" office:value="4180286">
            <text:p><text:s/>4,180,286 </text:p>
          </table:table-cell>
          <table:table-cell office:value-type="float" office:value="10">
            <text:p><text:s/>10 </text:p>
          </table:table-cell>
          <table:table-cell office:value-type="float" office:value="243269">
            <text:p><text:s/>243,26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柏仁醫院 </text:p>
          </table:table-cell>
          <table:table-cell office:value-type="float" office:value="10028">
            <text:p><text:s/>10,028 </text:p>
          </table:table-cell>
          <table:table-cell office:value-type="float" office:value="5342594">
            <text:p><text:s/>5,342,594 </text:p>
          </table:table-cell>
          <table:table-cell office:value-type="float" office:value="250">
            <text:p><text:s/>250 </text:p>
          </table:table-cell>
          <table:table-cell office:value-type="float" office:value="9419228">
            <text:p><text:s/>9,419,228 </text:p>
          </table:table-cell>
          <table:table-cell/>
          <table:table-cell office:value-type="float" office:value="10074">
            <text:p><text:s/>10,074 </text:p>
          </table:table-cell>
          <table:table-cell office:value-type="float" office:value="5656942">
            <text:p><text:s/>5,656,942 </text:p>
          </table:table-cell>
          <table:table-cell office:value-type="float" office:value="256">
            <text:p><text:s/>256 </text:p>
          </table:table-cell>
          <table:table-cell office:value-type="float" office:value="9798885">
            <text:p><text:s/>9,798,88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仁醫院 </text:p>
          </table:table-cell>
          <table:table-cell office:value-type="float" office:value="15385">
            <text:p><text:s/>15,385 </text:p>
          </table:table-cell>
          <table:table-cell office:value-type="float" office:value="23092695">
            <text:p><text:s/>23,092,695 </text:p>
          </table:table-cell>
          <table:table-cell office:value-type="float" office:value="433">
            <text:p><text:s/>433 </text:p>
          </table:table-cell>
          <table:table-cell office:value-type="float" office:value="16860296">
            <text:p><text:s/>16,860,296 </text:p>
          </table:table-cell>
          <table:table-cell/>
          <table:table-cell office:value-type="float" office:value="16002">
            <text:p><text:s/>16,002 </text:p>
          </table:table-cell>
          <table:table-cell office:value-type="float" office:value="25347792">
            <text:p><text:s/>25,347,792 </text:p>
          </table:table-cell>
          <table:table-cell office:value-type="float" office:value="434">
            <text:p><text:s/>434 </text:p>
          </table:table-cell>
          <table:table-cell office:value-type="float" office:value="20000432">
            <text:p><text:s/>20,000,43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顏威裕醫院 </text:p>
          </table:table-cell>
          <table:table-cell office:value-type="float" office:value="4257">
            <text:p><text:s/>4,257 </text:p>
          </table:table-cell>
          <table:table-cell office:value-type="float" office:value="2815982">
            <text:p><text:s/>2,815,982 </text:p>
          </table:table-cell>
          <table:table-cell office:value-type="float" office:value="23">
            <text:p><text:s/>23 </text:p>
          </table:table-cell>
          <table:table-cell office:value-type="float" office:value="612327">
            <text:p><text:s/>612,327 </text:p>
          </table:table-cell>
          <table:table-cell/>
          <table:table-cell office:value-type="float" office:value="4052">
            <text:p><text:s/>4,052 </text:p>
          </table:table-cell>
          <table:table-cell office:value-type="float" office:value="2666464">
            <text:p><text:s/>2,666,464 </text:p>
          </table:table-cell>
          <table:table-cell office:value-type="float" office:value="18">
            <text:p><text:s/>18 </text:p>
          </table:table-cell>
          <table:table-cell office:value-type="float" office:value="620836">
            <text:p><text:s/>620,8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春醫院 </text:p>
          </table:table-cell>
          <table:table-cell office:value-type="float" office:value="1309">
            <text:p><text:s/>1,309 </text:p>
          </table:table-cell>
          <table:table-cell office:value-type="float" office:value="1153349">
            <text:p><text:s/>1,153,349 </text:p>
          </table:table-cell>
          <table:table-cell office:value-type="float" office:value="13">
            <text:p><text:s/>13 </text:p>
          </table:table-cell>
          <table:table-cell office:value-type="float" office:value="2784445">
            <text:p><text:s/>2,784,445 </text:p>
          </table:table-cell>
          <table:table-cell/>
          <table:table-cell office:value-type="float" office:value="1198">
            <text:p><text:s/>1,198 </text:p>
          </table:table-cell>
          <table:table-cell office:value-type="float" office:value="1164161">
            <text:p><text:s/>1,164,161 </text:p>
          </table:table-cell>
          <table:table-cell office:value-type="float" office:value="13">
            <text:p><text:s/>13 </text:p>
          </table:table-cell>
          <table:table-cell office:value-type="float" office:value="2729645">
            <text:p><text:s/>2,729,64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右昌聯合醫院 </text:p>
          </table:table-cell>
          <table:table-cell office:value-type="float" office:value="6843">
            <text:p><text:s/>6,843 </text:p>
          </table:table-cell>
          <table:table-cell office:value-type="float" office:value="9116674">
            <text:p><text:s/>9,116,674 </text:p>
          </table:table-cell>
          <table:table-cell office:value-type="float" office:value="202">
            <text:p><text:s/>202 </text:p>
          </table:table-cell>
          <table:table-cell office:value-type="float" office:value="7426305">
            <text:p><text:s/>7,426,305 </text:p>
          </table:table-cell>
          <table:table-cell/>
          <table:table-cell office:value-type="float" office:value="6970">
            <text:p><text:s/>6,970 </text:p>
          </table:table-cell>
          <table:table-cell office:value-type="float" office:value="10225631">
            <text:p><text:s/>10,225,631 </text:p>
          </table:table-cell>
          <table:table-cell office:value-type="float" office:value="198">
            <text:p><text:s/>198 </text:p>
          </table:table-cell>
          <table:table-cell office:value-type="float" office:value="9049130">
            <text:p><text:s/>9,049,13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謙醫院 </text:p>
          </table:table-cell>
          <table:table-cell office:value-type="float" office:value="2322">
            <text:p><text:s/>2,322 </text:p>
          </table:table-cell>
          <table:table-cell office:value-type="float" office:value="1985635">
            <text:p><text:s/>1,985,635 </text:p>
          </table:table-cell>
          <table:table-cell office:value-type="float" office:value="62">
            <text:p><text:s/>62 </text:p>
          </table:table-cell>
          <table:table-cell office:value-type="float" office:value="2841387">
            <text:p><text:s/>2,841,387 </text:p>
          </table:table-cell>
          <table:table-cell/>
          <table:table-cell office:value-type="float" office:value="2153">
            <text:p><text:s/>2,153 </text:p>
          </table:table-cell>
          <table:table-cell office:value-type="float" office:value="2067091">
            <text:p><text:s/>2,067,091 </text:p>
          </table:table-cell>
          <table:table-cell office:value-type="float" office:value="60">
            <text:p><text:s/>60 </text:p>
          </table:table-cell>
          <table:table-cell office:value-type="float" office:value="2506224">
            <text:p><text:s/>2,506,22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生醫院 </text:p>
          </table:table-cell>
          <table:table-cell office:value-type="float" office:value="863">
            <text:p><text:s/>863 </text:p>
          </table:table-cell>
          <table:table-cell office:value-type="float" office:value="696481">
            <text:p><text:s/>696,481 </text:p>
          </table:table-cell>
          <table:table-cell office:value-type="float" office:value="58">
            <text:p><text:s/>58 </text:p>
          </table:table-cell>
          <table:table-cell office:value-type="float" office:value="4802317">
            <text:p><text:s/>4,802,317 </text:p>
          </table:table-cell>
          <table:table-cell/>
          <table:table-cell office:value-type="float" office:value="991">
            <text:p><text:s/>991 </text:p>
          </table:table-cell>
          <table:table-cell office:value-type="float" office:value="901460">
            <text:p><text:s/>901,460 </text:p>
          </table:table-cell>
          <table:table-cell office:value-type="float" office:value="79">
            <text:p><text:s/>79 </text:p>
          </table:table-cell>
          <table:table-cell office:value-type="float" office:value="4444248">
            <text:p><text:s/>4,444,2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族醫院 </text:p>
          </table:table-cell>
          <table:table-cell office:value-type="float" office:value="1105">
            <text:p><text:s/>1,105 </text:p>
          </table:table-cell>
          <table:table-cell office:value-type="float" office:value="854141">
            <text:p><text:s/>854,141 </text:p>
          </table:table-cell>
          <table:table-cell office:value-type="float" office:value="29">
            <text:p><text:s/>29 </text:p>
          </table:table-cell>
          <table:table-cell office:value-type="float" office:value="1075084">
            <text:p><text:s/>1,075,084 </text:p>
          </table:table-cell>
          <table:table-cell/>
          <table:table-cell office:value-type="float" office:value="1075">
            <text:p><text:s/>1,075 </text:p>
          </table:table-cell>
          <table:table-cell office:value-type="float" office:value="925299">
            <text:p><text:s/>925,299 </text:p>
          </table:table-cell>
          <table:table-cell office:value-type="float" office:value="30">
            <text:p><text:s/>30 </text:p>
          </table:table-cell>
          <table:table-cell office:value-type="float" office:value="1249348">
            <text:p><text:s/>1,249,3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文雄醫院 </text:p>
          </table:table-cell>
          <table:table-cell office:value-type="float" office:value="4314">
            <text:p><text:s/>4,314 </text:p>
          </table:table-cell>
          <table:table-cell office:value-type="float" office:value="4855642">
            <text:p><text:s/>4,855,642 </text:p>
          </table:table-cell>
          <table:table-cell office:value-type="float" office:value="41">
            <text:p><text:s/>41 </text:p>
          </table:table-cell>
          <table:table-cell office:value-type="float" office:value="3833107">
            <text:p><text:s/>3,833,107 </text:p>
          </table:table-cell>
          <table:table-cell/>
          <table:table-cell office:value-type="float" office:value="3984">
            <text:p><text:s/>3,984 </text:p>
          </table:table-cell>
          <table:table-cell office:value-type="float" office:value="4682371">
            <text:p><text:s/>4,682,371 </text:p>
          </table:table-cell>
          <table:table-cell office:value-type="float" office:value="41">
            <text:p><text:s/>41 </text:p>
          </table:table-cell>
          <table:table-cell office:value-type="float" office:value="4207146">
            <text:p><text:s/>4,207,14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謝外科醫院 </text:p>
          </table:table-cell>
          <table:table-cell office:value-type="float" office:value="3509">
            <text:p><text:s/>3,509 </text:p>
          </table:table-cell>
          <table:table-cell office:value-type="float" office:value="2875080">
            <text:p><text:s/>2,875,080 </text:p>
          </table:table-cell>
          <table:table-cell office:value-type="float" office:value="40">
            <text:p><text:s/>40 </text:p>
          </table:table-cell>
          <table:table-cell office:value-type="float" office:value="1694726">
            <text:p><text:s/>1,694,726 </text:p>
          </table:table-cell>
          <table:table-cell/>
          <table:table-cell office:value-type="float" office:value="3228">
            <text:p><text:s/>3,228 </text:p>
          </table:table-cell>
          <table:table-cell office:value-type="float" office:value="2963341">
            <text:p><text:s/>2,963,341 </text:p>
          </table:table-cell>
          <table:table-cell office:value-type="float" office:value="38">
            <text:p><text:s/>38 </text:p>
          </table:table-cell>
          <table:table-cell office:value-type="float" office:value="1709097">
            <text:p><text:s/>1,709,09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1212">
            <text:p><text:s/>1,212 </text:p>
          </table:table-cell>
          <table:table-cell office:value-type="float" office:value="784272">
            <text:p><text:s/>784,272 </text:p>
          </table:table-cell>
          <table:table-cell office:value-type="float" office:value="14">
            <text:p><text:s/>14 </text:p>
          </table:table-cell>
          <table:table-cell office:value-type="float" office:value="554691">
            <text:p><text:s/>554,691 </text:p>
          </table:table-cell>
          <table:table-cell/>
          <table:table-cell office:value-type="float" office:value="1120">
            <text:p><text:s/>1,120 </text:p>
          </table:table-cell>
          <table:table-cell office:value-type="float" office:value="746007">
            <text:p><text:s/>746,007 </text:p>
          </table:table-cell>
          <table:table-cell office:value-type="float" office:value="10">
            <text:p><text:s/>10 </text:p>
          </table:table-cell>
          <table:table-cell office:value-type="float" office:value="428684">
            <text:p><text:s/>428,68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四季台安醫院 </text:p>
          </table:table-cell>
          <table:table-cell office:value-type="float" office:value="9654">
            <text:p><text:s/>9,654 </text:p>
          </table:table-cell>
          <table:table-cell office:value-type="float" office:value="6568950">
            <text:p><text:s/>6,568,950 </text:p>
          </table:table-cell>
          <table:table-cell office:value-type="float" office:value="340">
            <text:p><text:s/>340 </text:p>
          </table:table-cell>
          <table:table-cell office:value-type="float" office:value="14733226">
            <text:p><text:s/>14,733,226 </text:p>
          </table:table-cell>
          <table:table-cell/>
          <table:table-cell office:value-type="float" office:value="9423">
            <text:p><text:s/>9,423 </text:p>
          </table:table-cell>
          <table:table-cell office:value-type="float" office:value="7315830">
            <text:p><text:s/>7,315,830 </text:p>
          </table:table-cell>
          <table:table-cell office:value-type="float" office:value="319">
            <text:p><text:s/>319 </text:p>
          </table:table-cell>
          <table:table-cell office:value-type="float" office:value="13975167">
            <text:p><text:s/>13,975,16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志文醫院 </text:p>
          </table:table-cell>
          <table:table-cell office:value-type="float" office:value="1292">
            <text:p><text:s/>1,292 </text:p>
          </table:table-cell>
          <table:table-cell office:value-type="float" office:value="3449895">
            <text:p><text:s/>3,449,895 </text:p>
          </table:table-cell>
          <table:table-cell office:value-type="float" office:value="5">
            <text:p><text:s/>5 </text:p>
          </table:table-cell>
          <table:table-cell office:value-type="float" office:value="327375">
            <text:p><text:s/>327,375 </text:p>
          </table:table-cell>
          <table:table-cell/>
          <table:table-cell office:value-type="float" office:value="1155">
            <text:p><text:s/>1,155 </text:p>
          </table:table-cell>
          <table:table-cell office:value-type="float" office:value="4098835">
            <text:p><text:s/>4,098,835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靜和醫院 </text:p>
          </table:table-cell>
          <table:table-cell office:value-type="float" office:value="1613">
            <text:p><text:s/>1,613 </text:p>
          </table:table-cell>
          <table:table-cell office:value-type="float" office:value="2325814">
            <text:p><text:s/>2,325,814 </text:p>
          </table:table-cell>
          <table:table-cell office:value-type="float" office:value="21">
            <text:p><text:s/>21 </text:p>
          </table:table-cell>
          <table:table-cell office:value-type="float" office:value="2158971">
            <text:p><text:s/>2,158,971 </text:p>
          </table:table-cell>
          <table:table-cell/>
          <table:table-cell office:value-type="float" office:value="1496">
            <text:p><text:s/>1,496 </text:p>
          </table:table-cell>
          <table:table-cell office:value-type="float" office:value="2325257">
            <text:p><text:s/>2,325,257 </text:p>
          </table:table-cell>
          <table:table-cell office:value-type="float" office:value="25">
            <text:p><text:s/>25 </text:p>
          </table:table-cell>
          <table:table-cell office:value-type="float" office:value="2412262">
            <text:p><text:s/>2,412,26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原祿骨科醫院 </text:p>
          </table:table-cell>
          <table:table-cell office:value-type="float" office:value="1633">
            <text:p><text:s/>1,633 </text:p>
          </table:table-cell>
          <table:table-cell office:value-type="float" office:value="1070248">
            <text:p><text:s/>1,070,248 </text:p>
          </table:table-cell>
          <table:table-cell office:value-type="float" office:value="7">
            <text:p><text:s/>7 </text:p>
          </table:table-cell>
          <table:table-cell office:value-type="float" office:value="83445">
            <text:p><text:s/>83,445 </text:p>
          </table:table-cell>
          <table:table-cell/>
          <table:table-cell office:value-type="float" office:value="1636">
            <text:p><text:s/>1,636 </text:p>
          </table:table-cell>
          <table:table-cell office:value-type="float" office:value="1139564">
            <text:p><text:s/>1,139,564 </text:p>
          </table:table-cell>
          <table:table-cell office:value-type="float" office:value="3">
            <text:p><text:s/>3 </text:p>
          </table:table-cell>
          <table:table-cell office:value-type="float" office:value="114050">
            <text:p><text:s/>114,05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仁醫院 </text:p>
          </table:table-cell>
          <table:table-cell office:value-type="float" office:value="2410">
            <text:p><text:s/>2,410 </text:p>
          </table:table-cell>
          <table:table-cell office:value-type="float" office:value="3141704">
            <text:p><text:s/>3,141,704 </text:p>
          </table:table-cell>
          <table:table-cell office:value-type="float" office:value="9">
            <text:p><text:s/>9 </text:p>
          </table:table-cell>
          <table:table-cell office:value-type="float" office:value="161774">
            <text:p><text:s/>161,774 </text:p>
          </table:table-cell>
          <table:table-cell/>
          <table:table-cell office:value-type="float" office:value="2322">
            <text:p><text:s/>2,322 </text:p>
          </table:table-cell>
          <table:table-cell office:value-type="float" office:value="3756106">
            <text:p><text:s/>3,756,106 </text:p>
          </table:table-cell>
          <table:table-cell office:value-type="float" office:value="11">
            <text:p><text:s/>11 </text:p>
          </table:table-cell>
          <table:table-cell office:value-type="float" office:value="251072">
            <text:p><text:s/>251,07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華醫院 </text:p>
          </table:table-cell>
          <table:table-cell office:value-type="float" office:value="1004">
            <text:p><text:s/>1,004 </text:p>
          </table:table-cell>
          <table:table-cell office:value-type="float" office:value="2545585">
            <text:p><text:s/>2,545,585 </text:p>
          </table:table-cell>
          <table:table-cell office:value-type="float" office:value="24">
            <text:p><text:s/>24 </text:p>
          </table:table-cell>
          <table:table-cell office:value-type="float" office:value="4956576">
            <text:p><text:s/>4,956,576 </text:p>
          </table:table-cell>
          <table:table-cell/>
          <table:table-cell office:value-type="float" office:value="1067">
            <text:p><text:s/>1,067 </text:p>
          </table:table-cell>
          <table:table-cell office:value-type="float" office:value="3080237">
            <text:p><text:s/>3,080,237 </text:p>
          </table:table-cell>
          <table:table-cell office:value-type="float" office:value="30">
            <text:p><text:s/>30 </text:p>
          </table:table-cell>
          <table:table-cell office:value-type="float" office:value="5573383">
            <text:p><text:s/>5,573,38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仁骨科醫院 </text:p>
          </table:table-cell>
          <table:table-cell office:value-type="float" office:value="4073">
            <text:p><text:s/>4,073 </text:p>
          </table:table-cell>
          <table:table-cell office:value-type="float" office:value="2934110">
            <text:p><text:s/>2,934,110 </text:p>
          </table:table-cell>
          <table:table-cell office:value-type="float" office:value="104">
            <text:p><text:s/>104 </text:p>
          </table:table-cell>
          <table:table-cell office:value-type="float" office:value="3226746">
            <text:p><text:s/>3,226,746 </text:p>
          </table:table-cell>
          <table:table-cell/>
          <table:table-cell office:value-type="float" office:value="4155">
            <text:p><text:s/>4,155 </text:p>
          </table:table-cell>
          <table:table-cell office:value-type="float" office:value="3221189">
            <text:p><text:s/>3,221,189 </text:p>
          </table:table-cell>
          <table:table-cell office:value-type="float" office:value="103">
            <text:p><text:s/>103 </text:p>
          </table:table-cell>
          <table:table-cell office:value-type="float" office:value="3764027">
            <text:p><text:s/>3,764,02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新醫院 </text:p>
          </table:table-cell>
          <table:table-cell office:value-type="float" office:value="3741">
            <text:p><text:s/>3,741 </text:p>
          </table:table-cell>
          <table:table-cell office:value-type="float" office:value="2735708">
            <text:p><text:s/>2,735,708 </text:p>
          </table:table-cell>
          <table:table-cell office:value-type="float" office:value="106">
            <text:p><text:s/>106 </text:p>
          </table:table-cell>
          <table:table-cell office:value-type="float" office:value="3853856">
            <text:p><text:s/>3,853,856 </text:p>
          </table:table-cell>
          <table:table-cell/>
          <table:table-cell office:value-type="float" office:value="3807">
            <text:p><text:s/>3,807 </text:p>
          </table:table-cell>
          <table:table-cell office:value-type="float" office:value="2904343">
            <text:p><text:s/>2,904,343 </text:p>
          </table:table-cell>
          <table:table-cell office:value-type="float" office:value="75">
            <text:p><text:s/>75 </text:p>
          </table:table-cell>
          <table:table-cell office:value-type="float" office:value="2870981">
            <text:p><text:s/>2,870,98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邱外科醫院 </text:p>
          </table:table-cell>
          <table:table-cell office:value-type="float" office:value="3402">
            <text:p><text:s/>3,402 </text:p>
          </table:table-cell>
          <table:table-cell office:value-type="float" office:value="4166209">
            <text:p><text:s/>4,166,209 </text:p>
          </table:table-cell>
          <table:table-cell office:value-type="float" office:value="142">
            <text:p><text:s/>142 </text:p>
          </table:table-cell>
          <table:table-cell office:value-type="float" office:value="14201696">
            <text:p><text:s/>14,201,696 </text:p>
          </table:table-cell>
          <table:table-cell/>
          <table:table-cell office:value-type="float" office:value="2921">
            <text:p><text:s/>2,921 </text:p>
          </table:table-cell>
          <table:table-cell office:value-type="float" office:value="4158881">
            <text:p><text:s/>4,158,881 </text:p>
          </table:table-cell>
          <table:table-cell office:value-type="float" office:value="142">
            <text:p><text:s/>142 </text:p>
          </table:table-cell>
          <table:table-cell office:value-type="float" office:value="11014151">
            <text:p><text:s/>11,014,1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二聖醫院 </text:p>
          </table:table-cell>
          <table:table-cell office:value-type="float" office:value="3736">
            <text:p><text:s/>3,736 </text:p>
          </table:table-cell>
          <table:table-cell office:value-type="float" office:value="2809528">
            <text:p><text:s/>2,809,528 </text:p>
          </table:table-cell>
          <table:table-cell office:value-type="float" office:value="35">
            <text:p><text:s/>35 </text:p>
          </table:table-cell>
          <table:table-cell office:value-type="float" office:value="1398443">
            <text:p><text:s/>1,398,443 </text:p>
          </table:table-cell>
          <table:table-cell/>
          <table:table-cell office:value-type="float" office:value="3419">
            <text:p><text:s/>3,419 </text:p>
          </table:table-cell>
          <table:table-cell office:value-type="float" office:value="2846204">
            <text:p><text:s/>2,846,204 </text:p>
          </table:table-cell>
          <table:table-cell office:value-type="float" office:value="24">
            <text:p><text:s/>24 </text:p>
          </table:table-cell>
          <table:table-cell office:value-type="float" office:value="837753">
            <text:p><text:s/>837,75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吳昆哲婦產小兒科醫院 </text:p>
          </table:table-cell>
          <table:table-cell office:value-type="float" office:value="4141">
            <text:p><text:s/>4,141 </text:p>
          </table:table-cell>
          <table:table-cell office:value-type="float" office:value="1798065">
            <text:p><text:s/>1,798,065 </text:p>
          </table:table-cell>
          <table:table-cell office:value-type="float" office:value="153">
            <text:p><text:s/>153 </text:p>
          </table:table-cell>
          <table:table-cell office:value-type="float" office:value="5860129">
            <text:p><text:s/>5,860,129 </text:p>
          </table:table-cell>
          <table:table-cell/>
          <table:table-cell office:value-type="float" office:value="3052">
            <text:p><text:s/>3,052 </text:p>
          </table:table-cell>
          <table:table-cell office:value-type="float" office:value="1498021">
            <text:p><text:s/>1,498,021 </text:p>
          </table:table-cell>
          <table:table-cell office:value-type="float" office:value="133">
            <text:p><text:s/>133 </text:p>
          </table:table-cell>
          <table:table-cell office:value-type="float" office:value="5038300">
            <text:p><text:s/>5,038,30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佳欣婦幼醫院 </text:p>
          </table:table-cell>
          <table:table-cell office:value-type="float" office:value="679">
            <text:p><text:s/>679 </text:p>
          </table:table-cell>
          <table:table-cell office:value-type="float" office:value="436435">
            <text:p><text:s/>436,435 </text:p>
          </table:table-cell>
          <table:table-cell office:value-type="float" office:value="5">
            <text:p><text:s/>5 </text:p>
          </table:table-cell>
          <table:table-cell office:value-type="float" office:value="310183">
            <text:p><text:s/>310,183 </text:p>
          </table:table-cell>
          <table:table-cell/>
          <table:table-cell office:value-type="float" office:value="555">
            <text:p><text:s/>555 </text:p>
          </table:table-cell>
          <table:table-cell office:value-type="float" office:value="314315">
            <text:p><text:s/>314,315 </text:p>
          </table:table-cell>
          <table:table-cell office:value-type="float" office:value="8">
            <text:p><text:s/>8 </text:p>
          </table:table-cell>
          <table:table-cell office:value-type="float" office:value="473372">
            <text:p><text:s/>473,37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院 </text:p>
          </table:table-cell>
          <table:table-cell office:value-type="float" office:value="4735">
            <text:p><text:s/>4,735 </text:p>
          </table:table-cell>
          <table:table-cell office:value-type="float" office:value="3784008">
            <text:p><text:s/>3,784,008 </text:p>
          </table:table-cell>
          <table:table-cell office:value-type="float" office:value="155">
            <text:p><text:s/>155 </text:p>
          </table:table-cell>
          <table:table-cell office:value-type="float" office:value="5373752">
            <text:p><text:s/>5,373,752 </text:p>
          </table:table-cell>
          <table:table-cell/>
          <table:table-cell office:value-type="float" office:value="4350">
            <text:p><text:s/>4,350 </text:p>
          </table:table-cell>
          <table:table-cell office:value-type="float" office:value="3946559">
            <text:p><text:s/>3,946,559 </text:p>
          </table:table-cell>
          <table:table-cell office:value-type="float" office:value="130">
            <text:p><text:s/>130 </text:p>
          </table:table-cell>
          <table:table-cell office:value-type="float" office:value="4930194">
            <text:p><text:s/>4,930,19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戴銘浚婦兒醫院 </text:p>
          </table:table-cell>
          <table:table-cell office:value-type="float" office:value="2471">
            <text:p><text:s/>2,471 </text:p>
          </table:table-cell>
          <table:table-cell office:value-type="float" office:value="1379839">
            <text:p><text:s/>1,379,839 </text:p>
          </table:table-cell>
          <table:table-cell office:value-type="float" office:value="42">
            <text:p><text:s/>42 </text:p>
          </table:table-cell>
          <table:table-cell office:value-type="float" office:value="1752559">
            <text:p><text:s/>1,752,559 </text:p>
          </table:table-cell>
          <table:table-cell/>
          <table:table-cell office:value-type="float" office:value="2379">
            <text:p><text:s/>2,379 </text:p>
          </table:table-cell>
          <table:table-cell office:value-type="float" office:value="1407621">
            <text:p><text:s/>1,407,621 </text:p>
          </table:table-cell>
          <table:table-cell office:value-type="float" office:value="39">
            <text:p><text:s/>39 </text:p>
          </table:table-cell>
          <table:table-cell office:value-type="float" office:value="1476964">
            <text:p><text:s/>1,476,9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臨海醫院 </text:p>
          </table:table-cell>
          <table:table-cell office:value-type="float" office:value="1868">
            <text:p><text:s/>1,868 </text:p>
          </table:table-cell>
          <table:table-cell office:value-type="float" office:value="2655642">
            <text:p><text:s/>2,655,642 </text:p>
          </table:table-cell>
          <table:table-cell office:value-type="float" office:value="81">
            <text:p><text:s/>81 </text:p>
          </table:table-cell>
          <table:table-cell office:value-type="float" office:value="4782211">
            <text:p><text:s/>4,782,211 </text:p>
          </table:table-cell>
          <table:table-cell/>
          <table:table-cell office:value-type="float" office:value="2162">
            <text:p><text:s/>2,162 </text:p>
          </table:table-cell>
          <table:table-cell office:value-type="float" office:value="3273677">
            <text:p><text:s/>3,273,677 </text:p>
          </table:table-cell>
          <table:table-cell office:value-type="float" office:value="62">
            <text:p><text:s/>62 </text:p>
          </table:table-cell>
          <table:table-cell office:value-type="float" office:value="5140106">
            <text:p><text:s/>5,140,10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鳳醫院 </text:p>
          </table:table-cell>
          <table:table-cell office:value-type="float" office:value="3201">
            <text:p><text:s/>3,201 </text:p>
          </table:table-cell>
          <table:table-cell office:value-type="float" office:value="3129830">
            <text:p><text:s/>3,129,830 </text:p>
          </table:table-cell>
          <table:table-cell office:value-type="float" office:value="17">
            <text:p><text:s/>17 </text:p>
          </table:table-cell>
          <table:table-cell office:value-type="float" office:value="919553">
            <text:p><text:s/>919,553 </text:p>
          </table:table-cell>
          <table:table-cell/>
          <table:table-cell office:value-type="float" office:value="3284">
            <text:p><text:s/>3,284 </text:p>
          </table:table-cell>
          <table:table-cell office:value-type="float" office:value="4456217">
            <text:p><text:s/>4,456,21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生安婦產小兒科醫院 </text:p>
          </table:table-cell>
          <table:table-cell office:value-type="float" office:value="2993">
            <text:p><text:s/>2,993 </text:p>
          </table:table-cell>
          <table:table-cell office:value-type="float" office:value="1455774">
            <text:p><text:s/>1,455,774 </text:p>
          </table:table-cell>
          <table:table-cell office:value-type="float" office:value="138">
            <text:p><text:s/>138 </text:p>
          </table:table-cell>
          <table:table-cell office:value-type="float" office:value="5131671">
            <text:p><text:s/>5,131,671 </text:p>
          </table:table-cell>
          <table:table-cell/>
          <table:table-cell office:value-type="float" office:value="2130">
            <text:p><text:s/>2,130 </text:p>
          </table:table-cell>
          <table:table-cell office:value-type="float" office:value="1120776">
            <text:p><text:s/>1,120,776 </text:p>
          </table:table-cell>
          <table:table-cell office:value-type="float" office:value="84">
            <text:p><text:s/>84 </text:p>
          </table:table-cell>
          <table:table-cell office:value-type="float" office:value="3114911">
            <text:p><text:s/>3,114,91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正醫院 </text:p>
          </table:table-cell>
          <table:table-cell office:value-type="float" office:value="4990">
            <text:p><text:s/>4,990 </text:p>
          </table:table-cell>
          <table:table-cell office:value-type="float" office:value="5224349">
            <text:p><text:s/>5,224,349 </text:p>
          </table:table-cell>
          <table:table-cell office:value-type="float" office:value="154">
            <text:p><text:s/>154 </text:p>
          </table:table-cell>
          <table:table-cell office:value-type="float" office:value="5656287">
            <text:p><text:s/>5,656,287 </text:p>
          </table:table-cell>
          <table:table-cell/>
          <table:table-cell office:value-type="float" office:value="4919">
            <text:p><text:s/>4,919 </text:p>
          </table:table-cell>
          <table:table-cell office:value-type="float" office:value="5687495">
            <text:p><text:s/>5,687,495 </text:p>
          </table:table-cell>
          <table:table-cell office:value-type="float" office:value="135">
            <text:p><text:s/>135 </text:p>
          </table:table-cell>
          <table:table-cell office:value-type="float" office:value="5373676">
            <text:p><text:s/>5,373,67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蕙馨醫院 </text:p>
          </table:table-cell>
          <table:table-cell office:value-type="float" office:value="2507">
            <text:p><text:s/>2,507 </text:p>
          </table:table-cell>
          <table:table-cell office:value-type="float" office:value="1834180">
            <text:p><text:s/>1,834,180 </text:p>
          </table:table-cell>
          <table:table-cell office:value-type="float" office:value="191">
            <text:p><text:s/>191 </text:p>
          </table:table-cell>
          <table:table-cell office:value-type="float" office:value="6955316">
            <text:p><text:s/>6,955,316 </text:p>
          </table:table-cell>
          <table:table-cell/>
          <table:table-cell office:value-type="float" office:value="3408">
            <text:p><text:s/>3,408 </text:p>
          </table:table-cell>
          <table:table-cell office:value-type="float" office:value="2148887">
            <text:p><text:s/>2,148,887 </text:p>
          </table:table-cell>
          <table:table-cell office:value-type="float" office:value="232">
            <text:p><text:s/>232 </text:p>
          </table:table-cell>
          <table:table-cell office:value-type="float" office:value="8424770">
            <text:p><text:s/>8,424,77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金安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779">
            <text:p><text:s/>779 </text:p>
          </table:table-cell>
          <table:table-cell office:value-type="float" office:value="620820">
            <text:p><text:s/>620,820 </text:p>
          </table:table-cell>
          <table:table-cell office:value-type="float" office:value="16">
            <text:p><text:s/>16 </text:p>
          </table:table-cell>
          <table:table-cell office:value-type="float" office:value="749409">
            <text:p><text:s/>749,40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醫院 </text:p>
          </table:table-cell>
          <table:table-cell office:value-type="float" office:value="2842">
            <text:p><text:s/>2,842 </text:p>
          </table:table-cell>
          <table:table-cell office:value-type="float" office:value="3445692">
            <text:p><text:s/>3,445,692 </text:p>
          </table:table-cell>
          <table:table-cell office:value-type="float" office:value="45">
            <text:p><text:s/>45 </text:p>
          </table:table-cell>
          <table:table-cell office:value-type="float" office:value="6968700">
            <text:p><text:s/>6,968,700 </text:p>
          </table:table-cell>
          <table:table-cell/>
          <table:table-cell office:value-type="float" office:value="1820">
            <text:p><text:s/>1,820 </text:p>
          </table:table-cell>
          <table:table-cell office:value-type="float" office:value="4248349">
            <text:p><text:s/>4,248,349 </text:p>
          </table:table-cell>
          <table:table-cell office:value-type="float" office:value="69">
            <text:p><text:s/>69 </text:p>
          </table:table-cell>
          <table:table-cell office:value-type="float" office:value="8546479">
            <text:p><text:s/>8,546,47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七賢脊椎外科醫院 </text:p>
          </table:table-cell>
          <table:table-cell office:value-type="float" office:value="3630">
            <text:p><text:s/>3,630 </text:p>
          </table:table-cell>
          <table:table-cell office:value-type="float" office:value="5260009">
            <text:p><text:s/>5,260,009 </text:p>
          </table:table-cell>
          <table:table-cell office:value-type="float" office:value="154">
            <text:p><text:s/>154 </text:p>
          </table:table-cell>
          <table:table-cell office:value-type="float" office:value="8971637">
            <text:p><text:s/>8,971,637 </text:p>
          </table:table-cell>
          <table:table-cell/>
          <table:table-cell office:value-type="float" office:value="4785">
            <text:p><text:s/>4,785 </text:p>
          </table:table-cell>
          <table:table-cell office:value-type="float" office:value="6835296">
            <text:p><text:s/>6,835,296 </text:p>
          </table:table-cell>
          <table:table-cell office:value-type="float" office:value="129">
            <text:p><text:s/>129 </text:p>
          </table:table-cell>
          <table:table-cell office:value-type="float" office:value="8139246">
            <text:p><text:s/>8,139,24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正骨科醫院 </text:p>
          </table:table-cell>
          <table:table-cell office:value-type="float" office:value="8693">
            <text:p><text:s/>8,693 </text:p>
          </table:table-cell>
          <table:table-cell office:value-type="float" office:value="8938203">
            <text:p><text:s/>8,938,203 </text:p>
          </table:table-cell>
          <table:table-cell office:value-type="float" office:value="221">
            <text:p><text:s/>221 </text:p>
          </table:table-cell>
          <table:table-cell office:value-type="float" office:value="17602519">
            <text:p><text:s/>17,602,519 </text:p>
          </table:table-cell>
          <table:table-cell/>
          <table:table-cell office:value-type="float" office:value="8939">
            <text:p><text:s/>8,939 </text:p>
          </table:table-cell>
          <table:table-cell office:value-type="float" office:value="10217972">
            <text:p><text:s/>10,217,972 </text:p>
          </table:table-cell>
          <table:table-cell office:value-type="float" office:value="196">
            <text:p><text:s/>196 </text:p>
          </table:table-cell>
          <table:table-cell office:value-type="float" office:value="14366142">
            <text:p><text:s/>14,366,14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上琳醫院 </text:p>
          </table:table-cell>
          <table:table-cell office:value-type="float" office:value="824">
            <text:p><text:s/>824 </text:p>
          </table:table-cell>
          <table:table-cell office:value-type="float" office:value="1985855">
            <text:p><text:s/>1,985,855 </text:p>
          </table:table-cell>
          <table:table-cell office:value-type="float" office:value="43">
            <text:p><text:s/>43 </text:p>
          </table:table-cell>
          <table:table-cell office:value-type="float" office:value="6063317">
            <text:p><text:s/>6,063,317 </text:p>
          </table:table-cell>
          <table:table-cell/>
          <table:table-cell office:value-type="float" office:value="802">
            <text:p><text:s/>802 </text:p>
          </table:table-cell>
          <table:table-cell office:value-type="float" office:value="2200083">
            <text:p><text:s/>2,200,083 </text:p>
          </table:table-cell>
          <table:table-cell office:value-type="float" office:value="54">
            <text:p><text:s/>54 </text:p>
          </table:table-cell>
          <table:table-cell office:value-type="float" office:value="6228318">
            <text:p><text:s/>6,228,31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活力得中山脊椎外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213">
            <text:p><text:s/>2,213 </text:p>
          </table:table-cell>
          <table:table-cell office:value-type="float" office:value="2496442">
            <text:p><text:s/>2,496,442 </text:p>
          </table:table-cell>
          <table:table-cell office:value-type="float" office:value="44">
            <text:p><text:s/>44 </text:p>
          </table:table-cell>
          <table:table-cell office:value-type="float" office:value="2133012">
            <text:p><text:s/>2,133,01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050">
            <text:p><text:s/>1,050 </text:p>
          </table:table-cell>
          <table:table-cell office:value-type="float" office:value="2507081">
            <text:p><text:s/>2,507,08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正薪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5907">
            <text:p><text:s/>5,907 </text:p>
          </table:table-cell>
          <table:table-cell office:value-type="float" office:value="6606568">
            <text:p><text:s/>6,606,568 </text:p>
          </table:table-cell>
          <table:table-cell office:value-type="float" office:value="86">
            <text:p><text:s/>86 </text:p>
          </table:table-cell>
          <table:table-cell office:value-type="float" office:value="3128371">
            <text:p><text:s/>3,128,37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東醫院 </text:p>
          </table:table-cell>
          <table:table-cell office:value-type="float" office:value="5090">
            <text:p><text:s/>5,090 </text:p>
          </table:table-cell>
          <table:table-cell office:value-type="float" office:value="4012665">
            <text:p><text:s/>4,012,665 </text:p>
          </table:table-cell>
          <table:table-cell office:value-type="float" office:value="171">
            <text:p><text:s/>171 </text:p>
          </table:table-cell>
          <table:table-cell office:value-type="float" office:value="7857373">
            <text:p><text:s/>7,857,373 </text:p>
          </table:table-cell>
          <table:table-cell/>
          <table:table-cell office:value-type="float" office:value="5226">
            <text:p><text:s/>5,226 </text:p>
          </table:table-cell>
          <table:table-cell office:value-type="float" office:value="4640184">
            <text:p><text:s/>4,640,184 </text:p>
          </table:table-cell>
          <table:table-cell office:value-type="float" office:value="177">
            <text:p><text:s/>177 </text:p>
          </table:table-cell>
          <table:table-cell office:value-type="float" office:value="5581679">
            <text:p><text:s/>5,581,67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婦產科醫院 </text:p>
          </table:table-cell>
          <table:table-cell office:value-type="float" office:value="2911">
            <text:p><text:s/>2,911 </text:p>
          </table:table-cell>
          <table:table-cell office:value-type="float" office:value="1414649">
            <text:p><text:s/>1,414,649 </text:p>
          </table:table-cell>
          <table:table-cell office:value-type="float" office:value="51">
            <text:p><text:s/>51 </text:p>
          </table:table-cell>
          <table:table-cell office:value-type="float" office:value="1804046">
            <text:p><text:s/>1,804,046 </text:p>
          </table:table-cell>
          <table:table-cell/>
          <table:table-cell office:value-type="float" office:value="2780">
            <text:p><text:s/>2,780 </text:p>
          </table:table-cell>
          <table:table-cell office:value-type="float" office:value="1470064">
            <text:p><text:s/>1,470,064 </text:p>
          </table:table-cell>
          <table:table-cell office:value-type="float" office:value="40">
            <text:p><text:s/>40 </text:p>
          </table:table-cell>
          <table:table-cell office:value-type="float" office:value="1417098">
            <text:p><text:s/>1,417,09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德醫院 </text:p>
          </table:table-cell>
          <table:table-cell office:value-type="float" office:value="2496">
            <text:p><text:s/>2,496 </text:p>
          </table:table-cell>
          <table:table-cell office:value-type="float" office:value="5184308">
            <text:p><text:s/>5,184,308 </text:p>
          </table:table-cell>
          <table:table-cell office:value-type="float" office:value="22">
            <text:p><text:s/>22 </text:p>
          </table:table-cell>
          <table:table-cell office:value-type="float" office:value="1316459">
            <text:p><text:s/>1,316,459 </text:p>
          </table:table-cell>
          <table:table-cell/>
          <table:table-cell office:value-type="float" office:value="2604">
            <text:p><text:s/>2,604 </text:p>
          </table:table-cell>
          <table:table-cell office:value-type="float" office:value="5197591">
            <text:p><text:s/>5,197,591 </text:p>
          </table:table-cell>
          <table:table-cell office:value-type="float" office:value="26">
            <text:p><text:s/>26 </text:p>
          </table:table-cell>
          <table:table-cell office:value-type="float" office:value="1361656">
            <text:p><text:s/>1,361,65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惠婦幼醫院 </text:p>
          </table:table-cell>
          <table:table-cell office:value-type="float" office:value="420">
            <text:p><text:s/>420 </text:p>
          </table:table-cell>
          <table:table-cell office:value-type="float" office:value="379293">
            <text:p><text:s/>379,293 </text:p>
          </table:table-cell>
          <table:table-cell office:value-type="float" office:value="18">
            <text:p><text:s/>18 </text:p>
          </table:table-cell>
          <table:table-cell office:value-type="float" office:value="3409479">
            <text:p><text:s/>3,409,479 </text:p>
          </table:table-cell>
          <table:table-cell/>
          <table:table-cell office:value-type="float" office:value="492">
            <text:p><text:s/>492 </text:p>
          </table:table-cell>
          <table:table-cell office:value-type="float" office:value="411267">
            <text:p><text:s/>411,267 </text:p>
          </table:table-cell>
          <table:table-cell office:value-type="float" office:value="18">
            <text:p><text:s/>18 </text:p>
          </table:table-cell>
          <table:table-cell office:value-type="float" office:value="3471061">
            <text:p><text:s/>3,471,06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8689">
            <text:p><text:s/>8,689 </text:p>
          </table:table-cell>
          <table:table-cell office:value-type="float" office:value="8986074">
            <text:p><text:s/>8,986,074 </text:p>
          </table:table-cell>
          <table:table-cell office:value-type="float" office:value="95">
            <text:p><text:s/>95 </text:p>
          </table:table-cell>
          <table:table-cell office:value-type="float" office:value="7989836">
            <text:p><text:s/>7,989,836 </text:p>
          </table:table-cell>
          <table:table-cell/>
          <table:table-cell office:value-type="float" office:value="9769">
            <text:p><text:s/>9,769 </text:p>
          </table:table-cell>
          <table:table-cell office:value-type="float" office:value="10459051">
            <text:p><text:s/>10,459,051 </text:p>
          </table:table-cell>
          <table:table-cell office:value-type="float" office:value="95">
            <text:p><text:s/>95 </text:p>
          </table:table-cell>
          <table:table-cell office:value-type="float" office:value="8482752">
            <text:p><text:s/>8,482,7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嘉修醫院 </text:p>
          </table:table-cell>
          <table:table-cell office:value-type="float" office:value="2746">
            <text:p><text:s/>2,746 </text:p>
          </table:table-cell>
          <table:table-cell office:value-type="float" office:value="3473521">
            <text:p><text:s/>3,473,521 </text:p>
          </table:table-cell>
          <table:table-cell office:value-type="float" office:value="36">
            <text:p><text:s/>36 </text:p>
          </table:table-cell>
          <table:table-cell office:value-type="float" office:value="1538290">
            <text:p><text:s/>1,538,290 </text:p>
          </table:table-cell>
          <table:table-cell/>
          <table:table-cell office:value-type="float" office:value="2343">
            <text:p><text:s/>2,343 </text:p>
          </table:table-cell>
          <table:table-cell office:value-type="float" office:value="3398775">
            <text:p><text:s/>3,398,775 </text:p>
          </table:table-cell>
          <table:table-cell office:value-type="float" office:value="35">
            <text:p><text:s/>35 </text:p>
          </table:table-cell>
          <table:table-cell office:value-type="float" office:value="1575121">
            <text:p><text:s/>1,575,12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光雄醫院 </text:p>
          </table:table-cell>
          <table:table-cell office:value-type="float" office:value="10833">
            <text:p><text:s/>10,833 </text:p>
          </table:table-cell>
          <table:table-cell office:value-type="float" office:value="13279020">
            <text:p><text:s/>13,279,020 </text:p>
          </table:table-cell>
          <table:table-cell office:value-type="float" office:value="218">
            <text:p><text:s/>218 </text:p>
          </table:table-cell>
          <table:table-cell office:value-type="float" office:value="5747631">
            <text:p><text:s/>5,747,631 </text:p>
          </table:table-cell>
          <table:table-cell/>
          <table:table-cell office:value-type="float" office:value="10226">
            <text:p><text:s/>10,226 </text:p>
          </table:table-cell>
          <table:table-cell office:value-type="float" office:value="12368524">
            <text:p><text:s/>12,368,524 </text:p>
          </table:table-cell>
          <table:table-cell office:value-type="float" office:value="151">
            <text:p><text:s/>151 </text:p>
          </table:table-cell>
          <table:table-cell office:value-type="float" office:value="4528688">
            <text:p><text:s/>4,528,68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安醫院 </text:p>
          </table:table-cell>
          <table:table-cell office:value-type="float" office:value="1239">
            <text:p><text:s/>1,239 </text:p>
          </table:table-cell>
          <table:table-cell office:value-type="float" office:value="1432760">
            <text:p><text:s/>1,432,760 </text:p>
          </table:table-cell>
          <table:table-cell office:value-type="float" office:value="49">
            <text:p><text:s/>49 </text:p>
          </table:table-cell>
          <table:table-cell office:value-type="float" office:value="2889254">
            <text:p><text:s/>2,889,254 </text:p>
          </table:table-cell>
          <table:table-cell/>
          <table:table-cell office:value-type="float" office:value="1274">
            <text:p><text:s/>1,274 </text:p>
          </table:table-cell>
          <table:table-cell office:value-type="float" office:value="1646674">
            <text:p><text:s/>1,646,674 </text:p>
          </table:table-cell>
          <table:table-cell office:value-type="float" office:value="60">
            <text:p><text:s/>60 </text:p>
          </table:table-cell>
          <table:table-cell office:value-type="float" office:value="2945172">
            <text:p><text:s/>2,945,17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川醫院 </text:p>
          </table:table-cell>
          <table:table-cell office:value-type="float" office:value="865">
            <text:p><text:s/>865 </text:p>
          </table:table-cell>
          <table:table-cell office:value-type="float" office:value="1772321">
            <text:p><text:s/>1,772,321 </text:p>
          </table:table-cell>
          <table:table-cell office:value-type="float" office:value="36">
            <text:p><text:s/>36 </text:p>
          </table:table-cell>
          <table:table-cell office:value-type="float" office:value="3662885">
            <text:p><text:s/>3,662,885 </text:p>
          </table:table-cell>
          <table:table-cell/>
          <table:table-cell office:value-type="float" office:value="866">
            <text:p><text:s/>866 </text:p>
          </table:table-cell>
          <table:table-cell office:value-type="float" office:value="2070702">
            <text:p><text:s/>2,070,702 </text:p>
          </table:table-cell>
          <table:table-cell office:value-type="float" office:value="29">
            <text:p><text:s/>29 </text:p>
          </table:table-cell>
          <table:table-cell office:value-type="float" office:value="3140330">
            <text:p><text:s/>3,140,33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安醫院 </text:p>
          </table:table-cell>
          <table:table-cell office:value-type="float" office:value="4440">
            <text:p><text:s/>4,440 </text:p>
          </table:table-cell>
          <table:table-cell office:value-type="float" office:value="2141145">
            <text:p><text:s/>2,141,145 </text:p>
          </table:table-cell>
          <table:table-cell office:value-type="float" office:value="16">
            <text:p><text:s/>16 </text:p>
          </table:table-cell>
          <table:table-cell office:value-type="float" office:value="309012">
            <text:p><text:s/>309,012 </text:p>
          </table:table-cell>
          <table:table-cell/>
          <table:table-cell office:value-type="float" office:value="4649">
            <text:p><text:s/>4,649 </text:p>
          </table:table-cell>
          <table:table-cell office:value-type="float" office:value="2421521">
            <text:p><text:s/>2,421,521 </text:p>
          </table:table-cell>
          <table:table-cell office:value-type="float" office:value="21">
            <text:p><text:s/>21 </text:p>
          </table:table-cell>
          <table:table-cell office:value-type="float" office:value="454803">
            <text:p><text:s/>454,80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醫院 </text:p>
          </table:table-cell>
          <table:table-cell office:value-type="float" office:value="1385">
            <text:p><text:s/>1,385 </text:p>
          </table:table-cell>
          <table:table-cell office:value-type="float" office:value="942148">
            <text:p><text:s/>942,148 </text:p>
          </table:table-cell>
          <table:table-cell office:value-type="float" office:value="18">
            <text:p><text:s/>18 </text:p>
          </table:table-cell>
          <table:table-cell office:value-type="float" office:value="370512">
            <text:p><text:s/>370,512 </text:p>
          </table:table-cell>
          <table:table-cell/>
          <table:table-cell office:value-type="float" office:value="1253">
            <text:p><text:s/>1,253 </text:p>
          </table:table-cell>
          <table:table-cell office:value-type="float" office:value="1041125">
            <text:p><text:s/>1,041,125 </text:p>
          </table:table-cell>
          <table:table-cell office:value-type="float" office:value="17">
            <text:p><text:s/>17 </text:p>
          </table:table-cell>
          <table:table-cell office:value-type="float" office:value="455540">
            <text:p><text:s/>455,54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溪洲醫院 </text:p>
          </table:table-cell>
          <table:table-cell office:value-type="float" office:value="3607">
            <text:p><text:s/>3,607 </text:p>
          </table:table-cell>
          <table:table-cell office:value-type="float" office:value="2959942">
            <text:p><text:s/>2,959,942 </text:p>
          </table:table-cell>
          <table:table-cell office:value-type="float" office:value="18">
            <text:p><text:s/>18 </text:p>
          </table:table-cell>
          <table:table-cell office:value-type="float" office:value="1864686">
            <text:p><text:s/>1,864,686 </text:p>
          </table:table-cell>
          <table:table-cell/>
          <table:table-cell office:value-type="float" office:value="3235">
            <text:p><text:s/>3,235 </text:p>
          </table:table-cell>
          <table:table-cell office:value-type="float" office:value="2998753">
            <text:p><text:s/>2,998,753 </text:p>
          </table:table-cell>
          <table:table-cell office:value-type="float" office:value="16">
            <text:p><text:s/>16 </text:p>
          </table:table-cell>
          <table:table-cell office:value-type="float" office:value="2143113">
            <text:p><text:s/>2,143,11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聖醫院 </text:p>
          </table:table-cell>
          <table:table-cell office:value-type="float" office:value="3164">
            <text:p><text:s/>3,164 </text:p>
          </table:table-cell>
          <table:table-cell office:value-type="float" office:value="2526082">
            <text:p><text:s/>2,526,08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156">
            <text:p><text:s/>3,156 </text:p>
          </table:table-cell>
          <table:table-cell office:value-type="float" office:value="2533907">
            <text:p><text:s/>2,533,90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建佑醫院 </text:p>
          </table:table-cell>
          <table:table-cell office:value-type="float" office:value="13306">
            <text:p><text:s/>13,306 </text:p>
          </table:table-cell>
          <table:table-cell office:value-type="float" office:value="15744682">
            <text:p><text:s/>15,744,682 </text:p>
          </table:table-cell>
          <table:table-cell office:value-type="float" office:value="332">
            <text:p><text:s/>332 </text:p>
          </table:table-cell>
          <table:table-cell office:value-type="float" office:value="14212127">
            <text:p><text:s/>14,212,127 </text:p>
          </table:table-cell>
          <table:table-cell/>
          <table:table-cell office:value-type="float" office:value="13432">
            <text:p><text:s/>13,432 </text:p>
          </table:table-cell>
          <table:table-cell office:value-type="float" office:value="16935604">
            <text:p><text:s/>16,935,604 </text:p>
          </table:table-cell>
          <table:table-cell office:value-type="float" office:value="363">
            <text:p><text:s/>363 </text:p>
          </table:table-cell>
          <table:table-cell office:value-type="float" office:value="14705451">
            <text:p><text:s/>14,705,4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霖園醫院 </text:p>
          </table:table-cell>
          <table:table-cell office:value-type="float" office:value="2892">
            <text:p><text:s/>2,892 </text:p>
          </table:table-cell>
          <table:table-cell office:value-type="float" office:value="2515935">
            <text:p><text:s/>2,515,935 </text:p>
          </table:table-cell>
          <table:table-cell office:value-type="float" office:value="162">
            <text:p><text:s/>162 </text:p>
          </table:table-cell>
          <table:table-cell office:value-type="float" office:value="2670304">
            <text:p><text:s/>2,670,304 </text:p>
          </table:table-cell>
          <table:table-cell/>
          <table:table-cell office:value-type="float" office:value="2775">
            <text:p><text:s/>2,775 </text:p>
          </table:table-cell>
          <table:table-cell office:value-type="float" office:value="2635359">
            <text:p><text:s/>2,635,359 </text:p>
          </table:table-cell>
          <table:table-cell office:value-type="float" office:value="149">
            <text:p><text:s/>149 </text:p>
          </table:table-cell>
          <table:table-cell office:value-type="float" office:value="2409767">
            <text:p><text:s/>2,409,76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生婦幼醫院 </text:p>
          </table:table-cell>
          <table:table-cell office:value-type="float" office:value="3302">
            <text:p><text:s/>3,302 </text:p>
          </table:table-cell>
          <table:table-cell office:value-type="float" office:value="1901431">
            <text:p><text:s/>1,901,431 </text:p>
          </table:table-cell>
          <table:table-cell office:value-type="float" office:value="50">
            <text:p><text:s/>50 </text:p>
          </table:table-cell>
          <table:table-cell office:value-type="float" office:value="1841117">
            <text:p><text:s/>1,841,117 </text:p>
          </table:table-cell>
          <table:table-cell/>
          <table:table-cell office:value-type="float" office:value="3136">
            <text:p><text:s/>3,136 </text:p>
          </table:table-cell>
          <table:table-cell office:value-type="float" office:value="1968212">
            <text:p><text:s/>1,968,212 </text:p>
          </table:table-cell>
          <table:table-cell office:value-type="float" office:value="50">
            <text:p><text:s/>50 </text:p>
          </table:table-cell>
          <table:table-cell office:value-type="float" office:value="1973776">
            <text:p><text:s/>1,973,77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生醫院 </text:p>
          </table:table-cell>
          <table:table-cell office:value-type="float" office:value="1795">
            <text:p><text:s/>1,795 </text:p>
          </table:table-cell>
          <table:table-cell office:value-type="float" office:value="1739066">
            <text:p><text:s/>1,739,066 </text:p>
          </table:table-cell>
          <table:table-cell office:value-type="float" office:value="43">
            <text:p><text:s/>43 </text:p>
          </table:table-cell>
          <table:table-cell office:value-type="float" office:value="540587">
            <text:p><text:s/>540,587 </text:p>
          </table:table-cell>
          <table:table-cell/>
          <table:table-cell office:value-type="float" office:value="1858">
            <text:p><text:s/>1,858 </text:p>
          </table:table-cell>
          <table:table-cell office:value-type="float" office:value="1871995">
            <text:p><text:s/>1,871,995 </text:p>
          </table:table-cell>
          <table:table-cell office:value-type="float" office:value="48">
            <text:p><text:s/>48 </text:p>
          </table:table-cell>
          <table:table-cell office:value-type="float" office:value="685343">
            <text:p><text:s/>685,343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和醫院 </text:p>
          </table:table-cell>
          <table:table-cell office:value-type="float" office:value="527">
            <text:p><text:s/>527 </text:p>
          </table:table-cell>
          <table:table-cell office:value-type="float" office:value="412567">
            <text:p><text:s/>412,567 </text:p>
          </table:table-cell>
          <table:table-cell office:value-type="float" office:value="35">
            <text:p><text:s/>35 </text:p>
          </table:table-cell>
          <table:table-cell office:value-type="float" office:value="3229866">
            <text:p><text:s/>3,229,866 </text:p>
          </table:table-cell>
          <table:table-cell/>
          <table:table-cell office:value-type="float" office:value="540">
            <text:p><text:s/>540 </text:p>
          </table:table-cell>
          <table:table-cell office:value-type="float" office:value="450298">
            <text:p><text:s/>450,298 </text:p>
          </table:table-cell>
          <table:table-cell office:value-type="float" office:value="31">
            <text:p><text:s/>31 </text:p>
          </table:table-cell>
          <table:table-cell office:value-type="float" office:value="3003231">
            <text:p><text:s/>3,003,23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佑醫院 </text:p>
          </table:table-cell>
          <table:table-cell office:value-type="float" office:value="4320">
            <text:p><text:s/>4,320 </text:p>
          </table:table-cell>
          <table:table-cell office:value-type="float" office:value="2978008">
            <text:p><text:s/>2,978,008 </text:p>
          </table:table-cell>
          <table:table-cell office:value-type="float" office:value="3">
            <text:p><text:s/>3 </text:p>
          </table:table-cell>
          <table:table-cell office:value-type="float" office:value="14452">
            <text:p><text:s/>14,452 </text:p>
          </table:table-cell>
          <table:table-cell/>
          <table:table-cell office:value-type="float" office:value="3484">
            <text:p><text:s/>3,484 </text:p>
          </table:table-cell>
          <table:table-cell office:value-type="float" office:value="2754863">
            <text:p><text:s/>2,754,86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溫有諒醫院 </text:p>
          </table:table-cell>
          <table:table-cell office:value-type="float" office:value="2725">
            <text:p><text:s/>2,725 </text:p>
          </table:table-cell>
          <table:table-cell office:value-type="float" office:value="3216268">
            <text:p><text:s/>3,216,268 </text:p>
          </table:table-cell>
          <table:table-cell office:value-type="float" office:value="5">
            <text:p><text:s/>5 </text:p>
          </table:table-cell>
          <table:table-cell office:value-type="float" office:value="37652">
            <text:p><text:s/>37,652 </text:p>
          </table:table-cell>
          <table:table-cell/>
          <table:table-cell office:value-type="float" office:value="2884">
            <text:p><text:s/>2,884 </text:p>
          </table:table-cell>
          <table:table-cell office:value-type="float" office:value="4165956">
            <text:p><text:s/>4,165,95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新醫院 </text:p>
          </table:table-cell>
          <table:table-cell office:value-type="float" office:value="3813">
            <text:p><text:s/>3,813 </text:p>
          </table:table-cell>
          <table:table-cell office:value-type="float" office:value="3565259">
            <text:p><text:s/>3,565,259 </text:p>
          </table:table-cell>
          <table:table-cell office:value-type="float" office:value="32">
            <text:p><text:s/>32 </text:p>
          </table:table-cell>
          <table:table-cell office:value-type="float" office:value="1797989">
            <text:p><text:s/>1,797,989 </text:p>
          </table:table-cell>
          <table:table-cell/>
          <table:table-cell office:value-type="float" office:value="3911">
            <text:p><text:s/>3,911 </text:p>
          </table:table-cell>
          <table:table-cell office:value-type="float" office:value="3722327">
            <text:p><text:s/>3,722,327 </text:p>
          </table:table-cell>
          <table:table-cell office:value-type="float" office:value="30">
            <text:p><text:s/>30 </text:p>
          </table:table-cell>
          <table:table-cell office:value-type="float" office:value="1648010">
            <text:p><text:s/>1,648,01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復興醫院 </text:p>
          </table:table-cell>
          <table:table-cell office:value-type="float" office:value="699">
            <text:p><text:s/>699 </text:p>
          </table:table-cell>
          <table:table-cell office:value-type="float" office:value="807032">
            <text:p><text:s/>807,032 </text:p>
          </table:table-cell>
          <table:table-cell office:value-type="float" office:value="24">
            <text:p><text:s/>24 </text:p>
          </table:table-cell>
          <table:table-cell office:value-type="float" office:value="3218403">
            <text:p><text:s/>3,218,403 </text:p>
          </table:table-cell>
          <table:table-cell/>
          <table:table-cell office:value-type="float" office:value="820">
            <text:p><text:s/>820 </text:p>
          </table:table-cell>
          <table:table-cell office:value-type="float" office:value="980170">
            <text:p><text:s/>980,170 </text:p>
          </table:table-cell>
          <table:table-cell office:value-type="float" office:value="20">
            <text:p><text:s/>20 </text:p>
          </table:table-cell>
          <table:table-cell office:value-type="float" office:value="4159651">
            <text:p><text:s/>4,159,6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眾醫院 </text:p>
          </table:table-cell>
          <table:table-cell office:value-type="float" office:value="2777">
            <text:p><text:s/>2,777 </text:p>
          </table:table-cell>
          <table:table-cell office:value-type="float" office:value="3947669">
            <text:p><text:s/>3,947,669 </text:p>
          </table:table-cell>
          <table:table-cell office:value-type="float" office:value="71">
            <text:p><text:s/>71 </text:p>
          </table:table-cell>
          <table:table-cell office:value-type="float" office:value="4233943">
            <text:p><text:s/>4,233,943 </text:p>
          </table:table-cell>
          <table:table-cell/>
          <table:table-cell office:value-type="float" office:value="2619">
            <text:p><text:s/>2,619 </text:p>
          </table:table-cell>
          <table:table-cell office:value-type="float" office:value="4032347">
            <text:p><text:s/>4,032,347 </text:p>
          </table:table-cell>
          <table:table-cell office:value-type="float" office:value="100">
            <text:p><text:s/>100 </text:p>
          </table:table-cell>
          <table:table-cell office:value-type="float" office:value="4131336">
            <text:p><text:s/>4,131,33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隆骨科醫院 </text:p>
          </table:table-cell>
          <table:table-cell office:value-type="float" office:value="9875">
            <text:p><text:s/>9,875 </text:p>
          </table:table-cell>
          <table:table-cell office:value-type="float" office:value="9030161">
            <text:p><text:s/>9,030,161 </text:p>
          </table:table-cell>
          <table:table-cell office:value-type="float" office:value="206">
            <text:p><text:s/>206 </text:p>
          </table:table-cell>
          <table:table-cell office:value-type="float" office:value="8030828">
            <text:p><text:s/>8,030,828 </text:p>
          </table:table-cell>
          <table:table-cell/>
          <table:table-cell office:value-type="float" office:value="10108">
            <text:p><text:s/>10,108 </text:p>
          </table:table-cell>
          <table:table-cell office:value-type="float" office:value="10012269">
            <text:p><text:s/>10,012,269 </text:p>
          </table:table-cell>
          <table:table-cell office:value-type="float" office:value="209">
            <text:p><text:s/>209 </text:p>
          </table:table-cell>
          <table:table-cell office:value-type="float" office:value="8376277">
            <text:p><text:s/>8,376,27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屏安醫院 </text:p>
          </table:table-cell>
          <table:table-cell office:value-type="float" office:value="2379">
            <text:p><text:s/>2,379 </text:p>
          </table:table-cell>
          <table:table-cell office:value-type="float" office:value="2583545">
            <text:p><text:s/>2,583,545 </text:p>
          </table:table-cell>
          <table:table-cell office:value-type="float" office:value="344">
            <text:p><text:s/>344 </text:p>
          </table:table-cell>
          <table:table-cell office:value-type="float" office:value="10657968">
            <text:p><text:s/>10,657,968 </text:p>
          </table:table-cell>
          <table:table-cell/>
          <table:table-cell office:value-type="float" office:value="2334">
            <text:p><text:s/>2,334 </text:p>
          </table:table-cell>
          <table:table-cell office:value-type="float" office:value="2668756">
            <text:p><text:s/>2,668,756 </text:p>
          </table:table-cell>
          <table:table-cell office:value-type="float" office:value="269">
            <text:p><text:s/>269 </text:p>
          </table:table-cell>
          <table:table-cell office:value-type="float" office:value="10712459">
            <text:p><text:s/>10,712,45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聖恩內科醫院 </text:p>
          </table:table-cell>
          <table:table-cell office:value-type="float" office:value="727">
            <text:p><text:s/>727 </text:p>
          </table:table-cell>
          <table:table-cell office:value-type="float" office:value="386062">
            <text:p><text:s/>386,062 </text:p>
          </table:table-cell>
          <table:table-cell office:value-type="float" office:value="23">
            <text:p><text:s/>23 </text:p>
          </table:table-cell>
          <table:table-cell office:value-type="float" office:value="555565">
            <text:p><text:s/>555,565 </text:p>
          </table:table-cell>
          <table:table-cell/>
          <table:table-cell office:value-type="float" office:value="670">
            <text:p><text:s/>670 </text:p>
          </table:table-cell>
          <table:table-cell office:value-type="float" office:value="391388">
            <text:p><text:s/>391,388 </text:p>
          </table:table-cell>
          <table:table-cell office:value-type="float" office:value="26">
            <text:p><text:s/>26 </text:p>
          </table:table-cell>
          <table:table-cell office:value-type="float" office:value="622720">
            <text:p><text:s/>622,72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新醫院 </text:p>
          </table:table-cell>
          <table:table-cell office:value-type="float" office:value="3286">
            <text:p><text:s/>3,286 </text:p>
          </table:table-cell>
          <table:table-cell office:value-type="float" office:value="2581121">
            <text:p><text:s/>2,581,121 </text:p>
          </table:table-cell>
          <table:table-cell office:value-type="float" office:value="27">
            <text:p><text:s/>27 </text:p>
          </table:table-cell>
          <table:table-cell office:value-type="float" office:value="934835">
            <text:p><text:s/>934,835 </text:p>
          </table:table-cell>
          <table:table-cell/>
          <table:table-cell office:value-type="float" office:value="3191">
            <text:p><text:s/>3,191 </text:p>
          </table:table-cell>
          <table:table-cell office:value-type="float" office:value="3012579">
            <text:p><text:s/>3,012,579 </text:p>
          </table:table-cell>
          <table:table-cell office:value-type="float" office:value="37">
            <text:p><text:s/>37 </text:p>
          </table:table-cell>
          <table:table-cell office:value-type="float" office:value="1096950">
            <text:p><text:s/>1,096,95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高屏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南山醫院 </text:p>
          </table:table-cell>
          <table:table-cell office:value-type="float" office:value="1408">
            <text:p><text:s/>1,408 </text:p>
          </table:table-cell>
          <table:table-cell office:value-type="float" office:value="761062">
            <text:p><text:s/>761,06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399">
            <text:p><text:s/>1,399 </text:p>
          </table:table-cell>
          <table:table-cell office:value-type="float" office:value="770471">
            <text:p><text:s/>770,47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佛教慈濟醫療財團法人花蓮慈濟醫院 </text:p>
          </table:table-cell>
          <table:table-cell office:value-type="float" office:value="47643">
            <text:p><text:s/>47,643 </text:p>
          </table:table-cell>
          <table:table-cell office:value-type="float" office:value="153281709">
            <text:p><text:s/>153,281,709 </text:p>
          </table:table-cell>
          <table:table-cell office:value-type="float" office:value="2278">
            <text:p><text:s/>2,278 </text:p>
          </table:table-cell>
          <table:table-cell office:value-type="float" office:value="178926035">
            <text:p><text:s/>178,926,035 </text:p>
          </table:table-cell>
          <table:table-cell/>
          <table:table-cell office:value-type="float" office:value="48403">
            <text:p><text:s/>48,403 </text:p>
          </table:table-cell>
          <table:table-cell office:value-type="float" office:value="156712977">
            <text:p><text:s/>156,712,977 </text:p>
          </table:table-cell>
          <table:table-cell office:value-type="float" office:value="2209">
            <text:p><text:s/>2,209 </text:p>
          </table:table-cell>
          <table:table-cell office:value-type="float" office:value="182137448">
            <text:p><text:s/>182,137,44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花蓮總醫院附設民眾診療服務處 </text:p>
          </table:table-cell>
          <table:table-cell office:value-type="float" office:value="8507">
            <text:p><text:s/>8,507 </text:p>
          </table:table-cell>
          <table:table-cell office:value-type="float" office:value="13679843">
            <text:p><text:s/>13,679,843 </text:p>
          </table:table-cell>
          <table:table-cell office:value-type="float" office:value="403">
            <text:p><text:s/>403 </text:p>
          </table:table-cell>
          <table:table-cell office:value-type="float" office:value="19883416">
            <text:p><text:s/>19,883,416 </text:p>
          </table:table-cell>
          <table:table-cell/>
          <table:table-cell office:value-type="float" office:value="7558">
            <text:p><text:s/>7,558 </text:p>
          </table:table-cell>
          <table:table-cell office:value-type="float" office:value="14103482">
            <text:p><text:s/>14,103,482 </text:p>
          </table:table-cell>
          <table:table-cell office:value-type="float" office:value="380">
            <text:p><text:s/>380 </text:p>
          </table:table-cell>
          <table:table-cell office:value-type="float" office:value="18473930">
            <text:p><text:s/>18,473,93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灣基督教門諾會醫療財團法人門諾醫院 </text:p>
          </table:table-cell>
          <table:table-cell office:value-type="float" office:value="32181">
            <text:p><text:s/>32,181 </text:p>
          </table:table-cell>
          <table:table-cell office:value-type="float" office:value="76289946">
            <text:p><text:s/>76,289,946 </text:p>
          </table:table-cell>
          <table:table-cell office:value-type="float" office:value="1173">
            <text:p><text:s/>1,173 </text:p>
          </table:table-cell>
          <table:table-cell office:value-type="float" office:value="65642888">
            <text:p><text:s/>65,642,888 </text:p>
          </table:table-cell>
          <table:table-cell/>
          <table:table-cell office:value-type="float" office:value="30544">
            <text:p><text:s/>30,544 </text:p>
          </table:table-cell>
          <table:table-cell office:value-type="float" office:value="71504715">
            <text:p><text:s/>71,504,715 </text:p>
          </table:table-cell>
          <table:table-cell office:value-type="float" office:value="1196">
            <text:p><text:s/>1,196 </text:p>
          </table:table-cell>
          <table:table-cell office:value-type="float" office:value="64819564">
            <text:p><text:s/>64,819,56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台東馬偕紀念醫院 </text:p>
          </table:table-cell>
          <table:table-cell office:value-type="float" office:value="30452">
            <text:p><text:s/>30,452 </text:p>
          </table:table-cell>
          <table:table-cell office:value-type="float" office:value="76096636">
            <text:p><text:s/>76,096,636 </text:p>
          </table:table-cell>
          <table:table-cell office:value-type="float" office:value="1304">
            <text:p><text:s/>1,304 </text:p>
          </table:table-cell>
          <table:table-cell office:value-type="float" office:value="81840781">
            <text:p><text:s/>81,840,781 </text:p>
          </table:table-cell>
          <table:table-cell/>
          <table:table-cell office:value-type="float" office:value="27631">
            <text:p><text:s/>27,631 </text:p>
          </table:table-cell>
          <table:table-cell office:value-type="float" office:value="78940185">
            <text:p><text:s/>78,940,185 </text:p>
          </table:table-cell>
          <table:table-cell office:value-type="float" office:value="1291">
            <text:p><text:s/>1,291 </text:p>
          </table:table-cell>
          <table:table-cell office:value-type="float" office:value="80357924">
            <text:p><text:s/>80,357,924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 </text:p>
          </table:table-cell>
          <table:table-cell office:value-type="float" office:value="7452">
            <text:p><text:s/>7,452 </text:p>
          </table:table-cell>
          <table:table-cell office:value-type="float" office:value="13555782">
            <text:p><text:s/>13,555,782 </text:p>
          </table:table-cell>
          <table:table-cell office:value-type="float" office:value="248">
            <text:p><text:s/>248 </text:p>
          </table:table-cell>
          <table:table-cell office:value-type="float" office:value="14035055">
            <text:p><text:s/>14,035,055 </text:p>
          </table:table-cell>
          <table:table-cell/>
          <table:table-cell office:value-type="float" office:value="6638">
            <text:p><text:s/>6,638 </text:p>
          </table:table-cell>
          <table:table-cell office:value-type="float" office:value="12165852">
            <text:p><text:s/>12,165,852 </text:p>
          </table:table-cell>
          <table:table-cell office:value-type="float" office:value="259">
            <text:p><text:s/>259 </text:p>
          </table:table-cell>
          <table:table-cell office:value-type="float" office:value="15330920">
            <text:p><text:s/>15,330,92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玉里醫院 </text:p>
          </table:table-cell>
          <table:table-cell office:value-type="float" office:value="3989">
            <text:p><text:s/>3,989 </text:p>
          </table:table-cell>
          <table:table-cell office:value-type="float" office:value="9568323">
            <text:p><text:s/>9,568,323 </text:p>
          </table:table-cell>
          <table:table-cell office:value-type="float" office:value="644">
            <text:p><text:s/>644 </text:p>
          </table:table-cell>
          <table:table-cell office:value-type="float" office:value="20431143">
            <text:p><text:s/>20,431,143 </text:p>
          </table:table-cell>
          <table:table-cell/>
          <table:table-cell office:value-type="float" office:value="3421">
            <text:p><text:s/>3,421 </text:p>
          </table:table-cell>
          <table:table-cell office:value-type="float" office:value="9056572">
            <text:p><text:s/>9,056,572 </text:p>
          </table:table-cell>
          <table:table-cell office:value-type="float" office:value="655">
            <text:p><text:s/>655 </text:p>
          </table:table-cell>
          <table:table-cell office:value-type="float" office:value="21825402">
            <text:p><text:s/>21,825,40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豐濱原住民分院 </text:p>
          </table:table-cell>
          <table:table-cell office:value-type="float" office:value="1259">
            <text:p><text:s/>1,259 </text:p>
          </table:table-cell>
          <table:table-cell office:value-type="float" office:value="1320000">
            <text:p><text:s/>1,320,000 </text:p>
          </table:table-cell>
          <table:table-cell office:value-type="float" office:value="31">
            <text:p><text:s/>31 </text:p>
          </table:table-cell>
          <table:table-cell office:value-type="float" office:value="559954">
            <text:p><text:s/>559,954 </text:p>
          </table:table-cell>
          <table:table-cell/>
          <table:table-cell office:value-type="float" office:value="1301">
            <text:p><text:s/>1,301 </text:p>
          </table:table-cell>
          <table:table-cell office:value-type="float" office:value="1702816">
            <text:p><text:s/>1,702,816 </text:p>
          </table:table-cell>
          <table:table-cell office:value-type="float" office:value="19">
            <text:p><text:s/>19 </text:p>
          </table:table-cell>
          <table:table-cell office:value-type="float" office:value="483108">
            <text:p><text:s/>483,10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 </text:p>
          </table:table-cell>
          <table:table-cell office:value-type="float" office:value="4838">
            <text:p><text:s/>4,838 </text:p>
          </table:table-cell>
          <table:table-cell office:value-type="float" office:value="9816279">
            <text:p><text:s/>9,816,279 </text:p>
          </table:table-cell>
          <table:table-cell office:value-type="float" office:value="135">
            <text:p><text:s/>135 </text:p>
          </table:table-cell>
          <table:table-cell office:value-type="float" office:value="7736662">
            <text:p><text:s/>7,736,662 </text:p>
          </table:table-cell>
          <table:table-cell/>
          <table:table-cell office:value-type="float" office:value="4746">
            <text:p><text:s/>4,746 </text:p>
          </table:table-cell>
          <table:table-cell office:value-type="float" office:value="9495124">
            <text:p><text:s/>9,495,124 </text:p>
          </table:table-cell>
          <table:table-cell office:value-type="float" office:value="191">
            <text:p><text:s/>191 </text:p>
          </table:table-cell>
          <table:table-cell office:value-type="float" office:value="9638676">
            <text:p><text:s/>9,638,676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成功分院 </text:p>
          </table:table-cell>
          <table:table-cell office:value-type="float" office:value="1422">
            <text:p><text:s/>1,422 </text:p>
          </table:table-cell>
          <table:table-cell office:value-type="float" office:value="2478303">
            <text:p><text:s/>2,478,303 </text:p>
          </table:table-cell>
          <table:table-cell office:value-type="float" office:value="10">
            <text:p><text:s/>10 </text:p>
          </table:table-cell>
          <table:table-cell office:value-type="float" office:value="241635">
            <text:p><text:s/>241,635 </text:p>
          </table:table-cell>
          <table:table-cell/>
          <table:table-cell office:value-type="float" office:value="1616">
            <text:p><text:s/>1,616 </text:p>
          </table:table-cell>
          <table:table-cell office:value-type="float" office:value="2730243">
            <text:p><text:s/>2,730,243 </text:p>
          </table:table-cell>
          <table:table-cell office:value-type="float" office:value="12">
            <text:p><text:s/>12 </text:p>
          </table:table-cell>
          <table:table-cell office:value-type="float" office:value="301251">
            <text:p><text:s/>301,25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鳳林分院 </text:p>
          </table:table-cell>
          <table:table-cell office:value-type="float" office:value="2253">
            <text:p><text:s/>2,253 </text:p>
          </table:table-cell>
          <table:table-cell office:value-type="float" office:value="3202824">
            <text:p><text:s/>3,202,824 </text:p>
          </table:table-cell>
          <table:table-cell office:value-type="float" office:value="232">
            <text:p><text:s/>232 </text:p>
          </table:table-cell>
          <table:table-cell office:value-type="float" office:value="10418215">
            <text:p><text:s/>10,418,215 </text:p>
          </table:table-cell>
          <table:table-cell/>
          <table:table-cell office:value-type="float" office:value="2511">
            <text:p><text:s/>2,511 </text:p>
          </table:table-cell>
          <table:table-cell office:value-type="float" office:value="3764223">
            <text:p><text:s/>3,764,223 </text:p>
          </table:table-cell>
          <table:table-cell office:value-type="float" office:value="165">
            <text:p><text:s/>165 </text:p>
          </table:table-cell>
          <table:table-cell office:value-type="float" office:value="8057498">
            <text:p><text:s/>8,057,498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玉里分院 </text:p>
          </table:table-cell>
          <table:table-cell office:value-type="float" office:value="13090">
            <text:p><text:s/>13,090 </text:p>
          </table:table-cell>
          <table:table-cell office:value-type="float" office:value="21615502">
            <text:p><text:s/>21,615,502 </text:p>
          </table:table-cell>
          <table:table-cell office:value-type="float" office:value="770">
            <text:p><text:s/>770 </text:p>
          </table:table-cell>
          <table:table-cell office:value-type="float" office:value="43132625">
            <text:p><text:s/>43,132,625 </text:p>
          </table:table-cell>
          <table:table-cell/>
          <table:table-cell office:value-type="float" office:value="13512">
            <text:p><text:s/>13,512 </text:p>
          </table:table-cell>
          <table:table-cell office:value-type="float" office:value="23411803">
            <text:p><text:s/>23,411,803 </text:p>
          </table:table-cell>
          <table:table-cell office:value-type="float" office:value="852">
            <text:p><text:s/>852 </text:p>
          </table:table-cell>
          <table:table-cell office:value-type="float" office:value="47533067">
            <text:p><text:s/>47,533,067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臺東分院 </text:p>
          </table:table-cell>
          <table:table-cell office:value-type="float" office:value="5185">
            <text:p><text:s/>5,185 </text:p>
          </table:table-cell>
          <table:table-cell office:value-type="float" office:value="9626786">
            <text:p><text:s/>9,626,786 </text:p>
          </table:table-cell>
          <table:table-cell office:value-type="float" office:value="257">
            <text:p><text:s/>257 </text:p>
          </table:table-cell>
          <table:table-cell office:value-type="float" office:value="14452679">
            <text:p><text:s/>14,452,679 </text:p>
          </table:table-cell>
          <table:table-cell/>
          <table:table-cell office:value-type="float" office:value="4937">
            <text:p><text:s/>4,937 </text:p>
          </table:table-cell>
          <table:table-cell office:value-type="float" office:value="9757242">
            <text:p><text:s/>9,757,242 </text:p>
          </table:table-cell>
          <table:table-cell office:value-type="float" office:value="215">
            <text:p><text:s/>215 </text:p>
          </table:table-cell>
          <table:table-cell office:value-type="float" office:value="11307752">
            <text:p><text:s/>11,307,752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玉里慈濟醫院 </text:p>
          </table:table-cell>
          <table:table-cell office:value-type="float" office:value="7256">
            <text:p><text:s/>7,256 </text:p>
          </table:table-cell>
          <table:table-cell office:value-type="float" office:value="14122716">
            <text:p><text:s/>14,122,716 </text:p>
          </table:table-cell>
          <table:table-cell office:value-type="float" office:value="98">
            <text:p><text:s/>98 </text:p>
          </table:table-cell>
          <table:table-cell office:value-type="float" office:value="3608469">
            <text:p><text:s/>3,608,469 </text:p>
          </table:table-cell>
          <table:table-cell/>
          <table:table-cell office:value-type="float" office:value="8095">
            <text:p><text:s/>8,095 </text:p>
          </table:table-cell>
          <table:table-cell office:value-type="float" office:value="15816172">
            <text:p><text:s/>15,816,172 </text:p>
          </table:table-cell>
          <table:table-cell office:value-type="float" office:value="120">
            <text:p><text:s/>120 </text:p>
          </table:table-cell>
          <table:table-cell office:value-type="float" office:value="4332760">
            <text:p><text:s/>4,332,760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灣基督教門諾會醫療財團法人門諾醫院壽豐分院 </text:p>
          </table:table-cell>
          <table:table-cell office:value-type="float" office:value="1226">
            <text:p><text:s/>1,226 </text:p>
          </table:table-cell>
          <table:table-cell office:value-type="float" office:value="1753223">
            <text:p><text:s/>1,753,223 </text:p>
          </table:table-cell>
          <table:table-cell office:value-type="float" office:value="187">
            <text:p><text:s/>187 </text:p>
          </table:table-cell>
          <table:table-cell office:value-type="float" office:value="9329980">
            <text:p><text:s/>9,329,980 </text:p>
          </table:table-cell>
          <table:table-cell/>
          <table:table-cell office:value-type="float" office:value="1582">
            <text:p><text:s/>1,582 </text:p>
          </table:table-cell>
          <table:table-cell office:value-type="float" office:value="2557886">
            <text:p><text:s/>2,557,886 </text:p>
          </table:table-cell>
          <table:table-cell office:value-type="float" office:value="215">
            <text:p><text:s/>215 </text:p>
          </table:table-cell>
          <table:table-cell office:value-type="float" office:value="9386545">
            <text:p><text:s/>9,386,545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基醫療財團法人台東基督教醫院 </text:p>
          </table:table-cell>
          <table:table-cell office:value-type="float" office:value="12307">
            <text:p><text:s/>12,307 </text:p>
          </table:table-cell>
          <table:table-cell office:value-type="float" office:value="17403469">
            <text:p><text:s/>17,403,469 </text:p>
          </table:table-cell>
          <table:table-cell office:value-type="float" office:value="341">
            <text:p><text:s/>341 </text:p>
          </table:table-cell>
          <table:table-cell office:value-type="float" office:value="12551023">
            <text:p><text:s/>12,551,023 </text:p>
          </table:table-cell>
          <table:table-cell/>
          <table:table-cell office:value-type="float" office:value="12129">
            <text:p><text:s/>12,129 </text:p>
          </table:table-cell>
          <table:table-cell office:value-type="float" office:value="18725347">
            <text:p><text:s/>18,725,347 </text:p>
          </table:table-cell>
          <table:table-cell office:value-type="float" office:value="306">
            <text:p><text:s/>306 </text:p>
          </table:table-cell>
          <table:table-cell office:value-type="float" office:value="12969469">
            <text:p><text:s/>12,969,469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花蓮教區醫療財團法人台東聖母醫院 </text:p>
          </table:table-cell>
          <table:table-cell office:value-type="float" office:value="1390">
            <text:p><text:s/>1,390 </text:p>
          </table:table-cell>
          <table:table-cell office:value-type="float" office:value="2423907">
            <text:p><text:s/>2,423,907 </text:p>
          </table:table-cell>
          <table:table-cell office:value-type="float" office:value="13">
            <text:p><text:s/>13 </text:p>
          </table:table-cell>
          <table:table-cell office:value-type="float" office:value="628082">
            <text:p><text:s/>628,082 </text:p>
          </table:table-cell>
          <table:table-cell/>
          <table:table-cell office:value-type="float" office:value="1697">
            <text:p><text:s/>1,697 </text:p>
          </table:table-cell>
          <table:table-cell office:value-type="float" office:value="2843977">
            <text:p><text:s/>2,843,977 </text:p>
          </table:table-cell>
          <table:table-cell office:value-type="float" office:value="15">
            <text:p><text:s/>15 </text:p>
          </table:table-cell>
          <table:table-cell office:value-type="float" office:value="826761">
            <text:p><text:s/>826,761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關山慈濟醫院 </text:p>
          </table:table-cell>
          <table:table-cell office:value-type="float" office:value="3660">
            <text:p><text:s/>3,660 </text:p>
          </table:table-cell>
          <table:table-cell office:value-type="float" office:value="7001539">
            <text:p><text:s/>7,001,539 </text:p>
          </table:table-cell>
          <table:table-cell office:value-type="float" office:value="31">
            <text:p><text:s/>31 </text:p>
          </table:table-cell>
          <table:table-cell office:value-type="float" office:value="868332">
            <text:p><text:s/>868,332 </text:p>
          </table:table-cell>
          <table:table-cell/>
          <table:table-cell office:value-type="float" office:value="3768">
            <text:p><text:s/>3,768 </text:p>
          </table:table-cell>
          <table:table-cell office:value-type="float" office:value="6977072">
            <text:p><text:s/>6,977,072 </text:p>
          </table:table-cell>
          <table:table-cell office:value-type="float" office:value="20">
            <text:p><text:s/>20 </text:p>
          </table:table-cell>
          <table:table-cell office:value-type="float" office:value="573699">
            <text:p><text:s/>573,699 </text:p>
          </table:table-cell>
          <table:table-cell table:number-columns-repeated="1012"/>
        </table:table-row>
        <table:table-row table:style-name="ro5" table:number-rows-repeated="64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5" table:number-rows-repeated="15">
          <table:table-cell table:style-name="ce11" table:number-columns-repeated="3"/>
          <table:table-cell table:number-columns-repeated="1021"/>
        </table:table-row>
        <table:table-row table:style-name="ro5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5" table:number-rows-repeated="7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5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5" table:number-rows-repeated="5">
          <table:table-cell table:style-name="ce11" table:number-columns-repeated="3"/>
          <table:table-cell table:number-columns-repeated="1021"/>
        </table:table-row>
        <table:table-row table:style-name="ro5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5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5" table:number-rows-repeated="23">
          <table:table-cell table:style-name="ce11" table:number-columns-repeated="3"/>
          <table:table-cell table:number-columns-repeated="1021"/>
        </table:table-row>
        <table:table-row table:style-name="ro5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5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5" table:number-rows-repeated="10479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MON.$A$1" table:cell-range-address="$MON.$A$1:.$AMJ$19" table:range-usable-as="repeat-column repeat-row"/>
        </table:named-expressions>
      </table:table>
      <table:table table:name="MON(含交付)" table:style-name="ta2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4" table:default-cell-style-name="ce37"/>
        <table:table-column table:style-name="co10" table:number-columns-repeated="768" table:default-cell-style-name="Default"/>
        <table:table-header-rows>
          <table:table-row table:style-name="ro6">
            <table:table-cell table:style-name="ce1" table:number-columns-repeated="2"/>
            <table:table-cell table:style-name="ce16" office:value-type="string">
              <text:p>106年01月醫院總額各醫院(含交付)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6">
            <table:table-cell table:style-name="ce2" office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7">
            <table:table-cell table:style-name="ce3" office:value-type="string">
              <text:p>1.資料來源：截至106年3月3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7">
            <table:table-cell table:style-name="ce4" office:value-type="string">
              <text:p>2. <text:span text:style-name="T1">本表點數為</text:span><text:span text:style-name="T1">醫療費用點數</text:span><text:span text:style-name="T1">=</text:span><text:span text:style-name="T1">申請費用點數</text:span><text:span text:style-name="T1">+</text:span><text:span text:style-name="T1">部分負擔點數</text:span><text:span text:style-name="T1">，為核減前點</text:span><text:span text:style-name="T1">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7">
            <table:table-cell table:style-name="ce5" office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7">
            <table:table-cell table:style-name="ce6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7">
            <table:table-cell table:style-name="ce6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7">
            <table:table-cell table:style-name="ce6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7">
            <table:table-cell table:style-name="ce6" office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7">
            <table:table-cell table:style-name="ce6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7">
            <table:table-cell table:style-name="ce6" office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7">
            <table:table-cell table:style-name="ce5" office:value-type="string">
              <text:p>4.門診申報件數不含慢性病連續處方調劑、交付機構案件之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7">
            <table:table-cell table:style-name="ce7" office:value-type="string">
              <text:p>5.<text:span text:style-name="T1">層級別為「其</text:span><text:span text:style-name="T1">他醫院」者係</text:span><text:span text:style-name="T1">指未評鑑或評</text:span><text:span text:style-name="T1">鑑不合格醫院</text:span><text:span text:style-name="T1">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7">
            <table:table-cell table:style-name="ce8" office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7">
            <table:table-cell table:style-name="ce8" office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7">
            <table:table-cell table:style-name="ce8" office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7">
            <table:table-cell table:style-name="ce9" table:number-columns-repeated="3"/>
            <table:table-cell table:style-name="ce22"/>
            <table:table-cell table:style-name="ce26"/>
            <table:table-cell table:style-name="ce27" office:value-type="string" office:string-value="105年01月">
              <text:p><text:s/>105年01月 </text:p>
            </table:table-cell>
            <table:table-cell table:style-name="ce27"/>
            <table:table-cell table:style-name="ce32"/>
            <table:table-cell table:style-name="ce26"/>
            <table:table-cell table:style-name="ce27" office:value-type="string" office:string-value="106年01月">
              <text:p><text:s/>106年01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7">
            <table:table-cell table:style-name="ce8" table:number-columns-repeated="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7">
            <table:table-cell table:style-name="ce10" office:value-type="string">
              <text:p>分區</text:p>
            </table:table-cell>
            <table:table-cell table:style-name="ce10" office:value-type="string">
              <text:p>層級別</text:p>
            </table:table-cell>
            <table:table-cell table:style-name="ce10" office:value-type="string">
              <text:p>醫院名稱</text:p>
            </table:table-cell>
            <table:table-cell table:style-name="ce24" office:value-type="string" office:string-value="申報件數">
              <text:p><text:s/>申報件數 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34"/>
            <table:table-cell table:style-name="ce28" office:value-type="string">
              <text:p>申報件數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費用點數">
              <text:p><text:s/>醫療費用點數 </text:p>
            </table:table-cell>
            <table:table-cell table:style-name="ce30" table:number-columns-repeated="1012"/>
          </table:table-row>
        </table:table-header-rows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臺灣大學醫學院附設醫院 </text:p>
          </table:table-cell>
          <table:table-cell office:value-type="float" office:value="252867">
            <text:p><text:s/>252,867 </text:p>
          </table:table-cell>
          <table:table-cell office:value-type="float" office:value="883652668">
            <text:p><text:s/>883,652,668 </text:p>
          </table:table-cell>
          <table:table-cell office:value-type="float" office:value="7786">
            <text:p><text:s/>7,786 </text:p>
          </table:table-cell>
          <table:table-cell office:value-type="float" office:value="711630564">
            <text:p><text:s/>711,630,564 </text:p>
          </table:table-cell>
          <table:table-cell/>
          <table:table-cell office:value-type="float" office:value="243316">
            <text:p><text:s/>243,316 </text:p>
          </table:table-cell>
          <table:table-cell office:value-type="float" office:value="882248403">
            <text:p><text:s/>882,248,403 </text:p>
          </table:table-cell>
          <table:table-cell office:value-type="float" office:value="7500">
            <text:p><text:s/>7,500 </text:p>
          </table:table-cell>
          <table:table-cell office:value-type="float" office:value="720319241">
            <text:p><text:s/>720,319,24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三軍總醫院附設民眾診療服務處 </text:p>
          </table:table-cell>
          <table:table-cell office:value-type="float" office:value="111183">
            <text:p><text:s/>111,183 </text:p>
          </table:table-cell>
          <table:table-cell office:value-type="float" office:value="334288964">
            <text:p><text:s/>334,288,964 </text:p>
          </table:table-cell>
          <table:table-cell office:value-type="float" office:value="4503">
            <text:p><text:s/>4,503 </text:p>
          </table:table-cell>
          <table:table-cell office:value-type="float" office:value="342197886">
            <text:p><text:s/>342,197,886 </text:p>
          </table:table-cell>
          <table:table-cell/>
          <table:table-cell office:value-type="float" office:value="110543">
            <text:p><text:s/>110,543 </text:p>
          </table:table-cell>
          <table:table-cell office:value-type="float" office:value="350510713">
            <text:p><text:s/>350,510,713 </text:p>
          </table:table-cell>
          <table:table-cell office:value-type="float" office:value="4135">
            <text:p><text:s/>4,135 </text:p>
          </table:table-cell>
          <table:table-cell office:value-type="float" office:value="336621548">
            <text:p><text:s/>336,621,5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榮民總醫院 </text:p>
          </table:table-cell>
          <table:table-cell office:value-type="float" office:value="209280">
            <text:p><text:s/>209,280 </text:p>
          </table:table-cell>
          <table:table-cell office:value-type="float" office:value="699785041">
            <text:p><text:s/>699,785,041 </text:p>
          </table:table-cell>
          <table:table-cell office:value-type="float" office:value="8522">
            <text:p><text:s/>8,522 </text:p>
          </table:table-cell>
          <table:table-cell office:value-type="float" office:value="712164658">
            <text:p><text:s/>712,164,658 </text:p>
          </table:table-cell>
          <table:table-cell/>
          <table:table-cell office:value-type="float" office:value="195654">
            <text:p><text:s/>195,654 </text:p>
          </table:table-cell>
          <table:table-cell office:value-type="float" office:value="712666367">
            <text:p><text:s/>712,666,367 </text:p>
          </table:table-cell>
          <table:table-cell office:value-type="float" office:value="8070">
            <text:p><text:s/>8,070 </text:p>
          </table:table-cell>
          <table:table-cell office:value-type="float" office:value="730534068">
            <text:p><text:s/>730,534,06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泰醫療財團法人國泰綜合醫院 </text:p>
          </table:table-cell>
          <table:table-cell office:value-type="float" office:value="81356">
            <text:p><text:s/>81,356 </text:p>
          </table:table-cell>
          <table:table-cell office:value-type="float" office:value="191223298">
            <text:p><text:s/>191,223,298 </text:p>
          </table:table-cell>
          <table:table-cell office:value-type="float" office:value="2088">
            <text:p><text:s/>2,088 </text:p>
          </table:table-cell>
          <table:table-cell office:value-type="float" office:value="137469375">
            <text:p><text:s/>137,469,375 </text:p>
          </table:table-cell>
          <table:table-cell/>
          <table:table-cell office:value-type="float" office:value="77111">
            <text:p><text:s/>77,111 </text:p>
          </table:table-cell>
          <table:table-cell office:value-type="float" office:value="191531554">
            <text:p><text:s/>191,531,554 </text:p>
          </table:table-cell>
          <table:table-cell office:value-type="float" office:value="1983">
            <text:p><text:s/>1,983 </text:p>
          </table:table-cell>
          <table:table-cell office:value-type="float" office:value="145705049">
            <text:p><text:s/>145,705,04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台灣基督長老教會馬偕醫療財團法人馬偕紀念醫院 </text:p>
          </table:table-cell>
          <table:table-cell office:value-type="float" office:value="212595">
            <text:p><text:s/>212,595 </text:p>
          </table:table-cell>
          <table:table-cell office:value-type="float" office:value="561977031">
            <text:p><text:s/>561,977,031 </text:p>
          </table:table-cell>
          <table:table-cell office:value-type="float" office:value="6045">
            <text:p><text:s/>6,045 </text:p>
          </table:table-cell>
          <table:table-cell office:value-type="float" office:value="394240795">
            <text:p><text:s/>394,240,795 </text:p>
          </table:table-cell>
          <table:table-cell/>
          <table:table-cell office:value-type="float" office:value="195337">
            <text:p><text:s/>195,337 </text:p>
          </table:table-cell>
          <table:table-cell office:value-type="float" office:value="545297015">
            <text:p><text:s/>545,297,015 </text:p>
          </table:table-cell>
          <table:table-cell office:value-type="float" office:value="5724">
            <text:p><text:s/>5,724 </text:p>
          </table:table-cell>
          <table:table-cell office:value-type="float" office:value="393397737">
            <text:p><text:s/>393,397,73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新光醫療財團法人新光吳火獅紀念醫院 </text:p>
          </table:table-cell>
          <table:table-cell office:value-type="float" office:value="86395">
            <text:p><text:s/>86,395 </text:p>
          </table:table-cell>
          <table:table-cell office:value-type="float" office:value="228915371">
            <text:p><text:s/>228,915,371 </text:p>
          </table:table-cell>
          <table:table-cell office:value-type="float" office:value="2344">
            <text:p><text:s/>2,344 </text:p>
          </table:table-cell>
          <table:table-cell office:value-type="float" office:value="149108441">
            <text:p><text:s/>149,108,441 </text:p>
          </table:table-cell>
          <table:table-cell/>
          <table:table-cell office:value-type="float" office:value="84213">
            <text:p><text:s/>84,213 </text:p>
          </table:table-cell>
          <table:table-cell office:value-type="float" office:value="233067792">
            <text:p><text:s/>233,067,792 </text:p>
          </table:table-cell>
          <table:table-cell office:value-type="float" office:value="2315">
            <text:p><text:s/>2,315 </text:p>
          </table:table-cell>
          <table:table-cell office:value-type="float" office:value="158404912">
            <text:p><text:s/>158,404,91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醫療財團法人徐元智先生醫藥基金會亞東紀念醫院 </text:p>
          </table:table-cell>
          <table:table-cell office:value-type="float" office:value="127126">
            <text:p><text:s/>127,126 </text:p>
          </table:table-cell>
          <table:table-cell office:value-type="float" office:value="345524574">
            <text:p><text:s/>345,524,574 </text:p>
          </table:table-cell>
          <table:table-cell office:value-type="float" office:value="3415">
            <text:p><text:s/>3,415 </text:p>
          </table:table-cell>
          <table:table-cell office:value-type="float" office:value="253793873">
            <text:p><text:s/>253,793,873 </text:p>
          </table:table-cell>
          <table:table-cell/>
          <table:table-cell office:value-type="float" office:value="129568">
            <text:p><text:s/>129,568 </text:p>
          </table:table-cell>
          <table:table-cell office:value-type="float" office:value="366394802">
            <text:p><text:s/>366,394,802 </text:p>
          </table:table-cell>
          <table:table-cell office:value-type="float" office:value="3815">
            <text:p><text:s/>3,815 </text:p>
          </table:table-cell>
          <table:table-cell office:value-type="float" office:value="275989120">
            <text:p><text:s/>275,989,12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市立萬芳醫院－委託財團法人臺北醫學大學辦理 </text:p>
          </table:table-cell>
          <table:table-cell office:value-type="float" office:value="76079">
            <text:p><text:s/>76,079 </text:p>
          </table:table-cell>
          <table:table-cell office:value-type="float" office:value="178676760">
            <text:p><text:s/>178,676,760 </text:p>
          </table:table-cell>
          <table:table-cell office:value-type="float" office:value="2006">
            <text:p><text:s/>2,006 </text:p>
          </table:table-cell>
          <table:table-cell office:value-type="float" office:value="138740404">
            <text:p><text:s/>138,740,404 </text:p>
          </table:table-cell>
          <table:table-cell/>
          <table:table-cell office:value-type="float" office:value="76094">
            <text:p><text:s/>76,094 </text:p>
          </table:table-cell>
          <table:table-cell office:value-type="float" office:value="182704699">
            <text:p><text:s/>182,704,699 </text:p>
          </table:table-cell>
          <table:table-cell office:value-type="float" office:value="2043">
            <text:p><text:s/>2,043 </text:p>
          </table:table-cell>
          <table:table-cell office:value-type="float" office:value="142603918">
            <text:p><text:s/>142,603,91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市立聯合醫院 </text:p>
          </table:table-cell>
          <table:table-cell office:value-type="float" office:value="227011">
            <text:p><text:s/>227,011 </text:p>
          </table:table-cell>
          <table:table-cell office:value-type="float" office:value="418410335">
            <text:p><text:s/>418,410,335 </text:p>
          </table:table-cell>
          <table:table-cell office:value-type="float" office:value="5815">
            <text:p><text:s/>5,815 </text:p>
          </table:table-cell>
          <table:table-cell office:value-type="float" office:value="307538513">
            <text:p><text:s/>307,538,513 </text:p>
          </table:table-cell>
          <table:table-cell/>
          <table:table-cell office:value-type="float" office:value="221928">
            <text:p><text:s/>221,928 </text:p>
          </table:table-cell>
          <table:table-cell office:value-type="float" office:value="434351957">
            <text:p><text:s/>434,351,957 </text:p>
          </table:table-cell>
          <table:table-cell office:value-type="float" office:value="5360">
            <text:p><text:s/>5,360 </text:p>
          </table:table-cell>
          <table:table-cell office:value-type="float" office:value="318638660">
            <text:p><text:s/>318,638,66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基隆醫院 </text:p>
          </table:table-cell>
          <table:table-cell office:value-type="float" office:value="31756">
            <text:p><text:s/>31,756 </text:p>
          </table:table-cell>
          <table:table-cell office:value-type="float" office:value="64623338">
            <text:p><text:s/>64,623,338 </text:p>
          </table:table-cell>
          <table:table-cell office:value-type="float" office:value="802">
            <text:p><text:s/>802 </text:p>
          </table:table-cell>
          <table:table-cell office:value-type="float" office:value="31776165">
            <text:p><text:s/>31,776,165 </text:p>
          </table:table-cell>
          <table:table-cell/>
          <table:table-cell office:value-type="float" office:value="29719">
            <text:p><text:s/>29,719 </text:p>
          </table:table-cell>
          <table:table-cell office:value-type="float" office:value="63878444">
            <text:p><text:s/>63,878,444 </text:p>
          </table:table-cell>
          <table:table-cell office:value-type="float" office:value="793">
            <text:p><text:s/>793 </text:p>
          </table:table-cell>
          <table:table-cell office:value-type="float" office:value="31707662">
            <text:p><text:s/>31,707,66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新北市立聯合醫院 </text:p>
          </table:table-cell>
          <table:table-cell office:value-type="float" office:value="32605">
            <text:p><text:s/>32,605 </text:p>
          </table:table-cell>
          <table:table-cell office:value-type="float" office:value="65673786">
            <text:p><text:s/>65,673,786 </text:p>
          </table:table-cell>
          <table:table-cell office:value-type="float" office:value="557">
            <text:p><text:s/>557 </text:p>
          </table:table-cell>
          <table:table-cell office:value-type="float" office:value="32095153">
            <text:p><text:s/>32,095,153 </text:p>
          </table:table-cell>
          <table:table-cell/>
          <table:table-cell office:value-type="float" office:value="32405">
            <text:p><text:s/>32,405 </text:p>
          </table:table-cell>
          <table:table-cell office:value-type="float" office:value="63266973">
            <text:p><text:s/>63,266,973 </text:p>
          </table:table-cell>
          <table:table-cell office:value-type="float" office:value="531">
            <text:p><text:s/>531 </text:p>
          </table:table-cell>
          <table:table-cell office:value-type="float" office:value="35348824">
            <text:p><text:s/>35,348,82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北醫院 </text:p>
          </table:table-cell>
          <table:table-cell office:value-type="float" office:value="42263">
            <text:p><text:s/>42,263 </text:p>
          </table:table-cell>
          <table:table-cell office:value-type="float" office:value="79714208">
            <text:p><text:s/>79,714,208 </text:p>
          </table:table-cell>
          <table:table-cell office:value-type="float" office:value="1155">
            <text:p><text:s/>1,155 </text:p>
          </table:table-cell>
          <table:table-cell office:value-type="float" office:value="54035653">
            <text:p><text:s/>54,035,653 </text:p>
          </table:table-cell>
          <table:table-cell/>
          <table:table-cell office:value-type="float" office:value="40464">
            <text:p><text:s/>40,464 </text:p>
          </table:table-cell>
          <table:table-cell office:value-type="float" office:value="79582774">
            <text:p><text:s/>79,582,774 </text:p>
          </table:table-cell>
          <table:table-cell office:value-type="float" office:value="1132">
            <text:p><text:s/>1,132 </text:p>
          </table:table-cell>
          <table:table-cell office:value-type="float" office:value="61275094">
            <text:p><text:s/>61,275,09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八里療養院 </text:p>
          </table:table-cell>
          <table:table-cell office:value-type="float" office:value="714">
            <text:p><text:s/>714 </text:p>
          </table:table-cell>
          <table:table-cell office:value-type="float" office:value="1714328">
            <text:p><text:s/>1,714,328 </text:p>
          </table:table-cell>
          <table:table-cell office:value-type="float" office:value="555">
            <text:p><text:s/>555 </text:p>
          </table:table-cell>
          <table:table-cell office:value-type="float" office:value="21243420">
            <text:p><text:s/>21,243,420 </text:p>
          </table:table-cell>
          <table:table-cell/>
          <table:table-cell office:value-type="float" office:value="648">
            <text:p><text:s/>648 </text:p>
          </table:table-cell>
          <table:table-cell office:value-type="float" office:value="1610442">
            <text:p><text:s/>1,610,442 </text:p>
          </table:table-cell>
          <table:table-cell office:value-type="float" office:value="547">
            <text:p><text:s/>547 </text:p>
          </table:table-cell>
          <table:table-cell office:value-type="float" office:value="21486540">
            <text:p><text:s/>21,486,54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陽明大學附設醫院 </text:p>
          </table:table-cell>
          <table:table-cell office:value-type="float" office:value="38775">
            <text:p><text:s/>38,775 </text:p>
          </table:table-cell>
          <table:table-cell office:value-type="float" office:value="89023059">
            <text:p><text:s/>89,023,059 </text:p>
          </table:table-cell>
          <table:table-cell office:value-type="float" office:value="1568">
            <text:p><text:s/>1,568 </text:p>
          </table:table-cell>
          <table:table-cell office:value-type="float" office:value="75162506">
            <text:p><text:s/>75,162,506 </text:p>
          </table:table-cell>
          <table:table-cell/>
          <table:table-cell office:value-type="float" office:value="38529">
            <text:p><text:s/>38,529 </text:p>
          </table:table-cell>
          <table:table-cell office:value-type="float" office:value="97507006">
            <text:p><text:s/>97,507,006 </text:p>
          </table:table-cell>
          <table:table-cell office:value-type="float" office:value="1607">
            <text:p><text:s/>1,607 </text:p>
          </table:table-cell>
          <table:table-cell office:value-type="float" office:value="79363124">
            <text:p><text:s/>79,363,12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松山分院附設民眾診療服務處 </text:p>
          </table:table-cell>
          <table:table-cell office:value-type="float" office:value="20862">
            <text:p><text:s/>20,862 </text:p>
          </table:table-cell>
          <table:table-cell office:value-type="float" office:value="28758296">
            <text:p><text:s/>28,758,296 </text:p>
          </table:table-cell>
          <table:table-cell office:value-type="float" office:value="343">
            <text:p><text:s/>343 </text:p>
          </table:table-cell>
          <table:table-cell office:value-type="float" office:value="21102323">
            <text:p><text:s/>21,102,323 </text:p>
          </table:table-cell>
          <table:table-cell/>
          <table:table-cell office:value-type="float" office:value="20218">
            <text:p><text:s/>20,218 </text:p>
          </table:table-cell>
          <table:table-cell office:value-type="float" office:value="30943801">
            <text:p><text:s/>30,943,801 </text:p>
          </table:table-cell>
          <table:table-cell office:value-type="float" office:value="391">
            <text:p><text:s/>391 </text:p>
          </table:table-cell>
          <table:table-cell office:value-type="float" office:value="23467304">
            <text:p><text:s/>23,467,30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北投分院附設民眾診療服務處 </text:p>
          </table:table-cell>
          <table:table-cell office:value-type="float" office:value="3310">
            <text:p><text:s/>3,310 </text:p>
          </table:table-cell>
          <table:table-cell office:value-type="float" office:value="5819073">
            <text:p><text:s/>5,819,073 </text:p>
          </table:table-cell>
          <table:table-cell office:value-type="float" office:value="557">
            <text:p><text:s/>557 </text:p>
          </table:table-cell>
          <table:table-cell office:value-type="float" office:value="27729932">
            <text:p><text:s/>27,729,932 </text:p>
          </table:table-cell>
          <table:table-cell/>
          <table:table-cell office:value-type="float" office:value="2880">
            <text:p><text:s/>2,880 </text:p>
          </table:table-cell>
          <table:table-cell office:value-type="float" office:value="6026515">
            <text:p><text:s/>6,026,515 </text:p>
          </table:table-cell>
          <table:table-cell office:value-type="float" office:value="563">
            <text:p><text:s/>563 </text:p>
          </table:table-cell>
          <table:table-cell office:value-type="float" office:value="27659619">
            <text:p><text:s/>27,659,61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基督復臨安息日會醫療財團法人臺安醫院 </text:p>
          </table:table-cell>
          <table:table-cell office:value-type="float" office:value="38435">
            <text:p><text:s/>38,435 </text:p>
          </table:table-cell>
          <table:table-cell office:value-type="float" office:value="65629645">
            <text:p><text:s/>65,629,645 </text:p>
          </table:table-cell>
          <table:table-cell office:value-type="float" office:value="1038">
            <text:p><text:s/>1,038 </text:p>
          </table:table-cell>
          <table:table-cell office:value-type="float" office:value="37924809">
            <text:p><text:s/>37,924,809 </text:p>
          </table:table-cell>
          <table:table-cell/>
          <table:table-cell office:value-type="float" office:value="37401">
            <text:p><text:s/>37,401 </text:p>
          </table:table-cell>
          <table:table-cell office:value-type="float" office:value="68059603">
            <text:p><text:s/>68,059,603 </text:p>
          </table:table-cell>
          <table:table-cell office:value-type="float" office:value="909">
            <text:p><text:s/>909 </text:p>
          </table:table-cell>
          <table:table-cell office:value-type="float" office:value="39987003">
            <text:p><text:s/>39,987,00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振興醫療財團法人振興醫院 </text:p>
          </table:table-cell>
          <table:table-cell office:value-type="float" office:value="94911">
            <text:p><text:s/>94,911 </text:p>
          </table:table-cell>
          <table:table-cell office:value-type="float" office:value="225231593">
            <text:p><text:s/>225,231,593 </text:p>
          </table:table-cell>
          <table:table-cell office:value-type="float" office:value="2734">
            <text:p><text:s/>2,734 </text:p>
          </table:table-cell>
          <table:table-cell office:value-type="float" office:value="198047155">
            <text:p><text:s/>198,047,155 </text:p>
          </table:table-cell>
          <table:table-cell/>
          <table:table-cell office:value-type="float" office:value="92102">
            <text:p><text:s/>92,102 </text:p>
          </table:table-cell>
          <table:table-cell office:value-type="float" office:value="243105761">
            <text:p><text:s/>243,105,761 </text:p>
          </table:table-cell>
          <table:table-cell office:value-type="float" office:value="2594">
            <text:p><text:s/>2,594 </text:p>
          </table:table-cell>
          <table:table-cell office:value-type="float" office:value="201820858">
            <text:p><text:s/>201,820,85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辜公亮基金會和信治癌中心醫院 </text:p>
          </table:table-cell>
          <table:table-cell office:value-type="float" office:value="29638">
            <text:p><text:s/>29,638 </text:p>
          </table:table-cell>
          <table:table-cell office:value-type="float" office:value="112722872">
            <text:p><text:s/>112,722,872 </text:p>
          </table:table-cell>
          <table:table-cell office:value-type="float" office:value="1336">
            <text:p><text:s/>1,336 </text:p>
          </table:table-cell>
          <table:table-cell office:value-type="float" office:value="81361252">
            <text:p><text:s/>81,361,252 </text:p>
          </table:table-cell>
          <table:table-cell/>
          <table:table-cell office:value-type="float" office:value="28430">
            <text:p><text:s/>28,430 </text:p>
          </table:table-cell>
          <table:table-cell office:value-type="float" office:value="133679410">
            <text:p><text:s/>133,679,410 </text:p>
          </table:table-cell>
          <table:table-cell office:value-type="float" office:value="1014">
            <text:p><text:s/>1,014 </text:p>
          </table:table-cell>
          <table:table-cell office:value-type="float" office:value="53914945">
            <text:p><text:s/>53,914,94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基隆長庚紀念醫院 </text:p>
          </table:table-cell>
          <table:table-cell office:value-type="float" office:value="77493">
            <text:p><text:s/>77,493 </text:p>
          </table:table-cell>
          <table:table-cell office:value-type="float" office:value="186330851">
            <text:p><text:s/>186,330,851 </text:p>
          </table:table-cell>
          <table:table-cell office:value-type="float" office:value="2498">
            <text:p><text:s/>2,498 </text:p>
          </table:table-cell>
          <table:table-cell office:value-type="float" office:value="166856657">
            <text:p><text:s/>166,856,657 </text:p>
          </table:table-cell>
          <table:table-cell/>
          <table:table-cell office:value-type="float" office:value="71457">
            <text:p><text:s/>71,457 </text:p>
          </table:table-cell>
          <table:table-cell office:value-type="float" office:value="180717726">
            <text:p><text:s/>180,717,726 </text:p>
          </table:table-cell>
          <table:table-cell office:value-type="float" office:value="2434">
            <text:p><text:s/>2,434 </text:p>
          </table:table-cell>
          <table:table-cell office:value-type="float" office:value="173521380">
            <text:p><text:s/>173,521,38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北慈濟醫院 </text:p>
          </table:table-cell>
          <table:table-cell office:value-type="float" office:value="85160">
            <text:p><text:s/>85,160 </text:p>
          </table:table-cell>
          <table:table-cell office:value-type="float" office:value="193280199">
            <text:p><text:s/>193,280,199 </text:p>
          </table:table-cell>
          <table:table-cell office:value-type="float" office:value="2714">
            <text:p><text:s/>2,714 </text:p>
          </table:table-cell>
          <table:table-cell office:value-type="float" office:value="153813651">
            <text:p><text:s/>153,813,651 </text:p>
          </table:table-cell>
          <table:table-cell/>
          <table:table-cell office:value-type="float" office:value="82349">
            <text:p><text:s/>82,349 </text:p>
          </table:table-cell>
          <table:table-cell office:value-type="float" office:value="197818417">
            <text:p><text:s/>197,818,417 </text:p>
          </table:table-cell>
          <table:table-cell office:value-type="float" office:value="2351">
            <text:p><text:s/>2,351 </text:p>
          </table:table-cell>
          <table:table-cell office:value-type="float" office:value="152204979">
            <text:p><text:s/>152,204,97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行天宮醫療志業醫療財團法人恩主公醫院 </text:p>
          </table:table-cell>
          <table:table-cell office:value-type="float" office:value="57781">
            <text:p><text:s/>57,781 </text:p>
          </table:table-cell>
          <table:table-cell office:value-type="float" office:value="109555611">
            <text:p><text:s/>109,555,611 </text:p>
          </table:table-cell>
          <table:table-cell office:value-type="float" office:value="1458">
            <text:p><text:s/>1,458 </text:p>
          </table:table-cell>
          <table:table-cell office:value-type="float" office:value="68647576">
            <text:p><text:s/>68,647,576 </text:p>
          </table:table-cell>
          <table:table-cell/>
          <table:table-cell office:value-type="float" office:value="56975">
            <text:p><text:s/>56,975 </text:p>
          </table:table-cell>
          <table:table-cell office:value-type="float" office:value="116182628">
            <text:p><text:s/>116,182,628 </text:p>
          </table:table-cell>
          <table:table-cell office:value-type="float" office:value="1411">
            <text:p><text:s/>1,411 </text:p>
          </table:table-cell>
          <table:table-cell office:value-type="float" office:value="71161910">
            <text:p><text:s/>71,161,91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泰醫療財團法人汐止國泰綜合醫院 </text:p>
          </table:table-cell>
          <table:table-cell office:value-type="float" office:value="46665">
            <text:p><text:s/>46,665 </text:p>
          </table:table-cell>
          <table:table-cell office:value-type="float" office:value="108419354">
            <text:p><text:s/>108,419,354 </text:p>
          </table:table-cell>
          <table:table-cell office:value-type="float" office:value="1196">
            <text:p><text:s/>1,196 </text:p>
          </table:table-cell>
          <table:table-cell office:value-type="float" office:value="69176099">
            <text:p><text:s/>69,176,099 </text:p>
          </table:table-cell>
          <table:table-cell/>
          <table:table-cell office:value-type="float" office:value="46553">
            <text:p><text:s/>46,553 </text:p>
          </table:table-cell>
          <table:table-cell office:value-type="float" office:value="108918826">
            <text:p><text:s/>108,918,826 </text:p>
          </table:table-cell>
          <table:table-cell office:value-type="float" office:value="1295">
            <text:p><text:s/>1,295 </text:p>
          </table:table-cell>
          <table:table-cell office:value-type="float" office:value="88261406">
            <text:p><text:s/>88,261,40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羅許基金會羅東博愛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52187">
            <text:p><text:s/>52,187 </text:p>
          </table:table-cell>
          <table:table-cell office:value-type="float" office:value="116747167">
            <text:p><text:s/>116,747,167 </text:p>
          </table:table-cell>
          <table:table-cell office:value-type="float" office:value="2454">
            <text:p><text:s/>2,454 </text:p>
          </table:table-cell>
          <table:table-cell office:value-type="float" office:value="114084092">
            <text:p><text:s/>114,084,09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耕莘醫療財團法人耕莘醫院 </text:p>
          </table:table-cell>
          <table:table-cell office:value-type="float" office:value="69579">
            <text:p><text:s/>69,579 </text:p>
          </table:table-cell>
          <table:table-cell office:value-type="float" office:value="156076900">
            <text:p><text:s/>156,076,900 </text:p>
          </table:table-cell>
          <table:table-cell office:value-type="float" office:value="2026">
            <text:p><text:s/>2,026 </text:p>
          </table:table-cell>
          <table:table-cell office:value-type="float" office:value="114027837">
            <text:p><text:s/>114,027,837 </text:p>
          </table:table-cell>
          <table:table-cell/>
          <table:table-cell office:value-type="float" office:value="69169">
            <text:p><text:s/>69,169 </text:p>
          </table:table-cell>
          <table:table-cell office:value-type="float" office:value="168709572">
            <text:p><text:s/>168,709,572 </text:p>
          </table:table-cell>
          <table:table-cell office:value-type="float" office:value="2097">
            <text:p><text:s/>2,097 </text:p>
          </table:table-cell>
          <table:table-cell office:value-type="float" office:value="118065532">
            <text:p><text:s/>118,065,53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天主教靈醫會羅東聖母醫院 </text:p>
          </table:table-cell>
          <table:table-cell office:value-type="float" office:value="32832">
            <text:p><text:s/>32,832 </text:p>
          </table:table-cell>
          <table:table-cell office:value-type="float" office:value="64456033">
            <text:p><text:s/>64,456,033 </text:p>
          </table:table-cell>
          <table:table-cell office:value-type="float" office:value="1356">
            <text:p><text:s/>1,356 </text:p>
          </table:table-cell>
          <table:table-cell office:value-type="float" office:value="60228298">
            <text:p><text:s/>60,228,298 </text:p>
          </table:table-cell>
          <table:table-cell/>
          <table:table-cell office:value-type="float" office:value="31464">
            <text:p><text:s/>31,464 </text:p>
          </table:table-cell>
          <table:table-cell office:value-type="float" office:value="64046068">
            <text:p><text:s/>64,046,068 </text:p>
          </table:table-cell>
          <table:table-cell office:value-type="float" office:value="1230">
            <text:p><text:s/>1,230 </text:p>
          </table:table-cell>
          <table:table-cell office:value-type="float" office:value="60881253">
            <text:p><text:s/>60,881,2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醫學大學附設醫院 </text:p>
          </table:table-cell>
          <table:table-cell office:value-type="float" office:value="73520">
            <text:p><text:s/>73,520 </text:p>
          </table:table-cell>
          <table:table-cell office:value-type="float" office:value="184577982">
            <text:p><text:s/>184,577,982 </text:p>
          </table:table-cell>
          <table:table-cell office:value-type="float" office:value="2395">
            <text:p><text:s/>2,395 </text:p>
          </table:table-cell>
          <table:table-cell office:value-type="float" office:value="168631258">
            <text:p><text:s/>168,631,258 </text:p>
          </table:table-cell>
          <table:table-cell/>
          <table:table-cell office:value-type="float" office:value="73446">
            <text:p><text:s/>73,446 </text:p>
          </table:table-cell>
          <table:table-cell office:value-type="float" office:value="201347636">
            <text:p><text:s/>201,347,636 </text:p>
          </table:table-cell>
          <table:table-cell office:value-type="float" office:value="2296">
            <text:p><text:s/>2,296 </text:p>
          </table:table-cell>
          <table:table-cell office:value-type="float" office:value="169379995">
            <text:p><text:s/>169,379,99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雙和醫院〈委託臺北醫學大學興建經營〉 </text:p>
          </table:table-cell>
          <table:table-cell office:value-type="float" office:value="96846">
            <text:p><text:s/>96,846 </text:p>
          </table:table-cell>
          <table:table-cell office:value-type="float" office:value="235248168">
            <text:p><text:s/>235,248,168 </text:p>
          </table:table-cell>
          <table:table-cell office:value-type="float" office:value="3138">
            <text:p><text:s/>3,138 </text:p>
          </table:table-cell>
          <table:table-cell office:value-type="float" office:value="186155247">
            <text:p><text:s/>186,155,247 </text:p>
          </table:table-cell>
          <table:table-cell/>
          <table:table-cell office:value-type="float" office:value="98207">
            <text:p><text:s/>98,207 </text:p>
          </table:table-cell>
          <table:table-cell office:value-type="float" office:value="252795450">
            <text:p><text:s/>252,795,450 </text:p>
          </table:table-cell>
          <table:table-cell office:value-type="float" office:value="3105">
            <text:p><text:s/>3,105 </text:p>
          </table:table-cell>
          <table:table-cell office:value-type="float" office:value="199691448">
            <text:p><text:s/>199,691,4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樂生療養院 </text:p>
          </table:table-cell>
          <table:table-cell office:value-type="float" office:value="14937">
            <text:p><text:s/>14,937 </text:p>
          </table:table-cell>
          <table:table-cell office:value-type="float" office:value="23348750">
            <text:p><text:s/>23,348,750 </text:p>
          </table:table-cell>
          <table:table-cell office:value-type="float" office:value="292">
            <text:p><text:s/>292 </text:p>
          </table:table-cell>
          <table:table-cell office:value-type="float" office:value="14921969">
            <text:p><text:s/>14,921,969 </text:p>
          </table:table-cell>
          <table:table-cell/>
          <table:table-cell office:value-type="float" office:value="14619">
            <text:p><text:s/>14,619 </text:p>
          </table:table-cell>
          <table:table-cell office:value-type="float" office:value="24620644">
            <text:p><text:s/>24,620,644 </text:p>
          </table:table-cell>
          <table:table-cell office:value-type="float" office:value="323">
            <text:p><text:s/>323 </text:p>
          </table:table-cell>
          <table:table-cell office:value-type="float" office:value="19548897">
            <text:p><text:s/>19,548,89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金門醫院 </text:p>
          </table:table-cell>
          <table:table-cell office:value-type="float" office:value="17407">
            <text:p><text:s/>17,407 </text:p>
          </table:table-cell>
          <table:table-cell office:value-type="float" office:value="25926981">
            <text:p><text:s/>25,926,981 </text:p>
          </table:table-cell>
          <table:table-cell office:value-type="float" office:value="387">
            <text:p><text:s/>387 </text:p>
          </table:table-cell>
          <table:table-cell office:value-type="float" office:value="17055961">
            <text:p><text:s/>17,055,961 </text:p>
          </table:table-cell>
          <table:table-cell/>
          <table:table-cell office:value-type="float" office:value="17200">
            <text:p><text:s/>17,200 </text:p>
          </table:table-cell>
          <table:table-cell office:value-type="float" office:value="26775156">
            <text:p><text:s/>26,775,156 </text:p>
          </table:table-cell>
          <table:table-cell office:value-type="float" office:value="357">
            <text:p><text:s/>357 </text:p>
          </table:table-cell>
          <table:table-cell office:value-type="float" office:value="15758954">
            <text:p><text:s/>15,758,95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基隆市立醫院 </text:p>
          </table:table-cell>
          <table:table-cell office:value-type="float" office:value="3996">
            <text:p><text:s/>3,996 </text:p>
          </table:table-cell>
          <table:table-cell office:value-type="float" office:value="4608566">
            <text:p><text:s/>4,608,566 </text:p>
          </table:table-cell>
          <table:table-cell office:value-type="float" office:value="15">
            <text:p><text:s/>15 </text:p>
          </table:table-cell>
          <table:table-cell office:value-type="float" office:value="2113370">
            <text:p><text:s/>2,113,370 </text:p>
          </table:table-cell>
          <table:table-cell/>
          <table:table-cell office:value-type="float" office:value="3383">
            <text:p><text:s/>3,383 </text:p>
          </table:table-cell>
          <table:table-cell office:value-type="float" office:value="4123106">
            <text:p><text:s/>4,123,106 </text:p>
          </table:table-cell>
          <table:table-cell office:value-type="float" office:value="9">
            <text:p><text:s/>9 </text:p>
          </table:table-cell>
          <table:table-cell office:value-type="float" office:value="1206902">
            <text:p><text:s/>1,206,90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連江縣立醫院 </text:p>
          </table:table-cell>
          <table:table-cell office:value-type="float" office:value="4557">
            <text:p><text:s/>4,557 </text:p>
          </table:table-cell>
          <table:table-cell office:value-type="float" office:value="4128592">
            <text:p><text:s/>4,128,592 </text:p>
          </table:table-cell>
          <table:table-cell office:value-type="float" office:value="11">
            <text:p><text:s/>11 </text:p>
          </table:table-cell>
          <table:table-cell office:value-type="float" office:value="167233">
            <text:p><text:s/>167,233 </text:p>
          </table:table-cell>
          <table:table-cell/>
          <table:table-cell office:value-type="float" office:value="3940">
            <text:p><text:s/>3,940 </text:p>
          </table:table-cell>
          <table:table-cell office:value-type="float" office:value="3818864">
            <text:p><text:s/>3,818,864 </text:p>
          </table:table-cell>
          <table:table-cell office:value-type="float" office:value="11">
            <text:p><text:s/>11 </text:p>
          </table:table-cell>
          <table:table-cell office:value-type="float" office:value="298005">
            <text:p><text:s/>298,00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北護分院 </text:p>
          </table:table-cell>
          <table:table-cell office:value-type="float" office:value="23225">
            <text:p><text:s/>23,225 </text:p>
          </table:table-cell>
          <table:table-cell office:value-type="float" office:value="35389658">
            <text:p><text:s/>35,389,658 </text:p>
          </table:table-cell>
          <table:table-cell office:value-type="float" office:value="10">
            <text:p><text:s/>10 </text:p>
          </table:table-cell>
          <table:table-cell office:value-type="float" office:value="375170">
            <text:p><text:s/>375,170 </text:p>
          </table:table-cell>
          <table:table-cell/>
          <table:table-cell office:value-type="float" office:value="21892">
            <text:p><text:s/>21,892 </text:p>
          </table:table-cell>
          <table:table-cell office:value-type="float" office:value="34495436">
            <text:p><text:s/>34,495,436 </text:p>
          </table:table-cell>
          <table:table-cell office:value-type="float" office:value="22">
            <text:p><text:s/>22 </text:p>
          </table:table-cell>
          <table:table-cell office:value-type="float" office:value="962924">
            <text:p><text:s/>962,92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金山分院 </text:p>
          </table:table-cell>
          <table:table-cell office:value-type="float" office:value="6867">
            <text:p><text:s/>6,867 </text:p>
          </table:table-cell>
          <table:table-cell office:value-type="float" office:value="11473479">
            <text:p><text:s/>11,473,479 </text:p>
          </table:table-cell>
          <table:table-cell office:value-type="float" office:value="63">
            <text:p><text:s/>63 </text:p>
          </table:table-cell>
          <table:table-cell office:value-type="float" office:value="2103548">
            <text:p><text:s/>2,103,548 </text:p>
          </table:table-cell>
          <table:table-cell/>
          <table:table-cell office:value-type="float" office:value="6434">
            <text:p><text:s/>6,434 </text:p>
          </table:table-cell>
          <table:table-cell office:value-type="float" office:value="11329349">
            <text:p><text:s/>11,329,349 </text:p>
          </table:table-cell>
          <table:table-cell office:value-type="float" office:value="61">
            <text:p><text:s/>61 </text:p>
          </table:table-cell>
          <table:table-cell office:value-type="float" office:value="1930547">
            <text:p><text:s/>1,930,54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附設基隆民眾診療服務處 </text:p>
          </table:table-cell>
          <table:table-cell office:value-type="float" office:value="14806">
            <text:p><text:s/>14,806 </text:p>
          </table:table-cell>
          <table:table-cell office:value-type="float" office:value="24785169">
            <text:p><text:s/>24,785,169 </text:p>
          </table:table-cell>
          <table:table-cell office:value-type="float" office:value="173">
            <text:p><text:s/>173 </text:p>
          </table:table-cell>
          <table:table-cell office:value-type="float" office:value="10031239">
            <text:p><text:s/>10,031,239 </text:p>
          </table:table-cell>
          <table:table-cell/>
          <table:table-cell office:value-type="float" office:value="14903">
            <text:p><text:s/>14,903 </text:p>
          </table:table-cell>
          <table:table-cell office:value-type="float" office:value="26623911">
            <text:p><text:s/>26,623,911 </text:p>
          </table:table-cell>
          <table:table-cell office:value-type="float" office:value="185">
            <text:p><text:s/>185 </text:p>
          </table:table-cell>
          <table:table-cell office:value-type="float" office:value="9338468">
            <text:p><text:s/>9,338,46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蘇澳分院 </text:p>
          </table:table-cell>
          <table:table-cell office:value-type="float" office:value="5085">
            <text:p><text:s/>5,085 </text:p>
          </table:table-cell>
          <table:table-cell office:value-type="float" office:value="8076088">
            <text:p><text:s/>8,076,088 </text:p>
          </table:table-cell>
          <table:table-cell office:value-type="float" office:value="338">
            <text:p><text:s/>338 </text:p>
          </table:table-cell>
          <table:table-cell office:value-type="float" office:value="17687301">
            <text:p><text:s/>17,687,301 </text:p>
          </table:table-cell>
          <table:table-cell/>
          <table:table-cell office:value-type="float" office:value="5317">
            <text:p><text:s/>5,317 </text:p>
          </table:table-cell>
          <table:table-cell office:value-type="float" office:value="8789862">
            <text:p><text:s/>8,789,862 </text:p>
          </table:table-cell>
          <table:table-cell office:value-type="float" office:value="339">
            <text:p><text:s/>339 </text:p>
          </table:table-cell>
          <table:table-cell office:value-type="float" office:value="18454465">
            <text:p><text:s/>18,454,46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員山分院 </text:p>
          </table:table-cell>
          <table:table-cell office:value-type="float" office:value="3481">
            <text:p><text:s/>3,481 </text:p>
          </table:table-cell>
          <table:table-cell office:value-type="float" office:value="5519112">
            <text:p><text:s/>5,519,112 </text:p>
          </table:table-cell>
          <table:table-cell office:value-type="float" office:value="568">
            <text:p><text:s/>568 </text:p>
          </table:table-cell>
          <table:table-cell office:value-type="float" office:value="24324469">
            <text:p><text:s/>24,324,469 </text:p>
          </table:table-cell>
          <table:table-cell/>
          <table:table-cell office:value-type="float" office:value="3421">
            <text:p><text:s/>3,421 </text:p>
          </table:table-cell>
          <table:table-cell office:value-type="float" office:value="5559360">
            <text:p><text:s/>5,559,360 </text:p>
          </table:table-cell>
          <table:table-cell office:value-type="float" office:value="536">
            <text:p><text:s/>536 </text:p>
          </table:table-cell>
          <table:table-cell office:value-type="float" office:value="23774570">
            <text:p><text:s/>23,774,57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市立關渡醫院-委託臺北榮民總醫院經營 </text:p>
          </table:table-cell>
          <table:table-cell office:value-type="float" office:value="33983">
            <text:p><text:s/>33,983 </text:p>
          </table:table-cell>
          <table:table-cell office:value-type="float" office:value="51230985">
            <text:p><text:s/>51,230,985 </text:p>
          </table:table-cell>
          <table:table-cell office:value-type="float" office:value="192">
            <text:p><text:s/>192 </text:p>
          </table:table-cell>
          <table:table-cell office:value-type="float" office:value="11318652">
            <text:p><text:s/>11,318,652 </text:p>
          </table:table-cell>
          <table:table-cell/>
          <table:table-cell office:value-type="float" office:value="31685">
            <text:p><text:s/>31,685 </text:p>
          </table:table-cell>
          <table:table-cell office:value-type="float" office:value="52524163">
            <text:p><text:s/>52,524,163 </text:p>
          </table:table-cell>
          <table:table-cell office:value-type="float" office:value="166">
            <text:p><text:s/>166 </text:p>
          </table:table-cell>
          <table:table-cell office:value-type="float" office:value="9807791">
            <text:p><text:s/>9,807,79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療社團法人中山醫院 </text:p>
          </table:table-cell>
          <table:table-cell office:value-type="float" office:value="16264">
            <text:p><text:s/>16,264 </text:p>
          </table:table-cell>
          <table:table-cell office:value-type="float" office:value="24921146">
            <text:p><text:s/>24,921,146 </text:p>
          </table:table-cell>
          <table:table-cell office:value-type="float" office:value="531">
            <text:p><text:s/>531 </text:p>
          </table:table-cell>
          <table:table-cell office:value-type="float" office:value="20394458">
            <text:p><text:s/>20,394,458 </text:p>
          </table:table-cell>
          <table:table-cell/>
          <table:table-cell office:value-type="float" office:value="15315">
            <text:p><text:s/>15,315 </text:p>
          </table:table-cell>
          <table:table-cell office:value-type="float" office:value="24663609">
            <text:p><text:s/>24,663,609 </text:p>
          </table:table-cell>
          <table:table-cell office:value-type="float" office:value="462">
            <text:p><text:s/>462 </text:p>
          </table:table-cell>
          <table:table-cell office:value-type="float" office:value="18440791">
            <text:p><text:s/>18,440,79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郵政總局郵政醫院（委託中英醫療社團法人經營） </text:p>
          </table:table-cell>
          <table:table-cell office:value-type="float" office:value="14205">
            <text:p><text:s/>14,205 </text:p>
          </table:table-cell>
          <table:table-cell office:value-type="float" office:value="21169647">
            <text:p><text:s/>21,169,647 </text:p>
          </table:table-cell>
          <table:table-cell office:value-type="float" office:value="145">
            <text:p><text:s/>145 </text:p>
          </table:table-cell>
          <table:table-cell office:value-type="float" office:value="14489510">
            <text:p><text:s/>14,489,510 </text:p>
          </table:table-cell>
          <table:table-cell/>
          <table:table-cell office:value-type="float" office:value="13157">
            <text:p><text:s/>13,157 </text:p>
          </table:table-cell>
          <table:table-cell office:value-type="float" office:value="21876670">
            <text:p><text:s/>21,876,670 </text:p>
          </table:table-cell>
          <table:table-cell office:value-type="float" office:value="119">
            <text:p><text:s/>119 </text:p>
          </table:table-cell>
          <table:table-cell office:value-type="float" office:value="11187664">
            <text:p><text:s/>11,187,6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德醫療社團法人基隆維德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63">
            <text:p><text:s/>263 </text:p>
          </table:table-cell>
          <table:table-cell office:value-type="float" office:value="582721">
            <text:p><text:s/>582,721 </text:p>
          </table:table-cell>
          <table:table-cell office:value-type="float" office:value="217">
            <text:p><text:s/>217 </text:p>
          </table:table-cell>
          <table:table-cell office:value-type="float" office:value="7495991">
            <text:p><text:s/>7,495,99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中英醫院 </text:p>
          </table:table-cell>
          <table:table-cell office:value-type="float" office:value="5019">
            <text:p><text:s/>5,019 </text:p>
          </table:table-cell>
          <table:table-cell office:value-type="float" office:value="7593484">
            <text:p><text:s/>7,593,484 </text:p>
          </table:table-cell>
          <table:table-cell office:value-type="float" office:value="87">
            <text:p><text:s/>87 </text:p>
          </table:table-cell>
          <table:table-cell office:value-type="float" office:value="14335536">
            <text:p><text:s/>14,335,536 </text:p>
          </table:table-cell>
          <table:table-cell/>
          <table:table-cell office:value-type="float" office:value="4660">
            <text:p><text:s/>4,660 </text:p>
          </table:table-cell>
          <table:table-cell office:value-type="float" office:value="7517528">
            <text:p><text:s/>7,517,528 </text:p>
          </table:table-cell>
          <table:table-cell office:value-type="float" office:value="153">
            <text:p><text:s/>153 </text:p>
          </table:table-cell>
          <table:table-cell office:value-type="float" office:value="15835318">
            <text:p><text:s/>15,835,31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板英醫院 </text:p>
          </table:table-cell>
          <table:table-cell office:value-type="float" office:value="2417">
            <text:p><text:s/>2,417 </text:p>
          </table:table-cell>
          <table:table-cell office:value-type="float" office:value="4931988">
            <text:p><text:s/>4,931,988 </text:p>
          </table:table-cell>
          <table:table-cell office:value-type="float" office:value="28">
            <text:p><text:s/>28 </text:p>
          </table:table-cell>
          <table:table-cell office:value-type="float" office:value="9943451">
            <text:p><text:s/>9,943,451 </text:p>
          </table:table-cell>
          <table:table-cell/>
          <table:table-cell office:value-type="float" office:value="2471">
            <text:p><text:s/>2,471 </text:p>
          </table:table-cell>
          <table:table-cell office:value-type="float" office:value="6177536">
            <text:p><text:s/>6,177,536 </text:p>
          </table:table-cell>
          <table:table-cell office:value-type="float" office:value="20">
            <text:p><text:s/>20 </text:p>
          </table:table-cell>
          <table:table-cell office:value-type="float" office:value="6788590">
            <text:p><text:s/>6,788,59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濟慈園醫療社團法人宏濟神經精神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9">
            <text:p><text:s/>89 </text:p>
          </table:table-cell>
          <table:table-cell office:value-type="float" office:value="111111">
            <text:p><text:s/>111,111 </text:p>
          </table:table-cell>
          <table:table-cell office:value-type="float" office:value="72">
            <text:p><text:s/>72 </text:p>
          </table:table-cell>
          <table:table-cell office:value-type="float" office:value="1714509">
            <text:p><text:s/>1,714,50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療社團法人新仁醫院 </text:p>
          </table:table-cell>
          <table:table-cell office:value-type="float" office:value="2056">
            <text:p><text:s/>2,056 </text:p>
          </table:table-cell>
          <table:table-cell office:value-type="float" office:value="5591877">
            <text:p><text:s/>5,591,877 </text:p>
          </table:table-cell>
          <table:table-cell office:value-type="float" office:value="36">
            <text:p><text:s/>36 </text:p>
          </table:table-cell>
          <table:table-cell office:value-type="float" office:value="6468577">
            <text:p><text:s/>6,468,577 </text:p>
          </table:table-cell>
          <table:table-cell/>
          <table:table-cell office:value-type="float" office:value="2046">
            <text:p><text:s/>2,046 </text:p>
          </table:table-cell>
          <table:table-cell office:value-type="float" office:value="5251521">
            <text:p><text:s/>5,251,521 </text:p>
          </table:table-cell>
          <table:table-cell office:value-type="float" office:value="27">
            <text:p><text:s/>27 </text:p>
          </table:table-cell>
          <table:table-cell office:value-type="float" office:value="5361609">
            <text:p><text:s/>5,361,60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聖醫療社團法人文化醫院 </text:p>
          </table:table-cell>
          <table:table-cell office:value-type="float" office:value="15">
            <text:p><text:s/>15 </text:p>
          </table:table-cell>
          <table:table-cell office:value-type="float" office:value="30333">
            <text:p><text:s/>30,333 </text:p>
          </table:table-cell>
          <table:table-cell office:value-type="float" office:value="18">
            <text:p><text:s/>18 </text:p>
          </table:table-cell>
          <table:table-cell office:value-type="float" office:value="2834680">
            <text:p><text:s/>2,834,680 </text:p>
          </table:table-cell>
          <table:table-cell/>
          <table:table-cell office:value-type="float" office:value="5">
            <text:p><text:s/>5 </text:p>
          </table:table-cell>
          <table:table-cell office:value-type="float" office:value="25608">
            <text:p><text:s/>25,608 </text:p>
          </table:table-cell>
          <table:table-cell office:value-type="float" office:value="13">
            <text:p><text:s/>13 </text:p>
          </table:table-cell>
          <table:table-cell office:value-type="float" office:value="2813083">
            <text:p><text:s/>2,813,08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新醫療社團法人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6">
            <text:p><text:s/>46 </text:p>
          </table:table-cell>
          <table:table-cell office:value-type="float" office:value="124933">
            <text:p><text:s/>124,933 </text:p>
          </table:table-cell>
          <table:table-cell office:value-type="float" office:value="368">
            <text:p><text:s/>368 </text:p>
          </table:table-cell>
          <table:table-cell office:value-type="float" office:value="11248466">
            <text:p><text:s/>11,248,46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海天醫療社團法人海天醫院 </text:p>
          </table:table-cell>
          <table:table-cell office:value-type="float" office:value="734">
            <text:p><text:s/>734 </text:p>
          </table:table-cell>
          <table:table-cell office:value-type="float" office:value="1476390">
            <text:p><text:s/>1,476,390 </text:p>
          </table:table-cell>
          <table:table-cell office:value-type="float" office:value="118">
            <text:p><text:s/>118 </text:p>
          </table:table-cell>
          <table:table-cell office:value-type="float" office:value="4568651">
            <text:p><text:s/>4,568,651 </text:p>
          </table:table-cell>
          <table:table-cell/>
          <table:table-cell office:value-type="float" office:value="712">
            <text:p><text:s/>712 </text:p>
          </table:table-cell>
          <table:table-cell office:value-type="float" office:value="1562769">
            <text:p><text:s/>1,562,769 </text:p>
          </table:table-cell>
          <table:table-cell office:value-type="float" office:value="119">
            <text:p><text:s/>119 </text:p>
          </table:table-cell>
          <table:table-cell office:value-type="float" office:value="4659553">
            <text:p><text:s/>4,659,5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心診所醫療財團法人中心綜合醫院 </text:p>
          </table:table-cell>
          <table:table-cell office:value-type="float" office:value="17489">
            <text:p><text:s/>17,489 </text:p>
          </table:table-cell>
          <table:table-cell office:value-type="float" office:value="32518960">
            <text:p><text:s/>32,518,960 </text:p>
          </table:table-cell>
          <table:table-cell office:value-type="float" office:value="204">
            <text:p><text:s/>204 </text:p>
          </table:table-cell>
          <table:table-cell office:value-type="float" office:value="9844327">
            <text:p><text:s/>9,844,327 </text:p>
          </table:table-cell>
          <table:table-cell/>
          <table:table-cell office:value-type="float" office:value="16413">
            <text:p><text:s/>16,413 </text:p>
          </table:table-cell>
          <table:table-cell office:value-type="float" office:value="30370538">
            <text:p><text:s/>30,370,538 </text:p>
          </table:table-cell>
          <table:table-cell office:value-type="float" office:value="164">
            <text:p><text:s/>164 </text:p>
          </table:table-cell>
          <table:table-cell office:value-type="float" office:value="6970527">
            <text:p><text:s/>6,970,52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療財團法人宏恩綜合醫院 </text:p>
          </table:table-cell>
          <table:table-cell office:value-type="float" office:value="9386">
            <text:p><text:s/>9,386 </text:p>
          </table:table-cell>
          <table:table-cell office:value-type="float" office:value="15482732">
            <text:p><text:s/>15,482,732 </text:p>
          </table:table-cell>
          <table:table-cell office:value-type="float" office:value="110">
            <text:p><text:s/>110 </text:p>
          </table:table-cell>
          <table:table-cell office:value-type="float" office:value="12123364">
            <text:p><text:s/>12,123,364 </text:p>
          </table:table-cell>
          <table:table-cell/>
          <table:table-cell office:value-type="float" office:value="8539">
            <text:p><text:s/>8,539 </text:p>
          </table:table-cell>
          <table:table-cell office:value-type="float" office:value="15873220">
            <text:p><text:s/>15,873,220 </text:p>
          </table:table-cell>
          <table:table-cell office:value-type="float" office:value="104">
            <text:p><text:s/>104 </text:p>
          </table:table-cell>
          <table:table-cell office:value-type="float" office:value="8607006">
            <text:p><text:s/>8,607,00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康寧醫療財團法人康寧醫院 </text:p>
          </table:table-cell>
          <table:table-cell office:value-type="float" office:value="7929">
            <text:p><text:s/>7,929 </text:p>
          </table:table-cell>
          <table:table-cell office:value-type="float" office:value="13404995">
            <text:p><text:s/>13,404,995 </text:p>
          </table:table-cell>
          <table:table-cell office:value-type="float" office:value="107">
            <text:p><text:s/>107 </text:p>
          </table:table-cell>
          <table:table-cell office:value-type="float" office:value="6998977">
            <text:p><text:s/>6,998,977 </text:p>
          </table:table-cell>
          <table:table-cell/>
          <table:table-cell office:value-type="float" office:value="8757">
            <text:p><text:s/>8,757 </text:p>
          </table:table-cell>
          <table:table-cell office:value-type="float" office:value="15556957">
            <text:p><text:s/>15,556,957 </text:p>
          </table:table-cell>
          <table:table-cell office:value-type="float" office:value="139">
            <text:p><text:s/>139 </text:p>
          </table:table-cell>
          <table:table-cell office:value-type="float" office:value="9011452">
            <text:p><text:s/>9,011,4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蘭陽仁愛醫院 </text:p>
          </table:table-cell>
          <table:table-cell office:value-type="float" office:value="13604">
            <text:p><text:s/>13,604 </text:p>
          </table:table-cell>
          <table:table-cell office:value-type="float" office:value="13761110">
            <text:p><text:s/>13,761,110 </text:p>
          </table:table-cell>
          <table:table-cell office:value-type="float" office:value="405">
            <text:p><text:s/>405 </text:p>
          </table:table-cell>
          <table:table-cell office:value-type="float" office:value="6372639">
            <text:p><text:s/>6,372,639 </text:p>
          </table:table-cell>
          <table:table-cell/>
          <table:table-cell office:value-type="float" office:value="12304">
            <text:p><text:s/>12,304 </text:p>
          </table:table-cell>
          <table:table-cell office:value-type="float" office:value="13879564">
            <text:p><text:s/>13,879,564 </text:p>
          </table:table-cell>
          <table:table-cell office:value-type="float" office:value="382">
            <text:p><text:s/>382 </text:p>
          </table:table-cell>
          <table:table-cell office:value-type="float" office:value="6061578">
            <text:p><text:s/>6,061,57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宜蘭普門醫療財團法人普門醫院 </text:p>
          </table:table-cell>
          <table:table-cell office:value-type="float" office:value="1108">
            <text:p><text:s/>1,108 </text:p>
          </table:table-cell>
          <table:table-cell office:value-type="float" office:value="1870560">
            <text:p><text:s/>1,870,560 </text:p>
          </table:table-cell>
          <table:table-cell office:value-type="float" office:value="143">
            <text:p><text:s/>143 </text:p>
          </table:table-cell>
          <table:table-cell office:value-type="float" office:value="5211838">
            <text:p><text:s/>5,211,838 </text:p>
          </table:table-cell>
          <table:table-cell/>
          <table:table-cell office:value-type="float" office:value="1064">
            <text:p><text:s/>1,064 </text:p>
          </table:table-cell>
          <table:table-cell office:value-type="float" office:value="1959018">
            <text:p><text:s/>1,959,018 </text:p>
          </table:table-cell>
          <table:table-cell office:value-type="float" office:value="158">
            <text:p><text:s/>158 </text:p>
          </table:table-cell>
          <table:table-cell office:value-type="float" office:value="5414713">
            <text:p><text:s/>5,414,71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耕莘醫療財團法人永和耕莘醫院 </text:p>
          </table:table-cell>
          <table:table-cell office:value-type="float" office:value="38465">
            <text:p><text:s/>38,465 </text:p>
          </table:table-cell>
          <table:table-cell office:value-type="float" office:value="60469280">
            <text:p><text:s/>60,469,280 </text:p>
          </table:table-cell>
          <table:table-cell office:value-type="float" office:value="764">
            <text:p><text:s/>764 </text:p>
          </table:table-cell>
          <table:table-cell office:value-type="float" office:value="28065283">
            <text:p><text:s/>28,065,283 </text:p>
          </table:table-cell>
          <table:table-cell/>
          <table:table-cell office:value-type="float" office:value="38837">
            <text:p><text:s/>38,837 </text:p>
          </table:table-cell>
          <table:table-cell office:value-type="float" office:value="62634944">
            <text:p><text:s/>62,634,944 </text:p>
          </table:table-cell>
          <table:table-cell office:value-type="float" office:value="737">
            <text:p><text:s/>737 </text:p>
          </table:table-cell>
          <table:table-cell office:value-type="float" office:value="29941152">
            <text:p><text:s/>29,941,1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臺北分院 </text:p>
          </table:table-cell>
          <table:table-cell office:value-type="float" office:value="18510">
            <text:p><text:s/>18,510 </text:p>
          </table:table-cell>
          <table:table-cell office:value-type="float" office:value="28310795">
            <text:p><text:s/>28,310,795 </text:p>
          </table:table-cell>
          <table:table-cell office:value-type="float" office:value="112">
            <text:p><text:s/>112 </text:p>
          </table:table-cell>
          <table:table-cell office:value-type="float" office:value="4366874">
            <text:p><text:s/>4,366,874 </text:p>
          </table:table-cell>
          <table:table-cell/>
          <table:table-cell office:value-type="float" office:value="17778">
            <text:p><text:s/>17,778 </text:p>
          </table:table-cell>
          <table:table-cell office:value-type="float" office:value="28897383">
            <text:p><text:s/>28,897,383 </text:p>
          </table:table-cell>
          <table:table-cell office:value-type="float" office:value="118">
            <text:p><text:s/>118 </text:p>
          </table:table-cell>
          <table:table-cell office:value-type="float" office:value="4938480">
            <text:p><text:s/>4,938,48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仁濟醫院 </text:p>
          </table:table-cell>
          <table:table-cell office:value-type="float" office:value="10246">
            <text:p><text:s/>10,246 </text:p>
          </table:table-cell>
          <table:table-cell office:value-type="float" office:value="12914427">
            <text:p><text:s/>12,914,427 </text:p>
          </table:table-cell>
          <table:table-cell office:value-type="float" office:value="15">
            <text:p><text:s/>15 </text:p>
          </table:table-cell>
          <table:table-cell office:value-type="float" office:value="693240">
            <text:p><text:s/>693,240 </text:p>
          </table:table-cell>
          <table:table-cell/>
          <table:table-cell office:value-type="float" office:value="9229">
            <text:p><text:s/>9,229 </text:p>
          </table:table-cell>
          <table:table-cell office:value-type="float" office:value="12646772">
            <text:p><text:s/>12,646,772 </text:p>
          </table:table-cell>
          <table:table-cell office:value-type="float" office:value="25">
            <text:p><text:s/>25 </text:p>
          </table:table-cell>
          <table:table-cell office:value-type="float" office:value="891702">
            <text:p><text:s/>891,70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院醫療財團法人萬華醫院 </text:p>
          </table:table-cell>
          <table:table-cell office:value-type="float" office:value="3855">
            <text:p><text:s/>3,855 </text:p>
          </table:table-cell>
          <table:table-cell office:value-type="float" office:value="5902787">
            <text:p><text:s/>5,902,787 </text:p>
          </table:table-cell>
          <table:table-cell office:value-type="float" office:value="92">
            <text:p><text:s/>92 </text:p>
          </table:table-cell>
          <table:table-cell office:value-type="float" office:value="9131676">
            <text:p><text:s/>9,131,676 </text:p>
          </table:table-cell>
          <table:table-cell/>
          <table:table-cell office:value-type="float" office:value="3990">
            <text:p><text:s/>3,990 </text:p>
          </table:table-cell>
          <table:table-cell office:value-type="float" office:value="6225522">
            <text:p><text:s/>6,225,522 </text:p>
          </table:table-cell>
          <table:table-cell office:value-type="float" office:value="47">
            <text:p><text:s/>47 </text:p>
          </table:table-cell>
          <table:table-cell office:value-type="float" office:value="9052620">
            <text:p><text:s/>9,052,62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醫療財團法人臺灣區煤礦業基金會臺灣礦工醫院 </text:p>
          </table:table-cell>
          <table:table-cell office:value-type="float" office:value="6084">
            <text:p><text:s/>6,084 </text:p>
          </table:table-cell>
          <table:table-cell office:value-type="float" office:value="8903287">
            <text:p><text:s/>8,903,287 </text:p>
          </table:table-cell>
          <table:table-cell office:value-type="float" office:value="165">
            <text:p><text:s/>165 </text:p>
          </table:table-cell>
          <table:table-cell office:value-type="float" office:value="15108176">
            <text:p><text:s/>15,108,176 </text:p>
          </table:table-cell>
          <table:table-cell/>
          <table:table-cell office:value-type="float" office:value="6411">
            <text:p><text:s/>6,411 </text:p>
          </table:table-cell>
          <table:table-cell office:value-type="float" office:value="10152937">
            <text:p><text:s/>10,152,937 </text:p>
          </table:table-cell>
          <table:table-cell office:value-type="float" office:value="129">
            <text:p><text:s/>129 </text:p>
          </table:table-cell>
          <table:table-cell office:value-type="float" office:value="11658945">
            <text:p><text:s/>11,658,94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新莊仁濟醫院 </text:p>
          </table:table-cell>
          <table:table-cell office:value-type="float" office:value="788">
            <text:p><text:s/>788 </text:p>
          </table:table-cell>
          <table:table-cell office:value-type="float" office:value="1681634">
            <text:p><text:s/>1,681,634 </text:p>
          </table:table-cell>
          <table:table-cell office:value-type="float" office:value="237">
            <text:p><text:s/>237 </text:p>
          </table:table-cell>
          <table:table-cell office:value-type="float" office:value="6069638">
            <text:p><text:s/>6,069,638 </text:p>
          </table:table-cell>
          <table:table-cell/>
          <table:table-cell office:value-type="float" office:value="690">
            <text:p><text:s/>690 </text:p>
          </table:table-cell>
          <table:table-cell office:value-type="float" office:value="1776568">
            <text:p><text:s/>1,776,568 </text:p>
          </table:table-cell>
          <table:table-cell office:value-type="float" office:value="233">
            <text:p><text:s/>233 </text:p>
          </table:table-cell>
          <table:table-cell office:value-type="float" office:value="6026404">
            <text:p><text:s/>6,026,40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仁綜合醫院 </text:p>
          </table:table-cell>
          <table:table-cell office:value-type="float" office:value="14163">
            <text:p><text:s/>14,163 </text:p>
          </table:table-cell>
          <table:table-cell office:value-type="float" office:value="21648202">
            <text:p><text:s/>21,648,202 </text:p>
          </table:table-cell>
          <table:table-cell office:value-type="float" office:value="239">
            <text:p><text:s/>239 </text:p>
          </table:table-cell>
          <table:table-cell office:value-type="float" office:value="13874667">
            <text:p><text:s/>13,874,667 </text:p>
          </table:table-cell>
          <table:table-cell/>
          <table:table-cell office:value-type="float" office:value="13409">
            <text:p><text:s/>13,409 </text:p>
          </table:table-cell>
          <table:table-cell office:value-type="float" office:value="20145940">
            <text:p><text:s/>20,145,940 </text:p>
          </table:table-cell>
          <table:table-cell office:value-type="float" office:value="187">
            <text:p><text:s/>187 </text:p>
          </table:table-cell>
          <table:table-cell office:value-type="float" office:value="11399820">
            <text:p><text:s/>11,399,82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院 </text:p>
          </table:table-cell>
          <table:table-cell office:value-type="float" office:value="306">
            <text:p><text:s/>306 </text:p>
          </table:table-cell>
          <table:table-cell office:value-type="float" office:value="400134">
            <text:p><text:s/>400,134 </text:p>
          </table:table-cell>
          <table:table-cell office:value-type="float" office:value="84">
            <text:p><text:s/>84 </text:p>
          </table:table-cell>
          <table:table-cell office:value-type="float" office:value="2958999">
            <text:p><text:s/>2,958,999 </text:p>
          </table:table-cell>
          <table:table-cell/>
          <table:table-cell office:value-type="float" office:value="288">
            <text:p><text:s/>288 </text:p>
          </table:table-cell>
          <table:table-cell office:value-type="float" office:value="386478">
            <text:p><text:s/>386,478 </text:p>
          </table:table-cell>
          <table:table-cell office:value-type="float" office:value="84">
            <text:p><text:s/>84 </text:p>
          </table:table-cell>
          <table:table-cell office:value-type="float" office:value="2991438">
            <text:p><text:s/>2,991,43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秀傳醫院 </text:p>
          </table:table-cell>
          <table:table-cell office:value-type="float" office:value="218">
            <text:p><text:s/>218 </text:p>
          </table:table-cell>
          <table:table-cell office:value-type="float" office:value="269873">
            <text:p><text:s/>269,873 </text:p>
          </table:table-cell>
          <table:table-cell office:value-type="float" office:value="21">
            <text:p><text:s/>21 </text:p>
          </table:table-cell>
          <table:table-cell office:value-type="float" office:value="6737499">
            <text:p><text:s/>6,737,499 </text:p>
          </table:table-cell>
          <table:table-cell/>
          <table:table-cell office:value-type="float" office:value="187">
            <text:p><text:s/>187 </text:p>
          </table:table-cell>
          <table:table-cell office:value-type="float" office:value="251119">
            <text:p><text:s/>251,119 </text:p>
          </table:table-cell>
          <table:table-cell office:value-type="float" office:value="36">
            <text:p><text:s/>36 </text:p>
          </table:table-cell>
          <table:table-cell office:value-type="float" office:value="4455651">
            <text:p><text:s/>4,455,6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婦女醫院 </text:p>
          </table:table-cell>
          <table:table-cell office:value-type="float" office:value="1817">
            <text:p><text:s/>1,817 </text:p>
          </table:table-cell>
          <table:table-cell office:value-type="float" office:value="1045502">
            <text:p><text:s/>1,045,502 </text:p>
          </table:table-cell>
          <table:table-cell office:value-type="float" office:value="38">
            <text:p><text:s/>38 </text:p>
          </table:table-cell>
          <table:table-cell office:value-type="float" office:value="1261855">
            <text:p><text:s/>1,261,855 </text:p>
          </table:table-cell>
          <table:table-cell/>
          <table:table-cell office:value-type="float" office:value="1582">
            <text:p><text:s/>1,582 </text:p>
          </table:table-cell>
          <table:table-cell office:value-type="float" office:value="995375">
            <text:p><text:s/>995,375 </text:p>
          </table:table-cell>
          <table:table-cell office:value-type="float" office:value="31">
            <text:p><text:s/>31 </text:p>
          </table:table-cell>
          <table:table-cell office:value-type="float" office:value="1168044">
            <text:p><text:s/>1,168,04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3623">
            <text:p><text:s/>3,623 </text:p>
          </table:table-cell>
          <table:table-cell office:value-type="float" office:value="4684114">
            <text:p><text:s/>4,684,114 </text:p>
          </table:table-cell>
          <table:table-cell office:value-type="float" office:value="47">
            <text:p><text:s/>47 </text:p>
          </table:table-cell>
          <table:table-cell office:value-type="float" office:value="11691293">
            <text:p><text:s/>11,691,293 </text:p>
          </table:table-cell>
          <table:table-cell/>
          <table:table-cell office:value-type="float" office:value="3207">
            <text:p><text:s/>3,207 </text:p>
          </table:table-cell>
          <table:table-cell office:value-type="float" office:value="4621604">
            <text:p><text:s/>4,621,604 </text:p>
          </table:table-cell>
          <table:table-cell office:value-type="float" office:value="45">
            <text:p><text:s/>45 </text:p>
          </table:table-cell>
          <table:table-cell office:value-type="float" office:value="10089203">
            <text:p><text:s/>10,089,20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康醫院 </text:p>
          </table:table-cell>
          <table:table-cell office:value-type="float" office:value="2373">
            <text:p><text:s/>2,373 </text:p>
          </table:table-cell>
          <table:table-cell office:value-type="float" office:value="2502219">
            <text:p><text:s/>2,502,219 </text:p>
          </table:table-cell>
          <table:table-cell office:value-type="float" office:value="46">
            <text:p><text:s/>46 </text:p>
          </table:table-cell>
          <table:table-cell office:value-type="float" office:value="8978252">
            <text:p><text:s/>8,978,252 </text:p>
          </table:table-cell>
          <table:table-cell/>
          <table:table-cell office:value-type="float" office:value="2072">
            <text:p><text:s/>2,072 </text:p>
          </table:table-cell>
          <table:table-cell office:value-type="float" office:value="2256288">
            <text:p><text:s/>2,256,288 </text:p>
          </table:table-cell>
          <table:table-cell office:value-type="float" office:value="47">
            <text:p><text:s/>47 </text:p>
          </table:table-cell>
          <table:table-cell office:value-type="float" office:value="6210278">
            <text:p><text:s/>6,210,27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西園醫院 </text:p>
          </table:table-cell>
          <table:table-cell office:value-type="float" office:value="22871">
            <text:p><text:s/>22,871 </text:p>
          </table:table-cell>
          <table:table-cell office:value-type="float" office:value="32095727">
            <text:p><text:s/>32,095,727 </text:p>
          </table:table-cell>
          <table:table-cell office:value-type="float" office:value="215">
            <text:p><text:s/>215 </text:p>
          </table:table-cell>
          <table:table-cell office:value-type="float" office:value="7977714">
            <text:p><text:s/>7,977,714 </text:p>
          </table:table-cell>
          <table:table-cell/>
          <table:table-cell office:value-type="float" office:value="21465">
            <text:p><text:s/>21,465 </text:p>
          </table:table-cell>
          <table:table-cell office:value-type="float" office:value="31279614">
            <text:p><text:s/>31,279,614 </text:p>
          </table:table-cell>
          <table:table-cell office:value-type="float" office:value="268">
            <text:p><text:s/>268 </text:p>
          </table:table-cell>
          <table:table-cell office:value-type="float" office:value="12312474">
            <text:p><text:s/>12,312,47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景美醫院 </text:p>
          </table:table-cell>
          <table:table-cell office:value-type="float" office:value="8273">
            <text:p><text:s/>8,273 </text:p>
          </table:table-cell>
          <table:table-cell office:value-type="float" office:value="8146001">
            <text:p><text:s/>8,146,001 </text:p>
          </table:table-cell>
          <table:table-cell office:value-type="float" office:value="74">
            <text:p><text:s/>74 </text:p>
          </table:table-cell>
          <table:table-cell office:value-type="float" office:value="13656027">
            <text:p><text:s/>13,656,027 </text:p>
          </table:table-cell>
          <table:table-cell/>
          <table:table-cell office:value-type="float" office:value="8191">
            <text:p><text:s/>8,191 </text:p>
          </table:table-cell>
          <table:table-cell office:value-type="float" office:value="8939175">
            <text:p><text:s/>8,939,175 </text:p>
          </table:table-cell>
          <table:table-cell office:value-type="float" office:value="59">
            <text:p><text:s/>59 </text:p>
          </table:table-cell>
          <table:table-cell office:value-type="float" office:value="8616422">
            <text:p><text:s/>8,616,42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昆明醫院 </text:p>
          </table:table-cell>
          <table:table-cell office:value-type="float" office:value="3144">
            <text:p><text:s/>3,144 </text:p>
          </table:table-cell>
          <table:table-cell office:value-type="float" office:value="2750001">
            <text:p><text:s/>2,750,001 </text:p>
          </table:table-cell>
          <table:table-cell office:value-type="float" office:value="23">
            <text:p><text:s/>23 </text:p>
          </table:table-cell>
          <table:table-cell office:value-type="float" office:value="2424878">
            <text:p><text:s/>2,424,878 </text:p>
          </table:table-cell>
          <table:table-cell/>
          <table:table-cell office:value-type="float" office:value="3160">
            <text:p><text:s/>3,160 </text:p>
          </table:table-cell>
          <table:table-cell office:value-type="float" office:value="3123635">
            <text:p><text:s/>3,123,635 </text:p>
          </table:table-cell>
          <table:table-cell office:value-type="float" office:value="25">
            <text:p><text:s/>25 </text:p>
          </table:table-cell>
          <table:table-cell office:value-type="float" office:value="2025449">
            <text:p><text:s/>2,025,44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光神經精神科醫院 </text:p>
          </table:table-cell>
          <table:table-cell office:value-type="float" office:value="351">
            <text:p><text:s/>351 </text:p>
          </table:table-cell>
          <table:table-cell office:value-type="float" office:value="410464">
            <text:p><text:s/>410,464 </text:p>
          </table:table-cell>
          <table:table-cell office:value-type="float" office:value="147">
            <text:p><text:s/>147 </text:p>
          </table:table-cell>
          <table:table-cell office:value-type="float" office:value="3242801">
            <text:p><text:s/>3,242,801 </text:p>
          </table:table-cell>
          <table:table-cell/>
          <table:table-cell office:value-type="float" office:value="455">
            <text:p><text:s/>455 </text:p>
          </table:table-cell>
          <table:table-cell office:value-type="float" office:value="547560">
            <text:p><text:s/>547,560 </text:p>
          </table:table-cell>
          <table:table-cell office:value-type="float" office:value="157">
            <text:p><text:s/>157 </text:p>
          </table:table-cell>
          <table:table-cell office:value-type="float" office:value="3438823">
            <text:p><text:s/>3,438,82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暘基醫院 </text:p>
          </table:table-cell>
          <table:table-cell office:value-type="float" office:value="66">
            <text:p><text:s/>66 </text:p>
          </table:table-cell>
          <table:table-cell office:value-type="float" office:value="79597">
            <text:p><text:s/>79,597 </text:p>
          </table:table-cell>
          <table:table-cell office:value-type="float" office:value="90">
            <text:p><text:s/>90 </text:p>
          </table:table-cell>
          <table:table-cell office:value-type="float" office:value="3660924">
            <text:p><text:s/>3,660,924 </text:p>
          </table:table-cell>
          <table:table-cell/>
          <table:table-cell office:value-type="float" office:value="96">
            <text:p><text:s/>96 </text:p>
          </table:table-cell>
          <table:table-cell office:value-type="float" office:value="148762">
            <text:p><text:s/>148,762 </text:p>
          </table:table-cell>
          <table:table-cell office:value-type="float" office:value="114">
            <text:p><text:s/>114 </text:p>
          </table:table-cell>
          <table:table-cell office:value-type="float" office:value="4647534">
            <text:p><text:s/>4,647,5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新醫院 </text:p>
          </table:table-cell>
          <table:table-cell office:value-type="float" office:value="3652">
            <text:p><text:s/>3,652 </text:p>
          </table:table-cell>
          <table:table-cell office:value-type="float" office:value="5258836">
            <text:p><text:s/>5,258,836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468">
            <text:p><text:s/>3,468 </text:p>
          </table:table-cell>
          <table:table-cell office:value-type="float" office:value="5160974">
            <text:p><text:s/>5,160,97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中正醫院 </text:p>
          </table:table-cell>
          <table:table-cell office:value-type="float" office:value="2720">
            <text:p><text:s/>2,720 </text:p>
          </table:table-cell>
          <table:table-cell office:value-type="float" office:value="3014960">
            <text:p><text:s/>3,014,960 </text:p>
          </table:table-cell>
          <table:table-cell office:value-type="float" office:value="54">
            <text:p><text:s/>54 </text:p>
          </table:table-cell>
          <table:table-cell office:value-type="float" office:value="7491283">
            <text:p><text:s/>7,491,283 </text:p>
          </table:table-cell>
          <table:table-cell/>
          <table:table-cell office:value-type="float" office:value="1953">
            <text:p><text:s/>1,953 </text:p>
          </table:table-cell>
          <table:table-cell office:value-type="float" office:value="2361223">
            <text:p><text:s/>2,361,223 </text:p>
          </table:table-cell>
          <table:table-cell office:value-type="float" office:value="55">
            <text:p><text:s/>55 </text:p>
          </table:table-cell>
          <table:table-cell office:value-type="float" office:value="8164378">
            <text:p><text:s/>8,164,37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中興醫院 </text:p>
          </table:table-cell>
          <table:table-cell office:value-type="float" office:value="8972">
            <text:p><text:s/>8,972 </text:p>
          </table:table-cell>
          <table:table-cell office:value-type="float" office:value="10904741">
            <text:p><text:s/>10,904,741 </text:p>
          </table:table-cell>
          <table:table-cell office:value-type="float" office:value="92">
            <text:p><text:s/>92 </text:p>
          </table:table-cell>
          <table:table-cell office:value-type="float" office:value="12273969">
            <text:p><text:s/>12,273,969 </text:p>
          </table:table-cell>
          <table:table-cell/>
          <table:table-cell office:value-type="float" office:value="8699">
            <text:p><text:s/>8,699 </text:p>
          </table:table-cell>
          <table:table-cell office:value-type="float" office:value="11082783">
            <text:p><text:s/>11,082,783 </text:p>
          </table:table-cell>
          <table:table-cell office:value-type="float" office:value="68">
            <text:p><text:s/>68 </text:p>
          </table:table-cell>
          <table:table-cell office:value-type="float" office:value="13888039">
            <text:p><text:s/>13,888,03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國泰醫院 </text:p>
          </table:table-cell>
          <table:table-cell office:value-type="float" office:value="1440">
            <text:p><text:s/>1,440 </text:p>
          </table:table-cell>
          <table:table-cell office:value-type="float" office:value="1598761">
            <text:p><text:s/>1,598,761 </text:p>
          </table:table-cell>
          <table:table-cell office:value-type="float" office:value="53">
            <text:p><text:s/>53 </text:p>
          </table:table-cell>
          <table:table-cell office:value-type="float" office:value="8899450">
            <text:p><text:s/>8,899,450 </text:p>
          </table:table-cell>
          <table:table-cell/>
          <table:table-cell office:value-type="float" office:value="1499">
            <text:p><text:s/>1,499 </text:p>
          </table:table-cell>
          <table:table-cell office:value-type="float" office:value="1722196">
            <text:p><text:s/>1,722,196 </text:p>
          </table:table-cell>
          <table:table-cell office:value-type="float" office:value="81">
            <text:p><text:s/>81 </text:p>
          </table:table-cell>
          <table:table-cell office:value-type="float" office:value="8206985">
            <text:p><text:s/>8,206,98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仁醫院 </text:p>
          </table:table-cell>
          <table:table-cell office:value-type="float" office:value="6540">
            <text:p><text:s/>6,540 </text:p>
          </table:table-cell>
          <table:table-cell office:value-type="float" office:value="13075213">
            <text:p><text:s/>13,075,213 </text:p>
          </table:table-cell>
          <table:table-cell office:value-type="float" office:value="91">
            <text:p><text:s/>91 </text:p>
          </table:table-cell>
          <table:table-cell office:value-type="float" office:value="9988112">
            <text:p><text:s/>9,988,112 </text:p>
          </table:table-cell>
          <table:table-cell/>
          <table:table-cell office:value-type="float" office:value="7862">
            <text:p><text:s/>7,862 </text:p>
          </table:table-cell>
          <table:table-cell office:value-type="float" office:value="13953315">
            <text:p><text:s/>13,953,315 </text:p>
          </table:table-cell>
          <table:table-cell office:value-type="float" office:value="69">
            <text:p><text:s/>69 </text:p>
          </table:table-cell>
          <table:table-cell office:value-type="float" office:value="8272849">
            <text:p><text:s/>8,272,84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重中興醫院 </text:p>
          </table:table-cell>
          <table:table-cell office:value-type="float" office:value="2019">
            <text:p><text:s/>2,019 </text:p>
          </table:table-cell>
          <table:table-cell office:value-type="float" office:value="2031408">
            <text:p><text:s/>2,031,408 </text:p>
          </table:table-cell>
          <table:table-cell office:value-type="float" office:value="25">
            <text:p><text:s/>25 </text:p>
          </table:table-cell>
          <table:table-cell office:value-type="float" office:value="4469492">
            <text:p><text:s/>4,469,492 </text:p>
          </table:table-cell>
          <table:table-cell/>
          <table:table-cell office:value-type="float" office:value="1863">
            <text:p><text:s/>1,863 </text:p>
          </table:table-cell>
          <table:table-cell office:value-type="float" office:value="2154560">
            <text:p><text:s/>2,154,560 </text:p>
          </table:table-cell>
          <table:table-cell office:value-type="float" office:value="29">
            <text:p><text:s/>29 </text:p>
          </table:table-cell>
          <table:table-cell office:value-type="float" office:value="5159346">
            <text:p><text:s/>5,159,34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7079">
            <text:p><text:s/>7,079 </text:p>
          </table:table-cell>
          <table:table-cell office:value-type="float" office:value="11066062">
            <text:p><text:s/>11,066,062 </text:p>
          </table:table-cell>
          <table:table-cell office:value-type="float" office:value="114">
            <text:p><text:s/>114 </text:p>
          </table:table-cell>
          <table:table-cell office:value-type="float" office:value="9551357">
            <text:p><text:s/>9,551,357 </text:p>
          </table:table-cell>
          <table:table-cell/>
          <table:table-cell office:value-type="float" office:value="6903">
            <text:p><text:s/>6,903 </text:p>
          </table:table-cell>
          <table:table-cell office:value-type="float" office:value="11844802">
            <text:p><text:s/>11,844,802 </text:p>
          </table:table-cell>
          <table:table-cell office:value-type="float" office:value="115">
            <text:p><text:s/>115 </text:p>
          </table:table-cell>
          <table:table-cell office:value-type="float" office:value="14039564">
            <text:p><text:s/>14,039,5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婦幼醫院 </text:p>
          </table:table-cell>
          <table:table-cell office:value-type="float" office:value="2029">
            <text:p><text:s/>2,029 </text:p>
          </table:table-cell>
          <table:table-cell office:value-type="float" office:value="948527">
            <text:p><text:s/>948,527 </text:p>
          </table:table-cell>
          <table:table-cell office:value-type="float" office:value="19">
            <text:p><text:s/>19 </text:p>
          </table:table-cell>
          <table:table-cell office:value-type="float" office:value="679530">
            <text:p><text:s/>679,530 </text:p>
          </table:table-cell>
          <table:table-cell/>
          <table:table-cell office:value-type="float" office:value="1759">
            <text:p><text:s/>1,759 </text:p>
          </table:table-cell>
          <table:table-cell office:value-type="float" office:value="925628">
            <text:p><text:s/>925,628 </text:p>
          </table:table-cell>
          <table:table-cell office:value-type="float" office:value="18">
            <text:p><text:s/>18 </text:p>
          </table:table-cell>
          <table:table-cell office:value-type="float" office:value="704877">
            <text:p><text:s/>704,87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復康醫院 </text:p>
          </table:table-cell>
          <table:table-cell office:value-type="float" office:value="1887">
            <text:p><text:s/>1,887 </text:p>
          </table:table-cell>
          <table:table-cell office:value-type="float" office:value="3864563">
            <text:p><text:s/>3,864,563 </text:p>
          </table:table-cell>
          <table:table-cell office:value-type="float" office:value="37">
            <text:p><text:s/>37 </text:p>
          </table:table-cell>
          <table:table-cell office:value-type="float" office:value="4009680">
            <text:p><text:s/>4,009,680 </text:p>
          </table:table-cell>
          <table:table-cell/>
          <table:table-cell office:value-type="float" office:value="2769">
            <text:p><text:s/>2,769 </text:p>
          </table:table-cell>
          <table:table-cell office:value-type="float" office:value="6253729">
            <text:p><text:s/>6,253,729 </text:p>
          </table:table-cell>
          <table:table-cell office:value-type="float" office:value="27">
            <text:p><text:s/>27 </text:p>
          </table:table-cell>
          <table:table-cell office:value-type="float" office:value="5105722">
            <text:p><text:s/>5,105,72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祥醫院 </text:p>
          </table:table-cell>
          <table:table-cell office:value-type="float" office:value="2123">
            <text:p><text:s/>2,123 </text:p>
          </table:table-cell>
          <table:table-cell office:value-type="float" office:value="1929684">
            <text:p><text:s/>1,929,684 </text:p>
          </table:table-cell>
          <table:table-cell office:value-type="float" office:value="33">
            <text:p><text:s/>33 </text:p>
          </table:table-cell>
          <table:table-cell office:value-type="float" office:value="3763719">
            <text:p><text:s/>3,763,719 </text:p>
          </table:table-cell>
          <table:table-cell/>
          <table:table-cell office:value-type="float" office:value="2123">
            <text:p><text:s/>2,123 </text:p>
          </table:table-cell>
          <table:table-cell office:value-type="float" office:value="2099907">
            <text:p><text:s/>2,099,907 </text:p>
          </table:table-cell>
          <table:table-cell office:value-type="float" office:value="35">
            <text:p><text:s/>35 </text:p>
          </table:table-cell>
          <table:table-cell office:value-type="float" office:value="3967829">
            <text:p><text:s/>3,967,82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蕙生醫院 </text:p>
          </table:table-cell>
          <table:table-cell office:value-type="float" office:value="1584">
            <text:p><text:s/>1,584 </text:p>
          </table:table-cell>
          <table:table-cell office:value-type="float" office:value="807940">
            <text:p><text:s/>807,940 </text:p>
          </table:table-cell>
          <table:table-cell office:value-type="float" office:value="38">
            <text:p><text:s/>38 </text:p>
          </table:table-cell>
          <table:table-cell office:value-type="float" office:value="1477164">
            <text:p><text:s/>1,477,164 </text:p>
          </table:table-cell>
          <table:table-cell/>
          <table:table-cell office:value-type="float" office:value="1412">
            <text:p><text:s/>1,412 </text:p>
          </table:table-cell>
          <table:table-cell office:value-type="float" office:value="731351">
            <text:p><text:s/>731,351 </text:p>
          </table:table-cell>
          <table:table-cell office:value-type="float" office:value="31">
            <text:p><text:s/>31 </text:p>
          </table:table-cell>
          <table:table-cell office:value-type="float" office:value="1322169">
            <text:p><text:s/>1,322,16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和醫院 </text:p>
          </table:table-cell>
          <table:table-cell office:value-type="float" office:value="3942">
            <text:p><text:s/>3,942 </text:p>
          </table:table-cell>
          <table:table-cell office:value-type="float" office:value="6465147">
            <text:p><text:s/>6,465,147 </text:p>
          </table:table-cell>
          <table:table-cell office:value-type="float" office:value="37">
            <text:p><text:s/>37 </text:p>
          </table:table-cell>
          <table:table-cell office:value-type="float" office:value="9816327">
            <text:p><text:s/>9,816,327 </text:p>
          </table:table-cell>
          <table:table-cell/>
          <table:table-cell office:value-type="float" office:value="4344">
            <text:p><text:s/>4,344 </text:p>
          </table:table-cell>
          <table:table-cell office:value-type="float" office:value="7867342">
            <text:p><text:s/>7,867,342 </text:p>
          </table:table-cell>
          <table:table-cell office:value-type="float" office:value="46">
            <text:p><text:s/>46 </text:p>
          </table:table-cell>
          <table:table-cell office:value-type="float" office:value="7819944">
            <text:p><text:s/>7,819,94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顥醫院 </text:p>
          </table:table-cell>
          <table:table-cell office:value-type="float" office:value="33">
            <text:p><text:s/>33 </text:p>
          </table:table-cell>
          <table:table-cell office:value-type="float" office:value="27899">
            <text:p><text:s/>27,899 </text:p>
          </table:table-cell>
          <table:table-cell office:value-type="float" office:value="26">
            <text:p><text:s/>26 </text:p>
          </table:table-cell>
          <table:table-cell office:value-type="float" office:value="3259304">
            <text:p><text:s/>3,259,304 </text:p>
          </table:table-cell>
          <table:table-cell/>
          <table:table-cell office:value-type="float" office:value="37">
            <text:p><text:s/>37 </text:p>
          </table:table-cell>
          <table:table-cell office:value-type="float" office:value="41762">
            <text:p><text:s/>41,762 </text:p>
          </table:table-cell>
          <table:table-cell office:value-type="float" office:value="25">
            <text:p><text:s/>25 </text:p>
          </table:table-cell>
          <table:table-cell office:value-type="float" office:value="5551767">
            <text:p><text:s/>5,551,76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醫院 </text:p>
          </table:table-cell>
          <table:table-cell office:value-type="float" office:value="2578">
            <text:p><text:s/>2,578 </text:p>
          </table:table-cell>
          <table:table-cell office:value-type="float" office:value="3011337">
            <text:p><text:s/>3,011,337 </text:p>
          </table:table-cell>
          <table:table-cell office:value-type="float" office:value="21">
            <text:p><text:s/>21 </text:p>
          </table:table-cell>
          <table:table-cell office:value-type="float" office:value="4212319">
            <text:p><text:s/>4,212,319 </text:p>
          </table:table-cell>
          <table:table-cell/>
          <table:table-cell office:value-type="float" office:value="3021">
            <text:p><text:s/>3,021 </text:p>
          </table:table-cell>
          <table:table-cell office:value-type="float" office:value="3579138">
            <text:p><text:s/>3,579,138 </text:p>
          </table:table-cell>
          <table:table-cell office:value-type="float" office:value="39">
            <text:p><text:s/>39 </text:p>
          </table:table-cell>
          <table:table-cell office:value-type="float" office:value="8593167">
            <text:p><text:s/>8,593,16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慈療養院 </text:p>
          </table:table-cell>
          <table:table-cell office:value-type="float" office:value="209">
            <text:p><text:s/>209 </text:p>
          </table:table-cell>
          <table:table-cell office:value-type="float" office:value="252778">
            <text:p><text:s/>252,778 </text:p>
          </table:table-cell>
          <table:table-cell office:value-type="float" office:value="72">
            <text:p><text:s/>72 </text:p>
          </table:table-cell>
          <table:table-cell office:value-type="float" office:value="1719313">
            <text:p><text:s/>1,719,313 </text:p>
          </table:table-cell>
          <table:table-cell/>
          <table:table-cell office:value-type="float" office:value="229">
            <text:p><text:s/>229 </text:p>
          </table:table-cell>
          <table:table-cell office:value-type="float" office:value="305632">
            <text:p><text:s/>305,632 </text:p>
          </table:table-cell>
          <table:table-cell office:value-type="float" office:value="73">
            <text:p><text:s/>73 </text:p>
          </table:table-cell>
          <table:table-cell office:value-type="float" office:value="1747972">
            <text:p><text:s/>1,747,97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北仁康醫院 </text:p>
          </table:table-cell>
          <table:table-cell office:value-type="float" office:value="1104">
            <text:p><text:s/>1,104 </text:p>
          </table:table-cell>
          <table:table-cell office:value-type="float" office:value="1169123">
            <text:p><text:s/>1,169,123 </text:p>
          </table:table-cell>
          <table:table-cell office:value-type="float" office:value="35">
            <text:p><text:s/>35 </text:p>
          </table:table-cell>
          <table:table-cell office:value-type="float" office:value="4926285">
            <text:p><text:s/>4,926,285 </text:p>
          </table:table-cell>
          <table:table-cell/>
          <table:table-cell office:value-type="float" office:value="1027">
            <text:p><text:s/>1,027 </text:p>
          </table:table-cell>
          <table:table-cell office:value-type="float" office:value="1239529">
            <text:p><text:s/>1,239,529 </text:p>
          </table:table-cell>
          <table:table-cell office:value-type="float" office:value="42">
            <text:p><text:s/>42 </text:p>
          </table:table-cell>
          <table:table-cell office:value-type="float" office:value="6516450">
            <text:p><text:s/>6,516,45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819">
            <text:p><text:s/>819 </text:p>
          </table:table-cell>
          <table:table-cell office:value-type="float" office:value="885077">
            <text:p><text:s/>885,077 </text:p>
          </table:table-cell>
          <table:table-cell office:value-type="float" office:value="13">
            <text:p><text:s/>13 </text:p>
          </table:table-cell>
          <table:table-cell office:value-type="float" office:value="2083757">
            <text:p><text:s/>2,083,757 </text:p>
          </table:table-cell>
          <table:table-cell/>
          <table:table-cell office:value-type="float" office:value="866">
            <text:p><text:s/>866 </text:p>
          </table:table-cell>
          <table:table-cell office:value-type="float" office:value="973828">
            <text:p><text:s/>973,828 </text:p>
          </table:table-cell>
          <table:table-cell office:value-type="float" office:value="10">
            <text:p><text:s/>10 </text:p>
          </table:table-cell>
          <table:table-cell office:value-type="float" office:value="2108921">
            <text:p><text:s/>2,108,92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莊英仁醫院 </text:p>
          </table:table-cell>
          <table:table-cell office:value-type="float" office:value="14">
            <text:p><text:s/>14 </text:p>
          </table:table-cell>
          <table:table-cell office:value-type="float" office:value="9728">
            <text:p><text:s/>9,728 </text:p>
          </table:table-cell>
          <table:table-cell office:value-type="float" office:value="13">
            <text:p><text:s/>13 </text:p>
          </table:table-cell>
          <table:table-cell office:value-type="float" office:value="2280674">
            <text:p><text:s/>2,280,674 </text:p>
          </table:table-cell>
          <table:table-cell/>
          <table:table-cell office:value-type="float" office:value="15">
            <text:p><text:s/>15 </text:p>
          </table:table-cell>
          <table:table-cell office:value-type="float" office:value="9485">
            <text:p><text:s/>9,485 </text:p>
          </table:table-cell>
          <table:table-cell office:value-type="float" office:value="11">
            <text:p><text:s/>11 </text:p>
          </table:table-cell>
          <table:table-cell office:value-type="float" office:value="1979310">
            <text:p><text:s/>1,979,31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綜合醫院 </text:p>
          </table:table-cell>
          <table:table-cell office:value-type="float" office:value="18565">
            <text:p><text:s/>18,565 </text:p>
          </table:table-cell>
          <table:table-cell office:value-type="float" office:value="25881833">
            <text:p><text:s/>25,881,833 </text:p>
          </table:table-cell>
          <table:table-cell office:value-type="float" office:value="231">
            <text:p><text:s/>231 </text:p>
          </table:table-cell>
          <table:table-cell office:value-type="float" office:value="12293874">
            <text:p><text:s/>12,293,874 </text:p>
          </table:table-cell>
          <table:table-cell/>
          <table:table-cell office:value-type="float" office:value="18016">
            <text:p><text:s/>18,016 </text:p>
          </table:table-cell>
          <table:table-cell office:value-type="float" office:value="27008371">
            <text:p><text:s/>27,008,371 </text:p>
          </table:table-cell>
          <table:table-cell office:value-type="float" office:value="180">
            <text:p><text:s/>180 </text:p>
          </table:table-cell>
          <table:table-cell office:value-type="float" office:value="10540688">
            <text:p><text:s/>10,540,68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益民醫院 </text:p>
          </table:table-cell>
          <table:table-cell office:value-type="float" office:value="49">
            <text:p><text:s/>49 </text:p>
          </table:table-cell>
          <table:table-cell office:value-type="float" office:value="36869">
            <text:p><text:s/>36,869 </text:p>
          </table:table-cell>
          <table:table-cell office:value-type="float" office:value="40">
            <text:p><text:s/>40 </text:p>
          </table:table-cell>
          <table:table-cell office:value-type="float" office:value="7951238">
            <text:p><text:s/>7,951,238 </text:p>
          </table:table-cell>
          <table:table-cell/>
          <table:table-cell office:value-type="float" office:value="49">
            <text:p><text:s/>49 </text:p>
          </table:table-cell>
          <table:table-cell office:value-type="float" office:value="27635">
            <text:p><text:s/>27,635 </text:p>
          </table:table-cell>
          <table:table-cell office:value-type="float" office:value="59">
            <text:p><text:s/>59 </text:p>
          </table:table-cell>
          <table:table-cell office:value-type="float" office:value="7557116">
            <text:p><text:s/>7,557,11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院 </text:p>
          </table:table-cell>
          <table:table-cell office:value-type="float" office:value="9717">
            <text:p><text:s/>9,717 </text:p>
          </table:table-cell>
          <table:table-cell office:value-type="float" office:value="14820101">
            <text:p><text:s/>14,820,101 </text:p>
          </table:table-cell>
          <table:table-cell office:value-type="float" office:value="223">
            <text:p><text:s/>223 </text:p>
          </table:table-cell>
          <table:table-cell office:value-type="float" office:value="15407290">
            <text:p><text:s/>15,407,290 </text:p>
          </table:table-cell>
          <table:table-cell/>
          <table:table-cell office:value-type="float" office:value="9553">
            <text:p><text:s/>9,553 </text:p>
          </table:table-cell>
          <table:table-cell office:value-type="float" office:value="14984623">
            <text:p><text:s/>14,984,623 </text:p>
          </table:table-cell>
          <table:table-cell office:value-type="float" office:value="237">
            <text:p><text:s/>237 </text:p>
          </table:table-cell>
          <table:table-cell office:value-type="float" office:value="15953225">
            <text:p><text:s/>15,953,22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名恩療養院 </text:p>
          </table:table-cell>
          <table:table-cell office:value-type="float" office:value="185">
            <text:p><text:s/>185 </text:p>
          </table:table-cell>
          <table:table-cell office:value-type="float" office:value="258863">
            <text:p><text:s/>258,863 </text:p>
          </table:table-cell>
          <table:table-cell office:value-type="float" office:value="61">
            <text:p><text:s/>61 </text:p>
          </table:table-cell>
          <table:table-cell office:value-type="float" office:value="1476151">
            <text:p><text:s/>1,476,151 </text:p>
          </table:table-cell>
          <table:table-cell/>
          <table:table-cell office:value-type="float" office:value="191">
            <text:p><text:s/>191 </text:p>
          </table:table-cell>
          <table:table-cell office:value-type="float" office:value="276683">
            <text:p><text:s/>276,683 </text:p>
          </table:table-cell>
          <table:table-cell office:value-type="float" office:value="55">
            <text:p><text:s/>55 </text:p>
          </table:table-cell>
          <table:table-cell office:value-type="float" office:value="1347636">
            <text:p><text:s/>1,347,6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福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572">
            <text:p><text:s/>1,572 </text:p>
          </table:table-cell>
          <table:table-cell office:value-type="float" office:value="1801979">
            <text:p><text:s/>1,801,979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公祥醫院 </text:p>
          </table:table-cell>
          <table:table-cell office:value-type="float" office:value="3793">
            <text:p><text:s/>3,793 </text:p>
          </table:table-cell>
          <table:table-cell office:value-type="float" office:value="4495421">
            <text:p><text:s/>4,495,421 </text:p>
          </table:table-cell>
          <table:table-cell office:value-type="float" office:value="4">
            <text:p><text:s/>4 </text:p>
          </table:table-cell>
          <table:table-cell office:value-type="float" office:value="78979">
            <text:p><text:s/>78,979 </text:p>
          </table:table-cell>
          <table:table-cell/>
          <table:table-cell office:value-type="float" office:value="3441">
            <text:p><text:s/>3,441 </text:p>
          </table:table-cell>
          <table:table-cell office:value-type="float" office:value="4503102">
            <text:p><text:s/>4,503,102 </text:p>
          </table:table-cell>
          <table:table-cell office:value-type="float" office:value="10">
            <text:p><text:s/>10 </text:p>
          </table:table-cell>
          <table:table-cell office:value-type="float" office:value="313394">
            <text:p><text:s/>313,39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青醫院 </text:p>
          </table:table-cell>
          <table:table-cell office:value-type="float" office:value="6">
            <text:p><text:s/>6 </text:p>
          </table:table-cell>
          <table:table-cell office:value-type="float" office:value="8147">
            <text:p><text:s/>8,147 </text:p>
          </table:table-cell>
          <table:table-cell office:value-type="float" office:value="273">
            <text:p><text:s/>273 </text:p>
          </table:table-cell>
          <table:table-cell office:value-type="float" office:value="6413969">
            <text:p><text:s/>6,413,969 </text:p>
          </table:table-cell>
          <table:table-cell/>
          <table:table-cell office:value-type="float" office:value="4">
            <text:p><text:s/>4 </text:p>
          </table:table-cell>
          <table:table-cell office:value-type="float" office:value="9439">
            <text:p><text:s/>9,439 </text:p>
          </table:table-cell>
          <table:table-cell office:value-type="float" office:value="257">
            <text:p><text:s/>257 </text:p>
          </table:table-cell>
          <table:table-cell office:value-type="float" office:value="6056103">
            <text:p><text:s/>6,056,10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泓安醫院 </text:p>
          </table:table-cell>
          <table:table-cell office:value-type="float" office:value="10">
            <text:p><text:s/>10 </text:p>
          </table:table-cell>
          <table:table-cell office:value-type="float" office:value="10861">
            <text:p><text:s/>10,861 </text:p>
          </table:table-cell>
          <table:table-cell office:value-type="float" office:value="196">
            <text:p><text:s/>196 </text:p>
          </table:table-cell>
          <table:table-cell office:value-type="float" office:value="9429327">
            <text:p><text:s/>9,429,327 </text:p>
          </table:table-cell>
          <table:table-cell/>
          <table:table-cell office:value-type="float" office:value="10">
            <text:p><text:s/>10 </text:p>
          </table:table-cell>
          <table:table-cell office:value-type="float" office:value="15322">
            <text:p><text:s/>15,322 </text:p>
          </table:table-cell>
          <table:table-cell office:value-type="float" office:value="191">
            <text:p><text:s/>191 </text:p>
          </table:table-cell>
          <table:table-cell office:value-type="float" office:value="9136354">
            <text:p><text:s/>9,136,35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芳礦工醫院 </text:p>
          </table:table-cell>
          <table:table-cell office:value-type="float" office:value="2898">
            <text:p><text:s/>2,898 </text:p>
          </table:table-cell>
          <table:table-cell office:value-type="float" office:value="4082844">
            <text:p><text:s/>4,082,844 </text:p>
          </table:table-cell>
          <table:table-cell office:value-type="float" office:value="37">
            <text:p><text:s/>37 </text:p>
          </table:table-cell>
          <table:table-cell office:value-type="float" office:value="1211001">
            <text:p><text:s/>1,211,001 </text:p>
          </table:table-cell>
          <table:table-cell/>
          <table:table-cell office:value-type="float" office:value="2775">
            <text:p><text:s/>2,775 </text:p>
          </table:table-cell>
          <table:table-cell office:value-type="float" office:value="3846484">
            <text:p><text:s/>3,846,484 </text:p>
          </table:table-cell>
          <table:table-cell office:value-type="float" office:value="49">
            <text:p><text:s/>49 </text:p>
          </table:table-cell>
          <table:table-cell office:value-type="float" office:value="3006310">
            <text:p><text:s/>3,006,31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川醫院 </text:p>
          </table:table-cell>
          <table:table-cell office:value-type="float" office:value="4085">
            <text:p><text:s/>4,085 </text:p>
          </table:table-cell>
          <table:table-cell office:value-type="float" office:value="3532330">
            <text:p><text:s/>3,532,330 </text:p>
          </table:table-cell>
          <table:table-cell office:value-type="float" office:value="72">
            <text:p><text:s/>72 </text:p>
          </table:table-cell>
          <table:table-cell office:value-type="float" office:value="4010643">
            <text:p><text:s/>4,010,643 </text:p>
          </table:table-cell>
          <table:table-cell/>
          <table:table-cell office:value-type="float" office:value="3499">
            <text:p><text:s/>3,499 </text:p>
          </table:table-cell>
          <table:table-cell office:value-type="float" office:value="3501755">
            <text:p><text:s/>3,501,755 </text:p>
          </table:table-cell>
          <table:table-cell office:value-type="float" office:value="68">
            <text:p><text:s/>68 </text:p>
          </table:table-cell>
          <table:table-cell office:value-type="float" office:value="3930895">
            <text:p><text:s/>3,930,89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安醫院 </text:p>
          </table:table-cell>
          <table:table-cell office:value-type="float" office:value="769">
            <text:p><text:s/>769 </text:p>
          </table:table-cell>
          <table:table-cell office:value-type="float" office:value="688144">
            <text:p><text:s/>688,144 </text:p>
          </table:table-cell>
          <table:table-cell office:value-type="float" office:value="24">
            <text:p><text:s/>24 </text:p>
          </table:table-cell>
          <table:table-cell office:value-type="float" office:value="4192776">
            <text:p><text:s/>4,192,776 </text:p>
          </table:table-cell>
          <table:table-cell/>
          <table:table-cell office:value-type="float" office:value="1137">
            <text:p><text:s/>1,137 </text:p>
          </table:table-cell>
          <table:table-cell office:value-type="float" office:value="1098421">
            <text:p><text:s/>1,098,421 </text:p>
          </table:table-cell>
          <table:table-cell office:value-type="float" office:value="24">
            <text:p><text:s/>24 </text:p>
          </table:table-cell>
          <table:table-cell office:value-type="float" office:value="3659157">
            <text:p><text:s/>3,659,15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元復醫院 </text:p>
          </table:table-cell>
          <table:table-cell office:value-type="float" office:value="4086">
            <text:p><text:s/>4,086 </text:p>
          </table:table-cell>
          <table:table-cell office:value-type="float" office:value="2675943">
            <text:p><text:s/>2,675,943 </text:p>
          </table:table-cell>
          <table:table-cell office:value-type="float" office:value="76">
            <text:p><text:s/>76 </text:p>
          </table:table-cell>
          <table:table-cell office:value-type="float" office:value="9253689">
            <text:p><text:s/>9,253,689 </text:p>
          </table:table-cell>
          <table:table-cell/>
          <table:table-cell office:value-type="float" office:value="4180">
            <text:p><text:s/>4,180 </text:p>
          </table:table-cell>
          <table:table-cell office:value-type="float" office:value="3055294">
            <text:p><text:s/>3,055,294 </text:p>
          </table:table-cell>
          <table:table-cell office:value-type="float" office:value="67">
            <text:p><text:s/>67 </text:p>
          </table:table-cell>
          <table:table-cell office:value-type="float" office:value="8059164">
            <text:p><text:s/>8,059,1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恩樺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486">
            <text:p><text:s/>1,486 </text:p>
          </table:table-cell>
          <table:table-cell office:value-type="float" office:value="4058695">
            <text:p><text:s/>4,058,695 </text:p>
          </table:table-cell>
          <table:table-cell office:value-type="float" office:value="69">
            <text:p><text:s/>69 </text:p>
          </table:table-cell>
          <table:table-cell office:value-type="float" office:value="20466734">
            <text:p><text:s/>20,466,7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2734">
            <text:p><text:s/>2,734 </text:p>
          </table:table-cell>
          <table:table-cell office:value-type="float" office:value="1545973">
            <text:p><text:s/>1,545,973 </text:p>
          </table:table-cell>
          <table:table-cell office:value-type="float" office:value="23">
            <text:p><text:s/>23 </text:p>
          </table:table-cell>
          <table:table-cell office:value-type="float" office:value="2558957">
            <text:p><text:s/>2,558,957 </text:p>
          </table:table-cell>
          <table:table-cell/>
          <table:table-cell office:value-type="float" office:value="2856">
            <text:p><text:s/>2,856 </text:p>
          </table:table-cell>
          <table:table-cell office:value-type="float" office:value="1773312">
            <text:p><text:s/>1,773,312 </text:p>
          </table:table-cell>
          <table:table-cell office:value-type="float" office:value="26">
            <text:p><text:s/>26 </text:p>
          </table:table-cell>
          <table:table-cell office:value-type="float" office:value="2577181">
            <text:p><text:s/>2,577,18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安醫院 </text:p>
          </table:table-cell>
          <table:table-cell office:value-type="float" office:value="12">
            <text:p><text:s/>12 </text:p>
          </table:table-cell>
          <table:table-cell office:value-type="float" office:value="12241">
            <text:p><text:s/>12,241 </text:p>
          </table:table-cell>
          <table:table-cell office:value-type="float" office:value="83">
            <text:p><text:s/>83 </text:p>
          </table:table-cell>
          <table:table-cell office:value-type="float" office:value="1979830">
            <text:p><text:s/>1,979,830 </text:p>
          </table:table-cell>
          <table:table-cell/>
          <table:table-cell office:value-type="float" office:value="10">
            <text:p><text:s/>10 </text:p>
          </table:table-cell>
          <table:table-cell office:value-type="float" office:value="9241">
            <text:p><text:s/>9,241 </text:p>
          </table:table-cell>
          <table:table-cell office:value-type="float" office:value="84">
            <text:p><text:s/>84 </text:p>
          </table:table-cell>
          <table:table-cell office:value-type="float" office:value="1971992">
            <text:p><text:s/>1,971,99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4318">
            <text:p><text:s/>4,318 </text:p>
          </table:table-cell>
          <table:table-cell office:value-type="float" office:value="5877561">
            <text:p><text:s/>5,877,561 </text:p>
          </table:table-cell>
          <table:table-cell office:value-type="float" office:value="28">
            <text:p><text:s/>28 </text:p>
          </table:table-cell>
          <table:table-cell office:value-type="float" office:value="442739">
            <text:p><text:s/>442,739 </text:p>
          </table:table-cell>
          <table:table-cell/>
          <table:table-cell office:value-type="float" office:value="4248">
            <text:p><text:s/>4,248 </text:p>
          </table:table-cell>
          <table:table-cell office:value-type="float" office:value="5984587">
            <text:p><text:s/>5,984,587 </text:p>
          </table:table-cell>
          <table:table-cell office:value-type="float" office:value="14">
            <text:p><text:s/>14 </text:p>
          </table:table-cell>
          <table:table-cell office:value-type="float" office:value="307229">
            <text:p><text:s/>307,22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林口長庚紀念醫院 </text:p>
          </table:table-cell>
          <table:table-cell office:value-type="float" office:value="303434">
            <text:p><text:s/>303,434 </text:p>
          </table:table-cell>
          <table:table-cell office:value-type="float" office:value="929624737">
            <text:p><text:s/>929,624,737 </text:p>
          </table:table-cell>
          <table:table-cell office:value-type="float" office:value="10679">
            <text:p><text:s/>10,679 </text:p>
          </table:table-cell>
          <table:table-cell office:value-type="float" office:value="895777283">
            <text:p><text:s/>895,777,283 </text:p>
          </table:table-cell>
          <table:table-cell/>
          <table:table-cell office:value-type="float" office:value="265256">
            <text:p><text:s/>265,256 </text:p>
          </table:table-cell>
          <table:table-cell office:value-type="float" office:value="907825302">
            <text:p><text:s/>907,825,302 </text:p>
          </table:table-cell>
          <table:table-cell office:value-type="float" office:value="9762">
            <text:p><text:s/>9,762 </text:p>
          </table:table-cell>
          <table:table-cell office:value-type="float" office:value="911344371">
            <text:p><text:s/>911,344,37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醫院 </text:p>
          </table:table-cell>
          <table:table-cell office:value-type="float" office:value="45838">
            <text:p><text:s/>45,838 </text:p>
          </table:table-cell>
          <table:table-cell office:value-type="float" office:value="105599822">
            <text:p><text:s/>105,599,822 </text:p>
          </table:table-cell>
          <table:table-cell office:value-type="float" office:value="2132">
            <text:p><text:s/>2,132 </text:p>
          </table:table-cell>
          <table:table-cell office:value-type="float" office:value="118369978">
            <text:p><text:s/>118,369,978 </text:p>
          </table:table-cell>
          <table:table-cell/>
          <table:table-cell office:value-type="float" office:value="48444">
            <text:p><text:s/>48,444 </text:p>
          </table:table-cell>
          <table:table-cell office:value-type="float" office:value="118865565">
            <text:p><text:s/>118,865,565 </text:p>
          </table:table-cell>
          <table:table-cell office:value-type="float" office:value="2344">
            <text:p><text:s/>2,344 </text:p>
          </table:table-cell>
          <table:table-cell office:value-type="float" office:value="139334654">
            <text:p><text:s/>139,334,65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療養院 </text:p>
          </table:table-cell>
          <table:table-cell office:value-type="float" office:value="8752">
            <text:p><text:s/>8,752 </text:p>
          </table:table-cell>
          <table:table-cell office:value-type="float" office:value="17269671">
            <text:p><text:s/>17,269,671 </text:p>
          </table:table-cell>
          <table:table-cell office:value-type="float" office:value="986">
            <text:p><text:s/>986 </text:p>
          </table:table-cell>
          <table:table-cell office:value-type="float" office:value="39407370">
            <text:p><text:s/>39,407,370 </text:p>
          </table:table-cell>
          <table:table-cell/>
          <table:table-cell office:value-type="float" office:value="8549">
            <text:p><text:s/>8,549 </text:p>
          </table:table-cell>
          <table:table-cell office:value-type="float" office:value="18243826">
            <text:p><text:s/>18,243,826 </text:p>
          </table:table-cell>
          <table:table-cell office:value-type="float" office:value="984">
            <text:p><text:s/>984 </text:p>
          </table:table-cell>
          <table:table-cell office:value-type="float" office:value="39648180">
            <text:p><text:s/>39,648,18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苗栗醫院 </text:p>
          </table:table-cell>
          <table:table-cell office:value-type="float" office:value="14561">
            <text:p><text:s/>14,561 </text:p>
          </table:table-cell>
          <table:table-cell office:value-type="float" office:value="31127534">
            <text:p><text:s/>31,127,534 </text:p>
          </table:table-cell>
          <table:table-cell office:value-type="float" office:value="702">
            <text:p><text:s/>702 </text:p>
          </table:table-cell>
          <table:table-cell office:value-type="float" office:value="33594813">
            <text:p><text:s/>33,594,813 </text:p>
          </table:table-cell>
          <table:table-cell/>
          <table:table-cell office:value-type="float" office:value="14411">
            <text:p><text:s/>14,411 </text:p>
          </table:table-cell>
          <table:table-cell office:value-type="float" office:value="32234254">
            <text:p><text:s/>32,234,254 </text:p>
          </table:table-cell>
          <table:table-cell office:value-type="float" office:value="645">
            <text:p><text:s/>645 </text:p>
          </table:table-cell>
          <table:table-cell office:value-type="float" office:value="33244083">
            <text:p><text:s/>33,244,08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新竹分院 </text:p>
          </table:table-cell>
          <table:table-cell office:value-type="float" office:value="57856">
            <text:p><text:s/>57,856 </text:p>
          </table:table-cell>
          <table:table-cell office:value-type="float" office:value="142872068">
            <text:p><text:s/>142,872,068 </text:p>
          </table:table-cell>
          <table:table-cell office:value-type="float" office:value="2159">
            <text:p><text:s/>2,159 </text:p>
          </table:table-cell>
          <table:table-cell office:value-type="float" office:value="129118327">
            <text:p><text:s/>129,118,327 </text:p>
          </table:table-cell>
          <table:table-cell/>
          <table:table-cell office:value-type="float" office:value="58947">
            <text:p><text:s/>58,947 </text:p>
          </table:table-cell>
          <table:table-cell office:value-type="float" office:value="151776203">
            <text:p><text:s/>151,776,203 </text:p>
          </table:table-cell>
          <table:table-cell office:value-type="float" office:value="1987">
            <text:p><text:s/>1,987 </text:p>
          </table:table-cell>
          <table:table-cell office:value-type="float" office:value="126865932">
            <text:p><text:s/>126,865,93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桃園總醫院附設民眾診療服務處 </text:p>
          </table:table-cell>
          <table:table-cell office:value-type="float" office:value="30025">
            <text:p><text:s/>30,025 </text:p>
          </table:table-cell>
          <table:table-cell office:value-type="float" office:value="53692147">
            <text:p><text:s/>53,692,147 </text:p>
          </table:table-cell>
          <table:table-cell office:value-type="float" office:value="1220">
            <text:p><text:s/>1,220 </text:p>
          </table:table-cell>
          <table:table-cell office:value-type="float" office:value="71590655">
            <text:p><text:s/>71,590,655 </text:p>
          </table:table-cell>
          <table:table-cell/>
          <table:table-cell office:value-type="float" office:value="29846">
            <text:p><text:s/>29,846 </text:p>
          </table:table-cell>
          <table:table-cell office:value-type="float" office:value="58786190">
            <text:p><text:s/>58,786,190 </text:p>
          </table:table-cell>
          <table:table-cell office:value-type="float" office:value="1235">
            <text:p><text:s/>1,235 </text:p>
          </table:table-cell>
          <table:table-cell office:value-type="float" office:value="79855153">
            <text:p><text:s/>79,855,1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榮民總醫院桃園分院 </text:p>
          </table:table-cell>
          <table:table-cell office:value-type="float" office:value="15004">
            <text:p><text:s/>15,004 </text:p>
          </table:table-cell>
          <table:table-cell office:value-type="float" office:value="32985830">
            <text:p><text:s/>32,985,830 </text:p>
          </table:table-cell>
          <table:table-cell office:value-type="float" office:value="473">
            <text:p><text:s/>473 </text:p>
          </table:table-cell>
          <table:table-cell office:value-type="float" office:value="30897734">
            <text:p><text:s/>30,897,734 </text:p>
          </table:table-cell>
          <table:table-cell/>
          <table:table-cell office:value-type="float" office:value="15435">
            <text:p><text:s/>15,435 </text:p>
          </table:table-cell>
          <table:table-cell office:value-type="float" office:value="33935641">
            <text:p><text:s/>33,935,641 </text:p>
          </table:table-cell>
          <table:table-cell office:value-type="float" office:value="474">
            <text:p><text:s/>474 </text:p>
          </table:table-cell>
          <table:table-cell office:value-type="float" office:value="38085123">
            <text:p><text:s/>38,085,12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成醫療社團法人天晟醫院 </text:p>
          </table:table-cell>
          <table:table-cell office:value-type="float" office:value="20869">
            <text:p><text:s/>20,869 </text:p>
          </table:table-cell>
          <table:table-cell office:value-type="float" office:value="40498344">
            <text:p><text:s/>40,498,344 </text:p>
          </table:table-cell>
          <table:table-cell office:value-type="float" office:value="687">
            <text:p><text:s/>687 </text:p>
          </table:table-cell>
          <table:table-cell office:value-type="float" office:value="32674162">
            <text:p><text:s/>32,674,162 </text:p>
          </table:table-cell>
          <table:table-cell/>
          <table:table-cell office:value-type="float" office:value="20551">
            <text:p><text:s/>20,551 </text:p>
          </table:table-cell>
          <table:table-cell office:value-type="float" office:value="42556208">
            <text:p><text:s/>42,556,208 </text:p>
          </table:table-cell>
          <table:table-cell office:value-type="float" office:value="673">
            <text:p><text:s/>673 </text:p>
          </table:table-cell>
          <table:table-cell office:value-type="float" office:value="31978712">
            <text:p><text:s/>31,978,71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新竹馬偕紀念醫院 </text:p>
          </table:table-cell>
          <table:table-cell office:value-type="float" office:value="59660">
            <text:p><text:s/>59,660 </text:p>
          </table:table-cell>
          <table:table-cell office:value-type="float" office:value="136598972">
            <text:p><text:s/>136,598,972 </text:p>
          </table:table-cell>
          <table:table-cell office:value-type="float" office:value="2022">
            <text:p><text:s/>2,022 </text:p>
          </table:table-cell>
          <table:table-cell office:value-type="float" office:value="101972276">
            <text:p><text:s/>101,972,276 </text:p>
          </table:table-cell>
          <table:table-cell/>
          <table:table-cell office:value-type="float" office:value="61084">
            <text:p><text:s/>61,084 </text:p>
          </table:table-cell>
          <table:table-cell office:value-type="float" office:value="136715019">
            <text:p><text:s/>136,715,019 </text:p>
          </table:table-cell>
          <table:table-cell office:value-type="float" office:value="1980">
            <text:p><text:s/>1,980 </text:p>
          </table:table-cell>
          <table:table-cell office:value-type="float" office:value="103623652">
            <text:p><text:s/>103,623,6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沙爾德聖保祿修女會醫療財團法人聖保祿醫院 </text:p>
          </table:table-cell>
          <table:table-cell office:value-type="float" office:value="37102">
            <text:p><text:s/>37,102 </text:p>
          </table:table-cell>
          <table:table-cell office:value-type="float" office:value="69953234">
            <text:p><text:s/>69,953,234 </text:p>
          </table:table-cell>
          <table:table-cell office:value-type="float" office:value="1250">
            <text:p><text:s/>1,250 </text:p>
          </table:table-cell>
          <table:table-cell office:value-type="float" office:value="50907612">
            <text:p><text:s/>50,907,612 </text:p>
          </table:table-cell>
          <table:table-cell/>
          <table:table-cell office:value-type="float" office:value="36893">
            <text:p><text:s/>36,893 </text:p>
          </table:table-cell>
          <table:table-cell office:value-type="float" office:value="73029971">
            <text:p><text:s/>73,029,971 </text:p>
          </table:table-cell>
          <table:table-cell office:value-type="float" office:value="1235">
            <text:p><text:s/>1,235 </text:p>
          </table:table-cell>
          <table:table-cell office:value-type="float" office:value="53353016">
            <text:p><text:s/>53,353,01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為恭紀念醫院 </text:p>
          </table:table-cell>
          <table:table-cell office:value-type="float" office:value="25220">
            <text:p><text:s/>25,220 </text:p>
          </table:table-cell>
          <table:table-cell office:value-type="float" office:value="54838213">
            <text:p><text:s/>54,838,213 </text:p>
          </table:table-cell>
          <table:table-cell office:value-type="float" office:value="1110">
            <text:p><text:s/>1,110 </text:p>
          </table:table-cell>
          <table:table-cell office:value-type="float" office:value="55156299">
            <text:p><text:s/>55,156,299 </text:p>
          </table:table-cell>
          <table:table-cell/>
          <table:table-cell office:value-type="float" office:value="26440">
            <text:p><text:s/>26,440 </text:p>
          </table:table-cell>
          <table:table-cell office:value-type="float" office:value="58727807">
            <text:p><text:s/>58,727,807 </text:p>
          </table:table-cell>
          <table:table-cell office:value-type="float" office:value="1255">
            <text:p><text:s/>1,255 </text:p>
          </table:table-cell>
          <table:table-cell office:value-type="float" office:value="68649319">
            <text:p><text:s/>68,649,31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敏盛綜合醫院 </text:p>
          </table:table-cell>
          <table:table-cell office:value-type="float" office:value="37531">
            <text:p><text:s/>37,531 </text:p>
          </table:table-cell>
          <table:table-cell office:value-type="float" office:value="91321364">
            <text:p><text:s/>91,321,364 </text:p>
          </table:table-cell>
          <table:table-cell office:value-type="float" office:value="1420">
            <text:p><text:s/>1,420 </text:p>
          </table:table-cell>
          <table:table-cell office:value-type="float" office:value="83698539">
            <text:p><text:s/>83,698,539 </text:p>
          </table:table-cell>
          <table:table-cell/>
          <table:table-cell office:value-type="float" office:value="36890">
            <text:p><text:s/>36,890 </text:p>
          </table:table-cell>
          <table:table-cell office:value-type="float" office:value="92056260">
            <text:p><text:s/>92,056,260 </text:p>
          </table:table-cell>
          <table:table-cell office:value-type="float" office:value="1300">
            <text:p><text:s/>1,300 </text:p>
          </table:table-cell>
          <table:table-cell office:value-type="float" office:value="86479670">
            <text:p><text:s/>86,479,67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壢新醫院 </text:p>
          </table:table-cell>
          <table:table-cell office:value-type="float" office:value="49256">
            <text:p><text:s/>49,256 </text:p>
          </table:table-cell>
          <table:table-cell office:value-type="float" office:value="104082422">
            <text:p><text:s/>104,082,422 </text:p>
          </table:table-cell>
          <table:table-cell office:value-type="float" office:value="1964">
            <text:p><text:s/>1,964 </text:p>
          </table:table-cell>
          <table:table-cell office:value-type="float" office:value="82813070">
            <text:p><text:s/>82,813,070 </text:p>
          </table:table-cell>
          <table:table-cell/>
          <table:table-cell office:value-type="float" office:value="52168">
            <text:p><text:s/>52,168 </text:p>
          </table:table-cell>
          <table:table-cell office:value-type="float" office:value="107780146">
            <text:p><text:s/>107,780,146 </text:p>
          </table:table-cell>
          <table:table-cell office:value-type="float" office:value="1836">
            <text:p><text:s/>1,836 </text:p>
          </table:table-cell>
          <table:table-cell office:value-type="float" office:value="89920509">
            <text:p><text:s/>89,920,50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東元綜合醫院 </text:p>
          </table:table-cell>
          <table:table-cell office:value-type="float" office:value="22876">
            <text:p><text:s/>22,876 </text:p>
          </table:table-cell>
          <table:table-cell office:value-type="float" office:value="54619264">
            <text:p><text:s/>54,619,264 </text:p>
          </table:table-cell>
          <table:table-cell office:value-type="float" office:value="801">
            <text:p><text:s/>801 </text:p>
          </table:table-cell>
          <table:table-cell office:value-type="float" office:value="34674666">
            <text:p><text:s/>34,674,666 </text:p>
          </table:table-cell>
          <table:table-cell/>
          <table:table-cell office:value-type="float" office:value="23433">
            <text:p><text:s/>23,433 </text:p>
          </table:table-cell>
          <table:table-cell office:value-type="float" office:value="57241162">
            <text:p><text:s/>57,241,162 </text:p>
          </table:table-cell>
          <table:table-cell office:value-type="float" office:value="770">
            <text:p><text:s/>770 </text:p>
          </table:table-cell>
          <table:table-cell office:value-type="float" office:value="37753301">
            <text:p><text:s/>37,753,30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桃園醫院新屋分院 </text:p>
          </table:table-cell>
          <table:table-cell office:value-type="float" office:value="9280">
            <text:p><text:s/>9,280 </text:p>
          </table:table-cell>
          <table:table-cell office:value-type="float" office:value="15851662">
            <text:p><text:s/>15,851,662 </text:p>
          </table:table-cell>
          <table:table-cell office:value-type="float" office:value="189">
            <text:p><text:s/>189 </text:p>
          </table:table-cell>
          <table:table-cell office:value-type="float" office:value="8140385">
            <text:p><text:s/>8,140,385 </text:p>
          </table:table-cell>
          <table:table-cell/>
          <table:table-cell office:value-type="float" office:value="9690">
            <text:p><text:s/>9,690 </text:p>
          </table:table-cell>
          <table:table-cell office:value-type="float" office:value="17800003">
            <text:p><text:s/>17,800,003 </text:p>
          </table:table-cell>
          <table:table-cell office:value-type="float" office:value="247">
            <text:p><text:s/>247 </text:p>
          </table:table-cell>
          <table:table-cell office:value-type="float" office:value="12626692">
            <text:p><text:s/>12,626,69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竹東分院 </text:p>
          </table:table-cell>
          <table:table-cell office:value-type="float" office:value="8676">
            <text:p><text:s/>8,676 </text:p>
          </table:table-cell>
          <table:table-cell office:value-type="float" office:value="15794845">
            <text:p><text:s/>15,794,845 </text:p>
          </table:table-cell>
          <table:table-cell office:value-type="float" office:value="298">
            <text:p><text:s/>298 </text:p>
          </table:table-cell>
          <table:table-cell office:value-type="float" office:value="16644997">
            <text:p><text:s/>16,644,997 </text:p>
          </table:table-cell>
          <table:table-cell/>
          <table:table-cell office:value-type="float" office:value="9428">
            <text:p><text:s/>9,428 </text:p>
          </table:table-cell>
          <table:table-cell office:value-type="float" office:value="18894046">
            <text:p><text:s/>18,894,046 </text:p>
          </table:table-cell>
          <table:table-cell office:value-type="float" office:value="322">
            <text:p><text:s/>322 </text:p>
          </table:table-cell>
          <table:table-cell office:value-type="float" office:value="15265494">
            <text:p><text:s/>15,265,49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新竹地區醫院附設民眾診療服務處 </text:p>
          </table:table-cell>
          <table:table-cell office:value-type="float" office:value="16062">
            <text:p><text:s/>16,062 </text:p>
          </table:table-cell>
          <table:table-cell office:value-type="float" office:value="20517697">
            <text:p><text:s/>20,517,697 </text:p>
          </table:table-cell>
          <table:table-cell office:value-type="float" office:value="410">
            <text:p><text:s/>410 </text:p>
          </table:table-cell>
          <table:table-cell office:value-type="float" office:value="19068919">
            <text:p><text:s/>19,068,919 </text:p>
          </table:table-cell>
          <table:table-cell/>
          <table:table-cell office:value-type="float" office:value="15833">
            <text:p><text:s/>15,833 </text:p>
          </table:table-cell>
          <table:table-cell office:value-type="float" office:value="22111079">
            <text:p><text:s/>22,111,079 </text:p>
          </table:table-cell>
          <table:table-cell office:value-type="float" office:value="424">
            <text:p><text:s/>424 </text:p>
          </table:table-cell>
          <table:table-cell office:value-type="float" office:value="22348099">
            <text:p><text:s/>22,348,09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新竹分院 </text:p>
          </table:table-cell>
          <table:table-cell office:value-type="float" office:value="12237">
            <text:p><text:s/>12,237 </text:p>
          </table:table-cell>
          <table:table-cell office:value-type="float" office:value="21142266">
            <text:p><text:s/>21,142,266 </text:p>
          </table:table-cell>
          <table:table-cell office:value-type="float" office:value="426">
            <text:p><text:s/>426 </text:p>
          </table:table-cell>
          <table:table-cell office:value-type="float" office:value="23708440">
            <text:p><text:s/>23,708,440 </text:p>
          </table:table-cell>
          <table:table-cell/>
          <table:table-cell office:value-type="float" office:value="11756">
            <text:p><text:s/>11,756 </text:p>
          </table:table-cell>
          <table:table-cell office:value-type="float" office:value="22770344">
            <text:p><text:s/>22,770,344 </text:p>
          </table:table-cell>
          <table:table-cell office:value-type="float" office:value="445">
            <text:p><text:s/>445 </text:p>
          </table:table-cell>
          <table:table-cell office:value-type="float" office:value="30882805">
            <text:p><text:s/>30,882,80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平和醫療社團法人和平醫院 </text:p>
          </table:table-cell>
          <table:table-cell office:value-type="float" office:value="563">
            <text:p><text:s/>563 </text:p>
          </table:table-cell>
          <table:table-cell office:value-type="float" office:value="602433">
            <text:p><text:s/>602,433 </text:p>
          </table:table-cell>
          <table:table-cell office:value-type="float" office:value="27">
            <text:p><text:s/>27 </text:p>
          </table:table-cell>
          <table:table-cell office:value-type="float" office:value="3571239">
            <text:p><text:s/>3,571,239 </text:p>
          </table:table-cell>
          <table:table-cell/>
          <table:table-cell office:value-type="float" office:value="617">
            <text:p><text:s/>617 </text:p>
          </table:table-cell>
          <table:table-cell office:value-type="float" office:value="680451">
            <text:p><text:s/>680,451 </text:p>
          </table:table-cell>
          <table:table-cell office:value-type="float" office:value="27">
            <text:p><text:s/>27 </text:p>
          </table:table-cell>
          <table:table-cell office:value-type="float" office:value="4311434">
            <text:p><text:s/>4,311,4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其醫療社團法人宏其婦幼醫院 </text:p>
          </table:table-cell>
          <table:table-cell office:value-type="float" office:value="12005">
            <text:p><text:s/>12,005 </text:p>
          </table:table-cell>
          <table:table-cell office:value-type="float" office:value="7083946">
            <text:p><text:s/>7,083,946 </text:p>
          </table:table-cell>
          <table:table-cell office:value-type="float" office:value="357">
            <text:p><text:s/>357 </text:p>
          </table:table-cell>
          <table:table-cell office:value-type="float" office:value="11556384">
            <text:p><text:s/>11,556,384 </text:p>
          </table:table-cell>
          <table:table-cell/>
          <table:table-cell office:value-type="float" office:value="10062">
            <text:p><text:s/>10,062 </text:p>
          </table:table-cell>
          <table:table-cell office:value-type="float" office:value="6622747">
            <text:p><text:s/>6,622,747 </text:p>
          </table:table-cell>
          <table:table-cell office:value-type="float" office:value="273">
            <text:p><text:s/>273 </text:p>
          </table:table-cell>
          <table:table-cell office:value-type="float" office:value="10097745">
            <text:p><text:s/>10,097,74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療社團法人關西醫院 </text:p>
          </table:table-cell>
          <table:table-cell office:value-type="float" office:value="99">
            <text:p><text:s/>99 </text:p>
          </table:table-cell>
          <table:table-cell office:value-type="float" office:value="265417">
            <text:p><text:s/>265,417 </text:p>
          </table:table-cell>
          <table:table-cell office:value-type="float" office:value="97">
            <text:p><text:s/>97 </text:p>
          </table:table-cell>
          <table:table-cell office:value-type="float" office:value="6157033">
            <text:p><text:s/>6,157,033 </text:p>
          </table:table-cell>
          <table:table-cell/>
          <table:table-cell office:value-type="float" office:value="77">
            <text:p><text:s/>77 </text:p>
          </table:table-cell>
          <table:table-cell office:value-type="float" office:value="196979">
            <text:p><text:s/>196,979 </text:p>
          </table:table-cell>
          <table:table-cell office:value-type="float" office:value="88">
            <text:p><text:s/>88 </text:p>
          </table:table-cell>
          <table:table-cell office:value-type="float" office:value="7968861">
            <text:p><text:s/>7,968,86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梓榮醫療社團法人弘大醫院 </text:p>
          </table:table-cell>
          <table:table-cell office:value-type="float" office:value="6230">
            <text:p><text:s/>6,230 </text:p>
          </table:table-cell>
          <table:table-cell office:value-type="float" office:value="9023531">
            <text:p><text:s/>9,023,531 </text:p>
          </table:table-cell>
          <table:table-cell office:value-type="float" office:value="145">
            <text:p><text:s/>145 </text:p>
          </table:table-cell>
          <table:table-cell office:value-type="float" office:value="8176504">
            <text:p><text:s/>8,176,504 </text:p>
          </table:table-cell>
          <table:table-cell/>
          <table:table-cell office:value-type="float" office:value="6575">
            <text:p><text:s/>6,575 </text:p>
          </table:table-cell>
          <table:table-cell office:value-type="float" office:value="9666816">
            <text:p><text:s/>9,666,816 </text:p>
          </table:table-cell>
          <table:table-cell office:value-type="float" office:value="121">
            <text:p><text:s/>121 </text:p>
          </table:table-cell>
          <table:table-cell office:value-type="float" office:value="6905734">
            <text:p><text:s/>6,905,7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醫療社團法人南勢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458">
            <text:p><text:s/>1,458 </text:p>
          </table:table-cell>
          <table:table-cell office:value-type="float" office:value="2318112">
            <text:p><text:s/>2,318,112 </text:p>
          </table:table-cell>
          <table:table-cell office:value-type="float" office:value="102">
            <text:p><text:s/>102 </text:p>
          </table:table-cell>
          <table:table-cell office:value-type="float" office:value="1953311">
            <text:p><text:s/>1,953,31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李綜合醫療社團法人苑裡李綜合醫院 </text:p>
          </table:table-cell>
          <table:table-cell office:value-type="float" office:value="11928">
            <text:p><text:s/>11,928 </text:p>
          </table:table-cell>
          <table:table-cell office:value-type="float" office:value="15944631">
            <text:p><text:s/>15,944,631 </text:p>
          </table:table-cell>
          <table:table-cell office:value-type="float" office:value="476">
            <text:p><text:s/>476 </text:p>
          </table:table-cell>
          <table:table-cell office:value-type="float" office:value="18723135">
            <text:p><text:s/>18,723,135 </text:p>
          </table:table-cell>
          <table:table-cell/>
          <table:table-cell office:value-type="float" office:value="10669">
            <text:p><text:s/>10,669 </text:p>
          </table:table-cell>
          <table:table-cell office:value-type="float" office:value="15974055">
            <text:p><text:s/>15,974,055 </text:p>
          </table:table-cell>
          <table:table-cell office:value-type="float" office:value="394">
            <text:p><text:s/>394 </text:p>
          </table:table-cell>
          <table:table-cell office:value-type="float" office:value="14510644">
            <text:p><text:s/>14,510,64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泰醫療財團法人新竹國泰綜合醫院 </text:p>
          </table:table-cell>
          <table:table-cell office:value-type="float" office:value="28053">
            <text:p><text:s/>28,053 </text:p>
          </table:table-cell>
          <table:table-cell office:value-type="float" office:value="47091294">
            <text:p><text:s/>47,091,294 </text:p>
          </table:table-cell>
          <table:table-cell office:value-type="float" office:value="872">
            <text:p><text:s/>872 </text:p>
          </table:table-cell>
          <table:table-cell office:value-type="float" office:value="38801421">
            <text:p><text:s/>38,801,421 </text:p>
          </table:table-cell>
          <table:table-cell/>
          <table:table-cell office:value-type="float" office:value="27577">
            <text:p><text:s/>27,577 </text:p>
          </table:table-cell>
          <table:table-cell office:value-type="float" office:value="51170351">
            <text:p><text:s/>51,170,351 </text:p>
          </table:table-cell>
          <table:table-cell office:value-type="float" office:value="868">
            <text:p><text:s/>868 </text:p>
          </table:table-cell>
          <table:table-cell office:value-type="float" office:value="36988153">
            <text:p><text:s/>36,988,1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桃園長庚紀念醫院 </text:p>
          </table:table-cell>
          <table:table-cell office:value-type="float" office:value="57320">
            <text:p><text:s/>57,320 </text:p>
          </table:table-cell>
          <table:table-cell office:value-type="float" office:value="120214241">
            <text:p><text:s/>120,214,241 </text:p>
          </table:table-cell>
          <table:table-cell office:value-type="float" office:value="722">
            <text:p><text:s/>722 </text:p>
          </table:table-cell>
          <table:table-cell office:value-type="float" office:value="41669916">
            <text:p><text:s/>41,669,916 </text:p>
          </table:table-cell>
          <table:table-cell/>
          <table:table-cell office:value-type="float" office:value="53648">
            <text:p><text:s/>53,648 </text:p>
          </table:table-cell>
          <table:table-cell office:value-type="float" office:value="122335872">
            <text:p><text:s/>122,335,872 </text:p>
          </table:table-cell>
          <table:table-cell office:value-type="float" office:value="633">
            <text:p><text:s/>633 </text:p>
          </table:table-cell>
          <table:table-cell office:value-type="float" office:value="38412200">
            <text:p><text:s/>38,412,2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仁慈醫療財團法人仁慈醫院 </text:p>
          </table:table-cell>
          <table:table-cell office:value-type="float" office:value="13143">
            <text:p><text:s/>13,143 </text:p>
          </table:table-cell>
          <table:table-cell office:value-type="float" office:value="19839723">
            <text:p><text:s/>19,839,723 </text:p>
          </table:table-cell>
          <table:table-cell office:value-type="float" office:value="522">
            <text:p><text:s/>522 </text:p>
          </table:table-cell>
          <table:table-cell office:value-type="float" office:value="21647205">
            <text:p><text:s/>21,647,205 </text:p>
          </table:table-cell>
          <table:table-cell/>
          <table:table-cell office:value-type="float" office:value="12612">
            <text:p><text:s/>12,612 </text:p>
          </table:table-cell>
          <table:table-cell office:value-type="float" office:value="20660498">
            <text:p><text:s/>20,660,498 </text:p>
          </table:table-cell>
          <table:table-cell office:value-type="float" office:value="479">
            <text:p><text:s/>479 </text:p>
          </table:table-cell>
          <table:table-cell office:value-type="float" office:value="19941034">
            <text:p><text:s/>19,941,0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桃園仁愛之家附設新竹新生醫院 </text:p>
          </table:table-cell>
          <table:table-cell office:value-type="float" office:value="1889">
            <text:p><text:s/>1,889 </text:p>
          </table:table-cell>
          <table:table-cell office:value-type="float" office:value="2154257">
            <text:p><text:s/>2,154,257 </text:p>
          </table:table-cell>
          <table:table-cell office:value-type="float" office:value="13">
            <text:p><text:s/>13 </text:p>
          </table:table-cell>
          <table:table-cell office:value-type="float" office:value="1617823">
            <text:p><text:s/>1,617,823 </text:p>
          </table:table-cell>
          <table:table-cell/>
          <table:table-cell office:value-type="float" office:value="1896">
            <text:p><text:s/>1,896 </text:p>
          </table:table-cell>
          <table:table-cell office:value-type="float" office:value="2323371">
            <text:p><text:s/>2,323,371 </text:p>
          </table:table-cell>
          <table:table-cell office:value-type="float" office:value="15">
            <text:p><text:s/>15 </text:p>
          </table:table-cell>
          <table:table-cell office:value-type="float" office:value="2769434">
            <text:p><text:s/>2,769,4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臺灣省私立桃園仁愛之家附設苗栗新生醫院 </text:p>
          </table:table-cell>
          <table:table-cell office:value-type="float" office:value="1528">
            <text:p><text:s/>1,528 </text:p>
          </table:table-cell>
          <table:table-cell office:value-type="float" office:value="3403487">
            <text:p><text:s/>3,403,487 </text:p>
          </table:table-cell>
          <table:table-cell office:value-type="float" office:value="15">
            <text:p><text:s/>15 </text:p>
          </table:table-cell>
          <table:table-cell office:value-type="float" office:value="3009117">
            <text:p><text:s/>3,009,117 </text:p>
          </table:table-cell>
          <table:table-cell/>
          <table:table-cell office:value-type="float" office:value="1456">
            <text:p><text:s/>1,456 </text:p>
          </table:table-cell>
          <table:table-cell office:value-type="float" office:value="3611775">
            <text:p><text:s/>3,611,775 </text:p>
          </table:table-cell>
          <table:table-cell office:value-type="float" office:value="20">
            <text:p><text:s/>20 </text:p>
          </table:table-cell>
          <table:table-cell office:value-type="float" office:value="4509239">
            <text:p><text:s/>4,509,23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綜合醫院 </text:p>
          </table:table-cell>
          <table:table-cell office:value-type="float" office:value="16951">
            <text:p><text:s/>16,951 </text:p>
          </table:table-cell>
          <table:table-cell office:value-type="float" office:value="24719981">
            <text:p><text:s/>24,719,981 </text:p>
          </table:table-cell>
          <table:table-cell office:value-type="float" office:value="300">
            <text:p><text:s/>300 </text:p>
          </table:table-cell>
          <table:table-cell office:value-type="float" office:value="11013549">
            <text:p><text:s/>11,013,549 </text:p>
          </table:table-cell>
          <table:table-cell/>
          <table:table-cell office:value-type="float" office:value="16307">
            <text:p><text:s/>16,307 </text:p>
          </table:table-cell>
          <table:table-cell office:value-type="float" office:value="25330646">
            <text:p><text:s/>25,330,646 </text:p>
          </table:table-cell>
          <table:table-cell office:value-type="float" office:value="284">
            <text:p><text:s/>284 </text:p>
          </table:table-cell>
          <table:table-cell office:value-type="float" office:value="10300447">
            <text:p><text:s/>10,300,44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中興醫院 </text:p>
          </table:table-cell>
          <table:table-cell office:value-type="float" office:value="1478">
            <text:p><text:s/>1,478 </text:p>
          </table:table-cell>
          <table:table-cell office:value-type="float" office:value="1798656">
            <text:p><text:s/>1,798,656 </text:p>
          </table:table-cell>
          <table:table-cell office:value-type="float" office:value="20">
            <text:p><text:s/>20 </text:p>
          </table:table-cell>
          <table:table-cell office:value-type="float" office:value="3347237">
            <text:p><text:s/>3,347,237 </text:p>
          </table:table-cell>
          <table:table-cell/>
          <table:table-cell office:value-type="float" office:value="1481">
            <text:p><text:s/>1,481 </text:p>
          </table:table-cell>
          <table:table-cell office:value-type="float" office:value="1864801">
            <text:p><text:s/>1,864,801 </text:p>
          </table:table-cell>
          <table:table-cell office:value-type="float" office:value="18">
            <text:p><text:s/>18 </text:p>
          </table:table-cell>
          <table:table-cell office:value-type="float" office:value="2190430">
            <text:p><text:s/>2,190,43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振生醫院 </text:p>
          </table:table-cell>
          <table:table-cell office:value-type="float" office:value="3948">
            <text:p><text:s/>3,948 </text:p>
          </table:table-cell>
          <table:table-cell office:value-type="float" office:value="6168810">
            <text:p><text:s/>6,168,810 </text:p>
          </table:table-cell>
          <table:table-cell office:value-type="float" office:value="2">
            <text:p><text:s/>2 </text:p>
          </table:table-cell>
          <table:table-cell office:value-type="float" office:value="42663">
            <text:p><text:s/>42,663 </text:p>
          </table:table-cell>
          <table:table-cell/>
          <table:table-cell office:value-type="float" office:value="4101">
            <text:p><text:s/>4,101 </text:p>
          </table:table-cell>
          <table:table-cell office:value-type="float" office:value="6865315">
            <text:p><text:s/>6,865,315 </text:p>
          </table:table-cell>
          <table:table-cell office:value-type="float" office:value="5">
            <text:p><text:s/>5 </text:p>
          </table:table-cell>
          <table:table-cell office:value-type="float" office:value="92410">
            <text:p><text:s/>92,41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桃新醫院 </text:p>
          </table:table-cell>
          <table:table-cell office:value-type="float" office:value="8940">
            <text:p><text:s/>8,940 </text:p>
          </table:table-cell>
          <table:table-cell office:value-type="float" office:value="16627284">
            <text:p><text:s/>16,627,284 </text:p>
          </table:table-cell>
          <table:table-cell office:value-type="float" office:value="22">
            <text:p><text:s/>22 </text:p>
          </table:table-cell>
          <table:table-cell office:value-type="float" office:value="776316">
            <text:p><text:s/>776,316 </text:p>
          </table:table-cell>
          <table:table-cell/>
          <table:table-cell office:value-type="float" office:value="8548">
            <text:p><text:s/>8,548 </text:p>
          </table:table-cell>
          <table:table-cell office:value-type="float" office:value="16926454">
            <text:p><text:s/>16,926,454 </text:p>
          </table:table-cell>
          <table:table-cell office:value-type="float" office:value="28">
            <text:p><text:s/>28 </text:p>
          </table:table-cell>
          <table:table-cell office:value-type="float" office:value="712000">
            <text:p><text:s/>712,0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福太醫院 </text:p>
          </table:table-cell>
          <table:table-cell office:value-type="float" office:value="1997">
            <text:p><text:s/>1,997 </text:p>
          </table:table-cell>
          <table:table-cell office:value-type="float" office:value="836953">
            <text:p><text:s/>836,953 </text:p>
          </table:table-cell>
          <table:table-cell office:value-type="float" office:value="56">
            <text:p><text:s/>56 </text:p>
          </table:table-cell>
          <table:table-cell office:value-type="float" office:value="1911985">
            <text:p><text:s/>1,911,985 </text:p>
          </table:table-cell>
          <table:table-cell/>
          <table:table-cell office:value-type="float" office:value="1830">
            <text:p><text:s/>1,830 </text:p>
          </table:table-cell>
          <table:table-cell office:value-type="float" office:value="922023">
            <text:p><text:s/>922,023 </text:p>
          </table:table-cell>
          <table:table-cell office:value-type="float" office:value="56">
            <text:p><text:s/>56 </text:p>
          </table:table-cell>
          <table:table-cell office:value-type="float" office:value="1959569">
            <text:p><text:s/>1,959,56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仁醫院 </text:p>
          </table:table-cell>
          <table:table-cell office:value-type="float" office:value="2159">
            <text:p><text:s/>2,159 </text:p>
          </table:table-cell>
          <table:table-cell office:value-type="float" office:value="6045864">
            <text:p><text:s/>6,045,864 </text:p>
          </table:table-cell>
          <table:table-cell office:value-type="float" office:value="54">
            <text:p><text:s/>54 </text:p>
          </table:table-cell>
          <table:table-cell office:value-type="float" office:value="2239008">
            <text:p><text:s/>2,239,008 </text:p>
          </table:table-cell>
          <table:table-cell/>
          <table:table-cell office:value-type="float" office:value="2121">
            <text:p><text:s/>2,121 </text:p>
          </table:table-cell>
          <table:table-cell office:value-type="float" office:value="6587067">
            <text:p><text:s/>6,587,067 </text:p>
          </table:table-cell>
          <table:table-cell office:value-type="float" office:value="63">
            <text:p><text:s/>63 </text:p>
          </table:table-cell>
          <table:table-cell office:value-type="float" office:value="3051522">
            <text:p><text:s/>3,051,52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國民醫院 </text:p>
          </table:table-cell>
          <table:table-cell office:value-type="float" office:value="7492">
            <text:p><text:s/>7,492 </text:p>
          </table:table-cell>
          <table:table-cell office:value-type="float" office:value="11484407">
            <text:p><text:s/>11,484,407 </text:p>
          </table:table-cell>
          <table:table-cell office:value-type="float" office:value="64">
            <text:p><text:s/>64 </text:p>
          </table:table-cell>
          <table:table-cell office:value-type="float" office:value="1564269">
            <text:p><text:s/>1,564,269 </text:p>
          </table:table-cell>
          <table:table-cell/>
          <table:table-cell office:value-type="float" office:value="7509">
            <text:p><text:s/>7,509 </text:p>
          </table:table-cell>
          <table:table-cell office:value-type="float" office:value="11374977">
            <text:p><text:s/>11,374,977 </text:p>
          </table:table-cell>
          <table:table-cell office:value-type="float" office:value="71">
            <text:p><text:s/>71 </text:p>
          </table:table-cell>
          <table:table-cell office:value-type="float" office:value="1913841">
            <text:p><text:s/>1,913,84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286">
            <text:p><text:s/>286 </text:p>
          </table:table-cell>
          <table:table-cell office:value-type="float" office:value="225383">
            <text:p><text:s/>225,383 </text:p>
          </table:table-cell>
          <table:table-cell office:value-type="float" office:value="45">
            <text:p><text:s/>45 </text:p>
          </table:table-cell>
          <table:table-cell office:value-type="float" office:value="5164074">
            <text:p><text:s/>5,164,074 </text:p>
          </table:table-cell>
          <table:table-cell/>
          <table:table-cell office:value-type="float" office:value="259">
            <text:p><text:s/>259 </text:p>
          </table:table-cell>
          <table:table-cell office:value-type="float" office:value="230206">
            <text:p><text:s/>230,206 </text:p>
          </table:table-cell>
          <table:table-cell office:value-type="float" office:value="41">
            <text:p><text:s/>41 </text:p>
          </table:table-cell>
          <table:table-cell office:value-type="float" office:value="4117493">
            <text:p><text:s/>4,117,49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承安醫院 </text:p>
          </table:table-cell>
          <table:table-cell office:value-type="float" office:value="1105">
            <text:p><text:s/>1,105 </text:p>
          </table:table-cell>
          <table:table-cell office:value-type="float" office:value="810733">
            <text:p><text:s/>810,733 </text:p>
          </table:table-cell>
          <table:table-cell office:value-type="float" office:value="39">
            <text:p><text:s/>39 </text:p>
          </table:table-cell>
          <table:table-cell office:value-type="float" office:value="3606134">
            <text:p><text:s/>3,606,134 </text:p>
          </table:table-cell>
          <table:table-cell/>
          <table:table-cell office:value-type="float" office:value="1018">
            <text:p><text:s/>1,018 </text:p>
          </table:table-cell>
          <table:table-cell office:value-type="float" office:value="729764">
            <text:p><text:s/>729,764 </text:p>
          </table:table-cell>
          <table:table-cell office:value-type="float" office:value="36">
            <text:p><text:s/>36 </text:p>
          </table:table-cell>
          <table:table-cell office:value-type="float" office:value="3821887">
            <text:p><text:s/>3,821,88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壢長榮醫院 </text:p>
          </table:table-cell>
          <table:table-cell office:value-type="float" office:value="11105">
            <text:p><text:s/>11,105 </text:p>
          </table:table-cell>
          <table:table-cell office:value-type="float" office:value="20856272">
            <text:p><text:s/>20,856,272 </text:p>
          </table:table-cell>
          <table:table-cell office:value-type="float" office:value="127">
            <text:p><text:s/>127 </text:p>
          </table:table-cell>
          <table:table-cell office:value-type="float" office:value="7134376">
            <text:p><text:s/>7,134,376 </text:p>
          </table:table-cell>
          <table:table-cell/>
          <table:table-cell office:value-type="float" office:value="11387">
            <text:p><text:s/>11,387 </text:p>
          </table:table-cell>
          <table:table-cell office:value-type="float" office:value="23406888">
            <text:p><text:s/>23,406,888 </text:p>
          </table:table-cell>
          <table:table-cell office:value-type="float" office:value="95">
            <text:p><text:s/>95 </text:p>
          </table:table-cell>
          <table:table-cell office:value-type="float" office:value="10588933">
            <text:p><text:s/>10,588,93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華揚醫院 </text:p>
          </table:table-cell>
          <table:table-cell office:value-type="float" office:value="2599">
            <text:p><text:s/>2,599 </text:p>
          </table:table-cell>
          <table:table-cell office:value-type="float" office:value="4270563">
            <text:p><text:s/>4,270,563 </text:p>
          </table:table-cell>
          <table:table-cell office:value-type="float" office:value="124">
            <text:p><text:s/>124 </text:p>
          </table:table-cell>
          <table:table-cell office:value-type="float" office:value="11138943">
            <text:p><text:s/>11,138,943 </text:p>
          </table:table-cell>
          <table:table-cell/>
          <table:table-cell office:value-type="float" office:value="2484">
            <text:p><text:s/>2,484 </text:p>
          </table:table-cell>
          <table:table-cell office:value-type="float" office:value="6368746">
            <text:p><text:s/>6,368,746 </text:p>
          </table:table-cell>
          <table:table-cell office:value-type="float" office:value="146">
            <text:p><text:s/>146 </text:p>
          </table:table-cell>
          <table:table-cell office:value-type="float" office:value="12724568">
            <text:p><text:s/>12,724,56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慎醫院 </text:p>
          </table:table-cell>
          <table:table-cell office:value-type="float" office:value="2397">
            <text:p><text:s/>2,397 </text:p>
          </table:table-cell>
          <table:table-cell office:value-type="float" office:value="3267592">
            <text:p><text:s/>3,267,59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686">
            <text:p><text:s/>2,686 </text:p>
          </table:table-cell>
          <table:table-cell office:value-type="float" office:value="4402836">
            <text:p><text:s/>4,402,83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懷寧醫院 </text:p>
          </table:table-cell>
          <table:table-cell office:value-type="float" office:value="1449">
            <text:p><text:s/>1,449 </text:p>
          </table:table-cell>
          <table:table-cell office:value-type="float" office:value="1475871">
            <text:p><text:s/>1,475,871 </text:p>
          </table:table-cell>
          <table:table-cell office:value-type="float" office:value="31">
            <text:p><text:s/>31 </text:p>
          </table:table-cell>
          <table:table-cell office:value-type="float" office:value="1459900">
            <text:p><text:s/>1,459,900 </text:p>
          </table:table-cell>
          <table:table-cell/>
          <table:table-cell office:value-type="float" office:value="1803">
            <text:p><text:s/>1,803 </text:p>
          </table:table-cell>
          <table:table-cell office:value-type="float" office:value="2120144">
            <text:p><text:s/>2,120,144 </text:p>
          </table:table-cell>
          <table:table-cell office:value-type="float" office:value="54">
            <text:p><text:s/>54 </text:p>
          </table:table-cell>
          <table:table-cell office:value-type="float" office:value="5788126">
            <text:p><text:s/>5,788,12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美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68">
            <text:p><text:s/>1,868 </text:p>
          </table:table-cell>
          <table:table-cell office:value-type="float" office:value="4190218">
            <text:p><text:s/>4,190,218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成醫院 </text:p>
          </table:table-cell>
          <table:table-cell office:value-type="float" office:value="16774">
            <text:p><text:s/>16,774 </text:p>
          </table:table-cell>
          <table:table-cell office:value-type="float" office:value="28710602">
            <text:p><text:s/>28,710,602 </text:p>
          </table:table-cell>
          <table:table-cell office:value-type="float" office:value="428">
            <text:p><text:s/>428 </text:p>
          </table:table-cell>
          <table:table-cell office:value-type="float" office:value="18747651">
            <text:p><text:s/>18,747,651 </text:p>
          </table:table-cell>
          <table:table-cell/>
          <table:table-cell office:value-type="float" office:value="16076">
            <text:p><text:s/>16,076 </text:p>
          </table:table-cell>
          <table:table-cell office:value-type="float" office:value="28927910">
            <text:p><text:s/>28,927,910 </text:p>
          </table:table-cell>
          <table:table-cell office:value-type="float" office:value="350">
            <text:p><text:s/>350 </text:p>
          </table:table-cell>
          <table:table-cell office:value-type="float" office:value="17953547">
            <text:p><text:s/>17,953,54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仁綜合醫院 </text:p>
          </table:table-cell>
          <table:table-cell office:value-type="float" office:value="18599">
            <text:p><text:s/>18,599 </text:p>
          </table:table-cell>
          <table:table-cell office:value-type="float" office:value="36245378">
            <text:p><text:s/>36,245,378 </text:p>
          </table:table-cell>
          <table:table-cell office:value-type="float" office:value="549">
            <text:p><text:s/>549 </text:p>
          </table:table-cell>
          <table:table-cell office:value-type="float" office:value="19488037">
            <text:p><text:s/>19,488,037 </text:p>
          </table:table-cell>
          <table:table-cell/>
          <table:table-cell office:value-type="float" office:value="17741">
            <text:p><text:s/>17,741 </text:p>
          </table:table-cell>
          <table:table-cell office:value-type="float" office:value="36784344">
            <text:p><text:s/>36,784,344 </text:p>
          </table:table-cell>
          <table:table-cell office:value-type="float" office:value="488">
            <text:p><text:s/>488 </text:p>
          </table:table-cell>
          <table:table-cell office:value-type="float" office:value="21040807">
            <text:p><text:s/>21,040,80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居善醫院 </text:p>
          </table:table-cell>
          <table:table-cell office:value-type="float" office:value="779">
            <text:p><text:s/>779 </text:p>
          </table:table-cell>
          <table:table-cell office:value-type="float" office:value="1442764">
            <text:p><text:s/>1,442,764 </text:p>
          </table:table-cell>
          <table:table-cell office:value-type="float" office:value="158">
            <text:p><text:s/>158 </text:p>
          </table:table-cell>
          <table:table-cell office:value-type="float" office:value="12944652">
            <text:p><text:s/>12,944,652 </text:p>
          </table:table-cell>
          <table:table-cell/>
          <table:table-cell office:value-type="float" office:value="738">
            <text:p><text:s/>738 </text:p>
          </table:table-cell>
          <table:table-cell office:value-type="float" office:value="1460912">
            <text:p><text:s/>1,460,912 </text:p>
          </table:table-cell>
          <table:table-cell office:value-type="float" office:value="138">
            <text:p><text:s/>138 </text:p>
          </table:table-cell>
          <table:table-cell office:value-type="float" office:value="12996497">
            <text:p><text:s/>12,996,49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園敏盛醫院 </text:p>
          </table:table-cell>
          <table:table-cell office:value-type="float" office:value="5490">
            <text:p><text:s/>5,490 </text:p>
          </table:table-cell>
          <table:table-cell office:value-type="float" office:value="6994488">
            <text:p><text:s/>6,994,488 </text:p>
          </table:table-cell>
          <table:table-cell office:value-type="float" office:value="24">
            <text:p><text:s/>24 </text:p>
          </table:table-cell>
          <table:table-cell office:value-type="float" office:value="548815">
            <text:p><text:s/>548,815 </text:p>
          </table:table-cell>
          <table:table-cell/>
          <table:table-cell office:value-type="float" office:value="4774">
            <text:p><text:s/>4,774 </text:p>
          </table:table-cell>
          <table:table-cell office:value-type="float" office:value="6960659">
            <text:p><text:s/>6,960,659 </text:p>
          </table:table-cell>
          <table:table-cell office:value-type="float" office:value="13">
            <text:p><text:s/>13 </text:p>
          </table:table-cell>
          <table:table-cell office:value-type="float" office:value="329898">
            <text:p><text:s/>329,89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明醫院 </text:p>
          </table:table-cell>
          <table:table-cell office:value-type="float" office:value="2043">
            <text:p><text:s/>2,043 </text:p>
          </table:table-cell>
          <table:table-cell office:value-type="float" office:value="1190821">
            <text:p><text:s/>1,190,821 </text:p>
          </table:table-cell>
          <table:table-cell office:value-type="float" office:value="13">
            <text:p><text:s/>13 </text:p>
          </table:table-cell>
          <table:table-cell office:value-type="float" office:value="1818174">
            <text:p><text:s/>1,818,174 </text:p>
          </table:table-cell>
          <table:table-cell/>
          <table:table-cell office:value-type="float" office:value="1702">
            <text:p><text:s/>1,702 </text:p>
          </table:table-cell>
          <table:table-cell office:value-type="float" office:value="1161953">
            <text:p><text:s/>1,161,953 </text:p>
          </table:table-cell>
          <table:table-cell office:value-type="float" office:value="9">
            <text:p><text:s/>9 </text:p>
          </table:table-cell>
          <table:table-cell office:value-type="float" office:value="2548487">
            <text:p><text:s/>2,548,48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龍潭敏盛醫院 </text:p>
          </table:table-cell>
          <table:table-cell office:value-type="float" office:value="5004">
            <text:p><text:s/>5,004 </text:p>
          </table:table-cell>
          <table:table-cell office:value-type="float" office:value="12116484">
            <text:p><text:s/>12,116,484 </text:p>
          </table:table-cell>
          <table:table-cell office:value-type="float" office:value="99">
            <text:p><text:s/>99 </text:p>
          </table:table-cell>
          <table:table-cell office:value-type="float" office:value="6253369">
            <text:p><text:s/>6,253,369 </text:p>
          </table:table-cell>
          <table:table-cell/>
          <table:table-cell office:value-type="float" office:value="4633">
            <text:p><text:s/>4,633 </text:p>
          </table:table-cell>
          <table:table-cell office:value-type="float" office:value="11122128">
            <text:p><text:s/>11,122,128 </text:p>
          </table:table-cell>
          <table:table-cell office:value-type="float" office:value="92">
            <text:p><text:s/>92 </text:p>
          </table:table-cell>
          <table:table-cell office:value-type="float" office:value="6812484">
            <text:p><text:s/>6,812,48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永和醫院 </text:p>
          </table:table-cell>
          <table:table-cell office:value-type="float" office:value="2166">
            <text:p><text:s/>2,166 </text:p>
          </table:table-cell>
          <table:table-cell office:value-type="float" office:value="2522943">
            <text:p><text:s/>2,522,943 </text:p>
          </table:table-cell>
          <table:table-cell office:value-type="float" office:value="65">
            <text:p><text:s/>65 </text:p>
          </table:table-cell>
          <table:table-cell office:value-type="float" office:value="5908345">
            <text:p><text:s/>5,908,345 </text:p>
          </table:table-cell>
          <table:table-cell/>
          <table:table-cell office:value-type="float" office:value="1848">
            <text:p><text:s/>1,848 </text:p>
          </table:table-cell>
          <table:table-cell office:value-type="float" office:value="2469944">
            <text:p><text:s/>2,469,944 </text:p>
          </table:table-cell>
          <table:table-cell office:value-type="float" office:value="67">
            <text:p><text:s/>67 </text:p>
          </table:table-cell>
          <table:table-cell office:value-type="float" office:value="5584224">
            <text:p><text:s/>5,584,22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2879">
            <text:p><text:s/>2,879 </text:p>
          </table:table-cell>
          <table:table-cell office:value-type="float" office:value="4700206">
            <text:p><text:s/>4,700,206 </text:p>
          </table:table-cell>
          <table:table-cell office:value-type="float" office:value="125">
            <text:p><text:s/>125 </text:p>
          </table:table-cell>
          <table:table-cell office:value-type="float" office:value="10655990">
            <text:p><text:s/>10,655,990 </text:p>
          </table:table-cell>
          <table:table-cell/>
          <table:table-cell office:value-type="float" office:value="2758">
            <text:p><text:s/>2,758 </text:p>
          </table:table-cell>
          <table:table-cell office:value-type="float" office:value="4913700">
            <text:p><text:s/>4,913,700 </text:p>
          </table:table-cell>
          <table:table-cell office:value-type="float" office:value="117">
            <text:p><text:s/>117 </text:p>
          </table:table-cell>
          <table:table-cell office:value-type="float" office:value="11803976">
            <text:p><text:s/>11,803,97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俊宏婦幼醫院 </text:p>
          </table:table-cell>
          <table:table-cell office:value-type="float" office:value="7173">
            <text:p><text:s/>7,173 </text:p>
          </table:table-cell>
          <table:table-cell office:value-type="float" office:value="3900875">
            <text:p><text:s/>3,900,875 </text:p>
          </table:table-cell>
          <table:table-cell office:value-type="float" office:value="183">
            <text:p><text:s/>183 </text:p>
          </table:table-cell>
          <table:table-cell office:value-type="float" office:value="6626071">
            <text:p><text:s/>6,626,071 </text:p>
          </table:table-cell>
          <table:table-cell/>
          <table:table-cell office:value-type="float" office:value="6151">
            <text:p><text:s/>6,151 </text:p>
          </table:table-cell>
          <table:table-cell office:value-type="float" office:value="3798366">
            <text:p><text:s/>3,798,366 </text:p>
          </table:table-cell>
          <table:table-cell office:value-type="float" office:value="238">
            <text:p><text:s/>238 </text:p>
          </table:table-cell>
          <table:table-cell office:value-type="float" office:value="8671515">
            <text:p><text:s/>8,671,51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秉坤婦幼醫院 </text:p>
          </table:table-cell>
          <table:table-cell office:value-type="float" office:value="8109">
            <text:p><text:s/>8,109 </text:p>
          </table:table-cell>
          <table:table-cell office:value-type="float" office:value="4317458">
            <text:p><text:s/>4,317,458 </text:p>
          </table:table-cell>
          <table:table-cell office:value-type="float" office:value="323">
            <text:p><text:s/>323 </text:p>
          </table:table-cell>
          <table:table-cell office:value-type="float" office:value="11128966">
            <text:p><text:s/>11,128,966 </text:p>
          </table:table-cell>
          <table:table-cell/>
          <table:table-cell office:value-type="float" office:value="7376">
            <text:p><text:s/>7,376 </text:p>
          </table:table-cell>
          <table:table-cell office:value-type="float" office:value="4455613">
            <text:p><text:s/>4,455,613 </text:p>
          </table:table-cell>
          <table:table-cell office:value-type="float" office:value="275">
            <text:p><text:s/>275 </text:p>
          </table:table-cell>
          <table:table-cell office:value-type="float" office:value="10119236">
            <text:p><text:s/>10,119,2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醫院 </text:p>
          </table:table-cell>
          <table:table-cell office:value-type="float" office:value="1326">
            <text:p><text:s/>1,326 </text:p>
          </table:table-cell>
          <table:table-cell office:value-type="float" office:value="1681470">
            <text:p><text:s/>1,681,47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366">
            <text:p><text:s/>1,366 </text:p>
          </table:table-cell>
          <table:table-cell office:value-type="float" office:value="1686664">
            <text:p><text:s/>1,686,66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信醫院 </text:p>
          </table:table-cell>
          <table:table-cell office:value-type="float" office:value="3035">
            <text:p><text:s/>3,035 </text:p>
          </table:table-cell>
          <table:table-cell office:value-type="float" office:value="2123813">
            <text:p><text:s/>2,123,813 </text:p>
          </table:table-cell>
          <table:table-cell office:value-type="float" office:value="1">
            <text:p><text:s/>1 </text:p>
          </table:table-cell>
          <table:table-cell office:value-type="float" office:value="4875">
            <text:p><text:s/>4,875 </text:p>
          </table:table-cell>
          <table:table-cell/>
          <table:table-cell office:value-type="float" office:value="3077">
            <text:p><text:s/>3,077 </text:p>
          </table:table-cell>
          <table:table-cell office:value-type="float" office:value="2332703">
            <text:p><text:s/>2,332,70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醫院 </text:p>
          </table:table-cell>
          <table:table-cell office:value-type="float" office:value="2105">
            <text:p><text:s/>2,105 </text:p>
          </table:table-cell>
          <table:table-cell office:value-type="float" office:value="3356998">
            <text:p><text:s/>3,356,998 </text:p>
          </table:table-cell>
          <table:table-cell office:value-type="float" office:value="129">
            <text:p><text:s/>129 </text:p>
          </table:table-cell>
          <table:table-cell office:value-type="float" office:value="8522663">
            <text:p><text:s/>8,522,663 </text:p>
          </table:table-cell>
          <table:table-cell/>
          <table:table-cell office:value-type="float" office:value="2022">
            <text:p><text:s/>2,022 </text:p>
          </table:table-cell>
          <table:table-cell office:value-type="float" office:value="3395241">
            <text:p><text:s/>3,395,241 </text:p>
          </table:table-cell>
          <table:table-cell office:value-type="float" office:value="116">
            <text:p><text:s/>116 </text:p>
          </table:table-cell>
          <table:table-cell office:value-type="float" office:value="10729853">
            <text:p><text:s/>10,729,8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院 </text:p>
          </table:table-cell>
          <table:table-cell office:value-type="float" office:value="3048">
            <text:p><text:s/>3,048 </text:p>
          </table:table-cell>
          <table:table-cell office:value-type="float" office:value="3740892">
            <text:p><text:s/>3,740,892 </text:p>
          </table:table-cell>
          <table:table-cell office:value-type="float" office:value="137">
            <text:p><text:s/>137 </text:p>
          </table:table-cell>
          <table:table-cell office:value-type="float" office:value="9494005">
            <text:p><text:s/>9,494,005 </text:p>
          </table:table-cell>
          <table:table-cell/>
          <table:table-cell office:value-type="float" office:value="3058">
            <text:p><text:s/>3,058 </text:p>
          </table:table-cell>
          <table:table-cell office:value-type="float" office:value="4008810">
            <text:p><text:s/>4,008,810 </text:p>
          </table:table-cell>
          <table:table-cell office:value-type="float" office:value="107">
            <text:p><text:s/>107 </text:p>
          </table:table-cell>
          <table:table-cell office:value-type="float" office:value="7598237">
            <text:p><text:s/>7,598,23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醫院 </text:p>
          </table:table-cell>
          <table:table-cell office:value-type="float" office:value="1971">
            <text:p><text:s/>1,971 </text:p>
          </table:table-cell>
          <table:table-cell office:value-type="float" office:value="2765394">
            <text:p><text:s/>2,765,394 </text:p>
          </table:table-cell>
          <table:table-cell office:value-type="float" office:value="50">
            <text:p><text:s/>50 </text:p>
          </table:table-cell>
          <table:table-cell office:value-type="float" office:value="1432151">
            <text:p><text:s/>1,432,151 </text:p>
          </table:table-cell>
          <table:table-cell/>
          <table:table-cell office:value-type="float" office:value="1876">
            <text:p><text:s/>1,876 </text:p>
          </table:table-cell>
          <table:table-cell office:value-type="float" office:value="2558896">
            <text:p><text:s/>2,558,896 </text:p>
          </table:table-cell>
          <table:table-cell office:value-type="float" office:value="40">
            <text:p><text:s/>40 </text:p>
          </table:table-cell>
          <table:table-cell office:value-type="float" office:value="1642998">
            <text:p><text:s/>1,642,99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綜合醫院 </text:p>
          </table:table-cell>
          <table:table-cell office:value-type="float" office:value="33948">
            <text:p><text:s/>33,948 </text:p>
          </table:table-cell>
          <table:table-cell office:value-type="float" office:value="84564468">
            <text:p><text:s/>84,564,468 </text:p>
          </table:table-cell>
          <table:table-cell office:value-type="float" office:value="1295">
            <text:p><text:s/>1,295 </text:p>
          </table:table-cell>
          <table:table-cell office:value-type="float" office:value="65994707">
            <text:p><text:s/>65,994,707 </text:p>
          </table:table-cell>
          <table:table-cell/>
          <table:table-cell office:value-type="float" office:value="33761">
            <text:p><text:s/>33,761 </text:p>
          </table:table-cell>
          <table:table-cell office:value-type="float" office:value="81700940">
            <text:p><text:s/>81,700,940 </text:p>
          </table:table-cell>
          <table:table-cell office:value-type="float" office:value="1341">
            <text:p><text:s/>1,341 </text:p>
          </table:table-cell>
          <table:table-cell office:value-type="float" office:value="66554900">
            <text:p><text:s/>66,554,9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川醫院 </text:p>
          </table:table-cell>
          <table:table-cell office:value-type="float" office:value="501">
            <text:p><text:s/>501 </text:p>
          </table:table-cell>
          <table:table-cell office:value-type="float" office:value="748392">
            <text:p><text:s/>748,392 </text:p>
          </table:table-cell>
          <table:table-cell office:value-type="float" office:value="22">
            <text:p><text:s/>22 </text:p>
          </table:table-cell>
          <table:table-cell office:value-type="float" office:value="4810848">
            <text:p><text:s/>4,810,848 </text:p>
          </table:table-cell>
          <table:table-cell/>
          <table:table-cell office:value-type="float" office:value="470">
            <text:p><text:s/>470 </text:p>
          </table:table-cell>
          <table:table-cell office:value-type="float" office:value="646047">
            <text:p><text:s/>646,047 </text:p>
          </table:table-cell>
          <table:table-cell office:value-type="float" office:value="29">
            <text:p><text:s/>29 </text:p>
          </table:table-cell>
          <table:table-cell office:value-type="float" office:value="6157842">
            <text:p><text:s/>6,157,84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通霄光田醫院 </text:p>
          </table:table-cell>
          <table:table-cell office:value-type="float" office:value="4790">
            <text:p><text:s/>4,790 </text:p>
          </table:table-cell>
          <table:table-cell office:value-type="float" office:value="6607448">
            <text:p><text:s/>6,607,448 </text:p>
          </table:table-cell>
          <table:table-cell office:value-type="float" office:value="20">
            <text:p><text:s/>20 </text:p>
          </table:table-cell>
          <table:table-cell office:value-type="float" office:value="538923">
            <text:p><text:s/>538,923 </text:p>
          </table:table-cell>
          <table:table-cell/>
          <table:table-cell office:value-type="float" office:value="5184">
            <text:p><text:s/>5,184 </text:p>
          </table:table-cell>
          <table:table-cell office:value-type="float" office:value="7297847">
            <text:p><text:s/>7,297,847 </text:p>
          </table:table-cell>
          <table:table-cell office:value-type="float" office:value="17">
            <text:p><text:s/>17 </text:p>
          </table:table-cell>
          <table:table-cell office:value-type="float" office:value="254483">
            <text:p><text:s/>254,48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慈祐醫院 </text:p>
          </table:table-cell>
          <table:table-cell office:value-type="float" office:value="2892">
            <text:p><text:s/>2,892 </text:p>
          </table:table-cell>
          <table:table-cell office:value-type="float" office:value="2606645">
            <text:p><text:s/>2,606,645 </text:p>
          </table:table-cell>
          <table:table-cell office:value-type="float" office:value="99">
            <text:p><text:s/>99 </text:p>
          </table:table-cell>
          <table:table-cell office:value-type="float" office:value="3423406">
            <text:p><text:s/>3,423,406 </text:p>
          </table:table-cell>
          <table:table-cell/>
          <table:table-cell office:value-type="float" office:value="3033">
            <text:p><text:s/>3,033 </text:p>
          </table:table-cell>
          <table:table-cell office:value-type="float" office:value="3085425">
            <text:p><text:s/>3,085,425 </text:p>
          </table:table-cell>
          <table:table-cell office:value-type="float" office:value="94">
            <text:p><text:s/>94 </text:p>
          </table:table-cell>
          <table:table-cell office:value-type="float" office:value="2751083">
            <text:p><text:s/>2,751,08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眾醫院 </text:p>
          </table:table-cell>
          <table:table-cell office:value-type="float" office:value="2901">
            <text:p><text:s/>2,901 </text:p>
          </table:table-cell>
          <table:table-cell office:value-type="float" office:value="2837526">
            <text:p><text:s/>2,837,526 </text:p>
          </table:table-cell>
          <table:table-cell office:value-type="float" office:value="61">
            <text:p><text:s/>61 </text:p>
          </table:table-cell>
          <table:table-cell office:value-type="float" office:value="2715217">
            <text:p><text:s/>2,715,217 </text:p>
          </table:table-cell>
          <table:table-cell/>
          <table:table-cell office:value-type="float" office:value="2827">
            <text:p><text:s/>2,827 </text:p>
          </table:table-cell>
          <table:table-cell office:value-type="float" office:value="3085871">
            <text:p><text:s/>3,085,871 </text:p>
          </table:table-cell>
          <table:table-cell office:value-type="float" office:value="49">
            <text:p><text:s/>49 </text:p>
          </table:table-cell>
          <table:table-cell office:value-type="float" office:value="2327546">
            <text:p><text:s/>2,327,54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光醫院 </text:p>
          </table:table-cell>
          <table:table-cell office:value-type="float" office:value="7878">
            <text:p><text:s/>7,878 </text:p>
          </table:table-cell>
          <table:table-cell office:value-type="float" office:value="11472932">
            <text:p><text:s/>11,472,932 </text:p>
          </table:table-cell>
          <table:table-cell office:value-type="float" office:value="188">
            <text:p><text:s/>188 </text:p>
          </table:table-cell>
          <table:table-cell office:value-type="float" office:value="9583694">
            <text:p><text:s/>9,583,694 </text:p>
          </table:table-cell>
          <table:table-cell/>
          <table:table-cell office:value-type="float" office:value="7441">
            <text:p><text:s/>7,441 </text:p>
          </table:table-cell>
          <table:table-cell office:value-type="float" office:value="11309337">
            <text:p><text:s/>11,309,337 </text:p>
          </table:table-cell>
          <table:table-cell office:value-type="float" office:value="144">
            <text:p><text:s/>144 </text:p>
          </table:table-cell>
          <table:table-cell office:value-type="float" office:value="7403204">
            <text:p><text:s/>7,403,20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崇仁醫院 </text:p>
          </table:table-cell>
          <table:table-cell office:value-type="float" office:value="2849">
            <text:p><text:s/>2,849 </text:p>
          </table:table-cell>
          <table:table-cell office:value-type="float" office:value="5164585">
            <text:p><text:s/>5,164,58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000">
            <text:p><text:s/>3,000 </text:p>
          </table:table-cell>
          <table:table-cell office:value-type="float" office:value="5642100">
            <text:p><text:s/>5,642,10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4073">
            <text:p><text:s/>4,073 </text:p>
          </table:table-cell>
          <table:table-cell office:value-type="float" office:value="5012174">
            <text:p><text:s/>5,012,174 </text:p>
          </table:table-cell>
          <table:table-cell office:value-type="float" office:value="3">
            <text:p><text:s/>3 </text:p>
          </table:table-cell>
          <table:table-cell office:value-type="float" office:value="448883">
            <text:p><text:s/>448,883 </text:p>
          </table:table-cell>
          <table:table-cell/>
          <table:table-cell office:value-type="float" office:value="4377">
            <text:p><text:s/>4,377 </text:p>
          </table:table-cell>
          <table:table-cell office:value-type="float" office:value="5366770">
            <text:p><text:s/>5,366,770 </text:p>
          </table:table-cell>
          <table:table-cell office:value-type="float" office:value="2">
            <text:p><text:s/>2 </text:p>
          </table:table-cell>
          <table:table-cell office:value-type="float" office:value="390035">
            <text:p><text:s/>390,03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仁祥醫院 </text:p>
          </table:table-cell>
          <table:table-cell office:value-type="float" office:value="1472">
            <text:p><text:s/>1,472 </text:p>
          </table:table-cell>
          <table:table-cell office:value-type="float" office:value="1931674">
            <text:p><text:s/>1,931,674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260">
            <text:p><text:s/>1,260 </text:p>
          </table:table-cell>
          <table:table-cell office:value-type="float" office:value="1919783">
            <text:p><text:s/>1,919,78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中榮民總醫院 </text:p>
          </table:table-cell>
          <table:table-cell office:value-type="float" office:value="118475">
            <text:p><text:s/>118,475 </text:p>
          </table:table-cell>
          <table:table-cell office:value-type="float" office:value="493141972">
            <text:p><text:s/>493,141,972 </text:p>
          </table:table-cell>
          <table:table-cell office:value-type="float" office:value="5444">
            <text:p><text:s/>5,444 </text:p>
          </table:table-cell>
          <table:table-cell office:value-type="float" office:value="379287148">
            <text:p><text:s/>379,287,148 </text:p>
          </table:table-cell>
          <table:table-cell/>
          <table:table-cell office:value-type="float" office:value="112958">
            <text:p><text:s/>112,958 </text:p>
          </table:table-cell>
          <table:table-cell office:value-type="float" office:value="521668010">
            <text:p><text:s/>521,668,010 </text:p>
          </table:table-cell>
          <table:table-cell office:value-type="float" office:value="5019">
            <text:p><text:s/>5,019 </text:p>
          </table:table-cell>
          <table:table-cell office:value-type="float" office:value="397313458">
            <text:p><text:s/>397,313,45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彰化基督教醫療財團法人彰化基督教醫院 </text:p>
          </table:table-cell>
          <table:table-cell office:value-type="float" office:value="104940">
            <text:p><text:s/>104,940 </text:p>
          </table:table-cell>
          <table:table-cell office:value-type="float" office:value="394169333">
            <text:p><text:s/>394,169,333 </text:p>
          </table:table-cell>
          <table:table-cell office:value-type="float" office:value="4710">
            <text:p><text:s/>4,710 </text:p>
          </table:table-cell>
          <table:table-cell office:value-type="float" office:value="347668932">
            <text:p><text:s/>347,668,932 </text:p>
          </table:table-cell>
          <table:table-cell/>
          <table:table-cell office:value-type="float" office:value="102876">
            <text:p><text:s/>102,876 </text:p>
          </table:table-cell>
          <table:table-cell office:value-type="float" office:value="403531267">
            <text:p><text:s/>403,531,267 </text:p>
          </table:table-cell>
          <table:table-cell office:value-type="float" office:value="4662">
            <text:p><text:s/>4,662 </text:p>
          </table:table-cell>
          <table:table-cell office:value-type="float" office:value="362893369">
            <text:p><text:s/>362,893,36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山醫學大學附設醫院 </text:p>
          </table:table-cell>
          <table:table-cell office:value-type="float" office:value="61115">
            <text:p><text:s/>61,115 </text:p>
          </table:table-cell>
          <table:table-cell office:value-type="float" office:value="195171100">
            <text:p><text:s/>195,171,100 </text:p>
          </table:table-cell>
          <table:table-cell office:value-type="float" office:value="2478">
            <text:p><text:s/>2,478 </text:p>
          </table:table-cell>
          <table:table-cell office:value-type="float" office:value="176553445">
            <text:p><text:s/>176,553,445 </text:p>
          </table:table-cell>
          <table:table-cell/>
          <table:table-cell office:value-type="float" office:value="53493">
            <text:p><text:s/>53,493 </text:p>
          </table:table-cell>
          <table:table-cell office:value-type="float" office:value="189567281">
            <text:p><text:s/>189,567,281 </text:p>
          </table:table-cell>
          <table:table-cell office:value-type="float" office:value="2386">
            <text:p><text:s/>2,386 </text:p>
          </table:table-cell>
          <table:table-cell office:value-type="float" office:value="180431391">
            <text:p><text:s/>180,431,39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國醫藥大學附設醫院 </text:p>
          </table:table-cell>
          <table:table-cell office:value-type="float" office:value="185321">
            <text:p><text:s/>185,321 </text:p>
          </table:table-cell>
          <table:table-cell office:value-type="float" office:value="585449748">
            <text:p><text:s/>585,449,748 </text:p>
          </table:table-cell>
          <table:table-cell office:value-type="float" office:value="6458">
            <text:p><text:s/>6,458 </text:p>
          </table:table-cell>
          <table:table-cell office:value-type="float" office:value="510765400">
            <text:p><text:s/>510,765,400 </text:p>
          </table:table-cell>
          <table:table-cell/>
          <table:table-cell office:value-type="float" office:value="196311">
            <text:p><text:s/>196,311 </text:p>
          </table:table-cell>
          <table:table-cell office:value-type="float" office:value="668305282">
            <text:p><text:s/>668,305,282 </text:p>
          </table:table-cell>
          <table:table-cell office:value-type="float" office:value="6460">
            <text:p><text:s/>6,460 </text:p>
          </table:table-cell>
          <table:table-cell office:value-type="float" office:value="553887450">
            <text:p><text:s/>553,887,45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中醫院 </text:p>
          </table:table-cell>
          <table:table-cell office:value-type="float" office:value="32397">
            <text:p><text:s/>32,397 </text:p>
          </table:table-cell>
          <table:table-cell office:value-type="float" office:value="63883980">
            <text:p><text:s/>63,883,980 </text:p>
          </table:table-cell>
          <table:table-cell office:value-type="float" office:value="1023">
            <text:p><text:s/>1,023 </text:p>
          </table:table-cell>
          <table:table-cell office:value-type="float" office:value="50349052">
            <text:p><text:s/>50,349,052 </text:p>
          </table:table-cell>
          <table:table-cell/>
          <table:table-cell office:value-type="float" office:value="31426">
            <text:p><text:s/>31,426 </text:p>
          </table:table-cell>
          <table:table-cell office:value-type="float" office:value="65808318">
            <text:p><text:s/>65,808,318 </text:p>
          </table:table-cell>
          <table:table-cell office:value-type="float" office:value="1001">
            <text:p><text:s/>1,001 </text:p>
          </table:table-cell>
          <table:table-cell office:value-type="float" office:value="54577402">
            <text:p><text:s/>54,577,40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豐原醫院 </text:p>
          </table:table-cell>
          <table:table-cell office:value-type="float" office:value="36715">
            <text:p><text:s/>36,715 </text:p>
          </table:table-cell>
          <table:table-cell office:value-type="float" office:value="78183102">
            <text:p><text:s/>78,183,102 </text:p>
          </table:table-cell>
          <table:table-cell office:value-type="float" office:value="1335">
            <text:p><text:s/>1,335 </text:p>
          </table:table-cell>
          <table:table-cell office:value-type="float" office:value="76166599">
            <text:p><text:s/>76,166,599 </text:p>
          </table:table-cell>
          <table:table-cell/>
          <table:table-cell office:value-type="float" office:value="35644">
            <text:p><text:s/>35,644 </text:p>
          </table:table-cell>
          <table:table-cell office:value-type="float" office:value="78218225">
            <text:p><text:s/>78,218,225 </text:p>
          </table:table-cell>
          <table:table-cell office:value-type="float" office:value="1316">
            <text:p><text:s/>1,316 </text:p>
          </table:table-cell>
          <table:table-cell office:value-type="float" office:value="72821799">
            <text:p><text:s/>72,821,79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彰化醫院 </text:p>
          </table:table-cell>
          <table:table-cell office:value-type="float" office:value="19798">
            <text:p><text:s/>19,798 </text:p>
          </table:table-cell>
          <table:table-cell office:value-type="float" office:value="47386821">
            <text:p><text:s/>47,386,821 </text:p>
          </table:table-cell>
          <table:table-cell office:value-type="float" office:value="792">
            <text:p><text:s/>792 </text:p>
          </table:table-cell>
          <table:table-cell office:value-type="float" office:value="43687012">
            <text:p><text:s/>43,687,012 </text:p>
          </table:table-cell>
          <table:table-cell/>
          <table:table-cell office:value-type="float" office:value="19794">
            <text:p><text:s/>19,794 </text:p>
          </table:table-cell>
          <table:table-cell office:value-type="float" office:value="48790398">
            <text:p><text:s/>48,790,398 </text:p>
          </table:table-cell>
          <table:table-cell office:value-type="float" office:value="884">
            <text:p><text:s/>884 </text:p>
          </table:table-cell>
          <table:table-cell office:value-type="float" office:value="53171336">
            <text:p><text:s/>53,171,3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草屯療養院 </text:p>
          </table:table-cell>
          <table:table-cell office:value-type="float" office:value="4541">
            <text:p><text:s/>4,541 </text:p>
          </table:table-cell>
          <table:table-cell office:value-type="float" office:value="10600362">
            <text:p><text:s/>10,600,362 </text:p>
          </table:table-cell>
          <table:table-cell office:value-type="float" office:value="1110">
            <text:p><text:s/>1,110 </text:p>
          </table:table-cell>
          <table:table-cell office:value-type="float" office:value="44264316">
            <text:p><text:s/>44,264,316 </text:p>
          </table:table-cell>
          <table:table-cell/>
          <table:table-cell office:value-type="float" office:value="4636">
            <text:p><text:s/>4,636 </text:p>
          </table:table-cell>
          <table:table-cell office:value-type="float" office:value="11334917">
            <text:p><text:s/>11,334,917 </text:p>
          </table:table-cell>
          <table:table-cell office:value-type="float" office:value="1106">
            <text:p><text:s/>1,106 </text:p>
          </table:table-cell>
          <table:table-cell office:value-type="float" office:value="44345804">
            <text:p><text:s/>44,345,80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台中總醫院附設民眾診療服務處 </text:p>
          </table:table-cell>
          <table:table-cell office:value-type="float" office:value="20863">
            <text:p><text:s/>20,863 </text:p>
          </table:table-cell>
          <table:table-cell office:value-type="float" office:value="34820169">
            <text:p><text:s/>34,820,169 </text:p>
          </table:table-cell>
          <table:table-cell office:value-type="float" office:value="892">
            <text:p><text:s/>892 </text:p>
          </table:table-cell>
          <table:table-cell office:value-type="float" office:value="45085029">
            <text:p><text:s/>45,085,029 </text:p>
          </table:table-cell>
          <table:table-cell/>
          <table:table-cell office:value-type="float" office:value="20028">
            <text:p><text:s/>20,028 </text:p>
          </table:table-cell>
          <table:table-cell office:value-type="float" office:value="38714968">
            <text:p><text:s/>38,714,968 </text:p>
          </table:table-cell>
          <table:table-cell office:value-type="float" office:value="893">
            <text:p><text:s/>893 </text:p>
          </table:table-cell>
          <table:table-cell office:value-type="float" office:value="45628840">
            <text:p><text:s/>45,628,84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林新醫療社團法人林新醫院 </text:p>
          </table:table-cell>
          <table:table-cell office:value-type="float" office:value="28163">
            <text:p><text:s/>28,163 </text:p>
          </table:table-cell>
          <table:table-cell office:value-type="float" office:value="63150134">
            <text:p><text:s/>63,150,134 </text:p>
          </table:table-cell>
          <table:table-cell office:value-type="float" office:value="1674">
            <text:p><text:s/>1,674 </text:p>
          </table:table-cell>
          <table:table-cell office:value-type="float" office:value="74814701">
            <text:p><text:s/>74,814,701 </text:p>
          </table:table-cell>
          <table:table-cell/>
          <table:table-cell office:value-type="float" office:value="26455">
            <text:p><text:s/>26,455 </text:p>
          </table:table-cell>
          <table:table-cell office:value-type="float" office:value="62131208">
            <text:p><text:s/>62,131,208 </text:p>
          </table:table-cell>
          <table:table-cell office:value-type="float" office:value="1358">
            <text:p><text:s/>1,358 </text:p>
          </table:table-cell>
          <table:table-cell office:value-type="float" office:value="63921380">
            <text:p><text:s/>63,921,38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李綜合醫療社團法人大甲李綜合醫院 </text:p>
          </table:table-cell>
          <table:table-cell office:value-type="float" office:value="10531">
            <text:p><text:s/>10,531 </text:p>
          </table:table-cell>
          <table:table-cell office:value-type="float" office:value="20935399">
            <text:p><text:s/>20,935,399 </text:p>
          </table:table-cell>
          <table:table-cell office:value-type="float" office:value="484">
            <text:p><text:s/>484 </text:p>
          </table:table-cell>
          <table:table-cell office:value-type="float" office:value="24716253">
            <text:p><text:s/>24,716,253 </text:p>
          </table:table-cell>
          <table:table-cell/>
          <table:table-cell office:value-type="float" office:value="8672">
            <text:p><text:s/>8,672 </text:p>
          </table:table-cell>
          <table:table-cell office:value-type="float" office:value="17651122">
            <text:p><text:s/>17,651,122 </text:p>
          </table:table-cell>
          <table:table-cell office:value-type="float" office:value="319">
            <text:p><text:s/>319 </text:p>
          </table:table-cell>
          <table:table-cell office:value-type="float" office:value="21316805">
            <text:p><text:s/>21,316,80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光田醫療社團法人光田綜合醫院 </text:p>
          </table:table-cell>
          <table:table-cell office:value-type="float" office:value="63083">
            <text:p><text:s/>63,083 </text:p>
          </table:table-cell>
          <table:table-cell office:value-type="float" office:value="141393590">
            <text:p><text:s/>141,393,590 </text:p>
          </table:table-cell>
          <table:table-cell office:value-type="float" office:value="2267">
            <text:p><text:s/>2,267 </text:p>
          </table:table-cell>
          <table:table-cell office:value-type="float" office:value="107440330">
            <text:p><text:s/>107,440,330 </text:p>
          </table:table-cell>
          <table:table-cell/>
          <table:table-cell office:value-type="float" office:value="65673">
            <text:p><text:s/>65,673 </text:p>
          </table:table-cell>
          <table:table-cell office:value-type="float" office:value="149473442">
            <text:p><text:s/>149,473,442 </text:p>
          </table:table-cell>
          <table:table-cell office:value-type="float" office:value="2225">
            <text:p><text:s/>2,225 </text:p>
          </table:table-cell>
          <table:table-cell office:value-type="float" office:value="126192283">
            <text:p><text:s/>126,192,28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童綜合醫療社團法人童綜合醫院 </text:p>
          </table:table-cell>
          <table:table-cell office:value-type="float" office:value="69214">
            <text:p><text:s/>69,214 </text:p>
          </table:table-cell>
          <table:table-cell office:value-type="float" office:value="152209316">
            <text:p><text:s/>152,209,316 </text:p>
          </table:table-cell>
          <table:table-cell office:value-type="float" office:value="2804">
            <text:p><text:s/>2,804 </text:p>
          </table:table-cell>
          <table:table-cell office:value-type="float" office:value="172265706">
            <text:p><text:s/>172,265,706 </text:p>
          </table:table-cell>
          <table:table-cell/>
          <table:table-cell office:value-type="float" office:value="67902">
            <text:p><text:s/>67,902 </text:p>
          </table:table-cell>
          <table:table-cell office:value-type="float" office:value="165439899">
            <text:p><text:s/>165,439,899 </text:p>
          </table:table-cell>
          <table:table-cell office:value-type="float" office:value="2517">
            <text:p><text:s/>2,517 </text:p>
          </table:table-cell>
          <table:table-cell office:value-type="float" office:value="172537868">
            <text:p><text:s/>172,537,86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社團法人秀傳紀念醫院 </text:p>
          </table:table-cell>
          <table:table-cell office:value-type="float" office:value="47060">
            <text:p><text:s/>47,060 </text:p>
          </table:table-cell>
          <table:table-cell office:value-type="float" office:value="129676608">
            <text:p><text:s/>129,676,608 </text:p>
          </table:table-cell>
          <table:table-cell office:value-type="float" office:value="2158">
            <text:p><text:s/>2,158 </text:p>
          </table:table-cell>
          <table:table-cell office:value-type="float" office:value="117173858">
            <text:p><text:s/>117,173,858 </text:p>
          </table:table-cell>
          <table:table-cell/>
          <table:table-cell office:value-type="float" office:value="46451">
            <text:p><text:s/>46,451 </text:p>
          </table:table-cell>
          <table:table-cell office:value-type="float" office:value="127070101">
            <text:p><text:s/>127,070,101 </text:p>
          </table:table-cell>
          <table:table-cell office:value-type="float" office:value="1873">
            <text:p><text:s/>1,873 </text:p>
          </table:table-cell>
          <table:table-cell office:value-type="float" office:value="113499638">
            <text:p><text:s/>113,499,63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中慈濟醫院 </text:p>
          </table:table-cell>
          <table:table-cell office:value-type="float" office:value="48460">
            <text:p><text:s/>48,460 </text:p>
          </table:table-cell>
          <table:table-cell office:value-type="float" office:value="133678434">
            <text:p><text:s/>133,678,434 </text:p>
          </table:table-cell>
          <table:table-cell office:value-type="float" office:value="1733">
            <text:p><text:s/>1,733 </text:p>
          </table:table-cell>
          <table:table-cell office:value-type="float" office:value="108081500">
            <text:p><text:s/>108,081,500 </text:p>
          </table:table-cell>
          <table:table-cell/>
          <table:table-cell office:value-type="float" office:value="48068">
            <text:p><text:s/>48,068 </text:p>
          </table:table-cell>
          <table:table-cell office:value-type="float" office:value="147041090">
            <text:p><text:s/>147,041,090 </text:p>
          </table:table-cell>
          <table:table-cell office:value-type="float" office:value="1718">
            <text:p><text:s/>1,718 </text:p>
          </table:table-cell>
          <table:table-cell office:value-type="float" office:value="105764693">
            <text:p><text:s/>105,764,69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仁愛醫療財團法人大里仁愛醫院 </text:p>
          </table:table-cell>
          <table:table-cell office:value-type="float" office:value="35466">
            <text:p><text:s/>35,466 </text:p>
          </table:table-cell>
          <table:table-cell office:value-type="float" office:value="72187758">
            <text:p><text:s/>72,187,758 </text:p>
          </table:table-cell>
          <table:table-cell office:value-type="float" office:value="1463">
            <text:p><text:s/>1,463 </text:p>
          </table:table-cell>
          <table:table-cell office:value-type="float" office:value="71801385">
            <text:p><text:s/>71,801,385 </text:p>
          </table:table-cell>
          <table:table-cell/>
          <table:table-cell office:value-type="float" office:value="33159">
            <text:p><text:s/>33,159 </text:p>
          </table:table-cell>
          <table:table-cell office:value-type="float" office:value="74014377">
            <text:p><text:s/>74,014,377 </text:p>
          </table:table-cell>
          <table:table-cell office:value-type="float" office:value="1330">
            <text:p><text:s/>1,330 </text:p>
          </table:table-cell>
          <table:table-cell office:value-type="float" office:value="60095231">
            <text:p><text:s/>60,095,23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財團法人彰濱秀傳紀念醫院 </text:p>
          </table:table-cell>
          <table:table-cell office:value-type="float" office:value="28181">
            <text:p><text:s/>28,181 </text:p>
          </table:table-cell>
          <table:table-cell office:value-type="float" office:value="73648290">
            <text:p><text:s/>73,648,290 </text:p>
          </table:table-cell>
          <table:table-cell office:value-type="float" office:value="1555">
            <text:p><text:s/>1,555 </text:p>
          </table:table-cell>
          <table:table-cell office:value-type="float" office:value="79816028">
            <text:p><text:s/>79,816,028 </text:p>
          </table:table-cell>
          <table:table-cell/>
          <table:table-cell office:value-type="float" office:value="28478">
            <text:p><text:s/>28,478 </text:p>
          </table:table-cell>
          <table:table-cell office:value-type="float" office:value="76691623">
            <text:p><text:s/>76,691,623 </text:p>
          </table:table-cell>
          <table:table-cell office:value-type="float" office:value="1547">
            <text:p><text:s/>1,547 </text:p>
          </table:table-cell>
          <table:table-cell office:value-type="float" office:value="83103400">
            <text:p><text:s/>83,103,4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埔基醫療財團法人埔里基督教醫院 </text:p>
          </table:table-cell>
          <table:table-cell office:value-type="float" office:value="21132">
            <text:p><text:s/>21,132 </text:p>
          </table:table-cell>
          <table:table-cell office:value-type="float" office:value="35887788">
            <text:p><text:s/>35,887,788 </text:p>
          </table:table-cell>
          <table:table-cell office:value-type="float" office:value="860">
            <text:p><text:s/>860 </text:p>
          </table:table-cell>
          <table:table-cell office:value-type="float" office:value="27064447">
            <text:p><text:s/>27,064,447 </text:p>
          </table:table-cell>
          <table:table-cell/>
          <table:table-cell office:value-type="float" office:value="21531">
            <text:p><text:s/>21,531 </text:p>
          </table:table-cell>
          <table:table-cell office:value-type="float" office:value="38374743">
            <text:p><text:s/>38,374,743 </text:p>
          </table:table-cell>
          <table:table-cell office:value-type="float" office:value="782">
            <text:p><text:s/>782 </text:p>
          </table:table-cell>
          <table:table-cell office:value-type="float" office:value="25027052">
            <text:p><text:s/>25,027,0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澄清綜合醫院中港分院 </text:p>
          </table:table-cell>
          <table:table-cell office:value-type="float" office:value="61996">
            <text:p><text:s/>61,996 </text:p>
          </table:table-cell>
          <table:table-cell office:value-type="float" office:value="144439018">
            <text:p><text:s/>144,439,018 </text:p>
          </table:table-cell>
          <table:table-cell office:value-type="float" office:value="2606">
            <text:p><text:s/>2,606 </text:p>
          </table:table-cell>
          <table:table-cell office:value-type="float" office:value="123044943">
            <text:p><text:s/>123,044,943 </text:p>
          </table:table-cell>
          <table:table-cell/>
          <table:table-cell office:value-type="float" office:value="62038">
            <text:p><text:s/>62,038 </text:p>
          </table:table-cell>
          <table:table-cell office:value-type="float" office:value="137845070">
            <text:p><text:s/>137,845,070 </text:p>
          </table:table-cell>
          <table:table-cell office:value-type="float" office:value="2494">
            <text:p><text:s/>2,494 </text:p>
          </table:table-cell>
          <table:table-cell office:value-type="float" office:value="121583684">
            <text:p><text:s/>121,583,68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南投醫院 </text:p>
          </table:table-cell>
          <table:table-cell office:value-type="float" office:value="26509">
            <text:p><text:s/>26,509 </text:p>
          </table:table-cell>
          <table:table-cell office:value-type="float" office:value="49452765">
            <text:p><text:s/>49,452,765 </text:p>
          </table:table-cell>
          <table:table-cell office:value-type="float" office:value="830">
            <text:p><text:s/>830 </text:p>
          </table:table-cell>
          <table:table-cell office:value-type="float" office:value="42681548">
            <text:p><text:s/>42,681,548 </text:p>
          </table:table-cell>
          <table:table-cell/>
          <table:table-cell office:value-type="float" office:value="27888">
            <text:p><text:s/>27,888 </text:p>
          </table:table-cell>
          <table:table-cell office:value-type="float" office:value="53761379">
            <text:p><text:s/>53,761,379 </text:p>
          </table:table-cell>
          <table:table-cell office:value-type="float" office:value="828">
            <text:p><text:s/>828 </text:p>
          </table:table-cell>
          <table:table-cell office:value-type="float" office:value="43988463">
            <text:p><text:s/>43,988,46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台中總醫院附設民眾診療服務處中清分院 </text:p>
          </table:table-cell>
          <table:table-cell office:value-type="float" office:value="7282">
            <text:p><text:s/>7,282 </text:p>
          </table:table-cell>
          <table:table-cell office:value-type="float" office:value="8785393">
            <text:p><text:s/>8,785,393 </text:p>
          </table:table-cell>
          <table:table-cell office:value-type="float" office:value="141">
            <text:p><text:s/>141 </text:p>
          </table:table-cell>
          <table:table-cell office:value-type="float" office:value="5924418">
            <text:p><text:s/>5,924,418 </text:p>
          </table:table-cell>
          <table:table-cell/>
          <table:table-cell office:value-type="float" office:value="7613">
            <text:p><text:s/>7,613 </text:p>
          </table:table-cell>
          <table:table-cell office:value-type="float" office:value="10648533">
            <text:p><text:s/>10,648,533 </text:p>
          </table:table-cell>
          <table:table-cell office:value-type="float" office:value="160">
            <text:p><text:s/>160 </text:p>
          </table:table-cell>
          <table:table-cell office:value-type="float" office:value="7810236">
            <text:p><text:s/>7,810,2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埔里分院 </text:p>
          </table:table-cell>
          <table:table-cell office:value-type="float" office:value="16100">
            <text:p><text:s/>16,100 </text:p>
          </table:table-cell>
          <table:table-cell office:value-type="float" office:value="26174631">
            <text:p><text:s/>26,174,631 </text:p>
          </table:table-cell>
          <table:table-cell office:value-type="float" office:value="563">
            <text:p><text:s/>563 </text:p>
          </table:table-cell>
          <table:table-cell office:value-type="float" office:value="25589253">
            <text:p><text:s/>25,589,253 </text:p>
          </table:table-cell>
          <table:table-cell/>
          <table:table-cell office:value-type="float" office:value="16958">
            <text:p><text:s/>16,958 </text:p>
          </table:table-cell>
          <table:table-cell office:value-type="float" office:value="26648397">
            <text:p><text:s/>26,648,397 </text:p>
          </table:table-cell>
          <table:table-cell office:value-type="float" office:value="681">
            <text:p><text:s/>681 </text:p>
          </table:table-cell>
          <table:table-cell office:value-type="float" office:value="36997156">
            <text:p><text:s/>36,997,15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法務部矯正署臺中監獄附設培德醫院 </text:p>
          </table:table-cell>
          <table:table-cell office:value-type="float" office:value="17">
            <text:p><text:s/>17 </text:p>
          </table:table-cell>
          <table:table-cell office:value-type="float" office:value="29922">
            <text:p><text:s/>29,92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2">
            <text:p><text:s/>22 </text:p>
          </table:table-cell>
          <table:table-cell office:value-type="float" office:value="33950">
            <text:p><text:s/>33,95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天醫療社團法人順天醫院 </text:p>
          </table:table-cell>
          <table:table-cell office:value-type="float" office:value="1627">
            <text:p><text:s/>1,627 </text:p>
          </table:table-cell>
          <table:table-cell office:value-type="float" office:value="2594917">
            <text:p><text:s/>2,594,917 </text:p>
          </table:table-cell>
          <table:table-cell office:value-type="float" office:value="11">
            <text:p><text:s/>11 </text:p>
          </table:table-cell>
          <table:table-cell office:value-type="float" office:value="622871">
            <text:p><text:s/>622,871 </text:p>
          </table:table-cell>
          <table:table-cell/>
          <table:table-cell office:value-type="float" office:value="1528">
            <text:p><text:s/>1,528 </text:p>
          </table:table-cell>
          <table:table-cell office:value-type="float" office:value="2415289">
            <text:p><text:s/>2,415,289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新醫療社團法人台中維新醫院 </text:p>
          </table:table-cell>
          <table:table-cell office:value-type="float" office:value="909">
            <text:p><text:s/>909 </text:p>
          </table:table-cell>
          <table:table-cell office:value-type="float" office:value="1474426">
            <text:p><text:s/>1,474,426 </text:p>
          </table:table-cell>
          <table:table-cell office:value-type="float" office:value="211">
            <text:p><text:s/>211 </text:p>
          </table:table-cell>
          <table:table-cell office:value-type="float" office:value="6836125">
            <text:p><text:s/>6,836,125 </text:p>
          </table:table-cell>
          <table:table-cell/>
          <table:table-cell office:value-type="float" office:value="926">
            <text:p><text:s/>926 </text:p>
          </table:table-cell>
          <table:table-cell office:value-type="float" office:value="1513524">
            <text:p><text:s/>1,513,524 </text:p>
          </table:table-cell>
          <table:table-cell office:value-type="float" office:value="200">
            <text:p><text:s/>200 </text:p>
          </table:table-cell>
          <table:table-cell office:value-type="float" office:value="6297486">
            <text:p><text:s/>6,297,48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周醫療社團法人道周醫院 </text:p>
          </table:table-cell>
          <table:table-cell office:value-type="float" office:value="5940">
            <text:p><text:s/>5,940 </text:p>
          </table:table-cell>
          <table:table-cell office:value-type="float" office:value="6339468">
            <text:p><text:s/>6,339,468 </text:p>
          </table:table-cell>
          <table:table-cell office:value-type="float" office:value="64">
            <text:p><text:s/>64 </text:p>
          </table:table-cell>
          <table:table-cell office:value-type="float" office:value="2950913">
            <text:p><text:s/>2,950,913 </text:p>
          </table:table-cell>
          <table:table-cell/>
          <table:table-cell office:value-type="float" office:value="5933">
            <text:p><text:s/>5,933 </text:p>
          </table:table-cell>
          <table:table-cell office:value-type="float" office:value="6817344">
            <text:p><text:s/>6,817,344 </text:p>
          </table:table-cell>
          <table:table-cell office:value-type="float" office:value="71">
            <text:p><text:s/>71 </text:p>
          </table:table-cell>
          <table:table-cell office:value-type="float" office:value="2566223">
            <text:p><text:s/>2,566,22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榮醫療社團法人員榮醫院 </text:p>
          </table:table-cell>
          <table:table-cell office:value-type="float" office:value="11014">
            <text:p><text:s/>11,014 </text:p>
          </table:table-cell>
          <table:table-cell office:value-type="float" office:value="20592487">
            <text:p><text:s/>20,592,487 </text:p>
          </table:table-cell>
          <table:table-cell office:value-type="float" office:value="329">
            <text:p><text:s/>329 </text:p>
          </table:table-cell>
          <table:table-cell office:value-type="float" office:value="17222785">
            <text:p><text:s/>17,222,785 </text:p>
          </table:table-cell>
          <table:table-cell/>
          <table:table-cell office:value-type="float" office:value="11972">
            <text:p><text:s/>11,972 </text:p>
          </table:table-cell>
          <table:table-cell office:value-type="float" office:value="23398490">
            <text:p><text:s/>23,398,490 </text:p>
          </table:table-cell>
          <table:table-cell office:value-type="float" office:value="302">
            <text:p><text:s/>302 </text:p>
          </table:table-cell>
          <table:table-cell office:value-type="float" office:value="18636477">
            <text:p><text:s/>18,636,47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來醫療社團法人宏仁醫院 </text:p>
          </table:table-cell>
          <table:table-cell office:value-type="float" office:value="7305">
            <text:p><text:s/>7,305 </text:p>
          </table:table-cell>
          <table:table-cell office:value-type="float" office:value="7884329">
            <text:p><text:s/>7,884,329 </text:p>
          </table:table-cell>
          <table:table-cell office:value-type="float" office:value="272">
            <text:p><text:s/>272 </text:p>
          </table:table-cell>
          <table:table-cell office:value-type="float" office:value="16808195">
            <text:p><text:s/>16,808,195 </text:p>
          </table:table-cell>
          <table:table-cell/>
          <table:table-cell office:value-type="float" office:value="6958">
            <text:p><text:s/>6,958 </text:p>
          </table:table-cell>
          <table:table-cell office:value-type="float" office:value="10254867">
            <text:p><text:s/>10,254,867 </text:p>
          </table:table-cell>
          <table:table-cell office:value-type="float" office:value="273">
            <text:p><text:s/>273 </text:p>
          </table:table-cell>
          <table:table-cell office:value-type="float" office:value="16162640">
            <text:p><text:s/>16,162,64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民醫療社團法人佑民醫院 </text:p>
          </table:table-cell>
          <table:table-cell office:value-type="float" office:value="22543">
            <text:p><text:s/>22,543 </text:p>
          </table:table-cell>
          <table:table-cell office:value-type="float" office:value="38846710">
            <text:p><text:s/>38,846,710 </text:p>
          </table:table-cell>
          <table:table-cell office:value-type="float" office:value="555">
            <text:p><text:s/>555 </text:p>
          </table:table-cell>
          <table:table-cell office:value-type="float" office:value="18803014">
            <text:p><text:s/>18,803,014 </text:p>
          </table:table-cell>
          <table:table-cell/>
          <table:table-cell office:value-type="float" office:value="22219">
            <text:p><text:s/>22,219 </text:p>
          </table:table-cell>
          <table:table-cell office:value-type="float" office:value="40451359">
            <text:p><text:s/>40,451,359 </text:p>
          </table:table-cell>
          <table:table-cell office:value-type="float" office:value="514">
            <text:p><text:s/>514 </text:p>
          </table:table-cell>
          <table:table-cell office:value-type="float" office:value="16224336">
            <text:p><text:s/>16,224,3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財團法人台中仁愛醫院 </text:p>
          </table:table-cell>
          <table:table-cell office:value-type="float" office:value="4253">
            <text:p><text:s/>4,253 </text:p>
          </table:table-cell>
          <table:table-cell office:value-type="float" office:value="6209544">
            <text:p><text:s/>6,209,544 </text:p>
          </table:table-cell>
          <table:table-cell office:value-type="float" office:value="128">
            <text:p><text:s/>128 </text:p>
          </table:table-cell>
          <table:table-cell office:value-type="float" office:value="8252551">
            <text:p><text:s/>8,252,551 </text:p>
          </table:table-cell>
          <table:table-cell/>
          <table:table-cell office:value-type="float" office:value="4075">
            <text:p><text:s/>4,075 </text:p>
          </table:table-cell>
          <table:table-cell office:value-type="float" office:value="6556896">
            <text:p><text:s/>6,556,896 </text:p>
          </table:table-cell>
          <table:table-cell office:value-type="float" office:value="141">
            <text:p><text:s/>141 </text:p>
          </table:table-cell>
          <table:table-cell office:value-type="float" office:value="8996931">
            <text:p><text:s/>8,996,93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港基督教醫院 </text:p>
          </table:table-cell>
          <table:table-cell office:value-type="float" office:value="33835">
            <text:p><text:s/>33,835 </text:p>
          </table:table-cell>
          <table:table-cell office:value-type="float" office:value="62930835">
            <text:p><text:s/>62,930,835 </text:p>
          </table:table-cell>
          <table:table-cell office:value-type="float" office:value="541">
            <text:p><text:s/>541 </text:p>
          </table:table-cell>
          <table:table-cell office:value-type="float" office:value="17989364">
            <text:p><text:s/>17,989,364 </text:p>
          </table:table-cell>
          <table:table-cell/>
          <table:table-cell office:value-type="float" office:value="33836">
            <text:p><text:s/>33,836 </text:p>
          </table:table-cell>
          <table:table-cell office:value-type="float" office:value="68112444">
            <text:p><text:s/>68,112,444 </text:p>
          </table:table-cell>
          <table:table-cell office:value-type="float" office:value="546">
            <text:p><text:s/>546 </text:p>
          </table:table-cell>
          <table:table-cell office:value-type="float" office:value="19338714">
            <text:p><text:s/>19,338,71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東基督教醫院 </text:p>
          </table:table-cell>
          <table:table-cell office:value-type="float" office:value="1723">
            <text:p><text:s/>1,723 </text:p>
          </table:table-cell>
          <table:table-cell office:value-type="float" office:value="4639954">
            <text:p><text:s/>4,639,954 </text:p>
          </table:table-cell>
          <table:table-cell office:value-type="float" office:value="145">
            <text:p><text:s/>145 </text:p>
          </table:table-cell>
          <table:table-cell office:value-type="float" office:value="10947744">
            <text:p><text:s/>10,947,744 </text:p>
          </table:table-cell>
          <table:table-cell/>
          <table:table-cell office:value-type="float" office:value="1995">
            <text:p><text:s/>1,995 </text:p>
          </table:table-cell>
          <table:table-cell office:value-type="float" office:value="5598341">
            <text:p><text:s/>5,598,341 </text:p>
          </table:table-cell>
          <table:table-cell office:value-type="float" office:value="129">
            <text:p><text:s/>129 </text:p>
          </table:table-cell>
          <table:table-cell office:value-type="float" office:value="11967095">
            <text:p><text:s/>11,967,09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員林基督教醫院 </text:p>
          </table:table-cell>
          <table:table-cell office:value-type="float" office:value="56147">
            <text:p><text:s/>56,147 </text:p>
          </table:table-cell>
          <table:table-cell office:value-type="float" office:value="105520948">
            <text:p><text:s/>105,520,948 </text:p>
          </table:table-cell>
          <table:table-cell office:value-type="float" office:value="986">
            <text:p><text:s/>986 </text:p>
          </table:table-cell>
          <table:table-cell office:value-type="float" office:value="40055082">
            <text:p><text:s/>40,055,082 </text:p>
          </table:table-cell>
          <table:table-cell/>
          <table:table-cell office:value-type="float" office:value="61001">
            <text:p><text:s/>61,001 </text:p>
          </table:table-cell>
          <table:table-cell office:value-type="float" office:value="129273995">
            <text:p><text:s/>129,273,995 </text:p>
          </table:table-cell>
          <table:table-cell office:value-type="float" office:value="1041">
            <text:p><text:s/>1,041 </text:p>
          </table:table-cell>
          <table:table-cell office:value-type="float" office:value="47791506">
            <text:p><text:s/>47,791,50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二林基督教醫院 </text:p>
          </table:table-cell>
          <table:table-cell office:value-type="float" office:value="20745">
            <text:p><text:s/>20,745 </text:p>
          </table:table-cell>
          <table:table-cell office:value-type="float" office:value="42301759">
            <text:p><text:s/>42,301,759 </text:p>
          </table:table-cell>
          <table:table-cell office:value-type="float" office:value="457">
            <text:p><text:s/>457 </text:p>
          </table:table-cell>
          <table:table-cell office:value-type="float" office:value="21594020">
            <text:p><text:s/>21,594,020 </text:p>
          </table:table-cell>
          <table:table-cell/>
          <table:table-cell office:value-type="float" office:value="21391">
            <text:p><text:s/>21,391 </text:p>
          </table:table-cell>
          <table:table-cell office:value-type="float" office:value="45946299">
            <text:p><text:s/>45,946,299 </text:p>
          </table:table-cell>
          <table:table-cell office:value-type="float" office:value="498">
            <text:p><text:s/>498 </text:p>
          </table:table-cell>
          <table:table-cell office:value-type="float" office:value="21618879">
            <text:p><text:s/>21,618,87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亞洲大學附屬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959">
            <text:p><text:s/>18,959 </text:p>
          </table:table-cell>
          <table:table-cell office:value-type="float" office:value="50000183">
            <text:p><text:s/>50,000,183 </text:p>
          </table:table-cell>
          <table:table-cell office:value-type="float" office:value="597">
            <text:p><text:s/>597 </text:p>
          </table:table-cell>
          <table:table-cell office:value-type="float" office:value="31980196">
            <text:p><text:s/>31,980,19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台中東區分院 </text:p>
          </table:table-cell>
          <table:table-cell office:value-type="float" office:value="10969">
            <text:p><text:s/>10,969 </text:p>
          </table:table-cell>
          <table:table-cell office:value-type="float" office:value="16212914">
            <text:p><text:s/>16,212,914 </text:p>
          </table:table-cell>
          <table:table-cell office:value-type="float" office:value="50">
            <text:p><text:s/>50 </text:p>
          </table:table-cell>
          <table:table-cell office:value-type="float" office:value="9388218">
            <text:p><text:s/>9,388,218 </text:p>
          </table:table-cell>
          <table:table-cell/>
          <table:table-cell office:value-type="float" office:value="10814">
            <text:p><text:s/>10,814 </text:p>
          </table:table-cell>
          <table:table-cell office:value-type="float" office:value="16649927">
            <text:p><text:s/>16,649,927 </text:p>
          </table:table-cell>
          <table:table-cell office:value-type="float" office:value="56">
            <text:p><text:s/>56 </text:p>
          </table:table-cell>
          <table:table-cell office:value-type="float" office:value="9881815">
            <text:p><text:s/>9,881,81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學大學附設醫院中興分院 </text:p>
          </table:table-cell>
          <table:table-cell office:value-type="float" office:value="7036">
            <text:p><text:s/>7,036 </text:p>
          </table:table-cell>
          <table:table-cell office:value-type="float" office:value="18900077">
            <text:p><text:s/>18,900,077 </text:p>
          </table:table-cell>
          <table:table-cell office:value-type="float" office:value="81">
            <text:p><text:s/>81 </text:p>
          </table:table-cell>
          <table:table-cell office:value-type="float" office:value="6539162">
            <text:p><text:s/>6,539,162 </text:p>
          </table:table-cell>
          <table:table-cell/>
          <table:table-cell office:value-type="float" office:value="7195">
            <text:p><text:s/>7,195 </text:p>
          </table:table-cell>
          <table:table-cell office:value-type="float" office:value="21014631">
            <text:p><text:s/>21,014,631 </text:p>
          </table:table-cell>
          <table:table-cell office:value-type="float" office:value="81">
            <text:p><text:s/>81 </text:p>
          </table:table-cell>
          <table:table-cell office:value-type="float" office:value="8856643">
            <text:p><text:s/>8,856,64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豐原分院 </text:p>
          </table:table-cell>
          <table:table-cell office:value-type="float" office:value="7648">
            <text:p><text:s/>7,648 </text:p>
          </table:table-cell>
          <table:table-cell office:value-type="float" office:value="16140692">
            <text:p><text:s/>16,140,692 </text:p>
          </table:table-cell>
          <table:table-cell office:value-type="float" office:value="39">
            <text:p><text:s/>39 </text:p>
          </table:table-cell>
          <table:table-cell office:value-type="float" office:value="4117458">
            <text:p><text:s/>4,117,458 </text:p>
          </table:table-cell>
          <table:table-cell/>
          <table:table-cell office:value-type="float" office:value="7387">
            <text:p><text:s/>7,387 </text:p>
          </table:table-cell>
          <table:table-cell office:value-type="float" office:value="16237539">
            <text:p><text:s/>16,237,539 </text:p>
          </table:table-cell>
          <table:table-cell office:value-type="float" office:value="26">
            <text:p><text:s/>26 </text:p>
          </table:table-cell>
          <table:table-cell office:value-type="float" office:value="2631885">
            <text:p><text:s/>2,631,88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草屯分院 </text:p>
          </table:table-cell>
          <table:table-cell office:value-type="float" office:value="6407">
            <text:p><text:s/>6,407 </text:p>
          </table:table-cell>
          <table:table-cell office:value-type="float" office:value="11757363">
            <text:p><text:s/>11,757,363 </text:p>
          </table:table-cell>
          <table:table-cell office:value-type="float" office:value="14">
            <text:p><text:s/>14 </text:p>
          </table:table-cell>
          <table:table-cell office:value-type="float" office:value="1443396">
            <text:p><text:s/>1,443,396 </text:p>
          </table:table-cell>
          <table:table-cell/>
          <table:table-cell office:value-type="float" office:value="6396">
            <text:p><text:s/>6,396 </text:p>
          </table:table-cell>
          <table:table-cell office:value-type="float" office:value="12257440">
            <text:p><text:s/>12,257,440 </text:p>
          </table:table-cell>
          <table:table-cell office:value-type="float" office:value="11">
            <text:p><text:s/>11 </text:p>
          </table:table-cell>
          <table:table-cell office:value-type="float" office:value="1034380">
            <text:p><text:s/>1,034,38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中仁愛之家附設靜和醫院 </text:p>
          </table:table-cell>
          <table:table-cell office:value-type="float" office:value="1747">
            <text:p><text:s/>1,747 </text:p>
          </table:table-cell>
          <table:table-cell office:value-type="float" office:value="2574204">
            <text:p><text:s/>2,574,204 </text:p>
          </table:table-cell>
          <table:table-cell office:value-type="float" office:value="330">
            <text:p><text:s/>330 </text:p>
          </table:table-cell>
          <table:table-cell office:value-type="float" office:value="10681312">
            <text:p><text:s/>10,681,312 </text:p>
          </table:table-cell>
          <table:table-cell/>
          <table:table-cell office:value-type="float" office:value="1803">
            <text:p><text:s/>1,803 </text:p>
          </table:table-cell>
          <table:table-cell office:value-type="float" office:value="2764110">
            <text:p><text:s/>2,764,110 </text:p>
          </table:table-cell>
          <table:table-cell office:value-type="float" office:value="330">
            <text:p><text:s/>330 </text:p>
          </table:table-cell>
          <table:table-cell office:value-type="float" office:value="11514335">
            <text:p><text:s/>11,514,33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弘光科技大學附設老人醫院 </text:p>
          </table:table-cell>
          <table:table-cell office:value-type="float" office:value="1671">
            <text:p><text:s/>1,671 </text:p>
          </table:table-cell>
          <table:table-cell office:value-type="float" office:value="2964483">
            <text:p><text:s/>2,964,483 </text:p>
          </table:table-cell>
          <table:table-cell office:value-type="float" office:value="51">
            <text:p><text:s/>51 </text:p>
          </table:table-cell>
          <table:table-cell office:value-type="float" office:value="4790951">
            <text:p><text:s/>4,790,951 </text:p>
          </table:table-cell>
          <table:table-cell/>
          <table:table-cell office:value-type="float" office:value="1635">
            <text:p><text:s/>1,635 </text:p>
          </table:table-cell>
          <table:table-cell office:value-type="float" office:value="2772296">
            <text:p><text:s/>2,772,296 </text:p>
          </table:table-cell>
          <table:table-cell office:value-type="float" office:value="62">
            <text:p><text:s/>62 </text:p>
          </table:table-cell>
          <table:table-cell office:value-type="float" office:value="5074812">
            <text:p><text:s/>5,074,81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勢區農會附設農民醫院 </text:p>
          </table:table-cell>
          <table:table-cell office:value-type="float" office:value="13021">
            <text:p><text:s/>13,021 </text:p>
          </table:table-cell>
          <table:table-cell office:value-type="float" office:value="17693843">
            <text:p><text:s/>17,693,843 </text:p>
          </table:table-cell>
          <table:table-cell office:value-type="float" office:value="205">
            <text:p><text:s/>205 </text:p>
          </table:table-cell>
          <table:table-cell office:value-type="float" office:value="5479047">
            <text:p><text:s/>5,479,047 </text:p>
          </table:table-cell>
          <table:table-cell/>
          <table:table-cell office:value-type="float" office:value="13194">
            <text:p><text:s/>13,194 </text:p>
          </table:table-cell>
          <table:table-cell office:value-type="float" office:value="18119887">
            <text:p><text:s/>18,119,887 </text:p>
          </table:table-cell>
          <table:table-cell office:value-type="float" office:value="172">
            <text:p><text:s/>172 </text:p>
          </table:table-cell>
          <table:table-cell office:value-type="float" office:value="5396288">
            <text:p><text:s/>5,396,28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盛醫院 </text:p>
          </table:table-cell>
          <table:table-cell office:value-type="float" office:value="3308">
            <text:p><text:s/>3,308 </text:p>
          </table:table-cell>
          <table:table-cell office:value-type="float" office:value="5344229">
            <text:p><text:s/>5,344,229 </text:p>
          </table:table-cell>
          <table:table-cell office:value-type="float" office:value="11">
            <text:p><text:s/>11 </text:p>
          </table:table-cell>
          <table:table-cell office:value-type="float" office:value="1002972">
            <text:p><text:s/>1,002,972 </text:p>
          </table:table-cell>
          <table:table-cell/>
          <table:table-cell office:value-type="float" office:value="3690">
            <text:p><text:s/>3,690 </text:p>
          </table:table-cell>
          <table:table-cell office:value-type="float" office:value="6332654">
            <text:p><text:s/>6,332,654 </text:p>
          </table:table-cell>
          <table:table-cell office:value-type="float" office:value="11">
            <text:p><text:s/>11 </text:p>
          </table:table-cell>
          <table:table-cell office:value-type="float" office:value="1104484">
            <text:p><text:s/>1,104,48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豐醫院 </text:p>
          </table:table-cell>
          <table:table-cell office:value-type="float" office:value="3259">
            <text:p><text:s/>3,259 </text:p>
          </table:table-cell>
          <table:table-cell office:value-type="float" office:value="3629036">
            <text:p><text:s/>3,629,036 </text:p>
          </table:table-cell>
          <table:table-cell office:value-type="float" office:value="8">
            <text:p><text:s/>8 </text:p>
          </table:table-cell>
          <table:table-cell office:value-type="float" office:value="540786">
            <text:p><text:s/>540,786 </text:p>
          </table:table-cell>
          <table:table-cell/>
          <table:table-cell office:value-type="float" office:value="3175">
            <text:p><text:s/>3,175 </text:p>
          </table:table-cell>
          <table:table-cell office:value-type="float" office:value="3617656">
            <text:p><text:s/>3,617,656 </text:p>
          </table:table-cell>
          <table:table-cell office:value-type="float" office:value="26">
            <text:p><text:s/>26 </text:p>
          </table:table-cell>
          <table:table-cell office:value-type="float" office:value="3841331">
            <text:p><text:s/>3,841,33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忠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28">
            <text:p><text:s/>1,828 </text:p>
          </table:table-cell>
          <table:table-cell office:value-type="float" office:value="2019738">
            <text:p><text:s/>2,019,738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629">
            <text:p><text:s/>629 </text:p>
          </table:table-cell>
          <table:table-cell office:value-type="float" office:value="753511">
            <text:p><text:s/>753,511 </text:p>
          </table:table-cell>
          <table:table-cell office:value-type="float" office:value="20">
            <text:p><text:s/>20 </text:p>
          </table:table-cell>
          <table:table-cell office:value-type="float" office:value="1893652">
            <text:p><text:s/>1,893,652 </text:p>
          </table:table-cell>
          <table:table-cell/>
          <table:table-cell office:value-type="float" office:value="490">
            <text:p><text:s/>490 </text:p>
          </table:table-cell>
          <table:table-cell office:value-type="float" office:value="618234">
            <text:p><text:s/>618,234 </text:p>
          </table:table-cell>
          <table:table-cell office:value-type="float" office:value="17">
            <text:p><text:s/>17 </text:p>
          </table:table-cell>
          <table:table-cell office:value-type="float" office:value="2219919">
            <text:p><text:s/>2,219,91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美德醫院 </text:p>
          </table:table-cell>
          <table:table-cell office:value-type="float" office:value="61">
            <text:p><text:s/>61 </text:p>
          </table:table-cell>
          <table:table-cell office:value-type="float" office:value="80909">
            <text:p><text:s/>80,909 </text:p>
          </table:table-cell>
          <table:table-cell office:value-type="float" office:value="29">
            <text:p><text:s/>29 </text:p>
          </table:table-cell>
          <table:table-cell office:value-type="float" office:value="1585645">
            <text:p><text:s/>1,585,645 </text:p>
          </table:table-cell>
          <table:table-cell/>
          <table:table-cell office:value-type="float" office:value="56">
            <text:p><text:s/>56 </text:p>
          </table:table-cell>
          <table:table-cell office:value-type="float" office:value="78109">
            <text:p><text:s/>78,109 </text:p>
          </table:table-cell>
          <table:table-cell office:value-type="float" office:value="70">
            <text:p><text:s/>70 </text:p>
          </table:table-cell>
          <table:table-cell office:value-type="float" office:value="2553597">
            <text:p><text:s/>2,553,59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新醫療社團法人烏日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822">
            <text:p><text:s/>3,822 </text:p>
          </table:table-cell>
          <table:table-cell office:value-type="float" office:value="5786281">
            <text:p><text:s/>5,786,281 </text:p>
          </table:table-cell>
          <table:table-cell office:value-type="float" office:value="113">
            <text:p><text:s/>113 </text:p>
          </table:table-cell>
          <table:table-cell office:value-type="float" office:value="4695457">
            <text:p><text:s/>4,695,45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安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9175">
            <text:p><text:s/>9,175 </text:p>
          </table:table-cell>
          <table:table-cell office:value-type="float" office:value="15943523">
            <text:p><text:s/>15,943,523 </text:p>
          </table:table-cell>
          <table:table-cell office:value-type="float" office:value="243">
            <text:p><text:s/>243 </text:p>
          </table:table-cell>
          <table:table-cell office:value-type="float" office:value="10849448">
            <text:p><text:s/>10,849,4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龍安分院 </text:p>
          </table:table-cell>
          <table:table-cell office:value-type="float" office:value="526">
            <text:p><text:s/>526 </text:p>
          </table:table-cell>
          <table:table-cell office:value-type="float" office:value="974973">
            <text:p><text:s/>974,973 </text:p>
          </table:table-cell>
          <table:table-cell office:value-type="float" office:value="112">
            <text:p><text:s/>112 </text:p>
          </table:table-cell>
          <table:table-cell office:value-type="float" office:value="7105118">
            <text:p><text:s/>7,105,118 </text:p>
          </table:table-cell>
          <table:table-cell/>
          <table:table-cell office:value-type="float" office:value="423">
            <text:p><text:s/>423 </text:p>
          </table:table-cell>
          <table:table-cell office:value-type="float" office:value="855140">
            <text:p><text:s/>855,140 </text:p>
          </table:table-cell>
          <table:table-cell office:value-type="float" office:value="117">
            <text:p><text:s/>117 </text:p>
          </table:table-cell>
          <table:table-cell office:value-type="float" office:value="7294156">
            <text:p><text:s/>7,294,15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澄清復健醫院 </text:p>
          </table:table-cell>
          <table:table-cell office:value-type="float" office:value="2314">
            <text:p><text:s/>2,314 </text:p>
          </table:table-cell>
          <table:table-cell office:value-type="float" office:value="4480219">
            <text:p><text:s/>4,480,219 </text:p>
          </table:table-cell>
          <table:table-cell office:value-type="float" office:value="59">
            <text:p><text:s/>59 </text:p>
          </table:table-cell>
          <table:table-cell office:value-type="float" office:value="4736422">
            <text:p><text:s/>4,736,422 </text:p>
          </table:table-cell>
          <table:table-cell/>
          <table:table-cell office:value-type="float" office:value="2250">
            <text:p><text:s/>2,250 </text:p>
          </table:table-cell>
          <table:table-cell office:value-type="float" office:value="4606590">
            <text:p><text:s/>4,606,590 </text:p>
          </table:table-cell>
          <table:table-cell office:value-type="float" office:value="104">
            <text:p><text:s/>104 </text:p>
          </table:table-cell>
          <table:table-cell office:value-type="float" office:value="9132613">
            <text:p><text:s/>9,132,61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盛醫院 </text:p>
          </table:table-cell>
          <table:table-cell office:value-type="float" office:value="2390">
            <text:p><text:s/>2,390 </text:p>
          </table:table-cell>
          <table:table-cell office:value-type="float" office:value="2511404">
            <text:p><text:s/>2,511,404 </text:p>
          </table:table-cell>
          <table:table-cell office:value-type="float" office:value="38">
            <text:p><text:s/>38 </text:p>
          </table:table-cell>
          <table:table-cell office:value-type="float" office:value="1703651">
            <text:p><text:s/>1,703,651 </text:p>
          </table:table-cell>
          <table:table-cell/>
          <table:table-cell office:value-type="float" office:value="3071">
            <text:p><text:s/>3,071 </text:p>
          </table:table-cell>
          <table:table-cell office:value-type="float" office:value="3082425">
            <text:p><text:s/>3,082,425 </text:p>
          </table:table-cell>
          <table:table-cell office:value-type="float" office:value="85">
            <text:p><text:s/>85 </text:p>
          </table:table-cell>
          <table:table-cell office:value-type="float" office:value="3296790">
            <text:p><text:s/>3,296,79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第一醫院 </text:p>
          </table:table-cell>
          <table:table-cell office:value-type="float" office:value="1208">
            <text:p><text:s/>1,208 </text:p>
          </table:table-cell>
          <table:table-cell office:value-type="float" office:value="1561590">
            <text:p><text:s/>1,561,590 </text:p>
          </table:table-cell>
          <table:table-cell office:value-type="float" office:value="59">
            <text:p><text:s/>59 </text:p>
          </table:table-cell>
          <table:table-cell office:value-type="float" office:value="6365323">
            <text:p><text:s/>6,365,323 </text:p>
          </table:table-cell>
          <table:table-cell/>
          <table:table-cell office:value-type="float" office:value="1101">
            <text:p><text:s/>1,101 </text:p>
          </table:table-cell>
          <table:table-cell office:value-type="float" office:value="1465754">
            <text:p><text:s/>1,465,754 </text:p>
          </table:table-cell>
          <table:table-cell office:value-type="float" office:value="55">
            <text:p><text:s/>55 </text:p>
          </table:table-cell>
          <table:table-cell office:value-type="float" office:value="5988478">
            <text:p><text:s/>5,988,47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新醫院 </text:p>
          </table:table-cell>
          <table:table-cell office:value-type="float" office:value="9311">
            <text:p><text:s/>9,311 </text:p>
          </table:table-cell>
          <table:table-cell office:value-type="float" office:value="9752356">
            <text:p><text:s/>9,752,356 </text:p>
          </table:table-cell>
          <table:table-cell office:value-type="float" office:value="57">
            <text:p><text:s/>57 </text:p>
          </table:table-cell>
          <table:table-cell office:value-type="float" office:value="482013">
            <text:p><text:s/>482,013 </text:p>
          </table:table-cell>
          <table:table-cell/>
          <table:table-cell office:value-type="float" office:value="8881">
            <text:p><text:s/>8,881 </text:p>
          </table:table-cell>
          <table:table-cell office:value-type="float" office:value="10296789">
            <text:p><text:s/>10,296,789 </text:p>
          </table:table-cell>
          <table:table-cell office:value-type="float" office:value="57">
            <text:p><text:s/>57 </text:p>
          </table:table-cell>
          <table:table-cell office:value-type="float" office:value="913540">
            <text:p><text:s/>913,54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 </text:p>
          </table:table-cell>
          <table:table-cell office:value-type="float" office:value="8562">
            <text:p><text:s/>8,562 </text:p>
          </table:table-cell>
          <table:table-cell office:value-type="float" office:value="4541825">
            <text:p><text:s/>4,541,825 </text:p>
          </table:table-cell>
          <table:table-cell office:value-type="float" office:value="278">
            <text:p><text:s/>278 </text:p>
          </table:table-cell>
          <table:table-cell office:value-type="float" office:value="9316749">
            <text:p><text:s/>9,316,749 </text:p>
          </table:table-cell>
          <table:table-cell/>
          <table:table-cell office:value-type="float" office:value="8374">
            <text:p><text:s/>8,374 </text:p>
          </table:table-cell>
          <table:table-cell office:value-type="float" office:value="4920033">
            <text:p><text:s/>4,920,033 </text:p>
          </table:table-cell>
          <table:table-cell office:value-type="float" office:value="245">
            <text:p><text:s/>245 </text:p>
          </table:table-cell>
          <table:table-cell office:value-type="float" office:value="8714625">
            <text:p><text:s/>8,714,62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森醫院 </text:p>
          </table:table-cell>
          <table:table-cell office:value-type="float" office:value="3752">
            <text:p><text:s/>3,752 </text:p>
          </table:table-cell>
          <table:table-cell office:value-type="float" office:value="2728197">
            <text:p><text:s/>2,728,197 </text:p>
          </table:table-cell>
          <table:table-cell office:value-type="float" office:value="92">
            <text:p><text:s/>92 </text:p>
          </table:table-cell>
          <table:table-cell office:value-type="float" office:value="3518768">
            <text:p><text:s/>3,518,768 </text:p>
          </table:table-cell>
          <table:table-cell/>
          <table:table-cell office:value-type="float" office:value="4242">
            <text:p><text:s/>4,242 </text:p>
          </table:table-cell>
          <table:table-cell office:value-type="float" office:value="3738587">
            <text:p><text:s/>3,738,587 </text:p>
          </table:table-cell>
          <table:table-cell office:value-type="float" office:value="89">
            <text:p><text:s/>89 </text:p>
          </table:table-cell>
          <table:table-cell office:value-type="float" office:value="3451101">
            <text:p><text:s/>3,451,10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 </text:p>
          </table:table-cell>
          <table:table-cell office:value-type="float" office:value="2024">
            <text:p><text:s/>2,024 </text:p>
          </table:table-cell>
          <table:table-cell office:value-type="float" office:value="2565013">
            <text:p><text:s/>2,565,013 </text:p>
          </table:table-cell>
          <table:table-cell office:value-type="float" office:value="113">
            <text:p><text:s/>113 </text:p>
          </table:table-cell>
          <table:table-cell office:value-type="float" office:value="3797652">
            <text:p><text:s/>3,797,652 </text:p>
          </table:table-cell>
          <table:table-cell/>
          <table:table-cell office:value-type="float" office:value="1910">
            <text:p><text:s/>1,910 </text:p>
          </table:table-cell>
          <table:table-cell office:value-type="float" office:value="2524930">
            <text:p><text:s/>2,524,930 </text:p>
          </table:table-cell>
          <table:table-cell office:value-type="float" office:value="85">
            <text:p><text:s/>85 </text:p>
          </table:table-cell>
          <table:table-cell office:value-type="float" office:value="4247369">
            <text:p><text:s/>4,247,36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亞東婦產科醫院 </text:p>
          </table:table-cell>
          <table:table-cell office:value-type="float" office:value="6262">
            <text:p><text:s/>6,262 </text:p>
          </table:table-cell>
          <table:table-cell office:value-type="float" office:value="2963481">
            <text:p><text:s/>2,963,481 </text:p>
          </table:table-cell>
          <table:table-cell office:value-type="float" office:value="200">
            <text:p><text:s/>200 </text:p>
          </table:table-cell>
          <table:table-cell office:value-type="float" office:value="7168689">
            <text:p><text:s/>7,168,689 </text:p>
          </table:table-cell>
          <table:table-cell/>
          <table:table-cell office:value-type="float" office:value="5281">
            <text:p><text:s/>5,281 </text:p>
          </table:table-cell>
          <table:table-cell office:value-type="float" office:value="2781479">
            <text:p><text:s/>2,781,479 </text:p>
          </table:table-cell>
          <table:table-cell office:value-type="float" office:value="191">
            <text:p><text:s/>191 </text:p>
          </table:table-cell>
          <table:table-cell office:value-type="float" office:value="7122285">
            <text:p><text:s/>7,122,28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勝美醫院 </text:p>
          </table:table-cell>
          <table:table-cell office:value-type="float" office:value="503">
            <text:p><text:s/>503 </text:p>
          </table:table-cell>
          <table:table-cell office:value-type="float" office:value="1022501">
            <text:p><text:s/>1,022,501 </text:p>
          </table:table-cell>
          <table:table-cell office:value-type="float" office:value="67">
            <text:p><text:s/>67 </text:p>
          </table:table-cell>
          <table:table-cell office:value-type="float" office:value="7231913">
            <text:p><text:s/>7,231,913 </text:p>
          </table:table-cell>
          <table:table-cell/>
          <table:table-cell office:value-type="float" office:value="398">
            <text:p><text:s/>398 </text:p>
          </table:table-cell>
          <table:table-cell office:value-type="float" office:value="858341">
            <text:p><text:s/>858,341 </text:p>
          </table:table-cell>
          <table:table-cell office:value-type="float" office:value="57">
            <text:p><text:s/>57 </text:p>
          </table:table-cell>
          <table:table-cell office:value-type="float" office:value="6335742">
            <text:p><text:s/>6,335,74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雙十分院 </text:p>
          </table:table-cell>
          <table:table-cell office:value-type="float" office:value="8044">
            <text:p><text:s/>8,044 </text:p>
          </table:table-cell>
          <table:table-cell office:value-type="float" office:value="18395402">
            <text:p><text:s/>18,395,402 </text:p>
          </table:table-cell>
          <table:table-cell office:value-type="float" office:value="157">
            <text:p><text:s/>157 </text:p>
          </table:table-cell>
          <table:table-cell office:value-type="float" office:value="6236523">
            <text:p><text:s/>6,236,523 </text:p>
          </table:table-cell>
          <table:table-cell/>
          <table:table-cell office:value-type="float" office:value="7891">
            <text:p><text:s/>7,891 </text:p>
          </table:table-cell>
          <table:table-cell office:value-type="float" office:value="17889755">
            <text:p><text:s/>17,889,755 </text:p>
          </table:table-cell>
          <table:table-cell office:value-type="float" office:value="149">
            <text:p><text:s/>149 </text:p>
          </table:table-cell>
          <table:table-cell office:value-type="float" office:value="7600106">
            <text:p><text:s/>7,600,10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友仁醫院 </text:p>
          </table:table-cell>
          <table:table-cell office:value-type="float" office:value="2062">
            <text:p><text:s/>2,062 </text:p>
          </table:table-cell>
          <table:table-cell office:value-type="float" office:value="2328013">
            <text:p><text:s/>2,328,013 </text:p>
          </table:table-cell>
          <table:table-cell office:value-type="float" office:value="12">
            <text:p><text:s/>12 </text:p>
          </table:table-cell>
          <table:table-cell office:value-type="float" office:value="637672">
            <text:p><text:s/>637,672 </text:p>
          </table:table-cell>
          <table:table-cell/>
          <table:table-cell office:value-type="float" office:value="2070">
            <text:p><text:s/>2,070 </text:p>
          </table:table-cell>
          <table:table-cell office:value-type="float" office:value="2494950">
            <text:p><text:s/>2,494,950 </text:p>
          </table:table-cell>
          <table:table-cell office:value-type="float" office:value="10">
            <text:p><text:s/>10 </text:p>
          </table:table-cell>
          <table:table-cell office:value-type="float" office:value="577198">
            <text:p><text:s/>577,19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聯安醫院 </text:p>
          </table:table-cell>
          <table:table-cell office:value-type="float" office:value="8157">
            <text:p><text:s/>8,157 </text:p>
          </table:table-cell>
          <table:table-cell office:value-type="float" office:value="9160769">
            <text:p><text:s/>9,160,769 </text:p>
          </table:table-cell>
          <table:table-cell office:value-type="float" office:value="114">
            <text:p><text:s/>114 </text:p>
          </table:table-cell>
          <table:table-cell office:value-type="float" office:value="4425630">
            <text:p><text:s/>4,425,630 </text:p>
          </table:table-cell>
          <table:table-cell/>
          <table:table-cell office:value-type="float" office:value="7666">
            <text:p><text:s/>7,666 </text:p>
          </table:table-cell>
          <table:table-cell office:value-type="float" office:value="9284137">
            <text:p><text:s/>9,284,137 </text:p>
          </table:table-cell>
          <table:table-cell office:value-type="float" office:value="95">
            <text:p><text:s/>95 </text:p>
          </table:table-cell>
          <table:table-cell office:value-type="float" office:value="4762170">
            <text:p><text:s/>4,762,17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4241">
            <text:p><text:s/>4,241 </text:p>
          </table:table-cell>
          <table:table-cell office:value-type="float" office:value="3635653">
            <text:p><text:s/>3,635,653 </text:p>
          </table:table-cell>
          <table:table-cell office:value-type="float" office:value="3">
            <text:p><text:s/>3 </text:p>
          </table:table-cell>
          <table:table-cell office:value-type="float" office:value="624009">
            <text:p><text:s/>624,009 </text:p>
          </table:table-cell>
          <table:table-cell/>
          <table:table-cell office:value-type="float" office:value="4090">
            <text:p><text:s/>4,090 </text:p>
          </table:table-cell>
          <table:table-cell office:value-type="float" office:value="3863528">
            <text:p><text:s/>3,863,528 </text:p>
          </table:table-cell>
          <table:table-cell office:value-type="float" office:value="4">
            <text:p><text:s/>4 </text:p>
          </table:table-cell>
          <table:table-cell office:value-type="float" office:value="716058">
            <text:p><text:s/>716,05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外科醫院 </text:p>
          </table:table-cell>
          <table:table-cell office:value-type="float" office:value="423">
            <text:p><text:s/>423 </text:p>
          </table:table-cell>
          <table:table-cell office:value-type="float" office:value="440093">
            <text:p><text:s/>440,093 </text:p>
          </table:table-cell>
          <table:table-cell office:value-type="float" office:value="155">
            <text:p><text:s/>155 </text:p>
          </table:table-cell>
          <table:table-cell office:value-type="float" office:value="4931114">
            <text:p><text:s/>4,931,114 </text:p>
          </table:table-cell>
          <table:table-cell/>
          <table:table-cell office:value-type="float" office:value="464">
            <text:p><text:s/>464 </text:p>
          </table:table-cell>
          <table:table-cell office:value-type="float" office:value="426872">
            <text:p><text:s/>426,872 </text:p>
          </table:table-cell>
          <table:table-cell office:value-type="float" office:value="162">
            <text:p><text:s/>162 </text:p>
          </table:table-cell>
          <table:table-cell office:value-type="float" office:value="5216818">
            <text:p><text:s/>5,216,81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豐安醫院 </text:p>
          </table:table-cell>
          <table:table-cell office:value-type="float" office:value="3477">
            <text:p><text:s/>3,477 </text:p>
          </table:table-cell>
          <table:table-cell office:value-type="float" office:value="4120499">
            <text:p><text:s/>4,120,499 </text:p>
          </table:table-cell>
          <table:table-cell office:value-type="float" office:value="18">
            <text:p><text:s/>18 </text:p>
          </table:table-cell>
          <table:table-cell office:value-type="float" office:value="524860">
            <text:p><text:s/>524,860 </text:p>
          </table:table-cell>
          <table:table-cell/>
          <table:table-cell office:value-type="float" office:value="3565">
            <text:p><text:s/>3,565 </text:p>
          </table:table-cell>
          <table:table-cell office:value-type="float" office:value="4298852">
            <text:p><text:s/>4,298,852 </text:p>
          </table:table-cell>
          <table:table-cell office:value-type="float" office:value="26">
            <text:p><text:s/>26 </text:p>
          </table:table-cell>
          <table:table-cell office:value-type="float" office:value="561541">
            <text:p><text:s/>561,54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惠生醫院 </text:p>
          </table:table-cell>
          <table:table-cell office:value-type="float" office:value="5463">
            <text:p><text:s/>5,463 </text:p>
          </table:table-cell>
          <table:table-cell office:value-type="float" office:value="2935943">
            <text:p><text:s/>2,935,943 </text:p>
          </table:table-cell>
          <table:table-cell office:value-type="float" office:value="213">
            <text:p><text:s/>213 </text:p>
          </table:table-cell>
          <table:table-cell office:value-type="float" office:value="7712437">
            <text:p><text:s/>7,712,437 </text:p>
          </table:table-cell>
          <table:table-cell/>
          <table:table-cell office:value-type="float" office:value="4830">
            <text:p><text:s/>4,830 </text:p>
          </table:table-cell>
          <table:table-cell office:value-type="float" office:value="2882649">
            <text:p><text:s/>2,882,649 </text:p>
          </table:table-cell>
          <table:table-cell office:value-type="float" office:value="206">
            <text:p><text:s/>206 </text:p>
          </table:table-cell>
          <table:table-cell office:value-type="float" office:value="7572748">
            <text:p><text:s/>7,572,7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恩醫院 </text:p>
          </table:table-cell>
          <table:table-cell office:value-type="float" office:value="1130">
            <text:p><text:s/>1,130 </text:p>
          </table:table-cell>
          <table:table-cell office:value-type="float" office:value="2080044">
            <text:p><text:s/>2,080,044 </text:p>
          </table:table-cell>
          <table:table-cell office:value-type="float" office:value="76">
            <text:p><text:s/>76 </text:p>
          </table:table-cell>
          <table:table-cell office:value-type="float" office:value="7778737">
            <text:p><text:s/>7,778,737 </text:p>
          </table:table-cell>
          <table:table-cell/>
          <table:table-cell office:value-type="float" office:value="1097">
            <text:p><text:s/>1,097 </text:p>
          </table:table-cell>
          <table:table-cell office:value-type="float" office:value="2203413">
            <text:p><text:s/>2,203,413 </text:p>
          </table:table-cell>
          <table:table-cell office:value-type="float" office:value="70">
            <text:p><text:s/>70 </text:p>
          </table:table-cell>
          <table:table-cell office:value-type="float" office:value="7025886">
            <text:p><text:s/>7,025,88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光精神科醫院 </text:p>
          </table:table-cell>
          <table:table-cell office:value-type="float" office:value="154">
            <text:p><text:s/>154 </text:p>
          </table:table-cell>
          <table:table-cell office:value-type="float" office:value="298428">
            <text:p><text:s/>298,428 </text:p>
          </table:table-cell>
          <table:table-cell office:value-type="float" office:value="285">
            <text:p><text:s/>285 </text:p>
          </table:table-cell>
          <table:table-cell office:value-type="float" office:value="9439659">
            <text:p><text:s/>9,439,659 </text:p>
          </table:table-cell>
          <table:table-cell/>
          <table:table-cell office:value-type="float" office:value="158">
            <text:p><text:s/>158 </text:p>
          </table:table-cell>
          <table:table-cell office:value-type="float" office:value="345474">
            <text:p><text:s/>345,474 </text:p>
          </table:table-cell>
          <table:table-cell office:value-type="float" office:value="334">
            <text:p><text:s/>334 </text:p>
          </table:table-cell>
          <table:table-cell office:value-type="float" office:value="9463748">
            <text:p><text:s/>9,463,7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濱醫院 </text:p>
          </table:table-cell>
          <table:table-cell office:value-type="float" office:value="462">
            <text:p><text:s/>462 </text:p>
          </table:table-cell>
          <table:table-cell office:value-type="float" office:value="1376603">
            <text:p><text:s/>1,376,603 </text:p>
          </table:table-cell>
          <table:table-cell office:value-type="float" office:value="89">
            <text:p><text:s/>89 </text:p>
          </table:table-cell>
          <table:table-cell office:value-type="float" office:value="6368831">
            <text:p><text:s/>6,368,831 </text:p>
          </table:table-cell>
          <table:table-cell/>
          <table:table-cell office:value-type="float" office:value="451">
            <text:p><text:s/>451 </text:p>
          </table:table-cell>
          <table:table-cell office:value-type="float" office:value="1456968">
            <text:p><text:s/>1,456,968 </text:p>
          </table:table-cell>
          <table:table-cell office:value-type="float" office:value="97">
            <text:p><text:s/>97 </text:p>
          </table:table-cell>
          <table:table-cell office:value-type="float" office:value="7068651">
            <text:p><text:s/>7,068,6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4173">
            <text:p><text:s/>4,173 </text:p>
          </table:table-cell>
          <table:table-cell office:value-type="float" office:value="4232206">
            <text:p><text:s/>4,232,206 </text:p>
          </table:table-cell>
          <table:table-cell office:value-type="float" office:value="62">
            <text:p><text:s/>62 </text:p>
          </table:table-cell>
          <table:table-cell office:value-type="float" office:value="2644753">
            <text:p><text:s/>2,644,753 </text:p>
          </table:table-cell>
          <table:table-cell/>
          <table:table-cell office:value-type="float" office:value="4011">
            <text:p><text:s/>4,011 </text:p>
          </table:table-cell>
          <table:table-cell office:value-type="float" office:value="4162698">
            <text:p><text:s/>4,162,698 </text:p>
          </table:table-cell>
          <table:table-cell office:value-type="float" office:value="58">
            <text:p><text:s/>58 </text:p>
          </table:table-cell>
          <table:table-cell office:value-type="float" office:value="3299390">
            <text:p><text:s/>3,299,39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忠港醫院 </text:p>
          </table:table-cell>
          <table:table-cell office:value-type="float" office:value="633">
            <text:p><text:s/>633 </text:p>
          </table:table-cell>
          <table:table-cell office:value-type="float" office:value="360213">
            <text:p><text:s/>360,213 </text:p>
          </table:table-cell>
          <table:table-cell office:value-type="float" office:value="58">
            <text:p><text:s/>58 </text:p>
          </table:table-cell>
          <table:table-cell office:value-type="float" office:value="6399312">
            <text:p><text:s/>6,399,312 </text:p>
          </table:table-cell>
          <table:table-cell/>
          <table:table-cell office:value-type="float" office:value="453">
            <text:p><text:s/>453 </text:p>
          </table:table-cell>
          <table:table-cell office:value-type="float" office:value="290754">
            <text:p><text:s/>290,754 </text:p>
          </table:table-cell>
          <table:table-cell office:value-type="float" office:value="73">
            <text:p><text:s/>73 </text:p>
          </table:table-cell>
          <table:table-cell office:value-type="float" office:value="8245539">
            <text:p><text:s/>8,245,53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泉醫院 </text:p>
          </table:table-cell>
          <table:table-cell office:value-type="float" office:value="14187">
            <text:p><text:s/>14,187 </text:p>
          </table:table-cell>
          <table:table-cell office:value-type="float" office:value="18166895">
            <text:p><text:s/>18,166,895 </text:p>
          </table:table-cell>
          <table:table-cell office:value-type="float" office:value="335">
            <text:p><text:s/>335 </text:p>
          </table:table-cell>
          <table:table-cell office:value-type="float" office:value="11403599">
            <text:p><text:s/>11,403,599 </text:p>
          </table:table-cell>
          <table:table-cell/>
          <table:table-cell office:value-type="float" office:value="13912">
            <text:p><text:s/>13,912 </text:p>
          </table:table-cell>
          <table:table-cell office:value-type="float" office:value="19510794">
            <text:p><text:s/>19,510,794 </text:p>
          </table:table-cell>
          <table:table-cell office:value-type="float" office:value="347">
            <text:p><text:s/>347 </text:p>
          </table:table-cell>
          <table:table-cell office:value-type="float" office:value="15070373">
            <text:p><text:s/>15,070,37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海醫院 </text:p>
          </table:table-cell>
          <table:table-cell office:value-type="float" office:value="720">
            <text:p><text:s/>720 </text:p>
          </table:table-cell>
          <table:table-cell office:value-type="float" office:value="1159466">
            <text:p><text:s/>1,159,466 </text:p>
          </table:table-cell>
          <table:table-cell office:value-type="float" office:value="236">
            <text:p><text:s/>236 </text:p>
          </table:table-cell>
          <table:table-cell office:value-type="float" office:value="8397756">
            <text:p><text:s/>8,397,756 </text:p>
          </table:table-cell>
          <table:table-cell/>
          <table:table-cell office:value-type="float" office:value="739">
            <text:p><text:s/>739 </text:p>
          </table:table-cell>
          <table:table-cell office:value-type="float" office:value="1255249">
            <text:p><text:s/>1,255,249 </text:p>
          </table:table-cell>
          <table:table-cell office:value-type="float" office:value="235">
            <text:p><text:s/>235 </text:p>
          </table:table-cell>
          <table:table-cell office:value-type="float" office:value="8107744">
            <text:p><text:s/>8,107,74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烏日澄清醫院 </text:p>
          </table:table-cell>
          <table:table-cell office:value-type="float" office:value="4554">
            <text:p><text:s/>4,554 </text:p>
          </table:table-cell>
          <table:table-cell office:value-type="float" office:value="5166209">
            <text:p><text:s/>5,166,209 </text:p>
          </table:table-cell>
          <table:table-cell office:value-type="float" office:value="67">
            <text:p><text:s/>67 </text:p>
          </table:table-cell>
          <table:table-cell office:value-type="float" office:value="4328496">
            <text:p><text:s/>4,328,496 </text:p>
          </table:table-cell>
          <table:table-cell/>
          <table:table-cell office:value-type="float" office:value="4192">
            <text:p><text:s/>4,192 </text:p>
          </table:table-cell>
          <table:table-cell office:value-type="float" office:value="5023163">
            <text:p><text:s/>5,023,163 </text:p>
          </table:table-cell>
          <table:table-cell office:value-type="float" office:value="72">
            <text:p><text:s/>72 </text:p>
          </table:table-cell>
          <table:table-cell office:value-type="float" office:value="3568733">
            <text:p><text:s/>3,568,73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霧峰澄清醫院 </text:p>
          </table:table-cell>
          <table:table-cell office:value-type="float" office:value="9533">
            <text:p><text:s/>9,533 </text:p>
          </table:table-cell>
          <table:table-cell office:value-type="float" office:value="10673431">
            <text:p><text:s/>10,673,431 </text:p>
          </table:table-cell>
          <table:table-cell office:value-type="float" office:value="133">
            <text:p><text:s/>133 </text:p>
          </table:table-cell>
          <table:table-cell office:value-type="float" office:value="6676360">
            <text:p><text:s/>6,676,360 </text:p>
          </table:table-cell>
          <table:table-cell/>
          <table:table-cell office:value-type="float" office:value="6484">
            <text:p><text:s/>6,484 </text:p>
          </table:table-cell>
          <table:table-cell office:value-type="float" office:value="7702213">
            <text:p><text:s/>7,702,213 </text:p>
          </table:table-cell>
          <table:table-cell office:value-type="float" office:value="108">
            <text:p><text:s/>108 </text:p>
          </table:table-cell>
          <table:table-cell office:value-type="float" office:value="4646291">
            <text:p><text:s/>4,646,29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本堂澄清醫院 </text:p>
          </table:table-cell>
          <table:table-cell office:value-type="float" office:value="6008">
            <text:p><text:s/>6,008 </text:p>
          </table:table-cell>
          <table:table-cell office:value-type="float" office:value="8034864">
            <text:p><text:s/>8,034,864 </text:p>
          </table:table-cell>
          <table:table-cell office:value-type="float" office:value="93">
            <text:p><text:s/>93 </text:p>
          </table:table-cell>
          <table:table-cell office:value-type="float" office:value="4600676">
            <text:p><text:s/>4,600,676 </text:p>
          </table:table-cell>
          <table:table-cell/>
          <table:table-cell office:value-type="float" office:value="5400">
            <text:p><text:s/>5,400 </text:p>
          </table:table-cell>
          <table:table-cell office:value-type="float" office:value="8066394">
            <text:p><text:s/>8,066,394 </text:p>
          </table:table-cell>
          <table:table-cell office:value-type="float" office:value="100">
            <text:p><text:s/>100 </text:p>
          </table:table-cell>
          <table:table-cell office:value-type="float" office:value="4885251">
            <text:p><text:s/>4,885,2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1423">
            <text:p><text:s/>1,423 </text:p>
          </table:table-cell>
          <table:table-cell office:value-type="float" office:value="2041813">
            <text:p><text:s/>2,041,813 </text:p>
          </table:table-cell>
          <table:table-cell office:value-type="float" office:value="38">
            <text:p><text:s/>38 </text:p>
          </table:table-cell>
          <table:table-cell office:value-type="float" office:value="4348305">
            <text:p><text:s/>4,348,305 </text:p>
          </table:table-cell>
          <table:table-cell/>
          <table:table-cell office:value-type="float" office:value="1325">
            <text:p><text:s/>1,325 </text:p>
          </table:table-cell>
          <table:table-cell office:value-type="float" office:value="2062208">
            <text:p><text:s/>2,062,208 </text:p>
          </table:table-cell>
          <table:table-cell office:value-type="float" office:value="40">
            <text:p><text:s/>40 </text:p>
          </table:table-cell>
          <table:table-cell office:value-type="float" office:value="4573663">
            <text:p><text:s/>4,573,66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太平澄清醫院 </text:p>
          </table:table-cell>
          <table:table-cell office:value-type="float" office:value="5833">
            <text:p><text:s/>5,833 </text:p>
          </table:table-cell>
          <table:table-cell office:value-type="float" office:value="6319210">
            <text:p><text:s/>6,319,210 </text:p>
          </table:table-cell>
          <table:table-cell office:value-type="float" office:value="89">
            <text:p><text:s/>89 </text:p>
          </table:table-cell>
          <table:table-cell office:value-type="float" office:value="1365574">
            <text:p><text:s/>1,365,574 </text:p>
          </table:table-cell>
          <table:table-cell/>
          <table:table-cell office:value-type="float" office:value="4981">
            <text:p><text:s/>4,981 </text:p>
          </table:table-cell>
          <table:table-cell office:value-type="float" office:value="5019896">
            <text:p><text:s/>5,019,896 </text:p>
          </table:table-cell>
          <table:table-cell office:value-type="float" office:value="37">
            <text:p><text:s/>37 </text:p>
          </table:table-cell>
          <table:table-cell office:value-type="float" office:value="1049757">
            <text:p><text:s/>1,049,75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賢德醫院 </text:p>
          </table:table-cell>
          <table:table-cell office:value-type="float" office:value="10076">
            <text:p><text:s/>10,076 </text:p>
          </table:table-cell>
          <table:table-cell office:value-type="float" office:value="14862888">
            <text:p><text:s/>14,862,888 </text:p>
          </table:table-cell>
          <table:table-cell office:value-type="float" office:value="546">
            <text:p><text:s/>546 </text:p>
          </table:table-cell>
          <table:table-cell office:value-type="float" office:value="22452580">
            <text:p><text:s/>22,452,580 </text:p>
          </table:table-cell>
          <table:table-cell/>
          <table:table-cell office:value-type="float" office:value="9777">
            <text:p><text:s/>9,777 </text:p>
          </table:table-cell>
          <table:table-cell office:value-type="float" office:value="15327560">
            <text:p><text:s/>15,327,560 </text:p>
          </table:table-cell>
          <table:table-cell office:value-type="float" office:value="316">
            <text:p><text:s/>316 </text:p>
          </table:table-cell>
          <table:table-cell office:value-type="float" office:value="20650160">
            <text:p><text:s/>20,650,16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達明眼科醫院 </text:p>
          </table:table-cell>
          <table:table-cell office:value-type="float" office:value="7115">
            <text:p><text:s/>7,115 </text:p>
          </table:table-cell>
          <table:table-cell office:value-type="float" office:value="8624274">
            <text:p><text:s/>8,624,274 </text:p>
          </table:table-cell>
          <table:table-cell office:value-type="float" office:value="23">
            <text:p><text:s/>23 </text:p>
          </table:table-cell>
          <table:table-cell office:value-type="float" office:value="2623370">
            <text:p><text:s/>2,623,370 </text:p>
          </table:table-cell>
          <table:table-cell/>
          <table:table-cell office:value-type="float" office:value="6564">
            <text:p><text:s/>6,564 </text:p>
          </table:table-cell>
          <table:table-cell office:value-type="float" office:value="7561918">
            <text:p><text:s/>7,561,918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菩提醫院 </text:p>
          </table:table-cell>
          <table:table-cell office:value-type="float" office:value="4503">
            <text:p><text:s/>4,503 </text:p>
          </table:table-cell>
          <table:table-cell office:value-type="float" office:value="5192094">
            <text:p><text:s/>5,192,094 </text:p>
          </table:table-cell>
          <table:table-cell office:value-type="float" office:value="32">
            <text:p><text:s/>32 </text:p>
          </table:table-cell>
          <table:table-cell office:value-type="float" office:value="920896">
            <text:p><text:s/>920,896 </text:p>
          </table:table-cell>
          <table:table-cell/>
          <table:table-cell office:value-type="float" office:value="4490">
            <text:p><text:s/>4,490 </text:p>
          </table:table-cell>
          <table:table-cell office:value-type="float" office:value="5342019">
            <text:p><text:s/>5,342,019 </text:p>
          </table:table-cell>
          <table:table-cell office:value-type="float" office:value="31">
            <text:p><text:s/>31 </text:p>
          </table:table-cell>
          <table:table-cell office:value-type="float" office:value="912732">
            <text:p><text:s/>912,73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生醫院 </text:p>
          </table:table-cell>
          <table:table-cell office:value-type="float" office:value="4929">
            <text:p><text:s/>4,929 </text:p>
          </table:table-cell>
          <table:table-cell office:value-type="float" office:value="4243171">
            <text:p><text:s/>4,243,171 </text:p>
          </table:table-cell>
          <table:table-cell office:value-type="float" office:value="10">
            <text:p><text:s/>10 </text:p>
          </table:table-cell>
          <table:table-cell office:value-type="float" office:value="315615">
            <text:p><text:s/>315,615 </text:p>
          </table:table-cell>
          <table:table-cell/>
          <table:table-cell office:value-type="float" office:value="5178">
            <text:p><text:s/>5,178 </text:p>
          </table:table-cell>
          <table:table-cell office:value-type="float" office:value="4578265">
            <text:p><text:s/>4,578,265 </text:p>
          </table:table-cell>
          <table:table-cell office:value-type="float" office:value="13">
            <text:p><text:s/>13 </text:p>
          </table:table-cell>
          <table:table-cell office:value-type="float" office:value="522871">
            <text:p><text:s/>522,87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銘醫院 </text:p>
          </table:table-cell>
          <table:table-cell office:value-type="float" office:value="8373">
            <text:p><text:s/>8,373 </text:p>
          </table:table-cell>
          <table:table-cell office:value-type="float" office:value="14670320">
            <text:p><text:s/>14,670,320 </text:p>
          </table:table-cell>
          <table:table-cell office:value-type="float" office:value="348">
            <text:p><text:s/>348 </text:p>
          </table:table-cell>
          <table:table-cell office:value-type="float" office:value="15820399">
            <text:p><text:s/>15,820,399 </text:p>
          </table:table-cell>
          <table:table-cell/>
          <table:table-cell office:value-type="float" office:value="7030">
            <text:p><text:s/>7,030 </text:p>
          </table:table-cell>
          <table:table-cell office:value-type="float" office:value="13736182">
            <text:p><text:s/>13,736,182 </text:p>
          </table:table-cell>
          <table:table-cell office:value-type="float" office:value="304">
            <text:p><text:s/>304 </text:p>
          </table:table-cell>
          <table:table-cell office:value-type="float" office:value="15324963">
            <text:p><text:s/>15,324,96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冠華醫院 </text:p>
          </table:table-cell>
          <table:table-cell office:value-type="float" office:value="1398">
            <text:p><text:s/>1,398 </text:p>
          </table:table-cell>
          <table:table-cell office:value-type="float" office:value="1288239">
            <text:p><text:s/>1,288,239 </text:p>
          </table:table-cell>
          <table:table-cell office:value-type="float" office:value="21">
            <text:p><text:s/>21 </text:p>
          </table:table-cell>
          <table:table-cell office:value-type="float" office:value="718037">
            <text:p><text:s/>718,037 </text:p>
          </table:table-cell>
          <table:table-cell/>
          <table:table-cell office:value-type="float" office:value="1460">
            <text:p><text:s/>1,460 </text:p>
          </table:table-cell>
          <table:table-cell office:value-type="float" office:value="1612187">
            <text:p><text:s/>1,612,187 </text:p>
          </table:table-cell>
          <table:table-cell office:value-type="float" office:value="14">
            <text:p><text:s/>14 </text:p>
          </table:table-cell>
          <table:table-cell office:value-type="float" office:value="403594">
            <text:p><text:s/>403,59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成美醫院 </text:p>
          </table:table-cell>
          <table:table-cell office:value-type="float" office:value="4920">
            <text:p><text:s/>4,920 </text:p>
          </table:table-cell>
          <table:table-cell office:value-type="float" office:value="2413449">
            <text:p><text:s/>2,413,449 </text:p>
          </table:table-cell>
          <table:table-cell office:value-type="float" office:value="193">
            <text:p><text:s/>193 </text:p>
          </table:table-cell>
          <table:table-cell office:value-type="float" office:value="5285404">
            <text:p><text:s/>5,285,404 </text:p>
          </table:table-cell>
          <table:table-cell/>
          <table:table-cell office:value-type="float" office:value="4567">
            <text:p><text:s/>4,567 </text:p>
          </table:table-cell>
          <table:table-cell office:value-type="float" office:value="2425760">
            <text:p><text:s/>2,425,760 </text:p>
          </table:table-cell>
          <table:table-cell office:value-type="float" office:value="210">
            <text:p><text:s/>210 </text:p>
          </table:table-cell>
          <table:table-cell office:value-type="float" office:value="5389155">
            <text:p><text:s/>5,389,15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2896">
            <text:p><text:s/>2,896 </text:p>
          </table:table-cell>
          <table:table-cell office:value-type="float" office:value="2028793">
            <text:p><text:s/>2,028,793 </text:p>
          </table:table-cell>
          <table:table-cell office:value-type="float" office:value="97">
            <text:p><text:s/>97 </text:p>
          </table:table-cell>
          <table:table-cell office:value-type="float" office:value="3448846">
            <text:p><text:s/>3,448,846 </text:p>
          </table:table-cell>
          <table:table-cell/>
          <table:table-cell office:value-type="float" office:value="2866">
            <text:p><text:s/>2,866 </text:p>
          </table:table-cell>
          <table:table-cell office:value-type="float" office:value="2198148">
            <text:p><text:s/>2,198,148 </text:p>
          </table:table-cell>
          <table:table-cell office:value-type="float" office:value="73">
            <text:p><text:s/>73 </text:p>
          </table:table-cell>
          <table:table-cell office:value-type="float" office:value="2744405">
            <text:p><text:s/>2,744,40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586">
            <text:p><text:s/>586 </text:p>
          </table:table-cell>
          <table:table-cell office:value-type="float" office:value="988399">
            <text:p><text:s/>988,399 </text:p>
          </table:table-cell>
          <table:table-cell office:value-type="float" office:value="143">
            <text:p><text:s/>143 </text:p>
          </table:table-cell>
          <table:table-cell office:value-type="float" office:value="5129728">
            <text:p><text:s/>5,129,728 </text:p>
          </table:table-cell>
          <table:table-cell/>
          <table:table-cell office:value-type="float" office:value="553">
            <text:p><text:s/>553 </text:p>
          </table:table-cell>
          <table:table-cell office:value-type="float" office:value="903332">
            <text:p><text:s/>903,332 </text:p>
          </table:table-cell>
          <table:table-cell office:value-type="float" office:value="142">
            <text:p><text:s/>142 </text:p>
          </table:table-cell>
          <table:table-cell office:value-type="float" office:value="5216392">
            <text:p><text:s/>5,216,39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星醫院 </text:p>
          </table:table-cell>
          <table:table-cell office:value-type="float" office:value="3190">
            <text:p><text:s/>3,190 </text:p>
          </table:table-cell>
          <table:table-cell office:value-type="float" office:value="3411042">
            <text:p><text:s/>3,411,042 </text:p>
          </table:table-cell>
          <table:table-cell office:value-type="float" office:value="3">
            <text:p><text:s/>3 </text:p>
          </table:table-cell>
          <table:table-cell office:value-type="float" office:value="78129">
            <text:p><text:s/>78,129 </text:p>
          </table:table-cell>
          <table:table-cell/>
          <table:table-cell office:value-type="float" office:value="3176">
            <text:p><text:s/>3,176 </text:p>
          </table:table-cell>
          <table:table-cell office:value-type="float" office:value="3662717">
            <text:p><text:s/>3,662,717 </text:p>
          </table:table-cell>
          <table:table-cell office:value-type="float" office:value="3">
            <text:p><text:s/>3 </text:p>
          </table:table-cell>
          <table:table-cell office:value-type="float" office:value="79417">
            <text:p><text:s/>79,41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卓醫院 </text:p>
          </table:table-cell>
          <table:table-cell office:value-type="float" office:value="3451">
            <text:p><text:s/>3,451 </text:p>
          </table:table-cell>
          <table:table-cell office:value-type="float" office:value="3624022">
            <text:p><text:s/>3,624,022 </text:p>
          </table:table-cell>
          <table:table-cell office:value-type="float" office:value="60">
            <text:p><text:s/>60 </text:p>
          </table:table-cell>
          <table:table-cell office:value-type="float" office:value="1983299">
            <text:p><text:s/>1,983,299 </text:p>
          </table:table-cell>
          <table:table-cell/>
          <table:table-cell office:value-type="float" office:value="3652">
            <text:p><text:s/>3,652 </text:p>
          </table:table-cell>
          <table:table-cell office:value-type="float" office:value="4033517">
            <text:p><text:s/>4,033,517 </text:p>
          </table:table-cell>
          <table:table-cell office:value-type="float" office:value="89">
            <text:p><text:s/>89 </text:p>
          </table:table-cell>
          <table:table-cell office:value-type="float" office:value="3297561">
            <text:p><text:s/>3,297,56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何醫院 </text:p>
          </table:table-cell>
          <table:table-cell office:value-type="float" office:value="3138">
            <text:p><text:s/>3,138 </text:p>
          </table:table-cell>
          <table:table-cell office:value-type="float" office:value="3382850">
            <text:p><text:s/>3,382,850 </text:p>
          </table:table-cell>
          <table:table-cell office:value-type="float" office:value="12">
            <text:p><text:s/>12 </text:p>
          </table:table-cell>
          <table:table-cell office:value-type="float" office:value="895242">
            <text:p><text:s/>895,242 </text:p>
          </table:table-cell>
          <table:table-cell/>
          <table:table-cell office:value-type="float" office:value="3064">
            <text:p><text:s/>3,064 </text:p>
          </table:table-cell>
          <table:table-cell office:value-type="float" office:value="3546373">
            <text:p><text:s/>3,546,373 </text:p>
          </table:table-cell>
          <table:table-cell office:value-type="float" office:value="13">
            <text:p><text:s/>13 </text:p>
          </table:table-cell>
          <table:table-cell office:value-type="float" office:value="741353">
            <text:p><text:s/>741,3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 </text:p>
          </table:table-cell>
          <table:table-cell office:value-type="float" office:value="4777">
            <text:p><text:s/>4,777 </text:p>
          </table:table-cell>
          <table:table-cell office:value-type="float" office:value="4507735">
            <text:p><text:s/>4,507,735 </text:p>
          </table:table-cell>
          <table:table-cell office:value-type="float" office:value="24">
            <text:p><text:s/>24 </text:p>
          </table:table-cell>
          <table:table-cell office:value-type="float" office:value="1051668">
            <text:p><text:s/>1,051,668 </text:p>
          </table:table-cell>
          <table:table-cell/>
          <table:table-cell office:value-type="float" office:value="4626">
            <text:p><text:s/>4,626 </text:p>
          </table:table-cell>
          <table:table-cell office:value-type="float" office:value="4811647">
            <text:p><text:s/>4,811,647 </text:p>
          </table:table-cell>
          <table:table-cell office:value-type="float" office:value="17">
            <text:p><text:s/>17 </text:p>
          </table:table-cell>
          <table:table-cell office:value-type="float" office:value="758973">
            <text:p><text:s/>758,97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敦仁醫院 </text:p>
          </table:table-cell>
          <table:table-cell office:value-type="float" office:value="513">
            <text:p><text:s/>513 </text:p>
          </table:table-cell>
          <table:table-cell office:value-type="float" office:value="1246106">
            <text:p><text:s/>1,246,106 </text:p>
          </table:table-cell>
          <table:table-cell office:value-type="float" office:value="275">
            <text:p><text:s/>275 </text:p>
          </table:table-cell>
          <table:table-cell office:value-type="float" office:value="10126305">
            <text:p><text:s/>10,126,305 </text:p>
          </table:table-cell>
          <table:table-cell/>
          <table:table-cell office:value-type="float" office:value="576">
            <text:p><text:s/>576 </text:p>
          </table:table-cell>
          <table:table-cell office:value-type="float" office:value="1392111">
            <text:p><text:s/>1,392,111 </text:p>
          </table:table-cell>
          <table:table-cell office:value-type="float" office:value="283">
            <text:p><text:s/>283 </text:p>
          </table:table-cell>
          <table:table-cell office:value-type="float" office:value="11153086">
            <text:p><text:s/>11,153,08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皓生醫院 </text:p>
          </table:table-cell>
          <table:table-cell office:value-type="float" office:value="3004">
            <text:p><text:s/>3,004 </text:p>
          </table:table-cell>
          <table:table-cell office:value-type="float" office:value="1763060">
            <text:p><text:s/>1,763,060 </text:p>
          </table:table-cell>
          <table:table-cell office:value-type="float" office:value="70">
            <text:p><text:s/>70 </text:p>
          </table:table-cell>
          <table:table-cell office:value-type="float" office:value="2497648">
            <text:p><text:s/>2,497,648 </text:p>
          </table:table-cell>
          <table:table-cell/>
          <table:table-cell office:value-type="float" office:value="2713">
            <text:p><text:s/>2,713 </text:p>
          </table:table-cell>
          <table:table-cell office:value-type="float" office:value="1747772">
            <text:p><text:s/>1,747,772 </text:p>
          </table:table-cell>
          <table:table-cell office:value-type="float" office:value="69">
            <text:p><text:s/>69 </text:p>
          </table:table-cell>
          <table:table-cell office:value-type="float" office:value="2517230">
            <text:p><text:s/>2,517,23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生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6484">
            <text:p><text:s/>6,484 </text:p>
          </table:table-cell>
          <table:table-cell office:value-type="float" office:value="10916264">
            <text:p><text:s/>10,916,264 </text:p>
          </table:table-cell>
          <table:table-cell office:value-type="float" office:value="94">
            <text:p><text:s/>94 </text:p>
          </table:table-cell>
          <table:table-cell office:value-type="float" office:value="2881880">
            <text:p><text:s/>2,881,88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安醫院 </text:p>
          </table:table-cell>
          <table:table-cell office:value-type="float" office:value="4909">
            <text:p><text:s/>4,909 </text:p>
          </table:table-cell>
          <table:table-cell office:value-type="float" office:value="4816057">
            <text:p><text:s/>4,816,057 </text:p>
          </table:table-cell>
          <table:table-cell office:value-type="float" office:value="92">
            <text:p><text:s/>92 </text:p>
          </table:table-cell>
          <table:table-cell office:value-type="float" office:value="811545">
            <text:p><text:s/>811,545 </text:p>
          </table:table-cell>
          <table:table-cell/>
          <table:table-cell office:value-type="float" office:value="5448">
            <text:p><text:s/>5,448 </text:p>
          </table:table-cell>
          <table:table-cell office:value-type="float" office:value="5569108">
            <text:p><text:s/>5,569,108 </text:p>
          </table:table-cell>
          <table:table-cell office:value-type="float" office:value="79">
            <text:p><text:s/>79 </text:p>
          </table:table-cell>
          <table:table-cell office:value-type="float" office:value="841055">
            <text:p><text:s/>841,05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和醫院 </text:p>
          </table:table-cell>
          <table:table-cell office:value-type="float" office:value="3773">
            <text:p><text:s/>3,773 </text:p>
          </table:table-cell>
          <table:table-cell office:value-type="float" office:value="3305072">
            <text:p><text:s/>3,305,072 </text:p>
          </table:table-cell>
          <table:table-cell office:value-type="float" office:value="23">
            <text:p><text:s/>23 </text:p>
          </table:table-cell>
          <table:table-cell office:value-type="float" office:value="1230036">
            <text:p><text:s/>1,230,036 </text:p>
          </table:table-cell>
          <table:table-cell/>
          <table:table-cell office:value-type="float" office:value="3531">
            <text:p><text:s/>3,531 </text:p>
          </table:table-cell>
          <table:table-cell office:value-type="float" office:value="3095984">
            <text:p><text:s/>3,095,984 </text:p>
          </table:table-cell>
          <table:table-cell office:value-type="float" office:value="17">
            <text:p><text:s/>17 </text:p>
          </table:table-cell>
          <table:table-cell office:value-type="float" office:value="1129118">
            <text:p><text:s/>1,129,11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宗鄰醫院 </text:p>
          </table:table-cell>
          <table:table-cell office:value-type="float" office:value="3873">
            <text:p><text:s/>3,873 </text:p>
          </table:table-cell>
          <table:table-cell office:value-type="float" office:value="3857775">
            <text:p><text:s/>3,857,775 </text:p>
          </table:table-cell>
          <table:table-cell office:value-type="float" office:value="27">
            <text:p><text:s/>27 </text:p>
          </table:table-cell>
          <table:table-cell office:value-type="float" office:value="3744058">
            <text:p><text:s/>3,744,058 </text:p>
          </table:table-cell>
          <table:table-cell/>
          <table:table-cell office:value-type="float" office:value="3810">
            <text:p><text:s/>3,810 </text:p>
          </table:table-cell>
          <table:table-cell office:value-type="float" office:value="3945864">
            <text:p><text:s/>3,945,864 </text:p>
          </table:table-cell>
          <table:table-cell office:value-type="float" office:value="30">
            <text:p><text:s/>30 </text:p>
          </table:table-cell>
          <table:table-cell office:value-type="float" office:value="3182284">
            <text:p><text:s/>3,182,28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志懿醫院 </text:p>
          </table:table-cell>
          <table:table-cell office:value-type="float" office:value="3842">
            <text:p><text:s/>3,842 </text:p>
          </table:table-cell>
          <table:table-cell office:value-type="float" office:value="3119506">
            <text:p><text:s/>3,119,506 </text:p>
          </table:table-cell>
          <table:table-cell office:value-type="float" office:value="7">
            <text:p><text:s/>7 </text:p>
          </table:table-cell>
          <table:table-cell office:value-type="float" office:value="281148">
            <text:p><text:s/>281,148 </text:p>
          </table:table-cell>
          <table:table-cell/>
          <table:table-cell office:value-type="float" office:value="3336">
            <text:p><text:s/>3,336 </text:p>
          </table:table-cell>
          <table:table-cell office:value-type="float" office:value="2740547">
            <text:p><text:s/>2,740,547 </text:p>
          </table:table-cell>
          <table:table-cell office:value-type="float" office:value="6">
            <text:p><text:s/>6 </text:p>
          </table:table-cell>
          <table:table-cell office:value-type="float" office:value="240228">
            <text:p><text:s/>240,22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伸港忠孝醫院 </text:p>
          </table:table-cell>
          <table:table-cell office:value-type="float" office:value="2969">
            <text:p><text:s/>2,969 </text:p>
          </table:table-cell>
          <table:table-cell office:value-type="float" office:value="3565472">
            <text:p><text:s/>3,565,472 </text:p>
          </table:table-cell>
          <table:table-cell office:value-type="float" office:value="8">
            <text:p><text:s/>8 </text:p>
          </table:table-cell>
          <table:table-cell office:value-type="float" office:value="881995">
            <text:p><text:s/>881,995 </text:p>
          </table:table-cell>
          <table:table-cell/>
          <table:table-cell office:value-type="float" office:value="3076">
            <text:p><text:s/>3,076 </text:p>
          </table:table-cell>
          <table:table-cell office:value-type="float" office:value="3548915">
            <text:p><text:s/>3,548,915 </text:p>
          </table:table-cell>
          <table:table-cell office:value-type="float" office:value="12">
            <text:p><text:s/>12 </text:p>
          </table:table-cell>
          <table:table-cell office:value-type="float" office:value="1066873">
            <text:p><text:s/>1,066,87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大村分院 </text:p>
          </table:table-cell>
          <table:table-cell office:value-type="float" office:value="2158">
            <text:p><text:s/>2,158 </text:p>
          </table:table-cell>
          <table:table-cell office:value-type="float" office:value="5543482">
            <text:p><text:s/>5,543,482 </text:p>
          </table:table-cell>
          <table:table-cell office:value-type="float" office:value="31">
            <text:p><text:s/>31 </text:p>
          </table:table-cell>
          <table:table-cell office:value-type="float" office:value="2703159">
            <text:p><text:s/>2,703,159 </text:p>
          </table:table-cell>
          <table:table-cell/>
          <table:table-cell office:value-type="float" office:value="2014">
            <text:p><text:s/>2,014 </text:p>
          </table:table-cell>
          <table:table-cell office:value-type="float" office:value="5482808">
            <text:p><text:s/>5,482,808 </text:p>
          </table:table-cell>
          <table:table-cell office:value-type="float" office:value="32">
            <text:p><text:s/>32 </text:p>
          </table:table-cell>
          <table:table-cell office:value-type="float" office:value="3414542">
            <text:p><text:s/>3,414,54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基醫院 </text:p>
          </table:table-cell>
          <table:table-cell office:value-type="float" office:value="13029">
            <text:p><text:s/>13,029 </text:p>
          </table:table-cell>
          <table:table-cell office:value-type="float" office:value="22415648">
            <text:p><text:s/>22,415,648 </text:p>
          </table:table-cell>
          <table:table-cell office:value-type="float" office:value="239">
            <text:p><text:s/>239 </text:p>
          </table:table-cell>
          <table:table-cell office:value-type="float" office:value="10880661">
            <text:p><text:s/>10,880,661 </text:p>
          </table:table-cell>
          <table:table-cell/>
          <table:table-cell office:value-type="float" office:value="13187">
            <text:p><text:s/>13,187 </text:p>
          </table:table-cell>
          <table:table-cell office:value-type="float" office:value="23197343">
            <text:p><text:s/>23,197,343 </text:p>
          </table:table-cell>
          <table:table-cell office:value-type="float" office:value="286">
            <text:p><text:s/>286 </text:p>
          </table:table-cell>
          <table:table-cell office:value-type="float" office:value="11085682">
            <text:p><text:s/>11,085,68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曾漢棋綜合醫院 </text:p>
          </table:table-cell>
          <table:table-cell office:value-type="float" office:value="3385">
            <text:p><text:s/>3,385 </text:p>
          </table:table-cell>
          <table:table-cell office:value-type="float" office:value="3529868">
            <text:p><text:s/>3,529,868 </text:p>
          </table:table-cell>
          <table:table-cell office:value-type="float" office:value="60">
            <text:p><text:s/>60 </text:p>
          </table:table-cell>
          <table:table-cell office:value-type="float" office:value="3533270">
            <text:p><text:s/>3,533,270 </text:p>
          </table:table-cell>
          <table:table-cell/>
          <table:table-cell office:value-type="float" office:value="3182">
            <text:p><text:s/>3,182 </text:p>
          </table:table-cell>
          <table:table-cell office:value-type="float" office:value="3740102">
            <text:p><text:s/>3,740,102 </text:p>
          </table:table-cell>
          <table:table-cell office:value-type="float" office:value="66">
            <text:p><text:s/>66 </text:p>
          </table:table-cell>
          <table:table-cell office:value-type="float" office:value="3459916">
            <text:p><text:s/>3,459,91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山秀傳醫院 </text:p>
          </table:table-cell>
          <table:table-cell office:value-type="float" office:value="22837">
            <text:p><text:s/>22,837 </text:p>
          </table:table-cell>
          <table:table-cell office:value-type="float" office:value="40687106">
            <text:p><text:s/>40,687,106 </text:p>
          </table:table-cell>
          <table:table-cell office:value-type="float" office:value="547">
            <text:p><text:s/>547 </text:p>
          </table:table-cell>
          <table:table-cell office:value-type="float" office:value="21945072">
            <text:p><text:s/>21,945,072 </text:p>
          </table:table-cell>
          <table:table-cell/>
          <table:table-cell office:value-type="float" office:value="20624">
            <text:p><text:s/>20,624 </text:p>
          </table:table-cell>
          <table:table-cell office:value-type="float" office:value="43124911">
            <text:p><text:s/>43,124,911 </text:p>
          </table:table-cell>
          <table:table-cell office:value-type="float" office:value="481">
            <text:p><text:s/>481 </text:p>
          </table:table-cell>
          <table:table-cell office:value-type="float" office:value="19879204">
            <text:p><text:s/>19,879,20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華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259">
            <text:p><text:s/>3,259 </text:p>
          </table:table-cell>
          <table:table-cell office:value-type="float" office:value="4765136">
            <text:p><text:s/>4,765,136 </text:p>
          </table:table-cell>
          <table:table-cell office:value-type="float" office:value="113">
            <text:p><text:s/>113 </text:p>
          </table:table-cell>
          <table:table-cell office:value-type="float" office:value="4931951">
            <text:p><text:s/>4,931,9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宜婦幼醫院 </text:p>
          </table:table-cell>
          <table:table-cell office:value-type="float" office:value="3695">
            <text:p><text:s/>3,695 </text:p>
          </table:table-cell>
          <table:table-cell office:value-type="float" office:value="2874130">
            <text:p><text:s/>2,874,130 </text:p>
          </table:table-cell>
          <table:table-cell office:value-type="float" office:value="53">
            <text:p><text:s/>53 </text:p>
          </table:table-cell>
          <table:table-cell office:value-type="float" office:value="2017701">
            <text:p><text:s/>2,017,701 </text:p>
          </table:table-cell>
          <table:table-cell/>
          <table:table-cell office:value-type="float" office:value="1351">
            <text:p><text:s/>1,351 </text:p>
          </table:table-cell>
          <table:table-cell office:value-type="float" office:value="993295">
            <text:p><text:s/>993,295 </text:p>
          </table:table-cell>
          <table:table-cell office:value-type="float" office:value="26">
            <text:p><text:s/>26 </text:p>
          </table:table-cell>
          <table:table-cell office:value-type="float" office:value="975618">
            <text:p><text:s/>975,61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福平醫院 </text:p>
          </table:table-cell>
          <table:table-cell office:value-type="float" office:value="439">
            <text:p><text:s/>439 </text:p>
          </table:table-cell>
          <table:table-cell office:value-type="float" office:value="263125">
            <text:p><text:s/>263,12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69">
            <text:p><text:s/>369 </text:p>
          </table:table-cell>
          <table:table-cell office:value-type="float" office:value="234080">
            <text:p><text:s/>234,08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溫建益醫院 </text:p>
          </table:table-cell>
          <table:table-cell office:value-type="float" office:value="1458">
            <text:p><text:s/>1,458 </text:p>
          </table:table-cell>
          <table:table-cell office:value-type="float" office:value="974294">
            <text:p><text:s/>974,294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466">
            <text:p><text:s/>1,466 </text:p>
          </table:table-cell>
          <table:table-cell office:value-type="float" office:value="1057376">
            <text:p><text:s/>1,057,37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63">
            <text:p><text:s/>1,863 </text:p>
          </table:table-cell>
          <table:table-cell office:value-type="float" office:value="1750676">
            <text:p><text:s/>1,750,67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成功大學醫學院附設醫院 </text:p>
          </table:table-cell>
          <table:table-cell office:value-type="float" office:value="113581">
            <text:p><text:s/>113,581 </text:p>
          </table:table-cell>
          <table:table-cell office:value-type="float" office:value="398802143">
            <text:p><text:s/>398,802,143 </text:p>
          </table:table-cell>
          <table:table-cell office:value-type="float" office:value="4506">
            <text:p><text:s/>4,506 </text:p>
          </table:table-cell>
          <table:table-cell office:value-type="float" office:value="334644040">
            <text:p><text:s/>334,644,040 </text:p>
          </table:table-cell>
          <table:table-cell/>
          <table:table-cell office:value-type="float" office:value="111578">
            <text:p><text:s/>111,578 </text:p>
          </table:table-cell>
          <table:table-cell office:value-type="float" office:value="405371995">
            <text:p><text:s/>405,371,995 </text:p>
          </table:table-cell>
          <table:table-cell office:value-type="float" office:value="4351">
            <text:p><text:s/>4,351 </text:p>
          </table:table-cell>
          <table:table-cell office:value-type="float" office:value="349040503">
            <text:p><text:s/>349,040,50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台南分院 </text:p>
          </table:table-cell>
          <table:table-cell office:value-type="float" office:value="1509">
            <text:p><text:s/>1,509 </text:p>
          </table:table-cell>
          <table:table-cell office:value-type="float" office:value="4684528">
            <text:p><text:s/>4,684,528 </text:p>
          </table:table-cell>
          <table:table-cell office:value-type="float" office:value="56">
            <text:p><text:s/>56 </text:p>
          </table:table-cell>
          <table:table-cell office:value-type="float" office:value="4285370">
            <text:p><text:s/>4,285,370 </text:p>
          </table:table-cell>
          <table:table-cell/>
          <table:table-cell office:value-type="float" office:value="1297">
            <text:p><text:s/>1,297 </text:p>
          </table:table-cell>
          <table:table-cell office:value-type="float" office:value="4461881">
            <text:p><text:s/>4,461,881 </text:p>
          </table:table-cell>
          <table:table-cell office:value-type="float" office:value="69">
            <text:p><text:s/>69 </text:p>
          </table:table-cell>
          <table:table-cell office:value-type="float" office:value="5719884">
            <text:p><text:s/>5,719,88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 </text:p>
          </table:table-cell>
          <table:table-cell office:value-type="float" office:value="81147">
            <text:p><text:s/>81,147 </text:p>
          </table:table-cell>
          <table:table-cell office:value-type="float" office:value="268993446">
            <text:p><text:s/>268,993,446 </text:p>
          </table:table-cell>
          <table:table-cell office:value-type="float" office:value="4157">
            <text:p><text:s/>4,157 </text:p>
          </table:table-cell>
          <table:table-cell office:value-type="float" office:value="301307764">
            <text:p><text:s/>301,307,764 </text:p>
          </table:table-cell>
          <table:table-cell/>
          <table:table-cell office:value-type="float" office:value="95025">
            <text:p><text:s/>95,025 </text:p>
          </table:table-cell>
          <table:table-cell office:value-type="float" office:value="323086594">
            <text:p><text:s/>323,086,594 </text:p>
          </table:table-cell>
          <table:table-cell office:value-type="float" office:value="3972">
            <text:p><text:s/>3,972 </text:p>
          </table:table-cell>
          <table:table-cell office:value-type="float" office:value="289579301">
            <text:p><text:s/>289,579,30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南醫院 </text:p>
          </table:table-cell>
          <table:table-cell office:value-type="float" office:value="17707">
            <text:p><text:s/>17,707 </text:p>
          </table:table-cell>
          <table:table-cell office:value-type="float" office:value="40930570">
            <text:p><text:s/>40,930,570 </text:p>
          </table:table-cell>
          <table:table-cell office:value-type="float" office:value="823">
            <text:p><text:s/>823 </text:p>
          </table:table-cell>
          <table:table-cell office:value-type="float" office:value="54569983">
            <text:p><text:s/>54,569,983 </text:p>
          </table:table-cell>
          <table:table-cell/>
          <table:table-cell office:value-type="float" office:value="17916">
            <text:p><text:s/>17,916 </text:p>
          </table:table-cell>
          <table:table-cell office:value-type="float" office:value="42597565">
            <text:p><text:s/>42,597,565 </text:p>
          </table:table-cell>
          <table:table-cell office:value-type="float" office:value="853">
            <text:p><text:s/>853 </text:p>
          </table:table-cell>
          <table:table-cell office:value-type="float" office:value="61436922">
            <text:p><text:s/>61,436,92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嘉南療養院 </text:p>
          </table:table-cell>
          <table:table-cell office:value-type="float" office:value="3885">
            <text:p><text:s/>3,885 </text:p>
          </table:table-cell>
          <table:table-cell office:value-type="float" office:value="8630951">
            <text:p><text:s/>8,630,951 </text:p>
          </table:table-cell>
          <table:table-cell office:value-type="float" office:value="301">
            <text:p><text:s/>301 </text:p>
          </table:table-cell>
          <table:table-cell office:value-type="float" office:value="23563717">
            <text:p><text:s/>23,563,717 </text:p>
          </table:table-cell>
          <table:table-cell/>
          <table:table-cell office:value-type="float" office:value="3953">
            <text:p><text:s/>3,953 </text:p>
          </table:table-cell>
          <table:table-cell office:value-type="float" office:value="9480989">
            <text:p><text:s/>9,480,989 </text:p>
          </table:table-cell>
          <table:table-cell office:value-type="float" office:value="357">
            <text:p><text:s/>357 </text:p>
          </table:table-cell>
          <table:table-cell office:value-type="float" office:value="30016371">
            <text:p><text:s/>30,016,37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南市立醫院 </text:p>
          </table:table-cell>
          <table:table-cell office:value-type="float" office:value="46477">
            <text:p><text:s/>46,477 </text:p>
          </table:table-cell>
          <table:table-cell office:value-type="float" office:value="115467870">
            <text:p><text:s/>115,467,870 </text:p>
          </table:table-cell>
          <table:table-cell office:value-type="float" office:value="1612">
            <text:p><text:s/>1,612 </text:p>
          </table:table-cell>
          <table:table-cell office:value-type="float" office:value="82021169">
            <text:p><text:s/>82,021,169 </text:p>
          </table:table-cell>
          <table:table-cell/>
          <table:table-cell office:value-type="float" office:value="44334">
            <text:p><text:s/>44,334 </text:p>
          </table:table-cell>
          <table:table-cell office:value-type="float" office:value="114205223">
            <text:p><text:s/>114,205,223 </text:p>
          </table:table-cell>
          <table:table-cell office:value-type="float" office:value="1563">
            <text:p><text:s/>1,563 </text:p>
          </table:table-cell>
          <table:table-cell office:value-type="float" office:value="89023257">
            <text:p><text:s/>89,023,25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雲林分院 </text:p>
          </table:table-cell>
          <table:table-cell office:value-type="float" office:value="54511">
            <text:p><text:s/>54,511 </text:p>
          </table:table-cell>
          <table:table-cell office:value-type="float" office:value="165089967">
            <text:p><text:s/>165,089,967 </text:p>
          </table:table-cell>
          <table:table-cell office:value-type="float" office:value="2086">
            <text:p><text:s/>2,086 </text:p>
          </table:table-cell>
          <table:table-cell office:value-type="float" office:value="141200138">
            <text:p><text:s/>141,200,138 </text:p>
          </table:table-cell>
          <table:table-cell/>
          <table:table-cell office:value-type="float" office:value="55938">
            <text:p><text:s/>55,938 </text:p>
          </table:table-cell>
          <table:table-cell office:value-type="float" office:value="163335120">
            <text:p><text:s/>163,335,120 </text:p>
          </table:table-cell>
          <table:table-cell office:value-type="float" office:value="2017">
            <text:p><text:s/>2,017 </text:p>
          </table:table-cell>
          <table:table-cell office:value-type="float" office:value="142883476">
            <text:p><text:s/>142,883,47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中榮民總醫院嘉義分院 </text:p>
          </table:table-cell>
          <table:table-cell office:value-type="float" office:value="17243">
            <text:p><text:s/>17,243 </text:p>
          </table:table-cell>
          <table:table-cell office:value-type="float" office:value="40786808">
            <text:p><text:s/>40,786,808 </text:p>
          </table:table-cell>
          <table:table-cell office:value-type="float" office:value="767">
            <text:p><text:s/>767 </text:p>
          </table:table-cell>
          <table:table-cell office:value-type="float" office:value="53846051">
            <text:p><text:s/>53,846,051 </text:p>
          </table:table-cell>
          <table:table-cell/>
          <table:table-cell office:value-type="float" office:value="18056">
            <text:p><text:s/>18,056 </text:p>
          </table:table-cell>
          <table:table-cell office:value-type="float" office:value="43266952">
            <text:p><text:s/>43,266,952 </text:p>
          </table:table-cell>
          <table:table-cell office:value-type="float" office:value="780">
            <text:p><text:s/>780 </text:p>
          </table:table-cell>
          <table:table-cell office:value-type="float" office:value="58231036">
            <text:p><text:s/>58,231,0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麻豆新樓醫院 </text:p>
          </table:table-cell>
          <table:table-cell office:value-type="float" office:value="25368">
            <text:p><text:s/>25,368 </text:p>
          </table:table-cell>
          <table:table-cell office:value-type="float" office:value="43856776">
            <text:p><text:s/>43,856,776 </text:p>
          </table:table-cell>
          <table:table-cell office:value-type="float" office:value="880">
            <text:p><text:s/>880 </text:p>
          </table:table-cell>
          <table:table-cell office:value-type="float" office:value="38256553">
            <text:p><text:s/>38,256,553 </text:p>
          </table:table-cell>
          <table:table-cell/>
          <table:table-cell office:value-type="float" office:value="25006">
            <text:p><text:s/>25,006 </text:p>
          </table:table-cell>
          <table:table-cell office:value-type="float" office:value="44263222">
            <text:p><text:s/>44,263,222 </text:p>
          </table:table-cell>
          <table:table-cell office:value-type="float" office:value="788">
            <text:p><text:s/>788 </text:p>
          </table:table-cell>
          <table:table-cell office:value-type="float" office:value="38721871">
            <text:p><text:s/>38,721,87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台南新樓醫院 </text:p>
          </table:table-cell>
          <table:table-cell office:value-type="float" office:value="31531">
            <text:p><text:s/>31,531 </text:p>
          </table:table-cell>
          <table:table-cell office:value-type="float" office:value="68548494">
            <text:p><text:s/>68,548,494 </text:p>
          </table:table-cell>
          <table:table-cell office:value-type="float" office:value="1372">
            <text:p><text:s/>1,372 </text:p>
          </table:table-cell>
          <table:table-cell office:value-type="float" office:value="61987870">
            <text:p><text:s/>61,987,870 </text:p>
          </table:table-cell>
          <table:table-cell/>
          <table:table-cell office:value-type="float" office:value="31178">
            <text:p><text:s/>31,178 </text:p>
          </table:table-cell>
          <table:table-cell office:value-type="float" office:value="70604075">
            <text:p><text:s/>70,604,075 </text:p>
          </table:table-cell>
          <table:table-cell office:value-type="float" office:value="1263">
            <text:p><text:s/>1,263 </text:p>
          </table:table-cell>
          <table:table-cell office:value-type="float" office:value="58627575">
            <text:p><text:s/>58,627,57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戴德森醫療財團法人嘉義基督教醫院 </text:p>
          </table:table-cell>
          <table:table-cell office:value-type="float" office:value="87735">
            <text:p><text:s/>87,735 </text:p>
          </table:table-cell>
          <table:table-cell office:value-type="float" office:value="250622440">
            <text:p><text:s/>250,622,440 </text:p>
          </table:table-cell>
          <table:table-cell office:value-type="float" office:value="3168">
            <text:p><text:s/>3,168 </text:p>
          </table:table-cell>
          <table:table-cell office:value-type="float" office:value="178076682">
            <text:p><text:s/>178,076,682 </text:p>
          </table:table-cell>
          <table:table-cell/>
          <table:table-cell office:value-type="float" office:value="94918">
            <text:p><text:s/>94,918 </text:p>
          </table:table-cell>
          <table:table-cell office:value-type="float" office:value="282841631">
            <text:p><text:s/>282,841,631 </text:p>
          </table:table-cell>
          <table:table-cell office:value-type="float" office:value="2903">
            <text:p><text:s/>2,903 </text:p>
          </table:table-cell>
          <table:table-cell office:value-type="float" office:value="170685246">
            <text:p><text:s/>170,685,24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中華聖母修女會醫療財團法人天主教聖馬爾定醫院 </text:p>
          </table:table-cell>
          <table:table-cell office:value-type="float" office:value="37450">
            <text:p><text:s/>37,450 </text:p>
          </table:table-cell>
          <table:table-cell office:value-type="float" office:value="99674338">
            <text:p><text:s/>99,674,338 </text:p>
          </table:table-cell>
          <table:table-cell office:value-type="float" office:value="1716">
            <text:p><text:s/>1,716 </text:p>
          </table:table-cell>
          <table:table-cell office:value-type="float" office:value="80511421">
            <text:p><text:s/>80,511,421 </text:p>
          </table:table-cell>
          <table:table-cell/>
          <table:table-cell office:value-type="float" office:value="38154">
            <text:p><text:s/>38,154 </text:p>
          </table:table-cell>
          <table:table-cell office:value-type="float" office:value="104914959">
            <text:p><text:s/>104,914,959 </text:p>
          </table:table-cell>
          <table:table-cell office:value-type="float" office:value="1686">
            <text:p><text:s/>1,686 </text:p>
          </table:table-cell>
          <table:table-cell office:value-type="float" office:value="79852591">
            <text:p><text:s/>79,852,59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若瑟醫療財團法人若瑟醫院 </text:p>
          </table:table-cell>
          <table:table-cell office:value-type="float" office:value="20163">
            <text:p><text:s/>20,163 </text:p>
          </table:table-cell>
          <table:table-cell office:value-type="float" office:value="38854145">
            <text:p><text:s/>38,854,145 </text:p>
          </table:table-cell>
          <table:table-cell office:value-type="float" office:value="923">
            <text:p><text:s/>923 </text:p>
          </table:table-cell>
          <table:table-cell office:value-type="float" office:value="31613294">
            <text:p><text:s/>31,613,294 </text:p>
          </table:table-cell>
          <table:table-cell/>
          <table:table-cell office:value-type="float" office:value="20148">
            <text:p><text:s/>20,148 </text:p>
          </table:table-cell>
          <table:table-cell office:value-type="float" office:value="39779541">
            <text:p><text:s/>39,779,541 </text:p>
          </table:table-cell>
          <table:table-cell office:value-type="float" office:value="874">
            <text:p><text:s/>874 </text:p>
          </table:table-cell>
          <table:table-cell office:value-type="float" office:value="35062752">
            <text:p><text:s/>35,062,7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彰化基督教醫療財團法人雲林基督教醫院 </text:p>
          </table:table-cell>
          <table:table-cell office:value-type="float" office:value="17474">
            <text:p><text:s/>17,474 </text:p>
          </table:table-cell>
          <table:table-cell office:value-type="float" office:value="44430350">
            <text:p><text:s/>44,430,350 </text:p>
          </table:table-cell>
          <table:table-cell office:value-type="float" office:value="544">
            <text:p><text:s/>544 </text:p>
          </table:table-cell>
          <table:table-cell office:value-type="float" office:value="22385704">
            <text:p><text:s/>22,385,704 </text:p>
          </table:table-cell>
          <table:table-cell/>
          <table:table-cell office:value-type="float" office:value="18479">
            <text:p><text:s/>18,479 </text:p>
          </table:table-cell>
          <table:table-cell office:value-type="float" office:value="53740558">
            <text:p><text:s/>53,740,558 </text:p>
          </table:table-cell>
          <table:table-cell office:value-type="float" office:value="552">
            <text:p><text:s/>552 </text:p>
          </table:table-cell>
          <table:table-cell office:value-type="float" office:value="27193650">
            <text:p><text:s/>27,193,65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嘉義長庚紀念醫院 </text:p>
          </table:table-cell>
          <table:table-cell office:value-type="float" office:value="76041">
            <text:p><text:s/>76,041 </text:p>
          </table:table-cell>
          <table:table-cell office:value-type="float" office:value="244588844">
            <text:p><text:s/>244,588,844 </text:p>
          </table:table-cell>
          <table:table-cell office:value-type="float" office:value="3411">
            <text:p><text:s/>3,411 </text:p>
          </table:table-cell>
          <table:table-cell office:value-type="float" office:value="217506880">
            <text:p><text:s/>217,506,880 </text:p>
          </table:table-cell>
          <table:table-cell/>
          <table:table-cell office:value-type="float" office:value="69776">
            <text:p><text:s/>69,776 </text:p>
          </table:table-cell>
          <table:table-cell office:value-type="float" office:value="255493083">
            <text:p><text:s/>255,493,083 </text:p>
          </table:table-cell>
          <table:table-cell office:value-type="float" office:value="3199">
            <text:p><text:s/>3,199 </text:p>
          </table:table-cell>
          <table:table-cell office:value-type="float" office:value="223050728">
            <text:p><text:s/>223,050,72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大林慈濟醫院 </text:p>
          </table:table-cell>
          <table:table-cell office:value-type="float" office:value="51554">
            <text:p><text:s/>51,554 </text:p>
          </table:table-cell>
          <table:table-cell office:value-type="float" office:value="171371720">
            <text:p><text:s/>171,371,720 </text:p>
          </table:table-cell>
          <table:table-cell office:value-type="float" office:value="2057">
            <text:p><text:s/>2,057 </text:p>
          </table:table-cell>
          <table:table-cell office:value-type="float" office:value="126942373">
            <text:p><text:s/>126,942,373 </text:p>
          </table:table-cell>
          <table:table-cell/>
          <table:table-cell office:value-type="float" office:value="52163">
            <text:p><text:s/>52,163 </text:p>
          </table:table-cell>
          <table:table-cell office:value-type="float" office:value="170092534">
            <text:p><text:s/>170,092,534 </text:p>
          </table:table-cell>
          <table:table-cell office:value-type="float" office:value="1933">
            <text:p><text:s/>1,933 </text:p>
          </table:table-cell>
          <table:table-cell office:value-type="float" office:value="133669348">
            <text:p><text:s/>133,669,3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奇美醫療財團法人柳營奇美醫院 </text:p>
          </table:table-cell>
          <table:table-cell office:value-type="float" office:value="49762">
            <text:p><text:s/>49,762 </text:p>
          </table:table-cell>
          <table:table-cell office:value-type="float" office:value="160345408">
            <text:p><text:s/>160,345,408 </text:p>
          </table:table-cell>
          <table:table-cell office:value-type="float" office:value="2680">
            <text:p><text:s/>2,680 </text:p>
          </table:table-cell>
          <table:table-cell office:value-type="float" office:value="183159053">
            <text:p><text:s/>183,159,053 </text:p>
          </table:table-cell>
          <table:table-cell/>
          <table:table-cell office:value-type="float" office:value="51763">
            <text:p><text:s/>51,763 </text:p>
          </table:table-cell>
          <table:table-cell office:value-type="float" office:value="166119592">
            <text:p><text:s/>166,119,592 </text:p>
          </table:table-cell>
          <table:table-cell office:value-type="float" office:value="2605">
            <text:p><text:s/>2,605 </text:p>
          </table:table-cell>
          <table:table-cell office:value-type="float" office:value="180423557">
            <text:p><text:s/>180,423,55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南市立安南醫院－委託中國醫藥大學興建經營 </text:p>
          </table:table-cell>
          <table:table-cell office:value-type="float" office:value="33713">
            <text:p><text:s/>33,713 </text:p>
          </table:table-cell>
          <table:table-cell office:value-type="float" office:value="62866631">
            <text:p><text:s/>62,866,631 </text:p>
          </table:table-cell>
          <table:table-cell office:value-type="float" office:value="1128">
            <text:p><text:s/>1,128 </text:p>
          </table:table-cell>
          <table:table-cell office:value-type="float" office:value="64574191">
            <text:p><text:s/>64,574,191 </text:p>
          </table:table-cell>
          <table:table-cell/>
          <table:table-cell office:value-type="float" office:value="35084">
            <text:p><text:s/>35,084 </text:p>
          </table:table-cell>
          <table:table-cell office:value-type="float" office:value="73695901">
            <text:p><text:s/>73,695,901 </text:p>
          </table:table-cell>
          <table:table-cell office:value-type="float" office:value="1247">
            <text:p><text:s/>1,247 </text:p>
          </table:table-cell>
          <table:table-cell office:value-type="float" office:value="74375404">
            <text:p><text:s/>74,375,40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中國醫藥大學北港附設醫院 </text:p>
          </table:table-cell>
          <table:table-cell office:value-type="float" office:value="21675">
            <text:p><text:s/>21,675 </text:p>
          </table:table-cell>
          <table:table-cell office:value-type="float" office:value="36486012">
            <text:p><text:s/>36,486,012 </text:p>
          </table:table-cell>
          <table:table-cell office:value-type="float" office:value="848">
            <text:p><text:s/>848 </text:p>
          </table:table-cell>
          <table:table-cell office:value-type="float" office:value="45540156">
            <text:p><text:s/>45,540,156 </text:p>
          </table:table-cell>
          <table:table-cell/>
          <table:table-cell office:value-type="float" office:value="21947">
            <text:p><text:s/>21,947 </text:p>
          </table:table-cell>
          <table:table-cell office:value-type="float" office:value="39775290">
            <text:p><text:s/>39,775,290 </text:p>
          </table:table-cell>
          <table:table-cell office:value-type="float" office:value="887">
            <text:p><text:s/>887 </text:p>
          </table:table-cell>
          <table:table-cell office:value-type="float" office:value="49437164">
            <text:p><text:s/>49,437,1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郭綜合醫院 </text:p>
          </table:table-cell>
          <table:table-cell office:value-type="float" office:value="22180">
            <text:p><text:s/>22,180 </text:p>
          </table:table-cell>
          <table:table-cell office:value-type="float" office:value="49705365">
            <text:p><text:s/>49,705,365 </text:p>
          </table:table-cell>
          <table:table-cell office:value-type="float" office:value="751">
            <text:p><text:s/>751 </text:p>
          </table:table-cell>
          <table:table-cell office:value-type="float" office:value="40237533">
            <text:p><text:s/>40,237,533 </text:p>
          </table:table-cell>
          <table:table-cell/>
          <table:table-cell office:value-type="float" office:value="22276">
            <text:p><text:s/>22,276 </text:p>
          </table:table-cell>
          <table:table-cell office:value-type="float" office:value="50661221">
            <text:p><text:s/>50,661,221 </text:p>
          </table:table-cell>
          <table:table-cell office:value-type="float" office:value="703">
            <text:p><text:s/>703 </text:p>
          </table:table-cell>
          <table:table-cell office:value-type="float" office:value="39605121">
            <text:p><text:s/>39,605,12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嘉義醫院 </text:p>
          </table:table-cell>
          <table:table-cell office:value-type="float" office:value="8485">
            <text:p><text:s/>8,485 </text:p>
          </table:table-cell>
          <table:table-cell office:value-type="float" office:value="16370795">
            <text:p><text:s/>16,370,795 </text:p>
          </table:table-cell>
          <table:table-cell office:value-type="float" office:value="322">
            <text:p><text:s/>322 </text:p>
          </table:table-cell>
          <table:table-cell office:value-type="float" office:value="20467112">
            <text:p><text:s/>20,467,112 </text:p>
          </table:table-cell>
          <table:table-cell/>
          <table:table-cell office:value-type="float" office:value="9300">
            <text:p><text:s/>9,300 </text:p>
          </table:table-cell>
          <table:table-cell office:value-type="float" office:value="18404751">
            <text:p><text:s/>18,404,751 </text:p>
          </table:table-cell>
          <table:table-cell office:value-type="float" office:value="387">
            <text:p><text:s/>387 </text:p>
          </table:table-cell>
          <table:table-cell office:value-type="float" office:value="23515550">
            <text:p><text:s/>23,515,55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朴子醫院 </text:p>
          </table:table-cell>
          <table:table-cell office:value-type="float" office:value="5226">
            <text:p><text:s/>5,226 </text:p>
          </table:table-cell>
          <table:table-cell office:value-type="float" office:value="11296695">
            <text:p><text:s/>11,296,695 </text:p>
          </table:table-cell>
          <table:table-cell office:value-type="float" office:value="179">
            <text:p><text:s/>179 </text:p>
          </table:table-cell>
          <table:table-cell office:value-type="float" office:value="9461035">
            <text:p><text:s/>9,461,035 </text:p>
          </table:table-cell>
          <table:table-cell/>
          <table:table-cell office:value-type="float" office:value="5338">
            <text:p><text:s/>5,338 </text:p>
          </table:table-cell>
          <table:table-cell office:value-type="float" office:value="10703218">
            <text:p><text:s/>10,703,218 </text:p>
          </table:table-cell>
          <table:table-cell office:value-type="float" office:value="188">
            <text:p><text:s/>188 </text:p>
          </table:table-cell>
          <table:table-cell office:value-type="float" office:value="11224633">
            <text:p><text:s/>11,224,63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新營醫院 </text:p>
          </table:table-cell>
          <table:table-cell office:value-type="float" office:value="6099">
            <text:p><text:s/>6,099 </text:p>
          </table:table-cell>
          <table:table-cell office:value-type="float" office:value="9406688">
            <text:p><text:s/>9,406,688 </text:p>
          </table:table-cell>
          <table:table-cell office:value-type="float" office:value="226">
            <text:p><text:s/>226 </text:p>
          </table:table-cell>
          <table:table-cell office:value-type="float" office:value="13716105">
            <text:p><text:s/>13,716,105 </text:p>
          </table:table-cell>
          <table:table-cell/>
          <table:table-cell office:value-type="float" office:value="6133">
            <text:p><text:s/>6,133 </text:p>
          </table:table-cell>
          <table:table-cell office:value-type="float" office:value="10577263">
            <text:p><text:s/>10,577,263 </text:p>
          </table:table-cell>
          <table:table-cell office:value-type="float" office:value="238">
            <text:p><text:s/>238 </text:p>
          </table:table-cell>
          <table:table-cell office:value-type="float" office:value="13562745">
            <text:p><text:s/>13,562,74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南醫院新化分院 </text:p>
          </table:table-cell>
          <table:table-cell office:value-type="float" office:value="5079">
            <text:p><text:s/>5,079 </text:p>
          </table:table-cell>
          <table:table-cell office:value-type="float" office:value="8991996">
            <text:p><text:s/>8,991,996 </text:p>
          </table:table-cell>
          <table:table-cell office:value-type="float" office:value="88">
            <text:p><text:s/>88 </text:p>
          </table:table-cell>
          <table:table-cell office:value-type="float" office:value="2535617">
            <text:p><text:s/>2,535,617 </text:p>
          </table:table-cell>
          <table:table-cell/>
          <table:table-cell office:value-type="float" office:value="5757">
            <text:p><text:s/>5,757 </text:p>
          </table:table-cell>
          <table:table-cell office:value-type="float" office:value="10295854">
            <text:p><text:s/>10,295,854 </text:p>
          </table:table-cell>
          <table:table-cell office:value-type="float" office:value="125">
            <text:p><text:s/>125 </text:p>
          </table:table-cell>
          <table:table-cell office:value-type="float" office:value="4146201">
            <text:p><text:s/>4,146,20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胸腔病院 </text:p>
          </table:table-cell>
          <table:table-cell office:value-type="float" office:value="4505">
            <text:p><text:s/>4,505 </text:p>
          </table:table-cell>
          <table:table-cell office:value-type="float" office:value="6092248">
            <text:p><text:s/>6,092,248 </text:p>
          </table:table-cell>
          <table:table-cell office:value-type="float" office:value="130">
            <text:p><text:s/>130 </text:p>
          </table:table-cell>
          <table:table-cell office:value-type="float" office:value="4720563">
            <text:p><text:s/>4,720,563 </text:p>
          </table:table-cell>
          <table:table-cell/>
          <table:table-cell office:value-type="float" office:value="5003">
            <text:p><text:s/>5,003 </text:p>
          </table:table-cell>
          <table:table-cell office:value-type="float" office:value="7428082">
            <text:p><text:s/>7,428,082 </text:p>
          </table:table-cell>
          <table:table-cell office:value-type="float" office:value="115">
            <text:p><text:s/>115 </text:p>
          </table:table-cell>
          <table:table-cell office:value-type="float" office:value="4249630">
            <text:p><text:s/>4,249,63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成功大學醫學院附設醫院斗六分院 </text:p>
          </table:table-cell>
          <table:table-cell office:value-type="float" office:value="16929">
            <text:p><text:s/>16,929 </text:p>
          </table:table-cell>
          <table:table-cell office:value-type="float" office:value="36854999">
            <text:p><text:s/>36,854,999 </text:p>
          </table:table-cell>
          <table:table-cell office:value-type="float" office:value="526">
            <text:p><text:s/>526 </text:p>
          </table:table-cell>
          <table:table-cell office:value-type="float" office:value="27230919">
            <text:p><text:s/>27,230,919 </text:p>
          </table:table-cell>
          <table:table-cell/>
          <table:table-cell office:value-type="float" office:value="16794">
            <text:p><text:s/>16,794 </text:p>
          </table:table-cell>
          <table:table-cell office:value-type="float" office:value="37871806">
            <text:p><text:s/>37,871,806 </text:p>
          </table:table-cell>
          <table:table-cell office:value-type="float" office:value="451">
            <text:p><text:s/>451 </text:p>
          </table:table-cell>
          <table:table-cell office:value-type="float" office:value="25377329">
            <text:p><text:s/>25,377,32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灣橋分院 </text:p>
          </table:table-cell>
          <table:table-cell office:value-type="float" office:value="4039">
            <text:p><text:s/>4,039 </text:p>
          </table:table-cell>
          <table:table-cell office:value-type="float" office:value="7391975">
            <text:p><text:s/>7,391,975 </text:p>
          </table:table-cell>
          <table:table-cell office:value-type="float" office:value="250">
            <text:p><text:s/>250 </text:p>
          </table:table-cell>
          <table:table-cell office:value-type="float" office:value="18744807">
            <text:p><text:s/>18,744,807 </text:p>
          </table:table-cell>
          <table:table-cell/>
          <table:table-cell office:value-type="float" office:value="4142">
            <text:p><text:s/>4,142 </text:p>
          </table:table-cell>
          <table:table-cell office:value-type="float" office:value="7563949">
            <text:p><text:s/>7,563,949 </text:p>
          </table:table-cell>
          <table:table-cell office:value-type="float" office:value="249">
            <text:p><text:s/>249 </text:p>
          </table:table-cell>
          <table:table-cell office:value-type="float" office:value="17337576">
            <text:p><text:s/>17,337,57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臺南分院 </text:p>
          </table:table-cell>
          <table:table-cell office:value-type="float" office:value="13584">
            <text:p><text:s/>13,584 </text:p>
          </table:table-cell>
          <table:table-cell office:value-type="float" office:value="19924965">
            <text:p><text:s/>19,924,965 </text:p>
          </table:table-cell>
          <table:table-cell office:value-type="float" office:value="430">
            <text:p><text:s/>430 </text:p>
          </table:table-cell>
          <table:table-cell office:value-type="float" office:value="28852718">
            <text:p><text:s/>28,852,718 </text:p>
          </table:table-cell>
          <table:table-cell/>
          <table:table-cell office:value-type="float" office:value="12901">
            <text:p><text:s/>12,901 </text:p>
          </table:table-cell>
          <table:table-cell office:value-type="float" office:value="19392229">
            <text:p><text:s/>19,392,229 </text:p>
          </table:table-cell>
          <table:table-cell office:value-type="float" office:value="368">
            <text:p><text:s/>368 </text:p>
          </table:table-cell>
          <table:table-cell office:value-type="float" office:value="26301582">
            <text:p><text:s/>26,301,58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社團法人仁愛醫院 </text:p>
          </table:table-cell>
          <table:table-cell office:value-type="float" office:value="1590">
            <text:p><text:s/>1,590 </text:p>
          </table:table-cell>
          <table:table-cell office:value-type="float" office:value="2424769">
            <text:p><text:s/>2,424,769 </text:p>
          </table:table-cell>
          <table:table-cell office:value-type="float" office:value="3">
            <text:p><text:s/>3 </text:p>
          </table:table-cell>
          <table:table-cell office:value-type="float" office:value="782148">
            <text:p><text:s/>782,148 </text:p>
          </table:table-cell>
          <table:table-cell/>
          <table:table-cell office:value-type="float" office:value="1336">
            <text:p><text:s/>1,336 </text:p>
          </table:table-cell>
          <table:table-cell office:value-type="float" office:value="2088584">
            <text:p><text:s/>2,088,584 </text:p>
          </table:table-cell>
          <table:table-cell office:value-type="float" office:value="4">
            <text:p><text:s/>4 </text:p>
          </table:table-cell>
          <table:table-cell office:value-type="float" office:value="886483">
            <text:p><text:s/>886,48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德醫療社團法人陳仁德醫院 </text:p>
          </table:table-cell>
          <table:table-cell office:value-type="float" office:value="1836">
            <text:p><text:s/>1,836 </text:p>
          </table:table-cell>
          <table:table-cell office:value-type="float" office:value="2479410">
            <text:p><text:s/>2,479,410 </text:p>
          </table:table-cell>
          <table:table-cell office:value-type="float" office:value="47">
            <text:p><text:s/>47 </text:p>
          </table:table-cell>
          <table:table-cell office:value-type="float" office:value="3923813">
            <text:p><text:s/>3,923,813 </text:p>
          </table:table-cell>
          <table:table-cell/>
          <table:table-cell office:value-type="float" office:value="1885">
            <text:p><text:s/>1,885 </text:p>
          </table:table-cell>
          <table:table-cell office:value-type="float" office:value="2317519">
            <text:p><text:s/>2,317,519 </text:p>
          </table:table-cell>
          <table:table-cell office:value-type="float" office:value="39">
            <text:p><text:s/>39 </text:p>
          </table:table-cell>
          <table:table-cell office:value-type="float" office:value="5086175">
            <text:p><text:s/>5,086,17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慶昇醫療社團法人慶昇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980">
            <text:p><text:s/>3,980 </text:p>
          </table:table-cell>
          <table:table-cell office:value-type="float" office:value="7052970">
            <text:p><text:s/>7,052,970 </text:p>
          </table:table-cell>
          <table:table-cell office:value-type="float" office:value="54">
            <text:p><text:s/>54 </text:p>
          </table:table-cell>
          <table:table-cell office:value-type="float" office:value="11022859">
            <text:p><text:s/>11,022,85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安醫療社團法人信安醫院 </text:p>
          </table:table-cell>
          <table:table-cell office:value-type="float" office:value="426">
            <text:p><text:s/>426 </text:p>
          </table:table-cell>
          <table:table-cell office:value-type="float" office:value="1419806">
            <text:p><text:s/>1,419,806 </text:p>
          </table:table-cell>
          <table:table-cell office:value-type="float" office:value="90">
            <text:p><text:s/>90 </text:p>
          </table:table-cell>
          <table:table-cell office:value-type="float" office:value="6526017">
            <text:p><text:s/>6,526,017 </text:p>
          </table:table-cell>
          <table:table-cell/>
          <table:table-cell office:value-type="float" office:value="312">
            <text:p><text:s/>312 </text:p>
          </table:table-cell>
          <table:table-cell office:value-type="float" office:value="1326293">
            <text:p><text:s/>1,326,293 </text:p>
          </table:table-cell>
          <table:table-cell office:value-type="float" office:value="92">
            <text:p><text:s/>92 </text:p>
          </table:table-cell>
          <table:table-cell office:value-type="float" office:value="6799726">
            <text:p><text:s/>6,799,72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興醫療社團法人新興醫院 </text:p>
          </table:table-cell>
          <table:table-cell office:value-type="float" office:value="1023">
            <text:p><text:s/>1,023 </text:p>
          </table:table-cell>
          <table:table-cell office:value-type="float" office:value="1695114">
            <text:p><text:s/>1,695,114 </text:p>
          </table:table-cell>
          <table:table-cell office:value-type="float" office:value="35">
            <text:p><text:s/>35 </text:p>
          </table:table-cell>
          <table:table-cell office:value-type="float" office:value="7752135">
            <text:p><text:s/>7,752,135 </text:p>
          </table:table-cell>
          <table:table-cell/>
          <table:table-cell office:value-type="float" office:value="1002">
            <text:p><text:s/>1,002 </text:p>
          </table:table-cell>
          <table:table-cell office:value-type="float" office:value="2340366">
            <text:p><text:s/>2,340,366 </text:p>
          </table:table-cell>
          <table:table-cell office:value-type="float" office:value="35">
            <text:p><text:s/>35 </text:p>
          </table:table-cell>
          <table:table-cell office:value-type="float" office:value="7387525">
            <text:p><text:s/>7,387,52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達醫療社團法人永達醫院 </text:p>
          </table:table-cell>
          <table:table-cell office:value-type="float" office:value="1869">
            <text:p><text:s/>1,869 </text:p>
          </table:table-cell>
          <table:table-cell office:value-type="float" office:value="973725">
            <text:p><text:s/>973,725 </text:p>
          </table:table-cell>
          <table:table-cell office:value-type="float" office:value="4">
            <text:p><text:s/>4 </text:p>
          </table:table-cell>
          <table:table-cell office:value-type="float" office:value="875716">
            <text:p><text:s/>875,716 </text:p>
          </table:table-cell>
          <table:table-cell/>
          <table:table-cell office:value-type="float" office:value="1507">
            <text:p><text:s/>1,507 </text:p>
          </table:table-cell>
          <table:table-cell office:value-type="float" office:value="899201">
            <text:p><text:s/>899,201 </text:p>
          </table:table-cell>
          <table:table-cell office:value-type="float" office:value="5">
            <text:p><text:s/>5 </text:p>
          </table:table-cell>
          <table:table-cell office:value-type="float" office:value="1094645">
            <text:p><text:s/>1,094,64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晉生醫療社團法人晉生慢性醫院 </text:p>
          </table:table-cell>
          <table:table-cell office:value-type="float" office:value="1365">
            <text:p><text:s/>1,365 </text:p>
          </table:table-cell>
          <table:table-cell office:value-type="float" office:value="1847220">
            <text:p><text:s/>1,847,220 </text:p>
          </table:table-cell>
          <table:table-cell office:value-type="float" office:value="60">
            <text:p><text:s/>60 </text:p>
          </table:table-cell>
          <table:table-cell office:value-type="float" office:value="4020940">
            <text:p><text:s/>4,020,940 </text:p>
          </table:table-cell>
          <table:table-cell/>
          <table:table-cell office:value-type="float" office:value="1209">
            <text:p><text:s/>1,209 </text:p>
          </table:table-cell>
          <table:table-cell office:value-type="float" office:value="1712992">
            <text:p><text:s/>1,712,992 </text:p>
          </table:table-cell>
          <table:table-cell office:value-type="float" office:value="43">
            <text:p><text:s/>43 </text:p>
          </table:table-cell>
          <table:table-cell office:value-type="float" office:value="4137500">
            <text:p><text:s/>4,137,5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奇美醫療財團法人佳里奇美醫院 </text:p>
          </table:table-cell>
          <table:table-cell office:value-type="float" office:value="25137">
            <text:p><text:s/>25,137 </text:p>
          </table:table-cell>
          <table:table-cell office:value-type="float" office:value="59216657">
            <text:p><text:s/>59,216,657 </text:p>
          </table:table-cell>
          <table:table-cell office:value-type="float" office:value="777">
            <text:p><text:s/>777 </text:p>
          </table:table-cell>
          <table:table-cell office:value-type="float" office:value="39174897">
            <text:p><text:s/>39,174,897 </text:p>
          </table:table-cell>
          <table:table-cell/>
          <table:table-cell office:value-type="float" office:value="31387">
            <text:p><text:s/>31,387 </text:p>
          </table:table-cell>
          <table:table-cell office:value-type="float" office:value="71548621">
            <text:p><text:s/>71,548,621 </text:p>
          </table:table-cell>
          <table:table-cell office:value-type="float" office:value="793">
            <text:p><text:s/>793 </text:p>
          </table:table-cell>
          <table:table-cell office:value-type="float" office:value="42303633">
            <text:p><text:s/>42,303,63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雲林長庚紀念醫院 </text:p>
          </table:table-cell>
          <table:table-cell office:value-type="float" office:value="9715">
            <text:p><text:s/>9,715 </text:p>
          </table:table-cell>
          <table:table-cell office:value-type="float" office:value="22398019">
            <text:p><text:s/>22,398,019 </text:p>
          </table:table-cell>
          <table:table-cell office:value-type="float" office:value="238">
            <text:p><text:s/>238 </text:p>
          </table:table-cell>
          <table:table-cell office:value-type="float" office:value="7354419">
            <text:p><text:s/>7,354,419 </text:p>
          </table:table-cell>
          <table:table-cell/>
          <table:table-cell office:value-type="float" office:value="9134">
            <text:p><text:s/>9,134 </text:p>
          </table:table-cell>
          <table:table-cell office:value-type="float" office:value="22717135">
            <text:p><text:s/>22,717,135 </text:p>
          </table:table-cell>
          <table:table-cell office:value-type="float" office:value="227">
            <text:p><text:s/>227 </text:p>
          </table:table-cell>
          <table:table-cell office:value-type="float" office:value="7629192">
            <text:p><text:s/>7,629,19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福安醫院 </text:p>
          </table:table-cell>
          <table:table-cell office:value-type="float" office:value="7723">
            <text:p><text:s/>7,723 </text:p>
          </table:table-cell>
          <table:table-cell office:value-type="float" office:value="12053000">
            <text:p><text:s/>12,053,000 </text:p>
          </table:table-cell>
          <table:table-cell office:value-type="float" office:value="48">
            <text:p><text:s/>48 </text:p>
          </table:table-cell>
          <table:table-cell office:value-type="float" office:value="3828634">
            <text:p><text:s/>3,828,634 </text:p>
          </table:table-cell>
          <table:table-cell/>
          <table:table-cell office:value-type="float" office:value="8230">
            <text:p><text:s/>8,230 </text:p>
          </table:table-cell>
          <table:table-cell office:value-type="float" office:value="13394366">
            <text:p><text:s/>13,394,366 </text:p>
          </table:table-cell>
          <table:table-cell office:value-type="float" office:value="38">
            <text:p><text:s/>38 </text:p>
          </table:table-cell>
          <table:table-cell office:value-type="float" office:value="3195203">
            <text:p><text:s/>3,195,20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南仁愛之家附設精神療養院 </text:p>
          </table:table-cell>
          <table:table-cell office:value-type="float" office:value="971">
            <text:p><text:s/>971 </text:p>
          </table:table-cell>
          <table:table-cell office:value-type="float" office:value="1294618">
            <text:p><text:s/>1,294,618 </text:p>
          </table:table-cell>
          <table:table-cell office:value-type="float" office:value="106">
            <text:p><text:s/>106 </text:p>
          </table:table-cell>
          <table:table-cell office:value-type="float" office:value="5133940">
            <text:p><text:s/>5,133,940 </text:p>
          </table:table-cell>
          <table:table-cell/>
          <table:table-cell office:value-type="float" office:value="972">
            <text:p><text:s/>972 </text:p>
          </table:table-cell>
          <table:table-cell office:value-type="float" office:value="1390551">
            <text:p><text:s/>1,390,551 </text:p>
          </table:table-cell>
          <table:table-cell office:value-type="float" office:value="96">
            <text:p><text:s/>96 </text:p>
          </table:table-cell>
          <table:table-cell office:value-type="float" office:value="4906528">
            <text:p><text:s/>4,906,52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吉安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13">
            <text:p><text:s/>313 </text:p>
          </table:table-cell>
          <table:table-cell office:value-type="float" office:value="343896">
            <text:p><text:s/>343,89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璟馨婦幼醫院 </text:p>
          </table:table-cell>
          <table:table-cell office:value-type="float" office:value="3205">
            <text:p><text:s/>3,205 </text:p>
          </table:table-cell>
          <table:table-cell office:value-type="float" office:value="2391574">
            <text:p><text:s/>2,391,574 </text:p>
          </table:table-cell>
          <table:table-cell office:value-type="float" office:value="113">
            <text:p><text:s/>113 </text:p>
          </table:table-cell>
          <table:table-cell office:value-type="float" office:value="4228354">
            <text:p><text:s/>4,228,354 </text:p>
          </table:table-cell>
          <table:table-cell/>
          <table:table-cell office:value-type="float" office:value="4478">
            <text:p><text:s/>4,478 </text:p>
          </table:table-cell>
          <table:table-cell office:value-type="float" office:value="3464732">
            <text:p><text:s/>3,464,732 </text:p>
          </table:table-cell>
          <table:table-cell office:value-type="float" office:value="146">
            <text:p><text:s/>146 </text:p>
          </table:table-cell>
          <table:table-cell office:value-type="float" office:value="5696687">
            <text:p><text:s/>5,696,68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婦幼醫院 </text:p>
          </table:table-cell>
          <table:table-cell office:value-type="float" office:value="7242">
            <text:p><text:s/>7,242 </text:p>
          </table:table-cell>
          <table:table-cell office:value-type="float" office:value="4027653">
            <text:p><text:s/>4,027,653 </text:p>
          </table:table-cell>
          <table:table-cell office:value-type="float" office:value="138">
            <text:p><text:s/>138 </text:p>
          </table:table-cell>
          <table:table-cell office:value-type="float" office:value="4887473">
            <text:p><text:s/>4,887,473 </text:p>
          </table:table-cell>
          <table:table-cell/>
          <table:table-cell office:value-type="float" office:value="7371">
            <text:p><text:s/>7,371 </text:p>
          </table:table-cell>
          <table:table-cell office:value-type="float" office:value="4376162">
            <text:p><text:s/>4,376,162 </text:p>
          </table:table-cell>
          <table:table-cell office:value-type="float" office:value="139">
            <text:p><text:s/>139 </text:p>
          </table:table-cell>
          <table:table-cell office:value-type="float" office:value="4953252">
            <text:p><text:s/>4,953,2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陳澤彥婦產科醫院 </text:p>
          </table:table-cell>
          <table:table-cell office:value-type="float" office:value="2020">
            <text:p><text:s/>2,020 </text:p>
          </table:table-cell>
          <table:table-cell office:value-type="float" office:value="1059768">
            <text:p><text:s/>1,059,768 </text:p>
          </table:table-cell>
          <table:table-cell office:value-type="float" office:value="77">
            <text:p><text:s/>77 </text:p>
          </table:table-cell>
          <table:table-cell office:value-type="float" office:value="2777850">
            <text:p><text:s/>2,777,850 </text:p>
          </table:table-cell>
          <table:table-cell/>
          <table:table-cell office:value-type="float" office:value="2527">
            <text:p><text:s/>2,527 </text:p>
          </table:table-cell>
          <table:table-cell office:value-type="float" office:value="1384529">
            <text:p><text:s/>1,384,529 </text:p>
          </table:table-cell>
          <table:table-cell office:value-type="float" office:value="93">
            <text:p><text:s/>93 </text:p>
          </table:table-cell>
          <table:table-cell office:value-type="float" office:value="3206177">
            <text:p><text:s/>3,206,17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外科醫院 </text:p>
          </table:table-cell>
          <table:table-cell office:value-type="float" office:value="2265">
            <text:p><text:s/>2,265 </text:p>
          </table:table-cell>
          <table:table-cell office:value-type="float" office:value="1753164">
            <text:p><text:s/>1,753,164 </text:p>
          </table:table-cell>
          <table:table-cell office:value-type="float" office:value="2">
            <text:p><text:s/>2 </text:p>
          </table:table-cell>
          <table:table-cell office:value-type="float" office:value="52864">
            <text:p><text:s/>52,864 </text:p>
          </table:table-cell>
          <table:table-cell/>
          <table:table-cell office:value-type="float" office:value="2225">
            <text:p><text:s/>2,225 </text:p>
          </table:table-cell>
          <table:table-cell office:value-type="float" office:value="1946379">
            <text:p><text:s/>1,946,379 </text:p>
          </table:table-cell>
          <table:table-cell office:value-type="float" office:value="4">
            <text:p><text:s/>4 </text:p>
          </table:table-cell>
          <table:table-cell office:value-type="float" office:value="95112">
            <text:p><text:s/>95,11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志誠醫院 </text:p>
          </table:table-cell>
          <table:table-cell office:value-type="float" office:value="5078">
            <text:p><text:s/>5,078 </text:p>
          </table:table-cell>
          <table:table-cell office:value-type="float" office:value="2552200">
            <text:p><text:s/>2,552,200 </text:p>
          </table:table-cell>
          <table:table-cell office:value-type="float" office:value="16">
            <text:p><text:s/>16 </text:p>
          </table:table-cell>
          <table:table-cell office:value-type="float" office:value="431566">
            <text:p><text:s/>431,566 </text:p>
          </table:table-cell>
          <table:table-cell/>
          <table:table-cell office:value-type="float" office:value="4425">
            <text:p><text:s/>4,425 </text:p>
          </table:table-cell>
          <table:table-cell office:value-type="float" office:value="2615743">
            <text:p><text:s/>2,615,743 </text:p>
          </table:table-cell>
          <table:table-cell office:value-type="float" office:value="15">
            <text:p><text:s/>15 </text:p>
          </table:table-cell>
          <table:table-cell office:value-type="float" office:value="398827">
            <text:p><text:s/>398,82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開元寺慈愛醫院 </text:p>
          </table:table-cell>
          <table:table-cell office:value-type="float" office:value="1948">
            <text:p><text:s/>1,948 </text:p>
          </table:table-cell>
          <table:table-cell office:value-type="float" office:value="2598834">
            <text:p><text:s/>2,598,834 </text:p>
          </table:table-cell>
          <table:table-cell office:value-type="float" office:value="24">
            <text:p><text:s/>24 </text:p>
          </table:table-cell>
          <table:table-cell office:value-type="float" office:value="2523191">
            <text:p><text:s/>2,523,191 </text:p>
          </table:table-cell>
          <table:table-cell/>
          <table:table-cell office:value-type="float" office:value="2207">
            <text:p><text:s/>2,207 </text:p>
          </table:table-cell>
          <table:table-cell office:value-type="float" office:value="3044285">
            <text:p><text:s/>3,044,285 </text:p>
          </table:table-cell>
          <table:table-cell office:value-type="float" office:value="35">
            <text:p><text:s/>35 </text:p>
          </table:table-cell>
          <table:table-cell office:value-type="float" office:value="2194781">
            <text:p><text:s/>2,194,78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川醫院 </text:p>
          </table:table-cell>
          <table:table-cell office:value-type="float" office:value="8265">
            <text:p><text:s/>8,265 </text:p>
          </table:table-cell>
          <table:table-cell office:value-type="float" office:value="3446105">
            <text:p><text:s/>3,446,10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8240">
            <text:p><text:s/>8,240 </text:p>
          </table:table-cell>
          <table:table-cell office:value-type="float" office:value="3947018">
            <text:p><text:s/>3,947,018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醫院 </text:p>
          </table:table-cell>
          <table:table-cell office:value-type="float" office:value="2688">
            <text:p><text:s/>2,688 </text:p>
          </table:table-cell>
          <table:table-cell office:value-type="float" office:value="3154369">
            <text:p><text:s/>3,154,369 </text:p>
          </table:table-cell>
          <table:table-cell office:value-type="float" office:value="21">
            <text:p><text:s/>21 </text:p>
          </table:table-cell>
          <table:table-cell office:value-type="float" office:value="4414554">
            <text:p><text:s/>4,414,554 </text:p>
          </table:table-cell>
          <table:table-cell/>
          <table:table-cell office:value-type="float" office:value="2504">
            <text:p><text:s/>2,504 </text:p>
          </table:table-cell>
          <table:table-cell office:value-type="float" office:value="3508216">
            <text:p><text:s/>3,508,216 </text:p>
          </table:table-cell>
          <table:table-cell office:value-type="float" office:value="20">
            <text:p><text:s/>20 </text:p>
          </table:table-cell>
          <table:table-cell office:value-type="float" office:value="4234593">
            <text:p><text:s/>4,234,59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村醫院 </text:p>
          </table:table-cell>
          <table:table-cell office:value-type="float" office:value="2202">
            <text:p><text:s/>2,202 </text:p>
          </table:table-cell>
          <table:table-cell office:value-type="float" office:value="4086455">
            <text:p><text:s/>4,086,455 </text:p>
          </table:table-cell>
          <table:table-cell office:value-type="float" office:value="13">
            <text:p><text:s/>13 </text:p>
          </table:table-cell>
          <table:table-cell office:value-type="float" office:value="1093456">
            <text:p><text:s/>1,093,456 </text:p>
          </table:table-cell>
          <table:table-cell/>
          <table:table-cell office:value-type="float" office:value="3164">
            <text:p><text:s/>3,164 </text:p>
          </table:table-cell>
          <table:table-cell office:value-type="float" office:value="4438556">
            <text:p><text:s/>4,438,556 </text:p>
          </table:table-cell>
          <table:table-cell office:value-type="float" office:value="26">
            <text:p><text:s/>26 </text:p>
          </table:table-cell>
          <table:table-cell office:value-type="float" office:value="2506441">
            <text:p><text:s/>2,506,44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29642">
            <text:p><text:s/>29,642 </text:p>
          </table:table-cell>
          <table:table-cell office:value-type="float" office:value="56114450">
            <text:p><text:s/>56,114,450 </text:p>
          </table:table-cell>
          <table:table-cell office:value-type="float" office:value="394">
            <text:p><text:s/>394 </text:p>
          </table:table-cell>
          <table:table-cell office:value-type="float" office:value="23451328">
            <text:p><text:s/>23,451,328 </text:p>
          </table:table-cell>
          <table:table-cell/>
          <table:table-cell office:value-type="float" office:value="29567">
            <text:p><text:s/>29,567 </text:p>
          </table:table-cell>
          <table:table-cell office:value-type="float" office:value="58339353">
            <text:p><text:s/>58,339,353 </text:p>
          </table:table-cell>
          <table:table-cell office:value-type="float" office:value="382">
            <text:p><text:s/>382 </text:p>
          </table:table-cell>
          <table:table-cell office:value-type="float" office:value="22657742">
            <text:p><text:s/>22,657,74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盧亞人醫院 </text:p>
          </table:table-cell>
          <table:table-cell office:value-type="float" office:value="821">
            <text:p><text:s/>821 </text:p>
          </table:table-cell>
          <table:table-cell office:value-type="float" office:value="698959">
            <text:p><text:s/>698,959 </text:p>
          </table:table-cell>
          <table:table-cell office:value-type="float" office:value="96">
            <text:p><text:s/>96 </text:p>
          </table:table-cell>
          <table:table-cell office:value-type="float" office:value="5490976">
            <text:p><text:s/>5,490,976 </text:p>
          </table:table-cell>
          <table:table-cell/>
          <table:table-cell office:value-type="float" office:value="660">
            <text:p><text:s/>660 </text:p>
          </table:table-cell>
          <table:table-cell office:value-type="float" office:value="574436">
            <text:p><text:s/>574,436 </text:p>
          </table:table-cell>
          <table:table-cell office:value-type="float" office:value="106">
            <text:p><text:s/>106 </text:p>
          </table:table-cell>
          <table:table-cell office:value-type="float" office:value="5542543">
            <text:p><text:s/>5,542,54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世華醫院 </text:p>
          </table:table-cell>
          <table:table-cell office:value-type="float" office:value="198">
            <text:p><text:s/>198 </text:p>
          </table:table-cell>
          <table:table-cell office:value-type="float" office:value="133941">
            <text:p><text:s/>133,941 </text:p>
          </table:table-cell>
          <table:table-cell office:value-type="float" office:value="25">
            <text:p><text:s/>25 </text:p>
          </table:table-cell>
          <table:table-cell office:value-type="float" office:value="4110073">
            <text:p><text:s/>4,110,073 </text:p>
          </table:table-cell>
          <table:table-cell/>
          <table:table-cell office:value-type="float" office:value="196">
            <text:p><text:s/>196 </text:p>
          </table:table-cell>
          <table:table-cell office:value-type="float" office:value="147357">
            <text:p><text:s/>147,357 </text:p>
          </table:table-cell>
          <table:table-cell office:value-type="float" office:value="22">
            <text:p><text:s/>22 </text:p>
          </table:table-cell>
          <table:table-cell office:value-type="float" office:value="4114236">
            <text:p><text:s/>4,114,2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心醫院 </text:p>
          </table:table-cell>
          <table:table-cell office:value-type="float" office:value="2993">
            <text:p><text:s/>2,993 </text:p>
          </table:table-cell>
          <table:table-cell office:value-type="float" office:value="2299242">
            <text:p><text:s/>2,299,242 </text:p>
          </table:table-cell>
          <table:table-cell office:value-type="float" office:value="52">
            <text:p><text:s/>52 </text:p>
          </table:table-cell>
          <table:table-cell office:value-type="float" office:value="4749059">
            <text:p><text:s/>4,749,059 </text:p>
          </table:table-cell>
          <table:table-cell/>
          <table:table-cell office:value-type="float" office:value="3196">
            <text:p><text:s/>3,196 </text:p>
          </table:table-cell>
          <table:table-cell office:value-type="float" office:value="2598227">
            <text:p><text:s/>2,598,227 </text:p>
          </table:table-cell>
          <table:table-cell office:value-type="float" office:value="62">
            <text:p><text:s/>62 </text:p>
          </table:table-cell>
          <table:table-cell office:value-type="float" office:value="4922780">
            <text:p><text:s/>4,922,78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太醫院 </text:p>
          </table:table-cell>
          <table:table-cell office:value-type="float" office:value="1720">
            <text:p><text:s/>1,720 </text:p>
          </table:table-cell>
          <table:table-cell office:value-type="float" office:value="2051149">
            <text:p><text:s/>2,051,149 </text:p>
          </table:table-cell>
          <table:table-cell office:value-type="float" office:value="64">
            <text:p><text:s/>64 </text:p>
          </table:table-cell>
          <table:table-cell office:value-type="float" office:value="10089082">
            <text:p><text:s/>10,089,082 </text:p>
          </table:table-cell>
          <table:table-cell/>
          <table:table-cell office:value-type="float" office:value="1799">
            <text:p><text:s/>1,799 </text:p>
          </table:table-cell>
          <table:table-cell office:value-type="float" office:value="2418703">
            <text:p><text:s/>2,418,703 </text:p>
          </table:table-cell>
          <table:table-cell office:value-type="float" office:value="48">
            <text:p><text:s/>48 </text:p>
          </table:table-cell>
          <table:table-cell office:value-type="float" office:value="7873161">
            <text:p><text:s/>7,873,16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揚醫院 </text:p>
          </table:table-cell>
          <table:table-cell office:value-type="float" office:value="5833">
            <text:p><text:s/>5,833 </text:p>
          </table:table-cell>
          <table:table-cell office:value-type="float" office:value="6264759">
            <text:p><text:s/>6,264,759 </text:p>
          </table:table-cell>
          <table:table-cell office:value-type="float" office:value="95">
            <text:p><text:s/>95 </text:p>
          </table:table-cell>
          <table:table-cell office:value-type="float" office:value="3889119">
            <text:p><text:s/>3,889,119 </text:p>
          </table:table-cell>
          <table:table-cell/>
          <table:table-cell office:value-type="float" office:value="5839">
            <text:p><text:s/>5,839 </text:p>
          </table:table-cell>
          <table:table-cell office:value-type="float" office:value="6517118">
            <text:p><text:s/>6,517,118 </text:p>
          </table:table-cell>
          <table:table-cell office:value-type="float" office:value="72">
            <text:p><text:s/>72 </text:p>
          </table:table-cell>
          <table:table-cell office:value-type="float" office:value="4527605">
            <text:p><text:s/>4,527,60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生醫院 </text:p>
          </table:table-cell>
          <table:table-cell office:value-type="float" office:value="1062">
            <text:p><text:s/>1,062 </text:p>
          </table:table-cell>
          <table:table-cell office:value-type="float" office:value="617619">
            <text:p><text:s/>617,619 </text:p>
          </table:table-cell>
          <table:table-cell office:value-type="float" office:value="9">
            <text:p><text:s/>9 </text:p>
          </table:table-cell>
          <table:table-cell office:value-type="float" office:value="1150656">
            <text:p><text:s/>1,150,656 </text:p>
          </table:table-cell>
          <table:table-cell/>
          <table:table-cell office:value-type="float" office:value="909">
            <text:p><text:s/>909 </text:p>
          </table:table-cell>
          <table:table-cell office:value-type="float" office:value="593530">
            <text:p><text:s/>593,530 </text:p>
          </table:table-cell>
          <table:table-cell office:value-type="float" office:value="3">
            <text:p><text:s/>3 </text:p>
          </table:table-cell>
          <table:table-cell office:value-type="float" office:value="566808">
            <text:p><text:s/>566,80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育仁醫院 </text:p>
          </table:table-cell>
          <table:table-cell office:value-type="float" office:value="1073">
            <text:p><text:s/>1,073 </text:p>
          </table:table-cell>
          <table:table-cell office:value-type="float" office:value="1264188">
            <text:p><text:s/>1,264,188 </text:p>
          </table:table-cell>
          <table:table-cell office:value-type="float" office:value="20">
            <text:p><text:s/>20 </text:p>
          </table:table-cell>
          <table:table-cell office:value-type="float" office:value="517856">
            <text:p><text:s/>517,856 </text:p>
          </table:table-cell>
          <table:table-cell/>
          <table:table-cell office:value-type="float" office:value="1126">
            <text:p><text:s/>1,126 </text:p>
          </table:table-cell>
          <table:table-cell office:value-type="float" office:value="1229549">
            <text:p><text:s/>1,229,549 </text:p>
          </table:table-cell>
          <table:table-cell office:value-type="float" office:value="17">
            <text:p><text:s/>17 </text:p>
          </table:table-cell>
          <table:table-cell office:value-type="float" office:value="548272">
            <text:p><text:s/>548,27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蔡醫院 </text:p>
          </table:table-cell>
          <table:table-cell office:value-type="float" office:value="1324">
            <text:p><text:s/>1,324 </text:p>
          </table:table-cell>
          <table:table-cell office:value-type="float" office:value="2135742">
            <text:p><text:s/>2,135,742 </text:p>
          </table:table-cell>
          <table:table-cell office:value-type="float" office:value="51">
            <text:p><text:s/>51 </text:p>
          </table:table-cell>
          <table:table-cell office:value-type="float" office:value="3529740">
            <text:p><text:s/>3,529,740 </text:p>
          </table:table-cell>
          <table:table-cell/>
          <table:table-cell office:value-type="float" office:value="1214">
            <text:p><text:s/>1,214 </text:p>
          </table:table-cell>
          <table:table-cell office:value-type="float" office:value="2073479">
            <text:p><text:s/>2,073,479 </text:p>
          </table:table-cell>
          <table:table-cell office:value-type="float" office:value="42">
            <text:p><text:s/>42 </text:p>
          </table:table-cell>
          <table:table-cell office:value-type="float" office:value="2762833">
            <text:p><text:s/>2,762,83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生醫院 </text:p>
          </table:table-cell>
          <table:table-cell office:value-type="float" office:value="471">
            <text:p><text:s/>471 </text:p>
          </table:table-cell>
          <table:table-cell office:value-type="float" office:value="295288">
            <text:p><text:s/>295,288 </text:p>
          </table:table-cell>
          <table:table-cell office:value-type="float" office:value="13">
            <text:p><text:s/>13 </text:p>
          </table:table-cell>
          <table:table-cell office:value-type="float" office:value="3166971">
            <text:p><text:s/>3,166,971 </text:p>
          </table:table-cell>
          <table:table-cell/>
          <table:table-cell office:value-type="float" office:value="478">
            <text:p><text:s/>478 </text:p>
          </table:table-cell>
          <table:table-cell office:value-type="float" office:value="318773">
            <text:p><text:s/>318,773 </text:p>
          </table:table-cell>
          <table:table-cell office:value-type="float" office:value="13">
            <text:p><text:s/>13 </text:p>
          </table:table-cell>
          <table:table-cell office:value-type="float" office:value="3011171">
            <text:p><text:s/>3,011,17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諸元內科醫院 </text:p>
          </table:table-cell>
          <table:table-cell office:value-type="float" office:value="2917">
            <text:p><text:s/>2,917 </text:p>
          </table:table-cell>
          <table:table-cell office:value-type="float" office:value="2874784">
            <text:p><text:s/>2,874,784 </text:p>
          </table:table-cell>
          <table:table-cell office:value-type="float" office:value="41">
            <text:p><text:s/>41 </text:p>
          </table:table-cell>
          <table:table-cell office:value-type="float" office:value="749588">
            <text:p><text:s/>749,588 </text:p>
          </table:table-cell>
          <table:table-cell/>
          <table:table-cell office:value-type="float" office:value="2467">
            <text:p><text:s/>2,467 </text:p>
          </table:table-cell>
          <table:table-cell office:value-type="float" office:value="2445924">
            <text:p><text:s/>2,445,924 </text:p>
          </table:table-cell>
          <table:table-cell office:value-type="float" office:value="60">
            <text:p><text:s/>60 </text:p>
          </table:table-cell>
          <table:table-cell office:value-type="float" office:value="873037">
            <text:p><text:s/>873,03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港仁一醫院 </text:p>
          </table:table-cell>
          <table:table-cell office:value-type="float" office:value="3375">
            <text:p><text:s/>3,375 </text:p>
          </table:table-cell>
          <table:table-cell office:value-type="float" office:value="3888542">
            <text:p><text:s/>3,888,542 </text:p>
          </table:table-cell>
          <table:table-cell office:value-type="float" office:value="80">
            <text:p><text:s/>80 </text:p>
          </table:table-cell>
          <table:table-cell office:value-type="float" office:value="4402639">
            <text:p><text:s/>4,402,639 </text:p>
          </table:table-cell>
          <table:table-cell/>
          <table:table-cell office:value-type="float" office:value="3004">
            <text:p><text:s/>3,004 </text:p>
          </table:table-cell>
          <table:table-cell office:value-type="float" office:value="3612739">
            <text:p><text:s/>3,612,739 </text:p>
          </table:table-cell>
          <table:table-cell office:value-type="float" office:value="90">
            <text:p><text:s/>90 </text:p>
          </table:table-cell>
          <table:table-cell office:value-type="float" office:value="4321531">
            <text:p><text:s/>4,321,53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營新醫院 </text:p>
          </table:table-cell>
          <table:table-cell office:value-type="float" office:value="3762">
            <text:p><text:s/>3,762 </text:p>
          </table:table-cell>
          <table:table-cell office:value-type="float" office:value="5955373">
            <text:p><text:s/>5,955,373 </text:p>
          </table:table-cell>
          <table:table-cell office:value-type="float" office:value="64">
            <text:p><text:s/>64 </text:p>
          </table:table-cell>
          <table:table-cell office:value-type="float" office:value="4992119">
            <text:p><text:s/>4,992,119 </text:p>
          </table:table-cell>
          <table:table-cell/>
          <table:table-cell office:value-type="float" office:value="3873">
            <text:p><text:s/>3,873 </text:p>
          </table:table-cell>
          <table:table-cell office:value-type="float" office:value="6080802">
            <text:p><text:s/>6,080,802 </text:p>
          </table:table-cell>
          <table:table-cell office:value-type="float" office:value="60">
            <text:p><text:s/>60 </text:p>
          </table:table-cell>
          <table:table-cell office:value-type="float" office:value="4938981">
            <text:p><text:s/>4,938,98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一骨科醫院 </text:p>
          </table:table-cell>
          <table:table-cell office:value-type="float" office:value="754">
            <text:p><text:s/>754 </text:p>
          </table:table-cell>
          <table:table-cell office:value-type="float" office:value="669440">
            <text:p><text:s/>669,440 </text:p>
          </table:table-cell>
          <table:table-cell office:value-type="float" office:value="71">
            <text:p><text:s/>71 </text:p>
          </table:table-cell>
          <table:table-cell office:value-type="float" office:value="10556816">
            <text:p><text:s/>10,556,816 </text:p>
          </table:table-cell>
          <table:table-cell/>
          <table:table-cell office:value-type="float" office:value="581">
            <text:p><text:s/>581 </text:p>
          </table:table-cell>
          <table:table-cell office:value-type="float" office:value="618300">
            <text:p><text:s/>618,300 </text:p>
          </table:table-cell>
          <table:table-cell office:value-type="float" office:value="54">
            <text:p><text:s/>54 </text:p>
          </table:table-cell>
          <table:table-cell office:value-type="float" office:value="7879153">
            <text:p><text:s/>7,879,1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昇醫院 </text:p>
          </table:table-cell>
          <table:table-cell office:value-type="float" office:value="836">
            <text:p><text:s/>836 </text:p>
          </table:table-cell>
          <table:table-cell office:value-type="float" office:value="416851">
            <text:p><text:s/>416,851 </text:p>
          </table:table-cell>
          <table:table-cell office:value-type="float" office:value="25">
            <text:p><text:s/>25 </text:p>
          </table:table-cell>
          <table:table-cell office:value-type="float" office:value="4975398">
            <text:p><text:s/>4,975,398 </text:p>
          </table:table-cell>
          <table:table-cell/>
          <table:table-cell office:value-type="float" office:value="654">
            <text:p><text:s/>654 </text:p>
          </table:table-cell>
          <table:table-cell office:value-type="float" office:value="380445">
            <text:p><text:s/>380,445 </text:p>
          </table:table-cell>
          <table:table-cell office:value-type="float" office:value="23">
            <text:p><text:s/>23 </text:p>
          </table:table-cell>
          <table:table-cell office:value-type="float" office:value="4321557">
            <text:p><text:s/>4,321,55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生醫院 </text:p>
          </table:table-cell>
          <table:table-cell office:value-type="float" office:value="692">
            <text:p><text:s/>692 </text:p>
          </table:table-cell>
          <table:table-cell office:value-type="float" office:value="436818">
            <text:p><text:s/>436,818 </text:p>
          </table:table-cell>
          <table:table-cell office:value-type="float" office:value="14">
            <text:p><text:s/>14 </text:p>
          </table:table-cell>
          <table:table-cell office:value-type="float" office:value="2796348">
            <text:p><text:s/>2,796,348 </text:p>
          </table:table-cell>
          <table:table-cell/>
          <table:table-cell office:value-type="float" office:value="548">
            <text:p><text:s/>548 </text:p>
          </table:table-cell>
          <table:table-cell office:value-type="float" office:value="394515">
            <text:p><text:s/>394,515 </text:p>
          </table:table-cell>
          <table:table-cell office:value-type="float" office:value="14">
            <text:p><text:s/>14 </text:p>
          </table:table-cell>
          <table:table-cell office:value-type="float" office:value="3118292">
            <text:p><text:s/>3,118,29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科醫院 </text:p>
          </table:table-cell>
          <table:table-cell office:value-type="float" office:value="2282">
            <text:p><text:s/>2,282 </text:p>
          </table:table-cell>
          <table:table-cell office:value-type="float" office:value="1687931">
            <text:p><text:s/>1,687,931 </text:p>
          </table:table-cell>
          <table:table-cell office:value-type="float" office:value="31">
            <text:p><text:s/>31 </text:p>
          </table:table-cell>
          <table:table-cell office:value-type="float" office:value="244956">
            <text:p><text:s/>244,956 </text:p>
          </table:table-cell>
          <table:table-cell/>
          <table:table-cell office:value-type="float" office:value="1929">
            <text:p><text:s/>1,929 </text:p>
          </table:table-cell>
          <table:table-cell office:value-type="float" office:value="1615002">
            <text:p><text:s/>1,615,002 </text:p>
          </table:table-cell>
          <table:table-cell office:value-type="float" office:value="33">
            <text:p><text:s/>33 </text:p>
          </table:table-cell>
          <table:table-cell office:value-type="float" office:value="262513">
            <text:p><text:s/>262,51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興醫院 </text:p>
          </table:table-cell>
          <table:table-cell office:value-type="float" office:value="238">
            <text:p><text:s/>238 </text:p>
          </table:table-cell>
          <table:table-cell office:value-type="float" office:value="138862">
            <text:p><text:s/>138,86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69">
            <text:p><text:s/>269 </text:p>
          </table:table-cell>
          <table:table-cell office:value-type="float" office:value="193541">
            <text:p><text:s/>193,54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高雄榮民總醫院 </text:p>
          </table:table-cell>
          <table:table-cell office:value-type="float" office:value="81196">
            <text:p><text:s/>81,196 </text:p>
          </table:table-cell>
          <table:table-cell office:value-type="float" office:value="257169001">
            <text:p><text:s/>257,169,001 </text:p>
          </table:table-cell>
          <table:table-cell office:value-type="float" office:value="3858">
            <text:p><text:s/>3,858 </text:p>
          </table:table-cell>
          <table:table-cell office:value-type="float" office:value="365525972">
            <text:p><text:s/>365,525,972 </text:p>
          </table:table-cell>
          <table:table-cell/>
          <table:table-cell office:value-type="float" office:value="78101">
            <text:p><text:s/>78,101 </text:p>
          </table:table-cell>
          <table:table-cell office:value-type="float" office:value="262299209">
            <text:p><text:s/>262,299,209 </text:p>
          </table:table-cell>
          <table:table-cell office:value-type="float" office:value="3527">
            <text:p><text:s/>3,527 </text:p>
          </table:table-cell>
          <table:table-cell office:value-type="float" office:value="324119072">
            <text:p><text:s/>324,119,07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高雄長庚紀念醫院 </text:p>
          </table:table-cell>
          <table:table-cell office:value-type="float" office:value="170376">
            <text:p><text:s/>170,376 </text:p>
          </table:table-cell>
          <table:table-cell office:value-type="float" office:value="591819140">
            <text:p><text:s/>591,819,140 </text:p>
          </table:table-cell>
          <table:table-cell office:value-type="float" office:value="6567">
            <text:p><text:s/>6,567 </text:p>
          </table:table-cell>
          <table:table-cell office:value-type="float" office:value="549519721">
            <text:p><text:s/>549,519,721 </text:p>
          </table:table-cell>
          <table:table-cell/>
          <table:table-cell office:value-type="float" office:value="155781">
            <text:p><text:s/>155,781 </text:p>
          </table:table-cell>
          <table:table-cell office:value-type="float" office:value="573403615">
            <text:p><text:s/>573,403,615 </text:p>
          </table:table-cell>
          <table:table-cell office:value-type="float" office:value="6447">
            <text:p><text:s/>6,447 </text:p>
          </table:table-cell>
          <table:table-cell office:value-type="float" office:value="616623034">
            <text:p><text:s/>616,623,0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財團法人私立高雄醫學大學附設中和紀念醫院 </text:p>
          </table:table-cell>
          <table:table-cell office:value-type="float" office:value="98965">
            <text:p><text:s/>98,965 </text:p>
          </table:table-cell>
          <table:table-cell office:value-type="float" office:value="365546020">
            <text:p><text:s/>365,546,020 </text:p>
          </table:table-cell>
          <table:table-cell office:value-type="float" office:value="4474">
            <text:p><text:s/>4,474 </text:p>
          </table:table-cell>
          <table:table-cell office:value-type="float" office:value="359938911">
            <text:p><text:s/>359,938,911 </text:p>
          </table:table-cell>
          <table:table-cell/>
          <table:table-cell office:value-type="float" office:value="101227">
            <text:p><text:s/>101,227 </text:p>
          </table:table-cell>
          <table:table-cell office:value-type="float" office:value="382720103">
            <text:p><text:s/>382,720,103 </text:p>
          </table:table-cell>
          <table:table-cell office:value-type="float" office:value="4583">
            <text:p><text:s/>4,583 </text:p>
          </table:table-cell>
          <table:table-cell office:value-type="float" office:value="336968413">
            <text:p><text:s/>336,968,41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聯合醫院 </text:p>
          </table:table-cell>
          <table:table-cell office:value-type="float" office:value="29759">
            <text:p><text:s/>29,759 </text:p>
          </table:table-cell>
          <table:table-cell office:value-type="float" office:value="47589963">
            <text:p><text:s/>47,589,963 </text:p>
          </table:table-cell>
          <table:table-cell office:value-type="float" office:value="977">
            <text:p><text:s/>977 </text:p>
          </table:table-cell>
          <table:table-cell office:value-type="float" office:value="34017928">
            <text:p><text:s/>34,017,928 </text:p>
          </table:table-cell>
          <table:table-cell/>
          <table:table-cell office:value-type="float" office:value="28134">
            <text:p><text:s/>28,134 </text:p>
          </table:table-cell>
          <table:table-cell office:value-type="float" office:value="46696834">
            <text:p><text:s/>46,696,834 </text:p>
          </table:table-cell>
          <table:table-cell office:value-type="float" office:value="875">
            <text:p><text:s/>875 </text:p>
          </table:table-cell>
          <table:table-cell office:value-type="float" office:value="34074332">
            <text:p><text:s/>34,074,33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大同醫院（委託財團法人私立高雄醫學大學附設中和紀念 </text:p>
          </table:table-cell>
          <table:table-cell office:value-type="float" office:value="45313">
            <text:p><text:s/>45,313 </text:p>
          </table:table-cell>
          <table:table-cell office:value-type="float" office:value="116205225">
            <text:p><text:s/>116,205,225 </text:p>
          </table:table-cell>
          <table:table-cell office:value-type="float" office:value="1156">
            <text:p><text:s/>1,156 </text:p>
          </table:table-cell>
          <table:table-cell office:value-type="float" office:value="60967843">
            <text:p><text:s/>60,967,843 </text:p>
          </table:table-cell>
          <table:table-cell/>
          <table:table-cell office:value-type="float" office:value="49103">
            <text:p><text:s/>49,103 </text:p>
          </table:table-cell>
          <table:table-cell office:value-type="float" office:value="125186439">
            <text:p><text:s/>125,186,439 </text:p>
          </table:table-cell>
          <table:table-cell office:value-type="float" office:value="1275">
            <text:p><text:s/>1,275 </text:p>
          </table:table-cell>
          <table:table-cell office:value-type="float" office:value="69204249">
            <text:p><text:s/>69,204,24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凱旋醫院 </text:p>
          </table:table-cell>
          <table:table-cell office:value-type="float" office:value="5748">
            <text:p><text:s/>5,748 </text:p>
          </table:table-cell>
          <table:table-cell office:value-type="float" office:value="13225863">
            <text:p><text:s/>13,225,863 </text:p>
          </table:table-cell>
          <table:table-cell office:value-type="float" office:value="706">
            <text:p><text:s/>706 </text:p>
          </table:table-cell>
          <table:table-cell office:value-type="float" office:value="54859647">
            <text:p><text:s/>54,859,647 </text:p>
          </table:table-cell>
          <table:table-cell/>
          <table:table-cell office:value-type="float" office:value="5567">
            <text:p><text:s/>5,567 </text:p>
          </table:table-cell>
          <table:table-cell office:value-type="float" office:value="13136174">
            <text:p><text:s/>13,136,174 </text:p>
          </table:table-cell>
          <table:table-cell office:value-type="float" office:value="834">
            <text:p><text:s/>834 </text:p>
          </table:table-cell>
          <table:table-cell office:value-type="float" office:value="77099364">
            <text:p><text:s/>77,099,3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屏東醫院 </text:p>
          </table:table-cell>
          <table:table-cell office:value-type="float" office:value="22401">
            <text:p><text:s/>22,401 </text:p>
          </table:table-cell>
          <table:table-cell office:value-type="float" office:value="46662479">
            <text:p><text:s/>46,662,479 </text:p>
          </table:table-cell>
          <table:table-cell office:value-type="float" office:value="792">
            <text:p><text:s/>792 </text:p>
          </table:table-cell>
          <table:table-cell office:value-type="float" office:value="44537942">
            <text:p><text:s/>44,537,942 </text:p>
          </table:table-cell>
          <table:table-cell/>
          <table:table-cell office:value-type="float" office:value="23393">
            <text:p><text:s/>23,393 </text:p>
          </table:table-cell>
          <table:table-cell office:value-type="float" office:value="49008412">
            <text:p><text:s/>49,008,412 </text:p>
          </table:table-cell>
          <table:table-cell office:value-type="float" office:value="843">
            <text:p><text:s/>843 </text:p>
          </table:table-cell>
          <table:table-cell office:value-type="float" office:value="49385613">
            <text:p><text:s/>49,385,61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左營分院附設民眾診療服務處 </text:p>
          </table:table-cell>
          <table:table-cell office:value-type="float" office:value="20553">
            <text:p><text:s/>20,553 </text:p>
          </table:table-cell>
          <table:table-cell office:value-type="float" office:value="35782757">
            <text:p><text:s/>35,782,757 </text:p>
          </table:table-cell>
          <table:table-cell office:value-type="float" office:value="1043">
            <text:p><text:s/>1,043 </text:p>
          </table:table-cell>
          <table:table-cell office:value-type="float" office:value="62136080">
            <text:p><text:s/>62,136,080 </text:p>
          </table:table-cell>
          <table:table-cell/>
          <table:table-cell office:value-type="float" office:value="20693">
            <text:p><text:s/>20,693 </text:p>
          </table:table-cell>
          <table:table-cell office:value-type="float" office:value="38116271">
            <text:p><text:s/>38,116,271 </text:p>
          </table:table-cell>
          <table:table-cell office:value-type="float" office:value="1005">
            <text:p><text:s/>1,005 </text:p>
          </table:table-cell>
          <table:table-cell office:value-type="float" office:value="61353634">
            <text:p><text:s/>61,353,6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附設民眾診療服務處 </text:p>
          </table:table-cell>
          <table:table-cell office:value-type="float" office:value="31226">
            <text:p><text:s/>31,226 </text:p>
          </table:table-cell>
          <table:table-cell office:value-type="float" office:value="51087782">
            <text:p><text:s/>51,087,782 </text:p>
          </table:table-cell>
          <table:table-cell office:value-type="float" office:value="1579">
            <text:p><text:s/>1,579 </text:p>
          </table:table-cell>
          <table:table-cell office:value-type="float" office:value="90075243">
            <text:p><text:s/>90,075,243 </text:p>
          </table:table-cell>
          <table:table-cell/>
          <table:table-cell office:value-type="float" office:value="30653">
            <text:p><text:s/>30,653 </text:p>
          </table:table-cell>
          <table:table-cell office:value-type="float" office:value="52180250">
            <text:p><text:s/>52,180,250 </text:p>
          </table:table-cell>
          <table:table-cell office:value-type="float" office:value="1487">
            <text:p><text:s/>1,487 </text:p>
          </table:table-cell>
          <table:table-cell office:value-type="float" office:value="82379391">
            <text:p><text:s/>82,379,39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阮綜合醫療社團法人阮綜合醫院 </text:p>
          </table:table-cell>
          <table:table-cell office:value-type="float" office:value="55649">
            <text:p><text:s/>55,649 </text:p>
          </table:table-cell>
          <table:table-cell office:value-type="float" office:value="121127644">
            <text:p><text:s/>121,127,644 </text:p>
          </table:table-cell>
          <table:table-cell office:value-type="float" office:value="1878">
            <text:p><text:s/>1,878 </text:p>
          </table:table-cell>
          <table:table-cell office:value-type="float" office:value="105047340">
            <text:p><text:s/>105,047,340 </text:p>
          </table:table-cell>
          <table:table-cell/>
          <table:table-cell office:value-type="float" office:value="54861">
            <text:p><text:s/>54,861 </text:p>
          </table:table-cell>
          <table:table-cell office:value-type="float" office:value="121338920">
            <text:p><text:s/>121,338,920 </text:p>
          </table:table-cell>
          <table:table-cell office:value-type="float" office:value="1754">
            <text:p><text:s/>1,754 </text:p>
          </table:table-cell>
          <table:table-cell office:value-type="float" office:value="105326692">
            <text:p><text:s/>105,326,69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寶建醫療社團法人寶建醫院 </text:p>
          </table:table-cell>
          <table:table-cell office:value-type="float" office:value="21270">
            <text:p><text:s/>21,270 </text:p>
          </table:table-cell>
          <table:table-cell office:value-type="float" office:value="40884544">
            <text:p><text:s/>40,884,544 </text:p>
          </table:table-cell>
          <table:table-cell office:value-type="float" office:value="1090">
            <text:p><text:s/>1,090 </text:p>
          </table:table-cell>
          <table:table-cell office:value-type="float" office:value="56478523">
            <text:p><text:s/>56,478,523 </text:p>
          </table:table-cell>
          <table:table-cell/>
          <table:table-cell office:value-type="float" office:value="21701">
            <text:p><text:s/>21,701 </text:p>
          </table:table-cell>
          <table:table-cell office:value-type="float" office:value="41467738">
            <text:p><text:s/>41,467,738 </text:p>
          </table:table-cell>
          <table:table-cell office:value-type="float" office:value="1094">
            <text:p><text:s/>1,094 </text:p>
          </table:table-cell>
          <table:table-cell office:value-type="float" office:value="57736053">
            <text:p><text:s/>57,736,0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安泰醫療社團法人安泰醫院 </text:p>
          </table:table-cell>
          <table:table-cell office:value-type="float" office:value="20367">
            <text:p><text:s/>20,367 </text:p>
          </table:table-cell>
          <table:table-cell office:value-type="float" office:value="60856628">
            <text:p><text:s/>60,856,628 </text:p>
          </table:table-cell>
          <table:table-cell office:value-type="float" office:value="1263">
            <text:p><text:s/>1,263 </text:p>
          </table:table-cell>
          <table:table-cell office:value-type="float" office:value="71373066">
            <text:p><text:s/>71,373,066 </text:p>
          </table:table-cell>
          <table:table-cell/>
          <table:table-cell office:value-type="float" office:value="20201">
            <text:p><text:s/>20,201 </text:p>
          </table:table-cell>
          <table:table-cell office:value-type="float" office:value="63461574">
            <text:p><text:s/>63,461,574 </text:p>
          </table:table-cell>
          <table:table-cell office:value-type="float" office:value="1213">
            <text:p><text:s/>1,213 </text:p>
          </table:table-cell>
          <table:table-cell office:value-type="float" office:value="71259473">
            <text:p><text:s/>71,259,47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小港醫院（委託財團法人私立高雄醫學大學經營） </text:p>
          </table:table-cell>
          <table:table-cell office:value-type="float" office:value="41581">
            <text:p><text:s/>41,581 </text:p>
          </table:table-cell>
          <table:table-cell office:value-type="float" office:value="83997292">
            <text:p><text:s/>83,997,292 </text:p>
          </table:table-cell>
          <table:table-cell office:value-type="float" office:value="1703">
            <text:p><text:s/>1,703 </text:p>
          </table:table-cell>
          <table:table-cell office:value-type="float" office:value="80463393">
            <text:p><text:s/>80,463,393 </text:p>
          </table:table-cell>
          <table:table-cell/>
          <table:table-cell office:value-type="float" office:value="41868">
            <text:p><text:s/>41,868 </text:p>
          </table:table-cell>
          <table:table-cell office:value-type="float" office:value="86858852">
            <text:p><text:s/>86,858,852 </text:p>
          </table:table-cell>
          <table:table-cell office:value-type="float" office:value="1689">
            <text:p><text:s/>1,689 </text:p>
          </table:table-cell>
          <table:table-cell office:value-type="float" office:value="81280542">
            <text:p><text:s/>81,280,54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義大醫療財團法人義大醫院 </text:p>
          </table:table-cell>
          <table:table-cell office:value-type="float" office:value="73720">
            <text:p><text:s/>73,720 </text:p>
          </table:table-cell>
          <table:table-cell office:value-type="float" office:value="213171539">
            <text:p><text:s/>213,171,539 </text:p>
          </table:table-cell>
          <table:table-cell office:value-type="float" office:value="3320">
            <text:p><text:s/>3,320 </text:p>
          </table:table-cell>
          <table:table-cell office:value-type="float" office:value="221798604">
            <text:p><text:s/>221,798,604 </text:p>
          </table:table-cell>
          <table:table-cell/>
          <table:table-cell office:value-type="float" office:value="68319">
            <text:p><text:s/>68,319 </text:p>
          </table:table-cell>
          <table:table-cell office:value-type="float" office:value="207989584">
            <text:p><text:s/>207,989,584 </text:p>
          </table:table-cell>
          <table:table-cell office:value-type="float" office:value="3096">
            <text:p><text:s/>3,096 </text:p>
          </table:table-cell>
          <table:table-cell office:value-type="float" office:value="212332486">
            <text:p><text:s/>212,332,48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屏基醫療財團法人屏東基督教醫院 </text:p>
          </table:table-cell>
          <table:table-cell office:value-type="float" office:value="35172">
            <text:p><text:s/>35,172 </text:p>
          </table:table-cell>
          <table:table-cell office:value-type="float" office:value="82784407">
            <text:p><text:s/>82,784,407 </text:p>
          </table:table-cell>
          <table:table-cell office:value-type="float" office:value="1715">
            <text:p><text:s/>1,715 </text:p>
          </table:table-cell>
          <table:table-cell office:value-type="float" office:value="96655475">
            <text:p><text:s/>96,655,475 </text:p>
          </table:table-cell>
          <table:table-cell/>
          <table:table-cell office:value-type="float" office:value="34591">
            <text:p><text:s/>34,591 </text:p>
          </table:table-cell>
          <table:table-cell office:value-type="float" office:value="84990013">
            <text:p><text:s/>84,990,013 </text:p>
          </table:table-cell>
          <table:table-cell office:value-type="float" office:value="1657">
            <text:p><text:s/>1,657 </text:p>
          </table:table-cell>
          <table:table-cell office:value-type="float" office:value="83582339">
            <text:p><text:s/>83,582,33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輔英科技大學附設醫院 </text:p>
          </table:table-cell>
          <table:table-cell office:value-type="float" office:value="22650">
            <text:p><text:s/>22,650 </text:p>
          </table:table-cell>
          <table:table-cell office:value-type="float" office:value="43401582">
            <text:p><text:s/>43,401,582 </text:p>
          </table:table-cell>
          <table:table-cell office:value-type="float" office:value="894">
            <text:p><text:s/>894 </text:p>
          </table:table-cell>
          <table:table-cell office:value-type="float" office:value="26774384">
            <text:p><text:s/>26,774,384 </text:p>
          </table:table-cell>
          <table:table-cell/>
          <table:table-cell office:value-type="float" office:value="22308">
            <text:p><text:s/>22,308 </text:p>
          </table:table-cell>
          <table:table-cell office:value-type="float" office:value="43664863">
            <text:p><text:s/>43,664,863 </text:p>
          </table:table-cell>
          <table:table-cell office:value-type="float" office:value="775">
            <text:p><text:s/>775 </text:p>
          </table:table-cell>
          <table:table-cell office:value-type="float" office:value="23842664">
            <text:p><text:s/>23,842,6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台灣省私立高雄仁愛之家附設慈惠醫院 </text:p>
          </table:table-cell>
          <table:table-cell office:value-type="float" office:value="2746">
            <text:p><text:s/>2,746 </text:p>
          </table:table-cell>
          <table:table-cell office:value-type="float" office:value="6222108">
            <text:p><text:s/>6,222,108 </text:p>
          </table:table-cell>
          <table:table-cell office:value-type="float" office:value="330">
            <text:p><text:s/>330 </text:p>
          </table:table-cell>
          <table:table-cell office:value-type="float" office:value="10546401">
            <text:p><text:s/>10,546,401 </text:p>
          </table:table-cell>
          <table:table-cell/>
          <table:table-cell office:value-type="float" office:value="2706">
            <text:p><text:s/>2,706 </text:p>
          </table:table-cell>
          <table:table-cell office:value-type="float" office:value="6345847">
            <text:p><text:s/>6,345,847 </text:p>
          </table:table-cell>
          <table:table-cell office:value-type="float" office:value="332">
            <text:p><text:s/>332 </text:p>
          </table:table-cell>
          <table:table-cell office:value-type="float" office:value="10864503">
            <text:p><text:s/>10,864,50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仁醫院 </text:p>
          </table:table-cell>
          <table:table-cell office:value-type="float" office:value="10487">
            <text:p><text:s/>10,487 </text:p>
          </table:table-cell>
          <table:table-cell office:value-type="float" office:value="21065630">
            <text:p><text:s/>21,065,630 </text:p>
          </table:table-cell>
          <table:table-cell office:value-type="float" office:value="557">
            <text:p><text:s/>557 </text:p>
          </table:table-cell>
          <table:table-cell office:value-type="float" office:value="24439755">
            <text:p><text:s/>24,439,755 </text:p>
          </table:table-cell>
          <table:table-cell/>
          <table:table-cell office:value-type="float" office:value="8220">
            <text:p><text:s/>8,220 </text:p>
          </table:table-cell>
          <table:table-cell office:value-type="float" office:value="16764436">
            <text:p><text:s/>16,764,436 </text:p>
          </table:table-cell>
          <table:table-cell office:value-type="float" office:value="423">
            <text:p><text:s/>423 </text:p>
          </table:table-cell>
          <table:table-cell office:value-type="float" office:value="19619699">
            <text:p><text:s/>19,619,69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民生醫院 </text:p>
          </table:table-cell>
          <table:table-cell office:value-type="float" office:value="18449">
            <text:p><text:s/>18,449 </text:p>
          </table:table-cell>
          <table:table-cell office:value-type="float" office:value="28987378">
            <text:p><text:s/>28,987,378 </text:p>
          </table:table-cell>
          <table:table-cell office:value-type="float" office:value="325">
            <text:p><text:s/>325 </text:p>
          </table:table-cell>
          <table:table-cell office:value-type="float" office:value="18347952">
            <text:p><text:s/>18,347,952 </text:p>
          </table:table-cell>
          <table:table-cell/>
          <table:table-cell office:value-type="float" office:value="19297">
            <text:p><text:s/>19,297 </text:p>
          </table:table-cell>
          <table:table-cell office:value-type="float" office:value="32418546">
            <text:p><text:s/>32,418,546 </text:p>
          </table:table-cell>
          <table:table-cell office:value-type="float" office:value="342">
            <text:p><text:s/>342 </text:p>
          </table:table-cell>
          <table:table-cell office:value-type="float" office:value="19326517">
            <text:p><text:s/>19,326,51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旗山醫院 </text:p>
          </table:table-cell>
          <table:table-cell office:value-type="float" office:value="20110">
            <text:p><text:s/>20,110 </text:p>
          </table:table-cell>
          <table:table-cell office:value-type="float" office:value="34673261">
            <text:p><text:s/>34,673,261 </text:p>
          </table:table-cell>
          <table:table-cell office:value-type="float" office:value="771">
            <text:p><text:s/>771 </text:p>
          </table:table-cell>
          <table:table-cell office:value-type="float" office:value="34537648">
            <text:p><text:s/>34,537,648 </text:p>
          </table:table-cell>
          <table:table-cell/>
          <table:table-cell office:value-type="float" office:value="21445">
            <text:p><text:s/>21,445 </text:p>
          </table:table-cell>
          <table:table-cell office:value-type="float" office:value="41631533">
            <text:p><text:s/>41,631,533 </text:p>
          </table:table-cell>
          <table:table-cell office:value-type="float" office:value="738">
            <text:p><text:s/>738 </text:p>
          </table:table-cell>
          <table:table-cell office:value-type="float" office:value="35203840">
            <text:p><text:s/>35,203,84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恆春旅遊醫院 </text:p>
          </table:table-cell>
          <table:table-cell office:value-type="float" office:value="5638">
            <text:p><text:s/>5,638 </text:p>
          </table:table-cell>
          <table:table-cell office:value-type="float" office:value="8957437">
            <text:p><text:s/>8,957,437 </text:p>
          </table:table-cell>
          <table:table-cell office:value-type="float" office:value="109">
            <text:p><text:s/>109 </text:p>
          </table:table-cell>
          <table:table-cell office:value-type="float" office:value="3132188">
            <text:p><text:s/>3,132,188 </text:p>
          </table:table-cell>
          <table:table-cell/>
          <table:table-cell office:value-type="float" office:value="6424">
            <text:p><text:s/>6,424 </text:p>
          </table:table-cell>
          <table:table-cell office:value-type="float" office:value="9970284">
            <text:p><text:s/>9,970,284 </text:p>
          </table:table-cell>
          <table:table-cell office:value-type="float" office:value="111">
            <text:p><text:s/>111 </text:p>
          </table:table-cell>
          <table:table-cell office:value-type="float" office:value="4343560">
            <text:p><text:s/>4,343,56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澎湖醫院 </text:p>
          </table:table-cell>
          <table:table-cell office:value-type="float" office:value="8989">
            <text:p><text:s/>8,989 </text:p>
          </table:table-cell>
          <table:table-cell office:value-type="float" office:value="12510609">
            <text:p><text:s/>12,510,609 </text:p>
          </table:table-cell>
          <table:table-cell office:value-type="float" office:value="286">
            <text:p><text:s/>286 </text:p>
          </table:table-cell>
          <table:table-cell office:value-type="float" office:value="11212873">
            <text:p><text:s/>11,212,873 </text:p>
          </table:table-cell>
          <table:table-cell/>
          <table:table-cell office:value-type="float" office:value="9183">
            <text:p><text:s/>9,183 </text:p>
          </table:table-cell>
          <table:table-cell office:value-type="float" office:value="14827628">
            <text:p><text:s/>14,827,628 </text:p>
          </table:table-cell>
          <table:table-cell office:value-type="float" office:value="299">
            <text:p><text:s/>299 </text:p>
          </table:table-cell>
          <table:table-cell office:value-type="float" office:value="12654381">
            <text:p><text:s/>12,654,38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岡山分院附設民眾診療服務處 </text:p>
          </table:table-cell>
          <table:table-cell office:value-type="float" office:value="8865">
            <text:p><text:s/>8,865 </text:p>
          </table:table-cell>
          <table:table-cell office:value-type="float" office:value="9805563">
            <text:p><text:s/>9,805,563 </text:p>
          </table:table-cell>
          <table:table-cell office:value-type="float" office:value="230">
            <text:p><text:s/>230 </text:p>
          </table:table-cell>
          <table:table-cell office:value-type="float" office:value="8031957">
            <text:p><text:s/>8,031,957 </text:p>
          </table:table-cell>
          <table:table-cell/>
          <table:table-cell office:value-type="float" office:value="8986">
            <text:p><text:s/>8,986 </text:p>
          </table:table-cell>
          <table:table-cell office:value-type="float" office:value="10306247">
            <text:p><text:s/>10,306,247 </text:p>
          </table:table-cell>
          <table:table-cell office:value-type="float" office:value="265">
            <text:p><text:s/>265 </text:p>
          </table:table-cell>
          <table:table-cell office:value-type="float" office:value="9445621">
            <text:p><text:s/>9,445,62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附設屏東民眾診療服務處 </text:p>
          </table:table-cell>
          <table:table-cell office:value-type="float" office:value="4426">
            <text:p><text:s/>4,426 </text:p>
          </table:table-cell>
          <table:table-cell office:value-type="float" office:value="5136183">
            <text:p><text:s/>5,136,183 </text:p>
          </table:table-cell>
          <table:table-cell office:value-type="float" office:value="108">
            <text:p><text:s/>108 </text:p>
          </table:table-cell>
          <table:table-cell office:value-type="float" office:value="6458558">
            <text:p><text:s/>6,458,558 </text:p>
          </table:table-cell>
          <table:table-cell/>
          <table:table-cell office:value-type="float" office:value="4773">
            <text:p><text:s/>4,773 </text:p>
          </table:table-cell>
          <table:table-cell office:value-type="float" office:value="5838315">
            <text:p><text:s/>5,838,315 </text:p>
          </table:table-cell>
          <table:table-cell office:value-type="float" office:value="110">
            <text:p><text:s/>110 </text:p>
          </table:table-cell>
          <table:table-cell office:value-type="float" office:value="6442363">
            <text:p><text:s/>6,442,36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澎湖分院附設民眾診療服務處 </text:p>
          </table:table-cell>
          <table:table-cell office:value-type="float" office:value="9182">
            <text:p><text:s/>9,182 </text:p>
          </table:table-cell>
          <table:table-cell office:value-type="float" office:value="15783092">
            <text:p><text:s/>15,783,092 </text:p>
          </table:table-cell>
          <table:table-cell office:value-type="float" office:value="308">
            <text:p><text:s/>308 </text:p>
          </table:table-cell>
          <table:table-cell office:value-type="float" office:value="11288317">
            <text:p><text:s/>11,288,317 </text:p>
          </table:table-cell>
          <table:table-cell/>
          <table:table-cell office:value-type="float" office:value="9133">
            <text:p><text:s/>9,133 </text:p>
          </table:table-cell>
          <table:table-cell office:value-type="float" office:value="17545700">
            <text:p><text:s/>17,545,700 </text:p>
          </table:table-cell>
          <table:table-cell office:value-type="float" office:value="263">
            <text:p><text:s/>263 </text:p>
          </table:table-cell>
          <table:table-cell office:value-type="float" office:value="12855152">
            <text:p><text:s/>12,855,1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屏東分院 </text:p>
          </table:table-cell>
          <table:table-cell office:value-type="float" office:value="9941">
            <text:p><text:s/>9,941 </text:p>
          </table:table-cell>
          <table:table-cell office:value-type="float" office:value="14581000">
            <text:p><text:s/>14,581,000 </text:p>
          </table:table-cell>
          <table:table-cell office:value-type="float" office:value="425">
            <text:p><text:s/>425 </text:p>
          </table:table-cell>
          <table:table-cell office:value-type="float" office:value="29291799">
            <text:p><text:s/>29,291,799 </text:p>
          </table:table-cell>
          <table:table-cell/>
          <table:table-cell office:value-type="float" office:value="10096">
            <text:p><text:s/>10,096 </text:p>
          </table:table-cell>
          <table:table-cell office:value-type="float" office:value="15610805">
            <text:p><text:s/>15,610,805 </text:p>
          </table:table-cell>
          <table:table-cell office:value-type="float" office:value="494">
            <text:p><text:s/>494 </text:p>
          </table:table-cell>
          <table:table-cell office:value-type="float" office:value="22274086">
            <text:p><text:s/>22,274,08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聖醫療社團法人廣聖醫院 </text:p>
          </table:table-cell>
          <table:table-cell office:value-type="float" office:value="1597">
            <text:p><text:s/>1,597 </text:p>
          </table:table-cell>
          <table:table-cell office:value-type="float" office:value="1624973">
            <text:p><text:s/>1,624,973 </text:p>
          </table:table-cell>
          <table:table-cell office:value-type="float" office:value="42">
            <text:p><text:s/>42 </text:p>
          </table:table-cell>
          <table:table-cell office:value-type="float" office:value="3023286">
            <text:p><text:s/>3,023,286 </text:p>
          </table:table-cell>
          <table:table-cell/>
          <table:table-cell office:value-type="float" office:value="1085">
            <text:p><text:s/>1,085 </text:p>
          </table:table-cell>
          <table:table-cell office:value-type="float" office:value="1446033">
            <text:p><text:s/>1,446,033 </text:p>
          </table:table-cell>
          <table:table-cell office:value-type="float" office:value="25">
            <text:p><text:s/>25 </text:p>
          </table:table-cell>
          <table:table-cell office:value-type="float" office:value="1852735">
            <text:p><text:s/>1,852,73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燕巢靜和醫療社團法人燕巢靜和醫院 </text:p>
          </table:table-cell>
          <table:table-cell office:value-type="float" office:value="1984">
            <text:p><text:s/>1,984 </text:p>
          </table:table-cell>
          <table:table-cell office:value-type="float" office:value="3314604">
            <text:p><text:s/>3,314,604 </text:p>
          </table:table-cell>
          <table:table-cell office:value-type="float" office:value="120">
            <text:p><text:s/>120 </text:p>
          </table:table-cell>
          <table:table-cell office:value-type="float" office:value="6124036">
            <text:p><text:s/>6,124,036 </text:p>
          </table:table-cell>
          <table:table-cell/>
          <table:table-cell office:value-type="float" office:value="1856">
            <text:p><text:s/>1,856 </text:p>
          </table:table-cell>
          <table:table-cell office:value-type="float" office:value="3474802">
            <text:p><text:s/>3,474,802 </text:p>
          </table:table-cell>
          <table:table-cell office:value-type="float" office:value="99">
            <text:p><text:s/>99 </text:p>
          </table:table-cell>
          <table:table-cell office:value-type="float" office:value="6774505">
            <text:p><text:s/>6,774,50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愛仁醫療社團法人愛仁醫院 </text:p>
          </table:table-cell>
          <table:table-cell office:value-type="float" office:value="3765">
            <text:p><text:s/>3,765 </text:p>
          </table:table-cell>
          <table:table-cell office:value-type="float" office:value="6417340">
            <text:p><text:s/>6,417,340 </text:p>
          </table:table-cell>
          <table:table-cell office:value-type="float" office:value="20">
            <text:p><text:s/>20 </text:p>
          </table:table-cell>
          <table:table-cell office:value-type="float" office:value="640935">
            <text:p><text:s/>640,935 </text:p>
          </table:table-cell>
          <table:table-cell/>
          <table:table-cell office:value-type="float" office:value="3748">
            <text:p><text:s/>3,748 </text:p>
          </table:table-cell>
          <table:table-cell office:value-type="float" office:value="6282789">
            <text:p><text:s/>6,282,789 </text:p>
          </table:table-cell>
          <table:table-cell office:value-type="float" office:value="8">
            <text:p><text:s/>8 </text:p>
          </table:table-cell>
          <table:table-cell office:value-type="float" office:value="244623">
            <text:p><text:s/>244,62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乃榮醫療社團法人乃榮醫院 </text:p>
          </table:table-cell>
          <table:table-cell office:value-type="float" office:value="1701">
            <text:p><text:s/>1,701 </text:p>
          </table:table-cell>
          <table:table-cell office:value-type="float" office:value="1399622">
            <text:p><text:s/>1,399,622 </text:p>
          </table:table-cell>
          <table:table-cell office:value-type="float" office:value="98">
            <text:p><text:s/>98 </text:p>
          </table:table-cell>
          <table:table-cell office:value-type="float" office:value="4756658">
            <text:p><text:s/>4,756,658 </text:p>
          </table:table-cell>
          <table:table-cell/>
          <table:table-cell office:value-type="float" office:value="1688">
            <text:p><text:s/>1,688 </text:p>
          </table:table-cell>
          <table:table-cell office:value-type="float" office:value="1420925">
            <text:p><text:s/>1,420,925 </text:p>
          </table:table-cell>
          <table:table-cell office:value-type="float" office:value="83">
            <text:p><text:s/>83 </text:p>
          </table:table-cell>
          <table:table-cell office:value-type="float" office:value="5546652">
            <text:p><text:s/>5,546,6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岡山醫院（委託秀傳醫療社團法人經營） </text:p>
          </table:table-cell>
          <table:table-cell office:value-type="float" office:value="12084">
            <text:p><text:s/>12,084 </text:p>
          </table:table-cell>
          <table:table-cell office:value-type="float" office:value="19322174">
            <text:p><text:s/>19,322,174 </text:p>
          </table:table-cell>
          <table:table-cell office:value-type="float" office:value="185">
            <text:p><text:s/>185 </text:p>
          </table:table-cell>
          <table:table-cell office:value-type="float" office:value="5586335">
            <text:p><text:s/>5,586,335 </text:p>
          </table:table-cell>
          <table:table-cell/>
          <table:table-cell office:value-type="float" office:value="11623">
            <text:p><text:s/>11,623 </text:p>
          </table:table-cell>
          <table:table-cell office:value-type="float" office:value="19300449">
            <text:p><text:s/>19,300,449 </text:p>
          </table:table-cell>
          <table:table-cell office:value-type="float" office:value="164">
            <text:p><text:s/>164 </text:p>
          </table:table-cell>
          <table:table-cell office:value-type="float" office:value="6876730">
            <text:p><text:s/>6,876,73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和醫療社團法人安和醫院 </text:p>
          </table:table-cell>
          <table:table-cell office:value-type="float" office:value="3945">
            <text:p><text:s/>3,945 </text:p>
          </table:table-cell>
          <table:table-cell office:value-type="float" office:value="2271817">
            <text:p><text:s/>2,271,817 </text:p>
          </table:table-cell>
          <table:table-cell office:value-type="float" office:value="119">
            <text:p><text:s/>119 </text:p>
          </table:table-cell>
          <table:table-cell office:value-type="float" office:value="3883254">
            <text:p><text:s/>3,883,254 </text:p>
          </table:table-cell>
          <table:table-cell/>
          <table:table-cell office:value-type="float" office:value="3770">
            <text:p><text:s/>3,770 </text:p>
          </table:table-cell>
          <table:table-cell office:value-type="float" office:value="2504725">
            <text:p><text:s/>2,504,725 </text:p>
          </table:table-cell>
          <table:table-cell office:value-type="float" office:value="90">
            <text:p><text:s/>90 </text:p>
          </table:table-cell>
          <table:table-cell office:value-type="float" office:value="3310816">
            <text:p><text:s/>3,310,81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醫療社團法人優生醫院 </text:p>
          </table:table-cell>
          <table:table-cell office:value-type="float" office:value="5706">
            <text:p><text:s/>5,706 </text:p>
          </table:table-cell>
          <table:table-cell office:value-type="float" office:value="3033228">
            <text:p><text:s/>3,033,228 </text:p>
          </table:table-cell>
          <table:table-cell office:value-type="float" office:value="135">
            <text:p><text:s/>135 </text:p>
          </table:table-cell>
          <table:table-cell office:value-type="float" office:value="4142744">
            <text:p><text:s/>4,142,744 </text:p>
          </table:table-cell>
          <table:table-cell/>
          <table:table-cell office:value-type="float" office:value="5412">
            <text:p><text:s/>5,412 </text:p>
          </table:table-cell>
          <table:table-cell office:value-type="float" office:value="3021079">
            <text:p><text:s/>3,021,079 </text:p>
          </table:table-cell>
          <table:table-cell office:value-type="float" office:value="156">
            <text:p><text:s/>156 </text:p>
          </table:table-cell>
          <table:table-cell office:value-type="float" office:value="5151825">
            <text:p><text:s/>5,151,82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療社團法人潮州安泰醫院 </text:p>
          </table:table-cell>
          <table:table-cell office:value-type="float" office:value="5509">
            <text:p><text:s/>5,509 </text:p>
          </table:table-cell>
          <table:table-cell office:value-type="float" office:value="10633419">
            <text:p><text:s/>10,633,419 </text:p>
          </table:table-cell>
          <table:table-cell office:value-type="float" office:value="236">
            <text:p><text:s/>236 </text:p>
          </table:table-cell>
          <table:table-cell office:value-type="float" office:value="5344461">
            <text:p><text:s/>5,344,461 </text:p>
          </table:table-cell>
          <table:table-cell/>
          <table:table-cell office:value-type="float" office:value="5903">
            <text:p><text:s/>5,903 </text:p>
          </table:table-cell>
          <table:table-cell office:value-type="float" office:value="11727822">
            <text:p><text:s/>11,727,822 </text:p>
          </table:table-cell>
          <table:table-cell office:value-type="float" office:value="211">
            <text:p><text:s/>211 </text:p>
          </table:table-cell>
          <table:table-cell office:value-type="float" office:value="4571376">
            <text:p><text:s/>4,571,37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醫療社團法人南門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836">
            <text:p><text:s/>4,836 </text:p>
          </table:table-cell>
          <table:table-cell office:value-type="float" office:value="6061493">
            <text:p><text:s/>6,061,493 </text:p>
          </table:table-cell>
          <table:table-cell office:value-type="float" office:value="85">
            <text:p><text:s/>85 </text:p>
          </table:table-cell>
          <table:table-cell office:value-type="float" office:value="4884765">
            <text:p><text:s/>4,884,76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枋寮醫療社團法人枋寮醫院 </text:p>
          </table:table-cell>
          <table:table-cell office:value-type="float" office:value="10352">
            <text:p><text:s/>10,352 </text:p>
          </table:table-cell>
          <table:table-cell office:value-type="float" office:value="16163083">
            <text:p><text:s/>16,163,083 </text:p>
          </table:table-cell>
          <table:table-cell office:value-type="float" office:value="521">
            <text:p><text:s/>521 </text:p>
          </table:table-cell>
          <table:table-cell office:value-type="float" office:value="16934000">
            <text:p><text:s/>16,934,000 </text:p>
          </table:table-cell>
          <table:table-cell/>
          <table:table-cell office:value-type="float" office:value="11597">
            <text:p><text:s/>11,597 </text:p>
          </table:table-cell>
          <table:table-cell office:value-type="float" office:value="18936724">
            <text:p><text:s/>18,936,724 </text:p>
          </table:table-cell>
          <table:table-cell office:value-type="float" office:value="591">
            <text:p><text:s/>591 </text:p>
          </table:table-cell>
          <table:table-cell office:value-type="float" office:value="22220109">
            <text:p><text:s/>22,220,10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癌治療醫院 </text:p>
          </table:table-cell>
          <table:table-cell office:value-type="float" office:value="6665">
            <text:p><text:s/>6,665 </text:p>
          </table:table-cell>
          <table:table-cell office:value-type="float" office:value="21197846">
            <text:p><text:s/>21,197,846 </text:p>
          </table:table-cell>
          <table:table-cell office:value-type="float" office:value="406">
            <text:p><text:s/>406 </text:p>
          </table:table-cell>
          <table:table-cell office:value-type="float" office:value="20176660">
            <text:p><text:s/>20,176,660 </text:p>
          </table:table-cell>
          <table:table-cell/>
          <table:table-cell office:value-type="float" office:value="8800">
            <text:p><text:s/>8,800 </text:p>
          </table:table-cell>
          <table:table-cell office:value-type="float" office:value="26770598">
            <text:p><text:s/>26,770,598 </text:p>
          </table:table-cell>
          <table:table-cell office:value-type="float" office:value="631">
            <text:p><text:s/>631 </text:p>
          </table:table-cell>
          <table:table-cell office:value-type="float" office:value="32095494">
            <text:p><text:s/>32,095,49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大昌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563">
            <text:p><text:s/>4,563 </text:p>
          </table:table-cell>
          <table:table-cell office:value-type="float" office:value="7081201">
            <text:p><text:s/>7,081,201 </text:p>
          </table:table-cell>
          <table:table-cell office:value-type="float" office:value="23">
            <text:p><text:s/>23 </text:p>
          </table:table-cell>
          <table:table-cell office:value-type="float" office:value="995900">
            <text:p><text:s/>995,9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聖功醫療財團法人聖功醫院 </text:p>
          </table:table-cell>
          <table:table-cell office:value-type="float" office:value="15586">
            <text:p><text:s/>15,586 </text:p>
          </table:table-cell>
          <table:table-cell office:value-type="float" office:value="23203054">
            <text:p><text:s/>23,203,054 </text:p>
          </table:table-cell>
          <table:table-cell office:value-type="float" office:value="323">
            <text:p><text:s/>323 </text:p>
          </table:table-cell>
          <table:table-cell office:value-type="float" office:value="14353145">
            <text:p><text:s/>14,353,145 </text:p>
          </table:table-cell>
          <table:table-cell/>
          <table:table-cell office:value-type="float" office:value="14493">
            <text:p><text:s/>14,493 </text:p>
          </table:table-cell>
          <table:table-cell office:value-type="float" office:value="22469091">
            <text:p><text:s/>22,469,091 </text:p>
          </table:table-cell>
          <table:table-cell office:value-type="float" office:value="420">
            <text:p><text:s/>420 </text:p>
          </table:table-cell>
          <table:table-cell office:value-type="float" office:value="18413469">
            <text:p><text:s/>18,413,46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鳳山醫院（委託長庚醫療財團法人經營） </text:p>
          </table:table-cell>
          <table:table-cell office:value-type="float" office:value="16079">
            <text:p><text:s/>16,079 </text:p>
          </table:table-cell>
          <table:table-cell office:value-type="float" office:value="28384073">
            <text:p><text:s/>28,384,073 </text:p>
          </table:table-cell>
          <table:table-cell office:value-type="float" office:value="192">
            <text:p><text:s/>192 </text:p>
          </table:table-cell>
          <table:table-cell office:value-type="float" office:value="4668274">
            <text:p><text:s/>4,668,274 </text:p>
          </table:table-cell>
          <table:table-cell/>
          <table:table-cell office:value-type="float" office:value="14788">
            <text:p><text:s/>14,788 </text:p>
          </table:table-cell>
          <table:table-cell office:value-type="float" office:value="28895491">
            <text:p><text:s/>28,895,491 </text:p>
          </table:table-cell>
          <table:table-cell office:value-type="float" office:value="167">
            <text:p><text:s/>167 </text:p>
          </table:table-cell>
          <table:table-cell office:value-type="float" office:value="4504177">
            <text:p><text:s/>4,504,17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恆基醫療財團法人恆春基督教醫院 </text:p>
          </table:table-cell>
          <table:table-cell office:value-type="float" office:value="4890">
            <text:p><text:s/>4,890 </text:p>
          </table:table-cell>
          <table:table-cell office:value-type="float" office:value="4797243">
            <text:p><text:s/>4,797,243 </text:p>
          </table:table-cell>
          <table:table-cell office:value-type="float" office:value="60">
            <text:p><text:s/>60 </text:p>
          </table:table-cell>
          <table:table-cell office:value-type="float" office:value="1193759">
            <text:p><text:s/>1,193,759 </text:p>
          </table:table-cell>
          <table:table-cell/>
          <table:table-cell office:value-type="float" office:value="5669">
            <text:p><text:s/>5,669 </text:p>
          </table:table-cell>
          <table:table-cell office:value-type="float" office:value="5908585">
            <text:p><text:s/>5,908,585 </text:p>
          </table:table-cell>
          <table:table-cell office:value-type="float" office:value="42">
            <text:p><text:s/>42 </text:p>
          </table:table-cell>
          <table:table-cell office:value-type="float" office:value="710217">
            <text:p><text:s/>710,21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青醫療財團法人佑青醫院 </text:p>
          </table:table-cell>
          <table:table-cell office:value-type="float" office:value="295">
            <text:p><text:s/>295 </text:p>
          </table:table-cell>
          <table:table-cell office:value-type="float" office:value="670436">
            <text:p><text:s/>670,436 </text:p>
          </table:table-cell>
          <table:table-cell office:value-type="float" office:value="211">
            <text:p><text:s/>211 </text:p>
          </table:table-cell>
          <table:table-cell office:value-type="float" office:value="7078524">
            <text:p><text:s/>7,078,524 </text:p>
          </table:table-cell>
          <table:table-cell/>
          <table:table-cell office:value-type="float" office:value="386">
            <text:p><text:s/>386 </text:p>
          </table:table-cell>
          <table:table-cell office:value-type="float" office:value="738045">
            <text:p><text:s/>738,045 </text:p>
          </table:table-cell>
          <table:table-cell office:value-type="float" office:value="210">
            <text:p><text:s/>210 </text:p>
          </table:table-cell>
          <table:table-cell office:value-type="float" office:value="7434207">
            <text:p><text:s/>7,434,20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迦樂醫療財團法人迦樂醫院 </text:p>
          </table:table-cell>
          <table:table-cell office:value-type="float" office:value="492">
            <text:p><text:s/>492 </text:p>
          </table:table-cell>
          <table:table-cell office:value-type="float" office:value="711162">
            <text:p><text:s/>711,162 </text:p>
          </table:table-cell>
          <table:table-cell office:value-type="float" office:value="146">
            <text:p><text:s/>146 </text:p>
          </table:table-cell>
          <table:table-cell office:value-type="float" office:value="9518245">
            <text:p><text:s/>9,518,245 </text:p>
          </table:table-cell>
          <table:table-cell/>
          <table:table-cell office:value-type="float" office:value="264">
            <text:p><text:s/>264 </text:p>
          </table:table-cell>
          <table:table-cell office:value-type="float" office:value="840740">
            <text:p><text:s/>840,740 </text:p>
          </table:table-cell>
          <table:table-cell office:value-type="float" office:value="129">
            <text:p><text:s/>129 </text:p>
          </table:table-cell>
          <table:table-cell office:value-type="float" office:value="14279634">
            <text:p><text:s/>14,279,63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義醫療財團法人高雄基督教醫院 </text:p>
          </table:table-cell>
          <table:table-cell office:value-type="float" office:value="2773">
            <text:p><text:s/>2,773 </text:p>
          </table:table-cell>
          <table:table-cell office:value-type="float" office:value="3943713">
            <text:p><text:s/>3,943,713 </text:p>
          </table:table-cell>
          <table:table-cell office:value-type="float" office:value="22">
            <text:p><text:s/>22 </text:p>
          </table:table-cell>
          <table:table-cell office:value-type="float" office:value="1945426">
            <text:p><text:s/>1,945,426 </text:p>
          </table:table-cell>
          <table:table-cell/>
          <table:table-cell office:value-type="float" office:value="2559">
            <text:p><text:s/>2,559 </text:p>
          </table:table-cell>
          <table:table-cell office:value-type="float" office:value="3857960">
            <text:p><text:s/>3,857,960 </text:p>
          </table:table-cell>
          <table:table-cell office:value-type="float" office:value="24">
            <text:p><text:s/>24 </text:p>
          </table:table-cell>
          <table:table-cell office:value-type="float" office:value="1742886">
            <text:p><text:s/>1,742,88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天主教靈醫會惠民醫院 </text:p>
          </table:table-cell>
          <table:table-cell office:value-type="float" office:value="2164">
            <text:p><text:s/>2,164 </text:p>
          </table:table-cell>
          <table:table-cell office:value-type="float" office:value="3139499">
            <text:p><text:s/>3,139,499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086">
            <text:p><text:s/>2,086 </text:p>
          </table:table-cell>
          <table:table-cell office:value-type="float" office:value="3417990">
            <text:p><text:s/>3,417,99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旗津醫院(委託財團法人私立高雄醫學大學經營) </text:p>
          </table:table-cell>
          <table:table-cell office:value-type="float" office:value="4104">
            <text:p><text:s/>4,104 </text:p>
          </table:table-cell>
          <table:table-cell office:value-type="float" office:value="6903429">
            <text:p><text:s/>6,903,429 </text:p>
          </table:table-cell>
          <table:table-cell office:value-type="float" office:value="38">
            <text:p><text:s/>38 </text:p>
          </table:table-cell>
          <table:table-cell office:value-type="float" office:value="984100">
            <text:p><text:s/>984,100 </text:p>
          </table:table-cell>
          <table:table-cell/>
          <table:table-cell office:value-type="float" office:value="4403">
            <text:p><text:s/>4,403 </text:p>
          </table:table-cell>
          <table:table-cell office:value-type="float" office:value="7722187">
            <text:p><text:s/>7,722,187 </text:p>
          </table:table-cell>
          <table:table-cell office:value-type="float" office:value="26">
            <text:p><text:s/>26 </text:p>
          </table:table-cell>
          <table:table-cell office:value-type="float" office:value="776100">
            <text:p><text:s/>776,1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正大醫院 </text:p>
          </table:table-cell>
          <table:table-cell office:value-type="float" office:value="2065">
            <text:p><text:s/>2,065 </text:p>
          </table:table-cell>
          <table:table-cell office:value-type="float" office:value="1225496">
            <text:p><text:s/>1,225,496 </text:p>
          </table:table-cell>
          <table:table-cell office:value-type="float" office:value="72">
            <text:p><text:s/>72 </text:p>
          </table:table-cell>
          <table:table-cell office:value-type="float" office:value="1486437">
            <text:p><text:s/>1,486,437 </text:p>
          </table:table-cell>
          <table:table-cell/>
          <table:table-cell office:value-type="float" office:value="2241">
            <text:p><text:s/>2,241 </text:p>
          </table:table-cell>
          <table:table-cell office:value-type="float" office:value="1461187">
            <text:p><text:s/>1,461,187 </text:p>
          </table:table-cell>
          <table:table-cell office:value-type="float" office:value="52">
            <text:p><text:s/>52 </text:p>
          </table:table-cell>
          <table:table-cell office:value-type="float" office:value="1323560">
            <text:p><text:s/>1,323,56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馨蕙馨醫院 </text:p>
          </table:table-cell>
          <table:table-cell office:value-type="float" office:value="3850">
            <text:p><text:s/>3,850 </text:p>
          </table:table-cell>
          <table:table-cell office:value-type="float" office:value="3627859">
            <text:p><text:s/>3,627,859 </text:p>
          </table:table-cell>
          <table:table-cell office:value-type="float" office:value="16">
            <text:p><text:s/>16 </text:p>
          </table:table-cell>
          <table:table-cell office:value-type="float" office:value="65676">
            <text:p><text:s/>65,676 </text:p>
          </table:table-cell>
          <table:table-cell/>
          <table:table-cell office:value-type="float" office:value="3888">
            <text:p><text:s/>3,888 </text:p>
          </table:table-cell>
          <table:table-cell office:value-type="float" office:value="4221378">
            <text:p><text:s/>4,221,378 </text:p>
          </table:table-cell>
          <table:table-cell office:value-type="float" office:value="10">
            <text:p><text:s/>10 </text:p>
          </table:table-cell>
          <table:table-cell office:value-type="float" office:value="243269">
            <text:p><text:s/>243,26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柏仁醫院 </text:p>
          </table:table-cell>
          <table:table-cell office:value-type="float" office:value="10028">
            <text:p><text:s/>10,028 </text:p>
          </table:table-cell>
          <table:table-cell office:value-type="float" office:value="5360408">
            <text:p><text:s/>5,360,408 </text:p>
          </table:table-cell>
          <table:table-cell office:value-type="float" office:value="250">
            <text:p><text:s/>250 </text:p>
          </table:table-cell>
          <table:table-cell office:value-type="float" office:value="9419228">
            <text:p><text:s/>9,419,228 </text:p>
          </table:table-cell>
          <table:table-cell/>
          <table:table-cell office:value-type="float" office:value="10074">
            <text:p><text:s/>10,074 </text:p>
          </table:table-cell>
          <table:table-cell office:value-type="float" office:value="5668927">
            <text:p><text:s/>5,668,927 </text:p>
          </table:table-cell>
          <table:table-cell office:value-type="float" office:value="256">
            <text:p><text:s/>256 </text:p>
          </table:table-cell>
          <table:table-cell office:value-type="float" office:value="9798885">
            <text:p><text:s/>9,798,88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仁醫院 </text:p>
          </table:table-cell>
          <table:table-cell office:value-type="float" office:value="15385">
            <text:p><text:s/>15,385 </text:p>
          </table:table-cell>
          <table:table-cell office:value-type="float" office:value="24281317">
            <text:p><text:s/>24,281,317 </text:p>
          </table:table-cell>
          <table:table-cell office:value-type="float" office:value="433">
            <text:p><text:s/>433 </text:p>
          </table:table-cell>
          <table:table-cell office:value-type="float" office:value="16860296">
            <text:p><text:s/>16,860,296 </text:p>
          </table:table-cell>
          <table:table-cell/>
          <table:table-cell office:value-type="float" office:value="16002">
            <text:p><text:s/>16,002 </text:p>
          </table:table-cell>
          <table:table-cell office:value-type="float" office:value="26717672">
            <text:p><text:s/>26,717,672 </text:p>
          </table:table-cell>
          <table:table-cell office:value-type="float" office:value="434">
            <text:p><text:s/>434 </text:p>
          </table:table-cell>
          <table:table-cell office:value-type="float" office:value="20000432">
            <text:p><text:s/>20,000,43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顏威裕醫院 </text:p>
          </table:table-cell>
          <table:table-cell office:value-type="float" office:value="4257">
            <text:p><text:s/>4,257 </text:p>
          </table:table-cell>
          <table:table-cell office:value-type="float" office:value="2818083">
            <text:p><text:s/>2,818,083 </text:p>
          </table:table-cell>
          <table:table-cell office:value-type="float" office:value="23">
            <text:p><text:s/>23 </text:p>
          </table:table-cell>
          <table:table-cell office:value-type="float" office:value="612327">
            <text:p><text:s/>612,327 </text:p>
          </table:table-cell>
          <table:table-cell/>
          <table:table-cell office:value-type="float" office:value="4052">
            <text:p><text:s/>4,052 </text:p>
          </table:table-cell>
          <table:table-cell office:value-type="float" office:value="2668281">
            <text:p><text:s/>2,668,281 </text:p>
          </table:table-cell>
          <table:table-cell office:value-type="float" office:value="18">
            <text:p><text:s/>18 </text:p>
          </table:table-cell>
          <table:table-cell office:value-type="float" office:value="620836">
            <text:p><text:s/>620,8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春醫院 </text:p>
          </table:table-cell>
          <table:table-cell office:value-type="float" office:value="1309">
            <text:p><text:s/>1,309 </text:p>
          </table:table-cell>
          <table:table-cell office:value-type="float" office:value="1167798">
            <text:p><text:s/>1,167,798 </text:p>
          </table:table-cell>
          <table:table-cell office:value-type="float" office:value="13">
            <text:p><text:s/>13 </text:p>
          </table:table-cell>
          <table:table-cell office:value-type="float" office:value="2784445">
            <text:p><text:s/>2,784,445 </text:p>
          </table:table-cell>
          <table:table-cell/>
          <table:table-cell office:value-type="float" office:value="1198">
            <text:p><text:s/>1,198 </text:p>
          </table:table-cell>
          <table:table-cell office:value-type="float" office:value="1186516">
            <text:p><text:s/>1,186,516 </text:p>
          </table:table-cell>
          <table:table-cell office:value-type="float" office:value="13">
            <text:p><text:s/>13 </text:p>
          </table:table-cell>
          <table:table-cell office:value-type="float" office:value="2729645">
            <text:p><text:s/>2,729,64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右昌聯合醫院 </text:p>
          </table:table-cell>
          <table:table-cell office:value-type="float" office:value="6843">
            <text:p><text:s/>6,843 </text:p>
          </table:table-cell>
          <table:table-cell office:value-type="float" office:value="9288004">
            <text:p><text:s/>9,288,004 </text:p>
          </table:table-cell>
          <table:table-cell office:value-type="float" office:value="202">
            <text:p><text:s/>202 </text:p>
          </table:table-cell>
          <table:table-cell office:value-type="float" office:value="7426305">
            <text:p><text:s/>7,426,305 </text:p>
          </table:table-cell>
          <table:table-cell/>
          <table:table-cell office:value-type="float" office:value="6970">
            <text:p><text:s/>6,970 </text:p>
          </table:table-cell>
          <table:table-cell office:value-type="float" office:value="10403394">
            <text:p><text:s/>10,403,394 </text:p>
          </table:table-cell>
          <table:table-cell office:value-type="float" office:value="198">
            <text:p><text:s/>198 </text:p>
          </table:table-cell>
          <table:table-cell office:value-type="float" office:value="9049130">
            <text:p><text:s/>9,049,13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謙醫院 </text:p>
          </table:table-cell>
          <table:table-cell office:value-type="float" office:value="2322">
            <text:p><text:s/>2,322 </text:p>
          </table:table-cell>
          <table:table-cell office:value-type="float" office:value="1987235">
            <text:p><text:s/>1,987,235 </text:p>
          </table:table-cell>
          <table:table-cell office:value-type="float" office:value="62">
            <text:p><text:s/>62 </text:p>
          </table:table-cell>
          <table:table-cell office:value-type="float" office:value="2841387">
            <text:p><text:s/>2,841,387 </text:p>
          </table:table-cell>
          <table:table-cell/>
          <table:table-cell office:value-type="float" office:value="2153">
            <text:p><text:s/>2,153 </text:p>
          </table:table-cell>
          <table:table-cell office:value-type="float" office:value="2068201">
            <text:p><text:s/>2,068,201 </text:p>
          </table:table-cell>
          <table:table-cell office:value-type="float" office:value="60">
            <text:p><text:s/>60 </text:p>
          </table:table-cell>
          <table:table-cell office:value-type="float" office:value="2506224">
            <text:p><text:s/>2,506,22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生醫院 </text:p>
          </table:table-cell>
          <table:table-cell office:value-type="float" office:value="863">
            <text:p><text:s/>863 </text:p>
          </table:table-cell>
          <table:table-cell office:value-type="float" office:value="741290">
            <text:p><text:s/>741,290 </text:p>
          </table:table-cell>
          <table:table-cell office:value-type="float" office:value="58">
            <text:p><text:s/>58 </text:p>
          </table:table-cell>
          <table:table-cell office:value-type="float" office:value="4802317">
            <text:p><text:s/>4,802,317 </text:p>
          </table:table-cell>
          <table:table-cell/>
          <table:table-cell office:value-type="float" office:value="991">
            <text:p><text:s/>991 </text:p>
          </table:table-cell>
          <table:table-cell office:value-type="float" office:value="956495">
            <text:p><text:s/>956,495 </text:p>
          </table:table-cell>
          <table:table-cell office:value-type="float" office:value="79">
            <text:p><text:s/>79 </text:p>
          </table:table-cell>
          <table:table-cell office:value-type="float" office:value="4444248">
            <text:p><text:s/>4,444,2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族醫院 </text:p>
          </table:table-cell>
          <table:table-cell office:value-type="float" office:value="1105">
            <text:p><text:s/>1,105 </text:p>
          </table:table-cell>
          <table:table-cell office:value-type="float" office:value="856391">
            <text:p><text:s/>856,391 </text:p>
          </table:table-cell>
          <table:table-cell office:value-type="float" office:value="29">
            <text:p><text:s/>29 </text:p>
          </table:table-cell>
          <table:table-cell office:value-type="float" office:value="1075084">
            <text:p><text:s/>1,075,084 </text:p>
          </table:table-cell>
          <table:table-cell/>
          <table:table-cell office:value-type="float" office:value="1075">
            <text:p><text:s/>1,075 </text:p>
          </table:table-cell>
          <table:table-cell office:value-type="float" office:value="934722">
            <text:p><text:s/>934,722 </text:p>
          </table:table-cell>
          <table:table-cell office:value-type="float" office:value="30">
            <text:p><text:s/>30 </text:p>
          </table:table-cell>
          <table:table-cell office:value-type="float" office:value="1249348">
            <text:p><text:s/>1,249,3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文雄醫院 </text:p>
          </table:table-cell>
          <table:table-cell office:value-type="float" office:value="4314">
            <text:p><text:s/>4,314 </text:p>
          </table:table-cell>
          <table:table-cell office:value-type="float" office:value="4950251">
            <text:p><text:s/>4,950,251 </text:p>
          </table:table-cell>
          <table:table-cell office:value-type="float" office:value="41">
            <text:p><text:s/>41 </text:p>
          </table:table-cell>
          <table:table-cell office:value-type="float" office:value="3833107">
            <text:p><text:s/>3,833,107 </text:p>
          </table:table-cell>
          <table:table-cell/>
          <table:table-cell office:value-type="float" office:value="3984">
            <text:p><text:s/>3,984 </text:p>
          </table:table-cell>
          <table:table-cell office:value-type="float" office:value="4784354">
            <text:p><text:s/>4,784,354 </text:p>
          </table:table-cell>
          <table:table-cell office:value-type="float" office:value="41">
            <text:p><text:s/>41 </text:p>
          </table:table-cell>
          <table:table-cell office:value-type="float" office:value="4207146">
            <text:p><text:s/>4,207,14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謝外科醫院 </text:p>
          </table:table-cell>
          <table:table-cell office:value-type="float" office:value="3509">
            <text:p><text:s/>3,509 </text:p>
          </table:table-cell>
          <table:table-cell office:value-type="float" office:value="2990676">
            <text:p><text:s/>2,990,676 </text:p>
          </table:table-cell>
          <table:table-cell office:value-type="float" office:value="40">
            <text:p><text:s/>40 </text:p>
          </table:table-cell>
          <table:table-cell office:value-type="float" office:value="1694726">
            <text:p><text:s/>1,694,726 </text:p>
          </table:table-cell>
          <table:table-cell/>
          <table:table-cell office:value-type="float" office:value="3228">
            <text:p><text:s/>3,228 </text:p>
          </table:table-cell>
          <table:table-cell office:value-type="float" office:value="3151493">
            <text:p><text:s/>3,151,493 </text:p>
          </table:table-cell>
          <table:table-cell office:value-type="float" office:value="38">
            <text:p><text:s/>38 </text:p>
          </table:table-cell>
          <table:table-cell office:value-type="float" office:value="1709097">
            <text:p><text:s/>1,709,09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1212">
            <text:p><text:s/>1,212 </text:p>
          </table:table-cell>
          <table:table-cell office:value-type="float" office:value="805822">
            <text:p><text:s/>805,822 </text:p>
          </table:table-cell>
          <table:table-cell office:value-type="float" office:value="14">
            <text:p><text:s/>14 </text:p>
          </table:table-cell>
          <table:table-cell office:value-type="float" office:value="554691">
            <text:p><text:s/>554,691 </text:p>
          </table:table-cell>
          <table:table-cell/>
          <table:table-cell office:value-type="float" office:value="1120">
            <text:p><text:s/>1,120 </text:p>
          </table:table-cell>
          <table:table-cell office:value-type="float" office:value="777478">
            <text:p><text:s/>777,478 </text:p>
          </table:table-cell>
          <table:table-cell office:value-type="float" office:value="10">
            <text:p><text:s/>10 </text:p>
          </table:table-cell>
          <table:table-cell office:value-type="float" office:value="428684">
            <text:p><text:s/>428,68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四季台安醫院 </text:p>
          </table:table-cell>
          <table:table-cell office:value-type="float" office:value="9654">
            <text:p><text:s/>9,654 </text:p>
          </table:table-cell>
          <table:table-cell office:value-type="float" office:value="6581501">
            <text:p><text:s/>6,581,501 </text:p>
          </table:table-cell>
          <table:table-cell office:value-type="float" office:value="340">
            <text:p><text:s/>340 </text:p>
          </table:table-cell>
          <table:table-cell office:value-type="float" office:value="14733226">
            <text:p><text:s/>14,733,226 </text:p>
          </table:table-cell>
          <table:table-cell/>
          <table:table-cell office:value-type="float" office:value="9423">
            <text:p><text:s/>9,423 </text:p>
          </table:table-cell>
          <table:table-cell office:value-type="float" office:value="7324995">
            <text:p><text:s/>7,324,995 </text:p>
          </table:table-cell>
          <table:table-cell office:value-type="float" office:value="319">
            <text:p><text:s/>319 </text:p>
          </table:table-cell>
          <table:table-cell office:value-type="float" office:value="13975167">
            <text:p><text:s/>13,975,16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志文醫院 </text:p>
          </table:table-cell>
          <table:table-cell office:value-type="float" office:value="1292">
            <text:p><text:s/>1,292 </text:p>
          </table:table-cell>
          <table:table-cell office:value-type="float" office:value="3450143">
            <text:p><text:s/>3,450,143 </text:p>
          </table:table-cell>
          <table:table-cell office:value-type="float" office:value="5">
            <text:p><text:s/>5 </text:p>
          </table:table-cell>
          <table:table-cell office:value-type="float" office:value="327375">
            <text:p><text:s/>327,375 </text:p>
          </table:table-cell>
          <table:table-cell/>
          <table:table-cell office:value-type="float" office:value="1155">
            <text:p><text:s/>1,155 </text:p>
          </table:table-cell>
          <table:table-cell office:value-type="float" office:value="4106382">
            <text:p><text:s/>4,106,38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靜和醫院 </text:p>
          </table:table-cell>
          <table:table-cell office:value-type="float" office:value="1613">
            <text:p><text:s/>1,613 </text:p>
          </table:table-cell>
          <table:table-cell office:value-type="float" office:value="2325814">
            <text:p><text:s/>2,325,814 </text:p>
          </table:table-cell>
          <table:table-cell office:value-type="float" office:value="21">
            <text:p><text:s/>21 </text:p>
          </table:table-cell>
          <table:table-cell office:value-type="float" office:value="2158971">
            <text:p><text:s/>2,158,971 </text:p>
          </table:table-cell>
          <table:table-cell/>
          <table:table-cell office:value-type="float" office:value="1496">
            <text:p><text:s/>1,496 </text:p>
          </table:table-cell>
          <table:table-cell office:value-type="float" office:value="2325257">
            <text:p><text:s/>2,325,257 </text:p>
          </table:table-cell>
          <table:table-cell office:value-type="float" office:value="25">
            <text:p><text:s/>25 </text:p>
          </table:table-cell>
          <table:table-cell office:value-type="float" office:value="2412262">
            <text:p><text:s/>2,412,26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原祿骨科醫院 </text:p>
          </table:table-cell>
          <table:table-cell office:value-type="float" office:value="1633">
            <text:p><text:s/>1,633 </text:p>
          </table:table-cell>
          <table:table-cell office:value-type="float" office:value="1070436">
            <text:p><text:s/>1,070,436 </text:p>
          </table:table-cell>
          <table:table-cell office:value-type="float" office:value="7">
            <text:p><text:s/>7 </text:p>
          </table:table-cell>
          <table:table-cell office:value-type="float" office:value="83445">
            <text:p><text:s/>83,445 </text:p>
          </table:table-cell>
          <table:table-cell/>
          <table:table-cell office:value-type="float" office:value="1636">
            <text:p><text:s/>1,636 </text:p>
          </table:table-cell>
          <table:table-cell office:value-type="float" office:value="1139751">
            <text:p><text:s/>1,139,751 </text:p>
          </table:table-cell>
          <table:table-cell office:value-type="float" office:value="3">
            <text:p><text:s/>3 </text:p>
          </table:table-cell>
          <table:table-cell office:value-type="float" office:value="114050">
            <text:p><text:s/>114,05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仁醫院 </text:p>
          </table:table-cell>
          <table:table-cell office:value-type="float" office:value="2410">
            <text:p><text:s/>2,410 </text:p>
          </table:table-cell>
          <table:table-cell office:value-type="float" office:value="3156169">
            <text:p><text:s/>3,156,169 </text:p>
          </table:table-cell>
          <table:table-cell office:value-type="float" office:value="9">
            <text:p><text:s/>9 </text:p>
          </table:table-cell>
          <table:table-cell office:value-type="float" office:value="161774">
            <text:p><text:s/>161,774 </text:p>
          </table:table-cell>
          <table:table-cell/>
          <table:table-cell office:value-type="float" office:value="2322">
            <text:p><text:s/>2,322 </text:p>
          </table:table-cell>
          <table:table-cell office:value-type="float" office:value="3779947">
            <text:p><text:s/>3,779,947 </text:p>
          </table:table-cell>
          <table:table-cell office:value-type="float" office:value="11">
            <text:p><text:s/>11 </text:p>
          </table:table-cell>
          <table:table-cell office:value-type="float" office:value="251072">
            <text:p><text:s/>251,07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華醫院 </text:p>
          </table:table-cell>
          <table:table-cell office:value-type="float" office:value="1004">
            <text:p><text:s/>1,004 </text:p>
          </table:table-cell>
          <table:table-cell office:value-type="float" office:value="2545863">
            <text:p><text:s/>2,545,863 </text:p>
          </table:table-cell>
          <table:table-cell office:value-type="float" office:value="24">
            <text:p><text:s/>24 </text:p>
          </table:table-cell>
          <table:table-cell office:value-type="float" office:value="4956576">
            <text:p><text:s/>4,956,576 </text:p>
          </table:table-cell>
          <table:table-cell/>
          <table:table-cell office:value-type="float" office:value="1067">
            <text:p><text:s/>1,067 </text:p>
          </table:table-cell>
          <table:table-cell office:value-type="float" office:value="3080794">
            <text:p><text:s/>3,080,794 </text:p>
          </table:table-cell>
          <table:table-cell office:value-type="float" office:value="30">
            <text:p><text:s/>30 </text:p>
          </table:table-cell>
          <table:table-cell office:value-type="float" office:value="5573383">
            <text:p><text:s/>5,573,38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仁骨科醫院 </text:p>
          </table:table-cell>
          <table:table-cell office:value-type="float" office:value="4073">
            <text:p><text:s/>4,073 </text:p>
          </table:table-cell>
          <table:table-cell office:value-type="float" office:value="2934110">
            <text:p><text:s/>2,934,110 </text:p>
          </table:table-cell>
          <table:table-cell office:value-type="float" office:value="104">
            <text:p><text:s/>104 </text:p>
          </table:table-cell>
          <table:table-cell office:value-type="float" office:value="3226746">
            <text:p><text:s/>3,226,746 </text:p>
          </table:table-cell>
          <table:table-cell/>
          <table:table-cell office:value-type="float" office:value="4155">
            <text:p><text:s/>4,155 </text:p>
          </table:table-cell>
          <table:table-cell office:value-type="float" office:value="3221482">
            <text:p><text:s/>3,221,482 </text:p>
          </table:table-cell>
          <table:table-cell office:value-type="float" office:value="103">
            <text:p><text:s/>103 </text:p>
          </table:table-cell>
          <table:table-cell office:value-type="float" office:value="3764027">
            <text:p><text:s/>3,764,02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新醫院 </text:p>
          </table:table-cell>
          <table:table-cell office:value-type="float" office:value="3741">
            <text:p><text:s/>3,741 </text:p>
          </table:table-cell>
          <table:table-cell office:value-type="float" office:value="2741967">
            <text:p><text:s/>2,741,967 </text:p>
          </table:table-cell>
          <table:table-cell office:value-type="float" office:value="106">
            <text:p><text:s/>106 </text:p>
          </table:table-cell>
          <table:table-cell office:value-type="float" office:value="3853856">
            <text:p><text:s/>3,853,856 </text:p>
          </table:table-cell>
          <table:table-cell/>
          <table:table-cell office:value-type="float" office:value="3807">
            <text:p><text:s/>3,807 </text:p>
          </table:table-cell>
          <table:table-cell office:value-type="float" office:value="2911269">
            <text:p><text:s/>2,911,269 </text:p>
          </table:table-cell>
          <table:table-cell office:value-type="float" office:value="75">
            <text:p><text:s/>75 </text:p>
          </table:table-cell>
          <table:table-cell office:value-type="float" office:value="2870981">
            <text:p><text:s/>2,870,98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邱外科醫院 </text:p>
          </table:table-cell>
          <table:table-cell office:value-type="float" office:value="3402">
            <text:p><text:s/>3,402 </text:p>
          </table:table-cell>
          <table:table-cell office:value-type="float" office:value="4296657">
            <text:p><text:s/>4,296,657 </text:p>
          </table:table-cell>
          <table:table-cell office:value-type="float" office:value="142">
            <text:p><text:s/>142 </text:p>
          </table:table-cell>
          <table:table-cell office:value-type="float" office:value="14201696">
            <text:p><text:s/>14,201,696 </text:p>
          </table:table-cell>
          <table:table-cell/>
          <table:table-cell office:value-type="float" office:value="2921">
            <text:p><text:s/>2,921 </text:p>
          </table:table-cell>
          <table:table-cell office:value-type="float" office:value="4307433">
            <text:p><text:s/>4,307,433 </text:p>
          </table:table-cell>
          <table:table-cell office:value-type="float" office:value="142">
            <text:p><text:s/>142 </text:p>
          </table:table-cell>
          <table:table-cell office:value-type="float" office:value="11014151">
            <text:p><text:s/>11,014,1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二聖醫院 </text:p>
          </table:table-cell>
          <table:table-cell office:value-type="float" office:value="3736">
            <text:p><text:s/>3,736 </text:p>
          </table:table-cell>
          <table:table-cell office:value-type="float" office:value="2809678">
            <text:p><text:s/>2,809,678 </text:p>
          </table:table-cell>
          <table:table-cell office:value-type="float" office:value="35">
            <text:p><text:s/>35 </text:p>
          </table:table-cell>
          <table:table-cell office:value-type="float" office:value="1398443">
            <text:p><text:s/>1,398,443 </text:p>
          </table:table-cell>
          <table:table-cell/>
          <table:table-cell office:value-type="float" office:value="3419">
            <text:p><text:s/>3,419 </text:p>
          </table:table-cell>
          <table:table-cell office:value-type="float" office:value="2846970">
            <text:p><text:s/>2,846,970 </text:p>
          </table:table-cell>
          <table:table-cell office:value-type="float" office:value="24">
            <text:p><text:s/>24 </text:p>
          </table:table-cell>
          <table:table-cell office:value-type="float" office:value="837753">
            <text:p><text:s/>837,75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吳昆哲婦產小兒科醫院 </text:p>
          </table:table-cell>
          <table:table-cell office:value-type="float" office:value="4141">
            <text:p><text:s/>4,141 </text:p>
          </table:table-cell>
          <table:table-cell office:value-type="float" office:value="1798065">
            <text:p><text:s/>1,798,065 </text:p>
          </table:table-cell>
          <table:table-cell office:value-type="float" office:value="153">
            <text:p><text:s/>153 </text:p>
          </table:table-cell>
          <table:table-cell office:value-type="float" office:value="5860129">
            <text:p><text:s/>5,860,129 </text:p>
          </table:table-cell>
          <table:table-cell/>
          <table:table-cell office:value-type="float" office:value="3052">
            <text:p><text:s/>3,052 </text:p>
          </table:table-cell>
          <table:table-cell office:value-type="float" office:value="1498311">
            <text:p><text:s/>1,498,311 </text:p>
          </table:table-cell>
          <table:table-cell office:value-type="float" office:value="133">
            <text:p><text:s/>133 </text:p>
          </table:table-cell>
          <table:table-cell office:value-type="float" office:value="5038300">
            <text:p><text:s/>5,038,30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佳欣婦幼醫院 </text:p>
          </table:table-cell>
          <table:table-cell office:value-type="float" office:value="679">
            <text:p><text:s/>679 </text:p>
          </table:table-cell>
          <table:table-cell office:value-type="float" office:value="437202">
            <text:p><text:s/>437,202 </text:p>
          </table:table-cell>
          <table:table-cell office:value-type="float" office:value="5">
            <text:p><text:s/>5 </text:p>
          </table:table-cell>
          <table:table-cell office:value-type="float" office:value="310183">
            <text:p><text:s/>310,183 </text:p>
          </table:table-cell>
          <table:table-cell/>
          <table:table-cell office:value-type="float" office:value="555">
            <text:p><text:s/>555 </text:p>
          </table:table-cell>
          <table:table-cell office:value-type="float" office:value="316145">
            <text:p><text:s/>316,145 </text:p>
          </table:table-cell>
          <table:table-cell office:value-type="float" office:value="8">
            <text:p><text:s/>8 </text:p>
          </table:table-cell>
          <table:table-cell office:value-type="float" office:value="473372">
            <text:p><text:s/>473,37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院 </text:p>
          </table:table-cell>
          <table:table-cell office:value-type="float" office:value="4735">
            <text:p><text:s/>4,735 </text:p>
          </table:table-cell>
          <table:table-cell office:value-type="float" office:value="3806578">
            <text:p><text:s/>3,806,578 </text:p>
          </table:table-cell>
          <table:table-cell office:value-type="float" office:value="155">
            <text:p><text:s/>155 </text:p>
          </table:table-cell>
          <table:table-cell office:value-type="float" office:value="5373752">
            <text:p><text:s/>5,373,752 </text:p>
          </table:table-cell>
          <table:table-cell/>
          <table:table-cell office:value-type="float" office:value="4350">
            <text:p><text:s/>4,350 </text:p>
          </table:table-cell>
          <table:table-cell office:value-type="float" office:value="3979164">
            <text:p><text:s/>3,979,164 </text:p>
          </table:table-cell>
          <table:table-cell office:value-type="float" office:value="130">
            <text:p><text:s/>130 </text:p>
          </table:table-cell>
          <table:table-cell office:value-type="float" office:value="4930194">
            <text:p><text:s/>4,930,19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戴銘浚婦兒醫院 </text:p>
          </table:table-cell>
          <table:table-cell office:value-type="float" office:value="2471">
            <text:p><text:s/>2,471 </text:p>
          </table:table-cell>
          <table:table-cell office:value-type="float" office:value="1379839">
            <text:p><text:s/>1,379,839 </text:p>
          </table:table-cell>
          <table:table-cell office:value-type="float" office:value="42">
            <text:p><text:s/>42 </text:p>
          </table:table-cell>
          <table:table-cell office:value-type="float" office:value="1752559">
            <text:p><text:s/>1,752,559 </text:p>
          </table:table-cell>
          <table:table-cell/>
          <table:table-cell office:value-type="float" office:value="2379">
            <text:p><text:s/>2,379 </text:p>
          </table:table-cell>
          <table:table-cell office:value-type="float" office:value="1407621">
            <text:p><text:s/>1,407,621 </text:p>
          </table:table-cell>
          <table:table-cell office:value-type="float" office:value="39">
            <text:p><text:s/>39 </text:p>
          </table:table-cell>
          <table:table-cell office:value-type="float" office:value="1476964">
            <text:p><text:s/>1,476,9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臨海醫院 </text:p>
          </table:table-cell>
          <table:table-cell office:value-type="float" office:value="1868">
            <text:p><text:s/>1,868 </text:p>
          </table:table-cell>
          <table:table-cell office:value-type="float" office:value="2667620">
            <text:p><text:s/>2,667,620 </text:p>
          </table:table-cell>
          <table:table-cell office:value-type="float" office:value="81">
            <text:p><text:s/>81 </text:p>
          </table:table-cell>
          <table:table-cell office:value-type="float" office:value="4782211">
            <text:p><text:s/>4,782,211 </text:p>
          </table:table-cell>
          <table:table-cell/>
          <table:table-cell office:value-type="float" office:value="2162">
            <text:p><text:s/>2,162 </text:p>
          </table:table-cell>
          <table:table-cell office:value-type="float" office:value="3296862">
            <text:p><text:s/>3,296,862 </text:p>
          </table:table-cell>
          <table:table-cell office:value-type="float" office:value="62">
            <text:p><text:s/>62 </text:p>
          </table:table-cell>
          <table:table-cell office:value-type="float" office:value="5140106">
            <text:p><text:s/>5,140,10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鳳醫院 </text:p>
          </table:table-cell>
          <table:table-cell office:value-type="float" office:value="3201">
            <text:p><text:s/>3,201 </text:p>
          </table:table-cell>
          <table:table-cell office:value-type="float" office:value="3136268">
            <text:p><text:s/>3,136,268 </text:p>
          </table:table-cell>
          <table:table-cell office:value-type="float" office:value="17">
            <text:p><text:s/>17 </text:p>
          </table:table-cell>
          <table:table-cell office:value-type="float" office:value="919553">
            <text:p><text:s/>919,553 </text:p>
          </table:table-cell>
          <table:table-cell/>
          <table:table-cell office:value-type="float" office:value="3284">
            <text:p><text:s/>3,284 </text:p>
          </table:table-cell>
          <table:table-cell office:value-type="float" office:value="4465068">
            <text:p><text:s/>4,465,068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生安婦產小兒科醫院 </text:p>
          </table:table-cell>
          <table:table-cell office:value-type="float" office:value="2993">
            <text:p><text:s/>2,993 </text:p>
          </table:table-cell>
          <table:table-cell office:value-type="float" office:value="1457891">
            <text:p><text:s/>1,457,891 </text:p>
          </table:table-cell>
          <table:table-cell office:value-type="float" office:value="138">
            <text:p><text:s/>138 </text:p>
          </table:table-cell>
          <table:table-cell office:value-type="float" office:value="5131671">
            <text:p><text:s/>5,131,671 </text:p>
          </table:table-cell>
          <table:table-cell/>
          <table:table-cell office:value-type="float" office:value="2130">
            <text:p><text:s/>2,130 </text:p>
          </table:table-cell>
          <table:table-cell office:value-type="float" office:value="1124898">
            <text:p><text:s/>1,124,898 </text:p>
          </table:table-cell>
          <table:table-cell office:value-type="float" office:value="84">
            <text:p><text:s/>84 </text:p>
          </table:table-cell>
          <table:table-cell office:value-type="float" office:value="3114911">
            <text:p><text:s/>3,114,91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正醫院 </text:p>
          </table:table-cell>
          <table:table-cell office:value-type="float" office:value="4990">
            <text:p><text:s/>4,990 </text:p>
          </table:table-cell>
          <table:table-cell office:value-type="float" office:value="5242240">
            <text:p><text:s/>5,242,240 </text:p>
          </table:table-cell>
          <table:table-cell office:value-type="float" office:value="154">
            <text:p><text:s/>154 </text:p>
          </table:table-cell>
          <table:table-cell office:value-type="float" office:value="5656287">
            <text:p><text:s/>5,656,287 </text:p>
          </table:table-cell>
          <table:table-cell/>
          <table:table-cell office:value-type="float" office:value="4919">
            <text:p><text:s/>4,919 </text:p>
          </table:table-cell>
          <table:table-cell office:value-type="float" office:value="5716443">
            <text:p><text:s/>5,716,443 </text:p>
          </table:table-cell>
          <table:table-cell office:value-type="float" office:value="135">
            <text:p><text:s/>135 </text:p>
          </table:table-cell>
          <table:table-cell office:value-type="float" office:value="5373676">
            <text:p><text:s/>5,373,67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蕙馨醫院 </text:p>
          </table:table-cell>
          <table:table-cell office:value-type="float" office:value="2507">
            <text:p><text:s/>2,507 </text:p>
          </table:table-cell>
          <table:table-cell office:value-type="float" office:value="1835160">
            <text:p><text:s/>1,835,160 </text:p>
          </table:table-cell>
          <table:table-cell office:value-type="float" office:value="191">
            <text:p><text:s/>191 </text:p>
          </table:table-cell>
          <table:table-cell office:value-type="float" office:value="6955316">
            <text:p><text:s/>6,955,316 </text:p>
          </table:table-cell>
          <table:table-cell/>
          <table:table-cell office:value-type="float" office:value="3408">
            <text:p><text:s/>3,408 </text:p>
          </table:table-cell>
          <table:table-cell office:value-type="float" office:value="2153052">
            <text:p><text:s/>2,153,052 </text:p>
          </table:table-cell>
          <table:table-cell office:value-type="float" office:value="232">
            <text:p><text:s/>232 </text:p>
          </table:table-cell>
          <table:table-cell office:value-type="float" office:value="8424770">
            <text:p><text:s/>8,424,77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金安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779">
            <text:p><text:s/>779 </text:p>
          </table:table-cell>
          <table:table-cell office:value-type="float" office:value="621555">
            <text:p><text:s/>621,555 </text:p>
          </table:table-cell>
          <table:table-cell office:value-type="float" office:value="16">
            <text:p><text:s/>16 </text:p>
          </table:table-cell>
          <table:table-cell office:value-type="float" office:value="749409">
            <text:p><text:s/>749,40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醫院 </text:p>
          </table:table-cell>
          <table:table-cell office:value-type="float" office:value="2842">
            <text:p><text:s/>2,842 </text:p>
          </table:table-cell>
          <table:table-cell office:value-type="float" office:value="3490588">
            <text:p><text:s/>3,490,588 </text:p>
          </table:table-cell>
          <table:table-cell office:value-type="float" office:value="45">
            <text:p><text:s/>45 </text:p>
          </table:table-cell>
          <table:table-cell office:value-type="float" office:value="6968700">
            <text:p><text:s/>6,968,700 </text:p>
          </table:table-cell>
          <table:table-cell/>
          <table:table-cell office:value-type="float" office:value="1820">
            <text:p><text:s/>1,820 </text:p>
          </table:table-cell>
          <table:table-cell office:value-type="float" office:value="4296835">
            <text:p><text:s/>4,296,835 </text:p>
          </table:table-cell>
          <table:table-cell office:value-type="float" office:value="69">
            <text:p><text:s/>69 </text:p>
          </table:table-cell>
          <table:table-cell office:value-type="float" office:value="8546479">
            <text:p><text:s/>8,546,47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七賢脊椎外科醫院 </text:p>
          </table:table-cell>
          <table:table-cell office:value-type="float" office:value="3630">
            <text:p><text:s/>3,630 </text:p>
          </table:table-cell>
          <table:table-cell office:value-type="float" office:value="5365714">
            <text:p><text:s/>5,365,714 </text:p>
          </table:table-cell>
          <table:table-cell office:value-type="float" office:value="154">
            <text:p><text:s/>154 </text:p>
          </table:table-cell>
          <table:table-cell office:value-type="float" office:value="8971637">
            <text:p><text:s/>8,971,637 </text:p>
          </table:table-cell>
          <table:table-cell/>
          <table:table-cell office:value-type="float" office:value="4785">
            <text:p><text:s/>4,785 </text:p>
          </table:table-cell>
          <table:table-cell office:value-type="float" office:value="6983572">
            <text:p><text:s/>6,983,572 </text:p>
          </table:table-cell>
          <table:table-cell office:value-type="float" office:value="129">
            <text:p><text:s/>129 </text:p>
          </table:table-cell>
          <table:table-cell office:value-type="float" office:value="8139246">
            <text:p><text:s/>8,139,24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正骨科醫院 </text:p>
          </table:table-cell>
          <table:table-cell office:value-type="float" office:value="8693">
            <text:p><text:s/>8,693 </text:p>
          </table:table-cell>
          <table:table-cell office:value-type="float" office:value="9059482">
            <text:p><text:s/>9,059,482 </text:p>
          </table:table-cell>
          <table:table-cell office:value-type="float" office:value="221">
            <text:p><text:s/>221 </text:p>
          </table:table-cell>
          <table:table-cell office:value-type="float" office:value="17602519">
            <text:p><text:s/>17,602,519 </text:p>
          </table:table-cell>
          <table:table-cell/>
          <table:table-cell office:value-type="float" office:value="8939">
            <text:p><text:s/>8,939 </text:p>
          </table:table-cell>
          <table:table-cell office:value-type="float" office:value="10365280">
            <text:p><text:s/>10,365,280 </text:p>
          </table:table-cell>
          <table:table-cell office:value-type="float" office:value="196">
            <text:p><text:s/>196 </text:p>
          </table:table-cell>
          <table:table-cell office:value-type="float" office:value="14366142">
            <text:p><text:s/>14,366,14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上琳醫院 </text:p>
          </table:table-cell>
          <table:table-cell office:value-type="float" office:value="824">
            <text:p><text:s/>824 </text:p>
          </table:table-cell>
          <table:table-cell office:value-type="float" office:value="1985855">
            <text:p><text:s/>1,985,855 </text:p>
          </table:table-cell>
          <table:table-cell office:value-type="float" office:value="43">
            <text:p><text:s/>43 </text:p>
          </table:table-cell>
          <table:table-cell office:value-type="float" office:value="6063317">
            <text:p><text:s/>6,063,317 </text:p>
          </table:table-cell>
          <table:table-cell/>
          <table:table-cell office:value-type="float" office:value="802">
            <text:p><text:s/>802 </text:p>
          </table:table-cell>
          <table:table-cell office:value-type="float" office:value="2200083">
            <text:p><text:s/>2,200,083 </text:p>
          </table:table-cell>
          <table:table-cell office:value-type="float" office:value="54">
            <text:p><text:s/>54 </text:p>
          </table:table-cell>
          <table:table-cell office:value-type="float" office:value="6228318">
            <text:p><text:s/>6,228,31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活力得中山脊椎外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213">
            <text:p><text:s/>2,213 </text:p>
          </table:table-cell>
          <table:table-cell office:value-type="float" office:value="2507542">
            <text:p><text:s/>2,507,542 </text:p>
          </table:table-cell>
          <table:table-cell office:value-type="float" office:value="44">
            <text:p><text:s/>44 </text:p>
          </table:table-cell>
          <table:table-cell office:value-type="float" office:value="2133012">
            <text:p><text:s/>2,133,01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050">
            <text:p><text:s/>1,050 </text:p>
          </table:table-cell>
          <table:table-cell office:value-type="float" office:value="2521436">
            <text:p><text:s/>2,521,43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正薪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5907">
            <text:p><text:s/>5,907 </text:p>
          </table:table-cell>
          <table:table-cell office:value-type="float" office:value="6872584">
            <text:p><text:s/>6,872,584 </text:p>
          </table:table-cell>
          <table:table-cell office:value-type="float" office:value="86">
            <text:p><text:s/>86 </text:p>
          </table:table-cell>
          <table:table-cell office:value-type="float" office:value="3128371">
            <text:p><text:s/>3,128,37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東醫院 </text:p>
          </table:table-cell>
          <table:table-cell office:value-type="float" office:value="5090">
            <text:p><text:s/>5,090 </text:p>
          </table:table-cell>
          <table:table-cell office:value-type="float" office:value="4036717">
            <text:p><text:s/>4,036,717 </text:p>
          </table:table-cell>
          <table:table-cell office:value-type="float" office:value="171">
            <text:p><text:s/>171 </text:p>
          </table:table-cell>
          <table:table-cell office:value-type="float" office:value="7857373">
            <text:p><text:s/>7,857,373 </text:p>
          </table:table-cell>
          <table:table-cell/>
          <table:table-cell office:value-type="float" office:value="5226">
            <text:p><text:s/>5,226 </text:p>
          </table:table-cell>
          <table:table-cell office:value-type="float" office:value="4675622">
            <text:p><text:s/>4,675,622 </text:p>
          </table:table-cell>
          <table:table-cell office:value-type="float" office:value="177">
            <text:p><text:s/>177 </text:p>
          </table:table-cell>
          <table:table-cell office:value-type="float" office:value="5581679">
            <text:p><text:s/>5,581,67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婦產科醫院 </text:p>
          </table:table-cell>
          <table:table-cell office:value-type="float" office:value="2911">
            <text:p><text:s/>2,911 </text:p>
          </table:table-cell>
          <table:table-cell office:value-type="float" office:value="1426517">
            <text:p><text:s/>1,426,517 </text:p>
          </table:table-cell>
          <table:table-cell office:value-type="float" office:value="51">
            <text:p><text:s/>51 </text:p>
          </table:table-cell>
          <table:table-cell office:value-type="float" office:value="1804046">
            <text:p><text:s/>1,804,046 </text:p>
          </table:table-cell>
          <table:table-cell/>
          <table:table-cell office:value-type="float" office:value="2780">
            <text:p><text:s/>2,780 </text:p>
          </table:table-cell>
          <table:table-cell office:value-type="float" office:value="1479347">
            <text:p><text:s/>1,479,347 </text:p>
          </table:table-cell>
          <table:table-cell office:value-type="float" office:value="40">
            <text:p><text:s/>40 </text:p>
          </table:table-cell>
          <table:table-cell office:value-type="float" office:value="1417098">
            <text:p><text:s/>1,417,09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德醫院 </text:p>
          </table:table-cell>
          <table:table-cell office:value-type="float" office:value="2496">
            <text:p><text:s/>2,496 </text:p>
          </table:table-cell>
          <table:table-cell office:value-type="float" office:value="5289880">
            <text:p><text:s/>5,289,880 </text:p>
          </table:table-cell>
          <table:table-cell office:value-type="float" office:value="22">
            <text:p><text:s/>22 </text:p>
          </table:table-cell>
          <table:table-cell office:value-type="float" office:value="1316459">
            <text:p><text:s/>1,316,459 </text:p>
          </table:table-cell>
          <table:table-cell/>
          <table:table-cell office:value-type="float" office:value="2604">
            <text:p><text:s/>2,604 </text:p>
          </table:table-cell>
          <table:table-cell office:value-type="float" office:value="5304535">
            <text:p><text:s/>5,304,535 </text:p>
          </table:table-cell>
          <table:table-cell office:value-type="float" office:value="26">
            <text:p><text:s/>26 </text:p>
          </table:table-cell>
          <table:table-cell office:value-type="float" office:value="1361656">
            <text:p><text:s/>1,361,65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惠婦幼醫院 </text:p>
          </table:table-cell>
          <table:table-cell office:value-type="float" office:value="420">
            <text:p><text:s/>420 </text:p>
          </table:table-cell>
          <table:table-cell office:value-type="float" office:value="379458">
            <text:p><text:s/>379,458 </text:p>
          </table:table-cell>
          <table:table-cell office:value-type="float" office:value="18">
            <text:p><text:s/>18 </text:p>
          </table:table-cell>
          <table:table-cell office:value-type="float" office:value="3409479">
            <text:p><text:s/>3,409,479 </text:p>
          </table:table-cell>
          <table:table-cell/>
          <table:table-cell office:value-type="float" office:value="492">
            <text:p><text:s/>492 </text:p>
          </table:table-cell>
          <table:table-cell office:value-type="float" office:value="411430">
            <text:p><text:s/>411,430 </text:p>
          </table:table-cell>
          <table:table-cell office:value-type="float" office:value="18">
            <text:p><text:s/>18 </text:p>
          </table:table-cell>
          <table:table-cell office:value-type="float" office:value="3471061">
            <text:p><text:s/>3,471,06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8689">
            <text:p><text:s/>8,689 </text:p>
          </table:table-cell>
          <table:table-cell office:value-type="float" office:value="9076816">
            <text:p><text:s/>9,076,816 </text:p>
          </table:table-cell>
          <table:table-cell office:value-type="float" office:value="95">
            <text:p><text:s/>95 </text:p>
          </table:table-cell>
          <table:table-cell office:value-type="float" office:value="7989836">
            <text:p><text:s/>7,989,836 </text:p>
          </table:table-cell>
          <table:table-cell/>
          <table:table-cell office:value-type="float" office:value="9769">
            <text:p><text:s/>9,769 </text:p>
          </table:table-cell>
          <table:table-cell office:value-type="float" office:value="10577557">
            <text:p><text:s/>10,577,557 </text:p>
          </table:table-cell>
          <table:table-cell office:value-type="float" office:value="95">
            <text:p><text:s/>95 </text:p>
          </table:table-cell>
          <table:table-cell office:value-type="float" office:value="8482752">
            <text:p><text:s/>8,482,7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嘉修醫院 </text:p>
          </table:table-cell>
          <table:table-cell office:value-type="float" office:value="2746">
            <text:p><text:s/>2,746 </text:p>
          </table:table-cell>
          <table:table-cell office:value-type="float" office:value="3484106">
            <text:p><text:s/>3,484,106 </text:p>
          </table:table-cell>
          <table:table-cell office:value-type="float" office:value="36">
            <text:p><text:s/>36 </text:p>
          </table:table-cell>
          <table:table-cell office:value-type="float" office:value="1538290">
            <text:p><text:s/>1,538,290 </text:p>
          </table:table-cell>
          <table:table-cell/>
          <table:table-cell office:value-type="float" office:value="2343">
            <text:p><text:s/>2,343 </text:p>
          </table:table-cell>
          <table:table-cell office:value-type="float" office:value="3410802">
            <text:p><text:s/>3,410,802 </text:p>
          </table:table-cell>
          <table:table-cell office:value-type="float" office:value="35">
            <text:p><text:s/>35 </text:p>
          </table:table-cell>
          <table:table-cell office:value-type="float" office:value="1575121">
            <text:p><text:s/>1,575,12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光雄醫院 </text:p>
          </table:table-cell>
          <table:table-cell office:value-type="float" office:value="10833">
            <text:p><text:s/>10,833 </text:p>
          </table:table-cell>
          <table:table-cell office:value-type="float" office:value="13424009">
            <text:p><text:s/>13,424,009 </text:p>
          </table:table-cell>
          <table:table-cell office:value-type="float" office:value="218">
            <text:p><text:s/>218 </text:p>
          </table:table-cell>
          <table:table-cell office:value-type="float" office:value="5747631">
            <text:p><text:s/>5,747,631 </text:p>
          </table:table-cell>
          <table:table-cell/>
          <table:table-cell office:value-type="float" office:value="10226">
            <text:p><text:s/>10,226 </text:p>
          </table:table-cell>
          <table:table-cell office:value-type="float" office:value="12584253">
            <text:p><text:s/>12,584,253 </text:p>
          </table:table-cell>
          <table:table-cell office:value-type="float" office:value="151">
            <text:p><text:s/>151 </text:p>
          </table:table-cell>
          <table:table-cell office:value-type="float" office:value="4528688">
            <text:p><text:s/>4,528,68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安醫院 </text:p>
          </table:table-cell>
          <table:table-cell office:value-type="float" office:value="1239">
            <text:p><text:s/>1,239 </text:p>
          </table:table-cell>
          <table:table-cell office:value-type="float" office:value="1453616">
            <text:p><text:s/>1,453,616 </text:p>
          </table:table-cell>
          <table:table-cell office:value-type="float" office:value="49">
            <text:p><text:s/>49 </text:p>
          </table:table-cell>
          <table:table-cell office:value-type="float" office:value="2889254">
            <text:p><text:s/>2,889,254 </text:p>
          </table:table-cell>
          <table:table-cell/>
          <table:table-cell office:value-type="float" office:value="1274">
            <text:p><text:s/>1,274 </text:p>
          </table:table-cell>
          <table:table-cell office:value-type="float" office:value="1682674">
            <text:p><text:s/>1,682,674 </text:p>
          </table:table-cell>
          <table:table-cell office:value-type="float" office:value="60">
            <text:p><text:s/>60 </text:p>
          </table:table-cell>
          <table:table-cell office:value-type="float" office:value="2945172">
            <text:p><text:s/>2,945,17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川醫院 </text:p>
          </table:table-cell>
          <table:table-cell office:value-type="float" office:value="865">
            <text:p><text:s/>865 </text:p>
          </table:table-cell>
          <table:table-cell office:value-type="float" office:value="1788300">
            <text:p><text:s/>1,788,300 </text:p>
          </table:table-cell>
          <table:table-cell office:value-type="float" office:value="36">
            <text:p><text:s/>36 </text:p>
          </table:table-cell>
          <table:table-cell office:value-type="float" office:value="3662885">
            <text:p><text:s/>3,662,885 </text:p>
          </table:table-cell>
          <table:table-cell/>
          <table:table-cell office:value-type="float" office:value="866">
            <text:p><text:s/>866 </text:p>
          </table:table-cell>
          <table:table-cell office:value-type="float" office:value="2093551">
            <text:p><text:s/>2,093,551 </text:p>
          </table:table-cell>
          <table:table-cell office:value-type="float" office:value="29">
            <text:p><text:s/>29 </text:p>
          </table:table-cell>
          <table:table-cell office:value-type="float" office:value="3140330">
            <text:p><text:s/>3,140,33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安醫院 </text:p>
          </table:table-cell>
          <table:table-cell office:value-type="float" office:value="4440">
            <text:p><text:s/>4,440 </text:p>
          </table:table-cell>
          <table:table-cell office:value-type="float" office:value="2143965">
            <text:p><text:s/>2,143,965 </text:p>
          </table:table-cell>
          <table:table-cell office:value-type="float" office:value="16">
            <text:p><text:s/>16 </text:p>
          </table:table-cell>
          <table:table-cell office:value-type="float" office:value="309012">
            <text:p><text:s/>309,012 </text:p>
          </table:table-cell>
          <table:table-cell/>
          <table:table-cell office:value-type="float" office:value="4649">
            <text:p><text:s/>4,649 </text:p>
          </table:table-cell>
          <table:table-cell office:value-type="float" office:value="2429192">
            <text:p><text:s/>2,429,192 </text:p>
          </table:table-cell>
          <table:table-cell office:value-type="float" office:value="21">
            <text:p><text:s/>21 </text:p>
          </table:table-cell>
          <table:table-cell office:value-type="float" office:value="454803">
            <text:p><text:s/>454,80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醫院 </text:p>
          </table:table-cell>
          <table:table-cell office:value-type="float" office:value="1385">
            <text:p><text:s/>1,385 </text:p>
          </table:table-cell>
          <table:table-cell office:value-type="float" office:value="942927">
            <text:p><text:s/>942,927 </text:p>
          </table:table-cell>
          <table:table-cell office:value-type="float" office:value="18">
            <text:p><text:s/>18 </text:p>
          </table:table-cell>
          <table:table-cell office:value-type="float" office:value="370512">
            <text:p><text:s/>370,512 </text:p>
          </table:table-cell>
          <table:table-cell/>
          <table:table-cell office:value-type="float" office:value="1253">
            <text:p><text:s/>1,253 </text:p>
          </table:table-cell>
          <table:table-cell office:value-type="float" office:value="1041996">
            <text:p><text:s/>1,041,996 </text:p>
          </table:table-cell>
          <table:table-cell office:value-type="float" office:value="17">
            <text:p><text:s/>17 </text:p>
          </table:table-cell>
          <table:table-cell office:value-type="float" office:value="455540">
            <text:p><text:s/>455,54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溪洲醫院 </text:p>
          </table:table-cell>
          <table:table-cell office:value-type="float" office:value="3607">
            <text:p><text:s/>3,607 </text:p>
          </table:table-cell>
          <table:table-cell office:value-type="float" office:value="2980653">
            <text:p><text:s/>2,980,653 </text:p>
          </table:table-cell>
          <table:table-cell office:value-type="float" office:value="18">
            <text:p><text:s/>18 </text:p>
          </table:table-cell>
          <table:table-cell office:value-type="float" office:value="1864686">
            <text:p><text:s/>1,864,686 </text:p>
          </table:table-cell>
          <table:table-cell/>
          <table:table-cell office:value-type="float" office:value="3235">
            <text:p><text:s/>3,235 </text:p>
          </table:table-cell>
          <table:table-cell office:value-type="float" office:value="3020218">
            <text:p><text:s/>3,020,218 </text:p>
          </table:table-cell>
          <table:table-cell office:value-type="float" office:value="16">
            <text:p><text:s/>16 </text:p>
          </table:table-cell>
          <table:table-cell office:value-type="float" office:value="2143113">
            <text:p><text:s/>2,143,11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聖醫院 </text:p>
          </table:table-cell>
          <table:table-cell office:value-type="float" office:value="3164">
            <text:p><text:s/>3,164 </text:p>
          </table:table-cell>
          <table:table-cell office:value-type="float" office:value="2526082">
            <text:p><text:s/>2,526,08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156">
            <text:p><text:s/>3,156 </text:p>
          </table:table-cell>
          <table:table-cell office:value-type="float" office:value="2533907">
            <text:p><text:s/>2,533,90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建佑醫院 </text:p>
          </table:table-cell>
          <table:table-cell office:value-type="float" office:value="13306">
            <text:p><text:s/>13,306 </text:p>
          </table:table-cell>
          <table:table-cell office:value-type="float" office:value="15838329">
            <text:p><text:s/>15,838,329 </text:p>
          </table:table-cell>
          <table:table-cell office:value-type="float" office:value="332">
            <text:p><text:s/>332 </text:p>
          </table:table-cell>
          <table:table-cell office:value-type="float" office:value="14212127">
            <text:p><text:s/>14,212,127 </text:p>
          </table:table-cell>
          <table:table-cell/>
          <table:table-cell office:value-type="float" office:value="13432">
            <text:p><text:s/>13,432 </text:p>
          </table:table-cell>
          <table:table-cell office:value-type="float" office:value="17031956">
            <text:p><text:s/>17,031,956 </text:p>
          </table:table-cell>
          <table:table-cell office:value-type="float" office:value="363">
            <text:p><text:s/>363 </text:p>
          </table:table-cell>
          <table:table-cell office:value-type="float" office:value="14705451">
            <text:p><text:s/>14,705,4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霖園醫院 </text:p>
          </table:table-cell>
          <table:table-cell office:value-type="float" office:value="2892">
            <text:p><text:s/>2,892 </text:p>
          </table:table-cell>
          <table:table-cell office:value-type="float" office:value="2527029">
            <text:p><text:s/>2,527,029 </text:p>
          </table:table-cell>
          <table:table-cell office:value-type="float" office:value="162">
            <text:p><text:s/>162 </text:p>
          </table:table-cell>
          <table:table-cell office:value-type="float" office:value="2670304">
            <text:p><text:s/>2,670,304 </text:p>
          </table:table-cell>
          <table:table-cell/>
          <table:table-cell office:value-type="float" office:value="2775">
            <text:p><text:s/>2,775 </text:p>
          </table:table-cell>
          <table:table-cell office:value-type="float" office:value="2647951">
            <text:p><text:s/>2,647,951 </text:p>
          </table:table-cell>
          <table:table-cell office:value-type="float" office:value="149">
            <text:p><text:s/>149 </text:p>
          </table:table-cell>
          <table:table-cell office:value-type="float" office:value="2409767">
            <text:p><text:s/>2,409,76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生婦幼醫院 </text:p>
          </table:table-cell>
          <table:table-cell office:value-type="float" office:value="3302">
            <text:p><text:s/>3,302 </text:p>
          </table:table-cell>
          <table:table-cell office:value-type="float" office:value="1902139">
            <text:p><text:s/>1,902,139 </text:p>
          </table:table-cell>
          <table:table-cell office:value-type="float" office:value="50">
            <text:p><text:s/>50 </text:p>
          </table:table-cell>
          <table:table-cell office:value-type="float" office:value="1841117">
            <text:p><text:s/>1,841,117 </text:p>
          </table:table-cell>
          <table:table-cell/>
          <table:table-cell office:value-type="float" office:value="3136">
            <text:p><text:s/>3,136 </text:p>
          </table:table-cell>
          <table:table-cell office:value-type="float" office:value="1968896">
            <text:p><text:s/>1,968,896 </text:p>
          </table:table-cell>
          <table:table-cell office:value-type="float" office:value="50">
            <text:p><text:s/>50 </text:p>
          </table:table-cell>
          <table:table-cell office:value-type="float" office:value="1973776">
            <text:p><text:s/>1,973,77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生醫院 </text:p>
          </table:table-cell>
          <table:table-cell office:value-type="float" office:value="1795">
            <text:p><text:s/>1,795 </text:p>
          </table:table-cell>
          <table:table-cell office:value-type="float" office:value="1765525">
            <text:p><text:s/>1,765,525 </text:p>
          </table:table-cell>
          <table:table-cell office:value-type="float" office:value="43">
            <text:p><text:s/>43 </text:p>
          </table:table-cell>
          <table:table-cell office:value-type="float" office:value="540587">
            <text:p><text:s/>540,587 </text:p>
          </table:table-cell>
          <table:table-cell/>
          <table:table-cell office:value-type="float" office:value="1858">
            <text:p><text:s/>1,858 </text:p>
          </table:table-cell>
          <table:table-cell office:value-type="float" office:value="1894436">
            <text:p><text:s/>1,894,436 </text:p>
          </table:table-cell>
          <table:table-cell office:value-type="float" office:value="48">
            <text:p><text:s/>48 </text:p>
          </table:table-cell>
          <table:table-cell office:value-type="float" office:value="685343">
            <text:p><text:s/>685,343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和醫院 </text:p>
          </table:table-cell>
          <table:table-cell office:value-type="float" office:value="527">
            <text:p><text:s/>527 </text:p>
          </table:table-cell>
          <table:table-cell office:value-type="float" office:value="415881">
            <text:p><text:s/>415,881 </text:p>
          </table:table-cell>
          <table:table-cell office:value-type="float" office:value="35">
            <text:p><text:s/>35 </text:p>
          </table:table-cell>
          <table:table-cell office:value-type="float" office:value="3229866">
            <text:p><text:s/>3,229,866 </text:p>
          </table:table-cell>
          <table:table-cell/>
          <table:table-cell office:value-type="float" office:value="540">
            <text:p><text:s/>540 </text:p>
          </table:table-cell>
          <table:table-cell office:value-type="float" office:value="456363">
            <text:p><text:s/>456,363 </text:p>
          </table:table-cell>
          <table:table-cell office:value-type="float" office:value="31">
            <text:p><text:s/>31 </text:p>
          </table:table-cell>
          <table:table-cell office:value-type="float" office:value="3003231">
            <text:p><text:s/>3,003,23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佑醫院 </text:p>
          </table:table-cell>
          <table:table-cell office:value-type="float" office:value="4320">
            <text:p><text:s/>4,320 </text:p>
          </table:table-cell>
          <table:table-cell office:value-type="float" office:value="2981089">
            <text:p><text:s/>2,981,089 </text:p>
          </table:table-cell>
          <table:table-cell office:value-type="float" office:value="3">
            <text:p><text:s/>3 </text:p>
          </table:table-cell>
          <table:table-cell office:value-type="float" office:value="14452">
            <text:p><text:s/>14,452 </text:p>
          </table:table-cell>
          <table:table-cell/>
          <table:table-cell office:value-type="float" office:value="3484">
            <text:p><text:s/>3,484 </text:p>
          </table:table-cell>
          <table:table-cell office:value-type="float" office:value="2760564">
            <text:p><text:s/>2,760,56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溫有諒醫院 </text:p>
          </table:table-cell>
          <table:table-cell office:value-type="float" office:value="2725">
            <text:p><text:s/>2,725 </text:p>
          </table:table-cell>
          <table:table-cell office:value-type="float" office:value="3220173">
            <text:p><text:s/>3,220,173 </text:p>
          </table:table-cell>
          <table:table-cell office:value-type="float" office:value="5">
            <text:p><text:s/>5 </text:p>
          </table:table-cell>
          <table:table-cell office:value-type="float" office:value="37652">
            <text:p><text:s/>37,652 </text:p>
          </table:table-cell>
          <table:table-cell/>
          <table:table-cell office:value-type="float" office:value="2884">
            <text:p><text:s/>2,884 </text:p>
          </table:table-cell>
          <table:table-cell office:value-type="float" office:value="4171640">
            <text:p><text:s/>4,171,64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新醫院 </text:p>
          </table:table-cell>
          <table:table-cell office:value-type="float" office:value="3813">
            <text:p><text:s/>3,813 </text:p>
          </table:table-cell>
          <table:table-cell office:value-type="float" office:value="3665366">
            <text:p><text:s/>3,665,366 </text:p>
          </table:table-cell>
          <table:table-cell office:value-type="float" office:value="32">
            <text:p><text:s/>32 </text:p>
          </table:table-cell>
          <table:table-cell office:value-type="float" office:value="1797989">
            <text:p><text:s/>1,797,989 </text:p>
          </table:table-cell>
          <table:table-cell/>
          <table:table-cell office:value-type="float" office:value="3911">
            <text:p><text:s/>3,911 </text:p>
          </table:table-cell>
          <table:table-cell office:value-type="float" office:value="3830892">
            <text:p><text:s/>3,830,892 </text:p>
          </table:table-cell>
          <table:table-cell office:value-type="float" office:value="30">
            <text:p><text:s/>30 </text:p>
          </table:table-cell>
          <table:table-cell office:value-type="float" office:value="1648010">
            <text:p><text:s/>1,648,01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復興醫院 </text:p>
          </table:table-cell>
          <table:table-cell office:value-type="float" office:value="699">
            <text:p><text:s/>699 </text:p>
          </table:table-cell>
          <table:table-cell office:value-type="float" office:value="809787">
            <text:p><text:s/>809,787 </text:p>
          </table:table-cell>
          <table:table-cell office:value-type="float" office:value="24">
            <text:p><text:s/>24 </text:p>
          </table:table-cell>
          <table:table-cell office:value-type="float" office:value="3218403">
            <text:p><text:s/>3,218,403 </text:p>
          </table:table-cell>
          <table:table-cell/>
          <table:table-cell office:value-type="float" office:value="820">
            <text:p><text:s/>820 </text:p>
          </table:table-cell>
          <table:table-cell office:value-type="float" office:value="983534">
            <text:p><text:s/>983,534 </text:p>
          </table:table-cell>
          <table:table-cell office:value-type="float" office:value="20">
            <text:p><text:s/>20 </text:p>
          </table:table-cell>
          <table:table-cell office:value-type="float" office:value="4159651">
            <text:p><text:s/>4,159,6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眾醫院 </text:p>
          </table:table-cell>
          <table:table-cell office:value-type="float" office:value="2777">
            <text:p><text:s/>2,777 </text:p>
          </table:table-cell>
          <table:table-cell office:value-type="float" office:value="4020599">
            <text:p><text:s/>4,020,599 </text:p>
          </table:table-cell>
          <table:table-cell office:value-type="float" office:value="71">
            <text:p><text:s/>71 </text:p>
          </table:table-cell>
          <table:table-cell office:value-type="float" office:value="4233943">
            <text:p><text:s/>4,233,943 </text:p>
          </table:table-cell>
          <table:table-cell/>
          <table:table-cell office:value-type="float" office:value="2619">
            <text:p><text:s/>2,619 </text:p>
          </table:table-cell>
          <table:table-cell office:value-type="float" office:value="4119370">
            <text:p><text:s/>4,119,370 </text:p>
          </table:table-cell>
          <table:table-cell office:value-type="float" office:value="100">
            <text:p><text:s/>100 </text:p>
          </table:table-cell>
          <table:table-cell office:value-type="float" office:value="4131336">
            <text:p><text:s/>4,131,33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隆骨科醫院 </text:p>
          </table:table-cell>
          <table:table-cell office:value-type="float" office:value="9875">
            <text:p><text:s/>9,875 </text:p>
          </table:table-cell>
          <table:table-cell office:value-type="float" office:value="9030161">
            <text:p><text:s/>9,030,161 </text:p>
          </table:table-cell>
          <table:table-cell office:value-type="float" office:value="206">
            <text:p><text:s/>206 </text:p>
          </table:table-cell>
          <table:table-cell office:value-type="float" office:value="8030828">
            <text:p><text:s/>8,030,828 </text:p>
          </table:table-cell>
          <table:table-cell/>
          <table:table-cell office:value-type="float" office:value="10108">
            <text:p><text:s/>10,108 </text:p>
          </table:table-cell>
          <table:table-cell office:value-type="float" office:value="10012269">
            <text:p><text:s/>10,012,269 </text:p>
          </table:table-cell>
          <table:table-cell office:value-type="float" office:value="209">
            <text:p><text:s/>209 </text:p>
          </table:table-cell>
          <table:table-cell office:value-type="float" office:value="8376277">
            <text:p><text:s/>8,376,27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屏安醫院 </text:p>
          </table:table-cell>
          <table:table-cell office:value-type="float" office:value="2379">
            <text:p><text:s/>2,379 </text:p>
          </table:table-cell>
          <table:table-cell office:value-type="float" office:value="2592250">
            <text:p><text:s/>2,592,250 </text:p>
          </table:table-cell>
          <table:table-cell office:value-type="float" office:value="344">
            <text:p><text:s/>344 </text:p>
          </table:table-cell>
          <table:table-cell office:value-type="float" office:value="10657968">
            <text:p><text:s/>10,657,968 </text:p>
          </table:table-cell>
          <table:table-cell/>
          <table:table-cell office:value-type="float" office:value="2334">
            <text:p><text:s/>2,334 </text:p>
          </table:table-cell>
          <table:table-cell office:value-type="float" office:value="2672705">
            <text:p><text:s/>2,672,705 </text:p>
          </table:table-cell>
          <table:table-cell office:value-type="float" office:value="269">
            <text:p><text:s/>269 </text:p>
          </table:table-cell>
          <table:table-cell office:value-type="float" office:value="10712459">
            <text:p><text:s/>10,712,45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聖恩內科醫院 </text:p>
          </table:table-cell>
          <table:table-cell office:value-type="float" office:value="727">
            <text:p><text:s/>727 </text:p>
          </table:table-cell>
          <table:table-cell office:value-type="float" office:value="386062">
            <text:p><text:s/>386,062 </text:p>
          </table:table-cell>
          <table:table-cell office:value-type="float" office:value="23">
            <text:p><text:s/>23 </text:p>
          </table:table-cell>
          <table:table-cell office:value-type="float" office:value="555565">
            <text:p><text:s/>555,565 </text:p>
          </table:table-cell>
          <table:table-cell/>
          <table:table-cell office:value-type="float" office:value="670">
            <text:p><text:s/>670 </text:p>
          </table:table-cell>
          <table:table-cell office:value-type="float" office:value="391388">
            <text:p><text:s/>391,388 </text:p>
          </table:table-cell>
          <table:table-cell office:value-type="float" office:value="26">
            <text:p><text:s/>26 </text:p>
          </table:table-cell>
          <table:table-cell office:value-type="float" office:value="622720">
            <text:p><text:s/>622,72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新醫院 </text:p>
          </table:table-cell>
          <table:table-cell office:value-type="float" office:value="3286">
            <text:p><text:s/>3,286 </text:p>
          </table:table-cell>
          <table:table-cell office:value-type="float" office:value="2581121">
            <text:p><text:s/>2,581,121 </text:p>
          </table:table-cell>
          <table:table-cell office:value-type="float" office:value="27">
            <text:p><text:s/>27 </text:p>
          </table:table-cell>
          <table:table-cell office:value-type="float" office:value="934835">
            <text:p><text:s/>934,835 </text:p>
          </table:table-cell>
          <table:table-cell/>
          <table:table-cell office:value-type="float" office:value="3191">
            <text:p><text:s/>3,191 </text:p>
          </table:table-cell>
          <table:table-cell office:value-type="float" office:value="3017624">
            <text:p><text:s/>3,017,624 </text:p>
          </table:table-cell>
          <table:table-cell office:value-type="float" office:value="37">
            <text:p><text:s/>37 </text:p>
          </table:table-cell>
          <table:table-cell office:value-type="float" office:value="1096950">
            <text:p><text:s/>1,096,95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高屏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南山醫院 </text:p>
          </table:table-cell>
          <table:table-cell office:value-type="float" office:value="1408">
            <text:p><text:s/>1,408 </text:p>
          </table:table-cell>
          <table:table-cell office:value-type="float" office:value="761062">
            <text:p><text:s/>761,06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399">
            <text:p><text:s/>1,399 </text:p>
          </table:table-cell>
          <table:table-cell office:value-type="float" office:value="770814">
            <text:p><text:s/>770,81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佛教慈濟醫療財團法人花蓮慈濟醫院 </text:p>
          </table:table-cell>
          <table:table-cell office:value-type="float" office:value="47643">
            <text:p><text:s/>47,643 </text:p>
          </table:table-cell>
          <table:table-cell office:value-type="float" office:value="163131192">
            <text:p><text:s/>163,131,192 </text:p>
          </table:table-cell>
          <table:table-cell office:value-type="float" office:value="2278">
            <text:p><text:s/>2,278 </text:p>
          </table:table-cell>
          <table:table-cell office:value-type="float" office:value="178926035">
            <text:p><text:s/>178,926,035 </text:p>
          </table:table-cell>
          <table:table-cell/>
          <table:table-cell office:value-type="float" office:value="48403">
            <text:p><text:s/>48,403 </text:p>
          </table:table-cell>
          <table:table-cell office:value-type="float" office:value="168299738">
            <text:p><text:s/>168,299,738 </text:p>
          </table:table-cell>
          <table:table-cell office:value-type="float" office:value="2209">
            <text:p><text:s/>2,209 </text:p>
          </table:table-cell>
          <table:table-cell office:value-type="float" office:value="182137448">
            <text:p><text:s/>182,137,44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花蓮總醫院附設民眾診療服務處 </text:p>
          </table:table-cell>
          <table:table-cell office:value-type="float" office:value="8507">
            <text:p><text:s/>8,507 </text:p>
          </table:table-cell>
          <table:table-cell office:value-type="float" office:value="13957483">
            <text:p><text:s/>13,957,483 </text:p>
          </table:table-cell>
          <table:table-cell office:value-type="float" office:value="403">
            <text:p><text:s/>403 </text:p>
          </table:table-cell>
          <table:table-cell office:value-type="float" office:value="19883416">
            <text:p><text:s/>19,883,416 </text:p>
          </table:table-cell>
          <table:table-cell/>
          <table:table-cell office:value-type="float" office:value="7558">
            <text:p><text:s/>7,558 </text:p>
          </table:table-cell>
          <table:table-cell office:value-type="float" office:value="14472213">
            <text:p><text:s/>14,472,213 </text:p>
          </table:table-cell>
          <table:table-cell office:value-type="float" office:value="380">
            <text:p><text:s/>380 </text:p>
          </table:table-cell>
          <table:table-cell office:value-type="float" office:value="18473930">
            <text:p><text:s/>18,473,93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灣基督教門諾會醫療財團法人門諾醫院 </text:p>
          </table:table-cell>
          <table:table-cell office:value-type="float" office:value="32181">
            <text:p><text:s/>32,181 </text:p>
          </table:table-cell>
          <table:table-cell office:value-type="float" office:value="79300180">
            <text:p><text:s/>79,300,180 </text:p>
          </table:table-cell>
          <table:table-cell office:value-type="float" office:value="1173">
            <text:p><text:s/>1,173 </text:p>
          </table:table-cell>
          <table:table-cell office:value-type="float" office:value="65642888">
            <text:p><text:s/>65,642,888 </text:p>
          </table:table-cell>
          <table:table-cell/>
          <table:table-cell office:value-type="float" office:value="30544">
            <text:p><text:s/>30,544 </text:p>
          </table:table-cell>
          <table:table-cell office:value-type="float" office:value="75098292">
            <text:p><text:s/>75,098,292 </text:p>
          </table:table-cell>
          <table:table-cell office:value-type="float" office:value="1196">
            <text:p><text:s/>1,196 </text:p>
          </table:table-cell>
          <table:table-cell office:value-type="float" office:value="64819564">
            <text:p><text:s/>64,819,56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台東馬偕紀念醫院 </text:p>
          </table:table-cell>
          <table:table-cell office:value-type="float" office:value="30452">
            <text:p><text:s/>30,452 </text:p>
          </table:table-cell>
          <table:table-cell office:value-type="float" office:value="78073802">
            <text:p><text:s/>78,073,802 </text:p>
          </table:table-cell>
          <table:table-cell office:value-type="float" office:value="1304">
            <text:p><text:s/>1,304 </text:p>
          </table:table-cell>
          <table:table-cell office:value-type="float" office:value="81840781">
            <text:p><text:s/>81,840,781 </text:p>
          </table:table-cell>
          <table:table-cell/>
          <table:table-cell office:value-type="float" office:value="27631">
            <text:p><text:s/>27,631 </text:p>
          </table:table-cell>
          <table:table-cell office:value-type="float" office:value="81426620">
            <text:p><text:s/>81,426,620 </text:p>
          </table:table-cell>
          <table:table-cell office:value-type="float" office:value="1291">
            <text:p><text:s/>1,291 </text:p>
          </table:table-cell>
          <table:table-cell office:value-type="float" office:value="80357924">
            <text:p><text:s/>80,357,924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 </text:p>
          </table:table-cell>
          <table:table-cell office:value-type="float" office:value="7452">
            <text:p><text:s/>7,452 </text:p>
          </table:table-cell>
          <table:table-cell office:value-type="float" office:value="14521289">
            <text:p><text:s/>14,521,289 </text:p>
          </table:table-cell>
          <table:table-cell office:value-type="float" office:value="248">
            <text:p><text:s/>248 </text:p>
          </table:table-cell>
          <table:table-cell office:value-type="float" office:value="14035055">
            <text:p><text:s/>14,035,055 </text:p>
          </table:table-cell>
          <table:table-cell/>
          <table:table-cell office:value-type="float" office:value="6638">
            <text:p><text:s/>6,638 </text:p>
          </table:table-cell>
          <table:table-cell office:value-type="float" office:value="13231069">
            <text:p><text:s/>13,231,069 </text:p>
          </table:table-cell>
          <table:table-cell office:value-type="float" office:value="259">
            <text:p><text:s/>259 </text:p>
          </table:table-cell>
          <table:table-cell office:value-type="float" office:value="15330920">
            <text:p><text:s/>15,330,92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玉里醫院 </text:p>
          </table:table-cell>
          <table:table-cell office:value-type="float" office:value="3989">
            <text:p><text:s/>3,989 </text:p>
          </table:table-cell>
          <table:table-cell office:value-type="float" office:value="9668010">
            <text:p><text:s/>9,668,010 </text:p>
          </table:table-cell>
          <table:table-cell office:value-type="float" office:value="644">
            <text:p><text:s/>644 </text:p>
          </table:table-cell>
          <table:table-cell office:value-type="float" office:value="20431143">
            <text:p><text:s/>20,431,143 </text:p>
          </table:table-cell>
          <table:table-cell/>
          <table:table-cell office:value-type="float" office:value="3421">
            <text:p><text:s/>3,421 </text:p>
          </table:table-cell>
          <table:table-cell office:value-type="float" office:value="9188467">
            <text:p><text:s/>9,188,467 </text:p>
          </table:table-cell>
          <table:table-cell office:value-type="float" office:value="655">
            <text:p><text:s/>655 </text:p>
          </table:table-cell>
          <table:table-cell office:value-type="float" office:value="21825402">
            <text:p><text:s/>21,825,40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豐濱原住民分院 </text:p>
          </table:table-cell>
          <table:table-cell office:value-type="float" office:value="1259">
            <text:p><text:s/>1,259 </text:p>
          </table:table-cell>
          <table:table-cell office:value-type="float" office:value="1322323">
            <text:p><text:s/>1,322,323 </text:p>
          </table:table-cell>
          <table:table-cell office:value-type="float" office:value="31">
            <text:p><text:s/>31 </text:p>
          </table:table-cell>
          <table:table-cell office:value-type="float" office:value="559954">
            <text:p><text:s/>559,954 </text:p>
          </table:table-cell>
          <table:table-cell/>
          <table:table-cell office:value-type="float" office:value="1301">
            <text:p><text:s/>1,301 </text:p>
          </table:table-cell>
          <table:table-cell office:value-type="float" office:value="1704887">
            <text:p><text:s/>1,704,887 </text:p>
          </table:table-cell>
          <table:table-cell office:value-type="float" office:value="19">
            <text:p><text:s/>19 </text:p>
          </table:table-cell>
          <table:table-cell office:value-type="float" office:value="483108">
            <text:p><text:s/>483,10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 </text:p>
          </table:table-cell>
          <table:table-cell office:value-type="float" office:value="4838">
            <text:p><text:s/>4,838 </text:p>
          </table:table-cell>
          <table:table-cell office:value-type="float" office:value="10101135">
            <text:p><text:s/>10,101,135 </text:p>
          </table:table-cell>
          <table:table-cell office:value-type="float" office:value="135">
            <text:p><text:s/>135 </text:p>
          </table:table-cell>
          <table:table-cell office:value-type="float" office:value="7736662">
            <text:p><text:s/>7,736,662 </text:p>
          </table:table-cell>
          <table:table-cell/>
          <table:table-cell office:value-type="float" office:value="4746">
            <text:p><text:s/>4,746 </text:p>
          </table:table-cell>
          <table:table-cell office:value-type="float" office:value="9727847">
            <text:p><text:s/>9,727,847 </text:p>
          </table:table-cell>
          <table:table-cell office:value-type="float" office:value="191">
            <text:p><text:s/>191 </text:p>
          </table:table-cell>
          <table:table-cell office:value-type="float" office:value="9638676">
            <text:p><text:s/>9,638,676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成功分院 </text:p>
          </table:table-cell>
          <table:table-cell office:value-type="float" office:value="1422">
            <text:p><text:s/>1,422 </text:p>
          </table:table-cell>
          <table:table-cell office:value-type="float" office:value="2507956">
            <text:p><text:s/>2,507,956 </text:p>
          </table:table-cell>
          <table:table-cell office:value-type="float" office:value="10">
            <text:p><text:s/>10 </text:p>
          </table:table-cell>
          <table:table-cell office:value-type="float" office:value="241635">
            <text:p><text:s/>241,635 </text:p>
          </table:table-cell>
          <table:table-cell/>
          <table:table-cell office:value-type="float" office:value="1616">
            <text:p><text:s/>1,616 </text:p>
          </table:table-cell>
          <table:table-cell office:value-type="float" office:value="2752552">
            <text:p><text:s/>2,752,552 </text:p>
          </table:table-cell>
          <table:table-cell office:value-type="float" office:value="12">
            <text:p><text:s/>12 </text:p>
          </table:table-cell>
          <table:table-cell office:value-type="float" office:value="301251">
            <text:p><text:s/>301,25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鳳林分院 </text:p>
          </table:table-cell>
          <table:table-cell office:value-type="float" office:value="2253">
            <text:p><text:s/>2,253 </text:p>
          </table:table-cell>
          <table:table-cell office:value-type="float" office:value="3295718">
            <text:p><text:s/>3,295,718 </text:p>
          </table:table-cell>
          <table:table-cell office:value-type="float" office:value="232">
            <text:p><text:s/>232 </text:p>
          </table:table-cell>
          <table:table-cell office:value-type="float" office:value="10418215">
            <text:p><text:s/>10,418,215 </text:p>
          </table:table-cell>
          <table:table-cell/>
          <table:table-cell office:value-type="float" office:value="2511">
            <text:p><text:s/>2,511 </text:p>
          </table:table-cell>
          <table:table-cell office:value-type="float" office:value="3844843">
            <text:p><text:s/>3,844,843 </text:p>
          </table:table-cell>
          <table:table-cell office:value-type="float" office:value="165">
            <text:p><text:s/>165 </text:p>
          </table:table-cell>
          <table:table-cell office:value-type="float" office:value="8057498">
            <text:p><text:s/>8,057,498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玉里分院 </text:p>
          </table:table-cell>
          <table:table-cell office:value-type="float" office:value="13090">
            <text:p><text:s/>13,090 </text:p>
          </table:table-cell>
          <table:table-cell office:value-type="float" office:value="21848546">
            <text:p><text:s/>21,848,546 </text:p>
          </table:table-cell>
          <table:table-cell office:value-type="float" office:value="770">
            <text:p><text:s/>770 </text:p>
          </table:table-cell>
          <table:table-cell office:value-type="float" office:value="43132625">
            <text:p><text:s/>43,132,625 </text:p>
          </table:table-cell>
          <table:table-cell/>
          <table:table-cell office:value-type="float" office:value="13512">
            <text:p><text:s/>13,512 </text:p>
          </table:table-cell>
          <table:table-cell office:value-type="float" office:value="23738676">
            <text:p><text:s/>23,738,676 </text:p>
          </table:table-cell>
          <table:table-cell office:value-type="float" office:value="852">
            <text:p><text:s/>852 </text:p>
          </table:table-cell>
          <table:table-cell office:value-type="float" office:value="47533067">
            <text:p><text:s/>47,533,067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臺東分院 </text:p>
          </table:table-cell>
          <table:table-cell office:value-type="float" office:value="5185">
            <text:p><text:s/>5,185 </text:p>
          </table:table-cell>
          <table:table-cell office:value-type="float" office:value="9718197">
            <text:p><text:s/>9,718,197 </text:p>
          </table:table-cell>
          <table:table-cell office:value-type="float" office:value="257">
            <text:p><text:s/>257 </text:p>
          </table:table-cell>
          <table:table-cell office:value-type="float" office:value="14452679">
            <text:p><text:s/>14,452,679 </text:p>
          </table:table-cell>
          <table:table-cell/>
          <table:table-cell office:value-type="float" office:value="4937">
            <text:p><text:s/>4,937 </text:p>
          </table:table-cell>
          <table:table-cell office:value-type="float" office:value="9915214">
            <text:p><text:s/>9,915,214 </text:p>
          </table:table-cell>
          <table:table-cell office:value-type="float" office:value="215">
            <text:p><text:s/>215 </text:p>
          </table:table-cell>
          <table:table-cell office:value-type="float" office:value="11307752">
            <text:p><text:s/>11,307,752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玉里慈濟醫院 </text:p>
          </table:table-cell>
          <table:table-cell office:value-type="float" office:value="7256">
            <text:p><text:s/>7,256 </text:p>
          </table:table-cell>
          <table:table-cell office:value-type="float" office:value="14676391">
            <text:p><text:s/>14,676,391 </text:p>
          </table:table-cell>
          <table:table-cell office:value-type="float" office:value="98">
            <text:p><text:s/>98 </text:p>
          </table:table-cell>
          <table:table-cell office:value-type="float" office:value="3608469">
            <text:p><text:s/>3,608,469 </text:p>
          </table:table-cell>
          <table:table-cell/>
          <table:table-cell office:value-type="float" office:value="8095">
            <text:p><text:s/>8,095 </text:p>
          </table:table-cell>
          <table:table-cell office:value-type="float" office:value="16317739">
            <text:p><text:s/>16,317,739 </text:p>
          </table:table-cell>
          <table:table-cell office:value-type="float" office:value="120">
            <text:p><text:s/>120 </text:p>
          </table:table-cell>
          <table:table-cell office:value-type="float" office:value="4332760">
            <text:p><text:s/>4,332,760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灣基督教門諾會醫療財團法人門諾醫院壽豐分院 </text:p>
          </table:table-cell>
          <table:table-cell office:value-type="float" office:value="1226">
            <text:p><text:s/>1,226 </text:p>
          </table:table-cell>
          <table:table-cell office:value-type="float" office:value="1782987">
            <text:p><text:s/>1,782,987 </text:p>
          </table:table-cell>
          <table:table-cell office:value-type="float" office:value="187">
            <text:p><text:s/>187 </text:p>
          </table:table-cell>
          <table:table-cell office:value-type="float" office:value="9329980">
            <text:p><text:s/>9,329,980 </text:p>
          </table:table-cell>
          <table:table-cell/>
          <table:table-cell office:value-type="float" office:value="1582">
            <text:p><text:s/>1,582 </text:p>
          </table:table-cell>
          <table:table-cell office:value-type="float" office:value="2630202">
            <text:p><text:s/>2,630,202 </text:p>
          </table:table-cell>
          <table:table-cell office:value-type="float" office:value="215">
            <text:p><text:s/>215 </text:p>
          </table:table-cell>
          <table:table-cell office:value-type="float" office:value="9386545">
            <text:p><text:s/>9,386,545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基醫療財團法人台東基督教醫院 </text:p>
          </table:table-cell>
          <table:table-cell office:value-type="float" office:value="12307">
            <text:p><text:s/>12,307 </text:p>
          </table:table-cell>
          <table:table-cell office:value-type="float" office:value="17664345">
            <text:p><text:s/>17,664,345 </text:p>
          </table:table-cell>
          <table:table-cell office:value-type="float" office:value="341">
            <text:p><text:s/>341 </text:p>
          </table:table-cell>
          <table:table-cell office:value-type="float" office:value="12551023">
            <text:p><text:s/>12,551,023 </text:p>
          </table:table-cell>
          <table:table-cell/>
          <table:table-cell office:value-type="float" office:value="12129">
            <text:p><text:s/>12,129 </text:p>
          </table:table-cell>
          <table:table-cell office:value-type="float" office:value="18963798">
            <text:p><text:s/>18,963,798 </text:p>
          </table:table-cell>
          <table:table-cell office:value-type="float" office:value="306">
            <text:p><text:s/>306 </text:p>
          </table:table-cell>
          <table:table-cell office:value-type="float" office:value="12969469">
            <text:p><text:s/>12,969,469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花蓮教區醫療財團法人台東聖母醫院 </text:p>
          </table:table-cell>
          <table:table-cell office:value-type="float" office:value="1390">
            <text:p><text:s/>1,390 </text:p>
          </table:table-cell>
          <table:table-cell office:value-type="float" office:value="2443390">
            <text:p><text:s/>2,443,390 </text:p>
          </table:table-cell>
          <table:table-cell office:value-type="float" office:value="13">
            <text:p><text:s/>13 </text:p>
          </table:table-cell>
          <table:table-cell office:value-type="float" office:value="628082">
            <text:p><text:s/>628,082 </text:p>
          </table:table-cell>
          <table:table-cell/>
          <table:table-cell office:value-type="float" office:value="1697">
            <text:p><text:s/>1,697 </text:p>
          </table:table-cell>
          <table:table-cell office:value-type="float" office:value="2933808">
            <text:p><text:s/>2,933,808 </text:p>
          </table:table-cell>
          <table:table-cell office:value-type="float" office:value="15">
            <text:p><text:s/>15 </text:p>
          </table:table-cell>
          <table:table-cell office:value-type="float" office:value="826761">
            <text:p><text:s/>826,761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關山慈濟醫院 </text:p>
          </table:table-cell>
          <table:table-cell office:value-type="float" office:value="3660">
            <text:p><text:s/>3,660 </text:p>
          </table:table-cell>
          <table:table-cell office:value-type="float" office:value="7270713">
            <text:p><text:s/>7,270,713 </text:p>
          </table:table-cell>
          <table:table-cell office:value-type="float" office:value="31">
            <text:p><text:s/>31 </text:p>
          </table:table-cell>
          <table:table-cell office:value-type="float" office:value="868332">
            <text:p><text:s/>868,332 </text:p>
          </table:table-cell>
          <table:table-cell/>
          <table:table-cell office:value-type="float" office:value="3768">
            <text:p><text:s/>3,768 </text:p>
          </table:table-cell>
          <table:table-cell office:value-type="float" office:value="7243833">
            <text:p><text:s/>7,243,833 </text:p>
          </table:table-cell>
          <table:table-cell office:value-type="float" office:value="20">
            <text:p><text:s/>20 </text:p>
          </table:table-cell>
          <table:table-cell office:value-type="float" office:value="573699">
            <text:p><text:s/>573,699 </text:p>
          </table:table-cell>
          <table:table-cell table:number-columns-repeated="1012"/>
        </table:table-row>
        <table:table-row table:style-name="ro7" table:number-rows-repeated="64">
          <table:table-cell table:style-name="ce11" table:number-columns-repeated="3"/>
          <table:table-cell table:number-columns-repeated="1021"/>
        </table:table-row>
        <table:table-row table:style-name="ro7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7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7">
          <table:table-cell table:style-name="ce11" table:number-columns-repeated="3"/>
          <table:table-cell table:number-columns-repeated="1021"/>
        </table:table-row>
        <table:table-row table:style-name="ro7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7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7" table:number-rows-repeated="15">
          <table:table-cell table:style-name="ce11" table:number-columns-repeated="3"/>
          <table:table-cell table:number-columns-repeated="1021"/>
        </table:table-row>
        <table:table-row table:style-name="ro7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7">
          <table:table-cell table:style-name="ce11" table:number-columns-repeated="3"/>
          <table:table-cell table:number-columns-repeated="1021"/>
        </table:table-row>
        <table:table-row table:style-name="ro7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7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7" table:number-rows-repeated="7">
          <table:table-cell table:style-name="ce11" table:number-columns-repeated="3"/>
          <table:table-cell table:number-columns-repeated="1021"/>
        </table:table-row>
        <table:table-row table:style-name="ro7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7" table:number-rows-repeated="5">
          <table:table-cell table:style-name="ce11" table:number-columns-repeated="3"/>
          <table:table-cell table:number-columns-repeated="1021"/>
        </table:table-row>
        <table:table-row table:style-name="ro7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7">
          <table:table-cell table:style-name="ce11" table:number-columns-repeated="3"/>
          <table:table-cell table:number-columns-repeated="1021"/>
        </table:table-row>
        <table:table-row table:style-name="ro7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7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7" table:number-rows-repeated="23">
          <table:table-cell table:style-name="ce11" table:number-columns-repeated="3"/>
          <table:table-cell table:number-columns-repeated="1021"/>
        </table:table-row>
        <table:table-row table:style-name="ro7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8" table:number-rows-repeated="10479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A_200401" table:base-cell-address="$MON.$A$1" table:cell-range-address="$'MON(含交付)'.$A$20:.$G$569"/>
          <table:named-range table:name="Excel_BuiltIn_Print_Titles" table:base-cell-address="$MON.$A$1" table:cell-range-address="$'MON(含交付)'.$A$1:.$AMJ$19" table:range-usable-as="repeat-column repeat-row"/>
        </table:named-expressions>
      </table:table>
      <table:named-expressions>
        <table:named-range table:name="A_200401" table:base-cell-address="$MON.$A$1" table:cell-range-address="$MON.$A$20:.$G$5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199cm" fo:margin-bottom="1.3cm" fo:margin-left="0.7cm" fo:margin-right="0.4cm" style:first-page-number="continue" style:scale-to="80%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2017/03/14</text:date>, <text:time>14:3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ON" style:display-name="PageStyle_MO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N_28_含交付_29_" style:display-name="PageStyle_MON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蘭</meta:initial-creator>
    <meta:creation-date>2005-01-07T18:42:22</meta:creation-date>
    <dc:creator>邵子川</dc:creator>
    <dc:date>2017-03-08T17:40:37</dc:date>
    <meta:print-date>2014-10-20T09:13:57</meta:print-date>
    <meta:document-statistic meta:table-count="2" meta:cell-count="10560" meta:object-count="0"/>
    <meta:generator>OpenOffice/4.1.2$Win32 OpenOffice.org_project/412m3$Build-9782</meta:generator>
  </office:meta>
</office:document-meta>
</file>