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30.99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3.1mm"/>
    </style:style>
    <style:style style:name="co6" style:family="table-column">
      <style:table-column-properties fo:break-before="auto" style:column-width="47.87mm"/>
    </style:style>
    <style:style style:name="co7" style:family="table-column">
      <style:table-column-properties fo:break-before="auto" style:column-width="21.77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7.62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18.4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IOPD">
      <style:table-properties table:display="true" style:writing-mode="lr-tb"/>
    </style:style>
    <style:style style:name="ta2" style:family="table" style:master-page-name="PageStyle_5f_IOPD_28_含交付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3Q4花名冊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3Q4花名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3Q4花名冊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3Q4花名冊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3Q4花名冊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3Q4花名冊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3Q4花名冊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3Q4花名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5f_93Q4花名冊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3Q4花名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3Q4花名冊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3Q4花名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OPD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8"/>
        <table:table-column table:style-name="co6" table:default-cell-style-name="ce25"/>
        <table:table-column table:style-name="co7" table:default-cell-style-name="ce33"/>
        <table:table-column table:style-name="co8" table:default-cell-style-name="ce39"/>
        <table:table-column table:style-name="co9" table:default-cell-style-name="ce42"/>
        <table:table-column table:style-name="co8" table:default-cell-style-name="ce39"/>
        <table:table-column table:style-name="co10" table:default-cell-style-name="ce42"/>
        <table:table-column table:style-name="co11" table:default-cell-style-name="ce47"/>
        <table:table-column table:style-name="co1" table:number-columns-repeated="245" table:default-cell-style-name="ce28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8" office:value-type="string" calcext:value-type="string">
              <text:p>106年11月醫院總額各醫院醫療服務點數申報情形-門住診合計</text:p>
            </table:table-cell>
            <table:table-cell table:style-name="ce1" table:number-columns-repeated="2"/>
            <table:table-cell table:style-name="ce29"/>
            <table:table-cell table:style-name="ce32"/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讀表說明：</text:p>
            </table:table-cell>
            <table:table-cell table:number-columns-repeated="2"/>
            <table:table-cell table:style-name="ce20"/>
            <table:table-cell table:style-name="ce26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1.資料來源：截至107年1月3日門住診明細彙總檔資料。</text:p>
            </table:table-cell>
            <table:table-cell table:style-name="ce15" table:number-columns-repeated="2"/>
            <table:table-cell table:style-name="ce21"/>
            <table:table-cell table:style-name="ce3"/>
            <table:table-cell table:style-name="ce21"/>
            <table:table-cell table:style-name="ce34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2.指標說明：★：成長率0%~3.5%，★★：成長率3.5%~7%，★★★：成長率7%以上。 -：當年或前一年數字為0者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13"/>◎：成長率0%~-3.5%，◎◎：成長率-3.5%~-7%，◎◎◎：成長率-7%以下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3.本表僅含西醫案件，門診案件不含門診透析、藥局、醫事檢驗所、放射機構、物理治療所、病理中心、職能治療所等交付機構資料，且不含居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　抗原快速篩檢試劑、受刑人、末期腎臟病前期（Pre-ESRD）之病人照護與衛教計畫之醫療費用。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4"/>
            <table:table-cell table:style-name="ce48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2"/>住院案件、行政協助愛滋病案件、低收入戶住院膳食費、受刑人之醫療費用。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4"/>
            <table:table-cell table:style-name="ce48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4.本表醫療點數=申請點數+部分負擔點數，為核減前點數。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5" office:value-type="string" calcext:value-type="string">
              <text:p>5.層級別為「其他醫院」者係指未評鑑或評鑑不合格醫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 calcext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 calcext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 calcext:value-type="string">
              <text:p><text:s text:c="2"/>併報衛福部胸腔病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6" office:value-type="string" calcext:value-type="string">
              <text:p>7.醫師數成長率=(當月有效西醫師數/前一年同期有效西醫師數)-1。 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2"/>
            <table:table-cell table:style-name="ce36"/>
            <table:table-cell table:number-columns-repeated="4"/>
            <table:table-cell table:style-name="ce42" table:number-columns-repeated="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7" office:value-type="string" calcext:value-type="string">
              <text:p><text:s text:c="3"/>*有效西醫師數係指醫院在合約有效期間內每月月底之西醫師數。</text:p>
            </table:table-cell>
            <table:table-cell table:style-name="ce7" table:number-columns-repeated="2"/>
            <table:table-cell table:style-name="ce9"/>
            <table:table-cell table:style-name="ce7" table:number-columns-repeated="2"/>
            <table:table-cell table:style-name="ce36"/>
            <table:table-cell table:number-columns-repeated="4"/>
            <table:table-cell table:style-name="ce42" table:number-columns-repeated="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7" office:value-type="string" calcext:value-type="string">
              <text:p>8.病床成長率=(當月有效病床數/前一年同期有效病床數)-1。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3"/>
            <table:table-cell table:number-columns-repeated="4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8" office:value-type="string" calcext:value-type="string">
              <text:p><text:s text:c="3"/>*上述病床不含嬰兒床、急診觀察床、血液透析床、其他觀察床、腹膜透析床、產科病床。</text:p>
            </table:table-cell>
            <table:table-cell table:style-name="ce7" table:number-columns-repeated="6"/>
            <table:table-cell table:number-columns-repeated="4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3">
            <table:table-cell table:style-name="ce9" office:value-type="string" calcext:value-type="string">
              <text:p><text:s text:c="3"/>*有效病床係指醫院在合約有效期間內每月月底之病床數。</text:p>
            </table:table-cell>
            <table:table-cell table:style-name="ce7" table:number-columns-repeated="6"/>
            <table:table-cell table:style-name="ce40"/>
            <table:table-cell table:style-name="ce43"/>
            <table:table-cell table:style-name="ce40"/>
            <table:table-cell table:style-name="ce43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10" table:number-columns-repeated="3"/>
            <table:table-cell table:style-name="ce23" office:value-type="string" calcext:value-type="string">
              <text:p>105年11月</text:p>
            </table:table-cell>
            <table:table-cell table:style-name="ce3"/>
            <table:table-cell table:style-name="ce30"/>
            <table:table-cell table:style-name="ce37"/>
            <table:table-cell table:style-name="ce37" office:value-type="string" calcext:value-type="string">
              <text:p>106年11月</text:p>
            </table:table-cell>
            <table:table-cell table:style-name="ce37" table:number-columns-repeated="3"/>
            <table:table-cell table:number-columns-repeated="1013"/>
          </table:table-row>
          <table:table-row table:style-name="ro4">
            <table:table-cell table:style-name="ce11" office:value-type="string" calcext:value-type="string">
              <text:p>分區</text:p>
            </table:table-cell>
            <table:table-cell table:style-name="ce11" office:value-type="string" calcext:value-type="string">
              <text:p>層級別</text:p>
            </table:table-cell>
            <table:table-cell table:style-name="ce11" office:value-type="string" calcext:value-type="string">
              <text:p>醫院名稱</text:p>
            </table:table-cell>
            <table:table-cell table:style-name="ce24" office:value-type="string" calcext:value-type="string">
              <text:p>西醫門住診合計</text:p>
              <text:p>醫療點數</text:p>
            </table:table-cell>
            <table:table-cell table:style-name="ce27"/>
            <table:table-cell table:style-name="ce31" office:value-type="string" calcext:value-type="string">
              <text:p>西醫門住診合計</text:p>
              <text:p>醫療點數</text:p>
            </table:table-cell>
            <table:table-cell table:style-name="ce38" office:value-type="string" calcext:value-type="string">
              <text:p>指標</text:p>
            </table:table-cell>
            <table:table-cell table:style-name="ce38" office:value-type="string" calcext:value-type="string">
              <text:p>醫師數</text:p>
            </table:table-cell>
            <table:table-cell table:style-name="ce44" office:value-type="string" calcext:value-type="string">
              <text:p>成長率</text:p>
            </table:table-cell>
            <table:table-cell table:style-name="ce38" office:value-type="string" calcext:value-type="string">
              <text:p>病床數</text:p>
            </table:table-cell>
            <table:table-cell table:style-name="ce44" office:value-type="string" calcext:value-type="string">
              <text:p>成長率</text:p>
            </table:table-cell>
            <table:table-cell table:style-name="ce42"/>
            <table:table-cell table:number-columns-repeated="1012"/>
          </table:table-row>
        </table:table-header-rows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立臺灣大學醫學院附設醫院 </text:p>
          </table:table-cell>
          <table:table-cell office:value-type="float" office:value="1593272535" calcext:value-type="float">
            <text:p>1,593,272,535</text:p>
          </table:table-cell>
          <table:table-cell/>
          <table:table-cell office:value-type="float" office:value="1763509310" calcext:value-type="float">
            <text:p>1,763,509,310</text:p>
          </table:table-cell>
          <table:table-cell office:value-type="string" calcext:value-type="string">
            <text:p>★★★ </text:p>
          </table:table-cell>
          <table:table-cell office:value-type="float" office:value="1402" calcext:value-type="float">
            <text:p>1,402</text:p>
          </table:table-cell>
          <table:table-cell office:value-type="percentage" office:value="0.0408" calcext:value-type="percentage">
            <text:p>4.1%</text:p>
          </table:table-cell>
          <table:table-cell office:value-type="float" office:value="2352" calcext:value-type="float">
            <text:p>2,352</text:p>
          </table:table-cell>
          <table:table-cell office:value-type="percentage" office:value="-0.0055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三軍總醫院附設民眾診療服務處 </text:p>
          </table:table-cell>
          <table:table-cell office:value-type="float" office:value="681883815" calcext:value-type="float">
            <text:p>681,883,815</text:p>
          </table:table-cell>
          <table:table-cell/>
          <table:table-cell office:value-type="float" office:value="750332231" calcext:value-type="float">
            <text:p>750,332,231</text:p>
          </table:table-cell>
          <table:table-cell office:value-type="string" calcext:value-type="string">
            <text:p>★★★ </text:p>
          </table:table-cell>
          <table:table-cell office:value-type="float" office:value="608" calcext:value-type="float">
            <text:p>608</text:p>
          </table:table-cell>
          <table:table-cell office:value-type="percentage" office:value="0.0375" calcext:value-type="percentage">
            <text:p>3.8%</text:p>
          </table:table-cell>
          <table:table-cell office:value-type="float" office:value="1616" calcext:value-type="float">
            <text:p>1,61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北榮民總醫院 </text:p>
          </table:table-cell>
          <table:table-cell office:value-type="float" office:value="1422188322" calcext:value-type="float">
            <text:p>1,422,188,322</text:p>
          </table:table-cell>
          <table:table-cell/>
          <table:table-cell office:value-type="float" office:value="1569796985" calcext:value-type="float">
            <text:p>1,569,796,985</text:p>
          </table:table-cell>
          <table:table-cell office:value-type="string" calcext:value-type="string">
            <text:p>★★★ </text:p>
          </table:table-cell>
          <table:table-cell office:value-type="float" office:value="1189" calcext:value-type="float">
            <text:p>1,189</text:p>
          </table:table-cell>
          <table:table-cell office:value-type="percentage" office:value="0.056" calcext:value-type="percentage">
            <text:p>5.6%</text:p>
          </table:table-cell>
          <table:table-cell office:value-type="float" office:value="2835" calcext:value-type="float">
            <text:p>2,835</text:p>
          </table:table-cell>
          <table:table-cell office:value-type="percentage" office:value="0.0057" calcext:value-type="percentage">
            <text:p>0.6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泰醫療財團法人國泰綜合醫院 </text:p>
          </table:table-cell>
          <table:table-cell office:value-type="float" office:value="334117312" calcext:value-type="float">
            <text:p>334,117,312</text:p>
          </table:table-cell>
          <table:table-cell/>
          <table:table-cell office:value-type="float" office:value="354374571" calcext:value-type="float">
            <text:p>354,374,571</text:p>
          </table:table-cell>
          <table:table-cell office:value-type="string" calcext:value-type="string">
            <text:p>★★ </text:p>
          </table:table-cell>
          <table:table-cell office:value-type="float" office:value="408" calcext:value-type="float">
            <text:p>408</text:p>
          </table:table-cell>
          <table:table-cell office:value-type="percentage" office:value="0.0277" calcext:value-type="percentage">
            <text:p>2.8%</text:p>
          </table:table-cell>
          <table:table-cell office:value-type="float" office:value="664" calcext:value-type="float">
            <text:p>66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台灣基督長老教會馬偕醫療財團法人馬偕紀念醫院 </text:p>
          </table:table-cell>
          <table:table-cell office:value-type="float" office:value="972456490" calcext:value-type="float">
            <text:p>972,456,490</text:p>
          </table:table-cell>
          <table:table-cell/>
          <table:table-cell office:value-type="float" office:value="1040097222" calcext:value-type="float">
            <text:p>1,040,097,222</text:p>
          </table:table-cell>
          <table:table-cell office:value-type="string" calcext:value-type="string">
            <text:p>★★ </text:p>
          </table:table-cell>
          <table:table-cell office:value-type="float" office:value="945" calcext:value-type="float">
            <text:p>945</text:p>
          </table:table-cell>
          <table:table-cell office:value-type="percentage" office:value="0.0606" calcext:value-type="percentage">
            <text:p>6.1%</text:p>
          </table:table-cell>
          <table:table-cell office:value-type="float" office:value="1987" calcext:value-type="float">
            <text:p>1,98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新光醫療財團法人新光吳火獅紀念醫院 </text:p>
          </table:table-cell>
          <table:table-cell office:value-type="float" office:value="400441644" calcext:value-type="float">
            <text:p>400,441,644</text:p>
          </table:table-cell>
          <table:table-cell/>
          <table:table-cell office:value-type="float" office:value="439163846" calcext:value-type="float">
            <text:p>439,163,846</text:p>
          </table:table-cell>
          <table:table-cell office:value-type="string" calcext:value-type="string">
            <text:p>★★★ </text:p>
          </table:table-cell>
          <table:table-cell office:value-type="float" office:value="423" calcext:value-type="float">
            <text:p>423</text:p>
          </table:table-cell>
          <table:table-cell office:value-type="percentage" office:value="0.0874" calcext:value-type="percentage">
            <text:p>8.7%</text:p>
          </table:table-cell>
          <table:table-cell office:value-type="float" office:value="647" calcext:value-type="float">
            <text:p>6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醫療財團法人徐元智先生醫藥基金會亞東紀念醫院 </text:p>
          </table:table-cell>
          <table:table-cell office:value-type="float" office:value="617857186" calcext:value-type="float">
            <text:p>617,857,186</text:p>
          </table:table-cell>
          <table:table-cell/>
          <table:table-cell office:value-type="float" office:value="698890612" calcext:value-type="float">
            <text:p>698,890,612</text:p>
          </table:table-cell>
          <table:table-cell office:value-type="string" calcext:value-type="string">
            <text:p>★★★ </text:p>
          </table:table-cell>
          <table:table-cell office:value-type="float" office:value="526" calcext:value-type="float">
            <text:p>526</text:p>
          </table:table-cell>
          <table:table-cell office:value-type="percentage" office:value="0.0478" calcext:value-type="percentage">
            <text:p>4.8%</text:p>
          </table:table-cell>
          <table:table-cell office:value-type="float" office:value="1080" calcext:value-type="float">
            <text:p>1,080</text:p>
          </table:table-cell>
          <table:table-cell office:value-type="percentage" office:value="0.0976" calcext:value-type="percentage">
            <text:p>9.8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北市立萬芳醫院－委託財團法人臺北醫學大學辦理 </text:p>
          </table:table-cell>
          <table:table-cell office:value-type="float" office:value="321856798" calcext:value-type="float">
            <text:p>321,856,798</text:p>
          </table:table-cell>
          <table:table-cell/>
          <table:table-cell office:value-type="float" office:value="342765958" calcext:value-type="float">
            <text:p>342,765,958</text:p>
          </table:table-cell>
          <table:table-cell office:value-type="string" calcext:value-type="string">
            <text:p>★★ </text:p>
          </table:table-cell>
          <table:table-cell office:value-type="float" office:value="384" calcext:value-type="float">
            <text:p>384</text:p>
          </table:table-cell>
          <table:table-cell office:value-type="percentage" office:value="0.0696" calcext:value-type="percentage">
            <text:p>7.0%</text:p>
          </table:table-cell>
          <table:table-cell office:value-type="float" office:value="631" calcext:value-type="float">
            <text:p>63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市立聯合醫院 </text:p>
          </table:table-cell>
          <table:table-cell office:value-type="float" office:value="738170639" calcext:value-type="float">
            <text:p>738,170,639</text:p>
          </table:table-cell>
          <table:table-cell/>
          <table:table-cell office:value-type="float" office:value="790737590" calcext:value-type="float">
            <text:p>790,737,590</text:p>
          </table:table-cell>
          <table:table-cell office:value-type="string" calcext:value-type="string">
            <text:p>★★★ </text:p>
          </table:table-cell>
          <table:table-cell office:value-type="float" office:value="779" calcext:value-type="float">
            <text:p>779</text:p>
          </table:table-cell>
          <table:table-cell office:value-type="percentage" office:value="0.0065" calcext:value-type="percentage">
            <text:p>0.7%</text:p>
          </table:table-cell>
          <table:table-cell office:value-type="float" office:value="2628" calcext:value-type="float">
            <text:p>2,628</text:p>
          </table:table-cell>
          <table:table-cell office:value-type="percentage" office:value="-0.036" calcext:value-type="percentage">
            <text:p>-3.6%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基隆醫院 </text:p>
          </table:table-cell>
          <table:table-cell office:value-type="float" office:value="99675890" calcext:value-type="float">
            <text:p>99,675,890</text:p>
          </table:table-cell>
          <table:table-cell/>
          <table:table-cell office:value-type="float" office:value="98420231" calcext:value-type="float">
            <text:p>98,420,231</text:p>
          </table:table-cell>
          <table:table-cell office:value-type="string" calcext:value-type="string">
            <text:p>◎ </text:p>
          </table:table-cell>
          <table:table-cell office:value-type="float" office:value="70" calcext:value-type="float">
            <text:p>7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84" calcext:value-type="float">
            <text:p>384</text:p>
          </table:table-cell>
          <table:table-cell office:value-type="percentage" office:value="-0.0154" calcext:value-type="percentage">
            <text:p>-1.5%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新北市立聯合醫院 </text:p>
          </table:table-cell>
          <table:table-cell office:value-type="float" office:value="91461131" calcext:value-type="float">
            <text:p>91,461,131</text:p>
          </table:table-cell>
          <table:table-cell/>
          <table:table-cell office:value-type="float" office:value="107397406" calcext:value-type="float">
            <text:p>107,397,406</text:p>
          </table:table-cell>
          <table:table-cell office:value-type="string" calcext:value-type="string">
            <text:p>★★★ </text:p>
          </table:table-cell>
          <table:table-cell office:value-type="float" office:value="83" calcext:value-type="float">
            <text:p>83</text:p>
          </table:table-cell>
          <table:table-cell office:value-type="percentage" office:value="0.0641" calcext:value-type="percentage">
            <text:p>6.4%</text:p>
          </table:table-cell>
          <table:table-cell office:value-type="float" office:value="313" calcext:value-type="float">
            <text:p>313</text:p>
          </table:table-cell>
          <table:table-cell office:value-type="percentage" office:value="-0.0188" calcext:value-type="percentage">
            <text:p>-1.9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北醫院 </text:p>
          </table:table-cell>
          <table:table-cell office:value-type="float" office:value="141131711" calcext:value-type="float">
            <text:p>141,131,711</text:p>
          </table:table-cell>
          <table:table-cell/>
          <table:table-cell office:value-type="float" office:value="151112090" calcext:value-type="float">
            <text:p>151,112,090</text:p>
          </table:table-cell>
          <table:table-cell office:value-type="string" calcext:value-type="string">
            <text:p>★★★ </text:p>
          </table:table-cell>
          <table:table-cell office:value-type="float" office:value="101" calcext:value-type="float">
            <text:p>101</text:p>
          </table:table-cell>
          <table:table-cell office:value-type="percentage" office:value="-0.0194" calcext:value-type="percentage">
            <text:p>-1.9%</text:p>
          </table:table-cell>
          <table:table-cell office:value-type="float" office:value="454" calcext:value-type="float">
            <text:p>454</text:p>
          </table:table-cell>
          <table:table-cell office:value-type="percentage" office:value="0.0089" calcext:value-type="percentage">
            <text:p>0.9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八里療養院 </text:p>
          </table:table-cell>
          <table:table-cell office:value-type="float" office:value="24013975" calcext:value-type="float">
            <text:p>24,013,975</text:p>
          </table:table-cell>
          <table:table-cell/>
          <table:table-cell office:value-type="float" office:value="25778944" calcext:value-type="float">
            <text:p>25,778,944</text:p>
          </table:table-cell>
          <table:table-cell office:value-type="string" calcext:value-type="string">
            <text:p>★★★ </text:p>
          </table:table-cell>
          <table:table-cell office:value-type="float" office:value="15" calcext:value-type="float">
            <text:p>15</text:p>
          </table:table-cell>
          <table:table-cell office:value-type="percentage" office:value="0.1538" calcext:value-type="percentage">
            <text:p>15.4%</text:p>
          </table:table-cell>
          <table:table-cell office:value-type="float" office:value="500" calcext:value-type="float">
            <text:p>5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陽明大學附設醫院 </text:p>
          </table:table-cell>
          <table:table-cell office:value-type="float" office:value="182628038" calcext:value-type="float">
            <text:p>182,628,038</text:p>
          </table:table-cell>
          <table:table-cell/>
          <table:table-cell office:value-type="float" office:value="194038121" calcext:value-type="float">
            <text:p>194,038,121</text:p>
          </table:table-cell>
          <table:table-cell office:value-type="string" calcext:value-type="string">
            <text:p>★★ </text:p>
          </table:table-cell>
          <table:table-cell office:value-type="float" office:value="110" calcext:value-type="float">
            <text:p>110</text:p>
          </table:table-cell>
          <table:table-cell office:value-type="percentage" office:value="-0.0179" calcext:value-type="percentage">
            <text:p>-1.8%</text:p>
          </table:table-cell>
          <table:table-cell office:value-type="float" office:value="496" calcext:value-type="float">
            <text:p>4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三軍總醫院松山分院附設民眾診療服務處 </text:p>
          </table:table-cell>
          <table:table-cell office:value-type="float" office:value="56433868" calcext:value-type="float">
            <text:p>56,433,868</text:p>
          </table:table-cell>
          <table:table-cell/>
          <table:table-cell office:value-type="float" office:value="61350413" calcext:value-type="float">
            <text:p>61,350,413</text:p>
          </table:table-cell>
          <table:table-cell office:value-type="string" calcext:value-type="string">
            <text:p>★★★ </text:p>
          </table:table-cell>
          <table:table-cell office:value-type="float" office:value="79" calcext:value-type="float">
            <text:p>79</text:p>
          </table:table-cell>
          <table:table-cell office:value-type="percentage" office:value="0.0676" calcext:value-type="percentage">
            <text:p>6.8%</text:p>
          </table:table-cell>
          <table:table-cell office:value-type="float" office:value="332" calcext:value-type="float">
            <text:p>3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三軍總醫院北投分院附設民眾診療服務處 </text:p>
          </table:table-cell>
          <table:table-cell office:value-type="float" office:value="35344408" calcext:value-type="float">
            <text:p>35,344,408</text:p>
          </table:table-cell>
          <table:table-cell/>
          <table:table-cell office:value-type="float" office:value="33301421" calcext:value-type="float">
            <text:p>33,301,421</text:p>
          </table:table-cell>
          <table:table-cell office:value-type="string" calcext:value-type="string">
            <text:p>◎◎ </text:p>
          </table:table-cell>
          <table:table-cell office:value-type="float" office:value="37" calcext:value-type="float">
            <text:p>3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52" calcext:value-type="float">
            <text:p>552</text:p>
          </table:table-cell>
          <table:table-cell office:value-type="percentage" office:value="0.0534" calcext:value-type="percentage">
            <text:p>5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基督復臨安息日會醫療財團法人臺安醫院 </text:p>
          </table:table-cell>
          <table:table-cell office:value-type="float" office:value="112936512" calcext:value-type="float">
            <text:p>112,936,512</text:p>
          </table:table-cell>
          <table:table-cell/>
          <table:table-cell office:value-type="float" office:value="119104108" calcext:value-type="float">
            <text:p>119,104,108</text:p>
          </table:table-cell>
          <table:table-cell office:value-type="string" calcext:value-type="string">
            <text:p>★★ </text:p>
          </table:table-cell>
          <table:table-cell office:value-type="float" office:value="128" calcext:value-type="float">
            <text:p>128</text:p>
          </table:table-cell>
          <table:table-cell office:value-type="percentage" office:value="0.0159" calcext:value-type="percentage">
            <text:p>1.6%</text:p>
          </table:table-cell>
          <table:table-cell office:value-type="float" office:value="299" calcext:value-type="float">
            <text:p>2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振興醫療財團法人振興醫院 </text:p>
          </table:table-cell>
          <table:table-cell office:value-type="float" office:value="429729979" calcext:value-type="float">
            <text:p>429,729,979</text:p>
          </table:table-cell>
          <table:table-cell/>
          <table:table-cell office:value-type="float" office:value="486407653" calcext:value-type="float">
            <text:p>486,407,653</text:p>
          </table:table-cell>
          <table:table-cell office:value-type="string" calcext:value-type="string">
            <text:p>★★★ </text:p>
          </table:table-cell>
          <table:table-cell office:value-type="float" office:value="259" calcext:value-type="float">
            <text:p>259</text:p>
          </table:table-cell>
          <table:table-cell office:value-type="percentage" office:value="0.0792" calcext:value-type="percentage">
            <text:p>7.9%</text:p>
          </table:table-cell>
          <table:table-cell office:value-type="float" office:value="940" calcext:value-type="float">
            <text:p>940</text:p>
          </table:table-cell>
          <table:table-cell office:value-type="percentage" office:value="-0.0032" calcext:value-type="percentage">
            <text:p>-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醫療財團法人辜公亮基金會和信治癌中心醫院 </text:p>
          </table:table-cell>
          <table:table-cell office:value-type="float" office:value="195409788" calcext:value-type="float">
            <text:p>195,409,788</text:p>
          </table:table-cell>
          <table:table-cell/>
          <table:table-cell office:value-type="float" office:value="200390895" calcext:value-type="float">
            <text:p>200,390,895</text:p>
          </table:table-cell>
          <table:table-cell office:value-type="string" calcext:value-type="string">
            <text:p>★ </text:p>
          </table:table-cell>
          <table:table-cell office:value-type="float" office:value="124" calcext:value-type="float">
            <text:p>12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1" calcext:value-type="float">
            <text:p>301</text:p>
          </table:table-cell>
          <table:table-cell office:value-type="percentage" office:value="0.0169" calcext:value-type="percentage">
            <text:p>1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長庚醫療財團法人基隆長庚紀念醫院 </text:p>
          </table:table-cell>
          <table:table-cell office:value-type="float" office:value="362618613" calcext:value-type="float">
            <text:p>362,618,613</text:p>
          </table:table-cell>
          <table:table-cell/>
          <table:table-cell office:value-type="float" office:value="376404982" calcext:value-type="float">
            <text:p>376,404,982</text:p>
          </table:table-cell>
          <table:table-cell office:value-type="string" calcext:value-type="string">
            <text:p>★★ </text:p>
          </table:table-cell>
          <table:table-cell office:value-type="float" office:value="371" calcext:value-type="float">
            <text:p>371</text:p>
          </table:table-cell>
          <table:table-cell office:value-type="percentage" office:value="0.054" calcext:value-type="percentage">
            <text:p>5.4%</text:p>
          </table:table-cell>
          <table:table-cell office:value-type="float" office:value="921" calcext:value-type="float">
            <text:p>9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台北慈濟醫院 </text:p>
          </table:table-cell>
          <table:table-cell office:value-type="float" office:value="349205366" calcext:value-type="float">
            <text:p>349,205,366</text:p>
          </table:table-cell>
          <table:table-cell/>
          <table:table-cell office:value-type="float" office:value="391723235" calcext:value-type="float">
            <text:p>391,723,235</text:p>
          </table:table-cell>
          <table:table-cell office:value-type="string" calcext:value-type="string">
            <text:p>★★★ </text:p>
          </table:table-cell>
          <table:table-cell office:value-type="float" office:value="326" calcext:value-type="float">
            <text:p>326</text:p>
          </table:table-cell>
          <table:table-cell office:value-type="percentage" office:value="0.0724" calcext:value-type="percentage">
            <text:p>7.2%</text:p>
          </table:table-cell>
          <table:table-cell office:value-type="float" office:value="894" calcext:value-type="float">
            <text:p>894</text:p>
          </table:table-cell>
          <table:table-cell office:value-type="percentage" office:value="-0.0045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行天宮醫療志業醫療財團法人恩主公醫院 </text:p>
          </table:table-cell>
          <table:table-cell office:value-type="float" office:value="190866712" calcext:value-type="float">
            <text:p>190,866,712</text:p>
          </table:table-cell>
          <table:table-cell/>
          <table:table-cell office:value-type="float" office:value="200440405" calcext:value-type="float">
            <text:p>200,440,405</text:p>
          </table:table-cell>
          <table:table-cell office:value-type="string" calcext:value-type="string">
            <text:p>★★ </text:p>
          </table:table-cell>
          <table:table-cell office:value-type="float" office:value="106" calcext:value-type="float">
            <text:p>106</text:p>
          </table:table-cell>
          <table:table-cell office:value-type="percentage" office:value="-0.0093" calcext:value-type="percentage">
            <text:p>-0.9%</text:p>
          </table:table-cell>
          <table:table-cell office:value-type="float" office:value="385" calcext:value-type="float">
            <text:p>385</text:p>
          </table:table-cell>
          <table:table-cell office:value-type="percentage" office:value="-0.0375" calcext:value-type="percentage">
            <text:p>-3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泰醫療財團法人汐止國泰綜合醫院 </text:p>
          </table:table-cell>
          <table:table-cell office:value-type="float" office:value="197398977" calcext:value-type="float">
            <text:p>197,398,977</text:p>
          </table:table-cell>
          <table:table-cell/>
          <table:table-cell office:value-type="float" office:value="210287904" calcext:value-type="float">
            <text:p>210,287,904</text:p>
          </table:table-cell>
          <table:table-cell office:value-type="string" calcext:value-type="string">
            <text:p>★★ </text:p>
          </table:table-cell>
          <table:table-cell office:value-type="float" office:value="87" calcext:value-type="float">
            <text:p>87</text:p>
          </table:table-cell>
          <table:table-cell office:value-type="percentage" office:value="0.0357" calcext:value-type="percentage">
            <text:p>3.6%</text:p>
          </table:table-cell>
          <table:table-cell office:value-type="float" office:value="533" calcext:value-type="float">
            <text:p>5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醫療財團法人羅許基金會羅東博愛醫院 </text:p>
          </table:table-cell>
          <table:table-cell office:value-type="float" office:value="247918642" calcext:value-type="float">
            <text:p>247,918,642</text:p>
          </table:table-cell>
          <table:table-cell/>
          <table:table-cell office:value-type="float" office:value="255808965" calcext:value-type="float">
            <text:p>255,808,965</text:p>
          </table:table-cell>
          <table:table-cell office:value-type="string" calcext:value-type="string">
            <text:p>★ </text:p>
          </table:table-cell>
          <table:table-cell office:value-type="float" office:value="153" calcext:value-type="float">
            <text:p>153</text:p>
          </table:table-cell>
          <table:table-cell office:value-type="percentage" office:value="-0.0129" calcext:value-type="percentage">
            <text:p>-1.3%</text:p>
          </table:table-cell>
          <table:table-cell office:value-type="float" office:value="840" calcext:value-type="float">
            <text:p>8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耕莘醫療財團法人耕莘醫院 </text:p>
          </table:table-cell>
          <table:table-cell office:value-type="float" office:value="292302517" calcext:value-type="float">
            <text:p>292,302,517</text:p>
          </table:table-cell>
          <table:table-cell/>
          <table:table-cell office:value-type="float" office:value="309801366" calcext:value-type="float">
            <text:p>309,801,366</text:p>
          </table:table-cell>
          <table:table-cell office:value-type="string" calcext:value-type="string">
            <text:p>★★ </text:p>
          </table:table-cell>
          <table:table-cell office:value-type="float" office:value="252" calcext:value-type="float">
            <text:p>252</text:p>
          </table:table-cell>
          <table:table-cell office:value-type="percentage" office:value="0.004" calcext:value-type="percentage">
            <text:p>0.4%</text:p>
          </table:table-cell>
          <table:table-cell office:value-type="float" office:value="984" calcext:value-type="float">
            <text:p>984</text:p>
          </table:table-cell>
          <table:table-cell office:value-type="percentage" office:value="0.0766" calcext:value-type="percentage">
            <text:p>7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天主教靈醫會羅東聖母醫院 </text:p>
          </table:table-cell>
          <table:table-cell office:value-type="float" office:value="138641236" calcext:value-type="float">
            <text:p>138,641,236</text:p>
          </table:table-cell>
          <table:table-cell/>
          <table:table-cell office:value-type="float" office:value="139311856" calcext:value-type="float">
            <text:p>139,311,856</text:p>
          </table:table-cell>
          <table:table-cell office:value-type="string" calcext:value-type="string">
            <text:p>★ </text:p>
          </table:table-cell>
          <table:table-cell office:value-type="float" office:value="107" calcext:value-type="float">
            <text:p>107</text:p>
          </table:table-cell>
          <table:table-cell office:value-type="percentage" office:value="0.1146" calcext:value-type="percentage">
            <text:p>11.5%</text:p>
          </table:table-cell>
          <table:table-cell office:value-type="float" office:value="488" calcext:value-type="float">
            <text:p>488</text:p>
          </table:table-cell>
          <table:table-cell office:value-type="percentage" office:value="-0.0101" calcext:value-type="percentage">
            <text:p>-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醫學大學附設醫院 </text:p>
          </table:table-cell>
          <table:table-cell office:value-type="float" office:value="374802982" calcext:value-type="float">
            <text:p>374,802,982</text:p>
          </table:table-cell>
          <table:table-cell/>
          <table:table-cell office:value-type="float" office:value="397770539" calcext:value-type="float">
            <text:p>397,770,539</text:p>
          </table:table-cell>
          <table:table-cell office:value-type="string" calcext:value-type="string">
            <text:p>★★ </text:p>
          </table:table-cell>
          <table:table-cell office:value-type="float" office:value="372" calcext:value-type="float">
            <text:p>372</text:p>
          </table:table-cell>
          <table:table-cell office:value-type="percentage" office:value="0.0751" calcext:value-type="percentage">
            <text:p>7.5%</text:p>
          </table:table-cell>
          <table:table-cell office:value-type="float" office:value="625" calcext:value-type="float">
            <text:p>625</text:p>
          </table:table-cell>
          <table:table-cell office:value-type="percentage" office:value="0.0016" calcext:value-type="percentage">
            <text:p>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雙和醫院〈委託臺北醫學大學興建經營〉 </text:p>
          </table:table-cell>
          <table:table-cell office:value-type="float" office:value="452737166" calcext:value-type="float">
            <text:p>452,737,166</text:p>
          </table:table-cell>
          <table:table-cell/>
          <table:table-cell office:value-type="float" office:value="502320474" calcext:value-type="float">
            <text:p>502,320,474</text:p>
          </table:table-cell>
          <table:table-cell office:value-type="string" calcext:value-type="string">
            <text:p>★★★ </text:p>
          </table:table-cell>
          <table:table-cell office:value-type="float" office:value="410" calcext:value-type="float">
            <text:p>410</text:p>
          </table:table-cell>
          <table:table-cell office:value-type="percentage" office:value="0.0992" calcext:value-type="percentage">
            <text:p>9.9%</text:p>
          </table:table-cell>
          <table:table-cell office:value-type="float" office:value="1009" calcext:value-type="float">
            <text:p>1,0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樂生療養院 </text:p>
          </table:table-cell>
          <table:table-cell office:value-type="float" office:value="43634375" calcext:value-type="float">
            <text:p>43,634,375</text:p>
          </table:table-cell>
          <table:table-cell/>
          <table:table-cell office:value-type="float" office:value="42320554" calcext:value-type="float">
            <text:p>42,320,554</text:p>
          </table:table-cell>
          <table:table-cell office:value-type="string" calcext:value-type="string">
            <text:p>◎ </text:p>
          </table:table-cell>
          <table:table-cell office:value-type="float" office:value="33" calcext:value-type="float">
            <text:p>33</text:p>
          </table:table-cell>
          <table:table-cell office:value-type="percentage" office:value="0.0313" calcext:value-type="percentage">
            <text:p>3.1%</text:p>
          </table:table-cell>
          <table:table-cell office:value-type="float" office:value="267" calcext:value-type="float">
            <text:p>267</text:p>
          </table:table-cell>
          <table:table-cell office:value-type="percentage" office:value="0.1172" calcext:value-type="percentage">
            <text:p>11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金門醫院 </text:p>
          </table:table-cell>
          <table:table-cell office:value-type="float" office:value="39355520" calcext:value-type="float">
            <text:p>39,355,520</text:p>
          </table:table-cell>
          <table:table-cell/>
          <table:table-cell office:value-type="float" office:value="41705643" calcext:value-type="float">
            <text:p>41,705,643</text:p>
          </table:table-cell>
          <table:table-cell office:value-type="string" calcext:value-type="string">
            <text:p>★★ </text:p>
          </table:table-cell>
          <table:table-cell office:value-type="float" office:value="43" calcext:value-type="float">
            <text:p>43</text:p>
          </table:table-cell>
          <table:table-cell office:value-type="percentage" office:value="-0.0851" calcext:value-type="percentage">
            <text:p>-8.5%</text:p>
          </table:table-cell>
          <table:table-cell office:value-type="float" office:value="241" calcext:value-type="float">
            <text:p>241</text:p>
          </table:table-cell>
          <table:table-cell office:value-type="percentage" office:value="-0.194" calcext:value-type="percentage">
            <text:p>-19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基隆市立醫院 </text:p>
          </table:table-cell>
          <table:table-cell office:value-type="float" office:value="7585577" calcext:value-type="float">
            <text:p>7,585,577</text:p>
          </table:table-cell>
          <table:table-cell/>
          <table:table-cell office:value-type="float" office:value="6744459" calcext:value-type="float">
            <text:p>6,744,459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35" calcext:value-type="float">
            <text:p>35</text:p>
          </table:table-cell>
          <table:table-cell office:value-type="percentage" office:value="-0.2553" calcext:value-type="percentage">
            <text:p>-25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連江縣立醫院 </text:p>
          </table:table-cell>
          <table:table-cell office:value-type="float" office:value="5294299" calcext:value-type="float">
            <text:p>5,294,299</text:p>
          </table:table-cell>
          <table:table-cell/>
          <table:table-cell office:value-type="float" office:value="5778005" calcext:value-type="float">
            <text:p>5,778,005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.0909" calcext:value-type="percentage">
            <text:p>9.1%</text:p>
          </table:table-cell>
          <table:table-cell office:value-type="float" office:value="33" calcext:value-type="float">
            <text:p>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北護分院 </text:p>
          </table:table-cell>
          <table:table-cell office:value-type="float" office:value="32412529" calcext:value-type="float">
            <text:p>32,412,529</text:p>
          </table:table-cell>
          <table:table-cell/>
          <table:table-cell office:value-type="float" office:value="37499828" calcext:value-type="float">
            <text:p>37,499,828</text:p>
          </table:table-cell>
          <table:table-cell office:value-type="string" calcext:value-type="string">
            <text:p>★★★ </text:p>
          </table:table-cell>
          <table:table-cell office:value-type="float" office:value="25" calcext:value-type="float">
            <text:p>25</text:p>
          </table:table-cell>
          <table:table-cell office:value-type="percentage" office:value="0.087" calcext:value-type="percentage">
            <text:p>8.7%</text:p>
          </table:table-cell>
          <table:table-cell office:value-type="float" office:value="31" calcext:value-type="float">
            <text:p>3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金山分院 </text:p>
          </table:table-cell>
          <table:table-cell office:value-type="float" office:value="14929492" calcext:value-type="float">
            <text:p>14,929,492</text:p>
          </table:table-cell>
          <table:table-cell/>
          <table:table-cell office:value-type="float" office:value="15127518" calcext:value-type="float">
            <text:p>15,127,518</text:p>
          </table:table-cell>
          <table:table-cell office:value-type="string" calcext:value-type="string">
            <text:p>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.0556" calcext:value-type="percentage">
            <text:p>5.6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軍總醫院附設基隆民眾診療服務處 </text:p>
          </table:table-cell>
          <table:table-cell office:value-type="float" office:value="41857811" calcext:value-type="float">
            <text:p>41,857,811</text:p>
          </table:table-cell>
          <table:table-cell/>
          <table:table-cell office:value-type="float" office:value="45824517" calcext:value-type="float">
            <text:p>45,824,517</text:p>
          </table:table-cell>
          <table:table-cell office:value-type="string" calcext:value-type="string">
            <text:p>★★★ </text:p>
          </table:table-cell>
          <table:table-cell office:value-type="float" office:value="27" calcext:value-type="float">
            <text:p>27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165" calcext:value-type="float">
            <text:p>1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蘇澳分院 </text:p>
          </table:table-cell>
          <table:table-cell office:value-type="float" office:value="27487988" calcext:value-type="float">
            <text:p>27,487,988</text:p>
          </table:table-cell>
          <table:table-cell/>
          <table:table-cell office:value-type="float" office:value="28196974" calcext:value-type="float">
            <text:p>28,196,974</text:p>
          </table:table-cell>
          <table:table-cell office:value-type="string" calcext:value-type="string">
            <text:p>★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3" calcext:value-type="float">
            <text:p>263</text:p>
          </table:table-cell>
          <table:table-cell office:value-type="percentage" office:value="-0.0739" calcext:value-type="percentage">
            <text:p>-7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員山分院 </text:p>
          </table:table-cell>
          <table:table-cell office:value-type="float" office:value="34677564" calcext:value-type="float">
            <text:p>34,677,564</text:p>
          </table:table-cell>
          <table:table-cell/>
          <table:table-cell office:value-type="float" office:value="33087403" calcext:value-type="float">
            <text:p>33,087,403</text:p>
          </table:table-cell>
          <table:table-cell office:value-type="string" calcext:value-type="string">
            <text:p>◎◎ </text:p>
          </table:table-cell>
          <table:table-cell office:value-type="float" office:value="18" calcext:value-type="float">
            <text:p>18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463" calcext:value-type="float">
            <text:p>4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市立關渡醫院-委託臺北榮民總醫院經營 </text:p>
          </table:table-cell>
          <table:table-cell office:value-type="float" office:value="60205561" calcext:value-type="float">
            <text:p>60,205,561</text:p>
          </table:table-cell>
          <table:table-cell/>
          <table:table-cell office:value-type="float" office:value="68251362" calcext:value-type="float">
            <text:p>68,251,362</text:p>
          </table:table-cell>
          <table:table-cell office:value-type="string" calcext:value-type="string">
            <text:p>★★★ </text:p>
          </table:table-cell>
          <table:table-cell office:value-type="float" office:value="32" calcext:value-type="float">
            <text:p>32</text:p>
          </table:table-cell>
          <table:table-cell office:value-type="percentage" office:value="-0.0303" calcext:value-type="percentage">
            <text:p>-3.0%</text:p>
          </table:table-cell>
          <table:table-cell office:value-type="float" office:value="160" calcext:value-type="float">
            <text:p>1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山醫療社團法人中山醫院 </text:p>
          </table:table-cell>
          <table:table-cell office:value-type="float" office:value="47968827" calcext:value-type="float">
            <text:p>47,968,827</text:p>
          </table:table-cell>
          <table:table-cell/>
          <table:table-cell office:value-type="float" office:value="52255086" calcext:value-type="float">
            <text:p>52,255,086</text:p>
          </table:table-cell>
          <table:table-cell office:value-type="string" calcext:value-type="string">
            <text:p>★★★ </text:p>
          </table:table-cell>
          <table:table-cell office:value-type="float" office:value="51" calcext:value-type="float">
            <text:p>51</text:p>
          </table:table-cell>
          <table:table-cell office:value-type="percentage" office:value="0.0625" calcext:value-type="percentage">
            <text:p>6.3%</text:p>
          </table:table-cell>
          <table:table-cell office:value-type="float" office:value="161" calcext:value-type="float">
            <text:p>161</text:p>
          </table:table-cell>
          <table:table-cell office:value-type="percentage" office:value="-0.0062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郵政醫院（委託中英醫療社團法人經營） </text:p>
          </table:table-cell>
          <table:table-cell office:value-type="float" office:value="44114745" calcext:value-type="float">
            <text:p>44,114,745</text:p>
          </table:table-cell>
          <table:table-cell/>
          <table:table-cell office:value-type="float" office:value="44494132" calcext:value-type="float">
            <text:p>44,494,132</text:p>
          </table:table-cell>
          <table:table-cell office:value-type="string" calcext:value-type="string">
            <text:p>★ </text:p>
          </table:table-cell>
          <table:table-cell office:value-type="float" office:value="17" calcext:value-type="float">
            <text:p>1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維德醫療社團法人基隆維德醫院 </text:p>
          </table:table-cell>
          <table:table-cell office:value-type="float" office:value="7797848" calcext:value-type="float">
            <text:p>7,797,848</text:p>
          </table:table-cell>
          <table:table-cell/>
          <table:table-cell office:value-type="float" office:value="7859920" calcext:value-type="float">
            <text:p>7,859,920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英醫療社團法人中英醫院 </text:p>
          </table:table-cell>
          <table:table-cell office:value-type="float" office:value="24166981" calcext:value-type="float">
            <text:p>24,166,981</text:p>
          </table:table-cell>
          <table:table-cell/>
          <table:table-cell office:value-type="float" office:value="22228405" calcext:value-type="float">
            <text:p>22,228,405</text:p>
          </table:table-cell>
          <table:table-cell office:value-type="string" calcext:value-type="string">
            <text:p>◎◎◎ </text:p>
          </table:table-cell>
          <table:table-cell office:value-type="float" office:value="22" calcext:value-type="float">
            <text:p>2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7" calcext:value-type="float">
            <text:p>10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英醫療社團法人板英醫院 </text:p>
          </table:table-cell>
          <table:table-cell office:value-type="float" office:value="11605185" calcext:value-type="float">
            <text:p>11,605,185</text:p>
          </table:table-cell>
          <table:table-cell/>
          <table:table-cell office:value-type="float" office:value="12269206" calcext:value-type="float">
            <text:p>12,269,206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濟慈園醫療社團法人宏濟神經精神科醫院 </text:p>
          </table:table-cell>
          <table:table-cell office:value-type="float" office:value="1815473" calcext:value-type="float">
            <text:p>1,815,473</text:p>
          </table:table-cell>
          <table:table-cell/>
          <table:table-cell office:value-type="float" office:value="1827844" calcext:value-type="float">
            <text:p>1,827,844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2" calcext:value-type="float">
            <text:p>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仁醫療社團法人新仁醫院 </text:p>
          </table:table-cell>
          <table:table-cell office:value-type="float" office:value="10969736" calcext:value-type="float">
            <text:p>10,969,736</text:p>
          </table:table-cell>
          <table:table-cell/>
          <table:table-cell office:value-type="float" office:value="9104164" calcext:value-type="float">
            <text:p>9,104,164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45" calcext:value-type="float">
            <text:p>45</text:p>
          </table:table-cell>
          <table:table-cell office:value-type="percentage" office:value="-0.2105" calcext:value-type="percentage">
            <text:p>-21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聖醫療社團法人文化醫院 </text:p>
          </table:table-cell>
          <table:table-cell office:value-type="float" office:value="2925011" calcext:value-type="float">
            <text:p>2,925,011</text:p>
          </table:table-cell>
          <table:table-cell/>
          <table:table-cell office:value-type="float" office:value="2947293" calcext:value-type="float">
            <text:p>2,947,293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北新醫療社團法人北新醫院 </text:p>
          </table:table-cell>
          <table:table-cell office:value-type="float" office:value="11419587" calcext:value-type="float">
            <text:p>11,419,587</text:p>
          </table:table-cell>
          <table:table-cell/>
          <table:table-cell office:value-type="float" office:value="11363810" calcext:value-type="float">
            <text:p>11,363,810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380" calcext:value-type="float">
            <text:p>3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海天醫療社團法人海天醫院 </text:p>
          </table:table-cell>
          <table:table-cell office:value-type="float" office:value="6232475" calcext:value-type="float">
            <text:p>6,232,475</text:p>
          </table:table-cell>
          <table:table-cell/>
          <table:table-cell office:value-type="float" office:value="6422186" calcext:value-type="float">
            <text:p>6,422,186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心診所醫療財團法人中心綜合醫院 </text:p>
          </table:table-cell>
          <table:table-cell office:value-type="float" office:value="42717728" calcext:value-type="float">
            <text:p>42,717,728</text:p>
          </table:table-cell>
          <table:table-cell/>
          <table:table-cell office:value-type="float" office:value="41624252" calcext:value-type="float">
            <text:p>41,624,252</text:p>
          </table:table-cell>
          <table:table-cell office:value-type="string" calcext:value-type="string">
            <text:p>◎ </text:p>
          </table:table-cell>
          <table:table-cell office:value-type="float" office:value="52" calcext:value-type="float">
            <text:p>52</text:p>
          </table:table-cell>
          <table:table-cell office:value-type="percentage" office:value="-0.0714" calcext:value-type="percentage">
            <text:p>-7.1%</text:p>
          </table:table-cell>
          <table:table-cell office:value-type="float" office:value="151" calcext:value-type="float">
            <text:p>1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療財團法人宏恩綜合醫院 </text:p>
          </table:table-cell>
          <table:table-cell office:value-type="float" office:value="23699860" calcext:value-type="float">
            <text:p>23,699,860</text:p>
          </table:table-cell>
          <table:table-cell/>
          <table:table-cell office:value-type="float" office:value="26354112" calcext:value-type="float">
            <text:p>26,354,112</text:p>
          </table:table-cell>
          <table:table-cell office:value-type="string" calcext:value-type="string">
            <text:p>★★★ </text:p>
          </table:table-cell>
          <table:table-cell office:value-type="float" office:value="37" calcext:value-type="float">
            <text:p>37</text:p>
          </table:table-cell>
          <table:table-cell office:value-type="percentage" office:value="-0.0263" calcext:value-type="percentage">
            <text:p>-2.6%</text:p>
          </table:table-cell>
          <table:table-cell office:value-type="float" office:value="115" calcext:value-type="float">
            <text:p>11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康寧醫療財團法人康寧醫院 </text:p>
          </table:table-cell>
          <table:table-cell office:value-type="float" office:value="28811225" calcext:value-type="float">
            <text:p>28,811,225</text:p>
          </table:table-cell>
          <table:table-cell/>
          <table:table-cell office:value-type="float" office:value="32485490" calcext:value-type="float">
            <text:p>32,485,490</text:p>
          </table:table-cell>
          <table:table-cell office:value-type="string" calcext:value-type="string">
            <text:p>★★★ 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70" calcext:value-type="float">
            <text:p>170</text:p>
          </table:table-cell>
          <table:table-cell office:value-type="percentage" office:value="0.1724" calcext:value-type="percentage">
            <text:p>17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蘭陽仁愛醫院 </text:p>
          </table:table-cell>
          <table:table-cell office:value-type="float" office:value="21440754" calcext:value-type="float">
            <text:p>21,440,754</text:p>
          </table:table-cell>
          <table:table-cell/>
          <table:table-cell office:value-type="float" office:value="23784350" calcext:value-type="float">
            <text:p>23,784,350</text:p>
          </table:table-cell>
          <table:table-cell office:value-type="string" calcext:value-type="string">
            <text:p>★★★ </text:p>
          </table:table-cell>
          <table:table-cell office:value-type="float" office:value="17" calcext:value-type="float">
            <text:p>17</text:p>
          </table:table-cell>
          <table:table-cell office:value-type="percentage" office:value="0.0625" calcext:value-type="percentage">
            <text:p>6.3%</text:p>
          </table:table-cell>
          <table:table-cell office:value-type="float" office:value="54" calcext:value-type="float">
            <text:p>5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宜蘭普門醫療財團法人普門醫院 </text:p>
          </table:table-cell>
          <table:table-cell office:value-type="float" office:value="8011782" calcext:value-type="float">
            <text:p>8,011,782</text:p>
          </table:table-cell>
          <table:table-cell/>
          <table:table-cell office:value-type="float" office:value="8032499" calcext:value-type="float">
            <text:p>8,032,499</text:p>
          </table:table-cell>
          <table:table-cell office:value-type="string" calcext:value-type="string">
            <text:p>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0" calcext:value-type="float">
            <text:p>3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耕莘醫療財團法人永和耕莘醫院 </text:p>
          </table:table-cell>
          <table:table-cell office:value-type="float" office:value="88928316" calcext:value-type="float">
            <text:p>88,928,316</text:p>
          </table:table-cell>
          <table:table-cell/>
          <table:table-cell office:value-type="float" office:value="91243864" calcext:value-type="float">
            <text:p>91,243,864</text:p>
          </table:table-cell>
          <table:table-cell office:value-type="string" calcext:value-type="string">
            <text:p>★ </text:p>
          </table:table-cell>
          <table:table-cell office:value-type="float" office:value="88" calcext:value-type="float">
            <text:p>88</text:p>
          </table:table-cell>
          <table:table-cell office:value-type="percentage" office:value="-0.0112" calcext:value-type="percentage">
            <text:p>-1.1%</text:p>
          </table:table-cell>
          <table:table-cell office:value-type="float" office:value="261" calcext:value-type="float">
            <text:p>261</text:p>
          </table:table-cell>
          <table:table-cell office:value-type="percentage" office:value="0.0156" calcext:value-type="percentage">
            <text:p>1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臺北分院 </text:p>
          </table:table-cell>
          <table:table-cell office:value-type="float" office:value="34428279" calcext:value-type="float">
            <text:p>34,428,279</text:p>
          </table:table-cell>
          <table:table-cell/>
          <table:table-cell office:value-type="float" office:value="32842057" calcext:value-type="float">
            <text:p>32,842,057</text:p>
          </table:table-cell>
          <table:table-cell office:value-type="string" calcext:value-type="string">
            <text:p>◎◎ </text:p>
          </table:table-cell>
          <table:table-cell office:value-type="float" office:value="26" calcext:value-type="float">
            <text:p>26</text:p>
          </table:table-cell>
          <table:table-cell office:value-type="percentage" office:value="-0.1875" calcext:value-type="percentage">
            <text:p>-18.8%</text:p>
          </table:table-cell>
          <table:table-cell office:value-type="float" office:value="106" calcext:value-type="float">
            <text:p>10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輔仁大學學校財團法人輔仁大學附設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996619" calcext:value-type="float">
            <text:p>26,996,619</text:p>
          </table:table-cell>
          <table:table-cell office:value-type="string" calcext:value-type="string">
            <text:p>- 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<text:s text:c="2"/>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北仁濟院附設仁濟醫院 </text:p>
          </table:table-cell>
          <table:table-cell office:value-type="float" office:value="13252042" calcext:value-type="float">
            <text:p>13,252,042</text:p>
          </table:table-cell>
          <table:table-cell/>
          <table:table-cell office:value-type="float" office:value="12755532" calcext:value-type="float">
            <text:p>12,755,532</text:p>
          </table:table-cell>
          <table:table-cell office:value-type="string" calcext:value-type="string">
            <text:p>◎◎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同仁院醫療財團法人萬華醫院 </text:p>
          </table:table-cell>
          <table:table-cell office:value-type="float" office:value="15397335" calcext:value-type="float">
            <text:p>15,397,335</text:p>
          </table:table-cell>
          <table:table-cell/>
          <table:table-cell office:value-type="float" office:value="15484513" calcext:value-type="float">
            <text:p>15,484,513</text:p>
          </table:table-cell>
          <table:table-cell office:value-type="string" calcext:value-type="string">
            <text:p>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9" calcext:value-type="float">
            <text:p>1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醫療財團法人臺灣區煤礦業基金會臺灣礦工醫院 </text:p>
          </table:table-cell>
          <table:table-cell office:value-type="float" office:value="21834161" calcext:value-type="float">
            <text:p>21,834,161</text:p>
          </table:table-cell>
          <table:table-cell/>
          <table:table-cell office:value-type="float" office:value="18828974" calcext:value-type="float">
            <text:p>18,828,974</text:p>
          </table:table-cell>
          <table:table-cell office:value-type="string" calcext:value-type="string">
            <text:p>◎◎◎ </text:p>
          </table:table-cell>
          <table:table-cell office:value-type="float" office:value="13" calcext:value-type="float">
            <text:p>13</text:p>
          </table:table-cell>
          <table:table-cell office:value-type="percentage" office:value="-0.1333" calcext:value-type="percentage">
            <text:p>-13.3%</text:p>
          </table:table-cell>
          <table:table-cell office:value-type="float" office:value="108" calcext:value-type="float">
            <text:p>10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北仁濟院附設新莊仁濟醫院 </text:p>
          </table:table-cell>
          <table:table-cell office:value-type="float" office:value="7284537" calcext:value-type="float">
            <text:p>7,284,537</text:p>
          </table:table-cell>
          <table:table-cell/>
          <table:table-cell office:value-type="float" office:value="7489144" calcext:value-type="float">
            <text:p>7,489,144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仁綜合醫院 </text:p>
          </table:table-cell>
          <table:table-cell office:value-type="float" office:value="34808712" calcext:value-type="float">
            <text:p>34,808,712</text:p>
          </table:table-cell>
          <table:table-cell/>
          <table:table-cell office:value-type="float" office:value="35593567" calcext:value-type="float">
            <text:p>35,593,567</text:p>
          </table:table-cell>
          <table:table-cell office:value-type="string" calcext:value-type="string">
            <text:p>★ </text:p>
          </table:table-cell>
          <table:table-cell office:value-type="float" office:value="44" calcext:value-type="float">
            <text:p>44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171" calcext:value-type="float">
            <text:p>17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培靈醫院 </text:p>
          </table:table-cell>
          <table:table-cell office:value-type="float" office:value="3294046" calcext:value-type="float">
            <text:p>3,294,046</text:p>
          </table:table-cell>
          <table:table-cell/>
          <table:table-cell office:value-type="float" office:value="3428631" calcext:value-type="float">
            <text:p>3,428,631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-0.3333" calcext:value-type="percentage">
            <text:p>-33.3%</text:p>
          </table:table-cell>
          <table:table-cell office:value-type="float" office:value="82" calcext:value-type="float">
            <text:p>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秀傳醫院 </text:p>
          </table:table-cell>
          <table:table-cell office:value-type="float" office:value="7357470" calcext:value-type="float">
            <text:p>7,357,470</text:p>
          </table:table-cell>
          <table:table-cell/>
          <table:table-cell office:value-type="float" office:value="7408023" calcext:value-type="float">
            <text:p>7,408,023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0.4" calcext:value-type="percentage">
            <text:p>40.0%</text:p>
          </table:table-cell>
          <table:table-cell office:value-type="float" office:value="57" calcext:value-type="float">
            <text:p>5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協和婦女醫院 </text:p>
          </table:table-cell>
          <table:table-cell office:value-type="float" office:value="2672945" calcext:value-type="float">
            <text:p>2,672,945</text:p>
          </table:table-cell>
          <table:table-cell/>
          <table:table-cell office:value-type="float" office:value="2983126" calcext:value-type="float">
            <text:p>2,983,126</text:p>
          </table:table-cell>
          <table:table-cell office:value-type="string" calcext:value-type="string">
            <text:p>★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泰安醫院 </text:p>
          </table:table-cell>
          <table:table-cell office:value-type="float" office:value="15794625" calcext:value-type="float">
            <text:p>15,794,625</text:p>
          </table:table-cell>
          <table:table-cell/>
          <table:table-cell office:value-type="float" office:value="16307395" calcext:value-type="float">
            <text:p>16,307,395</text:p>
          </table:table-cell>
          <table:table-cell office:value-type="string" calcext:value-type="string">
            <text:p>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110" calcext:value-type="float">
            <text:p>1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康醫院 </text:p>
          </table:table-cell>
          <table:table-cell office:value-type="float" office:value="10536337" calcext:value-type="float">
            <text:p>10,536,337</text:p>
          </table:table-cell>
          <table:table-cell/>
          <table:table-cell office:value-type="float" office:value="8283931" calcext:value-type="float">
            <text:p>8,283,931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2" calcext:value-type="float">
            <text:p>9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西園醫院 </text:p>
          </table:table-cell>
          <table:table-cell office:value-type="float" office:value="45786393" calcext:value-type="float">
            <text:p>45,786,393</text:p>
          </table:table-cell>
          <table:table-cell/>
          <table:table-cell office:value-type="float" office:value="45690245" calcext:value-type="float">
            <text:p>45,690,245</text:p>
          </table:table-cell>
          <table:table-cell office:value-type="string" calcext:value-type="string">
            <text:p>◎ </text:p>
          </table:table-cell>
          <table:table-cell office:value-type="float" office:value="57" calcext:value-type="float">
            <text:p>5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26" calcext:value-type="float">
            <text:p>1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景美醫院 </text:p>
          </table:table-cell>
          <table:table-cell office:value-type="float" office:value="21846743" calcext:value-type="float">
            <text:p>21,846,743</text:p>
          </table:table-cell>
          <table:table-cell/>
          <table:table-cell office:value-type="float" office:value="24150200" calcext:value-type="float">
            <text:p>24,150,200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0833" calcext:value-type="percentage">
            <text:p>8.3%</text:p>
          </table:table-cell>
          <table:table-cell office:value-type="float" office:value="114" calcext:value-type="float">
            <text:p>11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昆明醫院 </text:p>
          </table:table-cell>
          <table:table-cell office:value-type="float" office:value="5590179" calcext:value-type="float">
            <text:p>5,590,179</text:p>
          </table:table-cell>
          <table:table-cell/>
          <table:table-cell office:value-type="float" office:value="5662869" calcext:value-type="float">
            <text:p>5,662,869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375" calcext:value-type="percentage">
            <text:p>-37.5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光神經精神科醫院 </text:p>
          </table:table-cell>
          <table:table-cell office:value-type="float" office:value="3830515" calcext:value-type="float">
            <text:p>3,830,515</text:p>
          </table:table-cell>
          <table:table-cell/>
          <table:table-cell office:value-type="float" office:value="3735280" calcext:value-type="float">
            <text:p>3,735,280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138" calcext:value-type="float">
            <text:p>1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暘基醫院 </text:p>
          </table:table-cell>
          <table:table-cell office:value-type="float" office:value="4938942" calcext:value-type="float">
            <text:p>4,938,942</text:p>
          </table:table-cell>
          <table:table-cell/>
          <table:table-cell office:value-type="float" office:value="5278072" calcext:value-type="float">
            <text:p>5,278,072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新醫院 </text:p>
          </table:table-cell>
          <table:table-cell office:value-type="float" office:value="5776235" calcext:value-type="float">
            <text:p>5,776,235</text:p>
          </table:table-cell>
          <table:table-cell/>
          <table:table-cell office:value-type="float" office:value="5831859" calcext:value-type="float">
            <text:p>5,831,859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蕭中正醫院 </text:p>
          </table:table-cell>
          <table:table-cell office:value-type="float" office:value="13842426" calcext:value-type="float">
            <text:p>13,842,426</text:p>
          </table:table-cell>
          <table:table-cell/>
          <table:table-cell office:value-type="float" office:value="13808072" calcext:value-type="float">
            <text:p>13,808,072</text:p>
          </table:table-cell>
          <table:table-cell office:value-type="string" calcext:value-type="string">
            <text:p>◎ </text:p>
          </table:table-cell>
          <table:table-cell office:value-type="float" office:value="11" calcext:value-type="float">
            <text:p>1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9" calcext:value-type="float">
            <text:p>7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橋中興醫院 </text:p>
          </table:table-cell>
          <table:table-cell office:value-type="float" office:value="17482280" calcext:value-type="float">
            <text:p>17,482,280</text:p>
          </table:table-cell>
          <table:table-cell/>
          <table:table-cell office:value-type="float" office:value="18261785" calcext:value-type="float">
            <text:p>18,261,785</text:p>
          </table:table-cell>
          <table:table-cell office:value-type="string" calcext:value-type="string">
            <text:p>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3" calcext:value-type="float">
            <text:p>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橋國泰醫院 </text:p>
          </table:table-cell>
          <table:table-cell office:value-type="float" office:value="11944618" calcext:value-type="float">
            <text:p>11,944,618</text:p>
          </table:table-cell>
          <table:table-cell/>
          <table:table-cell office:value-type="float" office:value="13299599" calcext:value-type="float">
            <text:p>13,299,599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95" calcext:value-type="float">
            <text:p>9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仁醫院 </text:p>
          </table:table-cell>
          <table:table-cell office:value-type="float" office:value="21873750" calcext:value-type="float">
            <text:p>21,873,750</text:p>
          </table:table-cell>
          <table:table-cell/>
          <table:table-cell office:value-type="float" office:value="22652217" calcext:value-type="float">
            <text:p>22,652,217</text:p>
          </table:table-cell>
          <table:table-cell office:value-type="string" calcext:value-type="string">
            <text:p>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重中興醫院 </text:p>
          </table:table-cell>
          <table:table-cell office:value-type="float" office:value="7597763" calcext:value-type="float">
            <text:p>7,597,763</text:p>
          </table:table-cell>
          <table:table-cell/>
          <table:table-cell office:value-type="float" office:value="7893713" calcext:value-type="float">
            <text:p>7,893,713</text:p>
          </table:table-cell>
          <table:table-cell office:value-type="string" calcext:value-type="string">
            <text:p>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民醫院 </text:p>
          </table:table-cell>
          <table:table-cell office:value-type="float" office:value="23487457" calcext:value-type="float">
            <text:p>23,487,457</text:p>
          </table:table-cell>
          <table:table-cell/>
          <table:table-cell office:value-type="float" office:value="23892674" calcext:value-type="float">
            <text:p>23,892,674</text:p>
          </table:table-cell>
          <table:table-cell office:value-type="string" calcext:value-type="string">
            <text:p>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8" calcext:value-type="float">
            <text:p>10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祥婦幼醫院 </text:p>
          </table:table-cell>
          <table:table-cell office:value-type="float" office:value="1582641" calcext:value-type="float">
            <text:p>1,582,641</text:p>
          </table:table-cell>
          <table:table-cell/>
          <table:table-cell office:value-type="float" office:value="1450924" calcext:value-type="float">
            <text:p>1,450,924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和復康醫院 </text:p>
          </table:table-cell>
          <table:table-cell office:value-type="float" office:value="11454053" calcext:value-type="float">
            <text:p>11,454,053</text:p>
          </table:table-cell>
          <table:table-cell/>
          <table:table-cell office:value-type="float" office:value="11952673" calcext:value-type="float">
            <text:p>11,952,673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祥醫院 </text:p>
          </table:table-cell>
          <table:table-cell office:value-type="float" office:value="5887150" calcext:value-type="float">
            <text:p>5,887,150</text:p>
          </table:table-cell>
          <table:table-cell/>
          <table:table-cell office:value-type="float" office:value="5086964" calcext:value-type="float">
            <text:p>5,086,964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蕙生醫院 </text:p>
          </table:table-cell>
          <table:table-cell office:value-type="float" office:value="2210586" calcext:value-type="float">
            <text:p>2,210,586</text:p>
          </table:table-cell>
          <table:table-cell/>
          <table:table-cell office:value-type="float" office:value="1836498" calcext:value-type="float">
            <text:p>1,836,498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和醫院 </text:p>
          </table:table-cell>
          <table:table-cell office:value-type="float" office:value="17336215" calcext:value-type="float">
            <text:p>17,336,215</text:p>
          </table:table-cell>
          <table:table-cell/>
          <table:table-cell office:value-type="float" office:value="15724721" calcext:value-type="float">
            <text:p>15,724,721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6" calcext:value-type="float">
            <text:p>7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顥醫院 </text:p>
          </table:table-cell>
          <table:table-cell office:value-type="float" office:value="5287031" calcext:value-type="float">
            <text:p>5,287,031</text:p>
          </table:table-cell>
          <table:table-cell/>
          <table:table-cell office:value-type="float" office:value="5510688" calcext:value-type="float">
            <text:p>5,510,688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52" calcext:value-type="float">
            <text:p>5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同仁醫院 </text:p>
          </table:table-cell>
          <table:table-cell office:value-type="float" office:value="10937130" calcext:value-type="float">
            <text:p>10,937,130</text:p>
          </table:table-cell>
          <table:table-cell/>
          <table:table-cell office:value-type="float" office:value="9972913" calcext:value-type="float">
            <text:p>9,972,913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9" calcext:value-type="float">
            <text:p>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慈療養院 </text:p>
          </table:table-cell>
          <table:table-cell office:value-type="float" office:value="1967926" calcext:value-type="float">
            <text:p>1,967,926</text:p>
          </table:table-cell>
          <table:table-cell/>
          <table:table-cell office:value-type="float" office:value="2002400" calcext:value-type="float">
            <text:p>2,002,400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9" calcext:value-type="float">
            <text:p>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北仁康醫院 </text:p>
          </table:table-cell>
          <table:table-cell office:value-type="float" office:value="6837645" calcext:value-type="float">
            <text:p>6,837,645</text:p>
          </table:table-cell>
          <table:table-cell/>
          <table:table-cell office:value-type="float" office:value="6284774" calcext:value-type="float">
            <text:p>6,284,774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4" calcext:value-type="float">
            <text:p>7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順醫院 </text:p>
          </table:table-cell>
          <table:table-cell office:value-type="float" office:value="2931699" calcext:value-type="float">
            <text:p>2,931,699</text:p>
          </table:table-cell>
          <table:table-cell/>
          <table:table-cell office:value-type="float" office:value="3431779" calcext:value-type="float">
            <text:p>3,431,779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莊英仁醫院 </text:p>
          </table:table-cell>
          <table:table-cell office:value-type="float" office:value="1842722" calcext:value-type="float">
            <text:p>1,842,722</text:p>
          </table:table-cell>
          <table:table-cell/>
          <table:table-cell office:value-type="float" office:value="1388169" calcext:value-type="float">
            <text:p>1,388,169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泰綜合醫院 </text:p>
          </table:table-cell>
          <table:table-cell office:value-type="float" office:value="41769967" calcext:value-type="float">
            <text:p>41,769,967</text:p>
          </table:table-cell>
          <table:table-cell/>
          <table:table-cell office:value-type="float" office:value="39241701" calcext:value-type="float">
            <text:p>39,241,701</text:p>
          </table:table-cell>
          <table:table-cell office:value-type="string" calcext:value-type="string">
            <text:p>◎◎ </text:p>
          </table:table-cell>
          <table:table-cell office:value-type="float" office:value="27" calcext:value-type="float">
            <text:p>2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32" calcext:value-type="float">
            <text:p>1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益民醫院 </text:p>
          </table:table-cell>
          <table:table-cell office:value-type="float" office:value="14244569" calcext:value-type="float">
            <text:p>14,244,569</text:p>
          </table:table-cell>
          <table:table-cell/>
          <table:table-cell office:value-type="float" office:value="6740773" calcext:value-type="float">
            <text:p>6,740,773</text:p>
          </table:table-cell>
          <table:table-cell office:value-type="string" calcext:value-type="string">
            <text:p>◎◎◎ 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percentage" office:value="0" calcext:value-type="percentage">
            <text:p>0.0%</text:p>
          </table:table-cell>
          <table:table-cell table:style-name="ce26" office:value-type="float" office:value="65" calcext:value-type="float">
            <text:p>65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院 </text:p>
          </table:table-cell>
          <table:table-cell office:value-type="float" office:value="32216993" calcext:value-type="float">
            <text:p>32,216,993</text:p>
          </table:table-cell>
          <table:table-cell/>
          <table:table-cell office:value-type="float" office:value="35335879" calcext:value-type="float">
            <text:p>35,335,879</text:p>
          </table:table-cell>
          <table:table-cell office:value-type="string" calcext:value-type="string">
            <text:p>★★★ 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percentage" office:value="0.0435" calcext:value-type="percentage">
            <text:p>4.4%</text:p>
          </table:table-cell>
          <table:table-cell table:style-name="ce26" office:value-type="float" office:value="142" calcext:value-type="float">
            <text:p>142</text:p>
          </table:table-cell>
          <table:table-cell table:style-name="ce45" office:value-type="percentage" office:value="-0.0139" calcext:value-type="percentage">
            <text:p>-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名恩療養院 </text:p>
          </table:table-cell>
          <table:table-cell office:value-type="float" office:value="1729302" calcext:value-type="float">
            <text:p>1,729,302</text:p>
          </table:table-cell>
          <table:table-cell/>
          <table:table-cell office:value-type="float" office:value="1661965" calcext:value-type="float">
            <text:p>1,661,965</text:p>
          </table:table-cell>
          <table:table-cell office:value-type="string" calcext:value-type="string">
            <text:p>◎◎ 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percentage" office:value="-0.3333" calcext:value-type="percentage">
            <text:p>-33.3%</text:p>
          </table:table-cell>
          <table:table-cell table:style-name="ce26" office:value-type="float" office:value="63" calcext:value-type="float">
            <text:p>63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福醫院 </text:p>
          </table:table-cell>
          <table:table-cell office:value-type="float" office:value="661980" calcext:value-type="float">
            <text:p>661,980</text:p>
          </table:table-cell>
          <table:table-cell/>
          <table:table-cell office:value-type="float" office:value="1892197" calcext:value-type="float">
            <text:p>1,892,197</text:p>
          </table:table-cell>
          <table:table-cell office:value-type="string" calcext:value-type="string">
            <text:p>★★★ 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percentage" office:value="-0.2" calcext:value-type="percentage">
            <text:p>-20.0%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公祥醫院 </text:p>
          </table:table-cell>
          <table:table-cell office:value-type="float" office:value="4984309" calcext:value-type="float">
            <text:p>4,984,309</text:p>
          </table:table-cell>
          <table:table-cell/>
          <table:table-cell office:value-type="float" office:value="4761955" calcext:value-type="float">
            <text:p>4,761,955</text:p>
          </table:table-cell>
          <table:table-cell office:value-type="string" calcext:value-type="string">
            <text:p>◎◎ 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percentage" office:value="0" calcext:value-type="percentage">
            <text:p>0.0%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青醫院 </text:p>
          </table:table-cell>
          <table:table-cell office:value-type="float" office:value="5989254" calcext:value-type="float">
            <text:p>5,989,254</text:p>
          </table:table-cell>
          <table:table-cell/>
          <table:table-cell office:value-type="float" office:value="5807160" calcext:value-type="float">
            <text:p>5,807,160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5" calcext:value-type="float">
            <text:p>255</text:p>
          </table:table-cell>
          <table:table-cell office:value-type="percentage" office:value="-0.15" calcext:value-type="percentage">
            <text:p>-1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泓安醫院 </text:p>
          </table:table-cell>
          <table:table-cell office:value-type="float" office:value="9146539" calcext:value-type="float">
            <text:p>9,146,539</text:p>
          </table:table-cell>
          <table:table-cell/>
          <table:table-cell office:value-type="float" office:value="8857017" calcext:value-type="float">
            <text:p>8,857,017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13" calcext:value-type="float">
            <text:p>21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芳礦工醫院 </text:p>
          </table:table-cell>
          <table:table-cell office:value-type="float" office:value="6672682" calcext:value-type="float">
            <text:p>6,672,682</text:p>
          </table:table-cell>
          <table:table-cell/>
          <table:table-cell office:value-type="float" office:value="7062742" calcext:value-type="float">
            <text:p>7,062,742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廣川醫院 </text:p>
          </table:table-cell>
          <table:table-cell office:value-type="float" office:value="8239632" calcext:value-type="float">
            <text:p>8,239,632</text:p>
          </table:table-cell>
          <table:table-cell/>
          <table:table-cell office:value-type="float" office:value="8444862" calcext:value-type="float">
            <text:p>8,444,862</text:p>
          </table:table-cell>
          <table:table-cell office:value-type="string" calcext:value-type="string">
            <text:p>★ 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41" office:value-type="float" office:value="68" calcext:value-type="float">
            <text:p>68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安醫院 </text:p>
          </table:table-cell>
          <table:table-cell office:value-type="float" office:value="4880714" calcext:value-type="float">
            <text:p>4,880,714</text:p>
          </table:table-cell>
          <table:table-cell/>
          <table:table-cell office:value-type="float" office:value="4350214" calcext:value-type="float">
            <text:p>4,350,214</text:p>
          </table:table-cell>
          <table:table-cell office:value-type="string" calcext:value-type="string">
            <text:p>◎◎◎ 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percentage" office:value="-0.125" calcext:value-type="percentage">
            <text:p>-12.5%</text:p>
          </table:table-cell>
          <table:table-cell table:style-name="ce41" office:value-type="float" office:value="48" calcext:value-type="float">
            <text:p>48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元復醫院 </text:p>
          </table:table-cell>
          <table:table-cell office:value-type="float" office:value="11812840" calcext:value-type="float">
            <text:p>11,812,840</text:p>
          </table:table-cell>
          <table:table-cell/>
          <table:table-cell office:value-type="float" office:value="11378820" calcext:value-type="float">
            <text:p>11,378,820</text:p>
          </table:table-cell>
          <table:table-cell office:value-type="string" calcext:value-type="string">
            <text:p>◎◎ 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percentage" office:value="-0.1429" calcext:value-type="percentage">
            <text:p>-14.3%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恩樺醫院 </text:p>
          </table:table-cell>
          <table:table-cell office:value-type="float" office:value="9325269" calcext:value-type="float">
            <text:p>9,325,269</text:p>
          </table:table-cell>
          <table:table-cell/>
          <table:table-cell office:value-type="float" office:value="19055402" calcext:value-type="float">
            <text:p>19,055,402</text:p>
          </table:table-cell>
          <table:table-cell office:value-type="string" calcext:value-type="string">
            <text:p>★★★ 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percentage" office:value="0.0909" calcext:value-type="percentage">
            <text:p>9.1%</text:p>
          </table:table-cell>
          <table:table-cell table:style-name="ce41" office:value-type="float" office:value="122" calcext:value-type="float">
            <text:p>122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4439819" calcext:value-type="float">
            <text:p>4,439,819</text:p>
          </table:table-cell>
          <table:table-cell/>
          <table:table-cell office:value-type="float" office:value="4417220" calcext:value-type="float">
            <text:p>4,417,220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37" calcext:value-type="float">
            <text:p>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台安醫院 </text:p>
          </table:table-cell>
          <table:table-cell office:value-type="float" office:value="1910665" calcext:value-type="float">
            <text:p>1,910,665</text:p>
          </table:table-cell>
          <table:table-cell/>
          <table:table-cell office:value-type="float" office:value="1947158" calcext:value-type="float">
            <text:p>1,947,158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5" calcext:value-type="float">
            <text:p>8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和醫院 </text:p>
          </table:table-cell>
          <table:table-cell office:value-type="float" office:value="6464809" calcext:value-type="float">
            <text:p>6,464,809</text:p>
          </table:table-cell>
          <table:table-cell/>
          <table:table-cell office:value-type="float" office:value="7350491" calcext:value-type="float">
            <text:p>7,350,491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.2857" calcext:value-type="percentage">
            <text:p>28.6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長庚醫療財團法人林口長庚紀念醫院 </text:p>
          </table:table-cell>
          <table:table-cell office:value-type="float" office:value="1758428010" calcext:value-type="float">
            <text:p>1,758,428,010</text:p>
          </table:table-cell>
          <table:table-cell/>
          <table:table-cell office:value-type="float" office:value="1869146936" calcext:value-type="float">
            <text:p>1,869,146,936</text:p>
          </table:table-cell>
          <table:table-cell office:value-type="string" calcext:value-type="string">
            <text:p>★★ </text:p>
          </table:table-cell>
          <table:table-cell office:value-type="float" office:value="1514" calcext:value-type="float">
            <text:p>1,514</text:p>
          </table:table-cell>
          <table:table-cell office:value-type="percentage" office:value="0.0216" calcext:value-type="percentage">
            <text:p>2.2%</text:p>
          </table:table-cell>
          <table:table-cell office:value-type="float" office:value="3268" calcext:value-type="float">
            <text:p>3,268</text:p>
          </table:table-cell>
          <table:table-cell office:value-type="percentage" office:value="0.0065" calcext:value-type="percentage">
            <text:p>0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桃園醫院 </text:p>
          </table:table-cell>
          <table:table-cell office:value-type="float" office:value="257656713" calcext:value-type="float">
            <text:p>257,656,713</text:p>
          </table:table-cell>
          <table:table-cell/>
          <table:table-cell office:value-type="float" office:value="311495665" calcext:value-type="float">
            <text:p>311,495,665</text:p>
          </table:table-cell>
          <table:table-cell office:value-type="string" calcext:value-type="string">
            <text:p>★★★ </text:p>
          </table:table-cell>
          <table:table-cell office:value-type="float" office:value="190" calcext:value-type="float">
            <text:p>190</text:p>
          </table:table-cell>
          <table:table-cell office:value-type="percentage" office:value="0.0983" calcext:value-type="percentage">
            <text:p>9.8%</text:p>
          </table:table-cell>
          <table:table-cell office:value-type="float" office:value="836" calcext:value-type="float">
            <text:p>836</text:p>
          </table:table-cell>
          <table:table-cell office:value-type="percentage" office:value="0.022" calcext:value-type="percentage">
            <text:p>2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桃園療養院 </text:p>
          </table:table-cell>
          <table:table-cell office:value-type="float" office:value="58264857" calcext:value-type="float">
            <text:p>58,264,857</text:p>
          </table:table-cell>
          <table:table-cell/>
          <table:table-cell office:value-type="float" office:value="62661523" calcext:value-type="float">
            <text:p>62,661,523</text:p>
          </table:table-cell>
          <table:table-cell office:value-type="string" calcext:value-type="string">
            <text:p>★★★ </text:p>
          </table:table-cell>
          <table:table-cell office:value-type="float" office:value="45" calcext:value-type="float">
            <text:p>45</text:p>
          </table:table-cell>
          <table:table-cell office:value-type="percentage" office:value="0.0976" calcext:value-type="percentage">
            <text:p>9.8%</text:p>
          </table:table-cell>
          <table:table-cell office:value-type="float" office:value="666" calcext:value-type="float">
            <text:p>6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苗栗醫院 </text:p>
          </table:table-cell>
          <table:table-cell office:value-type="float" office:value="70835293" calcext:value-type="float">
            <text:p>70,835,293</text:p>
          </table:table-cell>
          <table:table-cell/>
          <table:table-cell office:value-type="float" office:value="73011812" calcext:value-type="float">
            <text:p>73,011,812</text:p>
          </table:table-cell>
          <table:table-cell office:value-type="string" calcext:value-type="string">
            <text:p>★ </text:p>
          </table:table-cell>
          <table:table-cell office:value-type="float" office:value="50" calcext:value-type="float">
            <text:p>50</text:p>
          </table:table-cell>
          <table:table-cell office:value-type="percentage" office:value="0.0204" calcext:value-type="percentage">
            <text:p>2.0%</text:p>
          </table:table-cell>
          <table:table-cell office:value-type="float" office:value="368" calcext:value-type="float">
            <text:p>368</text:p>
          </table:table-cell>
          <table:table-cell office:value-type="percentage" office:value="0.0138" calcext:value-type="percentage">
            <text:p>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臺灣大學醫學院附設醫院新竹分院 </text:p>
          </table:table-cell>
          <table:table-cell office:value-type="float" office:value="278984305" calcext:value-type="float">
            <text:p>278,984,305</text:p>
          </table:table-cell>
          <table:table-cell/>
          <table:table-cell office:value-type="float" office:value="315104234" calcext:value-type="float">
            <text:p>315,104,234</text:p>
          </table:table-cell>
          <table:table-cell office:value-type="string" calcext:value-type="string">
            <text:p>★★★ </text:p>
          </table:table-cell>
          <table:table-cell office:value-type="float" office:value="229" calcext:value-type="float">
            <text:p>229</text:p>
          </table:table-cell>
          <table:table-cell office:value-type="percentage" office:value="0.0178" calcext:value-type="percentage">
            <text:p>1.8%</text:p>
          </table:table-cell>
          <table:table-cell office:value-type="float" office:value="693" calcext:value-type="float">
            <text:p>693</text:p>
          </table:table-cell>
          <table:table-cell office:value-type="percentage" office:value="0.0102" calcext:value-type="percentage">
            <text:p>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桃園總醫院附設民眾診療服務處 </text:p>
          </table:table-cell>
          <table:table-cell office:value-type="float" office:value="130956044" calcext:value-type="float">
            <text:p>130,956,044</text:p>
          </table:table-cell>
          <table:table-cell/>
          <table:table-cell office:value-type="float" office:value="148124624" calcext:value-type="float">
            <text:p>148,124,624</text:p>
          </table:table-cell>
          <table:table-cell office:value-type="string" calcext:value-type="string">
            <text:p>★★★ </text:p>
          </table:table-cell>
          <table:table-cell office:value-type="float" office:value="123" calcext:value-type="float">
            <text:p>123</text:p>
          </table:table-cell>
          <table:table-cell office:value-type="percentage" office:value="0.1081" calcext:value-type="percentage">
            <text:p>10.8%</text:p>
          </table:table-cell>
          <table:table-cell office:value-type="float" office:value="596" calcext:value-type="float">
            <text:p>5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榮民總醫院桃園分院 </text:p>
          </table:table-cell>
          <table:table-cell office:value-type="float" office:value="70446411" calcext:value-type="float">
            <text:p>70,446,411</text:p>
          </table:table-cell>
          <table:table-cell/>
          <table:table-cell office:value-type="float" office:value="69313489" calcext:value-type="float">
            <text:p>69,313,489</text:p>
          </table:table-cell>
          <table:table-cell office:value-type="string" calcext:value-type="string">
            <text:p>◎ </text:p>
          </table:table-cell>
          <table:table-cell office:value-type="float" office:value="56" calcext:value-type="float">
            <text:p>56</text:p>
          </table:table-cell>
          <table:table-cell office:value-type="percentage" office:value="-0.0508" calcext:value-type="percentage">
            <text:p>-5.1%</text:p>
          </table:table-cell>
          <table:table-cell office:value-type="float" office:value="510" calcext:value-type="float">
            <text:p>5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成醫療社團法人天晟醫院 </text:p>
          </table:table-cell>
          <table:table-cell office:value-type="float" office:value="78271104" calcext:value-type="float">
            <text:p>78,271,104</text:p>
          </table:table-cell>
          <table:table-cell/>
          <table:table-cell office:value-type="float" office:value="82333931" calcext:value-type="float">
            <text:p>82,333,931</text:p>
          </table:table-cell>
          <table:table-cell office:value-type="string" calcext:value-type="string">
            <text:p>★★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169" calcext:value-type="percentage">
            <text:p>-1.7%</text:p>
          </table:table-cell>
          <table:table-cell office:value-type="float" office:value="275" calcext:value-type="float">
            <text:p>27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馬偕醫療財團法人新竹馬偕紀念醫院 </text:p>
          </table:table-cell>
          <table:table-cell office:value-type="float" office:value="251362453" calcext:value-type="float">
            <text:p>251,362,453</text:p>
          </table:table-cell>
          <table:table-cell/>
          <table:table-cell office:value-type="float" office:value="297532698" calcext:value-type="float">
            <text:p>297,532,698</text:p>
          </table:table-cell>
          <table:table-cell office:value-type="string" calcext:value-type="string">
            <text:p>★★★ </text:p>
          </table:table-cell>
          <table:table-cell office:value-type="float" office:value="157" calcext:value-type="float">
            <text:p>157</text:p>
          </table:table-cell>
          <table:table-cell office:value-type="percentage" office:value="0.0329" calcext:value-type="percentage">
            <text:p>3.3%</text:p>
          </table:table-cell>
          <table:table-cell office:value-type="float" office:value="511" calcext:value-type="float">
            <text:p>511</text:p>
          </table:table-cell>
          <table:table-cell office:value-type="percentage" office:value="-0.002" calcext:value-type="percentage">
            <text:p>-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沙爾德聖保祿修女會醫療財團法人聖保祿醫院 </text:p>
          </table:table-cell>
          <table:table-cell office:value-type="float" office:value="122712206" calcext:value-type="float">
            <text:p>122,712,206</text:p>
          </table:table-cell>
          <table:table-cell/>
          <table:table-cell office:value-type="float" office:value="128108926" calcext:value-type="float">
            <text:p>128,108,926</text:p>
          </table:table-cell>
          <table:table-cell office:value-type="string" calcext:value-type="string">
            <text:p>★★ </text:p>
          </table:table-cell>
          <table:table-cell office:value-type="float" office:value="88" calcext:value-type="float">
            <text:p>88</text:p>
          </table:table-cell>
          <table:table-cell office:value-type="percentage" office:value="0.0115" calcext:value-type="percentage">
            <text:p>1.2%</text:p>
          </table:table-cell>
          <table:table-cell office:value-type="float" office:value="303" calcext:value-type="float">
            <text:p>3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為恭紀念醫院 </text:p>
          </table:table-cell>
          <table:table-cell office:value-type="float" office:value="128894080" calcext:value-type="float">
            <text:p>128,894,080</text:p>
          </table:table-cell>
          <table:table-cell/>
          <table:table-cell office:value-type="float" office:value="130796454" calcext:value-type="float">
            <text:p>130,796,454</text:p>
          </table:table-cell>
          <table:table-cell office:value-type="string" calcext:value-type="string">
            <text:p>★ </text:p>
          </table:table-cell>
          <table:table-cell office:value-type="float" office:value="76" calcext:value-type="float">
            <text:p>76</text:p>
          </table:table-cell>
          <table:table-cell office:value-type="percentage" office:value="0.0704" calcext:value-type="percentage">
            <text:p>7.0%</text:p>
          </table:table-cell>
          <table:table-cell office:value-type="float" office:value="742" calcext:value-type="float">
            <text:p>7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敏盛綜合醫院 </text:p>
          </table:table-cell>
          <table:table-cell office:value-type="float" office:value="166981632" calcext:value-type="float">
            <text:p>166,981,632</text:p>
          </table:table-cell>
          <table:table-cell/>
          <table:table-cell office:value-type="float" office:value="177543844" calcext:value-type="float">
            <text:p>177,543,844</text:p>
          </table:table-cell>
          <table:table-cell office:value-type="string" calcext:value-type="string">
            <text:p>★★ </text:p>
          </table:table-cell>
          <table:table-cell office:value-type="float" office:value="104" calcext:value-type="float">
            <text:p>104</text:p>
          </table:table-cell>
          <table:table-cell office:value-type="percentage" office:value="-0.037" calcext:value-type="percentage">
            <text:p>-3.7%</text:p>
          </table:table-cell>
          <table:table-cell office:value-type="float" office:value="528" calcext:value-type="float">
            <text:p>5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壢新醫院 </text:p>
          </table:table-cell>
          <table:table-cell office:value-type="float" office:value="197755467" calcext:value-type="float">
            <text:p>197,755,467</text:p>
          </table:table-cell>
          <table:table-cell/>
          <table:table-cell office:value-type="float" office:value="215510560" calcext:value-type="float">
            <text:p>215,510,560</text:p>
          </table:table-cell>
          <table:table-cell office:value-type="string" calcext:value-type="string">
            <text:p>★★★ </text:p>
          </table:table-cell>
          <table:table-cell office:value-type="float" office:value="171" calcext:value-type="float">
            <text:p>171</text:p>
          </table:table-cell>
          <table:table-cell office:value-type="percentage" office:value="0.0427" calcext:value-type="percentage">
            <text:p>4.3%</text:p>
          </table:table-cell>
          <table:table-cell office:value-type="float" office:value="525" calcext:value-type="float">
            <text:p>5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東元綜合醫院 </text:p>
          </table:table-cell>
          <table:table-cell office:value-type="float" office:value="91497524" calcext:value-type="float">
            <text:p>91,497,524</text:p>
          </table:table-cell>
          <table:table-cell/>
          <table:table-cell office:value-type="float" office:value="101958838" calcext:value-type="float">
            <text:p>101,958,838</text:p>
          </table:table-cell>
          <table:table-cell office:value-type="string" calcext:value-type="string">
            <text:p>★★★ </text:p>
          </table:table-cell>
          <table:table-cell office:value-type="float" office:value="75" calcext:value-type="float">
            <text:p>75</text:p>
          </table:table-cell>
          <table:table-cell office:value-type="percentage" office:value="0.0563" calcext:value-type="percentage">
            <text:p>5.6%</text:p>
          </table:table-cell>
          <table:table-cell office:value-type="float" office:value="333" calcext:value-type="float">
            <text:p>3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桃園醫院新屋分院 </text:p>
          </table:table-cell>
          <table:table-cell office:value-type="float" office:value="28443602" calcext:value-type="float">
            <text:p>28,443,602</text:p>
          </table:table-cell>
          <table:table-cell/>
          <table:table-cell office:value-type="float" office:value="33147315" calcext:value-type="float">
            <text:p>33,147,315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.2667" calcext:value-type="percentage">
            <text:p>26.7%</text:p>
          </table:table-cell>
          <table:table-cell office:value-type="float" office:value="123" calcext:value-type="float">
            <text:p>123</text:p>
          </table:table-cell>
          <table:table-cell office:value-type="percentage" office:value="0.1389" calcext:value-type="percentage">
            <text:p>13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竹東分院 </text:p>
          </table:table-cell>
          <table:table-cell office:value-type="float" office:value="36204878" calcext:value-type="float">
            <text:p>36,204,878</text:p>
          </table:table-cell>
          <table:table-cell/>
          <table:table-cell office:value-type="float" office:value="36973154" calcext:value-type="float">
            <text:p>36,973,154</text:p>
          </table:table-cell>
          <table:table-cell office:value-type="string" calcext:value-type="string">
            <text:p>★ </text:p>
          </table:table-cell>
          <table:table-cell office:value-type="float" office:value="31" calcext:value-type="float">
            <text:p>31</text:p>
          </table:table-cell>
          <table:table-cell office:value-type="percentage" office:value="-0.0882" calcext:value-type="percentage">
            <text:p>-8.8%</text:p>
          </table:table-cell>
          <table:table-cell office:value-type="float" office:value="343" calcext:value-type="float">
            <text:p>343</text:p>
          </table:table-cell>
          <table:table-cell office:value-type="percentage" office:value="0.03" calcext:value-type="percentage">
            <text:p>3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新竹地區醫院附設民眾診療服務處 </text:p>
          </table:table-cell>
          <table:table-cell office:value-type="float" office:value="40702425" calcext:value-type="float">
            <text:p>40,702,425</text:p>
          </table:table-cell>
          <table:table-cell/>
          <table:table-cell office:value-type="float" office:value="43914264" calcext:value-type="float">
            <text:p>43,914,264</text:p>
          </table:table-cell>
          <table:table-cell office:value-type="string" calcext:value-type="string">
            <text:p>★★★ </text:p>
          </table:table-cell>
          <table:table-cell office:value-type="float" office:value="29" calcext:value-type="float">
            <text:p>29</text:p>
          </table:table-cell>
          <table:table-cell office:value-type="percentage" office:value="-0.0938" calcext:value-type="percentage">
            <text:p>-9.4%</text:p>
          </table:table-cell>
          <table:table-cell office:value-type="float" office:value="240" calcext:value-type="float">
            <text:p>2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新竹分院 </text:p>
          </table:table-cell>
          <table:table-cell office:value-type="float" office:value="48286447" calcext:value-type="float">
            <text:p>48,286,447</text:p>
          </table:table-cell>
          <table:table-cell/>
          <table:table-cell office:value-type="float" office:value="55499338" calcext:value-type="float">
            <text:p>55,499,338</text:p>
          </table:table-cell>
          <table:table-cell office:value-type="string" calcext:value-type="string">
            <text:p>★★★ </text:p>
          </table:table-cell>
          <table:table-cell office:value-type="float" office:value="46" calcext:value-type="float">
            <text:p>46</text:p>
          </table:table-cell>
          <table:table-cell office:value-type="percentage" office:value="0.15" calcext:value-type="percentage">
            <text:p>15.0%</text:p>
          </table:table-cell>
          <table:table-cell office:value-type="float" office:value="397" calcext:value-type="float">
            <text:p>397</text:p>
          </table:table-cell>
          <table:table-cell office:value-type="percentage" office:value="0.042" calcext:value-type="percentage">
            <text:p>4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平和醫療社團法人和平醫院 </text:p>
          </table:table-cell>
          <table:table-cell office:value-type="float" office:value="5074527" calcext:value-type="float">
            <text:p>5,074,527</text:p>
          </table:table-cell>
          <table:table-cell/>
          <table:table-cell office:value-type="float" office:value="4640023" calcext:value-type="float">
            <text:p>4,640,023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其醫療社團法人宏其婦幼醫院 </text:p>
          </table:table-cell>
          <table:table-cell office:value-type="float" office:value="21006835" calcext:value-type="float">
            <text:p>21,006,835</text:p>
          </table:table-cell>
          <table:table-cell/>
          <table:table-cell office:value-type="float" office:value="21403753" calcext:value-type="float">
            <text:p>21,403,753</text:p>
          </table:table-cell>
          <table:table-cell office:value-type="string" calcext:value-type="string">
            <text:p>★ </text:p>
          </table:table-cell>
          <table:table-cell office:value-type="float" office:value="16" calcext:value-type="float">
            <text:p>16</text:p>
          </table:table-cell>
          <table:table-cell office:value-type="percentage" office:value="-0.0588" calcext:value-type="percentage">
            <text:p>-5.9%</text:p>
          </table:table-cell>
          <table:table-cell office:value-type="float" office:value="65" calcext:value-type="float">
            <text:p>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培靈醫療社團法人關西醫院 </text:p>
          </table:table-cell>
          <table:table-cell office:value-type="float" office:value="7612142" calcext:value-type="float">
            <text:p>7,612,142</text:p>
          </table:table-cell>
          <table:table-cell/>
          <table:table-cell office:value-type="float" office:value="8907445" calcext:value-type="float">
            <text:p>8,907,445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180" calcext:value-type="float">
            <text:p>180</text:p>
          </table:table-cell>
          <table:table-cell office:value-type="percentage" office:value="-0.25" calcext:value-type="percentage">
            <text:p>-2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梓榮醫療社團法人弘大醫院 </text:p>
          </table:table-cell>
          <table:table-cell office:value-type="float" office:value="19173807" calcext:value-type="float">
            <text:p>19,173,807</text:p>
          </table:table-cell>
          <table:table-cell/>
          <table:table-cell office:value-type="float" office:value="20274062" calcext:value-type="float">
            <text:p>20,274,062</text:p>
          </table:table-cell>
          <table:table-cell office:value-type="string" calcext:value-type="string">
            <text:p>★★ </text:p>
          </table:table-cell>
          <table:table-cell office:value-type="float" office:value="15" calcext:value-type="float">
            <text:p>15</text:p>
          </table:table-cell>
          <table:table-cell office:value-type="percentage" office:value="-0.0625" calcext:value-type="percentage">
            <text:p>-6.3%</text:p>
          </table:table-cell>
          <table:table-cell office:value-type="float" office:value="124" calcext:value-type="float">
            <text:p>124</text:p>
          </table:table-cell>
          <table:table-cell office:value-type="percentage" office:value="0.069" calcext:value-type="percentage">
            <text:p>6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千醫療社團法人南勢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802739" calcext:value-type="float">
            <text:p>12,802,739</text:p>
          </table:table-cell>
          <table:table-cell office:value-type="string" calcext:value-type="string">
            <text:p>-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李綜合醫療社團法人苑裡李綜合醫院 </text:p>
          </table:table-cell>
          <table:table-cell office:value-type="float" office:value="32807653" calcext:value-type="float">
            <text:p>32,807,653</text:p>
          </table:table-cell>
          <table:table-cell/>
          <table:table-cell office:value-type="float" office:value="35501986" calcext:value-type="float">
            <text:p>35,501,986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-0.05" calcext:value-type="percentage">
            <text:p>-5.0%</text:p>
          </table:table-cell>
          <table:table-cell office:value-type="float" office:value="167" calcext:value-type="float">
            <text:p>1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泰醫療財團法人新竹國泰綜合醫院 </text:p>
          </table:table-cell>
          <table:table-cell office:value-type="float" office:value="94083814" calcext:value-type="float">
            <text:p>94,083,814</text:p>
          </table:table-cell>
          <table:table-cell/>
          <table:table-cell office:value-type="float" office:value="101780557" calcext:value-type="float">
            <text:p>101,780,557</text:p>
          </table:table-cell>
          <table:table-cell office:value-type="string" calcext:value-type="string">
            <text:p>★★★ </text:p>
          </table:table-cell>
          <table:table-cell office:value-type="float" office:value="53" calcext:value-type="float">
            <text:p>53</text:p>
          </table:table-cell>
          <table:table-cell office:value-type="percentage" office:value="0.0192" calcext:value-type="percentage">
            <text:p>1.9%</text:p>
          </table:table-cell>
          <table:table-cell office:value-type="float" office:value="253" calcext:value-type="float">
            <text:p>25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庚醫療財團法人桃園長庚紀念醫院 </text:p>
          </table:table-cell>
          <table:table-cell office:value-type="float" office:value="152097353" calcext:value-type="float">
            <text:p>152,097,353</text:p>
          </table:table-cell>
          <table:table-cell/>
          <table:table-cell office:value-type="float" office:value="154572524" calcext:value-type="float">
            <text:p>154,572,524</text:p>
          </table:table-cell>
          <table:table-cell office:value-type="string" calcext:value-type="string">
            <text:p>★ </text:p>
          </table:table-cell>
          <table:table-cell office:value-type="float" office:value="74" calcext:value-type="float">
            <text:p>74</text:p>
          </table:table-cell>
          <table:table-cell office:value-type="percentage" office:value="0.0882" calcext:value-type="percentage">
            <text:p>8.8%</text:p>
          </table:table-cell>
          <table:table-cell office:value-type="float" office:value="497" calcext:value-type="float">
            <text:p>4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仁慈醫療財團法人仁慈醫院 </text:p>
          </table:table-cell>
          <table:table-cell office:value-type="float" office:value="40765281" calcext:value-type="float">
            <text:p>40,765,281</text:p>
          </table:table-cell>
          <table:table-cell/>
          <table:table-cell office:value-type="float" office:value="42080634" calcext:value-type="float">
            <text:p>42,080,634</text:p>
          </table:table-cell>
          <table:table-cell office:value-type="string" calcext:value-type="string">
            <text:p>★ </text:p>
          </table:table-cell>
          <table:table-cell office:value-type="float" office:value="28" calcext:value-type="float">
            <text:p>28</text:p>
          </table:table-cell>
          <table:table-cell office:value-type="percentage" office:value="0.037" calcext:value-type="percentage">
            <text:p>3.7%</text:p>
          </table:table-cell>
          <table:table-cell office:value-type="float" office:value="365" calcext:value-type="float">
            <text:p>3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桃園仁愛之家附設新竹新生醫院 </text:p>
          </table:table-cell>
          <table:table-cell office:value-type="float" office:value="4851962" calcext:value-type="float">
            <text:p>4,851,962</text:p>
          </table:table-cell>
          <table:table-cell/>
          <table:table-cell office:value-type="float" office:value="4064123" calcext:value-type="float">
            <text:p>4,064,123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-0.1429" calcext:value-type="percentage">
            <text:p>-14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臺灣省私立桃園仁愛之家附設苗栗新生醫院 </text:p>
          </table:table-cell>
          <table:table-cell office:value-type="float" office:value="6710473" calcext:value-type="float">
            <text:p>6,710,473</text:p>
          </table:table-cell>
          <table:table-cell/>
          <table:table-cell office:value-type="float" office:value="5770097" calcext:value-type="float">
            <text:p>5,770,097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5" calcext:value-type="float">
            <text:p>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門綜合醫院 </text:p>
          </table:table-cell>
          <table:table-cell office:value-type="float" office:value="38152531" calcext:value-type="float">
            <text:p>38,152,531</text:p>
          </table:table-cell>
          <table:table-cell/>
          <table:table-cell office:value-type="float" office:value="37117555" calcext:value-type="float">
            <text:p>37,117,555</text:p>
          </table:table-cell>
          <table:table-cell office:value-type="string" calcext:value-type="string">
            <text:p>◎ </text:p>
          </table:table-cell>
          <table:table-cell office:value-type="float" office:value="33" calcext:value-type="float">
            <text:p>33</text:p>
          </table:table-cell>
          <table:table-cell office:value-type="percentage" office:value="-0.0294" calcext:value-type="percentage">
            <text:p>-2.9%</text:p>
          </table:table-cell>
          <table:table-cell office:value-type="float" office:value="115" calcext:value-type="float">
            <text:p>11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中興醫院 </text:p>
          </table:table-cell>
          <table:table-cell office:value-type="float" office:value="4085722" calcext:value-type="float">
            <text:p>4,085,722</text:p>
          </table:table-cell>
          <table:table-cell/>
          <table:table-cell office:value-type="float" office:value="4319727" calcext:value-type="float">
            <text:p>4,319,727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44" calcext:value-type="float">
            <text:p>44</text:p>
          </table:table-cell>
          <table:table-cell office:value-type="percentage" office:value="-0.12" calcext:value-type="percentage">
            <text:p>-1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振生醫院 </text:p>
          </table:table-cell>
          <table:table-cell office:value-type="float" office:value="7756052" calcext:value-type="float">
            <text:p>7,756,052</text:p>
          </table:table-cell>
          <table:table-cell/>
          <table:table-cell office:value-type="float" office:value="8355937" calcext:value-type="float">
            <text:p>8,355,937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桃新醫院 </text:p>
          </table:table-cell>
          <table:table-cell office:value-type="float" office:value="19614473" calcext:value-type="float">
            <text:p>19,614,473</text:p>
          </table:table-cell>
          <table:table-cell/>
          <table:table-cell office:value-type="float" office:value="21050354" calcext:value-type="float">
            <text:p>21,050,354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福太醫院 </text:p>
          </table:table-cell>
          <table:table-cell office:value-type="float" office:value="3016172" calcext:value-type="float">
            <text:p>3,016,172</text:p>
          </table:table-cell>
          <table:table-cell/>
          <table:table-cell office:value-type="float" office:value="2312756" calcext:value-type="float">
            <text:p>2,312,756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德仁醫院 </text:p>
          </table:table-cell>
          <table:table-cell office:value-type="float" office:value="11298410" calcext:value-type="float">
            <text:p>11,298,410</text:p>
          </table:table-cell>
          <table:table-cell/>
          <table:table-cell office:value-type="float" office:value="11329915" calcext:value-type="float">
            <text:p>11,329,915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國民醫院 </text:p>
          </table:table-cell>
          <table:table-cell office:value-type="float" office:value="13787165" calcext:value-type="float">
            <text:p>13,787,165</text:p>
          </table:table-cell>
          <table:table-cell/>
          <table:table-cell office:value-type="float" office:value="13640764" calcext:value-type="float">
            <text:p>13,640,764</text:p>
          </table:table-cell>
          <table:table-cell office:value-type="string" calcext:value-type="string">
            <text:p>◎ </text:p>
          </table:table-cell>
          <table:table-cell office:value-type="float" office:value="16" calcext:value-type="float">
            <text:p>16</text:p>
          </table:table-cell>
          <table:table-cell office:value-type="percentage" office:value="-0.0588" calcext:value-type="percentage">
            <text:p>-5.9%</text:p>
          </table:table-cell>
          <table:table-cell office:value-type="float" office:value="83" calcext:value-type="float">
            <text:p>8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民醫院 </text:p>
          </table:table-cell>
          <table:table-cell office:value-type="float" office:value="4189053" calcext:value-type="float">
            <text:p>4,189,053</text:p>
          </table:table-cell>
          <table:table-cell/>
          <table:table-cell office:value-type="float" office:value="4609274" calcext:value-type="float">
            <text:p>4,609,274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承安醫院 </text:p>
          </table:table-cell>
          <table:table-cell office:value-type="float" office:value="929169" calcext:value-type="float">
            <text:p>929,169</text:p>
          </table:table-cell>
          <table:table-cell/>
          <table:table-cell office:value-type="float" office:value="6220140" calcext:value-type="float">
            <text:p>6,220,140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壢長榮醫院 </text:p>
          </table:table-cell>
          <table:table-cell office:value-type="float" office:value="31258129" calcext:value-type="float">
            <text:p>31,258,129</text:p>
          </table:table-cell>
          <table:table-cell/>
          <table:table-cell office:value-type="float" office:value="33035781" calcext:value-type="float">
            <text:p>33,035,781</text:p>
          </table:table-cell>
          <table:table-cell office:value-type="string" calcext:value-type="string">
            <text:p>★★ </text:p>
          </table:table-cell>
          <table:table-cell office:value-type="float" office:value="21" calcext:value-type="float">
            <text:p>2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2" calcext:value-type="float">
            <text:p>9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華揚醫院 </text:p>
          </table:table-cell>
          <table:table-cell office:value-type="float" office:value="21386308" calcext:value-type="float">
            <text:p>21,386,308</text:p>
          </table:table-cell>
          <table:table-cell/>
          <table:table-cell office:value-type="float" office:value="20459617" calcext:value-type="float">
            <text:p>20,459,617</text:p>
          </table:table-cell>
          <table:table-cell office:value-type="string" calcext:value-type="string">
            <text:p>◎◎ </text:p>
          </table:table-cell>
          <table:table-cell office:value-type="float" office:value="15" calcext:value-type="float">
            <text:p>1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114" calcext:value-type="float">
            <text:p>11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慎醫院 </text:p>
          </table:table-cell>
          <table:table-cell office:value-type="float" office:value="5393641" calcext:value-type="float">
            <text:p>5,393,641</text:p>
          </table:table-cell>
          <table:table-cell/>
          <table:table-cell office:value-type="float" office:value="6266619" calcext:value-type="float">
            <text:p>6,266,619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懷寧醫院 </text:p>
          </table:table-cell>
          <table:table-cell office:value-type="float" office:value="7442818" calcext:value-type="float">
            <text:p>7,442,818</text:p>
          </table:table-cell>
          <table:table-cell/>
          <table:table-cell office:value-type="float" office:value="5394970" calcext:value-type="float">
            <text:p>5,394,970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美醫院 </text:p>
          </table:table-cell>
          <table:table-cell office:value-type="float" office:value="3770476" calcext:value-type="float">
            <text:p>3,770,476</text:p>
          </table:table-cell>
          <table:table-cell/>
          <table:table-cell office:value-type="float" office:value="6518829" calcext:value-type="float">
            <text:p>6,518,829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成醫院 </text:p>
          </table:table-cell>
          <table:table-cell office:value-type="float" office:value="49661063" calcext:value-type="float">
            <text:p>49,661,063</text:p>
          </table:table-cell>
          <table:table-cell/>
          <table:table-cell office:value-type="float" office:value="50403465" calcext:value-type="float">
            <text:p>50,403,465</text:p>
          </table:table-cell>
          <table:table-cell office:value-type="string" calcext:value-type="string">
            <text:p>★ </text:p>
          </table:table-cell>
          <table:table-cell office:value-type="float" office:value="29" calcext:value-type="float">
            <text:p>29</text:p>
          </table:table-cell>
          <table:table-cell office:value-type="percentage" office:value="0.0357" calcext:value-type="percentage">
            <text:p>3.6%</text:p>
          </table:table-cell>
          <table:table-cell office:value-type="float" office:value="190" calcext:value-type="float">
            <text:p>19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仁綜合醫院 </text:p>
          </table:table-cell>
          <table:table-cell office:value-type="float" office:value="63146774" calcext:value-type="float">
            <text:p>63,146,774</text:p>
          </table:table-cell>
          <table:table-cell/>
          <table:table-cell office:value-type="float" office:value="65075362" calcext:value-type="float">
            <text:p>65,075,362</text:p>
          </table:table-cell>
          <table:table-cell office:value-type="string" calcext:value-type="string">
            <text:p>★ </text:p>
          </table:table-cell>
          <table:table-cell office:value-type="float" office:value="52" calcext:value-type="float">
            <text:p>52</text:p>
          </table:table-cell>
          <table:table-cell office:value-type="percentage" office:value="0.3" calcext:value-type="percentage">
            <text:p>30.0%</text:p>
          </table:table-cell>
          <table:table-cell office:value-type="float" office:value="254" calcext:value-type="float">
            <text:p>25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居善醫院 </text:p>
          </table:table-cell>
          <table:table-cell office:value-type="float" office:value="15612544" calcext:value-type="float">
            <text:p>15,612,544</text:p>
          </table:table-cell>
          <table:table-cell/>
          <table:table-cell office:value-type="float" office:value="15599229" calcext:value-type="float">
            <text:p>15,599,229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29" calcext:value-type="float">
            <text:p>42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園敏盛醫院 </text:p>
          </table:table-cell>
          <table:table-cell office:value-type="float" office:value="8536306" calcext:value-type="float">
            <text:p>8,536,306</text:p>
          </table:table-cell>
          <table:table-cell/>
          <table:table-cell office:value-type="float" office:value="8454613" calcext:value-type="float">
            <text:p>8,454,613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1" calcext:value-type="float">
            <text:p>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明醫院 </text:p>
          </table:table-cell>
          <table:table-cell office:value-type="float" office:value="1982486" calcext:value-type="float">
            <text:p>1,982,486</text:p>
          </table:table-cell>
          <table:table-cell/>
          <table:table-cell office:value-type="float" office:value="2651562" calcext:value-type="float">
            <text:p>2,651,562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龍潭敏盛醫院 </text:p>
          </table:table-cell>
          <table:table-cell office:value-type="float" office:value="19241504" calcext:value-type="float">
            <text:p>19,241,504</text:p>
          </table:table-cell>
          <table:table-cell/>
          <table:table-cell office:value-type="float" office:value="19631615" calcext:value-type="float">
            <text:p>19,631,615</text:p>
          </table:table-cell>
          <table:table-cell office:value-type="string" calcext:value-type="string">
            <text:p>★ </text:p>
          </table:table-cell>
          <table:table-cell office:value-type="float" office:value="15" calcext:value-type="float">
            <text:p>15</text:p>
          </table:table-cell>
          <table:table-cell office:value-type="percentage" office:value="-0.0625" calcext:value-type="percentage">
            <text:p>-6.3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永和醫院 </text:p>
          </table:table-cell>
          <table:table-cell office:value-type="float" office:value="8854242" calcext:value-type="float">
            <text:p>8,854,242</text:p>
          </table:table-cell>
          <table:table-cell/>
          <table:table-cell office:value-type="float" office:value="9158060" calcext:value-type="float">
            <text:p>9,158,060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1" calcext:value-type="float">
            <text:p>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明醫院 </text:p>
          </table:table-cell>
          <table:table-cell office:value-type="float" office:value="12705344" calcext:value-type="float">
            <text:p>12,705,344</text:p>
          </table:table-cell>
          <table:table-cell/>
          <table:table-cell office:value-type="float" office:value="14899465" calcext:value-type="float">
            <text:p>14,899,465</text:p>
          </table:table-cell>
          <table:table-cell office:value-type="string" calcext:value-type="string">
            <text:p>★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2" calcext:value-type="float">
            <text:p>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宋俊宏婦幼醫院 </text:p>
          </table:table-cell>
          <table:table-cell office:value-type="float" office:value="11537713" calcext:value-type="float">
            <text:p>11,537,713</text:p>
          </table:table-cell>
          <table:table-cell/>
          <table:table-cell office:value-type="float" office:value="11672215" calcext:value-type="float">
            <text:p>11,672,215</text:p>
          </table:table-cell>
          <table:table-cell office:value-type="string" calcext:value-type="string">
            <text:p>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秉坤婦幼醫院 </text:p>
          </table:table-cell>
          <table:table-cell office:value-type="float" office:value="16939887" calcext:value-type="float">
            <text:p>16,939,887</text:p>
          </table:table-cell>
          <table:table-cell/>
          <table:table-cell office:value-type="float" office:value="15472126" calcext:value-type="float">
            <text:p>15,472,126</text:p>
          </table:table-cell>
          <table:table-cell office:value-type="string" calcext:value-type="string">
            <text:p>◎◎◎ </text:p>
          </table:table-cell>
          <table:table-cell office:value-type="float" office:value="14" calcext:value-type="float">
            <text:p>1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醫院 </text:p>
          </table:table-cell>
          <table:table-cell office:value-type="float" office:value="1909619" calcext:value-type="float">
            <text:p>1,909,619</text:p>
          </table:table-cell>
          <table:table-cell/>
          <table:table-cell office:value-type="float" office:value="1979489" calcext:value-type="float">
            <text:p>1,979,489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竹信醫院 </text:p>
          </table:table-cell>
          <table:table-cell office:value-type="float" office:value="2331444" calcext:value-type="float">
            <text:p>2,331,444</text:p>
          </table:table-cell>
          <table:table-cell/>
          <table:table-cell office:value-type="float" office:value="2122791" calcext:value-type="float">
            <text:p>2,122,791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安醫院 </text:p>
          </table:table-cell>
          <table:table-cell office:value-type="float" office:value="10298169" calcext:value-type="float">
            <text:p>10,298,169</text:p>
          </table:table-cell>
          <table:table-cell/>
          <table:table-cell office:value-type="float" office:value="12214593" calcext:value-type="float">
            <text:p>12,214,593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96" calcext:value-type="float">
            <text:p>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仁醫院 </text:p>
          </table:table-cell>
          <table:table-cell office:value-type="float" office:value="12851292" calcext:value-type="float">
            <text:p>12,851,292</text:p>
          </table:table-cell>
          <table:table-cell/>
          <table:table-cell office:value-type="float" office:value="13276354" calcext:value-type="float">
            <text:p>13,276,354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協和醫院 </text:p>
          </table:table-cell>
          <table:table-cell office:value-type="float" office:value="4741313" calcext:value-type="float">
            <text:p>4,741,313</text:p>
          </table:table-cell>
          <table:table-cell/>
          <table:table-cell office:value-type="float" office:value="3805974" calcext:value-type="float">
            <text:p>3,805,974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千綜合醫院 </text:p>
          </table:table-cell>
          <table:table-cell office:value-type="float" office:value="156119970" calcext:value-type="float">
            <text:p>156,119,970</text:p>
          </table:table-cell>
          <table:table-cell/>
          <table:table-cell office:value-type="float" office:value="152546130" calcext:value-type="float">
            <text:p>152,546,130</text:p>
          </table:table-cell>
          <table:table-cell office:value-type="string" calcext:value-type="string">
            <text:p>◎ </text:p>
          </table:table-cell>
          <table:table-cell office:value-type="float" office:value="73" calcext:value-type="float">
            <text:p>73</text:p>
          </table:table-cell>
          <table:table-cell office:value-type="percentage" office:value="-0.0519" calcext:value-type="percentage">
            <text:p>-5.2%</text:p>
          </table:table-cell>
          <table:table-cell office:value-type="float" office:value="389" calcext:value-type="float">
            <text:p>38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川醫院 </text:p>
          </table:table-cell>
          <table:table-cell office:value-type="float" office:value="6768719" calcext:value-type="float">
            <text:p>6,768,719</text:p>
          </table:table-cell>
          <table:table-cell/>
          <table:table-cell office:value-type="float" office:value="4959832" calcext:value-type="float">
            <text:p>4,959,832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通霄光田醫院 </text:p>
          </table:table-cell>
          <table:table-cell office:value-type="float" office:value="7628997" calcext:value-type="float">
            <text:p>7,628,997</text:p>
          </table:table-cell>
          <table:table-cell/>
          <table:table-cell office:value-type="float" office:value="7573000" calcext:value-type="float">
            <text:p>7,573,000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慈祐醫院 </text:p>
          </table:table-cell>
          <table:table-cell office:value-type="float" office:value="6313297" calcext:value-type="float">
            <text:p>6,313,297</text:p>
          </table:table-cell>
          <table:table-cell/>
          <table:table-cell office:value-type="float" office:value="6702406" calcext:value-type="float">
            <text:p>6,702,406</text:p>
          </table:table-cell>
          <table:table-cell office:value-type="string" calcext:value-type="string">
            <text:p>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41" calcext:value-type="float">
            <text:p>4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眾醫院 </text:p>
          </table:table-cell>
          <table:table-cell office:value-type="float" office:value="5660949" calcext:value-type="float">
            <text:p>5,660,949</text:p>
          </table:table-cell>
          <table:table-cell/>
          <table:table-cell office:value-type="float" office:value="6109233" calcext:value-type="float">
            <text:p>6,109,233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光醫院 </text:p>
          </table:table-cell>
          <table:table-cell office:value-type="float" office:value="15774899" calcext:value-type="float">
            <text:p>15,774,899</text:p>
          </table:table-cell>
          <table:table-cell/>
          <table:table-cell office:value-type="float" office:value="16608985" calcext:value-type="float">
            <text:p>16,608,985</text:p>
          </table:table-cell>
          <table:table-cell office:value-type="string" calcext:value-type="string">
            <text:p>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2" calcext:value-type="float">
            <text:p>1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崇仁醫院 </text:p>
          </table:table-cell>
          <table:table-cell office:value-type="float" office:value="5420987" calcext:value-type="float">
            <text:p>5,420,987</text:p>
          </table:table-cell>
          <table:table-cell/>
          <table:table-cell office:value-type="float" office:value="5407802" calcext:value-type="float">
            <text:p>5,407,802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順醫院 </text:p>
          </table:table-cell>
          <table:table-cell office:value-type="float" office:value="6506026" calcext:value-type="float">
            <text:p>6,506,026</text:p>
          </table:table-cell>
          <table:table-cell/>
          <table:table-cell office:value-type="float" office:value="6306576" calcext:value-type="float">
            <text:p>6,306,576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7" calcext:value-type="float">
            <text:p>1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仁祥醫院 </text:p>
          </table:table-cell>
          <table:table-cell office:value-type="float" office:value="1562440" calcext:value-type="float">
            <text:p>1,562,440</text:p>
          </table:table-cell>
          <table:table-cell/>
          <table:table-cell office:value-type="float" office:value="1593974" calcext:value-type="float">
            <text:p>1,593,974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中榮民總醫院 </text:p>
          </table:table-cell>
          <table:table-cell office:value-type="float" office:value="936038521" calcext:value-type="float">
            <text:p>936,038,521</text:p>
          </table:table-cell>
          <table:table-cell/>
          <table:table-cell office:value-type="float" office:value="963610645" calcext:value-type="float">
            <text:p>963,610,645</text:p>
          </table:table-cell>
          <table:table-cell office:value-type="string" calcext:value-type="string">
            <text:p>★ </text:p>
          </table:table-cell>
          <table:table-cell office:value-type="float" office:value="726" calcext:value-type="float">
            <text:p>726</text:p>
          </table:table-cell>
          <table:table-cell office:value-type="percentage" office:value="0.0491" calcext:value-type="percentage">
            <text:p>4.9%</text:p>
          </table:table-cell>
          <table:table-cell office:value-type="float" office:value="1354" calcext:value-type="float">
            <text:p>1,354</text:p>
          </table:table-cell>
          <table:table-cell office:value-type="percentage" office:value="0.0265" calcext:value-type="percentage">
            <text:p>2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彰化基督教醫療財團法人彰化基督教醫院 </text:p>
          </table:table-cell>
          <table:table-cell office:value-type="float" office:value="790858851" calcext:value-type="float">
            <text:p>790,858,851</text:p>
          </table:table-cell>
          <table:table-cell/>
          <table:table-cell office:value-type="float" office:value="796114738" calcext:value-type="float">
            <text:p>796,114,738</text:p>
          </table:table-cell>
          <table:table-cell office:value-type="string" calcext:value-type="string">
            <text:p>★ </text:p>
          </table:table-cell>
          <table:table-cell office:value-type="float" office:value="629" calcext:value-type="float">
            <text:p>629</text:p>
          </table:table-cell>
          <table:table-cell office:value-type="percentage" office:value="0.0048" calcext:value-type="percentage">
            <text:p>0.5%</text:p>
          </table:table-cell>
          <table:table-cell office:value-type="float" office:value="1420" calcext:value-type="float">
            <text:p>1,420</text:p>
          </table:table-cell>
          <table:table-cell office:value-type="percentage" office:value="-0.0098" calcext:value-type="percentage">
            <text:p>-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中山醫學大學附設醫院 </text:p>
          </table:table-cell>
          <table:table-cell office:value-type="float" office:value="366448248" calcext:value-type="float">
            <text:p>366,448,248</text:p>
          </table:table-cell>
          <table:table-cell/>
          <table:table-cell office:value-type="float" office:value="413090878" calcext:value-type="float">
            <text:p>413,090,878</text:p>
          </table:table-cell>
          <table:table-cell office:value-type="string" calcext:value-type="string">
            <text:p>★★★ </text:p>
          </table:table-cell>
          <table:table-cell office:value-type="float" office:value="348" calcext:value-type="float">
            <text:p>348</text:p>
          </table:table-cell>
          <table:table-cell office:value-type="percentage" office:value="0.0296" calcext:value-type="percentage">
            <text:p>3.0%</text:p>
          </table:table-cell>
          <table:table-cell office:value-type="float" office:value="1031" calcext:value-type="float">
            <text:p>1,031</text:p>
          </table:table-cell>
          <table:table-cell office:value-type="percentage" office:value="-0.001" calcext:value-type="percentage">
            <text:p>-0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中國醫藥大學附設醫院 </text:p>
          </table:table-cell>
          <table:table-cell office:value-type="float" office:value="1151533795" calcext:value-type="float">
            <text:p>1,151,533,795</text:p>
          </table:table-cell>
          <table:table-cell/>
          <table:table-cell office:value-type="float" office:value="1215926673" calcext:value-type="float">
            <text:p>1,215,926,673</text:p>
          </table:table-cell>
          <table:table-cell office:value-type="string" calcext:value-type="string">
            <text:p>★★ </text:p>
          </table:table-cell>
          <table:table-cell office:value-type="float" office:value="785" calcext:value-type="float">
            <text:p>785</text:p>
          </table:table-cell>
          <table:table-cell office:value-type="percentage" office:value="0.0315" calcext:value-type="percentage">
            <text:p>3.2%</text:p>
          </table:table-cell>
          <table:table-cell office:value-type="float" office:value="1820" calcext:value-type="float">
            <text:p>1,8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中醫院 </text:p>
          </table:table-cell>
          <table:table-cell office:value-type="float" office:value="121243963" calcext:value-type="float">
            <text:p>121,243,963</text:p>
          </table:table-cell>
          <table:table-cell/>
          <table:table-cell office:value-type="float" office:value="122609145" calcext:value-type="float">
            <text:p>122,609,145</text:p>
          </table:table-cell>
          <table:table-cell office:value-type="string" calcext:value-type="string">
            <text:p>★ </text:p>
          </table:table-cell>
          <table:table-cell office:value-type="float" office:value="112" calcext:value-type="float">
            <text:p>112</text:p>
          </table:table-cell>
          <table:table-cell office:value-type="percentage" office:value="-0.0088" calcext:value-type="percentage">
            <text:p>-0.9%</text:p>
          </table:table-cell>
          <table:table-cell office:value-type="float" office:value="513" calcext:value-type="float">
            <text:p>513</text:p>
          </table:table-cell>
          <table:table-cell office:value-type="percentage" office:value="-0.0673" calcext:value-type="percentage">
            <text:p>-6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豐原醫院 </text:p>
          </table:table-cell>
          <table:table-cell office:value-type="float" office:value="153102664" calcext:value-type="float">
            <text:p>153,102,664</text:p>
          </table:table-cell>
          <table:table-cell/>
          <table:table-cell office:value-type="float" office:value="158112653" calcext:value-type="float">
            <text:p>158,112,653</text:p>
          </table:table-cell>
          <table:table-cell office:value-type="string" calcext:value-type="string">
            <text:p>★ </text:p>
          </table:table-cell>
          <table:table-cell office:value-type="float" office:value="96" calcext:value-type="float">
            <text:p>96</text:p>
          </table:table-cell>
          <table:table-cell office:value-type="percentage" office:value="-0.068" calcext:value-type="percentage">
            <text:p>-6.8%</text:p>
          </table:table-cell>
          <table:table-cell office:value-type="float" office:value="566" calcext:value-type="float">
            <text:p>566</text:p>
          </table:table-cell>
          <table:table-cell office:value-type="percentage" office:value="-0.0582" calcext:value-type="percentage">
            <text:p>-5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彰化醫院 </text:p>
          </table:table-cell>
          <table:table-cell office:value-type="float" office:value="98799326" calcext:value-type="float">
            <text:p>98,799,326</text:p>
          </table:table-cell>
          <table:table-cell/>
          <table:table-cell office:value-type="float" office:value="107227992" calcext:value-type="float">
            <text:p>107,227,992</text:p>
          </table:table-cell>
          <table:table-cell office:value-type="string" calcext:value-type="string">
            <text:p>★★★ </text:p>
          </table:table-cell>
          <table:table-cell office:value-type="float" office:value="57" calcext:value-type="float">
            <text:p>57</text:p>
          </table:table-cell>
          <table:table-cell office:value-type="percentage" office:value="-0.0172" calcext:value-type="percentage">
            <text:p>-1.7%</text:p>
          </table:table-cell>
          <table:table-cell office:value-type="float" office:value="516" calcext:value-type="float">
            <text:p>516</text:p>
          </table:table-cell>
          <table:table-cell office:value-type="percentage" office:value="-0.1284" calcext:value-type="percentage">
            <text:p>-12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草屯療養院 </text:p>
          </table:table-cell>
          <table:table-cell office:value-type="float" office:value="55228544" calcext:value-type="float">
            <text:p>55,228,544</text:p>
          </table:table-cell>
          <table:table-cell/>
          <table:table-cell office:value-type="float" office:value="56487567" calcext:value-type="float">
            <text:p>56,487,567</text:p>
          </table:table-cell>
          <table:table-cell office:value-type="string" calcext:value-type="string">
            <text:p>★ 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47" calcext:value-type="float">
            <text:p>9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台中總醫院附設民眾診療服務處 </text:p>
          </table:table-cell>
          <table:table-cell office:value-type="float" office:value="79361594" calcext:value-type="float">
            <text:p>79,361,594</text:p>
          </table:table-cell>
          <table:table-cell/>
          <table:table-cell office:value-type="float" office:value="86258876" calcext:value-type="float">
            <text:p>86,258,876</text:p>
          </table:table-cell>
          <table:table-cell office:value-type="string" calcext:value-type="string">
            <text:p>★★★ </text:p>
          </table:table-cell>
          <table:table-cell office:value-type="float" office:value="78" calcext:value-type="float">
            <text:p>78</text:p>
          </table:table-cell>
          <table:table-cell office:value-type="percentage" office:value="-0.0602" calcext:value-type="percentage">
            <text:p>-6.0%</text:p>
          </table:table-cell>
          <table:table-cell office:value-type="float" office:value="380" calcext:value-type="float">
            <text:p>380</text:p>
          </table:table-cell>
          <table:table-cell office:value-type="percentage" office:value="-0.0663" calcext:value-type="percentage">
            <text:p>-6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林新醫療社團法人林新醫院 </text:p>
          </table:table-cell>
          <table:table-cell office:value-type="float" office:value="129121406" calcext:value-type="float">
            <text:p>129,121,406</text:p>
          </table:table-cell>
          <table:table-cell/>
          <table:table-cell office:value-type="float" office:value="127837501" calcext:value-type="float">
            <text:p>127,837,501</text:p>
          </table:table-cell>
          <table:table-cell office:value-type="string" calcext:value-type="string">
            <text:p>◎ </text:p>
          </table:table-cell>
          <table:table-cell office:value-type="float" office:value="79" calcext:value-type="float">
            <text:p>79</text:p>
          </table:table-cell>
          <table:table-cell office:value-type="percentage" office:value="-0.2255" calcext:value-type="percentage">
            <text:p>-22.6%</text:p>
          </table:table-cell>
          <table:table-cell office:value-type="float" office:value="561" calcext:value-type="float">
            <text:p>5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李綜合醫療社團法人大甲李綜合醫院 </text:p>
          </table:table-cell>
          <table:table-cell office:value-type="float" office:value="40047452" calcext:value-type="float">
            <text:p>40,047,452</text:p>
          </table:table-cell>
          <table:table-cell/>
          <table:table-cell office:value-type="float" office:value="49395285" calcext:value-type="float">
            <text:p>49,395,285</text:p>
          </table:table-cell>
          <table:table-cell office:value-type="string" calcext:value-type="string">
            <text:p>★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26" calcext:value-type="float">
            <text:p>2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光田醫療社團法人光田綜合醫院 </text:p>
          </table:table-cell>
          <table:table-cell office:value-type="float" office:value="262879679" calcext:value-type="float">
            <text:p>262,879,679</text:p>
          </table:table-cell>
          <table:table-cell/>
          <table:table-cell office:value-type="float" office:value="275603068" calcext:value-type="float">
            <text:p>275,603,068</text:p>
          </table:table-cell>
          <table:table-cell office:value-type="string" calcext:value-type="string">
            <text:p>★★ </text:p>
          </table:table-cell>
          <table:table-cell office:value-type="float" office:value="212" calcext:value-type="float">
            <text:p>212</text:p>
          </table:table-cell>
          <table:table-cell office:value-type="percentage" office:value="0.0192" calcext:value-type="percentage">
            <text:p>1.9%</text:p>
          </table:table-cell>
          <table:table-cell office:value-type="float" office:value="1018" calcext:value-type="float">
            <text:p>1,01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童綜合醫療社團法人童綜合醫院 </text:p>
          </table:table-cell>
          <table:table-cell office:value-type="float" office:value="352180135" calcext:value-type="float">
            <text:p>352,180,135</text:p>
          </table:table-cell>
          <table:table-cell/>
          <table:table-cell office:value-type="float" office:value="386415549" calcext:value-type="float">
            <text:p>386,415,549</text:p>
          </table:table-cell>
          <table:table-cell office:value-type="string" calcext:value-type="string">
            <text:p>★★★ </text:p>
          </table:table-cell>
          <table:table-cell office:value-type="float" office:value="267" calcext:value-type="float">
            <text:p>267</text:p>
          </table:table-cell>
          <table:table-cell office:value-type="percentage" office:value="0.043" calcext:value-type="percentage">
            <text:p>4.3%</text:p>
          </table:table-cell>
          <table:table-cell office:value-type="float" office:value="1180" calcext:value-type="float">
            <text:p>1,180</text:p>
          </table:table-cell>
          <table:table-cell office:value-type="percentage" office:value="0.0886" calcext:value-type="percentage">
            <text:p>8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秀傳醫療社團法人秀傳紀念醫院 </text:p>
          </table:table-cell>
          <table:table-cell office:value-type="float" office:value="239812776" calcext:value-type="float">
            <text:p>239,812,776</text:p>
          </table:table-cell>
          <table:table-cell/>
          <table:table-cell office:value-type="float" office:value="253859769" calcext:value-type="float">
            <text:p>253,859,769</text:p>
          </table:table-cell>
          <table:table-cell office:value-type="string" calcext:value-type="string">
            <text:p>★★ </text:p>
          </table:table-cell>
          <table:table-cell office:value-type="float" office:value="198" calcext:value-type="float">
            <text:p>198</text:p>
          </table:table-cell>
          <table:table-cell office:value-type="percentage" office:value="0.0259" calcext:value-type="percentage">
            <text:p>2.6%</text:p>
          </table:table-cell>
          <table:table-cell office:value-type="float" office:value="545" calcext:value-type="float">
            <text:p>545</text:p>
          </table:table-cell>
          <table:table-cell office:value-type="percentage" office:value="-0.0652" calcext:value-type="percentage">
            <text:p>-6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台中慈濟醫院 </text:p>
          </table:table-cell>
          <table:table-cell office:value-type="float" office:value="244226920" calcext:value-type="float">
            <text:p>244,226,920</text:p>
          </table:table-cell>
          <table:table-cell/>
          <table:table-cell office:value-type="float" office:value="288866141" calcext:value-type="float">
            <text:p>288,866,141</text:p>
          </table:table-cell>
          <table:table-cell office:value-type="string" calcext:value-type="string">
            <text:p>★★★ </text:p>
          </table:table-cell>
          <table:table-cell office:value-type="float" office:value="173" calcext:value-type="float">
            <text:p>173</text:p>
          </table:table-cell>
          <table:table-cell office:value-type="percentage" office:value="0.0881" calcext:value-type="percentage">
            <text:p>8.8%</text:p>
          </table:table-cell>
          <table:table-cell office:value-type="float" office:value="1001" calcext:value-type="float">
            <text:p>1,00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仁愛醫療財團法人大里仁愛醫院 </text:p>
          </table:table-cell>
          <table:table-cell office:value-type="float" office:value="138655112" calcext:value-type="float">
            <text:p>138,655,112</text:p>
          </table:table-cell>
          <table:table-cell/>
          <table:table-cell office:value-type="float" office:value="134589185" calcext:value-type="float">
            <text:p>134,589,185</text:p>
          </table:table-cell>
          <table:table-cell office:value-type="string" calcext:value-type="string">
            <text:p>◎ </text:p>
          </table:table-cell>
          <table:table-cell office:value-type="float" office:value="95" calcext:value-type="float">
            <text:p>95</text:p>
          </table:table-cell>
          <table:table-cell office:value-type="percentage" office:value="0.0326" calcext:value-type="percentage">
            <text:p>3.3%</text:p>
          </table:table-cell>
          <table:table-cell office:value-type="float" office:value="528" calcext:value-type="float">
            <text:p>5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秀傳醫療財團法人彰濱秀傳紀念醫院 </text:p>
          </table:table-cell>
          <table:table-cell office:value-type="float" office:value="159898446" calcext:value-type="float">
            <text:p>159,898,446</text:p>
          </table:table-cell>
          <table:table-cell/>
          <table:table-cell office:value-type="float" office:value="168518088" calcext:value-type="float">
            <text:p>168,518,088</text:p>
          </table:table-cell>
          <table:table-cell office:value-type="string" calcext:value-type="string">
            <text:p>★★ </text:p>
          </table:table-cell>
          <table:table-cell office:value-type="float" office:value="99" calcext:value-type="float">
            <text:p>99</text:p>
          </table:table-cell>
          <table:table-cell office:value-type="percentage" office:value="0.0532" calcext:value-type="percentage">
            <text:p>5.3%</text:p>
          </table:table-cell>
          <table:table-cell office:value-type="float" office:value="927" calcext:value-type="float">
            <text:p>927</text:p>
          </table:table-cell>
          <table:table-cell office:value-type="percentage" office:value="-0.0804" calcext:value-type="percentage">
            <text:p>-8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埔基醫療財團法人埔里基督教醫院 </text:p>
          </table:table-cell>
          <table:table-cell office:value-type="float" office:value="69061705" calcext:value-type="float">
            <text:p>69,061,705</text:p>
          </table:table-cell>
          <table:table-cell/>
          <table:table-cell office:value-type="float" office:value="70580310" calcext:value-type="float">
            <text:p>70,580,310</text:p>
          </table:table-cell>
          <table:table-cell office:value-type="string" calcext:value-type="string">
            <text:p>★ </text:p>
          </table:table-cell>
          <table:table-cell office:value-type="float" office:value="70" calcext:value-type="float">
            <text:p>70</text:p>
          </table:table-cell>
          <table:table-cell office:value-type="percentage" office:value="0.0294" calcext:value-type="percentage">
            <text:p>2.9%</text:p>
          </table:table-cell>
          <table:table-cell office:value-type="float" office:value="304" calcext:value-type="float">
            <text:p>30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澄清綜合醫院中港分院 </text:p>
          </table:table-cell>
          <table:table-cell office:value-type="float" office:value="275545413" calcext:value-type="float">
            <text:p>275,545,413</text:p>
          </table:table-cell>
          <table:table-cell/>
          <table:table-cell office:value-type="float" office:value="300954833" calcext:value-type="float">
            <text:p>300,954,833</text:p>
          </table:table-cell>
          <table:table-cell office:value-type="string" calcext:value-type="string">
            <text:p>★★★ </text:p>
          </table:table-cell>
          <table:table-cell office:value-type="float" office:value="194" calcext:value-type="float">
            <text:p>194</text:p>
          </table:table-cell>
          <table:table-cell office:value-type="percentage" office:value="0.0211" calcext:value-type="percentage">
            <text:p>2.1%</text:p>
          </table:table-cell>
          <table:table-cell office:value-type="float" office:value="926" calcext:value-type="float">
            <text:p>926</text:p>
          </table:table-cell>
          <table:table-cell office:value-type="percentage" office:value="0.0054" calcext:value-type="percentage">
            <text:p>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南投醫院 </text:p>
          </table:table-cell>
          <table:table-cell office:value-type="float" office:value="103665126" calcext:value-type="float">
            <text:p>103,665,126</text:p>
          </table:table-cell>
          <table:table-cell/>
          <table:table-cell office:value-type="float" office:value="116696369" calcext:value-type="float">
            <text:p>116,696,369</text:p>
          </table:table-cell>
          <table:table-cell office:value-type="string" calcext:value-type="string">
            <text:p>★★★ </text:p>
          </table:table-cell>
          <table:table-cell office:value-type="float" office:value="58" calcext:value-type="float">
            <text:p>58</text:p>
          </table:table-cell>
          <table:table-cell office:value-type="percentage" office:value="0.0175" calcext:value-type="percentage">
            <text:p>1.8%</text:p>
          </table:table-cell>
          <table:table-cell office:value-type="float" office:value="370" calcext:value-type="float">
            <text:p>37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台中總醫院附設民眾診療服務處中清分院 </text:p>
          </table:table-cell>
          <table:table-cell office:value-type="float" office:value="18580649" calcext:value-type="float">
            <text:p>18,580,649</text:p>
          </table:table-cell>
          <table:table-cell/>
          <table:table-cell office:value-type="float" office:value="19190622" calcext:value-type="float">
            <text:p>19,190,622</text:p>
          </table:table-cell>
          <table:table-cell office:value-type="string" calcext:value-type="string">
            <text:p>★ </text:p>
          </table:table-cell>
          <table:table-cell office:value-type="float" office:value="15" calcext:value-type="float">
            <text:p>1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20" calcext:value-type="float">
            <text:p>1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中榮民總醫院埔里分院 </text:p>
          </table:table-cell>
          <table:table-cell office:value-type="float" office:value="57059269" calcext:value-type="float">
            <text:p>57,059,269</text:p>
          </table:table-cell>
          <table:table-cell/>
          <table:table-cell office:value-type="float" office:value="58710534" calcext:value-type="float">
            <text:p>58,710,534</text:p>
          </table:table-cell>
          <table:table-cell office:value-type="string" calcext:value-type="string">
            <text:p>★ </text:p>
          </table:table-cell>
          <table:table-cell office:value-type="float" office:value="41" calcext:value-type="float">
            <text:p>41</text:p>
          </table:table-cell>
          <table:table-cell office:value-type="percentage" office:value="0.025" calcext:value-type="percentage">
            <text:p>2.5%</text:p>
          </table:table-cell>
          <table:table-cell office:value-type="float" office:value="309" calcext:value-type="float">
            <text:p>3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法務部矯正署臺中監獄附設培德醫院 </text:p>
          </table:table-cell>
          <table:table-cell office:value-type="float" office:value="26750" calcext:value-type="float">
            <text:p>26,750</text:p>
          </table:table-cell>
          <table:table-cell/>
          <table:table-cell office:value-type="float" office:value="42305" calcext:value-type="float">
            <text:p>42,305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68" calcext:value-type="float">
            <text:p>6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新醫療社團法人烏日林新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7830718" calcext:value-type="float">
            <text:p>37,830,718</text:p>
          </table:table-cell>
          <table:table-cell office:value-type="string" calcext:value-type="string">
            <text:p>- 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 text:c="2"/>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維新醫療社團法人台中維新醫院 </text:p>
          </table:table-cell>
          <table:table-cell office:value-type="float" office:value="8305403" calcext:value-type="float">
            <text:p>8,305,403</text:p>
          </table:table-cell>
          <table:table-cell/>
          <table:table-cell office:value-type="float" office:value="9104893" calcext:value-type="float">
            <text:p>9,104,893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道周醫療社團法人道周醫院 </text:p>
          </table:table-cell>
          <table:table-cell office:value-type="float" office:value="9126441" calcext:value-type="float">
            <text:p>9,126,441</text:p>
          </table:table-cell>
          <table:table-cell/>
          <table:table-cell office:value-type="float" office:value="9316378" calcext:value-type="float">
            <text:p>9,316,378</text:p>
          </table:table-cell>
          <table:table-cell office:value-type="string" calcext:value-type="string">
            <text:p>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榮醫療社團法人員榮醫院 </text:p>
          </table:table-cell>
          <table:table-cell office:value-type="float" office:value="46190624" calcext:value-type="float">
            <text:p>46,190,624</text:p>
          </table:table-cell>
          <table:table-cell/>
          <table:table-cell office:value-type="float" office:value="45187664" calcext:value-type="float">
            <text:p>45,187,664</text:p>
          </table:table-cell>
          <table:table-cell office:value-type="string" calcext:value-type="string">
            <text:p>◎ 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67" calcext:value-type="float">
            <text:p>1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來醫療社團法人宏仁醫院 </text:p>
          </table:table-cell>
          <table:table-cell office:value-type="float" office:value="24490691" calcext:value-type="float">
            <text:p>24,490,691</text:p>
          </table:table-cell>
          <table:table-cell/>
          <table:table-cell office:value-type="float" office:value="35391747" calcext:value-type="float">
            <text:p>35,391,747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1818" calcext:value-type="percentage">
            <text:p>18.2%</text:p>
          </table:table-cell>
          <table:table-cell office:value-type="float" office:value="113" calcext:value-type="float">
            <text:p>113</text:p>
          </table:table-cell>
          <table:table-cell office:value-type="percentage" office:value="0.0273" calcext:value-type="percentage">
            <text:p>2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宗鄰醫療社團法人洪宗鄰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46377" calcext:value-type="float">
            <text:p>5,946,377</text:p>
          </table:table-cell>
          <table:table-cell office:value-type="string" calcext:value-type="string">
            <text:p>-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民醫療社團法人佑民醫院 </text:p>
          </table:table-cell>
          <table:table-cell office:value-type="float" office:value="63122823" calcext:value-type="float">
            <text:p>63,122,823</text:p>
          </table:table-cell>
          <table:table-cell/>
          <table:table-cell office:value-type="float" office:value="66493257" calcext:value-type="float">
            <text:p>66,493,257</text:p>
          </table:table-cell>
          <table:table-cell office:value-type="string" calcext:value-type="string">
            <text:p>★★ </text:p>
          </table:table-cell>
          <table:table-cell office:value-type="float" office:value="46" calcext:value-type="float">
            <text:p>46</text:p>
          </table:table-cell>
          <table:table-cell office:value-type="percentage" office:value="0.15" calcext:value-type="percentage">
            <text:p>15.0%</text:p>
          </table:table-cell>
          <table:table-cell office:value-type="float" office:value="199" calcext:value-type="float">
            <text:p>1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療財團法人台中仁愛醫院 </text:p>
          </table:table-cell>
          <table:table-cell office:value-type="float" office:value="13460193" calcext:value-type="float">
            <text:p>13,460,193</text:p>
          </table:table-cell>
          <table:table-cell/>
          <table:table-cell office:value-type="float" office:value="15138113" calcext:value-type="float">
            <text:p>15,138,113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7" calcext:value-type="float">
            <text:p>8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鹿港基督教醫院 </text:p>
          </table:table-cell>
          <table:table-cell office:value-type="float" office:value="87584742" calcext:value-type="float">
            <text:p>87,584,742</text:p>
          </table:table-cell>
          <table:table-cell/>
          <table:table-cell office:value-type="float" office:value="93712286" calcext:value-type="float">
            <text:p>93,712,286</text:p>
          </table:table-cell>
          <table:table-cell office:value-type="string" calcext:value-type="string">
            <text:p>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-0.0278" calcext:value-type="percentage">
            <text:p>-2.8%</text:p>
          </table:table-cell>
          <table:table-cell office:value-type="float" office:value="196" calcext:value-type="float">
            <text:p>1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鹿東基督教醫院 </text:p>
          </table:table-cell>
          <table:table-cell office:value-type="float" office:value="17870253" calcext:value-type="float">
            <text:p>17,870,253</text:p>
          </table:table-cell>
          <table:table-cell/>
          <table:table-cell office:value-type="float" office:value="17920800" calcext:value-type="float">
            <text:p>17,920,800</text:p>
          </table:table-cell>
          <table:table-cell office:value-type="string" calcext:value-type="string">
            <text:p>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.2222" calcext:value-type="percentage">
            <text:p>22.2%</text:p>
          </table:table-cell>
          <table:table-cell office:value-type="float" office:value="290" calcext:value-type="float">
            <text:p>29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員林基督教醫院 </text:p>
          </table:table-cell>
          <table:table-cell office:value-type="float" office:value="173016522" calcext:value-type="float">
            <text:p>173,016,522</text:p>
          </table:table-cell>
          <table:table-cell/>
          <table:table-cell office:value-type="float" office:value="204540853" calcext:value-type="float">
            <text:p>204,540,853</text:p>
          </table:table-cell>
          <table:table-cell office:value-type="string" calcext:value-type="string">
            <text:p>★★★ </text:p>
          </table:table-cell>
          <table:table-cell office:value-type="float" office:value="71" calcext:value-type="float">
            <text:p>71</text:p>
          </table:table-cell>
          <table:table-cell office:value-type="percentage" office:value="0.0441" calcext:value-type="percentage">
            <text:p>4.4%</text:p>
          </table:table-cell>
          <table:table-cell office:value-type="float" office:value="272" calcext:value-type="float">
            <text:p>272</text:p>
          </table:table-cell>
          <table:table-cell office:value-type="percentage" office:value="0.3399" calcext:value-type="percentage">
            <text:p>34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二林基督教醫院 </text:p>
          </table:table-cell>
          <table:table-cell office:value-type="float" office:value="66825606" calcext:value-type="float">
            <text:p>66,825,606</text:p>
          </table:table-cell>
          <table:table-cell/>
          <table:table-cell office:value-type="float" office:value="69836950" calcext:value-type="float">
            <text:p>69,836,950</text:p>
          </table:table-cell>
          <table:table-cell office:value-type="string" calcext:value-type="string">
            <text:p>★★ </text:p>
          </table:table-cell>
          <table:table-cell office:value-type="float" office:value="43" calcext:value-type="float">
            <text:p>43</text:p>
          </table:table-cell>
          <table:table-cell office:value-type="percentage" office:value="0.0238" calcext:value-type="percentage">
            <text:p>2.4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亞洲大學附屬醫院 </text:p>
          </table:table-cell>
          <table:table-cell office:value-type="float" office:value="56664227" calcext:value-type="float">
            <text:p>56,664,227</text:p>
          </table:table-cell>
          <table:table-cell/>
          <table:table-cell office:value-type="float" office:value="130608716" calcext:value-type="float">
            <text:p>130,608,716</text:p>
          </table:table-cell>
          <table:table-cell office:value-type="string" calcext:value-type="string">
            <text:p>★★★ </text:p>
          </table:table-cell>
          <table:table-cell office:value-type="float" office:value="80" calcext:value-type="float">
            <text:p>80</text:p>
          </table:table-cell>
          <table:table-cell office:value-type="percentage" office:value="0.8605" calcext:value-type="percentage">
            <text:p>86.1%</text:p>
          </table:table-cell>
          <table:table-cell office:value-type="float" office:value="268" calcext:value-type="float">
            <text:p>268</text:p>
          </table:table-cell>
          <table:table-cell office:value-type="percentage" office:value="0.6442" calcext:value-type="percentage">
            <text:p>64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台中東區分院 </text:p>
          </table:table-cell>
          <table:table-cell office:value-type="float" office:value="23790729" calcext:value-type="float">
            <text:p>23,790,729</text:p>
          </table:table-cell>
          <table:table-cell/>
          <table:table-cell office:value-type="float" office:value="21583863" calcext:value-type="float">
            <text:p>21,583,863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818" calcext:value-type="percentage">
            <text:p>-18.2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山醫學大學附設醫院中興分院 </text:p>
          </table:table-cell>
          <table:table-cell office:value-type="float" office:value="29394892" calcext:value-type="float">
            <text:p>29,394,892</text:p>
          </table:table-cell>
          <table:table-cell/>
          <table:table-cell office:value-type="float" office:value="28401415" calcext:value-type="float">
            <text:p>28,401,415</text:p>
          </table:table-cell>
          <table:table-cell office:value-type="string" calcext:value-type="string">
            <text:p>◎ </text:p>
          </table:table-cell>
          <table:table-cell office:value-type="float" office:value="15" calcext:value-type="float">
            <text:p>1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豐原分院 </text:p>
          </table:table-cell>
          <table:table-cell office:value-type="float" office:value="15708656" calcext:value-type="float">
            <text:p>15,708,656</text:p>
          </table:table-cell>
          <table:table-cell/>
          <table:table-cell office:value-type="float" office:value="18504651" calcext:value-type="float">
            <text:p>18,504,651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草屯分院 </text:p>
          </table:table-cell>
          <table:table-cell office:value-type="float" office:value="13262241" calcext:value-type="float">
            <text:p>13,262,241</text:p>
          </table:table-cell>
          <table:table-cell/>
          <table:table-cell office:value-type="float" office:value="12340395" calcext:value-type="float">
            <text:p>12,340,395</text:p>
          </table:table-cell>
          <table:table-cell office:value-type="string" calcext:value-type="string">
            <text:p>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中仁愛之家附設靜和醫院 </text:p>
          </table:table-cell>
          <table:table-cell office:value-type="float" office:value="14514465" calcext:value-type="float">
            <text:p>14,514,465</text:p>
          </table:table-cell>
          <table:table-cell/>
          <table:table-cell office:value-type="float" office:value="14514259" calcext:value-type="float">
            <text:p>14,514,259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0" calcext:value-type="float">
            <text:p>3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弘光科技大學附設老人醫院 </text:p>
          </table:table-cell>
          <table:table-cell office:value-type="float" office:value="7823678" calcext:value-type="float">
            <text:p>7,823,678</text:p>
          </table:table-cell>
          <table:table-cell/>
          <table:table-cell office:value-type="float" office:value="6645355" calcext:value-type="float">
            <text:p>6,645,355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110" calcext:value-type="float">
            <text:p>1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勢區農會附設農民醫院 </text:p>
          </table:table-cell>
          <table:table-cell office:value-type="float" office:value="25029657" calcext:value-type="float">
            <text:p>25,029,657</text:p>
          </table:table-cell>
          <table:table-cell/>
          <table:table-cell office:value-type="float" office:value="24418291" calcext:value-type="float">
            <text:p>24,418,291</text:p>
          </table:table-cell>
          <table:table-cell office:value-type="string" calcext:value-type="string">
            <text:p>◎ </text:p>
          </table:table-cell>
          <table:table-cell office:value-type="float" office:value="14" calcext:value-type="float">
            <text:p>14</text:p>
          </table:table-cell>
          <table:table-cell office:value-type="percentage" office:value="-0.0667" calcext:value-type="percentage">
            <text:p>-6.7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盛醫院 </text:p>
          </table:table-cell>
          <table:table-cell office:value-type="float" office:value="6075945" calcext:value-type="float">
            <text:p>6,075,945</text:p>
          </table:table-cell>
          <table:table-cell/>
          <table:table-cell office:value-type="float" office:value="7753172" calcext:value-type="float">
            <text:p>7,753,172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豐醫院 </text:p>
          </table:table-cell>
          <table:table-cell office:value-type="float" office:value="9129083" calcext:value-type="float">
            <text:p>9,129,083</text:p>
          </table:table-cell>
          <table:table-cell/>
          <table:table-cell office:value-type="float" office:value="7497439" calcext:value-type="float">
            <text:p>7,497,439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漢忠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806627" calcext:value-type="float">
            <text:p>3,806,627</text:p>
          </table:table-cell>
          <table:table-cell office:value-type="string" calcext:value-type="string">
            <text:p>-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順安醫院 </text:p>
          </table:table-cell>
          <table:table-cell office:value-type="float" office:value="3030201" calcext:value-type="float">
            <text:p>3,030,201</text:p>
          </table:table-cell>
          <table:table-cell/>
          <table:table-cell office:value-type="float" office:value="2944412" calcext:value-type="float">
            <text:p>2,944,412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美德醫院 </text:p>
          </table:table-cell>
          <table:table-cell office:value-type="float" office:value="2727192" calcext:value-type="float">
            <text:p>2,727,192</text:p>
          </table:table-cell>
          <table:table-cell/>
          <table:table-cell office:value-type="float" office:value="3728985" calcext:value-type="float">
            <text:p>3,728,985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安醫院 </text:p>
          </table:table-cell>
          <table:table-cell office:value-type="float" office:value="25555574" calcext:value-type="float">
            <text:p>25,555,574</text:p>
          </table:table-cell>
          <table:table-cell/>
          <table:table-cell office:value-type="float" office:value="36969636" calcext:value-type="float">
            <text:p>36,969,636</text:p>
          </table:table-cell>
          <table:table-cell office:value-type="string" calcext:value-type="string">
            <text:p>★★★ </text:p>
          </table:table-cell>
          <table:table-cell office:value-type="float" office:value="30" calcext:value-type="float">
            <text:p>30</text:p>
          </table:table-cell>
          <table:table-cell office:value-type="percentage" office:value="0.4286" calcext:value-type="percentage">
            <text:p>42.9%</text:p>
          </table:table-cell>
          <table:table-cell office:value-type="float" office:value="109" calcext:value-type="float">
            <text:p>1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太平澄清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93216" calcext:value-type="float">
            <text:p>6,893,216</text:p>
          </table:table-cell>
          <table:table-cell office:value-type="string" calcext:value-type="string">
            <text:p>-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霧峰澄清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3149592" calcext:value-type="float">
            <text:p>33,149,592</text:p>
          </table:table-cell>
          <table:table-cell office:value-type="string" calcext:value-type="string">
            <text:p>-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院龍安分院 </text:p>
          </table:table-cell>
          <table:table-cell office:value-type="float" office:value="7320697" calcext:value-type="float">
            <text:p>7,320,697</text:p>
          </table:table-cell>
          <table:table-cell/>
          <table:table-cell office:value-type="float" office:value="7607929" calcext:value-type="float">
            <text:p>7,607,929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84" calcext:value-type="float">
            <text:p>1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安醫院雙十分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889867" calcext:value-type="float">
            <text:p>26,889,867</text:p>
          </table:table-cell>
          <table:table-cell office:value-type="string" calcext:value-type="string">
            <text:p>-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澄清復健醫院 </text:p>
          </table:table-cell>
          <table:table-cell office:value-type="float" office:value="13073036" calcext:value-type="float">
            <text:p>13,073,036</text:p>
          </table:table-cell>
          <table:table-cell/>
          <table:table-cell office:value-type="float" office:value="11307616" calcext:value-type="float">
            <text:p>11,307,616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93" calcext:value-type="float">
            <text:p>93</text:p>
          </table:table-cell>
          <table:table-cell office:value-type="percentage" office:value="-0.1058" calcext:value-type="percentage">
            <text:p>-1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茂盛醫院 </text:p>
          </table:table-cell>
          <table:table-cell office:value-type="float" office:value="8310837" calcext:value-type="float">
            <text:p>8,310,837</text:p>
          </table:table-cell>
          <table:table-cell/>
          <table:table-cell office:value-type="float" office:value="12570422" calcext:value-type="float">
            <text:p>12,570,422</text:p>
          </table:table-cell>
          <table:table-cell office:value-type="string" calcext:value-type="string">
            <text:p>★★★ </text:p>
          </table:table-cell>
          <table:table-cell office:value-type="float" office:value="16" calcext:value-type="float">
            <text:p>16</text:p>
          </table:table-cell>
          <table:table-cell office:value-type="percentage" office:value="0.2308" calcext:value-type="percentage">
            <text:p>23.1%</text:p>
          </table:table-cell>
          <table:table-cell office:value-type="float" office:value="40" calcext:value-type="float">
            <text:p>40</text:p>
          </table:table-cell>
          <table:table-cell office:value-type="percentage" office:value="0.0526" calcext:value-type="percentage">
            <text:p>5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第一醫院 </text:p>
          </table:table-cell>
          <table:table-cell office:value-type="float" office:value="7719104" calcext:value-type="float">
            <text:p>7,719,104</text:p>
          </table:table-cell>
          <table:table-cell/>
          <table:table-cell office:value-type="float" office:value="7805084" calcext:value-type="float">
            <text:p>7,805,084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2" calcext:value-type="float">
            <text:p>6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台新醫院 </text:p>
          </table:table-cell>
          <table:table-cell office:value-type="float" office:value="11411670" calcext:value-type="float">
            <text:p>11,411,670</text:p>
          </table:table-cell>
          <table:table-cell/>
          <table:table-cell office:value-type="float" office:value="13158042" calcext:value-type="float">
            <text:p>13,158,042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7" calcext:value-type="float">
            <text:p>2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安醫院 </text:p>
          </table:table-cell>
          <table:table-cell office:value-type="float" office:value="13683241" calcext:value-type="float">
            <text:p>13,683,241</text:p>
          </table:table-cell>
          <table:table-cell/>
          <table:table-cell office:value-type="float" office:value="12832415" calcext:value-type="float">
            <text:p>12,832,415</text:p>
          </table:table-cell>
          <table:table-cell office:value-type="string" calcext:value-type="string">
            <text:p>◎◎ </text:p>
          </table:table-cell>
          <table:table-cell office:value-type="float" office:value="18" calcext:value-type="float">
            <text:p>1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7" calcext:value-type="float">
            <text:p>57</text:p>
          </table:table-cell>
          <table:table-cell office:value-type="percentage" office:value="-0.25" calcext:value-type="percentage">
            <text:p>-2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森醫院 </text:p>
          </table:table-cell>
          <table:table-cell office:value-type="float" office:value="8002420" calcext:value-type="float">
            <text:p>8,002,420</text:p>
          </table:table-cell>
          <table:table-cell/>
          <table:table-cell office:value-type="float" office:value="7976166" calcext:value-type="float">
            <text:p>7,976,166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院 </text:p>
          </table:table-cell>
          <table:table-cell office:value-type="float" office:value="6984025" calcext:value-type="float">
            <text:p>6,984,025</text:p>
          </table:table-cell>
          <table:table-cell/>
          <table:table-cell office:value-type="float" office:value="6552089" calcext:value-type="float">
            <text:p>6,552,089</text:p>
          </table:table-cell>
          <table:table-cell office:value-type="string" calcext:value-type="string">
            <text:p>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5" calcext:value-type="float">
            <text:p>5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亞東婦產科醫院 </text:p>
          </table:table-cell>
          <table:table-cell office:value-type="float" office:value="10143641" calcext:value-type="float">
            <text:p>10,143,641</text:p>
          </table:table-cell>
          <table:table-cell/>
          <table:table-cell office:value-type="float" office:value="9239823" calcext:value-type="float">
            <text:p>9,239,823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勝美醫院 </text:p>
          </table:table-cell>
          <table:table-cell office:value-type="float" office:value="7165072" calcext:value-type="float">
            <text:p>7,165,072</text:p>
          </table:table-cell>
          <table:table-cell/>
          <table:table-cell office:value-type="float" office:value="7404943" calcext:value-type="float">
            <text:p>7,404,943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友仁醫院 </text:p>
          </table:table-cell>
          <table:table-cell office:value-type="float" office:value="3049690" calcext:value-type="float">
            <text:p>3,049,690</text:p>
          </table:table-cell>
          <table:table-cell/>
          <table:table-cell office:value-type="float" office:value="2855825" calcext:value-type="float">
            <text:p>2,855,825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聯安醫院 </text:p>
          </table:table-cell>
          <table:table-cell office:value-type="float" office:value="16148230" calcext:value-type="float">
            <text:p>16,148,230</text:p>
          </table:table-cell>
          <table:table-cell/>
          <table:table-cell office:value-type="float" office:value="14070643" calcext:value-type="float">
            <text:p>14,070,643</text:p>
          </table:table-cell>
          <table:table-cell office:value-type="string" calcext:value-type="string">
            <text:p>◎◎◎ </text:p>
          </table:table-cell>
          <table:table-cell office:value-type="float" office:value="11" calcext:value-type="float">
            <text:p>11</text:p>
          </table:table-cell>
          <table:table-cell office:value-type="percentage" office:value="0.2222" calcext:value-type="percentage">
            <text:p>22.2%</text:p>
          </table:table-cell>
          <table:table-cell office:value-type="float" office:value="38" calcext:value-type="float">
            <text:p>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5123288" calcext:value-type="float">
            <text:p>5,123,288</text:p>
          </table:table-cell>
          <table:table-cell/>
          <table:table-cell office:value-type="float" office:value="4700196" calcext:value-type="float">
            <text:p>4,700,196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33" calcext:value-type="float">
            <text:p>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外科醫院 </text:p>
          </table:table-cell>
          <table:table-cell office:value-type="float" office:value="6169085" calcext:value-type="float">
            <text:p>6,169,085</text:p>
          </table:table-cell>
          <table:table-cell/>
          <table:table-cell office:value-type="float" office:value="6962904" calcext:value-type="float">
            <text:p>6,962,904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豐安醫院 </text:p>
          </table:table-cell>
          <table:table-cell office:value-type="float" office:value="4520582" calcext:value-type="float">
            <text:p>4,520,582</text:p>
          </table:table-cell>
          <table:table-cell/>
          <table:table-cell office:value-type="float" office:value="4774251" calcext:value-type="float">
            <text:p>4,774,251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惠生醫院 </text:p>
          </table:table-cell>
          <table:table-cell office:value-type="float" office:value="11280319" calcext:value-type="float">
            <text:p>11,280,319</text:p>
          </table:table-cell>
          <table:table-cell/>
          <table:table-cell office:value-type="float" office:value="12999667" calcext:value-type="float">
            <text:p>12,999,667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恩醫院 </text:p>
          </table:table-cell>
          <table:table-cell office:value-type="float" office:value="9484701" calcext:value-type="float">
            <text:p>9,484,701</text:p>
          </table:table-cell>
          <table:table-cell/>
          <table:table-cell office:value-type="float" office:value="8512544" calcext:value-type="float">
            <text:p>8,512,544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57" calcext:value-type="float">
            <text:p>57</text:p>
          </table:table-cell>
          <table:table-cell office:value-type="percentage" office:value="-0.3596" calcext:value-type="percentage">
            <text:p>-36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光精神科醫院 </text:p>
          </table:table-cell>
          <table:table-cell office:value-type="float" office:value="9943378" calcext:value-type="float">
            <text:p>9,943,378</text:p>
          </table:table-cell>
          <table:table-cell/>
          <table:table-cell office:value-type="float" office:value="10002986" calcext:value-type="float">
            <text:p>10,002,986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0" calcext:value-type="float">
            <text:p>2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濱醫院 </text:p>
          </table:table-cell>
          <table:table-cell office:value-type="float" office:value="7557456" calcext:value-type="float">
            <text:p>7,557,456</text:p>
          </table:table-cell>
          <table:table-cell/>
          <table:table-cell office:value-type="float" office:value="7684354" calcext:value-type="float">
            <text:p>7,684,354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明德醫院 </text:p>
          </table:table-cell>
          <table:table-cell office:value-type="float" office:value="7822244" calcext:value-type="float">
            <text:p>7,822,244</text:p>
          </table:table-cell>
          <table:table-cell/>
          <table:table-cell office:value-type="float" office:value="8550532" calcext:value-type="float">
            <text:p>8,550,532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忠港醫院 </text:p>
          </table:table-cell>
          <table:table-cell office:value-type="float" office:value="7924002" calcext:value-type="float">
            <text:p>7,924,002</text:p>
          </table:table-cell>
          <table:table-cell/>
          <table:table-cell office:value-type="float" office:value="7386116" calcext:value-type="float">
            <text:p>7,386,116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泉醫院 </text:p>
          </table:table-cell>
          <table:table-cell office:value-type="float" office:value="35072997" calcext:value-type="float">
            <text:p>35,072,997</text:p>
          </table:table-cell>
          <table:table-cell/>
          <table:table-cell office:value-type="float" office:value="33784265" calcext:value-type="float">
            <text:p>33,784,265</text:p>
          </table:table-cell>
          <table:table-cell office:value-type="string" calcext:value-type="string">
            <text:p>◎◎ </text:p>
          </table:table-cell>
          <table:table-cell office:value-type="float" office:value="26" calcext:value-type="float">
            <text:p>26</text:p>
          </table:table-cell>
          <table:table-cell office:value-type="percentage" office:value="-0.0714" calcext:value-type="percentage">
            <text:p>-7.1%</text:p>
          </table:table-cell>
          <table:table-cell office:value-type="float" office:value="145" calcext:value-type="float">
            <text:p>145</text:p>
          </table:table-cell>
          <table:table-cell office:value-type="percentage" office:value="-0.2246" calcext:value-type="percentage">
            <text:p>-22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海醫院 </text:p>
          </table:table-cell>
          <table:table-cell office:value-type="float" office:value="9194077" calcext:value-type="float">
            <text:p>9,194,077</text:p>
          </table:table-cell>
          <table:table-cell/>
          <table:table-cell office:value-type="float" office:value="9600341" calcext:value-type="float">
            <text:p>9,600,341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8" calcext:value-type="float">
            <text:p>2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烏日澄清醫院 </text:p>
          </table:table-cell>
          <table:table-cell office:value-type="float" office:value="9210481" calcext:value-type="float">
            <text:p>9,210,481</text:p>
          </table:table-cell>
          <table:table-cell/>
          <table:table-cell office:value-type="float" office:value="9091230" calcext:value-type="float">
            <text:p>9,091,230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本堂澄清醫院 </text:p>
          </table:table-cell>
          <table:table-cell office:value-type="float" office:value="12989400" calcext:value-type="float">
            <text:p>12,989,400</text:p>
          </table:table-cell>
          <table:table-cell/>
          <table:table-cell office:value-type="float" office:value="13294656" calcext:value-type="float">
            <text:p>13,294,656</text:p>
          </table:table-cell>
          <table:table-cell office:value-type="string" calcext:value-type="string">
            <text:p>★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79" calcext:value-type="float">
            <text:p>7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賢德醫院 </text:p>
          </table:table-cell>
          <table:table-cell office:value-type="float" office:value="53228321" calcext:value-type="float">
            <text:p>53,228,321</text:p>
          </table:table-cell>
          <table:table-cell/>
          <table:table-cell office:value-type="float" office:value="46889622" calcext:value-type="float">
            <text:p>46,889,622</text:p>
          </table:table-cell>
          <table:table-cell office:value-type="string" calcext:value-type="string">
            <text:p>◎◎◎ </text:p>
          </table:table-cell>
          <table:table-cell office:value-type="float" office:value="35" calcext:value-type="float">
            <text:p>35</text:p>
          </table:table-cell>
          <table:table-cell office:value-type="percentage" office:value="-0.0789" calcext:value-type="percentage">
            <text:p>-7.9%</text:p>
          </table:table-cell>
          <table:table-cell office:value-type="float" office:value="437" calcext:value-type="float">
            <text:p>4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達明眼科醫院 </text:p>
          </table:table-cell>
          <table:table-cell office:value-type="float" office:value="8951977" calcext:value-type="float">
            <text:p>8,951,977</text:p>
          </table:table-cell>
          <table:table-cell/>
          <table:table-cell office:value-type="float" office:value="10048601" calcext:value-type="float">
            <text:p>10,048,601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菩提醫院 </text:p>
          </table:table-cell>
          <table:table-cell office:value-type="float" office:value="7329568" calcext:value-type="float">
            <text:p>7,329,568</text:p>
          </table:table-cell>
          <table:table-cell/>
          <table:table-cell office:value-type="float" office:value="7153853" calcext:value-type="float">
            <text:p>7,153,853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生醫院 </text:p>
          </table:table-cell>
          <table:table-cell office:value-type="float" office:value="5637312" calcext:value-type="float">
            <text:p>5,637,312</text:p>
          </table:table-cell>
          <table:table-cell/>
          <table:table-cell office:value-type="float" office:value="5455540" calcext:value-type="float">
            <text:p>5,455,540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漢銘醫院 </text:p>
          </table:table-cell>
          <table:table-cell office:value-type="float" office:value="29764823" calcext:value-type="float">
            <text:p>29,764,823</text:p>
          </table:table-cell>
          <table:table-cell/>
          <table:table-cell office:value-type="float" office:value="18898831" calcext:value-type="float">
            <text:p>18,898,831</text:p>
          </table:table-cell>
          <table:table-cell office:value-type="string" calcext:value-type="string">
            <text:p>◎◎◎ </text:p>
          </table:table-cell>
          <table:table-cell office:value-type="float" office:value="18" calcext:value-type="float">
            <text:p>18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149" calcext:value-type="float">
            <text:p>149</text:p>
          </table:table-cell>
          <table:table-cell office:value-type="percentage" office:value="-0.0132" calcext:value-type="percentage">
            <text:p>-1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冠華醫院 </text:p>
          </table:table-cell>
          <table:table-cell office:value-type="float" office:value="2496885" calcext:value-type="float">
            <text:p>2,496,885</text:p>
          </table:table-cell>
          <table:table-cell/>
          <table:table-cell office:value-type="float" office:value="2651045" calcext:value-type="float">
            <text:p>2,651,045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成美醫院 </text:p>
          </table:table-cell>
          <table:table-cell office:value-type="float" office:value="9595560" calcext:value-type="float">
            <text:p>9,595,560</text:p>
          </table:table-cell>
          <table:table-cell/>
          <table:table-cell office:value-type="float" office:value="9403645" calcext:value-type="float">
            <text:p>9,403,645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0.2857" calcext:value-type="percentage">
            <text:p>28.6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順安醫院 </text:p>
          </table:table-cell>
          <table:table-cell office:value-type="float" office:value="5634012" calcext:value-type="float">
            <text:p>5,634,012</text:p>
          </table:table-cell>
          <table:table-cell/>
          <table:table-cell office:value-type="float" office:value="5440054" calcext:value-type="float">
            <text:p>5,440,054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明德醫院 </text:p>
          </table:table-cell>
          <table:table-cell office:value-type="float" office:value="6325827" calcext:value-type="float">
            <text:p>6,325,827</text:p>
          </table:table-cell>
          <table:table-cell/>
          <table:table-cell office:value-type="float" office:value="6043903" calcext:value-type="float">
            <text:p>6,043,903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42" calcext:value-type="float">
            <text:p>1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星醫院 </text:p>
          </table:table-cell>
          <table:table-cell office:value-type="float" office:value="3901059" calcext:value-type="float">
            <text:p>3,901,059</text:p>
          </table:table-cell>
          <table:table-cell/>
          <table:table-cell office:value-type="float" office:value="3588052" calcext:value-type="float">
            <text:p>3,588,052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卓醫院 </text:p>
          </table:table-cell>
          <table:table-cell office:value-type="float" office:value="7208331" calcext:value-type="float">
            <text:p>7,208,331</text:p>
          </table:table-cell>
          <table:table-cell/>
          <table:table-cell office:value-type="float" office:value="7089019" calcext:value-type="float">
            <text:p>7,089,019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何醫院 </text:p>
          </table:table-cell>
          <table:table-cell office:value-type="float" office:value="4924650" calcext:value-type="float">
            <text:p>4,924,650</text:p>
          </table:table-cell>
          <table:table-cell/>
          <table:table-cell office:value-type="float" office:value="4534980" calcext:value-type="float">
            <text:p>4,534,980</text:p>
          </table:table-cell>
          <table:table-cell office:value-type="string" calcext:value-type="string">
            <text:p>◎◎◎ </text:p>
          </table:table-cell>
          <table:table-cell office:value-type="float" office:value="11" calcext:value-type="float">
            <text:p>11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28" calcext:value-type="float">
            <text:p>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郭醫院 </text:p>
          </table:table-cell>
          <table:table-cell office:value-type="float" office:value="6204525" calcext:value-type="float">
            <text:p>6,204,525</text:p>
          </table:table-cell>
          <table:table-cell/>
          <table:table-cell office:value-type="float" office:value="5917538" calcext:value-type="float">
            <text:p>5,917,538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敦仁醫院 </text:p>
          </table:table-cell>
          <table:table-cell office:value-type="float" office:value="12269289" calcext:value-type="float">
            <text:p>12,269,289</text:p>
          </table:table-cell>
          <table:table-cell/>
          <table:table-cell office:value-type="float" office:value="13942884" calcext:value-type="float">
            <text:p>13,942,884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0" calcext:value-type="float">
            <text:p>3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皓生醫院 </text:p>
          </table:table-cell>
          <table:table-cell office:value-type="float" office:value="4412799" calcext:value-type="float">
            <text:p>4,412,799</text:p>
          </table:table-cell>
          <table:table-cell/>
          <table:table-cell office:value-type="float" office:value="3758265" calcext:value-type="float">
            <text:p>3,758,265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-0.3333" calcext:value-type="percentage">
            <text:p>-33.3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生醫院 </text:p>
          </table:table-cell>
          <table:table-cell office:value-type="float" office:value="7710208" calcext:value-type="float">
            <text:p>7,710,208</text:p>
          </table:table-cell>
          <table:table-cell/>
          <table:table-cell office:value-type="float" office:value="32480326" calcext:value-type="float">
            <text:p>32,480,326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1.375" calcext:value-type="percentage">
            <text:p>137.5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9818" calcext:value-type="percentage">
            <text:p>98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道安醫院 </text:p>
          </table:table-cell>
          <table:table-cell office:value-type="float" office:value="5869620" calcext:value-type="float">
            <text:p>5,869,620</text:p>
          </table:table-cell>
          <table:table-cell/>
          <table:table-cell office:value-type="float" office:value="5739563" calcext:value-type="float">
            <text:p>5,739,563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" calcext:value-type="float">
            <text:p>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和醫院 </text:p>
          </table:table-cell>
          <table:table-cell office:value-type="float" office:value="3820997" calcext:value-type="float">
            <text:p>3,820,997</text:p>
          </table:table-cell>
          <table:table-cell/>
          <table:table-cell office:value-type="float" office:value="4975270" calcext:value-type="float">
            <text:p>4,975,270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-0.093" calcext:value-type="percentage">
            <text:p>-9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宋志懿醫院 </text:p>
          </table:table-cell>
          <table:table-cell office:value-type="float" office:value="3429586" calcext:value-type="float">
            <text:p>3,429,586</text:p>
          </table:table-cell>
          <table:table-cell/>
          <table:table-cell office:value-type="float" office:value="2486338" calcext:value-type="float">
            <text:p>2,486,338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伸港忠孝醫院 </text:p>
          </table:table-cell>
          <table:table-cell office:value-type="float" office:value="4434924" calcext:value-type="float">
            <text:p>4,434,924</text:p>
          </table:table-cell>
          <table:table-cell/>
          <table:table-cell office:value-type="float" office:value="4886434" calcext:value-type="float">
            <text:p>4,886,434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郭醫院大村分院 </text:p>
          </table:table-cell>
          <table:table-cell office:value-type="float" office:value="10224815" calcext:value-type="float">
            <text:p>10,224,815</text:p>
          </table:table-cell>
          <table:table-cell/>
          <table:table-cell office:value-type="float" office:value="9561248" calcext:value-type="float">
            <text:p>9,561,248</text:p>
          </table:table-cell>
          <table:table-cell office:value-type="string" calcext:value-type="string">
            <text:p>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62" calcext:value-type="float">
            <text:p>6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基醫院 </text:p>
          </table:table-cell>
          <table:table-cell office:value-type="float" office:value="35130042" calcext:value-type="float">
            <text:p>35,130,042</text:p>
          </table:table-cell>
          <table:table-cell/>
          <table:table-cell office:value-type="float" office:value="35650508" calcext:value-type="float">
            <text:p>35,650,508</text:p>
          </table:table-cell>
          <table:table-cell office:value-type="string" calcext:value-type="string">
            <text:p>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8" calcext:value-type="float">
            <text:p>8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曾漢棋綜合醫院 </text:p>
          </table:table-cell>
          <table:table-cell office:value-type="float" office:value="7525382" calcext:value-type="float">
            <text:p>7,525,382</text:p>
          </table:table-cell>
          <table:table-cell/>
          <table:table-cell office:value-type="float" office:value="7106197" calcext:value-type="float">
            <text:p>7,106,197</text:p>
          </table:table-cell>
          <table:table-cell office:value-type="string" calcext:value-type="string">
            <text:p>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-0.2222" calcext:value-type="percentage">
            <text:p>-22.2%</text:p>
          </table:table-cell>
          <table:table-cell office:value-type="float" office:value="40" calcext:value-type="float">
            <text:p>40</text:p>
          </table:table-cell>
          <table:table-cell office:value-type="percentage" office:value="-0.3443" calcext:value-type="percentage">
            <text:p>-34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竹山秀傳醫院 </text:p>
          </table:table-cell>
          <table:table-cell office:value-type="float" office:value="57487028" calcext:value-type="float">
            <text:p>57,487,028</text:p>
          </table:table-cell>
          <table:table-cell/>
          <table:table-cell office:value-type="float" office:value="57713464" calcext:value-type="float">
            <text:p>57,713,464</text:p>
          </table:table-cell>
          <table:table-cell office:value-type="string" calcext:value-type="string">
            <text:p>★ </text:p>
          </table:table-cell>
          <table:table-cell office:value-type="float" office:value="38" calcext:value-type="float">
            <text:p>38</text:p>
          </table:table-cell>
          <table:table-cell office:value-type="percentage" office:value="0.027" calcext:value-type="percentage">
            <text:p>2.7%</text:p>
          </table:table-cell>
          <table:table-cell office:value-type="float" office:value="225" calcext:value-type="float">
            <text:p>2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華醫院 </text:p>
          </table:table-cell>
          <table:table-cell office:value-type="float" office:value="10478608" calcext:value-type="float">
            <text:p>10,478,608</text:p>
          </table:table-cell>
          <table:table-cell/>
          <table:table-cell office:value-type="float" office:value="12759018" calcext:value-type="float">
            <text:p>12,759,018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泰宜婦幼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30721" calcext:value-type="float">
            <text:p>2,430,721</text:p>
          </table:table-cell>
          <table:table-cell office:value-type="string" calcext:value-type="string">
            <text:p>-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福平醫院 </text:p>
          </table:table-cell>
          <table:table-cell office:value-type="float" office:value="210820" calcext:value-type="float">
            <text:p>210,820</text:p>
          </table:table-cell>
          <table:table-cell/>
          <table:table-cell office:value-type="float" office:value="215488" calcext:value-type="float">
            <text:p>215,488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建元醫院 </text:p>
          </table:table-cell>
          <table:table-cell office:value-type="float" office:value="1865496" calcext:value-type="float">
            <text:p>1,865,496</text:p>
          </table:table-cell>
          <table:table-cell/>
          <table:table-cell office:value-type="float" office:value="1976353" calcext:value-type="float">
            <text:p>1,976,353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立成功大學醫學院附設醫院 </text:p>
          </table:table-cell>
          <table:table-cell office:value-type="float" office:value="750746481" calcext:value-type="float">
            <text:p>750,746,481</text:p>
          </table:table-cell>
          <table:table-cell/>
          <table:table-cell office:value-type="float" office:value="834740979" calcext:value-type="float">
            <text:p>834,740,979</text:p>
          </table:table-cell>
          <table:table-cell office:value-type="string" calcext:value-type="string">
            <text:p>★★★ </text:p>
          </table:table-cell>
          <table:table-cell office:value-type="float" office:value="721" calcext:value-type="float">
            <text:p>721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1193" calcext:value-type="float">
            <text:p>1,19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奇美醫療財團法人奇美醫院台南分院 </text:p>
          </table:table-cell>
          <table:table-cell office:value-type="float" office:value="8700407" calcext:value-type="float">
            <text:p>8,700,407</text:p>
          </table:table-cell>
          <table:table-cell/>
          <table:table-cell office:value-type="float" office:value="9532174" calcext:value-type="float">
            <text:p>9,532,174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奇美醫療財團法人奇美醫院 </text:p>
          </table:table-cell>
          <table:table-cell office:value-type="float" office:value="557606814" calcext:value-type="float">
            <text:p>557,606,814</text:p>
          </table:table-cell>
          <table:table-cell/>
          <table:table-cell office:value-type="float" office:value="589230975" calcext:value-type="float">
            <text:p>589,230,975</text:p>
          </table:table-cell>
          <table:table-cell office:value-type="string" calcext:value-type="string">
            <text:p>★★ </text:p>
          </table:table-cell>
          <table:table-cell office:value-type="float" office:value="540" calcext:value-type="float">
            <text:p>540</text:p>
          </table:table-cell>
          <table:table-cell office:value-type="percentage" office:value="0.0693" calcext:value-type="percentage">
            <text:p>6.9%</text:p>
          </table:table-cell>
          <table:table-cell office:value-type="float" office:value="1033" calcext:value-type="float">
            <text:p>1,033</text:p>
          </table:table-cell>
          <table:table-cell office:value-type="percentage" office:value="0.0049" calcext:value-type="percentage">
            <text:p>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南醫院 </text:p>
          </table:table-cell>
          <table:table-cell office:value-type="float" office:value="101063637" calcext:value-type="float">
            <text:p>101,063,637</text:p>
          </table:table-cell>
          <table:table-cell/>
          <table:table-cell office:value-type="float" office:value="107009297" calcext:value-type="float">
            <text:p>107,009,297</text:p>
          </table:table-cell>
          <table:table-cell office:value-type="string" calcext:value-type="string">
            <text:p>★★ </text:p>
          </table:table-cell>
          <table:table-cell office:value-type="float" office:value="67" calcext:value-type="float">
            <text:p>67</text:p>
          </table:table-cell>
          <table:table-cell office:value-type="percentage" office:value="-0.0563" calcext:value-type="percentage">
            <text:p>-5.6%</text:p>
          </table:table-cell>
          <table:table-cell office:value-type="float" office:value="627" calcext:value-type="float">
            <text:p>62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嘉南療養院 </text:p>
          </table:table-cell>
          <table:table-cell office:value-type="float" office:value="36347717" calcext:value-type="float">
            <text:p>36,347,717</text:p>
          </table:table-cell>
          <table:table-cell/>
          <table:table-cell office:value-type="float" office:value="36574748" calcext:value-type="float">
            <text:p>36,574,748</text:p>
          </table:table-cell>
          <table:table-cell office:value-type="string" calcext:value-type="string">
            <text:p>★ </text:p>
          </table:table-cell>
          <table:table-cell office:value-type="float" office:value="22" calcext:value-type="float">
            <text:p>22</text:p>
          </table:table-cell>
          <table:table-cell office:value-type="percentage" office:value="0.0476" calcext:value-type="percentage">
            <text:p>4.8%</text:p>
          </table:table-cell>
          <table:table-cell office:value-type="float" office:value="503" calcext:value-type="float">
            <text:p>5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臺灣大學醫學院附設醫院雲林分院 </text:p>
          </table:table-cell>
          <table:table-cell office:value-type="float" office:value="314326786" calcext:value-type="float">
            <text:p>314,326,786</text:p>
          </table:table-cell>
          <table:table-cell/>
          <table:table-cell office:value-type="float" office:value="333617198" calcext:value-type="float">
            <text:p>333,617,198</text:p>
          </table:table-cell>
          <table:table-cell office:value-type="string" calcext:value-type="string">
            <text:p>★★ </text:p>
          </table:table-cell>
          <table:table-cell office:value-type="float" office:value="188" calcext:value-type="float">
            <text:p>188</text:p>
          </table:table-cell>
          <table:table-cell office:value-type="percentage" office:value="0.033" calcext:value-type="percentage">
            <text:p>3.3%</text:p>
          </table:table-cell>
          <table:table-cell office:value-type="float" office:value="821" calcext:value-type="float">
            <text:p>8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中榮民總醫院嘉義分院 </text:p>
          </table:table-cell>
          <table:table-cell office:value-type="float" office:value="101575580" calcext:value-type="float">
            <text:p>101,575,580</text:p>
          </table:table-cell>
          <table:table-cell/>
          <table:table-cell office:value-type="float" office:value="107766056" calcext:value-type="float">
            <text:p>107,766,056</text:p>
          </table:table-cell>
          <table:table-cell office:value-type="string" calcext:value-type="string">
            <text:p>★★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618" calcext:value-type="float">
            <text:p>618</text:p>
          </table:table-cell>
          <table:table-cell office:value-type="percentage" office:value="0.0032" calcext:value-type="percentage">
            <text:p>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南市立醫院(委託秀傳醫療社團法人經營)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8036723" calcext:value-type="float">
            <text:p>218,036,723</text:p>
          </table:table-cell>
          <table:table-cell office:value-type="string" calcext:value-type="string">
            <text:p>-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 text:c="2"/>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新樓醫療財團法人麻豆新樓醫院 </text:p>
          </table:table-cell>
          <table:table-cell office:value-type="float" office:value="86091643" calcext:value-type="float">
            <text:p>86,091,643</text:p>
          </table:table-cell>
          <table:table-cell/>
          <table:table-cell office:value-type="float" office:value="82394222" calcext:value-type="float">
            <text:p>82,394,222</text:p>
          </table:table-cell>
          <table:table-cell office:value-type="string" calcext:value-type="string">
            <text:p>◎◎ </text:p>
          </table:table-cell>
          <table:table-cell office:value-type="float" office:value="56" calcext:value-type="float">
            <text:p>56</text:p>
          </table:table-cell>
          <table:table-cell office:value-type="percentage" office:value="0.037" calcext:value-type="percentage">
            <text:p>3.7%</text:p>
          </table:table-cell>
          <table:table-cell office:value-type="float" office:value="325" calcext:value-type="float">
            <text:p>3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新樓醫療財團法人台南新樓醫院 </text:p>
          </table:table-cell>
          <table:table-cell office:value-type="float" office:value="143095699" calcext:value-type="float">
            <text:p>143,095,699</text:p>
          </table:table-cell>
          <table:table-cell/>
          <table:table-cell office:value-type="float" office:value="139748801" calcext:value-type="float">
            <text:p>139,748,801</text:p>
          </table:table-cell>
          <table:table-cell office:value-type="string" calcext:value-type="string">
            <text:p>◎ </text:p>
          </table:table-cell>
          <table:table-cell office:value-type="float" office:value="93" calcext:value-type="float">
            <text:p>93</text:p>
          </table:table-cell>
          <table:table-cell office:value-type="percentage" office:value="-0.0412" calcext:value-type="percentage">
            <text:p>-4.1%</text:p>
          </table:table-cell>
          <table:table-cell office:value-type="float" office:value="382" calcext:value-type="float">
            <text:p>3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戴德森醫療財團法人嘉義基督教醫院 </text:p>
          </table:table-cell>
          <table:table-cell office:value-type="float" office:value="451928124" calcext:value-type="float">
            <text:p>451,928,124</text:p>
          </table:table-cell>
          <table:table-cell/>
          <table:table-cell office:value-type="float" office:value="435246607" calcext:value-type="float">
            <text:p>435,246,607</text:p>
          </table:table-cell>
          <table:table-cell office:value-type="string" calcext:value-type="string">
            <text:p>◎◎ </text:p>
          </table:table-cell>
          <table:table-cell office:value-type="float" office:value="277" calcext:value-type="float">
            <text:p>277</text:p>
          </table:table-cell>
          <table:table-cell office:value-type="percentage" office:value="-0.0212" calcext:value-type="percentage">
            <text:p>-2.1%</text:p>
          </table:table-cell>
          <table:table-cell office:value-type="float" office:value="893" calcext:value-type="float">
            <text:p>89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中華聖母修女會醫療財團法人天主教聖馬爾定醫院 </text:p>
          </table:table-cell>
          <table:table-cell office:value-type="float" office:value="185605958" calcext:value-type="float">
            <text:p>185,605,958</text:p>
          </table:table-cell>
          <table:table-cell/>
          <table:table-cell office:value-type="float" office:value="182312779" calcext:value-type="float">
            <text:p>182,312,779</text:p>
          </table:table-cell>
          <table:table-cell office:value-type="string" calcext:value-type="string">
            <text:p>◎ </text:p>
          </table:table-cell>
          <table:table-cell office:value-type="float" office:value="134" calcext:value-type="float">
            <text:p>134</text:p>
          </table:table-cell>
          <table:table-cell office:value-type="percentage" office:value="0.0469" calcext:value-type="percentage">
            <text:p>4.7%</text:p>
          </table:table-cell>
          <table:table-cell office:value-type="float" office:value="458" calcext:value-type="float">
            <text:p>458</text:p>
          </table:table-cell>
          <table:table-cell office:value-type="percentage" office:value="-0.0087" calcext:value-type="percentage">
            <text:p>-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若瑟醫療財團法人若瑟醫院 </text:p>
          </table:table-cell>
          <table:table-cell office:value-type="float" office:value="76308331" calcext:value-type="float">
            <text:p>76,308,331</text:p>
          </table:table-cell>
          <table:table-cell/>
          <table:table-cell office:value-type="float" office:value="79433967" calcext:value-type="float">
            <text:p>79,433,967</text:p>
          </table:table-cell>
          <table:table-cell office:value-type="string" calcext:value-type="string">
            <text:p>★★ </text:p>
          </table:table-cell>
          <table:table-cell office:value-type="float" office:value="50" calcext:value-type="float">
            <text:p>50</text:p>
          </table:table-cell>
          <table:table-cell office:value-type="percentage" office:value="-0.0385" calcext:value-type="percentage">
            <text:p>-3.9%</text:p>
          </table:table-cell>
          <table:table-cell office:value-type="float" office:value="361" calcext:value-type="float">
            <text:p>3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彰化基督教醫療財團法人雲林基督教醫院 </text:p>
          </table:table-cell>
          <table:table-cell office:value-type="float" office:value="72199608" calcext:value-type="float">
            <text:p>72,199,608</text:p>
          </table:table-cell>
          <table:table-cell/>
          <table:table-cell office:value-type="float" office:value="82304355" calcext:value-type="float">
            <text:p>82,304,355</text:p>
          </table:table-cell>
          <table:table-cell office:value-type="string" calcext:value-type="string">
            <text:p>★★★ </text:p>
          </table:table-cell>
          <table:table-cell office:value-type="float" office:value="48" calcext:value-type="float">
            <text:p>48</text:p>
          </table:table-cell>
          <table:table-cell office:value-type="percentage" office:value="0.0213" calcext:value-type="percentage">
            <text:p>2.1%</text:p>
          </table:table-cell>
          <table:table-cell office:value-type="float" office:value="256" calcext:value-type="float">
            <text:p>256</text:p>
          </table:table-cell>
          <table:table-cell office:value-type="percentage" office:value="-0.0303" calcext:value-type="percentage">
            <text:p>-3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長庚醫療財團法人嘉義長庚紀念醫院 </text:p>
          </table:table-cell>
          <table:table-cell office:value-type="float" office:value="449994632" calcext:value-type="float">
            <text:p>449,994,632</text:p>
          </table:table-cell>
          <table:table-cell/>
          <table:table-cell office:value-type="float" office:value="460911542" calcext:value-type="float">
            <text:p>460,911,542</text:p>
          </table:table-cell>
          <table:table-cell office:value-type="string" calcext:value-type="string">
            <text:p>★ </text:p>
          </table:table-cell>
          <table:table-cell office:value-type="float" office:value="344" calcext:value-type="float">
            <text:p>344</text:p>
          </table:table-cell>
          <table:table-cell office:value-type="percentage" office:value="-0.0199" calcext:value-type="percentage">
            <text:p>-2.0%</text:p>
          </table:table-cell>
          <table:table-cell office:value-type="float" office:value="1215" calcext:value-type="float">
            <text:p>1,215</text:p>
          </table:table-cell>
          <table:table-cell office:value-type="percentage" office:value="-0.0049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大林慈濟醫院 </text:p>
          </table:table-cell>
          <table:table-cell office:value-type="float" office:value="296127840" calcext:value-type="float">
            <text:p>296,127,840</text:p>
          </table:table-cell>
          <table:table-cell/>
          <table:table-cell office:value-type="float" office:value="324626914" calcext:value-type="float">
            <text:p>324,626,914</text:p>
          </table:table-cell>
          <table:table-cell office:value-type="string" calcext:value-type="string">
            <text:p>★★★ </text:p>
          </table:table-cell>
          <table:table-cell office:value-type="float" office:value="213" calcext:value-type="float">
            <text:p>213</text:p>
          </table:table-cell>
          <table:table-cell office:value-type="percentage" office:value="0.0758" calcext:value-type="percentage">
            <text:p>7.6%</text:p>
          </table:table-cell>
          <table:table-cell office:value-type="float" office:value="865" calcext:value-type="float">
            <text:p>865</text:p>
          </table:table-cell>
          <table:table-cell office:value-type="percentage" office:value="0.007" calcext:value-type="percentage">
            <text:p>0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奇美醫療財團法人柳營奇美醫院 </text:p>
          </table:table-cell>
          <table:table-cell office:value-type="float" office:value="320857451" calcext:value-type="float">
            <text:p>320,857,451</text:p>
          </table:table-cell>
          <table:table-cell/>
          <table:table-cell office:value-type="float" office:value="318272940" calcext:value-type="float">
            <text:p>318,272,940</text:p>
          </table:table-cell>
          <table:table-cell office:value-type="string" calcext:value-type="string">
            <text:p>◎ </text:p>
          </table:table-cell>
          <table:table-cell office:value-type="float" office:value="132" calcext:value-type="float">
            <text:p>132</text:p>
          </table:table-cell>
          <table:table-cell office:value-type="percentage" office:value="-0.0222" calcext:value-type="percentage">
            <text:p>-2.2%</text:p>
          </table:table-cell>
          <table:table-cell office:value-type="float" office:value="769" calcext:value-type="float">
            <text:p>7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南市立安南醫院－委託中國醫藥大學興建經營 </text:p>
          </table:table-cell>
          <table:table-cell office:value-type="float" office:value="149313108" calcext:value-type="float">
            <text:p>149,313,108</text:p>
          </table:table-cell>
          <table:table-cell/>
          <table:table-cell office:value-type="float" office:value="182378707" calcext:value-type="float">
            <text:p>182,378,707</text:p>
          </table:table-cell>
          <table:table-cell office:value-type="string" calcext:value-type="string">
            <text:p>★★★ </text:p>
          </table:table-cell>
          <table:table-cell office:value-type="float" office:value="100" calcext:value-type="float">
            <text:p>100</text:p>
          </table:table-cell>
          <table:table-cell office:value-type="percentage" office:value="0.1236" calcext:value-type="percentage">
            <text:p>12.4%</text:p>
          </table:table-cell>
          <table:table-cell office:value-type="float" office:value="509" calcext:value-type="float">
            <text:p>509</text:p>
          </table:table-cell>
          <table:table-cell office:value-type="percentage" office:value="0.1187" calcext:value-type="percentage">
            <text:p>11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中國醫藥大學北港附設醫院 </text:p>
          </table:table-cell>
          <table:table-cell office:value-type="float" office:value="94446941" calcext:value-type="float">
            <text:p>94,446,941</text:p>
          </table:table-cell>
          <table:table-cell/>
          <table:table-cell office:value-type="float" office:value="89247365" calcext:value-type="float">
            <text:p>89,247,365</text:p>
          </table:table-cell>
          <table:table-cell office:value-type="string" calcext:value-type="string">
            <text:p>◎◎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372" calcext:value-type="float">
            <text:p>3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郭綜合醫院 </text:p>
          </table:table-cell>
          <table:table-cell office:value-type="float" office:value="89247531" calcext:value-type="float">
            <text:p>89,247,531</text:p>
          </table:table-cell>
          <table:table-cell/>
          <table:table-cell office:value-type="float" office:value="90258432" calcext:value-type="float">
            <text:p>90,258,432</text:p>
          </table:table-cell>
          <table:table-cell office:value-type="string" calcext:value-type="string">
            <text:p>★ </text:p>
          </table:table-cell>
          <table:table-cell office:value-type="float" office:value="87" calcext:value-type="float">
            <text:p>87</text:p>
          </table:table-cell>
          <table:table-cell office:value-type="percentage" office:value="0.0741" calcext:value-type="percentage">
            <text:p>7.4%</text:p>
          </table:table-cell>
          <table:table-cell office:value-type="float" office:value="371" calcext:value-type="float">
            <text:p>371</text:p>
          </table:table-cell>
          <table:table-cell office:value-type="percentage" office:value="0.0027" calcext:value-type="percentage">
            <text:p>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嘉義醫院 </text:p>
          </table:table-cell>
          <table:table-cell office:value-type="float" office:value="41383319" calcext:value-type="float">
            <text:p>41,383,319</text:p>
          </table:table-cell>
          <table:table-cell/>
          <table:table-cell office:value-type="float" office:value="41331933" calcext:value-type="float">
            <text:p>41,331,933</text:p>
          </table:table-cell>
          <table:table-cell office:value-type="string" calcext:value-type="string">
            <text:p>◎ 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4" calcext:value-type="float">
            <text:p>364</text:p>
          </table:table-cell>
          <table:table-cell office:value-type="percentage" office:value="0.1629" calcext:value-type="percentage">
            <text:p>16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朴子醫院 </text:p>
          </table:table-cell>
          <table:table-cell office:value-type="float" office:value="21527826" calcext:value-type="float">
            <text:p>21,527,826</text:p>
          </table:table-cell>
          <table:table-cell/>
          <table:table-cell office:value-type="float" office:value="21876463" calcext:value-type="float">
            <text:p>21,876,463</text:p>
          </table:table-cell>
          <table:table-cell office:value-type="string" calcext:value-type="string">
            <text:p>★ </text:p>
          </table:table-cell>
          <table:table-cell office:value-type="float" office:value="20" calcext:value-type="float">
            <text:p>20</text:p>
          </table:table-cell>
          <table:table-cell office:value-type="percentage" office:value="-0.0476" calcext:value-type="percentage">
            <text:p>-4.8%</text:p>
          </table:table-cell>
          <table:table-cell office:value-type="float" office:value="197" calcext:value-type="float">
            <text:p>1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新營醫院 </text:p>
          </table:table-cell>
          <table:table-cell office:value-type="float" office:value="24973710" calcext:value-type="float">
            <text:p>24,973,710</text:p>
          </table:table-cell>
          <table:table-cell/>
          <table:table-cell office:value-type="float" office:value="26292484" calcext:value-type="float">
            <text:p>26,292,484</text:p>
          </table:table-cell>
          <table:table-cell office:value-type="string" calcext:value-type="string">
            <text:p>★★ </text:p>
          </table:table-cell>
          <table:table-cell office:value-type="float" office:value="30" calcext:value-type="float">
            <text:p>30</text:p>
          </table:table-cell>
          <table:table-cell office:value-type="percentage" office:value="0.1538" calcext:value-type="percentage">
            <text:p>15.4%</text:p>
          </table:table-cell>
          <table:table-cell office:value-type="float" office:value="217" calcext:value-type="float">
            <text:p>21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南醫院新化分院 </text:p>
          </table:table-cell>
          <table:table-cell office:value-type="float" office:value="14316520" calcext:value-type="float">
            <text:p>14,316,520</text:p>
          </table:table-cell>
          <table:table-cell/>
          <table:table-cell office:value-type="float" office:value="14254841" calcext:value-type="float">
            <text:p>14,254,841</text:p>
          </table:table-cell>
          <table:table-cell office:value-type="string" calcext:value-type="string">
            <text:p>◎ </text:p>
          </table:table-cell>
          <table:table-cell office:value-type="float" office:value="14" calcext:value-type="float">
            <text:p>14</text:p>
          </table:table-cell>
          <table:table-cell office:value-type="percentage" office:value="-0.2632" calcext:value-type="percentage">
            <text:p>-26.3%</text:p>
          </table:table-cell>
          <table:table-cell office:value-type="float" office:value="68" calcext:value-type="float">
            <text:p>6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胸腔病院 </text:p>
          </table:table-cell>
          <table:table-cell office:value-type="float" office:value="11289812" calcext:value-type="float">
            <text:p>11,289,812</text:p>
          </table:table-cell>
          <table:table-cell/>
          <table:table-cell office:value-type="float" office:value="11665715" calcext:value-type="float">
            <text:p>11,665,715</text:p>
          </table:table-cell>
          <table:table-cell office:value-type="string" calcext:value-type="string">
            <text:p>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102" calcext:value-type="float">
            <text:p>1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成功大學醫學院附設醫院斗六分院 </text:p>
          </table:table-cell>
          <table:table-cell office:value-type="float" office:value="64915773" calcext:value-type="float">
            <text:p>64,915,773</text:p>
          </table:table-cell>
          <table:table-cell/>
          <table:table-cell office:value-type="float" office:value="70809216" calcext:value-type="float">
            <text:p>70,809,216</text:p>
          </table:table-cell>
          <table:table-cell office:value-type="string" calcext:value-type="string">
            <text:p>★★★ </text:p>
          </table:table-cell>
          <table:table-cell office:value-type="float" office:value="62" calcext:value-type="float">
            <text:p>62</text:p>
          </table:table-cell>
          <table:table-cell office:value-type="percentage" office:value="-0.0159" calcext:value-type="percentage">
            <text:p>-1.6%</text:p>
          </table:table-cell>
          <table:table-cell office:value-type="float" office:value="264" calcext:value-type="float">
            <text:p>264</text:p>
          </table:table-cell>
          <table:table-cell office:value-type="percentage" office:value="-0.1484" calcext:value-type="percentage">
            <text:p>-14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中榮民總醫院灣橋分院 </text:p>
          </table:table-cell>
          <table:table-cell office:value-type="float" office:value="24316187" calcext:value-type="float">
            <text:p>24,316,187</text:p>
          </table:table-cell>
          <table:table-cell/>
          <table:table-cell office:value-type="float" office:value="27457057" calcext:value-type="float">
            <text:p>27,457,057</text:p>
          </table:table-cell>
          <table:table-cell office:value-type="string" calcext:value-type="string">
            <text:p>★★★ </text:p>
          </table:table-cell>
          <table:table-cell office:value-type="float" office:value="20" calcext:value-type="float">
            <text:p>20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466" calcext:value-type="float">
            <text:p>466</text:p>
          </table:table-cell>
          <table:table-cell office:value-type="percentage" office:value="-0.0605" calcext:value-type="percentage">
            <text:p>-6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榮民總醫院臺南分院 </text:p>
          </table:table-cell>
          <table:table-cell office:value-type="float" office:value="48181722" calcext:value-type="float">
            <text:p>48,181,722</text:p>
          </table:table-cell>
          <table:table-cell/>
          <table:table-cell office:value-type="float" office:value="54559783" calcext:value-type="float">
            <text:p>54,559,783</text:p>
          </table:table-cell>
          <table:table-cell office:value-type="string" calcext:value-type="string">
            <text:p>★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0.0938" calcext:value-type="percentage">
            <text:p>9.4%</text:p>
          </table:table-cell>
          <table:table-cell office:value-type="float" office:value="597" calcext:value-type="float">
            <text:p>5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療社團法人仁愛醫院 </text:p>
          </table:table-cell>
          <table:table-cell office:value-type="float" office:value="3656846" calcext:value-type="float">
            <text:p>3,656,846</text:p>
          </table:table-cell>
          <table:table-cell/>
          <table:table-cell office:value-type="float" office:value="2985764" calcext:value-type="float">
            <text:p>2,985,764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德醫療社團法人陳仁德醫院 </text:p>
          </table:table-cell>
          <table:table-cell office:value-type="float" office:value="7926550" calcext:value-type="float">
            <text:p>7,926,550</text:p>
          </table:table-cell>
          <table:table-cell/>
          <table:table-cell office:value-type="float" office:value="7818370" calcext:value-type="float">
            <text:p>7,818,370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慶昇醫療社團法人慶昇醫院 </text:p>
          </table:table-cell>
          <table:table-cell office:value-type="float" office:value="19168791" calcext:value-type="float">
            <text:p>19,168,791</text:p>
          </table:table-cell>
          <table:table-cell/>
          <table:table-cell office:value-type="float" office:value="20716736" calcext:value-type="float">
            <text:p>20,716,736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-0.1333" calcext:value-type="percentage">
            <text:p>-13.3%</text:p>
          </table:table-cell>
          <table:table-cell office:value-type="float" office:value="100" calcext:value-type="float">
            <text:p>1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安醫療社團法人信安醫院 </text:p>
          </table:table-cell>
          <table:table-cell office:value-type="float" office:value="7901503" calcext:value-type="float">
            <text:p>7,901,503</text:p>
          </table:table-cell>
          <table:table-cell/>
          <table:table-cell office:value-type="float" office:value="8867405" calcext:value-type="float">
            <text:p>8,867,405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230" calcext:value-type="float">
            <text:p>230</text:p>
          </table:table-cell>
          <table:table-cell office:value-type="percentage" office:value="0.15" calcext:value-type="percentage">
            <text:p>1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興醫療社團法人新興醫院 </text:p>
          </table:table-cell>
          <table:table-cell office:value-type="float" office:value="9437189" calcext:value-type="float">
            <text:p>9,437,189</text:p>
          </table:table-cell>
          <table:table-cell/>
          <table:table-cell office:value-type="float" office:value="9939821" calcext:value-type="float">
            <text:p>9,939,821</text:p>
          </table:table-cell>
          <table:table-cell office:value-type="string" calcext:value-type="string">
            <text:p>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78" calcext:value-type="float">
            <text:p>7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達醫療社團法人永達醫院 </text:p>
          </table:table-cell>
          <table:table-cell office:value-type="float" office:value="2050082" calcext:value-type="float">
            <text:p>2,050,082</text:p>
          </table:table-cell>
          <table:table-cell/>
          <table:table-cell office:value-type="float" office:value="3025821" calcext:value-type="float">
            <text:p>3,025,821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晉生醫療社團法人晉生慢性醫院 </text:p>
          </table:table-cell>
          <table:table-cell office:value-type="float" office:value="6143803" calcext:value-type="float">
            <text:p>6,143,803</text:p>
          </table:table-cell>
          <table:table-cell/>
          <table:table-cell office:value-type="float" office:value="5405943" calcext:value-type="float">
            <text:p>5,405,943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奇美醫療財團法人佳里奇美醫院 </text:p>
          </table:table-cell>
          <table:table-cell office:value-type="float" office:value="100365385" calcext:value-type="float">
            <text:p>100,365,385</text:p>
          </table:table-cell>
          <table:table-cell/>
          <table:table-cell office:value-type="float" office:value="106381990" calcext:value-type="float">
            <text:p>106,381,990</text:p>
          </table:table-cell>
          <table:table-cell office:value-type="string" calcext:value-type="string">
            <text:p>★★ </text:p>
          </table:table-cell>
          <table:table-cell office:value-type="float" office:value="48" calcext:value-type="float">
            <text:p>48</text:p>
          </table:table-cell>
          <table:table-cell office:value-type="percentage" office:value="-0.04" calcext:value-type="percentage">
            <text:p>-4.0%</text:p>
          </table:table-cell>
          <table:table-cell office:value-type="float" office:value="208" calcext:value-type="float">
            <text:p>208</text:p>
          </table:table-cell>
          <table:table-cell office:value-type="percentage" office:value="-0.0142" calcext:value-type="percentage">
            <text:p>-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庚醫療財團法人雲林長庚紀念醫院 </text:p>
          </table:table-cell>
          <table:table-cell office:value-type="float" office:value="31031887" calcext:value-type="float">
            <text:p>31,031,887</text:p>
          </table:table-cell>
          <table:table-cell/>
          <table:table-cell office:value-type="float" office:value="34098037" calcext:value-type="float">
            <text:p>34,098,037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106" calcext:value-type="float">
            <text:p>10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福安醫院 </text:p>
          </table:table-cell>
          <table:table-cell office:value-type="float" office:value="15656078" calcext:value-type="float">
            <text:p>15,656,078</text:p>
          </table:table-cell>
          <table:table-cell/>
          <table:table-cell office:value-type="float" office:value="16252850" calcext:value-type="float">
            <text:p>16,252,850</text:p>
          </table:table-cell>
          <table:table-cell office:value-type="string" calcext:value-type="string">
            <text:p>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南仁愛之家附設精神療養院 </text:p>
          </table:table-cell>
          <table:table-cell office:value-type="float" office:value="6079248" calcext:value-type="float">
            <text:p>6,079,248</text:p>
          </table:table-cell>
          <table:table-cell/>
          <table:table-cell office:value-type="float" office:value="5984726" calcext:value-type="float">
            <text:p>5,984,726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吉安醫院 </text:p>
          </table:table-cell>
          <table:table-cell office:value-type="float" office:value="327766" calcext:value-type="float">
            <text:p>327,766</text:p>
          </table:table-cell>
          <table:table-cell/>
          <table:table-cell office:value-type="float" office:value="826487" calcext:value-type="float">
            <text:p>826,487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.3333" calcext:value-type="percentage">
            <text:p>33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璟馨婦幼醫院 </text:p>
          </table:table-cell>
          <table:table-cell office:value-type="float" office:value="10807805" calcext:value-type="float">
            <text:p>10,807,805</text:p>
          </table:table-cell>
          <table:table-cell/>
          <table:table-cell office:value-type="float" office:value="10160175" calcext:value-type="float">
            <text:p>10,160,175</text:p>
          </table:table-cell>
          <table:table-cell office:value-type="string" calcext:value-type="string">
            <text:p>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34" calcext:value-type="float">
            <text:p>3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安婦幼醫院 </text:p>
          </table:table-cell>
          <table:table-cell office:value-type="float" office:value="9380759" calcext:value-type="float">
            <text:p>9,380,759</text:p>
          </table:table-cell>
          <table:table-cell/>
          <table:table-cell office:value-type="float" office:value="9958052" calcext:value-type="float">
            <text:p>9,958,052</text:p>
          </table:table-cell>
          <table:table-cell office:value-type="string" calcext:value-type="string">
            <text:p>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陳澤彥婦產科醫院 </text:p>
          </table:table-cell>
          <table:table-cell office:value-type="float" office:value="5094195" calcext:value-type="float">
            <text:p>5,094,195</text:p>
          </table:table-cell>
          <table:table-cell/>
          <table:table-cell office:value-type="float" office:value="5474161" calcext:value-type="float">
            <text:p>5,474,161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外科醫院 </text:p>
          </table:table-cell>
          <table:table-cell office:value-type="float" office:value="2489482" calcext:value-type="float">
            <text:p>2,489,482</text:p>
          </table:table-cell>
          <table:table-cell/>
          <table:table-cell office:value-type="float" office:value="2337416" calcext:value-type="float">
            <text:p>2,337,416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志誠醫院 </text:p>
          </table:table-cell>
          <table:table-cell office:value-type="float" office:value="2996283" calcext:value-type="float">
            <text:p>2,996,283</text:p>
          </table:table-cell>
          <table:table-cell/>
          <table:table-cell office:value-type="float" office:value="3072843" calcext:value-type="float">
            <text:p>3,072,843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開元寺慈愛醫院 </text:p>
          </table:table-cell>
          <table:table-cell office:value-type="float" office:value="5969079" calcext:value-type="float">
            <text:p>5,969,079</text:p>
          </table:table-cell>
          <table:table-cell/>
          <table:table-cell office:value-type="float" office:value="6061320" calcext:value-type="float">
            <text:p>6,061,320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川醫院 </text:p>
          </table:table-cell>
          <table:table-cell office:value-type="float" office:value="3125784" calcext:value-type="float">
            <text:p>3,125,784</text:p>
          </table:table-cell>
          <table:table-cell/>
          <table:table-cell office:value-type="float" office:value="3133778" calcext:value-type="float">
            <text:p>3,133,778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和醫院 </text:p>
          </table:table-cell>
          <table:table-cell office:value-type="float" office:value="9650860" calcext:value-type="float">
            <text:p>9,650,860</text:p>
          </table:table-cell>
          <table:table-cell/>
          <table:table-cell office:value-type="float" office:value="8138788" calcext:value-type="float">
            <text:p>8,138,788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村醫院 </text:p>
          </table:table-cell>
          <table:table-cell office:value-type="float" office:value="8042955" calcext:value-type="float">
            <text:p>8,042,955</text:p>
          </table:table-cell>
          <table:table-cell/>
          <table:table-cell office:value-type="float" office:value="6908865" calcext:value-type="float">
            <text:p>6,908,865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明醫院 </text:p>
          </table:table-cell>
          <table:table-cell office:value-type="float" office:value="89016145" calcext:value-type="float">
            <text:p>89,016,145</text:p>
          </table:table-cell>
          <table:table-cell/>
          <table:table-cell office:value-type="float" office:value="96628773" calcext:value-type="float">
            <text:p>96,628,773</text:p>
          </table:table-cell>
          <table:table-cell office:value-type="string" calcext:value-type="string">
            <text:p>★★★ </text:p>
          </table:table-cell>
          <table:table-cell office:value-type="float" office:value="45" calcext:value-type="float">
            <text:p>4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83" calcext:value-type="float">
            <text:p>283</text:p>
          </table:table-cell>
          <table:table-cell office:value-type="percentage" office:value="-0.0503" calcext:value-type="percentage">
            <text:p>-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盧亞人醫院 </text:p>
          </table:table-cell>
          <table:table-cell office:value-type="float" office:value="5163683" calcext:value-type="float">
            <text:p>5,163,683</text:p>
          </table:table-cell>
          <table:table-cell/>
          <table:table-cell office:value-type="float" office:value="6734881" calcext:value-type="float">
            <text:p>6,734,881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世華醫院 </text:p>
          </table:table-cell>
          <table:table-cell office:value-type="float" office:value="4244783" calcext:value-type="float">
            <text:p>4,244,783</text:p>
          </table:table-cell>
          <table:table-cell/>
          <table:table-cell office:value-type="float" office:value="4615266" calcext:value-type="float">
            <text:p>4,615,266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心醫院 </text:p>
          </table:table-cell>
          <table:table-cell office:value-type="float" office:value="7235265" calcext:value-type="float">
            <text:p>7,235,265</text:p>
          </table:table-cell>
          <table:table-cell/>
          <table:table-cell office:value-type="float" office:value="6896570" calcext:value-type="float">
            <text:p>6,896,570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太醫院 </text:p>
          </table:table-cell>
          <table:table-cell office:value-type="float" office:value="10372641" calcext:value-type="float">
            <text:p>10,372,641</text:p>
          </table:table-cell>
          <table:table-cell/>
          <table:table-cell office:value-type="float" office:value="11715858" calcext:value-type="float">
            <text:p>11,715,858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揚醫院 </text:p>
          </table:table-cell>
          <table:table-cell office:value-type="float" office:value="10544761" calcext:value-type="float">
            <text:p>10,544,761</text:p>
          </table:table-cell>
          <table:table-cell/>
          <table:table-cell office:value-type="float" office:value="10818761" calcext:value-type="float">
            <text:p>10,818,761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2" calcext:value-type="float">
            <text:p>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生醫院 </text:p>
          </table:table-cell>
          <table:table-cell office:value-type="float" office:value="1445267" calcext:value-type="float">
            <text:p>1,445,267</text:p>
          </table:table-cell>
          <table:table-cell/>
          <table:table-cell office:value-type="float" office:value="745629" calcext:value-type="float">
            <text:p>745,629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-0.4444" calcext:value-type="percentage">
            <text:p>-44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育仁醫院 </text:p>
          </table:table-cell>
          <table:table-cell office:value-type="float" office:value="1834358" calcext:value-type="float">
            <text:p>1,834,358</text:p>
          </table:table-cell>
          <table:table-cell/>
          <table:table-cell office:value-type="float" office:value="1819623" calcext:value-type="float">
            <text:p>1,819,623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蔡醫院 </text:p>
          </table:table-cell>
          <table:table-cell office:value-type="float" office:value="4400432" calcext:value-type="float">
            <text:p>4,400,432</text:p>
          </table:table-cell>
          <table:table-cell/>
          <table:table-cell office:value-type="float" office:value="4177688" calcext:value-type="float">
            <text:p>4,177,688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生醫院 </text:p>
          </table:table-cell>
          <table:table-cell office:value-type="float" office:value="3190543" calcext:value-type="float">
            <text:p>3,190,543</text:p>
          </table:table-cell>
          <table:table-cell/>
          <table:table-cell office:value-type="float" office:value="3479162" calcext:value-type="float">
            <text:p>3,479,162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諸元內科醫院 </text:p>
          </table:table-cell>
          <table:table-cell office:value-type="float" office:value="4351763" calcext:value-type="float">
            <text:p>4,351,763</text:p>
          </table:table-cell>
          <table:table-cell/>
          <table:table-cell office:value-type="float" office:value="4405293" calcext:value-type="float">
            <text:p>4,405,293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北港仁一醫院 </text:p>
          </table:table-cell>
          <table:table-cell office:value-type="float" office:value="8062395" calcext:value-type="float">
            <text:p>8,062,395</text:p>
          </table:table-cell>
          <table:table-cell/>
          <table:table-cell office:value-type="float" office:value="9226453" calcext:value-type="float">
            <text:p>9,226,453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營新醫院 </text:p>
          </table:table-cell>
          <table:table-cell office:value-type="float" office:value="11267273" calcext:value-type="float">
            <text:p>11,267,273</text:p>
          </table:table-cell>
          <table:table-cell/>
          <table:table-cell office:value-type="float" office:value="10844321" calcext:value-type="float">
            <text:p>10,844,321</text:p>
          </table:table-cell>
          <table:table-cell office:value-type="string" calcext:value-type="string">
            <text:p>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69" calcext:value-type="float">
            <text:p>69</text:p>
          </table:table-cell>
          <table:table-cell office:value-type="percentage" office:value="-0.0676" calcext:value-type="percentage">
            <text:p>-6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一骨科醫院 </text:p>
          </table:table-cell>
          <table:table-cell office:value-type="float" office:value="11386819" calcext:value-type="float">
            <text:p>11,386,819</text:p>
          </table:table-cell>
          <table:table-cell/>
          <table:table-cell office:value-type="float" office:value="9712539" calcext:value-type="float">
            <text:p>9,712,539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昇醫院 </text:p>
          </table:table-cell>
          <table:table-cell office:value-type="float" office:value="5175522" calcext:value-type="float">
            <text:p>5,175,522</text:p>
          </table:table-cell>
          <table:table-cell/>
          <table:table-cell office:value-type="float" office:value="4372906" calcext:value-type="float">
            <text:p>4,372,906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生醫院 </text:p>
          </table:table-cell>
          <table:table-cell office:value-type="float" office:value="3861049" calcext:value-type="float">
            <text:p>3,861,049</text:p>
          </table:table-cell>
          <table:table-cell/>
          <table:table-cell office:value-type="float" office:value="3249478" calcext:value-type="float">
            <text:p>3,249,478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2" calcext:value-type="float">
            <text:p>5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科醫院 </text:p>
          </table:table-cell>
          <table:table-cell office:value-type="float" office:value="1656659" calcext:value-type="float">
            <text:p>1,656,659</text:p>
          </table:table-cell>
          <table:table-cell/>
          <table:table-cell office:value-type="float" office:value="1989942" calcext:value-type="float">
            <text:p>1,989,942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建興醫院 </text:p>
          </table:table-cell>
          <table:table-cell office:value-type="float" office:value="156135" calcext:value-type="float">
            <text:p>156,135</text:p>
          </table:table-cell>
          <table:table-cell/>
          <table:table-cell office:value-type="float" office:value="143825" calcext:value-type="float">
            <text:p>143,825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高雄榮民總醫院 </text:p>
          </table:table-cell>
          <table:table-cell office:value-type="float" office:value="559992169" calcext:value-type="float">
            <text:p>559,992,169</text:p>
          </table:table-cell>
          <table:table-cell/>
          <table:table-cell office:value-type="float" office:value="619399132" calcext:value-type="float">
            <text:p>619,399,132</text:p>
          </table:table-cell>
          <table:table-cell office:value-type="string" calcext:value-type="string">
            <text:p>★★★ </text:p>
          </table:table-cell>
          <table:table-cell office:value-type="float" office:value="593" calcext:value-type="float">
            <text:p>593</text:p>
          </table:table-cell>
          <table:table-cell office:value-type="percentage" office:value="-0.0017" calcext:value-type="percentage">
            <text:p>-0.2%</text:p>
          </table:table-cell>
          <table:table-cell office:value-type="float" office:value="1319" calcext:value-type="float">
            <text:p>1,31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長庚醫療財團法人高雄長庚紀念醫院 </text:p>
          </table:table-cell>
          <table:table-cell office:value-type="float" office:value="1071438716" calcext:value-type="float">
            <text:p>1,071,438,716</text:p>
          </table:table-cell>
          <table:table-cell/>
          <table:table-cell office:value-type="float" office:value="1094670598" calcext:value-type="float">
            <text:p>1,094,670,598</text:p>
          </table:table-cell>
          <table:table-cell office:value-type="string" calcext:value-type="string">
            <text:p>★ </text:p>
          </table:table-cell>
          <table:table-cell office:value-type="float" office:value="870" calcext:value-type="float">
            <text:p>870</text:p>
          </table:table-cell>
          <table:table-cell office:value-type="percentage" office:value="0.0382" calcext:value-type="percentage">
            <text:p>3.8%</text:p>
          </table:table-cell>
          <table:table-cell office:value-type="float" office:value="2228" calcext:value-type="float">
            <text:p>2,2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財團法人私立高雄醫學大學附設中和紀念醫院 </text:p>
          </table:table-cell>
          <table:table-cell office:value-type="float" office:value="742233928" calcext:value-type="float">
            <text:p>742,233,928</text:p>
          </table:table-cell>
          <table:table-cell/>
          <table:table-cell office:value-type="float" office:value="792458824" calcext:value-type="float">
            <text:p>792,458,824</text:p>
          </table:table-cell>
          <table:table-cell office:value-type="string" calcext:value-type="string">
            <text:p>★★ </text:p>
          </table:table-cell>
          <table:table-cell office:value-type="float" office:value="700" calcext:value-type="float">
            <text:p>700</text:p>
          </table:table-cell>
          <table:table-cell office:value-type="percentage" office:value="0.0116" calcext:value-type="percentage">
            <text:p>1.2%</text:p>
          </table:table-cell>
          <table:table-cell office:value-type="float" office:value="1469" calcext:value-type="float">
            <text:p>1,469</text:p>
          </table:table-cell>
          <table:table-cell office:value-type="percentage" office:value="-0.0094" calcext:value-type="percentage">
            <text:p>-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聯合醫院 </text:p>
          </table:table-cell>
          <table:table-cell office:value-type="float" office:value="85867185" calcext:value-type="float">
            <text:p>85,867,185</text:p>
          </table:table-cell>
          <table:table-cell/>
          <table:table-cell office:value-type="float" office:value="90848470" calcext:value-type="float">
            <text:p>90,848,470</text:p>
          </table:table-cell>
          <table:table-cell office:value-type="string" calcext:value-type="string">
            <text:p>★★ </text:p>
          </table:table-cell>
          <table:table-cell office:value-type="float" office:value="70" calcext:value-type="float">
            <text:p>70</text:p>
          </table:table-cell>
          <table:table-cell office:value-type="percentage" office:value="0.0606" calcext:value-type="percentage">
            <text:p>6.1%</text:p>
          </table:table-cell>
          <table:table-cell office:value-type="float" office:value="313" calcext:value-type="float">
            <text:p>313</text:p>
          </table:table-cell>
          <table:table-cell office:value-type="percentage" office:value="-0.0369" calcext:value-type="percentage">
            <text:p>-3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大同醫院（委託財團法人私立高雄醫學大學附設中和紀念 </text:p>
          </table:table-cell>
          <table:table-cell office:value-type="float" office:value="200063115" calcext:value-type="float">
            <text:p>200,063,115</text:p>
          </table:table-cell>
          <table:table-cell/>
          <table:table-cell office:value-type="float" office:value="227115458" calcext:value-type="float">
            <text:p>227,115,458</text:p>
          </table:table-cell>
          <table:table-cell office:value-type="string" calcext:value-type="string">
            <text:p>★★★ </text:p>
          </table:table-cell>
          <table:table-cell office:value-type="float" office:value="94" calcext:value-type="float">
            <text:p>94</text:p>
          </table:table-cell>
          <table:table-cell office:value-type="percentage" office:value="0.0444" calcext:value-type="percentage">
            <text:p>4.4%</text:p>
          </table:table-cell>
          <table:table-cell office:value-type="float" office:value="341" calcext:value-type="float">
            <text:p>341</text:p>
          </table:table-cell>
          <table:table-cell office:value-type="percentage" office:value="0.0302" calcext:value-type="percentage">
            <text:p>3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凱旋醫院 </text:p>
          </table:table-cell>
          <table:table-cell office:value-type="float" office:value="72679945" calcext:value-type="float">
            <text:p>72,679,945</text:p>
          </table:table-cell>
          <table:table-cell/>
          <table:table-cell office:value-type="float" office:value="69674110" calcext:value-type="float">
            <text:p>69,674,110</text:p>
          </table:table-cell>
          <table:table-cell office:value-type="string" calcext:value-type="string">
            <text:p>◎◎ </text:p>
          </table:table-cell>
          <table:table-cell office:value-type="float" office:value="47" calcext:value-type="float">
            <text:p>47</text:p>
          </table:table-cell>
          <table:table-cell office:value-type="percentage" office:value="0.0217" calcext:value-type="percentage">
            <text:p>2.2%</text:p>
          </table:table-cell>
          <table:table-cell office:value-type="float" office:value="750" calcext:value-type="float">
            <text:p>7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屏東醫院 </text:p>
          </table:table-cell>
          <table:table-cell office:value-type="float" office:value="97220285" calcext:value-type="float">
            <text:p>97,220,285</text:p>
          </table:table-cell>
          <table:table-cell/>
          <table:table-cell office:value-type="float" office:value="107206184" calcext:value-type="float">
            <text:p>107,206,184</text:p>
          </table:table-cell>
          <table:table-cell office:value-type="string" calcext:value-type="string">
            <text:p>★★★ </text:p>
          </table:table-cell>
          <table:table-cell office:value-type="float" office:value="69" calcext:value-type="float">
            <text:p>69</text:p>
          </table:table-cell>
          <table:table-cell office:value-type="percentage" office:value="0.0147" calcext:value-type="percentage">
            <text:p>1.5%</text:p>
          </table:table-cell>
          <table:table-cell office:value-type="float" office:value="369" calcext:value-type="float">
            <text:p>369</text:p>
          </table:table-cell>
          <table:table-cell office:value-type="percentage" office:value="0.0279" calcext:value-type="percentage">
            <text:p>2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高雄總醫院左營分院附設民眾診療服務處 </text:p>
          </table:table-cell>
          <table:table-cell office:value-type="float" office:value="103087220" calcext:value-type="float">
            <text:p>103,087,220</text:p>
          </table:table-cell>
          <table:table-cell/>
          <table:table-cell office:value-type="float" office:value="105497994" calcext:value-type="float">
            <text:p>105,497,994</text:p>
          </table:table-cell>
          <table:table-cell office:value-type="string" calcext:value-type="string">
            <text:p>★ </text:p>
          </table:table-cell>
          <table:table-cell office:value-type="float" office:value="97" calcext:value-type="float">
            <text:p>97</text:p>
          </table:table-cell>
          <table:table-cell office:value-type="percentage" office:value="0.1279" calcext:value-type="percentage">
            <text:p>12.8%</text:p>
          </table:table-cell>
          <table:table-cell office:value-type="float" office:value="537" calcext:value-type="float">
            <text:p>5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高雄總醫院附設民眾診療服務處 </text:p>
          </table:table-cell>
          <table:table-cell office:value-type="float" office:value="137856295" calcext:value-type="float">
            <text:p>137,856,295</text:p>
          </table:table-cell>
          <table:table-cell/>
          <table:table-cell office:value-type="float" office:value="162145215" calcext:value-type="float">
            <text:p>162,145,215</text:p>
          </table:table-cell>
          <table:table-cell office:value-type="string" calcext:value-type="string">
            <text:p>★★★ </text:p>
          </table:table-cell>
          <table:table-cell office:value-type="float" office:value="124" calcext:value-type="float">
            <text:p>124</text:p>
          </table:table-cell>
          <table:table-cell office:value-type="percentage" office:value="-0.008" calcext:value-type="percentage">
            <text:p>-0.8%</text:p>
          </table:table-cell>
          <table:table-cell office:value-type="float" office:value="663" calcext:value-type="float">
            <text:p>6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阮綜合醫療社團法人阮綜合醫院 </text:p>
          </table:table-cell>
          <table:table-cell office:value-type="float" office:value="228060355" calcext:value-type="float">
            <text:p>228,060,355</text:p>
          </table:table-cell>
          <table:table-cell/>
          <table:table-cell office:value-type="float" office:value="242165436" calcext:value-type="float">
            <text:p>242,165,436</text:p>
          </table:table-cell>
          <table:table-cell office:value-type="string" calcext:value-type="string">
            <text:p>★★ </text:p>
          </table:table-cell>
          <table:table-cell office:value-type="float" office:value="186" calcext:value-type="float">
            <text:p>186</text:p>
          </table:table-cell>
          <table:table-cell office:value-type="percentage" office:value="-0.0211" calcext:value-type="percentage">
            <text:p>-2.1%</text:p>
          </table:table-cell>
          <table:table-cell office:value-type="float" office:value="543" calcext:value-type="float">
            <text:p>543</text:p>
          </table:table-cell>
          <table:table-cell office:value-type="percentage" office:value="-0.0055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寶建醫療社團法人寶建醫院 </text:p>
          </table:table-cell>
          <table:table-cell office:value-type="float" office:value="103227346" calcext:value-type="float">
            <text:p>103,227,346</text:p>
          </table:table-cell>
          <table:table-cell/>
          <table:table-cell office:value-type="float" office:value="105208008" calcext:value-type="float">
            <text:p>105,208,008</text:p>
          </table:table-cell>
          <table:table-cell office:value-type="string" calcext:value-type="string">
            <text:p>★ </text:p>
          </table:table-cell>
          <table:table-cell office:value-type="float" office:value="58" calcext:value-type="float">
            <text:p>58</text:p>
          </table:table-cell>
          <table:table-cell office:value-type="percentage" office:value="0.0175" calcext:value-type="percentage">
            <text:p>1.8%</text:p>
          </table:table-cell>
          <table:table-cell office:value-type="float" office:value="339" calcext:value-type="float">
            <text:p>3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安泰醫療社團法人安泰醫院 </text:p>
          </table:table-cell>
          <table:table-cell office:value-type="float" office:value="132988758" calcext:value-type="float">
            <text:p>132,988,758</text:p>
          </table:table-cell>
          <table:table-cell/>
          <table:table-cell office:value-type="float" office:value="145050390" calcext:value-type="float">
            <text:p>145,050,390</text:p>
          </table:table-cell>
          <table:table-cell office:value-type="string" calcext:value-type="string">
            <text:p>★★★ </text:p>
          </table:table-cell>
          <table:table-cell office:value-type="float" office:value="112" calcext:value-type="float">
            <text:p>112</text:p>
          </table:table-cell>
          <table:table-cell office:value-type="percentage" office:value="0.0275" calcext:value-type="percentage">
            <text:p>2.8%</text:p>
          </table:table-cell>
          <table:table-cell office:value-type="float" office:value="516" calcext:value-type="float">
            <text:p>516</text:p>
          </table:table-cell>
          <table:table-cell office:value-type="percentage" office:value="-0.0039" calcext:value-type="percentage">
            <text:p>-0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小港醫院（委託財團法人私立高雄醫學大學經營） </text:p>
          </table:table-cell>
          <table:table-cell office:value-type="float" office:value="168377036" calcext:value-type="float">
            <text:p>168,377,036</text:p>
          </table:table-cell>
          <table:table-cell/>
          <table:table-cell office:value-type="float" office:value="175878159" calcext:value-type="float">
            <text:p>175,878,159</text:p>
          </table:table-cell>
          <table:table-cell office:value-type="string" calcext:value-type="string">
            <text:p>★★ </text:p>
          </table:table-cell>
          <table:table-cell office:value-type="float" office:value="91" calcext:value-type="float">
            <text:p>9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1" calcext:value-type="float">
            <text:p>39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義大醫療財團法人義大醫院 </text:p>
          </table:table-cell>
          <table:table-cell office:value-type="float" office:value="435360485" calcext:value-type="float">
            <text:p>435,360,485</text:p>
          </table:table-cell>
          <table:table-cell/>
          <table:table-cell office:value-type="float" office:value="422114786" calcext:value-type="float">
            <text:p>422,114,786</text:p>
          </table:table-cell>
          <table:table-cell office:value-type="string" calcext:value-type="string">
            <text:p>◎ </text:p>
          </table:table-cell>
          <table:table-cell office:value-type="float" office:value="379" calcext:value-type="float">
            <text:p>379</text:p>
          </table:table-cell>
          <table:table-cell office:value-type="percentage" office:value="0.0161" calcext:value-type="percentage">
            <text:p>1.6%</text:p>
          </table:table-cell>
          <table:table-cell office:value-type="float" office:value="1066" calcext:value-type="float">
            <text:p>1,066</text:p>
          </table:table-cell>
          <table:table-cell office:value-type="percentage" office:value="0.0038" calcext:value-type="percentage">
            <text:p>0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屏基醫療財團法人屏東基督教醫院 </text:p>
          </table:table-cell>
          <table:table-cell office:value-type="float" office:value="172280691" calcext:value-type="float">
            <text:p>172,280,691</text:p>
          </table:table-cell>
          <table:table-cell/>
          <table:table-cell office:value-type="float" office:value="176531889" calcext:value-type="float">
            <text:p>176,531,889</text:p>
          </table:table-cell>
          <table:table-cell office:value-type="string" calcext:value-type="string">
            <text:p>★ </text:p>
          </table:table-cell>
          <table:table-cell office:value-type="float" office:value="120" calcext:value-type="float">
            <text:p>120</text:p>
          </table:table-cell>
          <table:table-cell office:value-type="percentage" office:value="0.0084" calcext:value-type="percentage">
            <text:p>0.8%</text:p>
          </table:table-cell>
          <table:table-cell office:value-type="float" office:value="478" calcext:value-type="float">
            <text:p>47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輔英科技大學附設醫院 </text:p>
          </table:table-cell>
          <table:table-cell office:value-type="float" office:value="58834270" calcext:value-type="float">
            <text:p>58,834,270</text:p>
          </table:table-cell>
          <table:table-cell/>
          <table:table-cell office:value-type="float" office:value="72643066" calcext:value-type="float">
            <text:p>72,643,066</text:p>
          </table:table-cell>
          <table:table-cell office:value-type="string" calcext:value-type="string">
            <text:p>★★★ </text:p>
          </table:table-cell>
          <table:table-cell office:value-type="float" office:value="57" calcext:value-type="float">
            <text:p>57</text:p>
          </table:table-cell>
          <table:table-cell office:value-type="percentage" office:value="-0.0339" calcext:value-type="percentage">
            <text:p>-3.4%</text:p>
          </table:table-cell>
          <table:table-cell office:value-type="float" office:value="330" calcext:value-type="float">
            <text:p>3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台灣省私立高雄仁愛之家附設慈惠醫院 </text:p>
          </table:table-cell>
          <table:table-cell office:value-type="float" office:value="17764154" calcext:value-type="float">
            <text:p>17,764,154</text:p>
          </table:table-cell>
          <table:table-cell/>
          <table:table-cell office:value-type="float" office:value="16853365" calcext:value-type="float">
            <text:p>16,853,365</text:p>
          </table:table-cell>
          <table:table-cell office:value-type="string" calcext:value-type="string">
            <text:p>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99" calcext:value-type="float">
            <text:p>2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仁醫院 </text:p>
          </table:table-cell>
          <table:table-cell office:value-type="float" office:value="45910996" calcext:value-type="float">
            <text:p>45,910,996</text:p>
          </table:table-cell>
          <table:table-cell/>
          <table:table-cell office:value-type="float" office:value="32822020" calcext:value-type="float">
            <text:p>32,822,020</text:p>
          </table:table-cell>
          <table:table-cell office:value-type="string" calcext:value-type="string">
            <text:p>◎◎◎ </text:p>
          </table:table-cell>
          <table:table-cell office:value-type="float" office:value="28" calcext:value-type="float">
            <text:p>28</text:p>
          </table:table-cell>
          <table:table-cell office:value-type="percentage" office:value="-0.1765" calcext:value-type="percentage">
            <text:p>-17.7%</text:p>
          </table:table-cell>
          <table:table-cell office:value-type="float" office:value="283" calcext:value-type="float">
            <text:p>283</text:p>
          </table:table-cell>
          <table:table-cell office:value-type="percentage" office:value="-0.0174" calcext:value-type="percentage">
            <text:p>-1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民生醫院 </text:p>
          </table:table-cell>
          <table:table-cell office:value-type="float" office:value="57312974" calcext:value-type="float">
            <text:p>57,312,974</text:p>
          </table:table-cell>
          <table:table-cell/>
          <table:table-cell office:value-type="float" office:value="56853768" calcext:value-type="float">
            <text:p>56,853,768</text:p>
          </table:table-cell>
          <table:table-cell office:value-type="string" calcext:value-type="string">
            <text:p>◎ </text:p>
          </table:table-cell>
          <table:table-cell office:value-type="float" office:value="44" calcext:value-type="float">
            <text:p>44</text:p>
          </table:table-cell>
          <table:table-cell office:value-type="percentage" office:value="0.0233" calcext:value-type="percentage">
            <text:p>2.3%</text:p>
          </table:table-cell>
          <table:table-cell office:value-type="float" office:value="206" calcext:value-type="float">
            <text:p>206</text:p>
          </table:table-cell>
          <table:table-cell office:value-type="percentage" office:value="0.1196" calcext:value-type="percentage">
            <text:p>1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旗山醫院 </text:p>
          </table:table-cell>
          <table:table-cell office:value-type="float" office:value="79001051" calcext:value-type="float">
            <text:p>79,001,051</text:p>
          </table:table-cell>
          <table:table-cell/>
          <table:table-cell office:value-type="float" office:value="83211529" calcext:value-type="float">
            <text:p>83,211,529</text:p>
          </table:table-cell>
          <table:table-cell office:value-type="string" calcext:value-type="string">
            <text:p>★★ </text:p>
          </table:table-cell>
          <table:table-cell office:value-type="float" office:value="52" calcext:value-type="float">
            <text:p>52</text:p>
          </table:table-cell>
          <table:table-cell office:value-type="percentage" office:value="0.1064" calcext:value-type="percentage">
            <text:p>10.6%</text:p>
          </table:table-cell>
          <table:table-cell office:value-type="float" office:value="358" calcext:value-type="float">
            <text:p>3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恆春旅遊醫院 </text:p>
          </table:table-cell>
          <table:table-cell office:value-type="float" office:value="14645795" calcext:value-type="float">
            <text:p>14,645,795</text:p>
          </table:table-cell>
          <table:table-cell/>
          <table:table-cell office:value-type="float" office:value="15154129" calcext:value-type="float">
            <text:p>15,154,129</text:p>
          </table:table-cell>
          <table:table-cell office:value-type="string" calcext:value-type="string">
            <text:p>★ </text:p>
          </table:table-cell>
          <table:table-cell office:value-type="float" office:value="18" calcext:value-type="float">
            <text:p>18</text:p>
          </table:table-cell>
          <table:table-cell office:value-type="percentage" office:value="-0.0526" calcext:value-type="percentage">
            <text:p>-5.3%</text:p>
          </table:table-cell>
          <table:table-cell office:value-type="float" office:value="38" calcext:value-type="float">
            <text:p>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澎湖醫院 </text:p>
          </table:table-cell>
          <table:table-cell office:value-type="float" office:value="27320869" calcext:value-type="float">
            <text:p>27,320,869</text:p>
          </table:table-cell>
          <table:table-cell/>
          <table:table-cell office:value-type="float" office:value="28499250" calcext:value-type="float">
            <text:p>28,499,250</text:p>
          </table:table-cell>
          <table:table-cell office:value-type="string" calcext:value-type="string">
            <text:p>★★ </text:p>
          </table:table-cell>
          <table:table-cell office:value-type="float" office:value="36" calcext:value-type="float">
            <text:p>36</text:p>
          </table:table-cell>
          <table:table-cell office:value-type="percentage" office:value="-0.0769" calcext:value-type="percentage">
            <text:p>-7.7%</text:p>
          </table:table-cell>
          <table:table-cell office:value-type="float" office:value="203" calcext:value-type="float">
            <text:p>2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高雄總醫院岡山分院附設民眾診療服務處 </text:p>
          </table:table-cell>
          <table:table-cell office:value-type="float" office:value="21517369" calcext:value-type="float">
            <text:p>21,517,369</text:p>
          </table:table-cell>
          <table:table-cell/>
          <table:table-cell office:value-type="float" office:value="21689104" calcext:value-type="float">
            <text:p>21,689,104</text:p>
          </table:table-cell>
          <table:table-cell office:value-type="string" calcext:value-type="string">
            <text:p>★ 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.1099" calcext:value-type="percentage">
            <text:p>1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高雄總醫院附設屏東民眾診療服務處 </text:p>
          </table:table-cell>
          <table:table-cell office:value-type="float" office:value="11665160" calcext:value-type="float">
            <text:p>11,665,160</text:p>
          </table:table-cell>
          <table:table-cell/>
          <table:table-cell office:value-type="float" office:value="14026862" calcext:value-type="float">
            <text:p>14,026,862</text:p>
          </table:table-cell>
          <table:table-cell office:value-type="string" calcext:value-type="string">
            <text:p>★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-0.0833" calcext:value-type="percentage">
            <text:p>-8.3%</text:p>
          </table:table-cell>
          <table:table-cell office:value-type="float" office:value="103" calcext:value-type="float">
            <text:p>103</text:p>
          </table:table-cell>
          <table:table-cell office:value-type="percentage" office:value="0.1075" calcext:value-type="percentage">
            <text:p>10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軍總醫院澎湖分院附設民眾診療服務處 </text:p>
          </table:table-cell>
          <table:table-cell office:value-type="float" office:value="31385417" calcext:value-type="float">
            <text:p>31,385,417</text:p>
          </table:table-cell>
          <table:table-cell/>
          <table:table-cell office:value-type="float" office:value="34998232" calcext:value-type="float">
            <text:p>34,998,232</text:p>
          </table:table-cell>
          <table:table-cell office:value-type="string" calcext:value-type="string">
            <text:p>★★★ </text:p>
          </table:table-cell>
          <table:table-cell office:value-type="float" office:value="32" calcext:value-type="float">
            <text:p>32</text:p>
          </table:table-cell>
          <table:table-cell office:value-type="percentage" office:value="0.1852" calcext:value-type="percentage">
            <text:p>18.5%</text:p>
          </table:table-cell>
          <table:table-cell office:value-type="float" office:value="169" calcext:value-type="float">
            <text:p>1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榮民總醫院屏東分院 </text:p>
          </table:table-cell>
          <table:table-cell office:value-type="float" office:value="47135779" calcext:value-type="float">
            <text:p>47,135,779</text:p>
          </table:table-cell>
          <table:table-cell/>
          <table:table-cell office:value-type="float" office:value="48438487" calcext:value-type="float">
            <text:p>48,438,487</text:p>
          </table:table-cell>
          <table:table-cell office:value-type="string" calcext:value-type="string">
            <text:p>★ </text:p>
          </table:table-cell>
          <table:table-cell office:value-type="float" office:value="30" calcext:value-type="float">
            <text:p>30</text:p>
          </table:table-cell>
          <table:table-cell office:value-type="percentage" office:value="-0.1176" calcext:value-type="percentage">
            <text:p>-11.8%</text:p>
          </table:table-cell>
          <table:table-cell office:value-type="float" office:value="321" calcext:value-type="float">
            <text:p>321</text:p>
          </table:table-cell>
          <table:table-cell office:value-type="percentage" office:value="0.0094" calcext:value-type="percentage">
            <text:p>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廣聖醫療社團法人廣聖醫院 </text:p>
          </table:table-cell>
          <table:table-cell office:value-type="float" office:value="3784191" calcext:value-type="float">
            <text:p>3,784,191</text:p>
          </table:table-cell>
          <table:table-cell/>
          <table:table-cell office:value-type="float" office:value="519931" calcext:value-type="float">
            <text:p>519,931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4286" calcext:value-type="percentage">
            <text:p>-42.9%</text:p>
          </table:table-cell>
          <table:table-cell office:value-type="float" office:value="20" calcext:value-type="float">
            <text:p>20</text:p>
          </table:table-cell>
          <table:table-cell office:value-type="percentage" office:value="-0.5455" calcext:value-type="percentage">
            <text:p>-54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燕巢靜和醫療社團法人燕巢靜和醫院 </text:p>
          </table:table-cell>
          <table:table-cell office:value-type="float" office:value="11378638" calcext:value-type="float">
            <text:p>11,378,638</text:p>
          </table:table-cell>
          <table:table-cell/>
          <table:table-cell office:value-type="float" office:value="11025810" calcext:value-type="float">
            <text:p>11,025,810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愛仁醫療社團法人愛仁醫院 </text:p>
          </table:table-cell>
          <table:table-cell office:value-type="float" office:value="7784075" calcext:value-type="float">
            <text:p>7,784,075</text:p>
          </table:table-cell>
          <table:table-cell/>
          <table:table-cell office:value-type="float" office:value="8230180" calcext:value-type="float">
            <text:p>8,230,180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乃榮醫療社團法人乃榮醫院 </text:p>
          </table:table-cell>
          <table:table-cell office:value-type="float" office:value="7452521" calcext:value-type="float">
            <text:p>7,452,521</text:p>
          </table:table-cell>
          <table:table-cell/>
          <table:table-cell office:value-type="float" office:value="5551731" calcext:value-type="float">
            <text:p>5,551,731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1" calcext:value-type="float">
            <text:p>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岡山醫院（委託秀傳醫療社團法人經營） </text:p>
          </table:table-cell>
          <table:table-cell office:value-type="float" office:value="26464448" calcext:value-type="float">
            <text:p>26,464,448</text:p>
          </table:table-cell>
          <table:table-cell/>
          <table:table-cell office:value-type="float" office:value="28505155" calcext:value-type="float">
            <text:p>28,505,155</text:p>
          </table:table-cell>
          <table:table-cell office:value-type="string" calcext:value-type="string">
            <text:p>★★★ </text:p>
          </table:table-cell>
          <table:table-cell office:value-type="float" office:value="21" calcext:value-type="float">
            <text:p>21</text:p>
          </table:table-cell>
          <table:table-cell office:value-type="percentage" office:value="0.1053" calcext:value-type="percentage">
            <text:p>10.5%</text:p>
          </table:table-cell>
          <table:table-cell office:value-type="float" office:value="61" calcext:value-type="float">
            <text:p>61</text:p>
          </table:table-cell>
          <table:table-cell office:value-type="percentage" office:value="0.0339" calcext:value-type="percentage">
            <text:p>3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和醫療社團法人安和醫院 </text:p>
          </table:table-cell>
          <table:table-cell office:value-type="float" office:value="6330986" calcext:value-type="float">
            <text:p>6,330,986</text:p>
          </table:table-cell>
          <table:table-cell/>
          <table:table-cell office:value-type="float" office:value="6024997" calcext:value-type="float">
            <text:p>6,024,997</text:p>
          </table:table-cell>
          <table:table-cell office:value-type="string" calcext:value-type="string">
            <text:p>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5" calcext:value-type="float">
            <text:p>5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優生醫療社團法人優生醫院 </text:p>
          </table:table-cell>
          <table:table-cell office:value-type="float" office:value="8685129" calcext:value-type="float">
            <text:p>8,685,129</text:p>
          </table:table-cell>
          <table:table-cell/>
          <table:table-cell office:value-type="float" office:value="8266755" calcext:value-type="float">
            <text:p>8,266,755</text:p>
          </table:table-cell>
          <table:table-cell office:value-type="string" calcext:value-type="string">
            <text:p>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泰醫療社團法人潮州安泰醫院 </text:p>
          </table:table-cell>
          <table:table-cell office:value-type="float" office:value="15448962" calcext:value-type="float">
            <text:p>15,448,962</text:p>
          </table:table-cell>
          <table:table-cell/>
          <table:table-cell office:value-type="float" office:value="16251268" calcext:value-type="float">
            <text:p>16,251,268</text:p>
          </table:table-cell>
          <table:table-cell office:value-type="string" calcext:value-type="string">
            <text:p>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.0588" calcext:value-type="percentage">
            <text:p>5.9%</text:p>
          </table:table-cell>
          <table:table-cell office:value-type="float" office:value="56" calcext:value-type="float">
            <text:p>5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門醫療社團法人南門醫院 </text:p>
          </table:table-cell>
          <table:table-cell office:value-type="float" office:value="10957671" calcext:value-type="float">
            <text:p>10,957,671</text:p>
          </table:table-cell>
          <table:table-cell/>
          <table:table-cell office:value-type="float" office:value="11332329" calcext:value-type="float">
            <text:p>11,332,329</text:p>
          </table:table-cell>
          <table:table-cell office:value-type="string" calcext:value-type="string">
            <text:p>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屏安醫療社團法人屏安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976556" calcext:value-type="float">
            <text:p>14,976,556</text:p>
          </table:table-cell>
          <table:table-cell office:value-type="string" calcext:value-type="string">
            <text:p>-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枋寮醫療社團法人枋寮醫院 </text:p>
          </table:table-cell>
          <table:table-cell office:value-type="float" office:value="40280788" calcext:value-type="float">
            <text:p>40,280,788</text:p>
          </table:table-cell>
          <table:table-cell/>
          <table:table-cell office:value-type="float" office:value="42247562" calcext:value-type="float">
            <text:p>42,247,562</text:p>
          </table:table-cell>
          <table:table-cell office:value-type="string" calcext:value-type="string">
            <text:p>★★ </text:p>
          </table:table-cell>
          <table:table-cell office:value-type="float" office:value="33" calcext:value-type="float">
            <text:p>33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173" calcext:value-type="float">
            <text:p>173</text:p>
          </table:table-cell>
          <table:table-cell office:value-type="percentage" office:value="0.0745" calcext:value-type="percentage">
            <text:p>7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義大醫療財團法人義大癌治療醫院 </text:p>
          </table:table-cell>
          <table:table-cell office:value-type="float" office:value="58480429" calcext:value-type="float">
            <text:p>58,480,429</text:p>
          </table:table-cell>
          <table:table-cell/>
          <table:table-cell office:value-type="float" office:value="91761799" calcext:value-type="float">
            <text:p>91,761,799</text:p>
          </table:table-cell>
          <table:table-cell office:value-type="string" calcext:value-type="string">
            <text:p>★★★ </text:p>
          </table:table-cell>
          <table:table-cell office:value-type="float" office:value="50" calcext:value-type="float">
            <text:p>50</text:p>
          </table:table-cell>
          <table:table-cell office:value-type="percentage" office:value="0.0638" calcext:value-type="percentage">
            <text:p>6.4%</text:p>
          </table:table-cell>
          <table:table-cell office:value-type="float" office:value="438" calcext:value-type="float">
            <text:p>438</text:p>
          </table:table-cell>
          <table:table-cell office:value-type="percentage" office:value="1.7722" calcext:value-type="percentage">
            <text:p>177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義大醫療財團法人義大大昌醫院 </text:p>
          </table:table-cell>
          <table:table-cell office:value-type="float" office:value="7162173" calcext:value-type="float">
            <text:p>7,162,173</text:p>
          </table:table-cell>
          <table:table-cell/>
          <table:table-cell office:value-type="float" office:value="24377234" calcext:value-type="float">
            <text:p>24,377,234</text:p>
          </table:table-cell>
          <table:table-cell office:value-type="string" calcext:value-type="string">
            <text:p>★★★ </text:p>
          </table:table-cell>
          <table:table-cell office:value-type="float" office:value="24" calcext:value-type="float">
            <text:p>24</text:p>
          </table:table-cell>
          <table:table-cell office:value-type="percentage" office:value="0.4118" calcext:value-type="percentage">
            <text:p>41.2%</text:p>
          </table:table-cell>
          <table:table-cell office:value-type="float" office:value="40" calcext:value-type="float">
            <text:p>40</text:p>
          </table:table-cell>
          <table:table-cell office:value-type="percentage" office:value="0.3333" calcext:value-type="percentage">
            <text:p>33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聖功醫療財團法人聖功醫院 </text:p>
          </table:table-cell>
          <table:table-cell office:value-type="float" office:value="42423619" calcext:value-type="float">
            <text:p>42,423,619</text:p>
          </table:table-cell>
          <table:table-cell/>
          <table:table-cell office:value-type="float" office:value="45359424" calcext:value-type="float">
            <text:p>45,359,424</text:p>
          </table:table-cell>
          <table:table-cell office:value-type="string" calcext:value-type="string">
            <text:p>★★ </text:p>
          </table:table-cell>
          <table:table-cell office:value-type="float" office:value="40" calcext:value-type="float">
            <text:p>40</text:p>
          </table:table-cell>
          <table:table-cell office:value-type="percentage" office:value="-0.0244" calcext:value-type="percentage">
            <text:p>-2.4%</text:p>
          </table:table-cell>
          <table:table-cell office:value-type="float" office:value="206" calcext:value-type="float">
            <text:p>206</text:p>
          </table:table-cell>
          <table:table-cell office:value-type="percentage" office:value="-0.0048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鳳山醫院（委託長庚醫療財團法人經營） </text:p>
          </table:table-cell>
          <table:table-cell office:value-type="float" office:value="32630878" calcext:value-type="float">
            <text:p>32,630,878</text:p>
          </table:table-cell>
          <table:table-cell/>
          <table:table-cell office:value-type="float" office:value="34209647" calcext:value-type="float">
            <text:p>34,209,647</text:p>
          </table:table-cell>
          <table:table-cell office:value-type="string" calcext:value-type="string">
            <text:p>★★ </text:p>
          </table:table-cell>
          <table:table-cell office:value-type="float" office:value="15" calcext:value-type="float">
            <text:p>15</text:p>
          </table:table-cell>
          <table:table-cell office:value-type="percentage" office:value="-0.0625" calcext:value-type="percentage">
            <text:p>-6.3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恆基醫療財團法人恆春基督教醫院 </text:p>
          </table:table-cell>
          <table:table-cell office:value-type="float" office:value="6721573" calcext:value-type="float">
            <text:p>6,721,573</text:p>
          </table:table-cell>
          <table:table-cell/>
          <table:table-cell office:value-type="float" office:value="7133024" calcext:value-type="float">
            <text:p>7,133,024</text:p>
          </table:table-cell>
          <table:table-cell office:value-type="string" calcext:value-type="string">
            <text:p>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.0588" calcext:value-type="percentage">
            <text:p>5.9%</text:p>
          </table:table-cell>
          <table:table-cell office:value-type="float" office:value="26" calcext:value-type="float">
            <text:p>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青醫療財團法人佑青醫院 </text:p>
          </table:table-cell>
          <table:table-cell office:value-type="float" office:value="7889062" calcext:value-type="float">
            <text:p>7,889,062</text:p>
          </table:table-cell>
          <table:table-cell/>
          <table:table-cell office:value-type="float" office:value="8893510" calcext:value-type="float">
            <text:p>8,893,510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迦樂醫療財團法人迦樂醫院 </text:p>
          </table:table-cell>
          <table:table-cell office:value-type="float" office:value="9686862" calcext:value-type="float">
            <text:p>9,686,862</text:p>
          </table:table-cell>
          <table:table-cell/>
          <table:table-cell office:value-type="float" office:value="10079467" calcext:value-type="float">
            <text:p>10,079,467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156" calcext:value-type="float">
            <text:p>15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義醫療財團法人高雄基督教醫院 </text:p>
          </table:table-cell>
          <table:table-cell office:value-type="float" office:value="5943553" calcext:value-type="float">
            <text:p>5,943,553</text:p>
          </table:table-cell>
          <table:table-cell/>
          <table:table-cell office:value-type="float" office:value="5260032" calcext:value-type="float">
            <text:p>5,260,032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-0.0909" calcext:value-type="percentage">
            <text:p>-9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天主教靈醫會惠民醫院 </text:p>
          </table:table-cell>
          <table:table-cell office:value-type="float" office:value="4036446" calcext:value-type="float">
            <text:p>4,036,446</text:p>
          </table:table-cell>
          <table:table-cell/>
          <table:table-cell office:value-type="float" office:value="4107843" calcext:value-type="float">
            <text:p>4,107,843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旗津醫院(委託財團法人私立高雄醫學大學經營) </text:p>
          </table:table-cell>
          <table:table-cell office:value-type="float" office:value="8192519" calcext:value-type="float">
            <text:p>8,192,519</text:p>
          </table:table-cell>
          <table:table-cell/>
          <table:table-cell office:value-type="float" office:value="9705882" calcext:value-type="float">
            <text:p>9,705,882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正大醫院 </text:p>
          </table:table-cell>
          <table:table-cell office:value-type="float" office:value="3114363" calcext:value-type="float">
            <text:p>3,114,363</text:p>
          </table:table-cell>
          <table:table-cell/>
          <table:table-cell office:value-type="float" office:value="2438594" calcext:value-type="float">
            <text:p>2,438,594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馨蕙馨醫院 </text:p>
          </table:table-cell>
          <table:table-cell office:value-type="float" office:value="5108375" calcext:value-type="float">
            <text:p>5,108,375</text:p>
          </table:table-cell>
          <table:table-cell/>
          <table:table-cell office:value-type="float" office:value="6618635" calcext:value-type="float">
            <text:p>6,618,635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柏仁醫院 </text:p>
          </table:table-cell>
          <table:table-cell office:value-type="float" office:value="16832228" calcext:value-type="float">
            <text:p>16,832,228</text:p>
          </table:table-cell>
          <table:table-cell/>
          <table:table-cell office:value-type="float" office:value="17276309" calcext:value-type="float">
            <text:p>17,276,309</text:p>
          </table:table-cell>
          <table:table-cell office:value-type="string" calcext:value-type="string">
            <text:p>★ </text:p>
          </table:table-cell>
          <table:table-cell office:value-type="float" office:value="20" calcext:value-type="float">
            <text:p>20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健仁醫院 </text:p>
          </table:table-cell>
          <table:table-cell office:value-type="float" office:value="45109034" calcext:value-type="float">
            <text:p>45,109,034</text:p>
          </table:table-cell>
          <table:table-cell/>
          <table:table-cell office:value-type="float" office:value="46979065" calcext:value-type="float">
            <text:p>46,979,065</text:p>
          </table:table-cell>
          <table:table-cell office:value-type="string" calcext:value-type="string">
            <text:p>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-0.0278" calcext:value-type="percentage">
            <text:p>-2.8%</text:p>
          </table:table-cell>
          <table:table-cell office:value-type="float" office:value="224" calcext:value-type="float">
            <text:p>2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顏威裕醫院 </text:p>
          </table:table-cell>
          <table:table-cell office:value-type="float" office:value="3664951" calcext:value-type="float">
            <text:p>3,664,951</text:p>
          </table:table-cell>
          <table:table-cell/>
          <table:table-cell office:value-type="float" office:value="3766932" calcext:value-type="float">
            <text:p>3,766,932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春醫院 </text:p>
          </table:table-cell>
          <table:table-cell office:value-type="float" office:value="3827667" calcext:value-type="float">
            <text:p>3,827,667</text:p>
          </table:table-cell>
          <table:table-cell/>
          <table:table-cell office:value-type="float" office:value="3575472" calcext:value-type="float">
            <text:p>3,575,472</text:p>
          </table:table-cell>
          <table:table-cell office:value-type="string" calcext:value-type="string">
            <text:p>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6" calcext:value-type="float">
            <text:p>4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右昌聯合醫院 </text:p>
          </table:table-cell>
          <table:table-cell office:value-type="float" office:value="20397117" calcext:value-type="float">
            <text:p>20,397,117</text:p>
          </table:table-cell>
          <table:table-cell/>
          <table:table-cell office:value-type="float" office:value="18588572" calcext:value-type="float">
            <text:p>18,588,572</text:p>
          </table:table-cell>
          <table:table-cell office:value-type="string" calcext:value-type="string">
            <text:p>◎◎◎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15" calcext:value-type="float">
            <text:p>115</text:p>
          </table:table-cell>
          <table:table-cell office:value-type="percentage" office:value="-0.1016" calcext:value-type="percentage">
            <text:p>-1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德謙醫院 </text:p>
          </table:table-cell>
          <table:table-cell office:value-type="float" office:value="4975808" calcext:value-type="float">
            <text:p>4,975,808</text:p>
          </table:table-cell>
          <table:table-cell/>
          <table:table-cell office:value-type="float" office:value="4447864" calcext:value-type="float">
            <text:p>4,447,864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生醫院 </text:p>
          </table:table-cell>
          <table:table-cell office:value-type="float" office:value="6137930" calcext:value-type="float">
            <text:p>6,137,930</text:p>
          </table:table-cell>
          <table:table-cell/>
          <table:table-cell office:value-type="float" office:value="6584386" calcext:value-type="float">
            <text:p>6,584,386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-0.2727" calcext:value-type="percentage">
            <text:p>-27.3%</text:p>
          </table:table-cell>
          <table:table-cell office:value-type="float" office:value="67" calcext:value-type="float">
            <text:p>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民族醫院 </text:p>
          </table:table-cell>
          <table:table-cell office:value-type="float" office:value="2181996" calcext:value-type="float">
            <text:p>2,181,996</text:p>
          </table:table-cell>
          <table:table-cell/>
          <table:table-cell office:value-type="float" office:value="1803562" calcext:value-type="float">
            <text:p>1,803,562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文雄醫院 </text:p>
          </table:table-cell>
          <table:table-cell office:value-type="float" office:value="10231415" calcext:value-type="float">
            <text:p>10,231,415</text:p>
          </table:table-cell>
          <table:table-cell/>
          <table:table-cell office:value-type="float" office:value="10019642" calcext:value-type="float">
            <text:p>10,019,642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謝外科醫院 </text:p>
          </table:table-cell>
          <table:table-cell office:value-type="float" office:value="5597265" calcext:value-type="float">
            <text:p>5,597,265</text:p>
          </table:table-cell>
          <table:table-cell/>
          <table:table-cell office:value-type="float" office:value="5567454" calcext:value-type="float">
            <text:p>5,567,454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-0.5" calcext:value-type="percentage">
            <text:p>-50.0%</text:p>
          </table:table-cell>
          <table:table-cell office:value-type="float" office:value="29" calcext:value-type="float">
            <text:p>2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742666" calcext:value-type="float">
            <text:p>742,666</text:p>
          </table:table-cell>
          <table:table-cell/>
          <table:table-cell office:value-type="float" office:value="1236985" calcext:value-type="float">
            <text:p>1,236,985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-0.3333" calcext:value-type="percentage">
            <text:p>-33.3%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四季台安醫院 </text:p>
          </table:table-cell>
          <table:table-cell office:value-type="float" office:value="22411684" calcext:value-type="float">
            <text:p>22,411,684</text:p>
          </table:table-cell>
          <table:table-cell/>
          <table:table-cell office:value-type="float" office:value="20430394" calcext:value-type="float">
            <text:p>20,430,394</text:p>
          </table:table-cell>
          <table:table-cell office:value-type="string" calcext:value-type="string">
            <text:p>◎◎◎ </text:p>
          </table:table-cell>
          <table:table-cell office:value-type="float" office:value="12" calcext:value-type="float">
            <text:p>12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蕭志文醫院 </text:p>
          </table:table-cell>
          <table:table-cell office:value-type="float" office:value="5132369" calcext:value-type="float">
            <text:p>5,132,369</text:p>
          </table:table-cell>
          <table:table-cell/>
          <table:table-cell office:value-type="float" office:value="5000359" calcext:value-type="float">
            <text:p>5,000,359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靜和醫院 </text:p>
          </table:table-cell>
          <table:table-cell office:value-type="float" office:value="4408087" calcext:value-type="float">
            <text:p>4,408,087</text:p>
          </table:table-cell>
          <table:table-cell/>
          <table:table-cell office:value-type="float" office:value="3956812" calcext:value-type="float">
            <text:p>3,956,812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原祿骨科醫院 </text:p>
          </table:table-cell>
          <table:table-cell office:value-type="float" office:value="1407105" calcext:value-type="float">
            <text:p>1,407,105</text:p>
          </table:table-cell>
          <table:table-cell/>
          <table:table-cell office:value-type="float" office:value="1499390" calcext:value-type="float">
            <text:p>1,499,390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仁醫院 </text:p>
          </table:table-cell>
          <table:table-cell office:value-type="float" office:value="4094976" calcext:value-type="float">
            <text:p>4,094,976</text:p>
          </table:table-cell>
          <table:table-cell/>
          <table:table-cell office:value-type="float" office:value="4195496" calcext:value-type="float">
            <text:p>4,195,496</text:p>
          </table:table-cell>
          <table:table-cell office:value-type="string" calcext:value-type="string">
            <text:p>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華醫院 </text:p>
          </table:table-cell>
          <table:table-cell office:value-type="float" office:value="9261115" calcext:value-type="float">
            <text:p>9,261,115</text:p>
          </table:table-cell>
          <table:table-cell/>
          <table:table-cell office:value-type="float" office:value="8967967" calcext:value-type="float">
            <text:p>8,967,967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仁骨科醫院 </text:p>
          </table:table-cell>
          <table:table-cell office:value-type="float" office:value="6261676" calcext:value-type="float">
            <text:p>6,261,676</text:p>
          </table:table-cell>
          <table:table-cell/>
          <table:table-cell office:value-type="float" office:value="6313854" calcext:value-type="float">
            <text:p>6,313,854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7" calcext:value-type="float">
            <text:p>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健新醫院 </text:p>
          </table:table-cell>
          <table:table-cell office:value-type="float" office:value="5860200" calcext:value-type="float">
            <text:p>5,860,200</text:p>
          </table:table-cell>
          <table:table-cell/>
          <table:table-cell office:value-type="float" office:value="6903235" calcext:value-type="float">
            <text:p>6,903,23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51" calcext:value-type="float">
            <text:p>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邱外科醫院 </text:p>
          </table:table-cell>
          <table:table-cell office:value-type="float" office:value="16246326" calcext:value-type="float">
            <text:p>16,246,326</text:p>
          </table:table-cell>
          <table:table-cell/>
          <table:table-cell office:value-type="float" office:value="15844125" calcext:value-type="float">
            <text:p>15,844,125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4" calcext:value-type="float">
            <text:p>10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吳昆哲婦產小兒科醫院 </text:p>
          </table:table-cell>
          <table:table-cell office:value-type="float" office:value="5749001" calcext:value-type="float">
            <text:p>5,749,001</text:p>
          </table:table-cell>
          <table:table-cell/>
          <table:table-cell office:value-type="float" office:value="6100571" calcext:value-type="float">
            <text:p>6,100,571</text:p>
          </table:table-cell>
          <table:table-cell office:value-type="string" calcext:value-type="string">
            <text:p>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7" calcext:value-type="float">
            <text:p>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佳欣婦幼醫院 </text:p>
          </table:table-cell>
          <table:table-cell office:value-type="float" office:value="614337" calcext:value-type="float">
            <text:p>614,337</text:p>
          </table:table-cell>
          <table:table-cell/>
          <table:table-cell office:value-type="float" office:value="779486" calcext:value-type="float">
            <text:p>779,486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泰醫院 </text:p>
          </table:table-cell>
          <table:table-cell office:value-type="float" office:value="8633465" calcext:value-type="float">
            <text:p>8,633,465</text:p>
          </table:table-cell>
          <table:table-cell/>
          <table:table-cell office:value-type="float" office:value="9679588" calcext:value-type="float">
            <text:p>9,679,588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戴銘浚婦兒醫院 </text:p>
          </table:table-cell>
          <table:table-cell office:value-type="float" office:value="3630740" calcext:value-type="float">
            <text:p>3,630,740</text:p>
          </table:table-cell>
          <table:table-cell/>
          <table:table-cell office:value-type="float" office:value="3209359" calcext:value-type="float">
            <text:p>3,209,359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高鳳醫院 </text:p>
          </table:table-cell>
          <table:table-cell office:value-type="float" office:value="5006916" calcext:value-type="float">
            <text:p>5,006,916</text:p>
          </table:table-cell>
          <table:table-cell/>
          <table:table-cell office:value-type="float" office:value="7245413" calcext:value-type="float">
            <text:p>7,245,413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生安婦產小兒科醫院 </text:p>
          </table:table-cell>
          <table:table-cell office:value-type="float" office:value="5524213" calcext:value-type="float">
            <text:p>5,524,213</text:p>
          </table:table-cell>
          <table:table-cell/>
          <table:table-cell office:value-type="float" office:value="4795482" calcext:value-type="float">
            <text:p>4,795,482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4286" calcext:value-type="percentage">
            <text:p>42.9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正醫院 </text:p>
          </table:table-cell>
          <table:table-cell office:value-type="float" office:value="11850508" calcext:value-type="float">
            <text:p>11,850,508</text:p>
          </table:table-cell>
          <table:table-cell/>
          <table:table-cell office:value-type="float" office:value="12515384" calcext:value-type="float">
            <text:p>12,515,384</text:p>
          </table:table-cell>
          <table:table-cell office:value-type="string" calcext:value-type="string">
            <text:p>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蕙馨醫院 </text:p>
          </table:table-cell>
          <table:table-cell office:value-type="float" office:value="12181228" calcext:value-type="float">
            <text:p>12,181,228</text:p>
          </table:table-cell>
          <table:table-cell/>
          <table:table-cell office:value-type="float" office:value="11339829" calcext:value-type="float">
            <text:p>11,339,829</text:p>
          </table:table-cell>
          <table:table-cell office:value-type="string" calcext:value-type="string">
            <text:p>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金安心醫院 </text:p>
          </table:table-cell>
          <table:table-cell office:value-type="float" office:value="606366" calcext:value-type="float">
            <text:p>606,366</text:p>
          </table:table-cell>
          <table:table-cell/>
          <table:table-cell office:value-type="float" office:value="2990287" calcext:value-type="float">
            <text:p>2,990,287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高醫院 </text:p>
          </table:table-cell>
          <table:table-cell office:value-type="float" office:value="12877586" calcext:value-type="float">
            <text:p>12,877,586</text:p>
          </table:table-cell>
          <table:table-cell/>
          <table:table-cell office:value-type="float" office:value="15777398" calcext:value-type="float">
            <text:p>15,777,398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1818" calcext:value-type="percentage">
            <text:p>18.2%</text:p>
          </table:table-cell>
          <table:table-cell office:value-type="float" office:value="112" calcext:value-type="float">
            <text:p>11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七賢脊椎外科醫院 </text:p>
          </table:table-cell>
          <table:table-cell office:value-type="float" office:value="17812906" calcext:value-type="float">
            <text:p>17,812,906</text:p>
          </table:table-cell>
          <table:table-cell/>
          <table:table-cell office:value-type="float" office:value="19890284" calcext:value-type="float">
            <text:p>19,890,284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4444" calcext:value-type="percentage">
            <text:p>44.4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正脊椎骨科醫院 </text:p>
          </table:table-cell>
          <table:table-cell office:value-type="float" office:value="30424856" calcext:value-type="float">
            <text:p>30,424,856</text:p>
          </table:table-cell>
          <table:table-cell/>
          <table:table-cell office:value-type="float" office:value="36960062" calcext:value-type="float">
            <text:p>36,960,062</text:p>
          </table:table-cell>
          <table:table-cell office:value-type="string" calcext:value-type="string">
            <text:p>★★★ </text:p>
          </table:table-cell>
          <table:table-cell office:value-type="float" office:value="20" calcext:value-type="float">
            <text:p>20</text:p>
          </table:table-cell>
          <table:table-cell office:value-type="percentage" office:value="-0.0476" calcext:value-type="percentage">
            <text:p>-4.8%</text:p>
          </table:table-cell>
          <table:table-cell office:value-type="float" office:value="83" calcext:value-type="float">
            <text:p>8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上琳醫院 </text:p>
          </table:table-cell>
          <table:table-cell office:value-type="float" office:value="9257974" calcext:value-type="float">
            <text:p>9,257,974</text:p>
          </table:table-cell>
          <table:table-cell/>
          <table:table-cell office:value-type="float" office:value="9550483" calcext:value-type="float">
            <text:p>9,550,483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活力得中山脊椎外科醫院 </text:p>
          </table:table-cell>
          <table:table-cell office:value-type="float" office:value="4636212" calcext:value-type="float">
            <text:p>4,636,212</text:p>
          </table:table-cell>
          <table:table-cell/>
          <table:table-cell office:value-type="float" office:value="4667334" calcext:value-type="float">
            <text:p>4,667,334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1" calcext:value-type="float">
            <text:p>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祥醫院 </text:p>
          </table:table-cell>
          <table:table-cell office:value-type="float" office:value="2462040" calcext:value-type="float">
            <text:p>2,462,040</text:p>
          </table:table-cell>
          <table:table-cell/>
          <table:table-cell office:value-type="float" office:value="5796473" calcext:value-type="float">
            <text:p>5,796,473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正薪醫院 </text:p>
          </table:table-cell>
          <table:table-cell office:value-type="float" office:value="10021443" calcext:value-type="float">
            <text:p>10,021,443</text:p>
          </table:table-cell>
          <table:table-cell/>
          <table:table-cell office:value-type="float" office:value="9845968" calcext:value-type="float">
            <text:p>9,845,968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東醫院 </text:p>
          </table:table-cell>
          <table:table-cell office:value-type="float" office:value="10774131" calcext:value-type="float">
            <text:p>10,774,131</text:p>
          </table:table-cell>
          <table:table-cell/>
          <table:table-cell office:value-type="float" office:value="13504815" calcext:value-type="float">
            <text:p>13,504,815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優生婦產科醫院 </text:p>
          </table:table-cell>
          <table:table-cell office:value-type="float" office:value="3039412" calcext:value-type="float">
            <text:p>3,039,412</text:p>
          </table:table-cell>
          <table:table-cell/>
          <table:table-cell office:value-type="float" office:value="3746631" calcext:value-type="float">
            <text:p>3,746,631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德醫院 </text:p>
          </table:table-cell>
          <table:table-cell office:value-type="float" office:value="7158734" calcext:value-type="float">
            <text:p>7,158,734</text:p>
          </table:table-cell>
          <table:table-cell/>
          <table:table-cell office:value-type="float" office:value="7548973" calcext:value-type="float">
            <text:p>7,548,973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惠婦幼醫院 </text:p>
          </table:table-cell>
          <table:table-cell office:value-type="float" office:value="4257319" calcext:value-type="float">
            <text:p>4,257,319</text:p>
          </table:table-cell>
          <table:table-cell/>
          <table:table-cell office:value-type="float" office:value="4429912" calcext:value-type="float">
            <text:p>4,429,912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和醫院 </text:p>
          </table:table-cell>
          <table:table-cell office:value-type="float" office:value="16926808" calcext:value-type="float">
            <text:p>16,926,808</text:p>
          </table:table-cell>
          <table:table-cell/>
          <table:table-cell office:value-type="float" office:value="17305836" calcext:value-type="float">
            <text:p>17,305,836</text:p>
          </table:table-cell>
          <table:table-cell office:value-type="string" calcext:value-type="string">
            <text:p>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95" calcext:value-type="float">
            <text:p>95</text:p>
          </table:table-cell>
          <table:table-cell office:value-type="percentage" office:value="0.0556" calcext:value-type="percentage">
            <text:p>5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劉嘉修醫院 </text:p>
          </table:table-cell>
          <table:table-cell office:value-type="float" office:value="5837767" calcext:value-type="float">
            <text:p>5,837,767</text:p>
          </table:table-cell>
          <table:table-cell/>
          <table:table-cell office:value-type="float" office:value="4962096" calcext:value-type="float">
            <text:p>4,962,096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.3333" calcext:value-type="percentage">
            <text:p>33.3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劉光雄醫院 </text:p>
          </table:table-cell>
          <table:table-cell office:value-type="float" office:value="20984246" calcext:value-type="float">
            <text:p>20,984,246</text:p>
          </table:table-cell>
          <table:table-cell/>
          <table:table-cell office:value-type="float" office:value="18834862" calcext:value-type="float">
            <text:p>18,834,862</text:p>
          </table:table-cell>
          <table:table-cell office:value-type="string" calcext:value-type="string">
            <text:p>◎◎◎ </text:p>
          </table:table-cell>
          <table:table-cell office:value-type="float" office:value="12" calcext:value-type="float">
            <text:p>12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樂安醫院 </text:p>
          </table:table-cell>
          <table:table-cell office:value-type="float" office:value="5001254" calcext:value-type="float">
            <text:p>5,001,254</text:p>
          </table:table-cell>
          <table:table-cell/>
          <table:table-cell office:value-type="float" office:value="5364682" calcext:value-type="float">
            <text:p>5,364,682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川醫院 </text:p>
          </table:table-cell>
          <table:table-cell office:value-type="float" office:value="5518264" calcext:value-type="float">
            <text:p>5,518,264</text:p>
          </table:table-cell>
          <table:table-cell/>
          <table:table-cell office:value-type="float" office:value="5357681" calcext:value-type="float">
            <text:p>5,357,681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2" calcext:value-type="float">
            <text:p>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安醫院 </text:p>
          </table:table-cell>
          <table:table-cell office:value-type="float" office:value="2768051" calcext:value-type="float">
            <text:p>2,768,051</text:p>
          </table:table-cell>
          <table:table-cell/>
          <table:table-cell office:value-type="float" office:value="2789014" calcext:value-type="float">
            <text:p>2,789,014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醫院 </text:p>
          </table:table-cell>
          <table:table-cell office:value-type="float" office:value="1446908" calcext:value-type="float">
            <text:p>1,446,908</text:p>
          </table:table-cell>
          <table:table-cell/>
          <table:table-cell office:value-type="float" office:value="490158" calcext:value-type="float">
            <text:p>490,158</text:p>
          </table:table-cell>
          <table:table-cell office:value-type="string" calcext:value-type="string">
            <text:p>◎◎◎ </text:p>
          </table:table-cell>
          <table:table-cell office:value-type="float" office:value="0" calcext:value-type="float">
            <text:p>0</text:p>
          </table:table-cell>
          <table:table-cell office:value-type="percentage" office:value="-1" calcext:value-type="percentage">
            <text:p>-100.0%</text:p>
          </table:table-cell>
          <table:table-cell office:value-type="float" office:value="0" calcext:value-type="float">
            <text:p>0</text:p>
          </table:table-cell>
          <table:table-cell office:value-type="percentage" office:value="-1" calcext:value-type="percentage">
            <text:p>-10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溪洲醫院 </text:p>
          </table:table-cell>
          <table:table-cell office:value-type="float" office:value="5758570" calcext:value-type="float">
            <text:p>5,758,570</text:p>
          </table:table-cell>
          <table:table-cell/>
          <table:table-cell office:value-type="float" office:value="5338770" calcext:value-type="float">
            <text:p>5,338,770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聖醫院 </text:p>
          </table:table-cell>
          <table:table-cell office:value-type="float" office:value="2827623" calcext:value-type="float">
            <text:p>2,827,623</text:p>
          </table:table-cell>
          <table:table-cell/>
          <table:table-cell office:value-type="float" office:value="3195276" calcext:value-type="float">
            <text:p>3,195,276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建佑醫院 </text:p>
          </table:table-cell>
          <table:table-cell office:value-type="float" office:value="32289347" calcext:value-type="float">
            <text:p>32,289,347</text:p>
          </table:table-cell>
          <table:table-cell/>
          <table:table-cell office:value-type="float" office:value="31983017" calcext:value-type="float">
            <text:p>31,983,017</text:p>
          </table:table-cell>
          <table:table-cell office:value-type="string" calcext:value-type="string">
            <text:p>◎ </text:p>
          </table:table-cell>
          <table:table-cell office:value-type="float" office:value="28" calcext:value-type="float">
            <text:p>28</text:p>
          </table:table-cell>
          <table:table-cell office:value-type="percentage" office:value="-0.0667" calcext:value-type="percentage">
            <text:p>-6.7%</text:p>
          </table:table-cell>
          <table:table-cell office:value-type="float" office:value="224" calcext:value-type="float">
            <text:p>2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霖園醫院 </text:p>
          </table:table-cell>
          <table:table-cell office:value-type="float" office:value="5211629" calcext:value-type="float">
            <text:p>5,211,629</text:p>
          </table:table-cell>
          <table:table-cell/>
          <table:table-cell office:value-type="float" office:value="5512874" calcext:value-type="float">
            <text:p>5,512,874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樂生婦幼醫院 </text:p>
          </table:table-cell>
          <table:table-cell office:value-type="float" office:value="3638038" calcext:value-type="float">
            <text:p>3,638,038</text:p>
          </table:table-cell>
          <table:table-cell/>
          <table:table-cell office:value-type="float" office:value="3952954" calcext:value-type="float">
            <text:p>3,952,954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生醫院 </text:p>
          </table:table-cell>
          <table:table-cell office:value-type="float" office:value="2896135" calcext:value-type="float">
            <text:p>2,896,135</text:p>
          </table:table-cell>
          <table:table-cell/>
          <table:table-cell office:value-type="float" office:value="2635274" calcext:value-type="float">
            <text:p>2,635,274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3" calcext:value-type="float">
            <text:p>2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泰和醫院 </text:p>
          </table:table-cell>
          <table:table-cell office:value-type="float" office:value="3637598" calcext:value-type="float">
            <text:p>3,637,598</text:p>
          </table:table-cell>
          <table:table-cell/>
          <table:table-cell office:value-type="float" office:value="3649153" calcext:value-type="float">
            <text:p>3,649,153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9" calcext:value-type="float">
            <text:p>5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佑醫院 </text:p>
          </table:table-cell>
          <table:table-cell office:value-type="float" office:value="2994507" calcext:value-type="float">
            <text:p>2,994,507</text:p>
          </table:table-cell>
          <table:table-cell/>
          <table:table-cell office:value-type="float" office:value="3154135" calcext:value-type="float">
            <text:p>3,154,135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溫有諒醫院 </text:p>
          </table:table-cell>
          <table:table-cell office:value-type="float" office:value="4983785" calcext:value-type="float">
            <text:p>4,983,785</text:p>
          </table:table-cell>
          <table:table-cell/>
          <table:table-cell office:value-type="float" office:value="1197359" calcext:value-type="float">
            <text:p>1,197,359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新醫院 </text:p>
          </table:table-cell>
          <table:table-cell office:value-type="float" office:value="5485277" calcext:value-type="float">
            <text:p>5,485,277</text:p>
          </table:table-cell>
          <table:table-cell/>
          <table:table-cell office:value-type="float" office:value="5925875" calcext:value-type="float">
            <text:p>5,925,875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復興醫院 </text:p>
          </table:table-cell>
          <table:table-cell office:value-type="float" office:value="4131643" calcext:value-type="float">
            <text:p>4,131,643</text:p>
          </table:table-cell>
          <table:table-cell/>
          <table:table-cell office:value-type="float" office:value="3887108" calcext:value-type="float">
            <text:p>3,887,108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6" calcext:value-type="float">
            <text:p>4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民眾醫院 </text:p>
          </table:table-cell>
          <table:table-cell office:value-type="float" office:value="8370615" calcext:value-type="float">
            <text:p>8,370,615</text:p>
          </table:table-cell>
          <table:table-cell/>
          <table:table-cell office:value-type="float" office:value="9100910" calcext:value-type="float">
            <text:p>9,100,910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茂隆骨科醫院 </text:p>
          </table:table-cell>
          <table:table-cell office:value-type="float" office:value="20263394" calcext:value-type="float">
            <text:p>20,263,394</text:p>
          </table:table-cell>
          <table:table-cell/>
          <table:table-cell office:value-type="float" office:value="18799628" calcext:value-type="float">
            <text:p>18,799,628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聖恩內科醫院 </text:p>
          </table:table-cell>
          <table:table-cell office:value-type="float" office:value="930880" calcext:value-type="float">
            <text:p>930,880</text:p>
          </table:table-cell>
          <table:table-cell/>
          <table:table-cell office:value-type="float" office:value="1027530" calcext:value-type="float">
            <text:p>1,027,530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新醫院 </text:p>
          </table:table-cell>
          <table:table-cell office:value-type="float" office:value="4995132" calcext:value-type="float">
            <text:p>4,995,132</text:p>
          </table:table-cell>
          <table:table-cell/>
          <table:table-cell office:value-type="float" office:value="4874252" calcext:value-type="float">
            <text:p>4,874,252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南山醫院 </text:p>
          </table:table-cell>
          <table:table-cell office:value-type="float" office:value="895000" calcext:value-type="float">
            <text:p>895,000</text:p>
          </table:table-cell>
          <table:table-cell/>
          <table:table-cell office:value-type="float" office:value="911688" calcext:value-type="float">
            <text:p>911,688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佛教慈濟醫療財團法人花蓮慈濟醫院 </text:p>
          </table:table-cell>
          <table:table-cell office:value-type="float" office:value="357530054" calcext:value-type="float">
            <text:p>357,530,054</text:p>
          </table:table-cell>
          <table:table-cell/>
          <table:table-cell office:value-type="float" office:value="382028117" calcext:value-type="float">
            <text:p>382,028,117</text:p>
          </table:table-cell>
          <table:table-cell office:value-type="string" calcext:value-type="string">
            <text:p>★★ </text:p>
          </table:table-cell>
          <table:table-cell office:value-type="float" office:value="365" calcext:value-type="float">
            <text:p>365</text:p>
          </table:table-cell>
          <table:table-cell office:value-type="percentage" office:value="0.0489" calcext:value-type="percentage">
            <text:p>4.9%</text:p>
          </table:table-cell>
          <table:table-cell office:value-type="float" office:value="843" calcext:value-type="float">
            <text:p>8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花蓮總醫院附設民眾診療服務處 </text:p>
          </table:table-cell>
          <table:table-cell office:value-type="float" office:value="36023112" calcext:value-type="float">
            <text:p>36,023,112</text:p>
          </table:table-cell>
          <table:table-cell/>
          <table:table-cell office:value-type="float" office:value="38176839" calcext:value-type="float">
            <text:p>38,176,839</text:p>
          </table:table-cell>
          <table:table-cell office:value-type="string" calcext:value-type="string">
            <text:p>★★ </text:p>
          </table:table-cell>
          <table:table-cell office:value-type="float" office:value="40" calcext:value-type="float">
            <text:p>40</text:p>
          </table:table-cell>
          <table:table-cell office:value-type="percentage" office:value="-0.0698" calcext:value-type="percentage">
            <text:p>-7.0%</text:p>
          </table:table-cell>
          <table:table-cell office:value-type="float" office:value="338" calcext:value-type="float">
            <text:p>3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灣基督教門諾會醫療財團法人門諾醫院 </text:p>
          </table:table-cell>
          <table:table-cell office:value-type="float" office:value="157921661" calcext:value-type="float">
            <text:p>157,921,661</text:p>
          </table:table-cell>
          <table:table-cell/>
          <table:table-cell office:value-type="float" office:value="163882992" calcext:value-type="float">
            <text:p>163,882,992</text:p>
          </table:table-cell>
          <table:table-cell office:value-type="string" calcext:value-type="string">
            <text:p>★★ </text:p>
          </table:table-cell>
          <table:table-cell office:value-type="float" office:value="103" calcext:value-type="float">
            <text:p>103</text:p>
          </table:table-cell>
          <table:table-cell office:value-type="percentage" office:value="0.051" calcext:value-type="percentage">
            <text:p>5.1%</text:p>
          </table:table-cell>
          <table:table-cell office:value-type="float" office:value="398" calcext:value-type="float">
            <text:p>39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馬偕醫療財團法人台東馬偕紀念醫院 </text:p>
          </table:table-cell>
          <table:table-cell office:value-type="float" office:value="167045072" calcext:value-type="float">
            <text:p>167,045,072</text:p>
          </table:table-cell>
          <table:table-cell/>
          <table:table-cell office:value-type="float" office:value="194553496" calcext:value-type="float">
            <text:p>194,553,496</text:p>
          </table:table-cell>
          <table:table-cell office:value-type="string" calcext:value-type="string">
            <text:p>★★★ </text:p>
          </table:table-cell>
          <table:table-cell office:value-type="float" office:value="79" calcext:value-type="float">
            <text:p>79</text:p>
          </table:table-cell>
          <table:table-cell office:value-type="percentage" office:value="-0.0125" calcext:value-type="percentage">
            <text:p>-1.3%</text:p>
          </table:table-cell>
          <table:table-cell office:value-type="float" office:value="436" calcext:value-type="float">
            <text:p>436</text:p>
          </table:table-cell>
          <table:table-cell office:value-type="percentage" office:value="0.0023" calcext:value-type="percentage">
            <text:p>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花蓮醫院 </text:p>
          </table:table-cell>
          <table:table-cell office:value-type="float" office:value="28489624" calcext:value-type="float">
            <text:p>28,489,624</text:p>
          </table:table-cell>
          <table:table-cell/>
          <table:table-cell office:value-type="float" office:value="29403760" calcext:value-type="float">
            <text:p>29,403,760</text:p>
          </table:table-cell>
          <table:table-cell office:value-type="string" calcext:value-type="string">
            <text:p>★ </text:p>
          </table:table-cell>
          <table:table-cell office:value-type="float" office:value="34" calcext:value-type="float">
            <text:p>34</text:p>
          </table:table-cell>
          <table:table-cell office:value-type="percentage" office:value="-0.0811" calcext:value-type="percentage">
            <text:p>-8.1%</text:p>
          </table:table-cell>
          <table:table-cell office:value-type="float" office:value="196" calcext:value-type="float">
            <text:p>196</text:p>
          </table:table-cell>
          <table:table-cell office:value-type="percentage" office:value="-0.0345" calcext:value-type="percentage">
            <text:p>-3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玉里醫院 </text:p>
          </table:table-cell>
          <table:table-cell office:value-type="float" office:value="31679462" calcext:value-type="float">
            <text:p>31,679,462</text:p>
          </table:table-cell>
          <table:table-cell/>
          <table:table-cell office:value-type="float" office:value="32106229" calcext:value-type="float">
            <text:p>32,106,229</text:p>
          </table:table-cell>
          <table:table-cell office:value-type="string" calcext:value-type="string">
            <text:p>★ </text:p>
          </table:table-cell>
          <table:table-cell office:value-type="float" office:value="24" calcext:value-type="float">
            <text:p>24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532" calcext:value-type="float">
            <text:p>5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花蓮醫院豐濱原住民分院 </text:p>
          </table:table-cell>
          <table:table-cell office:value-type="float" office:value="2061661" calcext:value-type="float">
            <text:p>2,061,661</text:p>
          </table:table-cell>
          <table:table-cell/>
          <table:table-cell office:value-type="float" office:value="2258742" calcext:value-type="float">
            <text:p>2,258,742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東醫院 </text:p>
          </table:table-cell>
          <table:table-cell office:value-type="float" office:value="19477736" calcext:value-type="float">
            <text:p>19,477,736</text:p>
          </table:table-cell>
          <table:table-cell/>
          <table:table-cell office:value-type="float" office:value="26477762" calcext:value-type="float">
            <text:p>26,477,762</text:p>
          </table:table-cell>
          <table:table-cell office:value-type="string" calcext:value-type="string">
            <text:p>★★★ </text:p>
          </table:table-cell>
          <table:table-cell office:value-type="float" office:value="26" calcext:value-type="float">
            <text:p>26</text:p>
          </table:table-cell>
          <table:table-cell office:value-type="percentage" office:value="-0.0714" calcext:value-type="percentage">
            <text:p>-7.1%</text:p>
          </table:table-cell>
          <table:table-cell office:value-type="float" office:value="148" calcext:value-type="float">
            <text:p>148</text:p>
          </table:table-cell>
          <table:table-cell office:value-type="percentage" office:value="0.0725" calcext:value-type="percentage">
            <text:p>7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東醫院成功分院 </text:p>
          </table:table-cell>
          <table:table-cell office:value-type="float" office:value="2713202" calcext:value-type="float">
            <text:p>2,713,202</text:p>
          </table:table-cell>
          <table:table-cell/>
          <table:table-cell office:value-type="float" office:value="3170881" calcext:value-type="float">
            <text:p>3,170,881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鳳林分院 </text:p>
          </table:table-cell>
          <table:table-cell office:value-type="float" office:value="13788025" calcext:value-type="float">
            <text:p>13,788,025</text:p>
          </table:table-cell>
          <table:table-cell/>
          <table:table-cell office:value-type="float" office:value="13845383" calcext:value-type="float">
            <text:p>13,845,383</text:p>
          </table:table-cell>
          <table:table-cell office:value-type="string" calcext:value-type="string">
            <text:p>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玉里分院 </text:p>
          </table:table-cell>
          <table:table-cell office:value-type="float" office:value="72394572" calcext:value-type="float">
            <text:p>72,394,572</text:p>
          </table:table-cell>
          <table:table-cell/>
          <table:table-cell office:value-type="float" office:value="73422558" calcext:value-type="float">
            <text:p>73,422,558</text:p>
          </table:table-cell>
          <table:table-cell office:value-type="string" calcext:value-type="string">
            <text:p>★ </text:p>
          </table:table-cell>
          <table:table-cell office:value-type="float" office:value="45" calcext:value-type="float">
            <text:p>45</text:p>
          </table:table-cell>
          <table:table-cell office:value-type="percentage" office:value="0.0976" calcext:value-type="percentage">
            <text:p>9.8%</text:p>
          </table:table-cell>
          <table:table-cell office:value-type="float" office:value="977" calcext:value-type="float">
            <text:p>977</text:p>
          </table:table-cell>
          <table:table-cell office:value-type="percentage" office:value="-0.0081" calcext:value-type="percentage">
            <text:p>-0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臺東分院 </text:p>
          </table:table-cell>
          <table:table-cell office:value-type="float" office:value="23679621" calcext:value-type="float">
            <text:p>23,679,621</text:p>
          </table:table-cell>
          <table:table-cell/>
          <table:table-cell office:value-type="float" office:value="26515155" calcext:value-type="float">
            <text:p>26,515,155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3" calcext:value-type="float">
            <text:p>243</text:p>
          </table:table-cell>
          <table:table-cell office:value-type="percentage" office:value="-0.0202" calcext:value-type="percentage">
            <text:p>-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佛教慈濟醫療財團法人玉里慈濟醫院 </text:p>
          </table:table-cell>
          <table:table-cell office:value-type="float" office:value="19284985" calcext:value-type="float">
            <text:p>19,284,985</text:p>
          </table:table-cell>
          <table:table-cell/>
          <table:table-cell office:value-type="float" office:value="20015695" calcext:value-type="float">
            <text:p>20,015,695</text:p>
          </table:table-cell>
          <table:table-cell office:value-type="string" calcext:value-type="string">
            <text:p>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-0.1818" calcext:value-type="percentage">
            <text:p>-18.2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灣基督教門諾會醫療財團法人門諾醫院壽豐分院 </text:p>
          </table:table-cell>
          <table:table-cell office:value-type="float" office:value="12139950" calcext:value-type="float">
            <text:p>12,139,950</text:p>
          </table:table-cell>
          <table:table-cell/>
          <table:table-cell office:value-type="float" office:value="13310747" calcext:value-type="float">
            <text:p>13,310,747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基醫療財團法人台東基督教醫院 </text:p>
          </table:table-cell>
          <table:table-cell office:value-type="float" office:value="35550203" calcext:value-type="float">
            <text:p>35,550,203</text:p>
          </table:table-cell>
          <table:table-cell/>
          <table:table-cell office:value-type="float" office:value="37613973" calcext:value-type="float">
            <text:p>37,613,973</text:p>
          </table:table-cell>
          <table:table-cell office:value-type="string" calcext:value-type="string">
            <text:p>★★ </text:p>
          </table:table-cell>
          <table:table-cell office:value-type="float" office:value="40" calcext:value-type="float">
            <text:p>40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145" calcext:value-type="float">
            <text:p>145</text:p>
          </table:table-cell>
          <table:table-cell office:value-type="percentage" office:value="0.0069" calcext:value-type="percentage">
            <text:p>0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花蓮教區醫療財團法人台東聖母醫院 </text:p>
          </table:table-cell>
          <table:table-cell office:value-type="float" office:value="3617567" calcext:value-type="float">
            <text:p>3,617,567</text:p>
          </table:table-cell>
          <table:table-cell/>
          <table:table-cell office:value-type="float" office:value="3378740" calcext:value-type="float">
            <text:p>3,378,740</text:p>
          </table:table-cell>
          <table:table-cell office:value-type="string" calcext:value-type="string">
            <text:p>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20" calcext:value-type="float">
            <text:p>20</text:p>
          </table:table-cell>
          <table:table-cell office:value-type="percentage" office:value="-0.2857" calcext:value-type="percentage">
            <text:p>-28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佛教慈濟醫療財團法人關山慈濟醫院 </text:p>
          </table:table-cell>
          <table:table-cell office:value-type="float" office:value="8425475" calcext:value-type="float">
            <text:p>8,425,475</text:p>
          </table:table-cell>
          <table:table-cell/>
          <table:table-cell office:value-type="float" office:value="7353541" calcext:value-type="float">
            <text:p>7,353,541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34" calcext:value-type="float">
            <text:p>3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 table:number-rows-repeated="10480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OPD.$A$1" table:cell-range-address="$IOPD.$A$1:.$AMJ$24" table:range-usable-as="repeat-column repeat-row"/>
        </table:named-expressions>
      </table:table>
      <table:table table:name="IOPD(含交付)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8"/>
        <table:table-column table:style-name="co6" table:default-cell-style-name="ce25"/>
        <table:table-column table:style-name="co12" table:default-cell-style-name="ce33"/>
        <table:table-column table:style-name="co8" table:default-cell-style-name="ce39"/>
        <table:table-column table:style-name="co9" table:default-cell-style-name="ce42"/>
        <table:table-column table:style-name="co8" table:default-cell-style-name="ce39"/>
        <table:table-column table:style-name="co10" table:default-cell-style-name="ce42"/>
        <table:table-column table:style-name="co11" table:default-cell-style-name="ce48"/>
        <table:table-column table:style-name="co1" table:number-columns-repeated="245" table:default-cell-style-name="ce28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8" office:value-type="string" calcext:value-type="string">
              <text:p>106年11月醫院總額各醫院(含交付)醫療服務點數申報情形-門住診合計</text:p>
            </table:table-cell>
            <table:table-cell table:style-name="ce1" table:number-columns-repeated="2"/>
            <table:table-cell table:style-name="ce29"/>
            <table:table-cell table:style-name="ce32"/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讀表說明：</text:p>
            </table:table-cell>
            <table:table-cell table:number-columns-repeated="2"/>
            <table:table-cell table:style-name="ce20"/>
            <table:table-cell table:style-name="ce26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1.資料來源：截至107年1月3日門住診明細彙總檔資料。</text:p>
            </table:table-cell>
            <table:table-cell table:style-name="ce15" table:number-columns-repeated="2"/>
            <table:table-cell table:style-name="ce21"/>
            <table:table-cell table:style-name="ce3"/>
            <table:table-cell table:style-name="ce21"/>
            <table:table-cell table:style-name="ce34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2.指標說明：★：成長率0%~3.5%，★★：成長率3.5%~7%，★★★：成長率7%以上。 -：當年或前一年數字為0者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13"/>◎：成長率0%~-3.5%，◎◎：成長率-3.5%~-7%，◎◎◎：成長率-7%以下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3.本表僅含西醫案件，門診案件含藥局、醫事檢驗所、放射機構、物理治療所、病理中心、職能治療所等交付機構資料，不含門診透析案件、居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　抗原快速篩檢試劑、受刑人、末期腎臟病前期（Pre-ESRD）之病人照護與衛教計畫之醫療費用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2">
            <table:table-cell table:style-name="ce4" office:value-type="string" calcext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 calcext:value-type="string">
              <text:p><text:s text:c="2"/>住院案件、行政協助愛滋病案件、低收入戶住院膳食費、受刑人之醫療費用。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table:formula="of:=[$IOPD.A13]" office:value-type="string" office:string-value="4.本表醫療點數=申請點數+部分負擔點數，為核減前點數。" calcext:value-type="string">
              <text:p>4.本表醫療點數=申請點數+部分負擔點數，為核減前點數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2">
            <table:table-cell table:style-name="ce4" table:formula="of:=[$IOPD.A14]" office:value-type="string" office:string-value="5.層級別為「其他醫院」者係指未評鑑或評鑑不合格醫院。" calcext:value-type="string">
              <text:p>5.層級別為「其他醫院」者係指未評鑑或評鑑不合格醫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table:formula="of:=[$IOPD.A15]" office:value-type="string" office:string-value="6.醫療費用合併申報院所：台大兒童醫院併報台大醫院；馬偕兒童醫院、淡水馬偕併報台北馬偕醫院；台北長庚醫院併報林口長庚醫院；彰化基督教兒童醫" calcext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table:formula="of:=[$IOPD.A16]" office:value-type="string" office:string-value="  院併報彰化基督教醫院；中國醫藥大學附設兒童醫院併報中國醫藥大學附設醫院申報；澄清綜合醫院併報澄清綜合醫院中港分院；衛福部胸腔病院門診部" calcext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table:formula="of:=[$IOPD.A17]" office:value-type="string" office:string-value="  併報衛福部胸腔病院。" calcext:value-type="string">
              <text:p><text:s text:c="2"/>併報衛福部胸腔病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table:formula="of:=[$IOPD.A18]" office:value-type="string" office:string-value="7.醫師數成長率=(當月有效西醫師數/前一年同期有效西醫師數)-1。 " calcext:value-type="string">
              <text:p>7.醫師數成長率=(當月有效西醫師數/前一年同期有效西醫師數)-1。 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2"/>
            <table:table-cell table:style-name="ce36"/>
            <table:table-cell table:style-name="ce51"/>
            <table:table-cell table:style-name="ce39"/>
            <table:table-cell table:style-name="ce42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2">
            <table:table-cell table:style-name="ce4" table:formula="of:=[$IOPD.A19]" office:value-type="string" office:string-value="   *有效西醫師數係指醫院在合約有效期間內每月月底之西醫師數。" calcext:value-type="string">
              <text:p><text:s text:c="3"/>*有效西醫師數係指醫院在合約有效期間內每月月底之西醫師數。</text:p>
            </table:table-cell>
            <table:table-cell table:style-name="ce7" table:number-columns-repeated="2"/>
            <table:table-cell table:style-name="ce9"/>
            <table:table-cell table:style-name="ce7" table:number-columns-repeated="2"/>
            <table:table-cell table:style-name="ce36"/>
            <table:table-cell table:style-name="ce51"/>
            <table:table-cell table:style-name="ce39"/>
            <table:table-cell table:style-name="ce42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2">
            <table:table-cell table:style-name="ce4" table:formula="of:=[$IOPD.A20]" office:value-type="string" office:string-value="8.病床成長率=(當月有效病床數/前一年同期有效病床數)-1。" calcext:value-type="string">
              <text:p>8.病床成長率=(當月有效病床數/前一年同期有效病床數)-1。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3"/>
            <table:table-cell table:style-name="ce51"/>
            <table:table-cell table:style-name="ce39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2">
            <table:table-cell table:style-name="ce4" table:formula="of:=[$IOPD.A21]" office:value-type="string" office:string-value="   *上述病床不含嬰兒床、急診觀察床、血液透析床、其他觀察床、腹膜透析床、產科病床。" calcext:value-type="string">
              <text:p><text:s text:c="3"/>*上述病床不含嬰兒床、急診觀察床、血液透析床、其他觀察床、腹膜透析床、產科病床。</text:p>
            </table:table-cell>
            <table:table-cell table:style-name="ce7" table:number-columns-repeated="6"/>
            <table:table-cell table:style-name="ce51"/>
            <table:table-cell table:style-name="ce39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5">
            <table:table-cell table:style-name="ce4" table:formula="of:=[$IOPD.A22]" office:value-type="string" office:string-value="   *有效病床係指醫院在合約有效期間內每月月底之病床數。" calcext:value-type="string">
              <text:p><text:s text:c="3"/>*有效病床係指醫院在合約有效期間內每月月底之病床數。</text:p>
            </table:table-cell>
            <table:table-cell table:style-name="ce7" table:number-columns-repeated="6"/>
            <table:table-cell table:style-name="ce40" table:number-columns-repeated="2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2">
            <table:table-cell table:style-name="ce10" table:number-columns-repeated="3"/>
            <table:table-cell table:style-name="ce23" office:value-type="string" calcext:value-type="string">
              <text:p>105年11月</text:p>
            </table:table-cell>
            <table:table-cell table:style-name="ce3"/>
            <table:table-cell table:style-name="ce37" table:number-columns-repeated="2"/>
            <table:table-cell table:style-name="ce37" office:value-type="string" calcext:value-type="string">
              <text:p>106年11月</text:p>
            </table:table-cell>
            <table:table-cell table:style-name="ce37" table:number-columns-repeated="3"/>
            <table:table-cell table:number-columns-repeated="1013"/>
          </table:table-row>
          <table:table-row table:style-name="ro4">
            <table:table-cell table:style-name="ce11" office:value-type="string" calcext:value-type="string">
              <text:p>分區</text:p>
            </table:table-cell>
            <table:table-cell table:style-name="ce11" office:value-type="string" calcext:value-type="string">
              <text:p>層級別</text:p>
            </table:table-cell>
            <table:table-cell table:style-name="ce11" office:value-type="string" calcext:value-type="string">
              <text:p>醫院名稱</text:p>
            </table:table-cell>
            <table:table-cell table:style-name="ce24" office:value-type="string" calcext:value-type="string">
              <text:p>西醫門住診合計</text:p>
              <text:p>醫療點數</text:p>
            </table:table-cell>
            <table:table-cell table:style-name="ce27"/>
            <table:table-cell table:style-name="ce31" office:value-type="string" calcext:value-type="string">
              <text:p>西醫門住診合計</text:p>
              <text:p>醫療點數</text:p>
            </table:table-cell>
            <table:table-cell table:style-name="ce38" office:value-type="string" calcext:value-type="string">
              <text:p>指標</text:p>
            </table:table-cell>
            <table:table-cell table:style-name="ce38" office:value-type="string" calcext:value-type="string">
              <text:p>醫師數</text:p>
            </table:table-cell>
            <table:table-cell table:style-name="ce44" office:value-type="string" calcext:value-type="string">
              <text:p>成長率</text:p>
            </table:table-cell>
            <table:table-cell table:style-name="ce38" office:value-type="string" calcext:value-type="string">
              <text:p>病床數</text:p>
            </table:table-cell>
            <table:table-cell table:style-name="ce44" office:value-type="string" calcext:value-type="string">
              <text:p>成長率</text:p>
            </table:table-cell>
            <table:table-cell table:number-columns-repeated="1013"/>
          </table:table-row>
        </table:table-header-rows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立臺灣大學醫學院附設醫院 </text:p>
          </table:table-cell>
          <table:table-cell office:value-type="float" office:value="1671525423" calcext:value-type="float">
            <text:p>1,671,525,423</text:p>
          </table:table-cell>
          <table:table-cell/>
          <table:table-cell office:value-type="float" office:value="1841389133" calcext:value-type="float">
            <text:p>1,841,389,133</text:p>
          </table:table-cell>
          <table:table-cell office:value-type="string" calcext:value-type="string">
            <text:p>★★★ </text:p>
          </table:table-cell>
          <table:table-cell office:value-type="float" office:value="1402" calcext:value-type="float">
            <text:p>1,402</text:p>
          </table:table-cell>
          <table:table-cell office:value-type="percentage" office:value="0.0408" calcext:value-type="percentage">
            <text:p>4.1%</text:p>
          </table:table-cell>
          <table:table-cell office:value-type="float" office:value="2352" calcext:value-type="float">
            <text:p>2,352</text:p>
          </table:table-cell>
          <table:table-cell office:value-type="percentage" office:value="-0.0055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三軍總醫院附設民眾診療服務處 </text:p>
          </table:table-cell>
          <table:table-cell office:value-type="float" office:value="717401757" calcext:value-type="float">
            <text:p>717,401,757</text:p>
          </table:table-cell>
          <table:table-cell/>
          <table:table-cell office:value-type="float" office:value="786664162" calcext:value-type="float">
            <text:p>786,664,162</text:p>
          </table:table-cell>
          <table:table-cell office:value-type="string" calcext:value-type="string">
            <text:p>★★★ </text:p>
          </table:table-cell>
          <table:table-cell office:value-type="float" office:value="608" calcext:value-type="float">
            <text:p>608</text:p>
          </table:table-cell>
          <table:table-cell office:value-type="percentage" office:value="0.0375" calcext:value-type="percentage">
            <text:p>3.8%</text:p>
          </table:table-cell>
          <table:table-cell office:value-type="float" office:value="1616" calcext:value-type="float">
            <text:p>1,61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北榮民總醫院 </text:p>
          </table:table-cell>
          <table:table-cell office:value-type="float" office:value="1487976486" calcext:value-type="float">
            <text:p>1,487,976,486</text:p>
          </table:table-cell>
          <table:table-cell/>
          <table:table-cell office:value-type="float" office:value="1635032196" calcext:value-type="float">
            <text:p>1,635,032,196</text:p>
          </table:table-cell>
          <table:table-cell office:value-type="string" calcext:value-type="string">
            <text:p>★★★ </text:p>
          </table:table-cell>
          <table:table-cell office:value-type="float" office:value="1189" calcext:value-type="float">
            <text:p>1,189</text:p>
          </table:table-cell>
          <table:table-cell office:value-type="percentage" office:value="0.056" calcext:value-type="percentage">
            <text:p>5.6%</text:p>
          </table:table-cell>
          <table:table-cell office:value-type="float" office:value="2835" calcext:value-type="float">
            <text:p>2,835</text:p>
          </table:table-cell>
          <table:table-cell office:value-type="percentage" office:value="0.0057" calcext:value-type="percentage">
            <text:p>0.6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泰醫療財團法人國泰綜合醫院 </text:p>
          </table:table-cell>
          <table:table-cell office:value-type="float" office:value="351597902" calcext:value-type="float">
            <text:p>351,597,902</text:p>
          </table:table-cell>
          <table:table-cell/>
          <table:table-cell office:value-type="float" office:value="371248495" calcext:value-type="float">
            <text:p>371,248,495</text:p>
          </table:table-cell>
          <table:table-cell office:value-type="string" calcext:value-type="string">
            <text:p>★★ </text:p>
          </table:table-cell>
          <table:table-cell office:value-type="float" office:value="408" calcext:value-type="float">
            <text:p>408</text:p>
          </table:table-cell>
          <table:table-cell office:value-type="percentage" office:value="0.0277" calcext:value-type="percentage">
            <text:p>2.8%</text:p>
          </table:table-cell>
          <table:table-cell office:value-type="float" office:value="664" calcext:value-type="float">
            <text:p>66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台灣基督長老教會馬偕醫療財團法人馬偕紀念醫院 </text:p>
          </table:table-cell>
          <table:table-cell office:value-type="float" office:value="1026828953" calcext:value-type="float">
            <text:p>1,026,828,953</text:p>
          </table:table-cell>
          <table:table-cell/>
          <table:table-cell office:value-type="float" office:value="1095374710" calcext:value-type="float">
            <text:p>1,095,374,710</text:p>
          </table:table-cell>
          <table:table-cell office:value-type="string" calcext:value-type="string">
            <text:p>★★ </text:p>
          </table:table-cell>
          <table:table-cell office:value-type="float" office:value="945" calcext:value-type="float">
            <text:p>945</text:p>
          </table:table-cell>
          <table:table-cell office:value-type="percentage" office:value="0.0606" calcext:value-type="percentage">
            <text:p>6.1%</text:p>
          </table:table-cell>
          <table:table-cell office:value-type="float" office:value="1987" calcext:value-type="float">
            <text:p>1,98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新光醫療財團法人新光吳火獅紀念醫院 </text:p>
          </table:table-cell>
          <table:table-cell office:value-type="float" office:value="423469866" calcext:value-type="float">
            <text:p>423,469,866</text:p>
          </table:table-cell>
          <table:table-cell/>
          <table:table-cell office:value-type="float" office:value="463201699" calcext:value-type="float">
            <text:p>463,201,699</text:p>
          </table:table-cell>
          <table:table-cell office:value-type="string" calcext:value-type="string">
            <text:p>★★★ </text:p>
          </table:table-cell>
          <table:table-cell office:value-type="float" office:value="423" calcext:value-type="float">
            <text:p>423</text:p>
          </table:table-cell>
          <table:table-cell office:value-type="percentage" office:value="0.0874" calcext:value-type="percentage">
            <text:p>8.7%</text:p>
          </table:table-cell>
          <table:table-cell office:value-type="float" office:value="647" calcext:value-type="float">
            <text:p>6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醫療財團法人徐元智先生醫藥基金會亞東紀念醫院 </text:p>
          </table:table-cell>
          <table:table-cell office:value-type="float" office:value="660229472" calcext:value-type="float">
            <text:p>660,229,472</text:p>
          </table:table-cell>
          <table:table-cell/>
          <table:table-cell office:value-type="float" office:value="741471214" calcext:value-type="float">
            <text:p>741,471,214</text:p>
          </table:table-cell>
          <table:table-cell office:value-type="string" calcext:value-type="string">
            <text:p>★★★ </text:p>
          </table:table-cell>
          <table:table-cell office:value-type="float" office:value="526" calcext:value-type="float">
            <text:p>526</text:p>
          </table:table-cell>
          <table:table-cell office:value-type="percentage" office:value="0.0478" calcext:value-type="percentage">
            <text:p>4.8%</text:p>
          </table:table-cell>
          <table:table-cell office:value-type="float" office:value="1080" calcext:value-type="float">
            <text:p>1,080</text:p>
          </table:table-cell>
          <table:table-cell office:value-type="percentage" office:value="0.0976" calcext:value-type="percentage">
            <text:p>9.8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北市立萬芳醫院－委託財團法人臺北醫學大學辦理 </text:p>
          </table:table-cell>
          <table:table-cell office:value-type="float" office:value="337441065" calcext:value-type="float">
            <text:p>337,441,065</text:p>
          </table:table-cell>
          <table:table-cell/>
          <table:table-cell office:value-type="float" office:value="358629867" calcext:value-type="float">
            <text:p>358,629,867</text:p>
          </table:table-cell>
          <table:table-cell office:value-type="string" calcext:value-type="string">
            <text:p>★★ </text:p>
          </table:table-cell>
          <table:table-cell office:value-type="float" office:value="384" calcext:value-type="float">
            <text:p>384</text:p>
          </table:table-cell>
          <table:table-cell office:value-type="percentage" office:value="0.0696" calcext:value-type="percentage">
            <text:p>7.0%</text:p>
          </table:table-cell>
          <table:table-cell office:value-type="float" office:value="631" calcext:value-type="float">
            <text:p>63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市立聯合醫院 </text:p>
          </table:table-cell>
          <table:table-cell office:value-type="float" office:value="803682593" calcext:value-type="float">
            <text:p>803,682,593</text:p>
          </table:table-cell>
          <table:table-cell/>
          <table:table-cell office:value-type="float" office:value="860437940" calcext:value-type="float">
            <text:p>860,437,940</text:p>
          </table:table-cell>
          <table:table-cell office:value-type="string" calcext:value-type="string">
            <text:p>★★★ </text:p>
          </table:table-cell>
          <table:table-cell office:value-type="float" office:value="779" calcext:value-type="float">
            <text:p>779</text:p>
          </table:table-cell>
          <table:table-cell office:value-type="percentage" office:value="0.0065" calcext:value-type="percentage">
            <text:p>0.7%</text:p>
          </table:table-cell>
          <table:table-cell office:value-type="float" office:value="2628" calcext:value-type="float">
            <text:p>2,628</text:p>
          </table:table-cell>
          <table:table-cell office:value-type="percentage" office:value="-0.036" calcext:value-type="percentage">
            <text:p>-3.6%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基隆醫院 </text:p>
          </table:table-cell>
          <table:table-cell office:value-type="float" office:value="104311604" calcext:value-type="float">
            <text:p>104,311,604</text:p>
          </table:table-cell>
          <table:table-cell/>
          <table:table-cell office:value-type="float" office:value="103448489" calcext:value-type="float">
            <text:p>103,448,489</text:p>
          </table:table-cell>
          <table:table-cell office:value-type="string" calcext:value-type="string">
            <text:p>◎ </text:p>
          </table:table-cell>
          <table:table-cell office:value-type="float" office:value="70" calcext:value-type="float">
            <text:p>7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84" calcext:value-type="float">
            <text:p>384</text:p>
          </table:table-cell>
          <table:table-cell office:value-type="percentage" office:value="-0.0154" calcext:value-type="percentage">
            <text:p>-1.5%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新北市立聯合醫院 </text:p>
          </table:table-cell>
          <table:table-cell office:value-type="float" office:value="99910226" calcext:value-type="float">
            <text:p>99,910,226</text:p>
          </table:table-cell>
          <table:table-cell/>
          <table:table-cell office:value-type="float" office:value="116723989" calcext:value-type="float">
            <text:p>116,723,989</text:p>
          </table:table-cell>
          <table:table-cell office:value-type="string" calcext:value-type="string">
            <text:p>★★★ </text:p>
          </table:table-cell>
          <table:table-cell office:value-type="float" office:value="83" calcext:value-type="float">
            <text:p>83</text:p>
          </table:table-cell>
          <table:table-cell office:value-type="percentage" office:value="0.0641" calcext:value-type="percentage">
            <text:p>6.4%</text:p>
          </table:table-cell>
          <table:table-cell office:value-type="float" office:value="313" calcext:value-type="float">
            <text:p>313</text:p>
          </table:table-cell>
          <table:table-cell office:value-type="percentage" office:value="-0.0188" calcext:value-type="percentage">
            <text:p>-1.9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北醫院 </text:p>
          </table:table-cell>
          <table:table-cell office:value-type="float" office:value="147366266" calcext:value-type="float">
            <text:p>147,366,266</text:p>
          </table:table-cell>
          <table:table-cell/>
          <table:table-cell office:value-type="float" office:value="157030878" calcext:value-type="float">
            <text:p>157,030,878</text:p>
          </table:table-cell>
          <table:table-cell office:value-type="string" calcext:value-type="string">
            <text:p>★★ </text:p>
          </table:table-cell>
          <table:table-cell office:value-type="float" office:value="101" calcext:value-type="float">
            <text:p>101</text:p>
          </table:table-cell>
          <table:table-cell office:value-type="percentage" office:value="-0.0194" calcext:value-type="percentage">
            <text:p>-1.9%</text:p>
          </table:table-cell>
          <table:table-cell office:value-type="float" office:value="454" calcext:value-type="float">
            <text:p>454</text:p>
          </table:table-cell>
          <table:table-cell office:value-type="percentage" office:value="0.0089" calcext:value-type="percentage">
            <text:p>0.9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八里療養院 </text:p>
          </table:table-cell>
          <table:table-cell office:value-type="float" office:value="24091109" calcext:value-type="float">
            <text:p>24,091,109</text:p>
          </table:table-cell>
          <table:table-cell/>
          <table:table-cell office:value-type="float" office:value="25993441" calcext:value-type="float">
            <text:p>25,993,441</text:p>
          </table:table-cell>
          <table:table-cell office:value-type="string" calcext:value-type="string">
            <text:p>★★★ </text:p>
          </table:table-cell>
          <table:table-cell office:value-type="float" office:value="15" calcext:value-type="float">
            <text:p>15</text:p>
          </table:table-cell>
          <table:table-cell office:value-type="percentage" office:value="0.1538" calcext:value-type="percentage">
            <text:p>15.4%</text:p>
          </table:table-cell>
          <table:table-cell office:value-type="float" office:value="500" calcext:value-type="float">
            <text:p>5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陽明大學附設醫院 </text:p>
          </table:table-cell>
          <table:table-cell office:value-type="float" office:value="189940795" calcext:value-type="float">
            <text:p>189,940,795</text:p>
          </table:table-cell>
          <table:table-cell/>
          <table:table-cell office:value-type="float" office:value="202744744" calcext:value-type="float">
            <text:p>202,744,744</text:p>
          </table:table-cell>
          <table:table-cell office:value-type="string" calcext:value-type="string">
            <text:p>★★ </text:p>
          </table:table-cell>
          <table:table-cell office:value-type="float" office:value="110" calcext:value-type="float">
            <text:p>110</text:p>
          </table:table-cell>
          <table:table-cell office:value-type="percentage" office:value="-0.0179" calcext:value-type="percentage">
            <text:p>-1.8%</text:p>
          </table:table-cell>
          <table:table-cell office:value-type="float" office:value="496" calcext:value-type="float">
            <text:p>4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三軍總醫院松山分院附設民眾診療服務處 </text:p>
          </table:table-cell>
          <table:table-cell office:value-type="float" office:value="58024012" calcext:value-type="float">
            <text:p>58,024,012</text:p>
          </table:table-cell>
          <table:table-cell/>
          <table:table-cell office:value-type="float" office:value="63227932" calcext:value-type="float">
            <text:p>63,227,932</text:p>
          </table:table-cell>
          <table:table-cell office:value-type="string" calcext:value-type="string">
            <text:p>★★★ </text:p>
          </table:table-cell>
          <table:table-cell office:value-type="float" office:value="79" calcext:value-type="float">
            <text:p>79</text:p>
          </table:table-cell>
          <table:table-cell office:value-type="percentage" office:value="0.0676" calcext:value-type="percentage">
            <text:p>6.8%</text:p>
          </table:table-cell>
          <table:table-cell office:value-type="float" office:value="332" calcext:value-type="float">
            <text:p>3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三軍總醫院北投分院附設民眾診療服務處 </text:p>
          </table:table-cell>
          <table:table-cell office:value-type="float" office:value="35748548" calcext:value-type="float">
            <text:p>35,748,548</text:p>
          </table:table-cell>
          <table:table-cell/>
          <table:table-cell office:value-type="float" office:value="33680960" calcext:value-type="float">
            <text:p>33,680,960</text:p>
          </table:table-cell>
          <table:table-cell office:value-type="string" calcext:value-type="string">
            <text:p>◎◎ </text:p>
          </table:table-cell>
          <table:table-cell office:value-type="float" office:value="37" calcext:value-type="float">
            <text:p>3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52" calcext:value-type="float">
            <text:p>552</text:p>
          </table:table-cell>
          <table:table-cell office:value-type="percentage" office:value="0.0534" calcext:value-type="percentage">
            <text:p>5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基督復臨安息日會醫療財團法人臺安醫院 </text:p>
          </table:table-cell>
          <table:table-cell office:value-type="float" office:value="118195887" calcext:value-type="float">
            <text:p>118,195,887</text:p>
          </table:table-cell>
          <table:table-cell/>
          <table:table-cell office:value-type="float" office:value="124234236" calcext:value-type="float">
            <text:p>124,234,236</text:p>
          </table:table-cell>
          <table:table-cell office:value-type="string" calcext:value-type="string">
            <text:p>★★ </text:p>
          </table:table-cell>
          <table:table-cell office:value-type="float" office:value="128" calcext:value-type="float">
            <text:p>128</text:p>
          </table:table-cell>
          <table:table-cell office:value-type="percentage" office:value="0.0159" calcext:value-type="percentage">
            <text:p>1.6%</text:p>
          </table:table-cell>
          <table:table-cell office:value-type="float" office:value="299" calcext:value-type="float">
            <text:p>2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振興醫療財團法人振興醫院 </text:p>
          </table:table-cell>
          <table:table-cell office:value-type="float" office:value="466072098" calcext:value-type="float">
            <text:p>466,072,098</text:p>
          </table:table-cell>
          <table:table-cell/>
          <table:table-cell office:value-type="float" office:value="523747315" calcext:value-type="float">
            <text:p>523,747,315</text:p>
          </table:table-cell>
          <table:table-cell office:value-type="string" calcext:value-type="string">
            <text:p>★★★ </text:p>
          </table:table-cell>
          <table:table-cell office:value-type="float" office:value="259" calcext:value-type="float">
            <text:p>259</text:p>
          </table:table-cell>
          <table:table-cell office:value-type="percentage" office:value="0.0792" calcext:value-type="percentage">
            <text:p>7.9%</text:p>
          </table:table-cell>
          <table:table-cell office:value-type="float" office:value="940" calcext:value-type="float">
            <text:p>940</text:p>
          </table:table-cell>
          <table:table-cell office:value-type="percentage" office:value="-0.0032" calcext:value-type="percentage">
            <text:p>-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醫療財團法人辜公亮基金會和信治癌中心醫院 </text:p>
          </table:table-cell>
          <table:table-cell office:value-type="float" office:value="200241961" calcext:value-type="float">
            <text:p>200,241,961</text:p>
          </table:table-cell>
          <table:table-cell/>
          <table:table-cell office:value-type="float" office:value="204961020" calcext:value-type="float">
            <text:p>204,961,020</text:p>
          </table:table-cell>
          <table:table-cell office:value-type="string" calcext:value-type="string">
            <text:p>★ </text:p>
          </table:table-cell>
          <table:table-cell office:value-type="float" office:value="124" calcext:value-type="float">
            <text:p>12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1" calcext:value-type="float">
            <text:p>301</text:p>
          </table:table-cell>
          <table:table-cell office:value-type="percentage" office:value="0.0169" calcext:value-type="percentage">
            <text:p>1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長庚醫療財團法人基隆長庚紀念醫院 </text:p>
          </table:table-cell>
          <table:table-cell office:value-type="float" office:value="377089684" calcext:value-type="float">
            <text:p>377,089,684</text:p>
          </table:table-cell>
          <table:table-cell/>
          <table:table-cell office:value-type="float" office:value="390990344" calcext:value-type="float">
            <text:p>390,990,344</text:p>
          </table:table-cell>
          <table:table-cell office:value-type="string" calcext:value-type="string">
            <text:p>★★ </text:p>
          </table:table-cell>
          <table:table-cell office:value-type="float" office:value="371" calcext:value-type="float">
            <text:p>371</text:p>
          </table:table-cell>
          <table:table-cell office:value-type="percentage" office:value="0.054" calcext:value-type="percentage">
            <text:p>5.4%</text:p>
          </table:table-cell>
          <table:table-cell office:value-type="float" office:value="921" calcext:value-type="float">
            <text:p>9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台北慈濟醫院 </text:p>
          </table:table-cell>
          <table:table-cell office:value-type="float" office:value="373400750" calcext:value-type="float">
            <text:p>373,400,750</text:p>
          </table:table-cell>
          <table:table-cell/>
          <table:table-cell office:value-type="float" office:value="415723486" calcext:value-type="float">
            <text:p>415,723,486</text:p>
          </table:table-cell>
          <table:table-cell office:value-type="string" calcext:value-type="string">
            <text:p>★★★ </text:p>
          </table:table-cell>
          <table:table-cell office:value-type="float" office:value="326" calcext:value-type="float">
            <text:p>326</text:p>
          </table:table-cell>
          <table:table-cell office:value-type="percentage" office:value="0.0724" calcext:value-type="percentage">
            <text:p>7.2%</text:p>
          </table:table-cell>
          <table:table-cell office:value-type="float" office:value="894" calcext:value-type="float">
            <text:p>894</text:p>
          </table:table-cell>
          <table:table-cell office:value-type="percentage" office:value="-0.0045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行天宮醫療志業醫療財團法人恩主公醫院 </text:p>
          </table:table-cell>
          <table:table-cell office:value-type="float" office:value="202654697" calcext:value-type="float">
            <text:p>202,654,697</text:p>
          </table:table-cell>
          <table:table-cell/>
          <table:table-cell office:value-type="float" office:value="211970578" calcext:value-type="float">
            <text:p>211,970,578</text:p>
          </table:table-cell>
          <table:table-cell office:value-type="string" calcext:value-type="string">
            <text:p>★★ </text:p>
          </table:table-cell>
          <table:table-cell office:value-type="float" office:value="106" calcext:value-type="float">
            <text:p>106</text:p>
          </table:table-cell>
          <table:table-cell office:value-type="percentage" office:value="-0.0093" calcext:value-type="percentage">
            <text:p>-0.9%</text:p>
          </table:table-cell>
          <table:table-cell office:value-type="float" office:value="385" calcext:value-type="float">
            <text:p>385</text:p>
          </table:table-cell>
          <table:table-cell office:value-type="percentage" office:value="-0.0375" calcext:value-type="percentage">
            <text:p>-3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泰醫療財團法人汐止國泰綜合醫院 </text:p>
          </table:table-cell>
          <table:table-cell office:value-type="float" office:value="204778274" calcext:value-type="float">
            <text:p>204,778,274</text:p>
          </table:table-cell>
          <table:table-cell/>
          <table:table-cell office:value-type="float" office:value="218329058" calcext:value-type="float">
            <text:p>218,329,058</text:p>
          </table:table-cell>
          <table:table-cell office:value-type="string" calcext:value-type="string">
            <text:p>★★ </text:p>
          </table:table-cell>
          <table:table-cell office:value-type="float" office:value="87" calcext:value-type="float">
            <text:p>87</text:p>
          </table:table-cell>
          <table:table-cell office:value-type="percentage" office:value="0.0357" calcext:value-type="percentage">
            <text:p>3.6%</text:p>
          </table:table-cell>
          <table:table-cell office:value-type="float" office:value="533" calcext:value-type="float">
            <text:p>5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醫療財團法人羅許基金會羅東博愛醫院 </text:p>
          </table:table-cell>
          <table:table-cell office:value-type="float" office:value="255381034" calcext:value-type="float">
            <text:p>255,381,034</text:p>
          </table:table-cell>
          <table:table-cell/>
          <table:table-cell office:value-type="float" office:value="263674177" calcext:value-type="float">
            <text:p>263,674,177</text:p>
          </table:table-cell>
          <table:table-cell office:value-type="string" calcext:value-type="string">
            <text:p>★ </text:p>
          </table:table-cell>
          <table:table-cell office:value-type="float" office:value="153" calcext:value-type="float">
            <text:p>153</text:p>
          </table:table-cell>
          <table:table-cell office:value-type="percentage" office:value="-0.0129" calcext:value-type="percentage">
            <text:p>-1.3%</text:p>
          </table:table-cell>
          <table:table-cell office:value-type="float" office:value="840" calcext:value-type="float">
            <text:p>8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耕莘醫療財團法人耕莘醫院 </text:p>
          </table:table-cell>
          <table:table-cell office:value-type="float" office:value="306808806" calcext:value-type="float">
            <text:p>306,808,806</text:p>
          </table:table-cell>
          <table:table-cell/>
          <table:table-cell office:value-type="float" office:value="324933759" calcext:value-type="float">
            <text:p>324,933,759</text:p>
          </table:table-cell>
          <table:table-cell office:value-type="string" calcext:value-type="string">
            <text:p>★★ </text:p>
          </table:table-cell>
          <table:table-cell office:value-type="float" office:value="252" calcext:value-type="float">
            <text:p>252</text:p>
          </table:table-cell>
          <table:table-cell office:value-type="percentage" office:value="0.004" calcext:value-type="percentage">
            <text:p>0.4%</text:p>
          </table:table-cell>
          <table:table-cell office:value-type="float" office:value="984" calcext:value-type="float">
            <text:p>984</text:p>
          </table:table-cell>
          <table:table-cell office:value-type="percentage" office:value="0.0766" calcext:value-type="percentage">
            <text:p>7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天主教靈醫會羅東聖母醫院 </text:p>
          </table:table-cell>
          <table:table-cell office:value-type="float" office:value="141578270" calcext:value-type="float">
            <text:p>141,578,270</text:p>
          </table:table-cell>
          <table:table-cell/>
          <table:table-cell office:value-type="float" office:value="142923851" calcext:value-type="float">
            <text:p>142,923,851</text:p>
          </table:table-cell>
          <table:table-cell office:value-type="string" calcext:value-type="string">
            <text:p>★ </text:p>
          </table:table-cell>
          <table:table-cell office:value-type="float" office:value="107" calcext:value-type="float">
            <text:p>107</text:p>
          </table:table-cell>
          <table:table-cell office:value-type="percentage" office:value="0.1146" calcext:value-type="percentage">
            <text:p>11.5%</text:p>
          </table:table-cell>
          <table:table-cell office:value-type="float" office:value="488" calcext:value-type="float">
            <text:p>488</text:p>
          </table:table-cell>
          <table:table-cell office:value-type="percentage" office:value="-0.0101" calcext:value-type="percentage">
            <text:p>-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醫學大學附設醫院 </text:p>
          </table:table-cell>
          <table:table-cell office:value-type="float" office:value="388210001" calcext:value-type="float">
            <text:p>388,210,001</text:p>
          </table:table-cell>
          <table:table-cell/>
          <table:table-cell office:value-type="float" office:value="410960029" calcext:value-type="float">
            <text:p>410,960,029</text:p>
          </table:table-cell>
          <table:table-cell office:value-type="string" calcext:value-type="string">
            <text:p>★★ </text:p>
          </table:table-cell>
          <table:table-cell office:value-type="float" office:value="372" calcext:value-type="float">
            <text:p>372</text:p>
          </table:table-cell>
          <table:table-cell office:value-type="percentage" office:value="0.0751" calcext:value-type="percentage">
            <text:p>7.5%</text:p>
          </table:table-cell>
          <table:table-cell office:value-type="float" office:value="625" calcext:value-type="float">
            <text:p>625</text:p>
          </table:table-cell>
          <table:table-cell office:value-type="percentage" office:value="0.0016" calcext:value-type="percentage">
            <text:p>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雙和醫院〈委託臺北醫學大學興建經營〉 </text:p>
          </table:table-cell>
          <table:table-cell office:value-type="float" office:value="477218927" calcext:value-type="float">
            <text:p>477,218,927</text:p>
          </table:table-cell>
          <table:table-cell/>
          <table:table-cell office:value-type="float" office:value="528205056" calcext:value-type="float">
            <text:p>528,205,056</text:p>
          </table:table-cell>
          <table:table-cell office:value-type="string" calcext:value-type="string">
            <text:p>★★★ </text:p>
          </table:table-cell>
          <table:table-cell office:value-type="float" office:value="410" calcext:value-type="float">
            <text:p>410</text:p>
          </table:table-cell>
          <table:table-cell office:value-type="percentage" office:value="0.0992" calcext:value-type="percentage">
            <text:p>9.9%</text:p>
          </table:table-cell>
          <table:table-cell office:value-type="float" office:value="1009" calcext:value-type="float">
            <text:p>1,0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樂生療養院 </text:p>
          </table:table-cell>
          <table:table-cell office:value-type="float" office:value="44913870" calcext:value-type="float">
            <text:p>44,913,870</text:p>
          </table:table-cell>
          <table:table-cell/>
          <table:table-cell office:value-type="float" office:value="43533423" calcext:value-type="float">
            <text:p>43,533,423</text:p>
          </table:table-cell>
          <table:table-cell office:value-type="string" calcext:value-type="string">
            <text:p>◎ </text:p>
          </table:table-cell>
          <table:table-cell office:value-type="float" office:value="33" calcext:value-type="float">
            <text:p>33</text:p>
          </table:table-cell>
          <table:table-cell office:value-type="percentage" office:value="0.0313" calcext:value-type="percentage">
            <text:p>3.1%</text:p>
          </table:table-cell>
          <table:table-cell office:value-type="float" office:value="267" calcext:value-type="float">
            <text:p>267</text:p>
          </table:table-cell>
          <table:table-cell office:value-type="percentage" office:value="0.1172" calcext:value-type="percentage">
            <text:p>11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金門醫院 </text:p>
          </table:table-cell>
          <table:table-cell office:value-type="float" office:value="42957940" calcext:value-type="float">
            <text:p>42,957,940</text:p>
          </table:table-cell>
          <table:table-cell/>
          <table:table-cell office:value-type="float" office:value="45490800" calcext:value-type="float">
            <text:p>45,490,800</text:p>
          </table:table-cell>
          <table:table-cell office:value-type="string" calcext:value-type="string">
            <text:p>★★ </text:p>
          </table:table-cell>
          <table:table-cell office:value-type="float" office:value="43" calcext:value-type="float">
            <text:p>43</text:p>
          </table:table-cell>
          <table:table-cell office:value-type="percentage" office:value="-0.0851" calcext:value-type="percentage">
            <text:p>-8.5%</text:p>
          </table:table-cell>
          <table:table-cell office:value-type="float" office:value="241" calcext:value-type="float">
            <text:p>241</text:p>
          </table:table-cell>
          <table:table-cell office:value-type="percentage" office:value="-0.194" calcext:value-type="percentage">
            <text:p>-19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基隆市立醫院 </text:p>
          </table:table-cell>
          <table:table-cell office:value-type="float" office:value="7823026" calcext:value-type="float">
            <text:p>7,823,026</text:p>
          </table:table-cell>
          <table:table-cell/>
          <table:table-cell office:value-type="float" office:value="6986471" calcext:value-type="float">
            <text:p>6,986,471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35" calcext:value-type="float">
            <text:p>35</text:p>
          </table:table-cell>
          <table:table-cell office:value-type="percentage" office:value="-0.2553" calcext:value-type="percentage">
            <text:p>-25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連江縣立醫院 </text:p>
          </table:table-cell>
          <table:table-cell office:value-type="float" office:value="5312534" calcext:value-type="float">
            <text:p>5,312,534</text:p>
          </table:table-cell>
          <table:table-cell/>
          <table:table-cell office:value-type="float" office:value="5799961" calcext:value-type="float">
            <text:p>5,799,961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.0909" calcext:value-type="percentage">
            <text:p>9.1%</text:p>
          </table:table-cell>
          <table:table-cell office:value-type="float" office:value="33" calcext:value-type="float">
            <text:p>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北護分院 </text:p>
          </table:table-cell>
          <table:table-cell office:value-type="float" office:value="38582495" calcext:value-type="float">
            <text:p>38,582,495</text:p>
          </table:table-cell>
          <table:table-cell/>
          <table:table-cell office:value-type="float" office:value="44100124" calcext:value-type="float">
            <text:p>44,100,124</text:p>
          </table:table-cell>
          <table:table-cell office:value-type="string" calcext:value-type="string">
            <text:p>★★★ </text:p>
          </table:table-cell>
          <table:table-cell office:value-type="float" office:value="25" calcext:value-type="float">
            <text:p>25</text:p>
          </table:table-cell>
          <table:table-cell office:value-type="percentage" office:value="0.087" calcext:value-type="percentage">
            <text:p>8.7%</text:p>
          </table:table-cell>
          <table:table-cell office:value-type="float" office:value="31" calcext:value-type="float">
            <text:p>3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金山分院 </text:p>
          </table:table-cell>
          <table:table-cell office:value-type="float" office:value="15986642" calcext:value-type="float">
            <text:p>15,986,642</text:p>
          </table:table-cell>
          <table:table-cell/>
          <table:table-cell office:value-type="float" office:value="16449318" calcext:value-type="float">
            <text:p>16,449,318</text:p>
          </table:table-cell>
          <table:table-cell office:value-type="string" calcext:value-type="string">
            <text:p>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.0556" calcext:value-type="percentage">
            <text:p>5.6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軍總醫院附設基隆民眾診療服務處 </text:p>
          </table:table-cell>
          <table:table-cell office:value-type="float" office:value="42775924" calcext:value-type="float">
            <text:p>42,775,924</text:p>
          </table:table-cell>
          <table:table-cell/>
          <table:table-cell office:value-type="float" office:value="46871195" calcext:value-type="float">
            <text:p>46,871,195</text:p>
          </table:table-cell>
          <table:table-cell office:value-type="string" calcext:value-type="string">
            <text:p>★★★ </text:p>
          </table:table-cell>
          <table:table-cell office:value-type="float" office:value="27" calcext:value-type="float">
            <text:p>27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165" calcext:value-type="float">
            <text:p>1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蘇澳分院 </text:p>
          </table:table-cell>
          <table:table-cell office:value-type="float" office:value="27784377" calcext:value-type="float">
            <text:p>27,784,377</text:p>
          </table:table-cell>
          <table:table-cell/>
          <table:table-cell office:value-type="float" office:value="28543666" calcext:value-type="float">
            <text:p>28,543,666</text:p>
          </table:table-cell>
          <table:table-cell office:value-type="string" calcext:value-type="string">
            <text:p>★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3" calcext:value-type="float">
            <text:p>263</text:p>
          </table:table-cell>
          <table:table-cell office:value-type="percentage" office:value="-0.0739" calcext:value-type="percentage">
            <text:p>-7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員山分院 </text:p>
          </table:table-cell>
          <table:table-cell office:value-type="float" office:value="34772756" calcext:value-type="float">
            <text:p>34,772,756</text:p>
          </table:table-cell>
          <table:table-cell/>
          <table:table-cell office:value-type="float" office:value="33201794" calcext:value-type="float">
            <text:p>33,201,794</text:p>
          </table:table-cell>
          <table:table-cell office:value-type="string" calcext:value-type="string">
            <text:p>◎◎ </text:p>
          </table:table-cell>
          <table:table-cell office:value-type="float" office:value="18" calcext:value-type="float">
            <text:p>18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463" calcext:value-type="float">
            <text:p>4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市立關渡醫院-委託臺北榮民總醫院經營 </text:p>
          </table:table-cell>
          <table:table-cell office:value-type="float" office:value="67628418" calcext:value-type="float">
            <text:p>67,628,418</text:p>
          </table:table-cell>
          <table:table-cell/>
          <table:table-cell office:value-type="float" office:value="76139859" calcext:value-type="float">
            <text:p>76,139,859</text:p>
          </table:table-cell>
          <table:table-cell office:value-type="string" calcext:value-type="string">
            <text:p>★★★ </text:p>
          </table:table-cell>
          <table:table-cell office:value-type="float" office:value="32" calcext:value-type="float">
            <text:p>32</text:p>
          </table:table-cell>
          <table:table-cell office:value-type="percentage" office:value="-0.0303" calcext:value-type="percentage">
            <text:p>-3.0%</text:p>
          </table:table-cell>
          <table:table-cell office:value-type="float" office:value="160" calcext:value-type="float">
            <text:p>1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山醫療社團法人中山醫院 </text:p>
          </table:table-cell>
          <table:table-cell office:value-type="float" office:value="49830161" calcext:value-type="float">
            <text:p>49,830,161</text:p>
          </table:table-cell>
          <table:table-cell/>
          <table:table-cell office:value-type="float" office:value="54131127" calcext:value-type="float">
            <text:p>54,131,127</text:p>
          </table:table-cell>
          <table:table-cell office:value-type="string" calcext:value-type="string">
            <text:p>★★★ </text:p>
          </table:table-cell>
          <table:table-cell office:value-type="float" office:value="51" calcext:value-type="float">
            <text:p>51</text:p>
          </table:table-cell>
          <table:table-cell office:value-type="percentage" office:value="0.0625" calcext:value-type="percentage">
            <text:p>6.3%</text:p>
          </table:table-cell>
          <table:table-cell office:value-type="float" office:value="161" calcext:value-type="float">
            <text:p>161</text:p>
          </table:table-cell>
          <table:table-cell office:value-type="percentage" office:value="-0.0062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郵政醫院（委託中英醫療社團法人經營） </text:p>
          </table:table-cell>
          <table:table-cell office:value-type="float" office:value="45170346" calcext:value-type="float">
            <text:p>45,170,346</text:p>
          </table:table-cell>
          <table:table-cell/>
          <table:table-cell office:value-type="float" office:value="45455712" calcext:value-type="float">
            <text:p>45,455,712</text:p>
          </table:table-cell>
          <table:table-cell office:value-type="string" calcext:value-type="string">
            <text:p>★ </text:p>
          </table:table-cell>
          <table:table-cell office:value-type="float" office:value="17" calcext:value-type="float">
            <text:p>1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維德醫療社團法人基隆維德醫院 </text:p>
          </table:table-cell>
          <table:table-cell office:value-type="float" office:value="7834343" calcext:value-type="float">
            <text:p>7,834,343</text:p>
          </table:table-cell>
          <table:table-cell/>
          <table:table-cell office:value-type="float" office:value="7927373" calcext:value-type="float">
            <text:p>7,927,373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英醫療社團法人中英醫院 </text:p>
          </table:table-cell>
          <table:table-cell office:value-type="float" office:value="24552046" calcext:value-type="float">
            <text:p>24,552,046</text:p>
          </table:table-cell>
          <table:table-cell/>
          <table:table-cell office:value-type="float" office:value="22841660" calcext:value-type="float">
            <text:p>22,841,660</text:p>
          </table:table-cell>
          <table:table-cell office:value-type="string" calcext:value-type="string">
            <text:p>◎◎ </text:p>
          </table:table-cell>
          <table:table-cell office:value-type="float" office:value="22" calcext:value-type="float">
            <text:p>2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7" calcext:value-type="float">
            <text:p>10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英醫療社團法人板英醫院 </text:p>
          </table:table-cell>
          <table:table-cell office:value-type="float" office:value="11769784" calcext:value-type="float">
            <text:p>11,769,784</text:p>
          </table:table-cell>
          <table:table-cell/>
          <table:table-cell office:value-type="float" office:value="12888748" calcext:value-type="float">
            <text:p>12,888,748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濟慈園醫療社團法人宏濟神經精神科醫院 </text:p>
          </table:table-cell>
          <table:table-cell office:value-type="float" office:value="1818611" calcext:value-type="float">
            <text:p>1,818,611</text:p>
          </table:table-cell>
          <table:table-cell/>
          <table:table-cell office:value-type="float" office:value="1834925" calcext:value-type="float">
            <text:p>1,834,925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2" calcext:value-type="float">
            <text:p>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仁醫療社團法人新仁醫院 </text:p>
          </table:table-cell>
          <table:table-cell office:value-type="float" office:value="11051781" calcext:value-type="float">
            <text:p>11,051,781</text:p>
          </table:table-cell>
          <table:table-cell/>
          <table:table-cell office:value-type="float" office:value="9178159" calcext:value-type="float">
            <text:p>9,178,159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45" calcext:value-type="float">
            <text:p>45</text:p>
          </table:table-cell>
          <table:table-cell office:value-type="percentage" office:value="-0.2105" calcext:value-type="percentage">
            <text:p>-21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聖醫療社團法人文化醫院 </text:p>
          </table:table-cell>
          <table:table-cell office:value-type="float" office:value="2928286" calcext:value-type="float">
            <text:p>2,928,286</text:p>
          </table:table-cell>
          <table:table-cell/>
          <table:table-cell office:value-type="float" office:value="2949182" calcext:value-type="float">
            <text:p>2,949,182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北新醫療社團法人北新醫院 </text:p>
          </table:table-cell>
          <table:table-cell office:value-type="float" office:value="11429178" calcext:value-type="float">
            <text:p>11,429,178</text:p>
          </table:table-cell>
          <table:table-cell/>
          <table:table-cell office:value-type="float" office:value="11367070" calcext:value-type="float">
            <text:p>11,367,070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380" calcext:value-type="float">
            <text:p>3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海天醫療社團法人海天醫院 </text:p>
          </table:table-cell>
          <table:table-cell office:value-type="float" office:value="6322809" calcext:value-type="float">
            <text:p>6,322,809</text:p>
          </table:table-cell>
          <table:table-cell/>
          <table:table-cell office:value-type="float" office:value="6527633" calcext:value-type="float">
            <text:p>6,527,633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心診所醫療財團法人中心綜合醫院 </text:p>
          </table:table-cell>
          <table:table-cell office:value-type="float" office:value="44959123" calcext:value-type="float">
            <text:p>44,959,123</text:p>
          </table:table-cell>
          <table:table-cell/>
          <table:table-cell office:value-type="float" office:value="43910290" calcext:value-type="float">
            <text:p>43,910,290</text:p>
          </table:table-cell>
          <table:table-cell office:value-type="string" calcext:value-type="string">
            <text:p>◎ </text:p>
          </table:table-cell>
          <table:table-cell office:value-type="float" office:value="52" calcext:value-type="float">
            <text:p>52</text:p>
          </table:table-cell>
          <table:table-cell office:value-type="percentage" office:value="-0.0714" calcext:value-type="percentage">
            <text:p>-7.1%</text:p>
          </table:table-cell>
          <table:table-cell office:value-type="float" office:value="151" calcext:value-type="float">
            <text:p>1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療財團法人宏恩綜合醫院 </text:p>
          </table:table-cell>
          <table:table-cell office:value-type="float" office:value="24440753" calcext:value-type="float">
            <text:p>24,440,753</text:p>
          </table:table-cell>
          <table:table-cell/>
          <table:table-cell office:value-type="float" office:value="27127238" calcext:value-type="float">
            <text:p>27,127,238</text:p>
          </table:table-cell>
          <table:table-cell office:value-type="string" calcext:value-type="string">
            <text:p>★★★ </text:p>
          </table:table-cell>
          <table:table-cell office:value-type="float" office:value="37" calcext:value-type="float">
            <text:p>37</text:p>
          </table:table-cell>
          <table:table-cell office:value-type="percentage" office:value="-0.0263" calcext:value-type="percentage">
            <text:p>-2.6%</text:p>
          </table:table-cell>
          <table:table-cell office:value-type="float" office:value="115" calcext:value-type="float">
            <text:p>11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康寧醫療財團法人康寧醫院 </text:p>
          </table:table-cell>
          <table:table-cell office:value-type="float" office:value="29775084" calcext:value-type="float">
            <text:p>29,775,084</text:p>
          </table:table-cell>
          <table:table-cell/>
          <table:table-cell office:value-type="float" office:value="33550382" calcext:value-type="float">
            <text:p>33,550,382</text:p>
          </table:table-cell>
          <table:table-cell office:value-type="string" calcext:value-type="string">
            <text:p>★★★ 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70" calcext:value-type="float">
            <text:p>170</text:p>
          </table:table-cell>
          <table:table-cell office:value-type="percentage" office:value="0.1724" calcext:value-type="percentage">
            <text:p>17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蘭陽仁愛醫院 </text:p>
          </table:table-cell>
          <table:table-cell office:value-type="float" office:value="21743158" calcext:value-type="float">
            <text:p>21,743,158</text:p>
          </table:table-cell>
          <table:table-cell/>
          <table:table-cell office:value-type="float" office:value="24234671" calcext:value-type="float">
            <text:p>24,234,671</text:p>
          </table:table-cell>
          <table:table-cell office:value-type="string" calcext:value-type="string">
            <text:p>★★★ </text:p>
          </table:table-cell>
          <table:table-cell office:value-type="float" office:value="17" calcext:value-type="float">
            <text:p>17</text:p>
          </table:table-cell>
          <table:table-cell office:value-type="percentage" office:value="0.0625" calcext:value-type="percentage">
            <text:p>6.3%</text:p>
          </table:table-cell>
          <table:table-cell office:value-type="float" office:value="54" calcext:value-type="float">
            <text:p>5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宜蘭普門醫療財團法人普門醫院 </text:p>
          </table:table-cell>
          <table:table-cell office:value-type="float" office:value="8021940" calcext:value-type="float">
            <text:p>8,021,940</text:p>
          </table:table-cell>
          <table:table-cell/>
          <table:table-cell office:value-type="float" office:value="8051001" calcext:value-type="float">
            <text:p>8,051,001</text:p>
          </table:table-cell>
          <table:table-cell office:value-type="string" calcext:value-type="string">
            <text:p>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0" calcext:value-type="float">
            <text:p>3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耕莘醫療財團法人永和耕莘醫院 </text:p>
          </table:table-cell>
          <table:table-cell office:value-type="float" office:value="95675510" calcext:value-type="float">
            <text:p>95,675,510</text:p>
          </table:table-cell>
          <table:table-cell/>
          <table:table-cell office:value-type="float" office:value="98322638" calcext:value-type="float">
            <text:p>98,322,638</text:p>
          </table:table-cell>
          <table:table-cell office:value-type="string" calcext:value-type="string">
            <text:p>★ </text:p>
          </table:table-cell>
          <table:table-cell office:value-type="float" office:value="88" calcext:value-type="float">
            <text:p>88</text:p>
          </table:table-cell>
          <table:table-cell office:value-type="percentage" office:value="-0.0112" calcext:value-type="percentage">
            <text:p>-1.1%</text:p>
          </table:table-cell>
          <table:table-cell office:value-type="float" office:value="261" calcext:value-type="float">
            <text:p>261</text:p>
          </table:table-cell>
          <table:table-cell office:value-type="percentage" office:value="0.0156" calcext:value-type="percentage">
            <text:p>1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臺北分院 </text:p>
          </table:table-cell>
          <table:table-cell office:value-type="float" office:value="36672750" calcext:value-type="float">
            <text:p>36,672,750</text:p>
          </table:table-cell>
          <table:table-cell/>
          <table:table-cell office:value-type="float" office:value="35102998" calcext:value-type="float">
            <text:p>35,102,998</text:p>
          </table:table-cell>
          <table:table-cell office:value-type="string" calcext:value-type="string">
            <text:p>◎◎ </text:p>
          </table:table-cell>
          <table:table-cell office:value-type="float" office:value="26" calcext:value-type="float">
            <text:p>26</text:p>
          </table:table-cell>
          <table:table-cell office:value-type="percentage" office:value="-0.1875" calcext:value-type="percentage">
            <text:p>-18.8%</text:p>
          </table:table-cell>
          <table:table-cell office:value-type="float" office:value="106" calcext:value-type="float">
            <text:p>10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輔仁大學學校財團法人輔仁大學附設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211681" calcext:value-type="float">
            <text:p>27,211,681</text:p>
          </table:table-cell>
          <table:table-cell office:value-type="string" calcext:value-type="string">
            <text:p>- 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<text:s text:c="2"/>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北仁濟院附設仁濟醫院 </text:p>
          </table:table-cell>
          <table:table-cell office:value-type="float" office:value="14444544" calcext:value-type="float">
            <text:p>14,444,544</text:p>
          </table:table-cell>
          <table:table-cell/>
          <table:table-cell office:value-type="float" office:value="13956289" calcext:value-type="float">
            <text:p>13,956,289</text:p>
          </table:table-cell>
          <table:table-cell office:value-type="string" calcext:value-type="string">
            <text:p>◎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同仁院醫療財團法人萬華醫院 </text:p>
          </table:table-cell>
          <table:table-cell office:value-type="float" office:value="15728412" calcext:value-type="float">
            <text:p>15,728,412</text:p>
          </table:table-cell>
          <table:table-cell/>
          <table:table-cell office:value-type="float" office:value="15828825" calcext:value-type="float">
            <text:p>15,828,825</text:p>
          </table:table-cell>
          <table:table-cell office:value-type="string" calcext:value-type="string">
            <text:p>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9" calcext:value-type="float">
            <text:p>1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醫療財團法人臺灣區煤礦業基金會臺灣礦工醫院 </text:p>
          </table:table-cell>
          <table:table-cell office:value-type="float" office:value="22287914" calcext:value-type="float">
            <text:p>22,287,914</text:p>
          </table:table-cell>
          <table:table-cell/>
          <table:table-cell office:value-type="float" office:value="19267791" calcext:value-type="float">
            <text:p>19,267,791</text:p>
          </table:table-cell>
          <table:table-cell office:value-type="string" calcext:value-type="string">
            <text:p>◎◎◎ </text:p>
          </table:table-cell>
          <table:table-cell office:value-type="float" office:value="13" calcext:value-type="float">
            <text:p>13</text:p>
          </table:table-cell>
          <table:table-cell office:value-type="percentage" office:value="-0.1333" calcext:value-type="percentage">
            <text:p>-13.3%</text:p>
          </table:table-cell>
          <table:table-cell office:value-type="float" office:value="108" calcext:value-type="float">
            <text:p>10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北仁濟院附設新莊仁濟醫院 </text:p>
          </table:table-cell>
          <table:table-cell office:value-type="float" office:value="7592074" calcext:value-type="float">
            <text:p>7,592,074</text:p>
          </table:table-cell>
          <table:table-cell/>
          <table:table-cell office:value-type="float" office:value="7780963" calcext:value-type="float">
            <text:p>7,780,963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仁綜合醫院 </text:p>
          </table:table-cell>
          <table:table-cell office:value-type="float" office:value="35979055" calcext:value-type="float">
            <text:p>35,979,055</text:p>
          </table:table-cell>
          <table:table-cell/>
          <table:table-cell office:value-type="float" office:value="36796876" calcext:value-type="float">
            <text:p>36,796,876</text:p>
          </table:table-cell>
          <table:table-cell office:value-type="string" calcext:value-type="string">
            <text:p>★ </text:p>
          </table:table-cell>
          <table:table-cell office:value-type="float" office:value="44" calcext:value-type="float">
            <text:p>44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171" calcext:value-type="float">
            <text:p>17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培靈醫院 </text:p>
          </table:table-cell>
          <table:table-cell office:value-type="float" office:value="3339400" calcext:value-type="float">
            <text:p>3,339,400</text:p>
          </table:table-cell>
          <table:table-cell/>
          <table:table-cell office:value-type="float" office:value="3463657" calcext:value-type="float">
            <text:p>3,463,657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-0.3333" calcext:value-type="percentage">
            <text:p>-33.3%</text:p>
          </table:table-cell>
          <table:table-cell office:value-type="float" office:value="82" calcext:value-type="float">
            <text:p>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秀傳醫院 </text:p>
          </table:table-cell>
          <table:table-cell office:value-type="float" office:value="7399585" calcext:value-type="float">
            <text:p>7,399,585</text:p>
          </table:table-cell>
          <table:table-cell/>
          <table:table-cell office:value-type="float" office:value="7431357" calcext:value-type="float">
            <text:p>7,431,357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0.4" calcext:value-type="percentage">
            <text:p>40.0%</text:p>
          </table:table-cell>
          <table:table-cell office:value-type="float" office:value="57" calcext:value-type="float">
            <text:p>5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協和婦女醫院 </text:p>
          </table:table-cell>
          <table:table-cell office:value-type="float" office:value="2674415" calcext:value-type="float">
            <text:p>2,674,415</text:p>
          </table:table-cell>
          <table:table-cell/>
          <table:table-cell office:value-type="float" office:value="2983371" calcext:value-type="float">
            <text:p>2,983,371</text:p>
          </table:table-cell>
          <table:table-cell office:value-type="string" calcext:value-type="string">
            <text:p>★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泰安醫院 </text:p>
          </table:table-cell>
          <table:table-cell office:value-type="float" office:value="16103593" calcext:value-type="float">
            <text:p>16,103,593</text:p>
          </table:table-cell>
          <table:table-cell/>
          <table:table-cell office:value-type="float" office:value="16661214" calcext:value-type="float">
            <text:p>16,661,214</text:p>
          </table:table-cell>
          <table:table-cell office:value-type="string" calcext:value-type="string">
            <text:p>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110" calcext:value-type="float">
            <text:p>1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康醫院 </text:p>
          </table:table-cell>
          <table:table-cell office:value-type="float" office:value="11347791" calcext:value-type="float">
            <text:p>11,347,791</text:p>
          </table:table-cell>
          <table:table-cell/>
          <table:table-cell office:value-type="float" office:value="9106998" calcext:value-type="float">
            <text:p>9,106,998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2" calcext:value-type="float">
            <text:p>9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西園醫院 </text:p>
          </table:table-cell>
          <table:table-cell office:value-type="float" office:value="48797591" calcext:value-type="float">
            <text:p>48,797,591</text:p>
          </table:table-cell>
          <table:table-cell/>
          <table:table-cell office:value-type="float" office:value="49085190" calcext:value-type="float">
            <text:p>49,085,190</text:p>
          </table:table-cell>
          <table:table-cell office:value-type="string" calcext:value-type="string">
            <text:p>★ </text:p>
          </table:table-cell>
          <table:table-cell office:value-type="float" office:value="57" calcext:value-type="float">
            <text:p>5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26" calcext:value-type="float">
            <text:p>1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景美醫院 </text:p>
          </table:table-cell>
          <table:table-cell office:value-type="float" office:value="22129504" calcext:value-type="float">
            <text:p>22,129,504</text:p>
          </table:table-cell>
          <table:table-cell/>
          <table:table-cell office:value-type="float" office:value="24464421" calcext:value-type="float">
            <text:p>24,464,421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0833" calcext:value-type="percentage">
            <text:p>8.3%</text:p>
          </table:table-cell>
          <table:table-cell office:value-type="float" office:value="114" calcext:value-type="float">
            <text:p>11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昆明醫院 </text:p>
          </table:table-cell>
          <table:table-cell office:value-type="float" office:value="5621415" calcext:value-type="float">
            <text:p>5,621,415</text:p>
          </table:table-cell>
          <table:table-cell/>
          <table:table-cell office:value-type="float" office:value="5701504" calcext:value-type="float">
            <text:p>5,701,504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375" calcext:value-type="percentage">
            <text:p>-37.5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光神經精神科醫院 </text:p>
          </table:table-cell>
          <table:table-cell office:value-type="float" office:value="3830752" calcext:value-type="float">
            <text:p>3,830,752</text:p>
          </table:table-cell>
          <table:table-cell/>
          <table:table-cell office:value-type="float" office:value="3737609" calcext:value-type="float">
            <text:p>3,737,609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138" calcext:value-type="float">
            <text:p>1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暘基醫院 </text:p>
          </table:table-cell>
          <table:table-cell office:value-type="float" office:value="4947050" calcext:value-type="float">
            <text:p>4,947,050</text:p>
          </table:table-cell>
          <table:table-cell/>
          <table:table-cell office:value-type="float" office:value="5278919" calcext:value-type="float">
            <text:p>5,278,919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新醫院 </text:p>
          </table:table-cell>
          <table:table-cell office:value-type="float" office:value="5833420" calcext:value-type="float">
            <text:p>5,833,420</text:p>
          </table:table-cell>
          <table:table-cell/>
          <table:table-cell office:value-type="float" office:value="5868941" calcext:value-type="float">
            <text:p>5,868,941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蕭中正醫院 </text:p>
          </table:table-cell>
          <table:table-cell office:value-type="float" office:value="14395900" calcext:value-type="float">
            <text:p>14,395,900</text:p>
          </table:table-cell>
          <table:table-cell/>
          <table:table-cell office:value-type="float" office:value="14003880" calcext:value-type="float">
            <text:p>14,003,880</text:p>
          </table:table-cell>
          <table:table-cell office:value-type="string" calcext:value-type="string">
            <text:p>◎ </text:p>
          </table:table-cell>
          <table:table-cell office:value-type="float" office:value="11" calcext:value-type="float">
            <text:p>1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9" calcext:value-type="float">
            <text:p>7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橋中興醫院 </text:p>
          </table:table-cell>
          <table:table-cell office:value-type="float" office:value="17780260" calcext:value-type="float">
            <text:p>17,780,260</text:p>
          </table:table-cell>
          <table:table-cell/>
          <table:table-cell office:value-type="float" office:value="18496723" calcext:value-type="float">
            <text:p>18,496,723</text:p>
          </table:table-cell>
          <table:table-cell office:value-type="string" calcext:value-type="string">
            <text:p>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3" calcext:value-type="float">
            <text:p>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板橋國泰醫院 </text:p>
          </table:table-cell>
          <table:table-cell office:value-type="float" office:value="12039781" calcext:value-type="float">
            <text:p>12,039,781</text:p>
          </table:table-cell>
          <table:table-cell/>
          <table:table-cell office:value-type="float" office:value="13416966" calcext:value-type="float">
            <text:p>13,416,966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95" calcext:value-type="float">
            <text:p>9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仁醫院 </text:p>
          </table:table-cell>
          <table:table-cell office:value-type="float" office:value="22472317" calcext:value-type="float">
            <text:p>22,472,317</text:p>
          </table:table-cell>
          <table:table-cell/>
          <table:table-cell office:value-type="float" office:value="23309910" calcext:value-type="float">
            <text:p>23,309,910</text:p>
          </table:table-cell>
          <table:table-cell office:value-type="string" calcext:value-type="string">
            <text:p>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重中興醫院 </text:p>
          </table:table-cell>
          <table:table-cell office:value-type="float" office:value="7984595" calcext:value-type="float">
            <text:p>7,984,595</text:p>
          </table:table-cell>
          <table:table-cell/>
          <table:table-cell office:value-type="float" office:value="8326341" calcext:value-type="float">
            <text:p>8,326,341</text:p>
          </table:table-cell>
          <table:table-cell office:value-type="string" calcext:value-type="string">
            <text:p>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民醫院 </text:p>
          </table:table-cell>
          <table:table-cell office:value-type="float" office:value="23660314" calcext:value-type="float">
            <text:p>23,660,314</text:p>
          </table:table-cell>
          <table:table-cell/>
          <table:table-cell office:value-type="float" office:value="24190876" calcext:value-type="float">
            <text:p>24,190,876</text:p>
          </table:table-cell>
          <table:table-cell office:value-type="string" calcext:value-type="string">
            <text:p>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8" calcext:value-type="float">
            <text:p>10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祥婦幼醫院 </text:p>
          </table:table-cell>
          <table:table-cell office:value-type="float" office:value="1583131" calcext:value-type="float">
            <text:p>1,583,131</text:p>
          </table:table-cell>
          <table:table-cell/>
          <table:table-cell office:value-type="float" office:value="1451414" calcext:value-type="float">
            <text:p>1,451,414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和復康醫院 </text:p>
          </table:table-cell>
          <table:table-cell office:value-type="float" office:value="11540204" calcext:value-type="float">
            <text:p>11,540,204</text:p>
          </table:table-cell>
          <table:table-cell/>
          <table:table-cell office:value-type="float" office:value="12053884" calcext:value-type="float">
            <text:p>12,053,884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祥醫院 </text:p>
          </table:table-cell>
          <table:table-cell office:value-type="float" office:value="6060273" calcext:value-type="float">
            <text:p>6,060,273</text:p>
          </table:table-cell>
          <table:table-cell/>
          <table:table-cell office:value-type="float" office:value="5319662" calcext:value-type="float">
            <text:p>5,319,662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蕙生醫院 </text:p>
          </table:table-cell>
          <table:table-cell office:value-type="float" office:value="2220099" calcext:value-type="float">
            <text:p>2,220,099</text:p>
          </table:table-cell>
          <table:table-cell/>
          <table:table-cell office:value-type="float" office:value="1845806" calcext:value-type="float">
            <text:p>1,845,806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和醫院 </text:p>
          </table:table-cell>
          <table:table-cell office:value-type="float" office:value="17487344" calcext:value-type="float">
            <text:p>17,487,344</text:p>
          </table:table-cell>
          <table:table-cell/>
          <table:table-cell office:value-type="float" office:value="16009890" calcext:value-type="float">
            <text:p>16,009,890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6" calcext:value-type="float">
            <text:p>7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顥醫院 </text:p>
          </table:table-cell>
          <table:table-cell office:value-type="float" office:value="5298083" calcext:value-type="float">
            <text:p>5,298,083</text:p>
          </table:table-cell>
          <table:table-cell/>
          <table:table-cell office:value-type="float" office:value="5520696" calcext:value-type="float">
            <text:p>5,520,696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52" calcext:value-type="float">
            <text:p>5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同仁醫院 </text:p>
          </table:table-cell>
          <table:table-cell office:value-type="float" office:value="12490518" calcext:value-type="float">
            <text:p>12,490,518</text:p>
          </table:table-cell>
          <table:table-cell/>
          <table:table-cell office:value-type="float" office:value="11581615" calcext:value-type="float">
            <text:p>11,581,615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9" calcext:value-type="float">
            <text:p>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慈療養院 </text:p>
          </table:table-cell>
          <table:table-cell office:value-type="float" office:value="1971452" calcext:value-type="float">
            <text:p>1,971,452</text:p>
          </table:table-cell>
          <table:table-cell/>
          <table:table-cell office:value-type="float" office:value="2008552" calcext:value-type="float">
            <text:p>2,008,552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9" calcext:value-type="float">
            <text:p>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北仁康醫院 </text:p>
          </table:table-cell>
          <table:table-cell office:value-type="float" office:value="6854203" calcext:value-type="float">
            <text:p>6,854,203</text:p>
          </table:table-cell>
          <table:table-cell/>
          <table:table-cell office:value-type="float" office:value="6299731" calcext:value-type="float">
            <text:p>6,299,731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4" calcext:value-type="float">
            <text:p>7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順醫院 </text:p>
          </table:table-cell>
          <table:table-cell office:value-type="float" office:value="2932329" calcext:value-type="float">
            <text:p>2,932,329</text:p>
          </table:table-cell>
          <table:table-cell/>
          <table:table-cell office:value-type="float" office:value="3432616" calcext:value-type="float">
            <text:p>3,432,616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莊英仁醫院 </text:p>
          </table:table-cell>
          <table:table-cell office:value-type="float" office:value="1843965" calcext:value-type="float">
            <text:p>1,843,965</text:p>
          </table:table-cell>
          <table:table-cell/>
          <table:table-cell office:value-type="float" office:value="1391951" calcext:value-type="float">
            <text:p>1,391,951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泰綜合醫院 </text:p>
          </table:table-cell>
          <table:table-cell office:value-type="float" office:value="42145967" calcext:value-type="float">
            <text:p>42,145,967</text:p>
          </table:table-cell>
          <table:table-cell/>
          <table:table-cell office:value-type="float" office:value="39713256" calcext:value-type="float">
            <text:p>39,713,256</text:p>
          </table:table-cell>
          <table:table-cell office:value-type="string" calcext:value-type="string">
            <text:p>◎◎ </text:p>
          </table:table-cell>
          <table:table-cell office:value-type="float" office:value="27" calcext:value-type="float">
            <text:p>2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32" calcext:value-type="float">
            <text:p>1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益民醫院 </text:p>
          </table:table-cell>
          <table:table-cell office:value-type="float" office:value="14248749" calcext:value-type="float">
            <text:p>14,248,749</text:p>
          </table:table-cell>
          <table:table-cell/>
          <table:table-cell office:value-type="float" office:value="6745132" calcext:value-type="float">
            <text:p>6,745,132</text:p>
          </table:table-cell>
          <table:table-cell office:value-type="string" calcext:value-type="string">
            <text:p>◎◎◎ 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percentage" office:value="0" calcext:value-type="percentage">
            <text:p>0.0%</text:p>
          </table:table-cell>
          <table:table-cell table:style-name="ce26" office:value-type="float" office:value="65" calcext:value-type="float">
            <text:p>65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院 </text:p>
          </table:table-cell>
          <table:table-cell office:value-type="float" office:value="32682489" calcext:value-type="float">
            <text:p>32,682,489</text:p>
          </table:table-cell>
          <table:table-cell/>
          <table:table-cell office:value-type="float" office:value="35795714" calcext:value-type="float">
            <text:p>35,795,714</text:p>
          </table:table-cell>
          <table:table-cell office:value-type="string" calcext:value-type="string">
            <text:p>★★★ 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percentage" office:value="0.0435" calcext:value-type="percentage">
            <text:p>4.4%</text:p>
          </table:table-cell>
          <table:table-cell table:style-name="ce26" office:value-type="float" office:value="142" calcext:value-type="float">
            <text:p>142</text:p>
          </table:table-cell>
          <table:table-cell table:style-name="ce45" office:value-type="percentage" office:value="-0.0139" calcext:value-type="percentage">
            <text:p>-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名恩療養院 </text:p>
          </table:table-cell>
          <table:table-cell office:value-type="float" office:value="1729302" calcext:value-type="float">
            <text:p>1,729,302</text:p>
          </table:table-cell>
          <table:table-cell/>
          <table:table-cell office:value-type="float" office:value="1661965" calcext:value-type="float">
            <text:p>1,661,965</text:p>
          </table:table-cell>
          <table:table-cell office:value-type="string" calcext:value-type="string">
            <text:p>◎◎ 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percentage" office:value="-0.3333" calcext:value-type="percentage">
            <text:p>-33.3%</text:p>
          </table:table-cell>
          <table:table-cell table:style-name="ce26" office:value-type="float" office:value="63" calcext:value-type="float">
            <text:p>63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福醫院 </text:p>
          </table:table-cell>
          <table:table-cell office:value-type="float" office:value="990339" calcext:value-type="float">
            <text:p>990,339</text:p>
          </table:table-cell>
          <table:table-cell/>
          <table:table-cell office:value-type="float" office:value="3055372" calcext:value-type="float">
            <text:p>3,055,372</text:p>
          </table:table-cell>
          <table:table-cell office:value-type="string" calcext:value-type="string">
            <text:p>★★★ 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percentage" office:value="-0.2" calcext:value-type="percentage">
            <text:p>-20.0%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公祥醫院 </text:p>
          </table:table-cell>
          <table:table-cell office:value-type="float" office:value="5138275" calcext:value-type="float">
            <text:p>5,138,275</text:p>
          </table:table-cell>
          <table:table-cell/>
          <table:table-cell office:value-type="float" office:value="4954648" calcext:value-type="float">
            <text:p>4,954,648</text:p>
          </table:table-cell>
          <table:table-cell office:value-type="string" calcext:value-type="string">
            <text:p>◎◎ 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percentage" office:value="0" calcext:value-type="percentage">
            <text:p>0.0%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青醫院 </text:p>
          </table:table-cell>
          <table:table-cell office:value-type="float" office:value="5990421" calcext:value-type="float">
            <text:p>5,990,421</text:p>
          </table:table-cell>
          <table:table-cell/>
          <table:table-cell office:value-type="float" office:value="5807834" calcext:value-type="float">
            <text:p>5,807,834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5" calcext:value-type="float">
            <text:p>255</text:p>
          </table:table-cell>
          <table:table-cell office:value-type="percentage" office:value="-0.15" calcext:value-type="percentage">
            <text:p>-1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泓安醫院 </text:p>
          </table:table-cell>
          <table:table-cell office:value-type="float" office:value="9146539" calcext:value-type="float">
            <text:p>9,146,539</text:p>
          </table:table-cell>
          <table:table-cell/>
          <table:table-cell office:value-type="float" office:value="8857017" calcext:value-type="float">
            <text:p>8,857,017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13" calcext:value-type="float">
            <text:p>21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芳礦工醫院 </text:p>
          </table:table-cell>
          <table:table-cell office:value-type="float" office:value="6683511" calcext:value-type="float">
            <text:p>6,683,511</text:p>
          </table:table-cell>
          <table:table-cell/>
          <table:table-cell office:value-type="float" office:value="7083816" calcext:value-type="float">
            <text:p>7,083,816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廣川醫院 </text:p>
          </table:table-cell>
          <table:table-cell office:value-type="float" office:value="8292518" calcext:value-type="float">
            <text:p>8,292,518</text:p>
          </table:table-cell>
          <table:table-cell/>
          <table:table-cell office:value-type="float" office:value="8508010" calcext:value-type="float">
            <text:p>8,508,010</text:p>
          </table:table-cell>
          <table:table-cell office:value-type="string" calcext:value-type="string">
            <text:p>★ 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41" office:value-type="float" office:value="68" calcext:value-type="float">
            <text:p>68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安醫院 </text:p>
          </table:table-cell>
          <table:table-cell office:value-type="float" office:value="4941537" calcext:value-type="float">
            <text:p>4,941,537</text:p>
          </table:table-cell>
          <table:table-cell/>
          <table:table-cell office:value-type="float" office:value="4452366" calcext:value-type="float">
            <text:p>4,452,366</text:p>
          </table:table-cell>
          <table:table-cell office:value-type="string" calcext:value-type="string">
            <text:p>◎◎◎ 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percentage" office:value="-0.125" calcext:value-type="percentage">
            <text:p>-12.5%</text:p>
          </table:table-cell>
          <table:table-cell table:style-name="ce41" office:value-type="float" office:value="48" calcext:value-type="float">
            <text:p>48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元復醫院 </text:p>
          </table:table-cell>
          <table:table-cell office:value-type="float" office:value="11833029" calcext:value-type="float">
            <text:p>11,833,029</text:p>
          </table:table-cell>
          <table:table-cell/>
          <table:table-cell office:value-type="float" office:value="11407180" calcext:value-type="float">
            <text:p>11,407,180</text:p>
          </table:table-cell>
          <table:table-cell office:value-type="string" calcext:value-type="string">
            <text:p>◎◎ 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percentage" office:value="-0.1429" calcext:value-type="percentage">
            <text:p>-14.3%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恩樺醫院 </text:p>
          </table:table-cell>
          <table:table-cell office:value-type="float" office:value="9370101" calcext:value-type="float">
            <text:p>9,370,101</text:p>
          </table:table-cell>
          <table:table-cell/>
          <table:table-cell office:value-type="float" office:value="19055402" calcext:value-type="float">
            <text:p>19,055,402</text:p>
          </table:table-cell>
          <table:table-cell office:value-type="string" calcext:value-type="string">
            <text:p>★★★ 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percentage" office:value="0.0909" calcext:value-type="percentage">
            <text:p>9.1%</text:p>
          </table:table-cell>
          <table:table-cell table:style-name="ce41" office:value-type="float" office:value="122" calcext:value-type="float">
            <text:p>122</text:p>
          </table:table-cell>
          <table:table-cell table:style-name="ce46"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4455998" calcext:value-type="float">
            <text:p>4,455,998</text:p>
          </table:table-cell>
          <table:table-cell/>
          <table:table-cell office:value-type="float" office:value="4432651" calcext:value-type="float">
            <text:p>4,432,651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37" calcext:value-type="float">
            <text:p>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台安醫院 </text:p>
          </table:table-cell>
          <table:table-cell office:value-type="float" office:value="1910665" calcext:value-type="float">
            <text:p>1,910,665</text:p>
          </table:table-cell>
          <table:table-cell/>
          <table:table-cell office:value-type="float" office:value="1947158" calcext:value-type="float">
            <text:p>1,947,158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5" calcext:value-type="float">
            <text:p>8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台北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和醫院 </text:p>
          </table:table-cell>
          <table:table-cell office:value-type="float" office:value="6491149" calcext:value-type="float">
            <text:p>6,491,149</text:p>
          </table:table-cell>
          <table:table-cell/>
          <table:table-cell office:value-type="float" office:value="7385357" calcext:value-type="float">
            <text:p>7,385,357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.2857" calcext:value-type="percentage">
            <text:p>28.6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長庚醫療財團法人林口長庚紀念醫院 </text:p>
          </table:table-cell>
          <table:table-cell office:value-type="float" office:value="1838715905" calcext:value-type="float">
            <text:p>1,838,715,905</text:p>
          </table:table-cell>
          <table:table-cell/>
          <table:table-cell office:value-type="float" office:value="1943108472" calcext:value-type="float">
            <text:p>1,943,108,472</text:p>
          </table:table-cell>
          <table:table-cell office:value-type="string" calcext:value-type="string">
            <text:p>★★ </text:p>
          </table:table-cell>
          <table:table-cell office:value-type="float" office:value="1514" calcext:value-type="float">
            <text:p>1,514</text:p>
          </table:table-cell>
          <table:table-cell office:value-type="percentage" office:value="0.0216" calcext:value-type="percentage">
            <text:p>2.2%</text:p>
          </table:table-cell>
          <table:table-cell office:value-type="float" office:value="3268" calcext:value-type="float">
            <text:p>3,268</text:p>
          </table:table-cell>
          <table:table-cell office:value-type="percentage" office:value="0.0065" calcext:value-type="percentage">
            <text:p>0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桃園醫院 </text:p>
          </table:table-cell>
          <table:table-cell office:value-type="float" office:value="267106357" calcext:value-type="float">
            <text:p>267,106,357</text:p>
          </table:table-cell>
          <table:table-cell/>
          <table:table-cell office:value-type="float" office:value="322088211" calcext:value-type="float">
            <text:p>322,088,211</text:p>
          </table:table-cell>
          <table:table-cell office:value-type="string" calcext:value-type="string">
            <text:p>★★★ </text:p>
          </table:table-cell>
          <table:table-cell office:value-type="float" office:value="190" calcext:value-type="float">
            <text:p>190</text:p>
          </table:table-cell>
          <table:table-cell office:value-type="percentage" office:value="0.0983" calcext:value-type="percentage">
            <text:p>9.8%</text:p>
          </table:table-cell>
          <table:table-cell office:value-type="float" office:value="836" calcext:value-type="float">
            <text:p>836</text:p>
          </table:table-cell>
          <table:table-cell office:value-type="percentage" office:value="0.022" calcext:value-type="percentage">
            <text:p>2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桃園療養院 </text:p>
          </table:table-cell>
          <table:table-cell office:value-type="float" office:value="58977442" calcext:value-type="float">
            <text:p>58,977,442</text:p>
          </table:table-cell>
          <table:table-cell/>
          <table:table-cell office:value-type="float" office:value="63301694" calcext:value-type="float">
            <text:p>63,301,694</text:p>
          </table:table-cell>
          <table:table-cell office:value-type="string" calcext:value-type="string">
            <text:p>★★★ </text:p>
          </table:table-cell>
          <table:table-cell office:value-type="float" office:value="45" calcext:value-type="float">
            <text:p>45</text:p>
          </table:table-cell>
          <table:table-cell office:value-type="percentage" office:value="0.0976" calcext:value-type="percentage">
            <text:p>9.8%</text:p>
          </table:table-cell>
          <table:table-cell office:value-type="float" office:value="666" calcext:value-type="float">
            <text:p>6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苗栗醫院 </text:p>
          </table:table-cell>
          <table:table-cell office:value-type="float" office:value="72106878" calcext:value-type="float">
            <text:p>72,106,878</text:p>
          </table:table-cell>
          <table:table-cell/>
          <table:table-cell office:value-type="float" office:value="74407366" calcext:value-type="float">
            <text:p>74,407,366</text:p>
          </table:table-cell>
          <table:table-cell office:value-type="string" calcext:value-type="string">
            <text:p>★ </text:p>
          </table:table-cell>
          <table:table-cell office:value-type="float" office:value="50" calcext:value-type="float">
            <text:p>50</text:p>
          </table:table-cell>
          <table:table-cell office:value-type="percentage" office:value="0.0204" calcext:value-type="percentage">
            <text:p>2.0%</text:p>
          </table:table-cell>
          <table:table-cell office:value-type="float" office:value="368" calcext:value-type="float">
            <text:p>368</text:p>
          </table:table-cell>
          <table:table-cell office:value-type="percentage" office:value="0.0138" calcext:value-type="percentage">
            <text:p>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臺灣大學醫學院附設醫院新竹分院 </text:p>
          </table:table-cell>
          <table:table-cell office:value-type="float" office:value="289513791" calcext:value-type="float">
            <text:p>289,513,791</text:p>
          </table:table-cell>
          <table:table-cell/>
          <table:table-cell office:value-type="float" office:value="325500063" calcext:value-type="float">
            <text:p>325,500,063</text:p>
          </table:table-cell>
          <table:table-cell office:value-type="string" calcext:value-type="string">
            <text:p>★★★ </text:p>
          </table:table-cell>
          <table:table-cell office:value-type="float" office:value="229" calcext:value-type="float">
            <text:p>229</text:p>
          </table:table-cell>
          <table:table-cell office:value-type="percentage" office:value="0.0178" calcext:value-type="percentage">
            <text:p>1.8%</text:p>
          </table:table-cell>
          <table:table-cell office:value-type="float" office:value="693" calcext:value-type="float">
            <text:p>693</text:p>
          </table:table-cell>
          <table:table-cell office:value-type="percentage" office:value="0.0102" calcext:value-type="percentage">
            <text:p>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桃園總醫院附設民眾診療服務處 </text:p>
          </table:table-cell>
          <table:table-cell office:value-type="float" office:value="133325603" calcext:value-type="float">
            <text:p>133,325,603</text:p>
          </table:table-cell>
          <table:table-cell/>
          <table:table-cell office:value-type="float" office:value="150729082" calcext:value-type="float">
            <text:p>150,729,082</text:p>
          </table:table-cell>
          <table:table-cell office:value-type="string" calcext:value-type="string">
            <text:p>★★★ </text:p>
          </table:table-cell>
          <table:table-cell office:value-type="float" office:value="123" calcext:value-type="float">
            <text:p>123</text:p>
          </table:table-cell>
          <table:table-cell office:value-type="percentage" office:value="0.1081" calcext:value-type="percentage">
            <text:p>10.8%</text:p>
          </table:table-cell>
          <table:table-cell office:value-type="float" office:value="596" calcext:value-type="float">
            <text:p>5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北榮民總醫院桃園分院 </text:p>
          </table:table-cell>
          <table:table-cell office:value-type="float" office:value="74140281" calcext:value-type="float">
            <text:p>74,140,281</text:p>
          </table:table-cell>
          <table:table-cell/>
          <table:table-cell office:value-type="float" office:value="72595493" calcext:value-type="float">
            <text:p>72,595,493</text:p>
          </table:table-cell>
          <table:table-cell office:value-type="string" calcext:value-type="string">
            <text:p>◎ </text:p>
          </table:table-cell>
          <table:table-cell office:value-type="float" office:value="56" calcext:value-type="float">
            <text:p>56</text:p>
          </table:table-cell>
          <table:table-cell office:value-type="percentage" office:value="-0.0508" calcext:value-type="percentage">
            <text:p>-5.1%</text:p>
          </table:table-cell>
          <table:table-cell office:value-type="float" office:value="510" calcext:value-type="float">
            <text:p>5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成醫療社團法人天晟醫院 </text:p>
          </table:table-cell>
          <table:table-cell office:value-type="float" office:value="80828809" calcext:value-type="float">
            <text:p>80,828,809</text:p>
          </table:table-cell>
          <table:table-cell/>
          <table:table-cell office:value-type="float" office:value="85287769" calcext:value-type="float">
            <text:p>85,287,769</text:p>
          </table:table-cell>
          <table:table-cell office:value-type="string" calcext:value-type="string">
            <text:p>★★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169" calcext:value-type="percentage">
            <text:p>-1.7%</text:p>
          </table:table-cell>
          <table:table-cell office:value-type="float" office:value="275" calcext:value-type="float">
            <text:p>27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馬偕醫療財團法人新竹馬偕紀念醫院 </text:p>
          </table:table-cell>
          <table:table-cell office:value-type="float" office:value="256125169" calcext:value-type="float">
            <text:p>256,125,169</text:p>
          </table:table-cell>
          <table:table-cell/>
          <table:table-cell office:value-type="float" office:value="302387224" calcext:value-type="float">
            <text:p>302,387,224</text:p>
          </table:table-cell>
          <table:table-cell office:value-type="string" calcext:value-type="string">
            <text:p>★★★ </text:p>
          </table:table-cell>
          <table:table-cell office:value-type="float" office:value="157" calcext:value-type="float">
            <text:p>157</text:p>
          </table:table-cell>
          <table:table-cell office:value-type="percentage" office:value="0.0329" calcext:value-type="percentage">
            <text:p>3.3%</text:p>
          </table:table-cell>
          <table:table-cell office:value-type="float" office:value="511" calcext:value-type="float">
            <text:p>511</text:p>
          </table:table-cell>
          <table:table-cell office:value-type="percentage" office:value="-0.002" calcext:value-type="percentage">
            <text:p>-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沙爾德聖保祿修女會醫療財團法人聖保祿醫院 </text:p>
          </table:table-cell>
          <table:table-cell office:value-type="float" office:value="129187054" calcext:value-type="float">
            <text:p>129,187,054</text:p>
          </table:table-cell>
          <table:table-cell/>
          <table:table-cell office:value-type="float" office:value="134844141" calcext:value-type="float">
            <text:p>134,844,141</text:p>
          </table:table-cell>
          <table:table-cell office:value-type="string" calcext:value-type="string">
            <text:p>★★ </text:p>
          </table:table-cell>
          <table:table-cell office:value-type="float" office:value="88" calcext:value-type="float">
            <text:p>88</text:p>
          </table:table-cell>
          <table:table-cell office:value-type="percentage" office:value="0.0115" calcext:value-type="percentage">
            <text:p>1.2%</text:p>
          </table:table-cell>
          <table:table-cell office:value-type="float" office:value="303" calcext:value-type="float">
            <text:p>3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為恭紀念醫院 </text:p>
          </table:table-cell>
          <table:table-cell office:value-type="float" office:value="131043745" calcext:value-type="float">
            <text:p>131,043,745</text:p>
          </table:table-cell>
          <table:table-cell/>
          <table:table-cell office:value-type="float" office:value="133117744" calcext:value-type="float">
            <text:p>133,117,744</text:p>
          </table:table-cell>
          <table:table-cell office:value-type="string" calcext:value-type="string">
            <text:p>★ </text:p>
          </table:table-cell>
          <table:table-cell office:value-type="float" office:value="76" calcext:value-type="float">
            <text:p>76</text:p>
          </table:table-cell>
          <table:table-cell office:value-type="percentage" office:value="0.0704" calcext:value-type="percentage">
            <text:p>7.0%</text:p>
          </table:table-cell>
          <table:table-cell office:value-type="float" office:value="742" calcext:value-type="float">
            <text:p>7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敏盛綜合醫院 </text:p>
          </table:table-cell>
          <table:table-cell office:value-type="float" office:value="179516806" calcext:value-type="float">
            <text:p>179,516,806</text:p>
          </table:table-cell>
          <table:table-cell/>
          <table:table-cell office:value-type="float" office:value="190627757" calcext:value-type="float">
            <text:p>190,627,757</text:p>
          </table:table-cell>
          <table:table-cell office:value-type="string" calcext:value-type="string">
            <text:p>★★ </text:p>
          </table:table-cell>
          <table:table-cell office:value-type="float" office:value="104" calcext:value-type="float">
            <text:p>104</text:p>
          </table:table-cell>
          <table:table-cell office:value-type="percentage" office:value="-0.037" calcext:value-type="percentage">
            <text:p>-3.7%</text:p>
          </table:table-cell>
          <table:table-cell office:value-type="float" office:value="528" calcext:value-type="float">
            <text:p>5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壢新醫院 </text:p>
          </table:table-cell>
          <table:table-cell office:value-type="float" office:value="201915209" calcext:value-type="float">
            <text:p>201,915,209</text:p>
          </table:table-cell>
          <table:table-cell/>
          <table:table-cell office:value-type="float" office:value="219340677" calcext:value-type="float">
            <text:p>219,340,677</text:p>
          </table:table-cell>
          <table:table-cell office:value-type="string" calcext:value-type="string">
            <text:p>★★★ </text:p>
          </table:table-cell>
          <table:table-cell office:value-type="float" office:value="171" calcext:value-type="float">
            <text:p>171</text:p>
          </table:table-cell>
          <table:table-cell office:value-type="percentage" office:value="0.0427" calcext:value-type="percentage">
            <text:p>4.3%</text:p>
          </table:table-cell>
          <table:table-cell office:value-type="float" office:value="525" calcext:value-type="float">
            <text:p>5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東元綜合醫院 </text:p>
          </table:table-cell>
          <table:table-cell office:value-type="float" office:value="94702954" calcext:value-type="float">
            <text:p>94,702,954</text:p>
          </table:table-cell>
          <table:table-cell/>
          <table:table-cell office:value-type="float" office:value="105143345" calcext:value-type="float">
            <text:p>105,143,345</text:p>
          </table:table-cell>
          <table:table-cell office:value-type="string" calcext:value-type="string">
            <text:p>★★★ </text:p>
          </table:table-cell>
          <table:table-cell office:value-type="float" office:value="75" calcext:value-type="float">
            <text:p>75</text:p>
          </table:table-cell>
          <table:table-cell office:value-type="percentage" office:value="0.0563" calcext:value-type="percentage">
            <text:p>5.6%</text:p>
          </table:table-cell>
          <table:table-cell office:value-type="float" office:value="333" calcext:value-type="float">
            <text:p>3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桃園醫院新屋分院 </text:p>
          </table:table-cell>
          <table:table-cell office:value-type="float" office:value="29185439" calcext:value-type="float">
            <text:p>29,185,439</text:p>
          </table:table-cell>
          <table:table-cell/>
          <table:table-cell office:value-type="float" office:value="34017744" calcext:value-type="float">
            <text:p>34,017,744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.2667" calcext:value-type="percentage">
            <text:p>26.7%</text:p>
          </table:table-cell>
          <table:table-cell office:value-type="float" office:value="123" calcext:value-type="float">
            <text:p>123</text:p>
          </table:table-cell>
          <table:table-cell office:value-type="percentage" office:value="0.1389" calcext:value-type="percentage">
            <text:p>13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臺灣大學醫學院附設醫院竹東分院 </text:p>
          </table:table-cell>
          <table:table-cell office:value-type="float" office:value="37267334" calcext:value-type="float">
            <text:p>37,267,334</text:p>
          </table:table-cell>
          <table:table-cell/>
          <table:table-cell office:value-type="float" office:value="38215166" calcext:value-type="float">
            <text:p>38,215,166</text:p>
          </table:table-cell>
          <table:table-cell office:value-type="string" calcext:value-type="string">
            <text:p>★ </text:p>
          </table:table-cell>
          <table:table-cell office:value-type="float" office:value="31" calcext:value-type="float">
            <text:p>31</text:p>
          </table:table-cell>
          <table:table-cell office:value-type="percentage" office:value="-0.0882" calcext:value-type="percentage">
            <text:p>-8.8%</text:p>
          </table:table-cell>
          <table:table-cell office:value-type="float" office:value="343" calcext:value-type="float">
            <text:p>343</text:p>
          </table:table-cell>
          <table:table-cell office:value-type="percentage" office:value="0.03" calcext:value-type="percentage">
            <text:p>3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新竹地區醫院附設民眾診療服務處 </text:p>
          </table:table-cell>
          <table:table-cell office:value-type="float" office:value="41193480" calcext:value-type="float">
            <text:p>41,193,480</text:p>
          </table:table-cell>
          <table:table-cell/>
          <table:table-cell office:value-type="float" office:value="44479562" calcext:value-type="float">
            <text:p>44,479,562</text:p>
          </table:table-cell>
          <table:table-cell office:value-type="string" calcext:value-type="string">
            <text:p>★★★ </text:p>
          </table:table-cell>
          <table:table-cell office:value-type="float" office:value="29" calcext:value-type="float">
            <text:p>29</text:p>
          </table:table-cell>
          <table:table-cell office:value-type="percentage" office:value="-0.0938" calcext:value-type="percentage">
            <text:p>-9.4%</text:p>
          </table:table-cell>
          <table:table-cell office:value-type="float" office:value="240" calcext:value-type="float">
            <text:p>2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新竹分院 </text:p>
          </table:table-cell>
          <table:table-cell office:value-type="float" office:value="48876955" calcext:value-type="float">
            <text:p>48,876,955</text:p>
          </table:table-cell>
          <table:table-cell/>
          <table:table-cell office:value-type="float" office:value="56223673" calcext:value-type="float">
            <text:p>56,223,673</text:p>
          </table:table-cell>
          <table:table-cell office:value-type="string" calcext:value-type="string">
            <text:p>★★★ </text:p>
          </table:table-cell>
          <table:table-cell office:value-type="float" office:value="46" calcext:value-type="float">
            <text:p>46</text:p>
          </table:table-cell>
          <table:table-cell office:value-type="percentage" office:value="0.15" calcext:value-type="percentage">
            <text:p>15.0%</text:p>
          </table:table-cell>
          <table:table-cell office:value-type="float" office:value="397" calcext:value-type="float">
            <text:p>397</text:p>
          </table:table-cell>
          <table:table-cell office:value-type="percentage" office:value="0.042" calcext:value-type="percentage">
            <text:p>4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平和醫療社團法人和平醫院 </text:p>
          </table:table-cell>
          <table:table-cell office:value-type="float" office:value="5085900" calcext:value-type="float">
            <text:p>5,085,900</text:p>
          </table:table-cell>
          <table:table-cell/>
          <table:table-cell office:value-type="float" office:value="4649961" calcext:value-type="float">
            <text:p>4,649,961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其醫療社團法人宏其婦幼醫院 </text:p>
          </table:table-cell>
          <table:table-cell office:value-type="float" office:value="21009584" calcext:value-type="float">
            <text:p>21,009,584</text:p>
          </table:table-cell>
          <table:table-cell/>
          <table:table-cell office:value-type="float" office:value="21407377" calcext:value-type="float">
            <text:p>21,407,377</text:p>
          </table:table-cell>
          <table:table-cell office:value-type="string" calcext:value-type="string">
            <text:p>★ </text:p>
          </table:table-cell>
          <table:table-cell office:value-type="float" office:value="16" calcext:value-type="float">
            <text:p>16</text:p>
          </table:table-cell>
          <table:table-cell office:value-type="percentage" office:value="-0.0588" calcext:value-type="percentage">
            <text:p>-5.9%</text:p>
          </table:table-cell>
          <table:table-cell office:value-type="float" office:value="65" calcext:value-type="float">
            <text:p>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培靈醫療社團法人關西醫院 </text:p>
          </table:table-cell>
          <table:table-cell office:value-type="float" office:value="7711199" calcext:value-type="float">
            <text:p>7,711,199</text:p>
          </table:table-cell>
          <table:table-cell/>
          <table:table-cell office:value-type="float" office:value="8941652" calcext:value-type="float">
            <text:p>8,941,652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180" calcext:value-type="float">
            <text:p>180</text:p>
          </table:table-cell>
          <table:table-cell office:value-type="percentage" office:value="-0.25" calcext:value-type="percentage">
            <text:p>-2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梓榮醫療社團法人弘大醫院 </text:p>
          </table:table-cell>
          <table:table-cell office:value-type="float" office:value="19378963" calcext:value-type="float">
            <text:p>19,378,963</text:p>
          </table:table-cell>
          <table:table-cell/>
          <table:table-cell office:value-type="float" office:value="20452077" calcext:value-type="float">
            <text:p>20,452,077</text:p>
          </table:table-cell>
          <table:table-cell office:value-type="string" calcext:value-type="string">
            <text:p>★★ </text:p>
          </table:table-cell>
          <table:table-cell office:value-type="float" office:value="15" calcext:value-type="float">
            <text:p>15</text:p>
          </table:table-cell>
          <table:table-cell office:value-type="percentage" office:value="-0.0625" calcext:value-type="percentage">
            <text:p>-6.3%</text:p>
          </table:table-cell>
          <table:table-cell office:value-type="float" office:value="124" calcext:value-type="float">
            <text:p>124</text:p>
          </table:table-cell>
          <table:table-cell office:value-type="percentage" office:value="0.069" calcext:value-type="percentage">
            <text:p>6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千醫療社團法人南勢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13570" calcext:value-type="float">
            <text:p>13,213,570</text:p>
          </table:table-cell>
          <table:table-cell office:value-type="string" calcext:value-type="string">
            <text:p>-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李綜合醫療社團法人苑裡李綜合醫院 </text:p>
          </table:table-cell>
          <table:table-cell office:value-type="float" office:value="33105686" calcext:value-type="float">
            <text:p>33,105,686</text:p>
          </table:table-cell>
          <table:table-cell/>
          <table:table-cell office:value-type="float" office:value="35819511" calcext:value-type="float">
            <text:p>35,819,511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-0.05" calcext:value-type="percentage">
            <text:p>-5.0%</text:p>
          </table:table-cell>
          <table:table-cell office:value-type="float" office:value="167" calcext:value-type="float">
            <text:p>1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泰醫療財團法人新竹國泰綜合醫院 </text:p>
          </table:table-cell>
          <table:table-cell office:value-type="float" office:value="96258169" calcext:value-type="float">
            <text:p>96,258,169</text:p>
          </table:table-cell>
          <table:table-cell/>
          <table:table-cell office:value-type="float" office:value="104206189" calcext:value-type="float">
            <text:p>104,206,189</text:p>
          </table:table-cell>
          <table:table-cell office:value-type="string" calcext:value-type="string">
            <text:p>★★★ </text:p>
          </table:table-cell>
          <table:table-cell office:value-type="float" office:value="53" calcext:value-type="float">
            <text:p>53</text:p>
          </table:table-cell>
          <table:table-cell office:value-type="percentage" office:value="0.0192" calcext:value-type="percentage">
            <text:p>1.9%</text:p>
          </table:table-cell>
          <table:table-cell office:value-type="float" office:value="253" calcext:value-type="float">
            <text:p>25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庚醫療財團法人桃園長庚紀念醫院 </text:p>
          </table:table-cell>
          <table:table-cell office:value-type="float" office:value="170573924" calcext:value-type="float">
            <text:p>170,573,924</text:p>
          </table:table-cell>
          <table:table-cell/>
          <table:table-cell office:value-type="float" office:value="172107869" calcext:value-type="float">
            <text:p>172,107,869</text:p>
          </table:table-cell>
          <table:table-cell office:value-type="string" calcext:value-type="string">
            <text:p>★ </text:p>
          </table:table-cell>
          <table:table-cell office:value-type="float" office:value="74" calcext:value-type="float">
            <text:p>74</text:p>
          </table:table-cell>
          <table:table-cell office:value-type="percentage" office:value="0.0882" calcext:value-type="percentage">
            <text:p>8.8%</text:p>
          </table:table-cell>
          <table:table-cell office:value-type="float" office:value="497" calcext:value-type="float">
            <text:p>4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仁慈醫療財團法人仁慈醫院 </text:p>
          </table:table-cell>
          <table:table-cell office:value-type="float" office:value="41185919" calcext:value-type="float">
            <text:p>41,185,919</text:p>
          </table:table-cell>
          <table:table-cell/>
          <table:table-cell office:value-type="float" office:value="42471473" calcext:value-type="float">
            <text:p>42,471,473</text:p>
          </table:table-cell>
          <table:table-cell office:value-type="string" calcext:value-type="string">
            <text:p>★ </text:p>
          </table:table-cell>
          <table:table-cell office:value-type="float" office:value="28" calcext:value-type="float">
            <text:p>28</text:p>
          </table:table-cell>
          <table:table-cell office:value-type="percentage" office:value="0.037" calcext:value-type="percentage">
            <text:p>3.7%</text:p>
          </table:table-cell>
          <table:table-cell office:value-type="float" office:value="365" calcext:value-type="float">
            <text:p>3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桃園仁愛之家附設新竹新生醫院 </text:p>
          </table:table-cell>
          <table:table-cell office:value-type="float" office:value="4902289" calcext:value-type="float">
            <text:p>4,902,289</text:p>
          </table:table-cell>
          <table:table-cell/>
          <table:table-cell office:value-type="float" office:value="4107529" calcext:value-type="float">
            <text:p>4,107,529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-0.1429" calcext:value-type="percentage">
            <text:p>-14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臺灣省私立桃園仁愛之家附設苗栗新生醫院 </text:p>
          </table:table-cell>
          <table:table-cell office:value-type="float" office:value="6914799" calcext:value-type="float">
            <text:p>6,914,799</text:p>
          </table:table-cell>
          <table:table-cell/>
          <table:table-cell office:value-type="float" office:value="5975614" calcext:value-type="float">
            <text:p>5,975,614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5" calcext:value-type="float">
            <text:p>6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門綜合醫院 </text:p>
          </table:table-cell>
          <table:table-cell office:value-type="float" office:value="39052299" calcext:value-type="float">
            <text:p>39,052,299</text:p>
          </table:table-cell>
          <table:table-cell/>
          <table:table-cell office:value-type="float" office:value="37994421" calcext:value-type="float">
            <text:p>37,994,421</text:p>
          </table:table-cell>
          <table:table-cell office:value-type="string" calcext:value-type="string">
            <text:p>◎ </text:p>
          </table:table-cell>
          <table:table-cell office:value-type="float" office:value="33" calcext:value-type="float">
            <text:p>33</text:p>
          </table:table-cell>
          <table:table-cell office:value-type="percentage" office:value="-0.0294" calcext:value-type="percentage">
            <text:p>-2.9%</text:p>
          </table:table-cell>
          <table:table-cell office:value-type="float" office:value="115" calcext:value-type="float">
            <text:p>11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中興醫院 </text:p>
          </table:table-cell>
          <table:table-cell office:value-type="float" office:value="4114960" calcext:value-type="float">
            <text:p>4,114,960</text:p>
          </table:table-cell>
          <table:table-cell/>
          <table:table-cell office:value-type="float" office:value="4335598" calcext:value-type="float">
            <text:p>4,335,598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44" calcext:value-type="float">
            <text:p>44</text:p>
          </table:table-cell>
          <table:table-cell office:value-type="percentage" office:value="-0.12" calcext:value-type="percentage">
            <text:p>-1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振生醫院 </text:p>
          </table:table-cell>
          <table:table-cell office:value-type="float" office:value="7756052" calcext:value-type="float">
            <text:p>7,756,052</text:p>
          </table:table-cell>
          <table:table-cell/>
          <table:table-cell office:value-type="float" office:value="8355937" calcext:value-type="float">
            <text:p>8,355,937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桃新醫院 </text:p>
          </table:table-cell>
          <table:table-cell office:value-type="float" office:value="20445376" calcext:value-type="float">
            <text:p>20,445,376</text:p>
          </table:table-cell>
          <table:table-cell/>
          <table:table-cell office:value-type="float" office:value="21994457" calcext:value-type="float">
            <text:p>21,994,457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福太醫院 </text:p>
          </table:table-cell>
          <table:table-cell office:value-type="float" office:value="3016172" calcext:value-type="float">
            <text:p>3,016,172</text:p>
          </table:table-cell>
          <table:table-cell/>
          <table:table-cell office:value-type="float" office:value="2313491" calcext:value-type="float">
            <text:p>2,313,491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德仁醫院 </text:p>
          </table:table-cell>
          <table:table-cell office:value-type="float" office:value="11351101" calcext:value-type="float">
            <text:p>11,351,101</text:p>
          </table:table-cell>
          <table:table-cell/>
          <table:table-cell office:value-type="float" office:value="11374319" calcext:value-type="float">
            <text:p>11,374,319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國民醫院 </text:p>
          </table:table-cell>
          <table:table-cell office:value-type="float" office:value="14219014" calcext:value-type="float">
            <text:p>14,219,014</text:p>
          </table:table-cell>
          <table:table-cell/>
          <table:table-cell office:value-type="float" office:value="14130173" calcext:value-type="float">
            <text:p>14,130,173</text:p>
          </table:table-cell>
          <table:table-cell office:value-type="string" calcext:value-type="string">
            <text:p>◎ </text:p>
          </table:table-cell>
          <table:table-cell office:value-type="float" office:value="16" calcext:value-type="float">
            <text:p>16</text:p>
          </table:table-cell>
          <table:table-cell office:value-type="percentage" office:value="-0.0588" calcext:value-type="percentage">
            <text:p>-5.9%</text:p>
          </table:table-cell>
          <table:table-cell office:value-type="float" office:value="83" calcext:value-type="float">
            <text:p>8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民醫院 </text:p>
          </table:table-cell>
          <table:table-cell office:value-type="float" office:value="4189053" calcext:value-type="float">
            <text:p>4,189,053</text:p>
          </table:table-cell>
          <table:table-cell/>
          <table:table-cell office:value-type="float" office:value="4621903" calcext:value-type="float">
            <text:p>4,621,903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承安醫院 </text:p>
          </table:table-cell>
          <table:table-cell office:value-type="float" office:value="929169" calcext:value-type="float">
            <text:p>929,169</text:p>
          </table:table-cell>
          <table:table-cell/>
          <table:table-cell office:value-type="float" office:value="6220140" calcext:value-type="float">
            <text:p>6,220,140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壢長榮醫院 </text:p>
          </table:table-cell>
          <table:table-cell office:value-type="float" office:value="32165561" calcext:value-type="float">
            <text:p>32,165,561</text:p>
          </table:table-cell>
          <table:table-cell/>
          <table:table-cell office:value-type="float" office:value="34050905" calcext:value-type="float">
            <text:p>34,050,905</text:p>
          </table:table-cell>
          <table:table-cell office:value-type="string" calcext:value-type="string">
            <text:p>★★ </text:p>
          </table:table-cell>
          <table:table-cell office:value-type="float" office:value="21" calcext:value-type="float">
            <text:p>2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2" calcext:value-type="float">
            <text:p>9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華揚醫院 </text:p>
          </table:table-cell>
          <table:table-cell office:value-type="float" office:value="21521687" calcext:value-type="float">
            <text:p>21,521,687</text:p>
          </table:table-cell>
          <table:table-cell/>
          <table:table-cell office:value-type="float" office:value="20689922" calcext:value-type="float">
            <text:p>20,689,922</text:p>
          </table:table-cell>
          <table:table-cell office:value-type="string" calcext:value-type="string">
            <text:p>◎◎ </text:p>
          </table:table-cell>
          <table:table-cell office:value-type="float" office:value="15" calcext:value-type="float">
            <text:p>1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114" calcext:value-type="float">
            <text:p>11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慎醫院 </text:p>
          </table:table-cell>
          <table:table-cell office:value-type="float" office:value="5453900" calcext:value-type="float">
            <text:p>5,453,900</text:p>
          </table:table-cell>
          <table:table-cell/>
          <table:table-cell office:value-type="float" office:value="6363338" calcext:value-type="float">
            <text:p>6,363,338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懷寧醫院 </text:p>
          </table:table-cell>
          <table:table-cell office:value-type="float" office:value="7472299" calcext:value-type="float">
            <text:p>7,472,299</text:p>
          </table:table-cell>
          <table:table-cell/>
          <table:table-cell office:value-type="float" office:value="5419080" calcext:value-type="float">
            <text:p>5,419,080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美醫院 </text:p>
          </table:table-cell>
          <table:table-cell office:value-type="float" office:value="3788639" calcext:value-type="float">
            <text:p>3,788,639</text:p>
          </table:table-cell>
          <table:table-cell/>
          <table:table-cell office:value-type="float" office:value="6527106" calcext:value-type="float">
            <text:p>6,527,106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成醫院 </text:p>
          </table:table-cell>
          <table:table-cell office:value-type="float" office:value="50960474" calcext:value-type="float">
            <text:p>50,960,474</text:p>
          </table:table-cell>
          <table:table-cell/>
          <table:table-cell office:value-type="float" office:value="51631683" calcext:value-type="float">
            <text:p>51,631,683</text:p>
          </table:table-cell>
          <table:table-cell office:value-type="string" calcext:value-type="string">
            <text:p>★ </text:p>
          </table:table-cell>
          <table:table-cell office:value-type="float" office:value="29" calcext:value-type="float">
            <text:p>29</text:p>
          </table:table-cell>
          <table:table-cell office:value-type="percentage" office:value="0.0357" calcext:value-type="percentage">
            <text:p>3.6%</text:p>
          </table:table-cell>
          <table:table-cell office:value-type="float" office:value="190" calcext:value-type="float">
            <text:p>19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怡仁綜合醫院 </text:p>
          </table:table-cell>
          <table:table-cell office:value-type="float" office:value="64029378" calcext:value-type="float">
            <text:p>64,029,378</text:p>
          </table:table-cell>
          <table:table-cell/>
          <table:table-cell office:value-type="float" office:value="65951812" calcext:value-type="float">
            <text:p>65,951,812</text:p>
          </table:table-cell>
          <table:table-cell office:value-type="string" calcext:value-type="string">
            <text:p>★ </text:p>
          </table:table-cell>
          <table:table-cell office:value-type="float" office:value="52" calcext:value-type="float">
            <text:p>52</text:p>
          </table:table-cell>
          <table:table-cell office:value-type="percentage" office:value="0.3" calcext:value-type="percentage">
            <text:p>30.0%</text:p>
          </table:table-cell>
          <table:table-cell office:value-type="float" office:value="254" calcext:value-type="float">
            <text:p>25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居善醫院 </text:p>
          </table:table-cell>
          <table:table-cell office:value-type="float" office:value="15773055" calcext:value-type="float">
            <text:p>15,773,055</text:p>
          </table:table-cell>
          <table:table-cell/>
          <table:table-cell office:value-type="float" office:value="15762769" calcext:value-type="float">
            <text:p>15,762,769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29" calcext:value-type="float">
            <text:p>42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園敏盛醫院 </text:p>
          </table:table-cell>
          <table:table-cell office:value-type="float" office:value="8874016" calcext:value-type="float">
            <text:p>8,874,016</text:p>
          </table:table-cell>
          <table:table-cell/>
          <table:table-cell office:value-type="float" office:value="8788163" calcext:value-type="float">
            <text:p>8,788,163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1" calcext:value-type="float">
            <text:p>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明醫院 </text:p>
          </table:table-cell>
          <table:table-cell office:value-type="float" office:value="2017984" calcext:value-type="float">
            <text:p>2,017,984</text:p>
          </table:table-cell>
          <table:table-cell/>
          <table:table-cell office:value-type="float" office:value="2685870" calcext:value-type="float">
            <text:p>2,685,870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龍潭敏盛醫院 </text:p>
          </table:table-cell>
          <table:table-cell office:value-type="float" office:value="19686204" calcext:value-type="float">
            <text:p>19,686,204</text:p>
          </table:table-cell>
          <table:table-cell/>
          <table:table-cell office:value-type="float" office:value="20090497" calcext:value-type="float">
            <text:p>20,090,497</text:p>
          </table:table-cell>
          <table:table-cell office:value-type="string" calcext:value-type="string">
            <text:p>★ </text:p>
          </table:table-cell>
          <table:table-cell office:value-type="float" office:value="15" calcext:value-type="float">
            <text:p>15</text:p>
          </table:table-cell>
          <table:table-cell office:value-type="percentage" office:value="-0.0625" calcext:value-type="percentage">
            <text:p>-6.3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永和醫院 </text:p>
          </table:table-cell>
          <table:table-cell office:value-type="float" office:value="8963722" calcext:value-type="float">
            <text:p>8,963,722</text:p>
          </table:table-cell>
          <table:table-cell/>
          <table:table-cell office:value-type="float" office:value="9261606" calcext:value-type="float">
            <text:p>9,261,606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1" calcext:value-type="float">
            <text:p>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明醫院 </text:p>
          </table:table-cell>
          <table:table-cell office:value-type="float" office:value="13187197" calcext:value-type="float">
            <text:p>13,187,197</text:p>
          </table:table-cell>
          <table:table-cell/>
          <table:table-cell office:value-type="float" office:value="15399882" calcext:value-type="float">
            <text:p>15,399,882</text:p>
          </table:table-cell>
          <table:table-cell office:value-type="string" calcext:value-type="string">
            <text:p>★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2" calcext:value-type="float">
            <text:p>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宋俊宏婦幼醫院 </text:p>
          </table:table-cell>
          <table:table-cell office:value-type="float" office:value="11541724" calcext:value-type="float">
            <text:p>11,541,724</text:p>
          </table:table-cell>
          <table:table-cell/>
          <table:table-cell office:value-type="float" office:value="11675633" calcext:value-type="float">
            <text:p>11,675,633</text:p>
          </table:table-cell>
          <table:table-cell office:value-type="string" calcext:value-type="string">
            <text:p>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秉坤婦幼醫院 </text:p>
          </table:table-cell>
          <table:table-cell office:value-type="float" office:value="16941952" calcext:value-type="float">
            <text:p>16,941,952</text:p>
          </table:table-cell>
          <table:table-cell/>
          <table:table-cell office:value-type="float" office:value="15476249" calcext:value-type="float">
            <text:p>15,476,249</text:p>
          </table:table-cell>
          <table:table-cell office:value-type="string" calcext:value-type="string">
            <text:p>◎◎◎ </text:p>
          </table:table-cell>
          <table:table-cell office:value-type="float" office:value="14" calcext:value-type="float">
            <text:p>1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醫院 </text:p>
          </table:table-cell>
          <table:table-cell office:value-type="float" office:value="1915315" calcext:value-type="float">
            <text:p>1,915,315</text:p>
          </table:table-cell>
          <table:table-cell/>
          <table:table-cell office:value-type="float" office:value="1981956" calcext:value-type="float">
            <text:p>1,981,956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竹信醫院 </text:p>
          </table:table-cell>
          <table:table-cell office:value-type="float" office:value="2343343" calcext:value-type="float">
            <text:p>2,343,343</text:p>
          </table:table-cell>
          <table:table-cell/>
          <table:table-cell office:value-type="float" office:value="2129497" calcext:value-type="float">
            <text:p>2,129,497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安醫院 </text:p>
          </table:table-cell>
          <table:table-cell office:value-type="float" office:value="10372283" calcext:value-type="float">
            <text:p>10,372,283</text:p>
          </table:table-cell>
          <table:table-cell/>
          <table:table-cell office:value-type="float" office:value="12322439" calcext:value-type="float">
            <text:p>12,322,439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96" calcext:value-type="float">
            <text:p>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仁醫院 </text:p>
          </table:table-cell>
          <table:table-cell office:value-type="float" office:value="12939033" calcext:value-type="float">
            <text:p>12,939,033</text:p>
          </table:table-cell>
          <table:table-cell/>
          <table:table-cell office:value-type="float" office:value="13376293" calcext:value-type="float">
            <text:p>13,376,293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協和醫院 </text:p>
          </table:table-cell>
          <table:table-cell office:value-type="float" office:value="4800027" calcext:value-type="float">
            <text:p>4,800,027</text:p>
          </table:table-cell>
          <table:table-cell/>
          <table:table-cell office:value-type="float" office:value="3841857" calcext:value-type="float">
            <text:p>3,841,857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千綜合醫院 </text:p>
          </table:table-cell>
          <table:table-cell office:value-type="float" office:value="161316347" calcext:value-type="float">
            <text:p>161,316,347</text:p>
          </table:table-cell>
          <table:table-cell/>
          <table:table-cell office:value-type="float" office:value="157605330" calcext:value-type="float">
            <text:p>157,605,330</text:p>
          </table:table-cell>
          <table:table-cell office:value-type="string" calcext:value-type="string">
            <text:p>◎ </text:p>
          </table:table-cell>
          <table:table-cell office:value-type="float" office:value="73" calcext:value-type="float">
            <text:p>73</text:p>
          </table:table-cell>
          <table:table-cell office:value-type="percentage" office:value="-0.0519" calcext:value-type="percentage">
            <text:p>-5.2%</text:p>
          </table:table-cell>
          <table:table-cell office:value-type="float" office:value="389" calcext:value-type="float">
            <text:p>38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川醫院 </text:p>
          </table:table-cell>
          <table:table-cell office:value-type="float" office:value="6810535" calcext:value-type="float">
            <text:p>6,810,535</text:p>
          </table:table-cell>
          <table:table-cell/>
          <table:table-cell office:value-type="float" office:value="4979036" calcext:value-type="float">
            <text:p>4,979,036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通霄光田醫院 </text:p>
          </table:table-cell>
          <table:table-cell office:value-type="float" office:value="7806827" calcext:value-type="float">
            <text:p>7,806,827</text:p>
          </table:table-cell>
          <table:table-cell/>
          <table:table-cell office:value-type="float" office:value="7744392" calcext:value-type="float">
            <text:p>7,744,392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慈祐醫院 </text:p>
          </table:table-cell>
          <table:table-cell office:value-type="float" office:value="6345884" calcext:value-type="float">
            <text:p>6,345,884</text:p>
          </table:table-cell>
          <table:table-cell/>
          <table:table-cell office:value-type="float" office:value="6743350" calcext:value-type="float">
            <text:p>6,743,350</text:p>
          </table:table-cell>
          <table:table-cell office:value-type="string" calcext:value-type="string">
            <text:p>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41" calcext:value-type="float">
            <text:p>4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眾醫院 </text:p>
          </table:table-cell>
          <table:table-cell office:value-type="float" office:value="5729298" calcext:value-type="float">
            <text:p>5,729,298</text:p>
          </table:table-cell>
          <table:table-cell/>
          <table:table-cell office:value-type="float" office:value="6220970" calcext:value-type="float">
            <text:p>6,220,970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光醫院 </text:p>
          </table:table-cell>
          <table:table-cell office:value-type="float" office:value="18842145" calcext:value-type="float">
            <text:p>18,842,145</text:p>
          </table:table-cell>
          <table:table-cell/>
          <table:table-cell office:value-type="float" office:value="19662530" calcext:value-type="float">
            <text:p>19,662,530</text:p>
          </table:table-cell>
          <table:table-cell office:value-type="string" calcext:value-type="string">
            <text:p>★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2" calcext:value-type="float">
            <text:p>1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崇仁醫院 </text:p>
          </table:table-cell>
          <table:table-cell office:value-type="float" office:value="5790326" calcext:value-type="float">
            <text:p>5,790,326</text:p>
          </table:table-cell>
          <table:table-cell/>
          <table:table-cell office:value-type="float" office:value="5809483" calcext:value-type="float">
            <text:p>5,809,483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順醫院 </text:p>
          </table:table-cell>
          <table:table-cell office:value-type="float" office:value="6568650" calcext:value-type="float">
            <text:p>6,568,650</text:p>
          </table:table-cell>
          <table:table-cell/>
          <table:table-cell office:value-type="float" office:value="6365413" calcext:value-type="float">
            <text:p>6,365,413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7" calcext:value-type="float">
            <text:p>1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北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仁祥醫院 </text:p>
          </table:table-cell>
          <table:table-cell office:value-type="float" office:value="1614693" calcext:value-type="float">
            <text:p>1,614,693</text:p>
          </table:table-cell>
          <table:table-cell/>
          <table:table-cell office:value-type="float" office:value="1649480" calcext:value-type="float">
            <text:p>1,649,480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臺中榮民總醫院 </text:p>
          </table:table-cell>
          <table:table-cell office:value-type="float" office:value="978370477" calcext:value-type="float">
            <text:p>978,370,477</text:p>
          </table:table-cell>
          <table:table-cell/>
          <table:table-cell office:value-type="float" office:value="1004626951" calcext:value-type="float">
            <text:p>1,004,626,951</text:p>
          </table:table-cell>
          <table:table-cell office:value-type="string" calcext:value-type="string">
            <text:p>★ </text:p>
          </table:table-cell>
          <table:table-cell office:value-type="float" office:value="726" calcext:value-type="float">
            <text:p>726</text:p>
          </table:table-cell>
          <table:table-cell office:value-type="percentage" office:value="0.0491" calcext:value-type="percentage">
            <text:p>4.9%</text:p>
          </table:table-cell>
          <table:table-cell office:value-type="float" office:value="1354" calcext:value-type="float">
            <text:p>1,354</text:p>
          </table:table-cell>
          <table:table-cell office:value-type="percentage" office:value="0.0265" calcext:value-type="percentage">
            <text:p>2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彰化基督教醫療財團法人彰化基督教醫院 </text:p>
          </table:table-cell>
          <table:table-cell office:value-type="float" office:value="810149012" calcext:value-type="float">
            <text:p>810,149,012</text:p>
          </table:table-cell>
          <table:table-cell/>
          <table:table-cell office:value-type="float" office:value="815364502" calcext:value-type="float">
            <text:p>815,364,502</text:p>
          </table:table-cell>
          <table:table-cell office:value-type="string" calcext:value-type="string">
            <text:p>★ </text:p>
          </table:table-cell>
          <table:table-cell office:value-type="float" office:value="629" calcext:value-type="float">
            <text:p>629</text:p>
          </table:table-cell>
          <table:table-cell office:value-type="percentage" office:value="0.0048" calcext:value-type="percentage">
            <text:p>0.5%</text:p>
          </table:table-cell>
          <table:table-cell office:value-type="float" office:value="1420" calcext:value-type="float">
            <text:p>1,420</text:p>
          </table:table-cell>
          <table:table-cell office:value-type="percentage" office:value="-0.0098" calcext:value-type="percentage">
            <text:p>-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中山醫學大學附設醫院 </text:p>
          </table:table-cell>
          <table:table-cell office:value-type="float" office:value="382248238" calcext:value-type="float">
            <text:p>382,248,238</text:p>
          </table:table-cell>
          <table:table-cell/>
          <table:table-cell office:value-type="float" office:value="428795985" calcext:value-type="float">
            <text:p>428,795,985</text:p>
          </table:table-cell>
          <table:table-cell office:value-type="string" calcext:value-type="string">
            <text:p>★★★ </text:p>
          </table:table-cell>
          <table:table-cell office:value-type="float" office:value="348" calcext:value-type="float">
            <text:p>348</text:p>
          </table:table-cell>
          <table:table-cell office:value-type="percentage" office:value="0.0296" calcext:value-type="percentage">
            <text:p>3.0%</text:p>
          </table:table-cell>
          <table:table-cell office:value-type="float" office:value="1031" calcext:value-type="float">
            <text:p>1,031</text:p>
          </table:table-cell>
          <table:table-cell office:value-type="percentage" office:value="-0.001" calcext:value-type="percentage">
            <text:p>-0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中國醫藥大學附設醫院 </text:p>
          </table:table-cell>
          <table:table-cell office:value-type="float" office:value="1180937004" calcext:value-type="float">
            <text:p>1,180,937,004</text:p>
          </table:table-cell>
          <table:table-cell/>
          <table:table-cell office:value-type="float" office:value="1245845037" calcext:value-type="float">
            <text:p>1,245,845,037</text:p>
          </table:table-cell>
          <table:table-cell office:value-type="string" calcext:value-type="string">
            <text:p>★★ </text:p>
          </table:table-cell>
          <table:table-cell office:value-type="float" office:value="785" calcext:value-type="float">
            <text:p>785</text:p>
          </table:table-cell>
          <table:table-cell office:value-type="percentage" office:value="0.0315" calcext:value-type="percentage">
            <text:p>3.2%</text:p>
          </table:table-cell>
          <table:table-cell office:value-type="float" office:value="1820" calcext:value-type="float">
            <text:p>1,8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中醫院 </text:p>
          </table:table-cell>
          <table:table-cell office:value-type="float" office:value="125842503" calcext:value-type="float">
            <text:p>125,842,503</text:p>
          </table:table-cell>
          <table:table-cell/>
          <table:table-cell office:value-type="float" office:value="126901926" calcext:value-type="float">
            <text:p>126,901,926</text:p>
          </table:table-cell>
          <table:table-cell office:value-type="string" calcext:value-type="string">
            <text:p>★ </text:p>
          </table:table-cell>
          <table:table-cell office:value-type="float" office:value="112" calcext:value-type="float">
            <text:p>112</text:p>
          </table:table-cell>
          <table:table-cell office:value-type="percentage" office:value="-0.0088" calcext:value-type="percentage">
            <text:p>-0.9%</text:p>
          </table:table-cell>
          <table:table-cell office:value-type="float" office:value="513" calcext:value-type="float">
            <text:p>513</text:p>
          </table:table-cell>
          <table:table-cell office:value-type="percentage" office:value="-0.0673" calcext:value-type="percentage">
            <text:p>-6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豐原醫院 </text:p>
          </table:table-cell>
          <table:table-cell office:value-type="float" office:value="160716598" calcext:value-type="float">
            <text:p>160,716,598</text:p>
          </table:table-cell>
          <table:table-cell/>
          <table:table-cell office:value-type="float" office:value="166038872" calcext:value-type="float">
            <text:p>166,038,872</text:p>
          </table:table-cell>
          <table:table-cell office:value-type="string" calcext:value-type="string">
            <text:p>★ </text:p>
          </table:table-cell>
          <table:table-cell office:value-type="float" office:value="96" calcext:value-type="float">
            <text:p>96</text:p>
          </table:table-cell>
          <table:table-cell office:value-type="percentage" office:value="-0.068" calcext:value-type="percentage">
            <text:p>-6.8%</text:p>
          </table:table-cell>
          <table:table-cell office:value-type="float" office:value="566" calcext:value-type="float">
            <text:p>566</text:p>
          </table:table-cell>
          <table:table-cell office:value-type="percentage" office:value="-0.0582" calcext:value-type="percentage">
            <text:p>-5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彰化醫院 </text:p>
          </table:table-cell>
          <table:table-cell office:value-type="float" office:value="103224635" calcext:value-type="float">
            <text:p>103,224,635</text:p>
          </table:table-cell>
          <table:table-cell/>
          <table:table-cell office:value-type="float" office:value="111410170" calcext:value-type="float">
            <text:p>111,410,170</text:p>
          </table:table-cell>
          <table:table-cell office:value-type="string" calcext:value-type="string">
            <text:p>★★★ </text:p>
          </table:table-cell>
          <table:table-cell office:value-type="float" office:value="57" calcext:value-type="float">
            <text:p>57</text:p>
          </table:table-cell>
          <table:table-cell office:value-type="percentage" office:value="-0.0172" calcext:value-type="percentage">
            <text:p>-1.7%</text:p>
          </table:table-cell>
          <table:table-cell office:value-type="float" office:value="516" calcext:value-type="float">
            <text:p>516</text:p>
          </table:table-cell>
          <table:table-cell office:value-type="percentage" office:value="-0.1284" calcext:value-type="percentage">
            <text:p>-12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草屯療養院 </text:p>
          </table:table-cell>
          <table:table-cell office:value-type="float" office:value="56326297" calcext:value-type="float">
            <text:p>56,326,297</text:p>
          </table:table-cell>
          <table:table-cell/>
          <table:table-cell office:value-type="float" office:value="57497294" calcext:value-type="float">
            <text:p>57,497,294</text:p>
          </table:table-cell>
          <table:table-cell office:value-type="string" calcext:value-type="string">
            <text:p>★ 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47" calcext:value-type="float">
            <text:p>9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台中總醫院附設民眾診療服務處 </text:p>
          </table:table-cell>
          <table:table-cell office:value-type="float" office:value="81294114" calcext:value-type="float">
            <text:p>81,294,114</text:p>
          </table:table-cell>
          <table:table-cell/>
          <table:table-cell office:value-type="float" office:value="88441193" calcext:value-type="float">
            <text:p>88,441,193</text:p>
          </table:table-cell>
          <table:table-cell office:value-type="string" calcext:value-type="string">
            <text:p>★★★ </text:p>
          </table:table-cell>
          <table:table-cell office:value-type="float" office:value="78" calcext:value-type="float">
            <text:p>78</text:p>
          </table:table-cell>
          <table:table-cell office:value-type="percentage" office:value="-0.0602" calcext:value-type="percentage">
            <text:p>-6.0%</text:p>
          </table:table-cell>
          <table:table-cell office:value-type="float" office:value="380" calcext:value-type="float">
            <text:p>380</text:p>
          </table:table-cell>
          <table:table-cell office:value-type="percentage" office:value="-0.0663" calcext:value-type="percentage">
            <text:p>-6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林新醫療社團法人林新醫院 </text:p>
          </table:table-cell>
          <table:table-cell office:value-type="float" office:value="131832473" calcext:value-type="float">
            <text:p>131,832,473</text:p>
          </table:table-cell>
          <table:table-cell/>
          <table:table-cell office:value-type="float" office:value="130606664" calcext:value-type="float">
            <text:p>130,606,664</text:p>
          </table:table-cell>
          <table:table-cell office:value-type="string" calcext:value-type="string">
            <text:p>◎ </text:p>
          </table:table-cell>
          <table:table-cell office:value-type="float" office:value="79" calcext:value-type="float">
            <text:p>79</text:p>
          </table:table-cell>
          <table:table-cell office:value-type="percentage" office:value="-0.2255" calcext:value-type="percentage">
            <text:p>-22.6%</text:p>
          </table:table-cell>
          <table:table-cell office:value-type="float" office:value="561" calcext:value-type="float">
            <text:p>5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李綜合醫療社團法人大甲李綜合醫院 </text:p>
          </table:table-cell>
          <table:table-cell office:value-type="float" office:value="40513290" calcext:value-type="float">
            <text:p>40,513,290</text:p>
          </table:table-cell>
          <table:table-cell/>
          <table:table-cell office:value-type="float" office:value="49813281" calcext:value-type="float">
            <text:p>49,813,281</text:p>
          </table:table-cell>
          <table:table-cell office:value-type="string" calcext:value-type="string">
            <text:p>★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26" calcext:value-type="float">
            <text:p>2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光田醫療社團法人光田綜合醫院 </text:p>
          </table:table-cell>
          <table:table-cell office:value-type="float" office:value="267615645" calcext:value-type="float">
            <text:p>267,615,645</text:p>
          </table:table-cell>
          <table:table-cell/>
          <table:table-cell office:value-type="float" office:value="279897015" calcext:value-type="float">
            <text:p>279,897,015</text:p>
          </table:table-cell>
          <table:table-cell office:value-type="string" calcext:value-type="string">
            <text:p>★★ </text:p>
          </table:table-cell>
          <table:table-cell office:value-type="float" office:value="212" calcext:value-type="float">
            <text:p>212</text:p>
          </table:table-cell>
          <table:table-cell office:value-type="percentage" office:value="0.0192" calcext:value-type="percentage">
            <text:p>1.9%</text:p>
          </table:table-cell>
          <table:table-cell office:value-type="float" office:value="1018" calcext:value-type="float">
            <text:p>1,01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童綜合醫療社團法人童綜合醫院 </text:p>
          </table:table-cell>
          <table:table-cell office:value-type="float" office:value="366042064" calcext:value-type="float">
            <text:p>366,042,064</text:p>
          </table:table-cell>
          <table:table-cell/>
          <table:table-cell office:value-type="float" office:value="399659960" calcext:value-type="float">
            <text:p>399,659,960</text:p>
          </table:table-cell>
          <table:table-cell office:value-type="string" calcext:value-type="string">
            <text:p>★★★ </text:p>
          </table:table-cell>
          <table:table-cell office:value-type="float" office:value="267" calcext:value-type="float">
            <text:p>267</text:p>
          </table:table-cell>
          <table:table-cell office:value-type="percentage" office:value="0.043" calcext:value-type="percentage">
            <text:p>4.3%</text:p>
          </table:table-cell>
          <table:table-cell office:value-type="float" office:value="1180" calcext:value-type="float">
            <text:p>1,180</text:p>
          </table:table-cell>
          <table:table-cell office:value-type="percentage" office:value="0.0886" calcext:value-type="percentage">
            <text:p>8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秀傳醫療社團法人秀傳紀念醫院 </text:p>
          </table:table-cell>
          <table:table-cell office:value-type="float" office:value="245260254" calcext:value-type="float">
            <text:p>245,260,254</text:p>
          </table:table-cell>
          <table:table-cell/>
          <table:table-cell office:value-type="float" office:value="259474834" calcext:value-type="float">
            <text:p>259,474,834</text:p>
          </table:table-cell>
          <table:table-cell office:value-type="string" calcext:value-type="string">
            <text:p>★★ </text:p>
          </table:table-cell>
          <table:table-cell office:value-type="float" office:value="198" calcext:value-type="float">
            <text:p>198</text:p>
          </table:table-cell>
          <table:table-cell office:value-type="percentage" office:value="0.0259" calcext:value-type="percentage">
            <text:p>2.6%</text:p>
          </table:table-cell>
          <table:table-cell office:value-type="float" office:value="545" calcext:value-type="float">
            <text:p>545</text:p>
          </table:table-cell>
          <table:table-cell office:value-type="percentage" office:value="-0.0652" calcext:value-type="percentage">
            <text:p>-6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台中慈濟醫院 </text:p>
          </table:table-cell>
          <table:table-cell office:value-type="float" office:value="258436331" calcext:value-type="float">
            <text:p>258,436,331</text:p>
          </table:table-cell>
          <table:table-cell/>
          <table:table-cell office:value-type="float" office:value="304495392" calcext:value-type="float">
            <text:p>304,495,392</text:p>
          </table:table-cell>
          <table:table-cell office:value-type="string" calcext:value-type="string">
            <text:p>★★★ </text:p>
          </table:table-cell>
          <table:table-cell office:value-type="float" office:value="173" calcext:value-type="float">
            <text:p>173</text:p>
          </table:table-cell>
          <table:table-cell office:value-type="percentage" office:value="0.0881" calcext:value-type="percentage">
            <text:p>8.8%</text:p>
          </table:table-cell>
          <table:table-cell office:value-type="float" office:value="1001" calcext:value-type="float">
            <text:p>1,00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仁愛醫療財團法人大里仁愛醫院 </text:p>
          </table:table-cell>
          <table:table-cell office:value-type="float" office:value="144219919" calcext:value-type="float">
            <text:p>144,219,919</text:p>
          </table:table-cell>
          <table:table-cell/>
          <table:table-cell office:value-type="float" office:value="139748823" calcext:value-type="float">
            <text:p>139,748,823</text:p>
          </table:table-cell>
          <table:table-cell office:value-type="string" calcext:value-type="string">
            <text:p>◎ </text:p>
          </table:table-cell>
          <table:table-cell office:value-type="float" office:value="95" calcext:value-type="float">
            <text:p>95</text:p>
          </table:table-cell>
          <table:table-cell office:value-type="percentage" office:value="0.0326" calcext:value-type="percentage">
            <text:p>3.3%</text:p>
          </table:table-cell>
          <table:table-cell office:value-type="float" office:value="528" calcext:value-type="float">
            <text:p>5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秀傳醫療財團法人彰濱秀傳紀念醫院 </text:p>
          </table:table-cell>
          <table:table-cell office:value-type="float" office:value="163732170" calcext:value-type="float">
            <text:p>163,732,170</text:p>
          </table:table-cell>
          <table:table-cell/>
          <table:table-cell office:value-type="float" office:value="172555932" calcext:value-type="float">
            <text:p>172,555,932</text:p>
          </table:table-cell>
          <table:table-cell office:value-type="string" calcext:value-type="string">
            <text:p>★★ </text:p>
          </table:table-cell>
          <table:table-cell office:value-type="float" office:value="99" calcext:value-type="float">
            <text:p>99</text:p>
          </table:table-cell>
          <table:table-cell office:value-type="percentage" office:value="0.0532" calcext:value-type="percentage">
            <text:p>5.3%</text:p>
          </table:table-cell>
          <table:table-cell office:value-type="float" office:value="927" calcext:value-type="float">
            <text:p>927</text:p>
          </table:table-cell>
          <table:table-cell office:value-type="percentage" office:value="-0.0804" calcext:value-type="percentage">
            <text:p>-8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埔基醫療財團法人埔里基督教醫院 </text:p>
          </table:table-cell>
          <table:table-cell office:value-type="float" office:value="70462123" calcext:value-type="float">
            <text:p>70,462,123</text:p>
          </table:table-cell>
          <table:table-cell/>
          <table:table-cell office:value-type="float" office:value="72008424" calcext:value-type="float">
            <text:p>72,008,424</text:p>
          </table:table-cell>
          <table:table-cell office:value-type="string" calcext:value-type="string">
            <text:p>★ </text:p>
          </table:table-cell>
          <table:table-cell office:value-type="float" office:value="70" calcext:value-type="float">
            <text:p>70</text:p>
          </table:table-cell>
          <table:table-cell office:value-type="percentage" office:value="0.0294" calcext:value-type="percentage">
            <text:p>2.9%</text:p>
          </table:table-cell>
          <table:table-cell office:value-type="float" office:value="304" calcext:value-type="float">
            <text:p>30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澄清綜合醫院中港分院 </text:p>
          </table:table-cell>
          <table:table-cell office:value-type="float" office:value="285938508" calcext:value-type="float">
            <text:p>285,938,508</text:p>
          </table:table-cell>
          <table:table-cell/>
          <table:table-cell office:value-type="float" office:value="311190930" calcext:value-type="float">
            <text:p>311,190,930</text:p>
          </table:table-cell>
          <table:table-cell office:value-type="string" calcext:value-type="string">
            <text:p>★★★ </text:p>
          </table:table-cell>
          <table:table-cell office:value-type="float" office:value="194" calcext:value-type="float">
            <text:p>194</text:p>
          </table:table-cell>
          <table:table-cell office:value-type="percentage" office:value="0.0211" calcext:value-type="percentage">
            <text:p>2.1%</text:p>
          </table:table-cell>
          <table:table-cell office:value-type="float" office:value="926" calcext:value-type="float">
            <text:p>926</text:p>
          </table:table-cell>
          <table:table-cell office:value-type="percentage" office:value="0.0054" calcext:value-type="percentage">
            <text:p>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南投醫院 </text:p>
          </table:table-cell>
          <table:table-cell office:value-type="float" office:value="106960269" calcext:value-type="float">
            <text:p>106,960,269</text:p>
          </table:table-cell>
          <table:table-cell/>
          <table:table-cell office:value-type="float" office:value="120551761" calcext:value-type="float">
            <text:p>120,551,761</text:p>
          </table:table-cell>
          <table:table-cell office:value-type="string" calcext:value-type="string">
            <text:p>★★★ </text:p>
          </table:table-cell>
          <table:table-cell office:value-type="float" office:value="58" calcext:value-type="float">
            <text:p>58</text:p>
          </table:table-cell>
          <table:table-cell office:value-type="percentage" office:value="0.0175" calcext:value-type="percentage">
            <text:p>1.8%</text:p>
          </table:table-cell>
          <table:table-cell office:value-type="float" office:value="370" calcext:value-type="float">
            <text:p>37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台中總醫院附設民眾診療服務處中清分院 </text:p>
          </table:table-cell>
          <table:table-cell office:value-type="float" office:value="19372769" calcext:value-type="float">
            <text:p>19,372,769</text:p>
          </table:table-cell>
          <table:table-cell/>
          <table:table-cell office:value-type="float" office:value="19992467" calcext:value-type="float">
            <text:p>19,992,467</text:p>
          </table:table-cell>
          <table:table-cell office:value-type="string" calcext:value-type="string">
            <text:p>★ </text:p>
          </table:table-cell>
          <table:table-cell office:value-type="float" office:value="15" calcext:value-type="float">
            <text:p>1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20" calcext:value-type="float">
            <text:p>1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中榮民總醫院埔里分院 </text:p>
          </table:table-cell>
          <table:table-cell office:value-type="float" office:value="58450738" calcext:value-type="float">
            <text:p>58,450,738</text:p>
          </table:table-cell>
          <table:table-cell/>
          <table:table-cell office:value-type="float" office:value="60213838" calcext:value-type="float">
            <text:p>60,213,838</text:p>
          </table:table-cell>
          <table:table-cell office:value-type="string" calcext:value-type="string">
            <text:p>★ </text:p>
          </table:table-cell>
          <table:table-cell office:value-type="float" office:value="41" calcext:value-type="float">
            <text:p>41</text:p>
          </table:table-cell>
          <table:table-cell office:value-type="percentage" office:value="0.025" calcext:value-type="percentage">
            <text:p>2.5%</text:p>
          </table:table-cell>
          <table:table-cell office:value-type="float" office:value="309" calcext:value-type="float">
            <text:p>3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法務部矯正署臺中監獄附設培德醫院 </text:p>
          </table:table-cell>
          <table:table-cell office:value-type="float" office:value="38869" calcext:value-type="float">
            <text:p>38,869</text:p>
          </table:table-cell>
          <table:table-cell/>
          <table:table-cell office:value-type="float" office:value="60390" calcext:value-type="float">
            <text:p>60,390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68" calcext:value-type="float">
            <text:p>6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新醫療社團法人烏日林新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8077430" calcext:value-type="float">
            <text:p>38,077,430</text:p>
          </table:table-cell>
          <table:table-cell office:value-type="string" calcext:value-type="string">
            <text:p>- 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 text:c="2"/>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維新醫療社團法人台中維新醫院 </text:p>
          </table:table-cell>
          <table:table-cell office:value-type="float" office:value="8328071" calcext:value-type="float">
            <text:p>8,328,071</text:p>
          </table:table-cell>
          <table:table-cell/>
          <table:table-cell office:value-type="float" office:value="9137535" calcext:value-type="float">
            <text:p>9,137,535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道周醫療社團法人道周醫院 </text:p>
          </table:table-cell>
          <table:table-cell office:value-type="float" office:value="9200773" calcext:value-type="float">
            <text:p>9,200,773</text:p>
          </table:table-cell>
          <table:table-cell/>
          <table:table-cell office:value-type="float" office:value="9506260" calcext:value-type="float">
            <text:p>9,506,260</text:p>
          </table:table-cell>
          <table:table-cell office:value-type="string" calcext:value-type="string">
            <text:p>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榮醫療社團法人員榮醫院 </text:p>
          </table:table-cell>
          <table:table-cell office:value-type="float" office:value="47789763" calcext:value-type="float">
            <text:p>47,789,763</text:p>
          </table:table-cell>
          <table:table-cell/>
          <table:table-cell office:value-type="float" office:value="46563733" calcext:value-type="float">
            <text:p>46,563,733</text:p>
          </table:table-cell>
          <table:table-cell office:value-type="string" calcext:value-type="string">
            <text:p>◎ 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67" calcext:value-type="float">
            <text:p>1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來醫療社團法人宏仁醫院 </text:p>
          </table:table-cell>
          <table:table-cell office:value-type="float" office:value="25461312" calcext:value-type="float">
            <text:p>25,461,312</text:p>
          </table:table-cell>
          <table:table-cell/>
          <table:table-cell office:value-type="float" office:value="36360290" calcext:value-type="float">
            <text:p>36,360,290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1818" calcext:value-type="percentage">
            <text:p>18.2%</text:p>
          </table:table-cell>
          <table:table-cell office:value-type="float" office:value="113" calcext:value-type="float">
            <text:p>113</text:p>
          </table:table-cell>
          <table:table-cell office:value-type="percentage" office:value="0.0273" calcext:value-type="percentage">
            <text:p>2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宗鄰醫療社團法人洪宗鄰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49631" calcext:value-type="float">
            <text:p>5,949,631</text:p>
          </table:table-cell>
          <table:table-cell office:value-type="string" calcext:value-type="string">
            <text:p>-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民醫療社團法人佑民醫院 </text:p>
          </table:table-cell>
          <table:table-cell office:value-type="float" office:value="64811729" calcext:value-type="float">
            <text:p>64,811,729</text:p>
          </table:table-cell>
          <table:table-cell/>
          <table:table-cell office:value-type="float" office:value="68461098" calcext:value-type="float">
            <text:p>68,461,098</text:p>
          </table:table-cell>
          <table:table-cell office:value-type="string" calcext:value-type="string">
            <text:p>★★ </text:p>
          </table:table-cell>
          <table:table-cell office:value-type="float" office:value="46" calcext:value-type="float">
            <text:p>46</text:p>
          </table:table-cell>
          <table:table-cell office:value-type="percentage" office:value="0.15" calcext:value-type="percentage">
            <text:p>15.0%</text:p>
          </table:table-cell>
          <table:table-cell office:value-type="float" office:value="199" calcext:value-type="float">
            <text:p>1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療財團法人台中仁愛醫院 </text:p>
          </table:table-cell>
          <table:table-cell office:value-type="float" office:value="13936086" calcext:value-type="float">
            <text:p>13,936,086</text:p>
          </table:table-cell>
          <table:table-cell/>
          <table:table-cell office:value-type="float" office:value="15606760" calcext:value-type="float">
            <text:p>15,606,760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7" calcext:value-type="float">
            <text:p>8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鹿港基督教醫院 </text:p>
          </table:table-cell>
          <table:table-cell office:value-type="float" office:value="89699055" calcext:value-type="float">
            <text:p>89,699,055</text:p>
          </table:table-cell>
          <table:table-cell/>
          <table:table-cell office:value-type="float" office:value="96189013" calcext:value-type="float">
            <text:p>96,189,013</text:p>
          </table:table-cell>
          <table:table-cell office:value-type="string" calcext:value-type="string">
            <text:p>★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-0.0278" calcext:value-type="percentage">
            <text:p>-2.8%</text:p>
          </table:table-cell>
          <table:table-cell office:value-type="float" office:value="196" calcext:value-type="float">
            <text:p>19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鹿東基督教醫院 </text:p>
          </table:table-cell>
          <table:table-cell office:value-type="float" office:value="18247904" calcext:value-type="float">
            <text:p>18,247,904</text:p>
          </table:table-cell>
          <table:table-cell/>
          <table:table-cell office:value-type="float" office:value="18399957" calcext:value-type="float">
            <text:p>18,399,957</text:p>
          </table:table-cell>
          <table:table-cell office:value-type="string" calcext:value-type="string">
            <text:p>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.2222" calcext:value-type="percentage">
            <text:p>22.2%</text:p>
          </table:table-cell>
          <table:table-cell office:value-type="float" office:value="290" calcext:value-type="float">
            <text:p>29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員林基督教醫院 </text:p>
          </table:table-cell>
          <table:table-cell office:value-type="float" office:value="181436009" calcext:value-type="float">
            <text:p>181,436,009</text:p>
          </table:table-cell>
          <table:table-cell/>
          <table:table-cell office:value-type="float" office:value="213970522" calcext:value-type="float">
            <text:p>213,970,522</text:p>
          </table:table-cell>
          <table:table-cell office:value-type="string" calcext:value-type="string">
            <text:p>★★★ </text:p>
          </table:table-cell>
          <table:table-cell office:value-type="float" office:value="71" calcext:value-type="float">
            <text:p>71</text:p>
          </table:table-cell>
          <table:table-cell office:value-type="percentage" office:value="0.0441" calcext:value-type="percentage">
            <text:p>4.4%</text:p>
          </table:table-cell>
          <table:table-cell office:value-type="float" office:value="272" calcext:value-type="float">
            <text:p>272</text:p>
          </table:table-cell>
          <table:table-cell office:value-type="percentage" office:value="0.3399" calcext:value-type="percentage">
            <text:p>34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彰化基督教醫療財團法人二林基督教醫院 </text:p>
          </table:table-cell>
          <table:table-cell office:value-type="float" office:value="70174195" calcext:value-type="float">
            <text:p>70,174,195</text:p>
          </table:table-cell>
          <table:table-cell/>
          <table:table-cell office:value-type="float" office:value="73169947" calcext:value-type="float">
            <text:p>73,169,947</text:p>
          </table:table-cell>
          <table:table-cell office:value-type="string" calcext:value-type="string">
            <text:p>★★ </text:p>
          </table:table-cell>
          <table:table-cell office:value-type="float" office:value="43" calcext:value-type="float">
            <text:p>43</text:p>
          </table:table-cell>
          <table:table-cell office:value-type="percentage" office:value="0.0238" calcext:value-type="percentage">
            <text:p>2.4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亞洲大學附屬醫院 </text:p>
          </table:table-cell>
          <table:table-cell office:value-type="float" office:value="57086445" calcext:value-type="float">
            <text:p>57,086,445</text:p>
          </table:table-cell>
          <table:table-cell/>
          <table:table-cell office:value-type="float" office:value="132152128" calcext:value-type="float">
            <text:p>132,152,128</text:p>
          </table:table-cell>
          <table:table-cell office:value-type="string" calcext:value-type="string">
            <text:p>★★★ </text:p>
          </table:table-cell>
          <table:table-cell office:value-type="float" office:value="80" calcext:value-type="float">
            <text:p>80</text:p>
          </table:table-cell>
          <table:table-cell office:value-type="percentage" office:value="0.8605" calcext:value-type="percentage">
            <text:p>86.1%</text:p>
          </table:table-cell>
          <table:table-cell office:value-type="float" office:value="268" calcext:value-type="float">
            <text:p>268</text:p>
          </table:table-cell>
          <table:table-cell office:value-type="percentage" office:value="0.6442" calcext:value-type="percentage">
            <text:p>64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台中東區分院 </text:p>
          </table:table-cell>
          <table:table-cell office:value-type="float" office:value="25026213" calcext:value-type="float">
            <text:p>25,026,213</text:p>
          </table:table-cell>
          <table:table-cell/>
          <table:table-cell office:value-type="float" office:value="22835379" calcext:value-type="float">
            <text:p>22,835,379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818" calcext:value-type="percentage">
            <text:p>-18.2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山醫學大學附設醫院中興分院 </text:p>
          </table:table-cell>
          <table:table-cell office:value-type="float" office:value="30744979" calcext:value-type="float">
            <text:p>30,744,979</text:p>
          </table:table-cell>
          <table:table-cell/>
          <table:table-cell office:value-type="float" office:value="29713260" calcext:value-type="float">
            <text:p>29,713,260</text:p>
          </table:table-cell>
          <table:table-cell office:value-type="string" calcext:value-type="string">
            <text:p>◎ </text:p>
          </table:table-cell>
          <table:table-cell office:value-type="float" office:value="15" calcext:value-type="float">
            <text:p>1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豐原分院 </text:p>
          </table:table-cell>
          <table:table-cell office:value-type="float" office:value="16599653" calcext:value-type="float">
            <text:p>16,599,653</text:p>
          </table:table-cell>
          <table:table-cell/>
          <table:table-cell office:value-type="float" office:value="19495049" calcext:value-type="float">
            <text:p>19,495,049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國醫藥大學附設醫院草屯分院 </text:p>
          </table:table-cell>
          <table:table-cell office:value-type="float" office:value="13919490" calcext:value-type="float">
            <text:p>13,919,490</text:p>
          </table:table-cell>
          <table:table-cell/>
          <table:table-cell office:value-type="float" office:value="13038343" calcext:value-type="float">
            <text:p>13,038,343</text:p>
          </table:table-cell>
          <table:table-cell office:value-type="string" calcext:value-type="string">
            <text:p>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中仁愛之家附設靜和醫院 </text:p>
          </table:table-cell>
          <table:table-cell office:value-type="float" office:value="14514465" calcext:value-type="float">
            <text:p>14,514,465</text:p>
          </table:table-cell>
          <table:table-cell/>
          <table:table-cell office:value-type="float" office:value="14514259" calcext:value-type="float">
            <text:p>14,514,259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0" calcext:value-type="float">
            <text:p>3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弘光科技大學附設老人醫院 </text:p>
          </table:table-cell>
          <table:table-cell office:value-type="float" office:value="7956926" calcext:value-type="float">
            <text:p>7,956,926</text:p>
          </table:table-cell>
          <table:table-cell/>
          <table:table-cell office:value-type="float" office:value="6761977" calcext:value-type="float">
            <text:p>6,761,977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110" calcext:value-type="float">
            <text:p>11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勢區農會附設農民醫院 </text:p>
          </table:table-cell>
          <table:table-cell office:value-type="float" office:value="25864299" calcext:value-type="float">
            <text:p>25,864,299</text:p>
          </table:table-cell>
          <table:table-cell/>
          <table:table-cell office:value-type="float" office:value="25194548" calcext:value-type="float">
            <text:p>25,194,548</text:p>
          </table:table-cell>
          <table:table-cell office:value-type="string" calcext:value-type="string">
            <text:p>◎ </text:p>
          </table:table-cell>
          <table:table-cell office:value-type="float" office:value="14" calcext:value-type="float">
            <text:p>14</text:p>
          </table:table-cell>
          <table:table-cell office:value-type="percentage" office:value="-0.0667" calcext:value-type="percentage">
            <text:p>-6.7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盛醫院 </text:p>
          </table:table-cell>
          <table:table-cell office:value-type="float" office:value="6598633" calcext:value-type="float">
            <text:p>6,598,633</text:p>
          </table:table-cell>
          <table:table-cell/>
          <table:table-cell office:value-type="float" office:value="8394914" calcext:value-type="float">
            <text:p>8,394,914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豐醫院 </text:p>
          </table:table-cell>
          <table:table-cell office:value-type="float" office:value="9234672" calcext:value-type="float">
            <text:p>9,234,672</text:p>
          </table:table-cell>
          <table:table-cell/>
          <table:table-cell office:value-type="float" office:value="7622700" calcext:value-type="float">
            <text:p>7,622,700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漢忠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832913" calcext:value-type="float">
            <text:p>3,832,913</text:p>
          </table:table-cell>
          <table:table-cell office:value-type="string" calcext:value-type="string">
            <text:p>-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順安醫院 </text:p>
          </table:table-cell>
          <table:table-cell office:value-type="float" office:value="3047416" calcext:value-type="float">
            <text:p>3,047,416</text:p>
          </table:table-cell>
          <table:table-cell/>
          <table:table-cell office:value-type="float" office:value="2970984" calcext:value-type="float">
            <text:p>2,970,984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美德醫院 </text:p>
          </table:table-cell>
          <table:table-cell office:value-type="float" office:value="2729459" calcext:value-type="float">
            <text:p>2,729,459</text:p>
          </table:table-cell>
          <table:table-cell/>
          <table:table-cell office:value-type="float" office:value="3731912" calcext:value-type="float">
            <text:p>3,731,912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99" calcext:value-type="float">
            <text:p>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安醫院 </text:p>
          </table:table-cell>
          <table:table-cell office:value-type="float" office:value="25740523" calcext:value-type="float">
            <text:p>25,740,523</text:p>
          </table:table-cell>
          <table:table-cell/>
          <table:table-cell office:value-type="float" office:value="37355508" calcext:value-type="float">
            <text:p>37,355,508</text:p>
          </table:table-cell>
          <table:table-cell office:value-type="string" calcext:value-type="string">
            <text:p>★★★ </text:p>
          </table:table-cell>
          <table:table-cell office:value-type="float" office:value="30" calcext:value-type="float">
            <text:p>30</text:p>
          </table:table-cell>
          <table:table-cell office:value-type="percentage" office:value="0.4286" calcext:value-type="percentage">
            <text:p>42.9%</text:p>
          </table:table-cell>
          <table:table-cell office:value-type="float" office:value="109" calcext:value-type="float">
            <text:p>10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太平澄清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954926" calcext:value-type="float">
            <text:p>6,954,926</text:p>
          </table:table-cell>
          <table:table-cell office:value-type="string" calcext:value-type="string">
            <text:p>-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霧峰澄清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3283386" calcext:value-type="float">
            <text:p>33,283,386</text:p>
          </table:table-cell>
          <table:table-cell office:value-type="string" calcext:value-type="string">
            <text:p>-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院龍安分院 </text:p>
          </table:table-cell>
          <table:table-cell office:value-type="float" office:value="7338634" calcext:value-type="float">
            <text:p>7,338,634</text:p>
          </table:table-cell>
          <table:table-cell/>
          <table:table-cell office:value-type="float" office:value="7644881" calcext:value-type="float">
            <text:p>7,644,881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84" calcext:value-type="float">
            <text:p>1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安醫院雙十分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933877" calcext:value-type="float">
            <text:p>27,933,877</text:p>
          </table:table-cell>
          <table:table-cell office:value-type="string" calcext:value-type="string">
            <text:p>-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2"/>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澄清復健醫院 </text:p>
          </table:table-cell>
          <table:table-cell office:value-type="float" office:value="13197187" calcext:value-type="float">
            <text:p>13,197,187</text:p>
          </table:table-cell>
          <table:table-cell/>
          <table:table-cell office:value-type="float" office:value="11435821" calcext:value-type="float">
            <text:p>11,435,821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93" calcext:value-type="float">
            <text:p>93</text:p>
          </table:table-cell>
          <table:table-cell office:value-type="percentage" office:value="-0.1058" calcext:value-type="percentage">
            <text:p>-1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茂盛醫院 </text:p>
          </table:table-cell>
          <table:table-cell office:value-type="float" office:value="8316749" calcext:value-type="float">
            <text:p>8,316,749</text:p>
          </table:table-cell>
          <table:table-cell/>
          <table:table-cell office:value-type="float" office:value="12576720" calcext:value-type="float">
            <text:p>12,576,720</text:p>
          </table:table-cell>
          <table:table-cell office:value-type="string" calcext:value-type="string">
            <text:p>★★★ </text:p>
          </table:table-cell>
          <table:table-cell office:value-type="float" office:value="16" calcext:value-type="float">
            <text:p>16</text:p>
          </table:table-cell>
          <table:table-cell office:value-type="percentage" office:value="0.2308" calcext:value-type="percentage">
            <text:p>23.1%</text:p>
          </table:table-cell>
          <table:table-cell office:value-type="float" office:value="40" calcext:value-type="float">
            <text:p>40</text:p>
          </table:table-cell>
          <table:table-cell office:value-type="percentage" office:value="0.0526" calcext:value-type="percentage">
            <text:p>5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第一醫院 </text:p>
          </table:table-cell>
          <table:table-cell office:value-type="float" office:value="7815362" calcext:value-type="float">
            <text:p>7,815,362</text:p>
          </table:table-cell>
          <table:table-cell/>
          <table:table-cell office:value-type="float" office:value="7887581" calcext:value-type="float">
            <text:p>7,887,581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2" calcext:value-type="float">
            <text:p>6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台新醫院 </text:p>
          </table:table-cell>
          <table:table-cell office:value-type="float" office:value="11521627" calcext:value-type="float">
            <text:p>11,521,627</text:p>
          </table:table-cell>
          <table:table-cell/>
          <table:table-cell office:value-type="float" office:value="13275632" calcext:value-type="float">
            <text:p>13,275,632</text:p>
          </table:table-cell>
          <table:table-cell office:value-type="string" calcext:value-type="string">
            <text:p>★★★ </text:p>
          </table:table-cell>
          <table:table-cell office:value-type="float" office:value="12" calcext:value-type="float">
            <text:p>1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7" calcext:value-type="float">
            <text:p>2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安醫院 </text:p>
          </table:table-cell>
          <table:table-cell office:value-type="float" office:value="13686230" calcext:value-type="float">
            <text:p>13,686,230</text:p>
          </table:table-cell>
          <table:table-cell/>
          <table:table-cell office:value-type="float" office:value="12840120" calcext:value-type="float">
            <text:p>12,840,120</text:p>
          </table:table-cell>
          <table:table-cell office:value-type="string" calcext:value-type="string">
            <text:p>◎◎ </text:p>
          </table:table-cell>
          <table:table-cell office:value-type="float" office:value="18" calcext:value-type="float">
            <text:p>1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7" calcext:value-type="float">
            <text:p>57</text:p>
          </table:table-cell>
          <table:table-cell office:value-type="percentage" office:value="-0.25" calcext:value-type="percentage">
            <text:p>-2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林森醫院 </text:p>
          </table:table-cell>
          <table:table-cell office:value-type="float" office:value="8021681" calcext:value-type="float">
            <text:p>8,021,681</text:p>
          </table:table-cell>
          <table:table-cell/>
          <table:table-cell office:value-type="float" office:value="7992207" calcext:value-type="float">
            <text:p>7,992,207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恩醫院 </text:p>
          </table:table-cell>
          <table:table-cell office:value-type="float" office:value="7047212" calcext:value-type="float">
            <text:p>7,047,212</text:p>
          </table:table-cell>
          <table:table-cell/>
          <table:table-cell office:value-type="float" office:value="6602769" calcext:value-type="float">
            <text:p>6,602,769</text:p>
          </table:table-cell>
          <table:table-cell office:value-type="string" calcext:value-type="string">
            <text:p>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5" calcext:value-type="float">
            <text:p>5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亞東婦產科醫院 </text:p>
          </table:table-cell>
          <table:table-cell office:value-type="float" office:value="10147583" calcext:value-type="float">
            <text:p>10,147,583</text:p>
          </table:table-cell>
          <table:table-cell/>
          <table:table-cell office:value-type="float" office:value="9243205" calcext:value-type="float">
            <text:p>9,243,205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勝美醫院 </text:p>
          </table:table-cell>
          <table:table-cell office:value-type="float" office:value="7168825" calcext:value-type="float">
            <text:p>7,168,825</text:p>
          </table:table-cell>
          <table:table-cell/>
          <table:table-cell office:value-type="float" office:value="7409144" calcext:value-type="float">
            <text:p>7,409,144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友仁醫院 </text:p>
          </table:table-cell>
          <table:table-cell office:value-type="float" office:value="3123326" calcext:value-type="float">
            <text:p>3,123,326</text:p>
          </table:table-cell>
          <table:table-cell/>
          <table:table-cell office:value-type="float" office:value="2911098" calcext:value-type="float">
            <text:p>2,911,098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聯安醫院 </text:p>
          </table:table-cell>
          <table:table-cell office:value-type="float" office:value="16516752" calcext:value-type="float">
            <text:p>16,516,752</text:p>
          </table:table-cell>
          <table:table-cell/>
          <table:table-cell office:value-type="float" office:value="14551126" calcext:value-type="float">
            <text:p>14,551,126</text:p>
          </table:table-cell>
          <table:table-cell office:value-type="string" calcext:value-type="string">
            <text:p>◎◎◎ </text:p>
          </table:table-cell>
          <table:table-cell office:value-type="float" office:value="11" calcext:value-type="float">
            <text:p>11</text:p>
          </table:table-cell>
          <table:table-cell office:value-type="percentage" office:value="0.2222" calcext:value-type="percentage">
            <text:p>22.2%</text:p>
          </table:table-cell>
          <table:table-cell office:value-type="float" office:value="38" calcext:value-type="float">
            <text:p>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5191799" calcext:value-type="float">
            <text:p>5,191,799</text:p>
          </table:table-cell>
          <table:table-cell/>
          <table:table-cell office:value-type="float" office:value="4774146" calcext:value-type="float">
            <text:p>4,774,146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33" calcext:value-type="float">
            <text:p>3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外科醫院 </text:p>
          </table:table-cell>
          <table:table-cell office:value-type="float" office:value="6173288" calcext:value-type="float">
            <text:p>6,173,288</text:p>
          </table:table-cell>
          <table:table-cell/>
          <table:table-cell office:value-type="float" office:value="6966963" calcext:value-type="float">
            <text:p>6,966,963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豐安醫院 </text:p>
          </table:table-cell>
          <table:table-cell office:value-type="float" office:value="4665646" calcext:value-type="float">
            <text:p>4,665,646</text:p>
          </table:table-cell>
          <table:table-cell/>
          <table:table-cell office:value-type="float" office:value="4909442" calcext:value-type="float">
            <text:p>4,909,442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惠生醫院 </text:p>
          </table:table-cell>
          <table:table-cell office:value-type="float" office:value="11280319" calcext:value-type="float">
            <text:p>11,280,319</text:p>
          </table:table-cell>
          <table:table-cell/>
          <table:table-cell office:value-type="float" office:value="12999667" calcext:value-type="float">
            <text:p>12,999,667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恩醫院 </text:p>
          </table:table-cell>
          <table:table-cell office:value-type="float" office:value="9508537" calcext:value-type="float">
            <text:p>9,508,537</text:p>
          </table:table-cell>
          <table:table-cell/>
          <table:table-cell office:value-type="float" office:value="8551730" calcext:value-type="float">
            <text:p>8,551,730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-0.125" calcext:value-type="percentage">
            <text:p>-12.5%</text:p>
          </table:table-cell>
          <table:table-cell office:value-type="float" office:value="57" calcext:value-type="float">
            <text:p>57</text:p>
          </table:table-cell>
          <table:table-cell office:value-type="percentage" office:value="-0.3596" calcext:value-type="percentage">
            <text:p>-36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光精神科醫院 </text:p>
          </table:table-cell>
          <table:table-cell office:value-type="float" office:value="9943378" calcext:value-type="float">
            <text:p>9,943,378</text:p>
          </table:table-cell>
          <table:table-cell/>
          <table:table-cell office:value-type="float" office:value="10002986" calcext:value-type="float">
            <text:p>10,002,986</text:p>
          </table:table-cell>
          <table:table-cell office:value-type="string" calcext:value-type="string">
            <text:p>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0" calcext:value-type="float">
            <text:p>2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濱醫院 </text:p>
          </table:table-cell>
          <table:table-cell office:value-type="float" office:value="7601334" calcext:value-type="float">
            <text:p>7,601,334</text:p>
          </table:table-cell>
          <table:table-cell/>
          <table:table-cell office:value-type="float" office:value="7715200" calcext:value-type="float">
            <text:p>7,715,200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明德醫院 </text:p>
          </table:table-cell>
          <table:table-cell office:value-type="float" office:value="7914871" calcext:value-type="float">
            <text:p>7,914,871</text:p>
          </table:table-cell>
          <table:table-cell/>
          <table:table-cell office:value-type="float" office:value="8608186" calcext:value-type="float">
            <text:p>8,608,186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忠港醫院 </text:p>
          </table:table-cell>
          <table:table-cell office:value-type="float" office:value="7924116" calcext:value-type="float">
            <text:p>7,924,116</text:p>
          </table:table-cell>
          <table:table-cell/>
          <table:table-cell office:value-type="float" office:value="7386116" calcext:value-type="float">
            <text:p>7,386,116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泉醫院 </text:p>
          </table:table-cell>
          <table:table-cell office:value-type="float" office:value="35694778" calcext:value-type="float">
            <text:p>35,694,778</text:p>
          </table:table-cell>
          <table:table-cell/>
          <table:table-cell office:value-type="float" office:value="34427805" calcext:value-type="float">
            <text:p>34,427,805</text:p>
          </table:table-cell>
          <table:table-cell office:value-type="string" calcext:value-type="string">
            <text:p>◎◎ </text:p>
          </table:table-cell>
          <table:table-cell office:value-type="float" office:value="26" calcext:value-type="float">
            <text:p>26</text:p>
          </table:table-cell>
          <table:table-cell office:value-type="percentage" office:value="-0.0714" calcext:value-type="percentage">
            <text:p>-7.1%</text:p>
          </table:table-cell>
          <table:table-cell office:value-type="float" office:value="145" calcext:value-type="float">
            <text:p>145</text:p>
          </table:table-cell>
          <table:table-cell office:value-type="percentage" office:value="-0.2246" calcext:value-type="percentage">
            <text:p>-22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清海醫院 </text:p>
          </table:table-cell>
          <table:table-cell office:value-type="float" office:value="9197797" calcext:value-type="float">
            <text:p>9,197,797</text:p>
          </table:table-cell>
          <table:table-cell/>
          <table:table-cell office:value-type="float" office:value="9608571" calcext:value-type="float">
            <text:p>9,608,571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8" calcext:value-type="float">
            <text:p>2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烏日澄清醫院 </text:p>
          </table:table-cell>
          <table:table-cell office:value-type="float" office:value="9330183" calcext:value-type="float">
            <text:p>9,330,183</text:p>
          </table:table-cell>
          <table:table-cell/>
          <table:table-cell office:value-type="float" office:value="9247268" calcext:value-type="float">
            <text:p>9,247,268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本堂澄清醫院 </text:p>
          </table:table-cell>
          <table:table-cell office:value-type="float" office:value="13092197" calcext:value-type="float">
            <text:p>13,092,197</text:p>
          </table:table-cell>
          <table:table-cell/>
          <table:table-cell office:value-type="float" office:value="13404478" calcext:value-type="float">
            <text:p>13,404,478</text:p>
          </table:table-cell>
          <table:table-cell office:value-type="string" calcext:value-type="string">
            <text:p>★ </text:p>
          </table:table-cell>
          <table:table-cell office:value-type="float" office:value="8" calcext:value-type="float">
            <text:p>8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79" calcext:value-type="float">
            <text:p>7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賢德醫院 </text:p>
          </table:table-cell>
          <table:table-cell office:value-type="float" office:value="53660780" calcext:value-type="float">
            <text:p>53,660,780</text:p>
          </table:table-cell>
          <table:table-cell/>
          <table:table-cell office:value-type="float" office:value="47360750" calcext:value-type="float">
            <text:p>47,360,750</text:p>
          </table:table-cell>
          <table:table-cell office:value-type="string" calcext:value-type="string">
            <text:p>◎◎◎ </text:p>
          </table:table-cell>
          <table:table-cell office:value-type="float" office:value="35" calcext:value-type="float">
            <text:p>35</text:p>
          </table:table-cell>
          <table:table-cell office:value-type="percentage" office:value="-0.0789" calcext:value-type="percentage">
            <text:p>-7.9%</text:p>
          </table:table-cell>
          <table:table-cell office:value-type="float" office:value="437" calcext:value-type="float">
            <text:p>4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達明眼科醫院 </text:p>
          </table:table-cell>
          <table:table-cell office:value-type="float" office:value="8988797" calcext:value-type="float">
            <text:p>8,988,797</text:p>
          </table:table-cell>
          <table:table-cell/>
          <table:table-cell office:value-type="float" office:value="10098671" calcext:value-type="float">
            <text:p>10,098,671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菩提醫院 </text:p>
          </table:table-cell>
          <table:table-cell office:value-type="float" office:value="7445667" calcext:value-type="float">
            <text:p>7,445,667</text:p>
          </table:table-cell>
          <table:table-cell/>
          <table:table-cell office:value-type="float" office:value="7242129" calcext:value-type="float">
            <text:p>7,242,129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生醫院 </text:p>
          </table:table-cell>
          <table:table-cell office:value-type="float" office:value="5667825" calcext:value-type="float">
            <text:p>5,667,825</text:p>
          </table:table-cell>
          <table:table-cell/>
          <table:table-cell office:value-type="float" office:value="5480898" calcext:value-type="float">
            <text:p>5,480,898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漢銘醫院 </text:p>
          </table:table-cell>
          <table:table-cell office:value-type="float" office:value="30089828" calcext:value-type="float">
            <text:p>30,089,828</text:p>
          </table:table-cell>
          <table:table-cell/>
          <table:table-cell office:value-type="float" office:value="19077808" calcext:value-type="float">
            <text:p>19,077,808</text:p>
          </table:table-cell>
          <table:table-cell office:value-type="string" calcext:value-type="string">
            <text:p>◎◎◎ </text:p>
          </table:table-cell>
          <table:table-cell office:value-type="float" office:value="18" calcext:value-type="float">
            <text:p>18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149" calcext:value-type="float">
            <text:p>149</text:p>
          </table:table-cell>
          <table:table-cell office:value-type="percentage" office:value="-0.0132" calcext:value-type="percentage">
            <text:p>-1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冠華醫院 </text:p>
          </table:table-cell>
          <table:table-cell office:value-type="float" office:value="2510676" calcext:value-type="float">
            <text:p>2,510,676</text:p>
          </table:table-cell>
          <table:table-cell/>
          <table:table-cell office:value-type="float" office:value="2656647" calcext:value-type="float">
            <text:p>2,656,647</text:p>
          </table:table-cell>
          <table:table-cell office:value-type="string" calcext:value-type="string">
            <text:p>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成美醫院 </text:p>
          </table:table-cell>
          <table:table-cell office:value-type="float" office:value="9611394" calcext:value-type="float">
            <text:p>9,611,394</text:p>
          </table:table-cell>
          <table:table-cell/>
          <table:table-cell office:value-type="float" office:value="9422563" calcext:value-type="float">
            <text:p>9,422,563</text:p>
          </table:table-cell>
          <table:table-cell office:value-type="string" calcext:value-type="string">
            <text:p>◎ </text:p>
          </table:table-cell>
          <table:table-cell office:value-type="float" office:value="9" calcext:value-type="float">
            <text:p>9</text:p>
          </table:table-cell>
          <table:table-cell office:value-type="percentage" office:value="0.2857" calcext:value-type="percentage">
            <text:p>28.6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順安醫院 </text:p>
          </table:table-cell>
          <table:table-cell office:value-type="float" office:value="5634012" calcext:value-type="float">
            <text:p>5,634,012</text:p>
          </table:table-cell>
          <table:table-cell/>
          <table:table-cell office:value-type="float" office:value="5440054" calcext:value-type="float">
            <text:p>5,440,054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明德醫院 </text:p>
          </table:table-cell>
          <table:table-cell office:value-type="float" office:value="6351859" calcext:value-type="float">
            <text:p>6,351,859</text:p>
          </table:table-cell>
          <table:table-cell/>
          <table:table-cell office:value-type="float" office:value="6071428" calcext:value-type="float">
            <text:p>6,071,428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42" calcext:value-type="float">
            <text:p>1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星醫院 </text:p>
          </table:table-cell>
          <table:table-cell office:value-type="float" office:value="3941689" calcext:value-type="float">
            <text:p>3,941,689</text:p>
          </table:table-cell>
          <table:table-cell/>
          <table:table-cell office:value-type="float" office:value="3618810" calcext:value-type="float">
            <text:p>3,618,810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卓醫院 </text:p>
          </table:table-cell>
          <table:table-cell office:value-type="float" office:value="7246899" calcext:value-type="float">
            <text:p>7,246,899</text:p>
          </table:table-cell>
          <table:table-cell/>
          <table:table-cell office:value-type="float" office:value="7123606" calcext:value-type="float">
            <text:p>7,123,606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何醫院 </text:p>
          </table:table-cell>
          <table:table-cell office:value-type="float" office:value="5003078" calcext:value-type="float">
            <text:p>5,003,078</text:p>
          </table:table-cell>
          <table:table-cell/>
          <table:table-cell office:value-type="float" office:value="4621176" calcext:value-type="float">
            <text:p>4,621,176</text:p>
          </table:table-cell>
          <table:table-cell office:value-type="string" calcext:value-type="string">
            <text:p>◎◎◎ </text:p>
          </table:table-cell>
          <table:table-cell office:value-type="float" office:value="11" calcext:value-type="float">
            <text:p>11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28" calcext:value-type="float">
            <text:p>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郭醫院 </text:p>
          </table:table-cell>
          <table:table-cell office:value-type="float" office:value="6373323" calcext:value-type="float">
            <text:p>6,373,323</text:p>
          </table:table-cell>
          <table:table-cell/>
          <table:table-cell office:value-type="float" office:value="6092829" calcext:value-type="float">
            <text:p>6,092,829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敦仁醫院 </text:p>
          </table:table-cell>
          <table:table-cell office:value-type="float" office:value="12428437" calcext:value-type="float">
            <text:p>12,428,437</text:p>
          </table:table-cell>
          <table:table-cell/>
          <table:table-cell office:value-type="float" office:value="14056432" calcext:value-type="float">
            <text:p>14,056,432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00" calcext:value-type="float">
            <text:p>3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皓生醫院 </text:p>
          </table:table-cell>
          <table:table-cell office:value-type="float" office:value="4412799" calcext:value-type="float">
            <text:p>4,412,799</text:p>
          </table:table-cell>
          <table:table-cell/>
          <table:table-cell office:value-type="float" office:value="3758265" calcext:value-type="float">
            <text:p>3,758,265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-0.3333" calcext:value-type="percentage">
            <text:p>-33.3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生醫院 </text:p>
          </table:table-cell>
          <table:table-cell office:value-type="float" office:value="7906361" calcext:value-type="float">
            <text:p>7,906,361</text:p>
          </table:table-cell>
          <table:table-cell/>
          <table:table-cell office:value-type="float" office:value="33623893" calcext:value-type="float">
            <text:p>33,623,893</text:p>
          </table:table-cell>
          <table:table-cell office:value-type="string" calcext:value-type="string">
            <text:p>★★★ </text:p>
          </table:table-cell>
          <table:table-cell office:value-type="float" office:value="19" calcext:value-type="float">
            <text:p>19</text:p>
          </table:table-cell>
          <table:table-cell office:value-type="percentage" office:value="1.375" calcext:value-type="percentage">
            <text:p>137.5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9818" calcext:value-type="percentage">
            <text:p>98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道安醫院 </text:p>
          </table:table-cell>
          <table:table-cell office:value-type="float" office:value="5997829" calcext:value-type="float">
            <text:p>5,997,829</text:p>
          </table:table-cell>
          <table:table-cell/>
          <table:table-cell office:value-type="float" office:value="5897735" calcext:value-type="float">
            <text:p>5,897,735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6" calcext:value-type="float">
            <text:p>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和醫院 </text:p>
          </table:table-cell>
          <table:table-cell office:value-type="float" office:value="3889314" calcext:value-type="float">
            <text:p>3,889,314</text:p>
          </table:table-cell>
          <table:table-cell/>
          <table:table-cell office:value-type="float" office:value="5048176" calcext:value-type="float">
            <text:p>5,048,176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-0.093" calcext:value-type="percentage">
            <text:p>-9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宋志懿醫院 </text:p>
          </table:table-cell>
          <table:table-cell office:value-type="float" office:value="3472644" calcext:value-type="float">
            <text:p>3,472,644</text:p>
          </table:table-cell>
          <table:table-cell/>
          <table:table-cell office:value-type="float" office:value="2540851" calcext:value-type="float">
            <text:p>2,540,851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伸港忠孝醫院 </text:p>
          </table:table-cell>
          <table:table-cell office:value-type="float" office:value="4447004" calcext:value-type="float">
            <text:p>4,447,004</text:p>
          </table:table-cell>
          <table:table-cell/>
          <table:table-cell office:value-type="float" office:value="4899827" calcext:value-type="float">
            <text:p>4,899,827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員林郭醫院大村分院 </text:p>
          </table:table-cell>
          <table:table-cell office:value-type="float" office:value="10239422" calcext:value-type="float">
            <text:p>10,239,422</text:p>
          </table:table-cell>
          <table:table-cell/>
          <table:table-cell office:value-type="float" office:value="9575485" calcext:value-type="float">
            <text:p>9,575,485</text:p>
          </table:table-cell>
          <table:table-cell office:value-type="string" calcext:value-type="string">
            <text:p>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62" calcext:value-type="float">
            <text:p>6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基醫院 </text:p>
          </table:table-cell>
          <table:table-cell office:value-type="float" office:value="35970499" calcext:value-type="float">
            <text:p>35,970,499</text:p>
          </table:table-cell>
          <table:table-cell/>
          <table:table-cell office:value-type="float" office:value="36581126" calcext:value-type="float">
            <text:p>36,581,126</text:p>
          </table:table-cell>
          <table:table-cell office:value-type="string" calcext:value-type="string">
            <text:p>★ </text:p>
          </table:table-cell>
          <table:table-cell office:value-type="float" office:value="19" calcext:value-type="float">
            <text:p>1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8" calcext:value-type="float">
            <text:p>8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曾漢棋綜合醫院 </text:p>
          </table:table-cell>
          <table:table-cell office:value-type="float" office:value="7567104" calcext:value-type="float">
            <text:p>7,567,104</text:p>
          </table:table-cell>
          <table:table-cell/>
          <table:table-cell office:value-type="float" office:value="7147362" calcext:value-type="float">
            <text:p>7,147,362</text:p>
          </table:table-cell>
          <table:table-cell office:value-type="string" calcext:value-type="string">
            <text:p>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-0.2222" calcext:value-type="percentage">
            <text:p>-22.2%</text:p>
          </table:table-cell>
          <table:table-cell office:value-type="float" office:value="40" calcext:value-type="float">
            <text:p>40</text:p>
          </table:table-cell>
          <table:table-cell office:value-type="percentage" office:value="-0.3443" calcext:value-type="percentage">
            <text:p>-34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竹山秀傳醫院 </text:p>
          </table:table-cell>
          <table:table-cell office:value-type="float" office:value="59571333" calcext:value-type="float">
            <text:p>59,571,333</text:p>
          </table:table-cell>
          <table:table-cell/>
          <table:table-cell office:value-type="float" office:value="59851489" calcext:value-type="float">
            <text:p>59,851,489</text:p>
          </table:table-cell>
          <table:table-cell office:value-type="string" calcext:value-type="string">
            <text:p>★ </text:p>
          </table:table-cell>
          <table:table-cell office:value-type="float" office:value="38" calcext:value-type="float">
            <text:p>38</text:p>
          </table:table-cell>
          <table:table-cell office:value-type="percentage" office:value="0.027" calcext:value-type="percentage">
            <text:p>2.7%</text:p>
          </table:table-cell>
          <table:table-cell office:value-type="float" office:value="225" calcext:value-type="float">
            <text:p>2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華醫院 </text:p>
          </table:table-cell>
          <table:table-cell office:value-type="float" office:value="10513346" calcext:value-type="float">
            <text:p>10,513,346</text:p>
          </table:table-cell>
          <table:table-cell/>
          <table:table-cell office:value-type="float" office:value="12822436" calcext:value-type="float">
            <text:p>12,822,436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泰宜婦幼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36884" calcext:value-type="float">
            <text:p>2,436,884</text:p>
          </table:table-cell>
          <table:table-cell office:value-type="string" calcext:value-type="string">
            <text:p>-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福平醫院 </text:p>
          </table:table-cell>
          <table:table-cell office:value-type="float" office:value="242369" calcext:value-type="float">
            <text:p>242,369</text:p>
          </table:table-cell>
          <table:table-cell/>
          <table:table-cell office:value-type="float" office:value="233411" calcext:value-type="float">
            <text:p>233,411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溫建益醫院 </text:p>
          </table:table-cell>
          <table:table-cell office:value-type="float" office:value="1069941" calcext:value-type="float">
            <text:p>1,069,941</text:p>
          </table:table-cell>
          <table:table-cell/>
          <table:table-cell office:value-type="float" office:value="21091" calcext:value-type="float">
            <text:p>21,091</text:p>
          </table:table-cell>
          <table:table-cell office:value-type="string" calcext:value-type="string">
            <text:p>◎◎◎ </text:p>
          </table:table-cell>
          <table:table-cell office:value-type="float" office:value="0" calcext:value-type="float">
            <text:p>0</text:p>
          </table:table-cell>
          <table:table-cell office:value-type="percentage" office:value="-1" calcext:value-type="percentage">
            <text:p>-10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中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建元醫院 </text:p>
          </table:table-cell>
          <table:table-cell office:value-type="float" office:value="1883195" calcext:value-type="float">
            <text:p>1,883,195</text:p>
          </table:table-cell>
          <table:table-cell/>
          <table:table-cell office:value-type="float" office:value="1991846" calcext:value-type="float">
            <text:p>1,991,846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國立成功大學醫學院附設醫院 </text:p>
          </table:table-cell>
          <table:table-cell office:value-type="float" office:value="785614025" calcext:value-type="float">
            <text:p>785,614,025</text:p>
          </table:table-cell>
          <table:table-cell/>
          <table:table-cell office:value-type="float" office:value="870548265" calcext:value-type="float">
            <text:p>870,548,265</text:p>
          </table:table-cell>
          <table:table-cell office:value-type="string" calcext:value-type="string">
            <text:p>★★★ </text:p>
          </table:table-cell>
          <table:table-cell office:value-type="float" office:value="721" calcext:value-type="float">
            <text:p>721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1193" calcext:value-type="float">
            <text:p>1,19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奇美醫療財團法人奇美醫院台南分院 </text:p>
          </table:table-cell>
          <table:table-cell office:value-type="float" office:value="9391248" calcext:value-type="float">
            <text:p>9,391,248</text:p>
          </table:table-cell>
          <table:table-cell/>
          <table:table-cell office:value-type="float" office:value="10137245" calcext:value-type="float">
            <text:p>10,137,245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奇美醫療財團法人奇美醫院 </text:p>
          </table:table-cell>
          <table:table-cell office:value-type="float" office:value="593308306" calcext:value-type="float">
            <text:p>593,308,306</text:p>
          </table:table-cell>
          <table:table-cell/>
          <table:table-cell office:value-type="float" office:value="624698353" calcext:value-type="float">
            <text:p>624,698,353</text:p>
          </table:table-cell>
          <table:table-cell office:value-type="string" calcext:value-type="string">
            <text:p>★★ </text:p>
          </table:table-cell>
          <table:table-cell office:value-type="float" office:value="540" calcext:value-type="float">
            <text:p>540</text:p>
          </table:table-cell>
          <table:table-cell office:value-type="percentage" office:value="0.0693" calcext:value-type="percentage">
            <text:p>6.9%</text:p>
          </table:table-cell>
          <table:table-cell office:value-type="float" office:value="1033" calcext:value-type="float">
            <text:p>1,033</text:p>
          </table:table-cell>
          <table:table-cell office:value-type="percentage" office:value="0.0049" calcext:value-type="percentage">
            <text:p>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臺南醫院 </text:p>
          </table:table-cell>
          <table:table-cell office:value-type="float" office:value="104960939" calcext:value-type="float">
            <text:p>104,960,939</text:p>
          </table:table-cell>
          <table:table-cell/>
          <table:table-cell office:value-type="float" office:value="111069187" calcext:value-type="float">
            <text:p>111,069,187</text:p>
          </table:table-cell>
          <table:table-cell office:value-type="string" calcext:value-type="string">
            <text:p>★★ </text:p>
          </table:table-cell>
          <table:table-cell office:value-type="float" office:value="67" calcext:value-type="float">
            <text:p>67</text:p>
          </table:table-cell>
          <table:table-cell office:value-type="percentage" office:value="-0.0563" calcext:value-type="percentage">
            <text:p>-5.6%</text:p>
          </table:table-cell>
          <table:table-cell office:value-type="float" office:value="627" calcext:value-type="float">
            <text:p>62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嘉南療養院 </text:p>
          </table:table-cell>
          <table:table-cell office:value-type="float" office:value="37647871" calcext:value-type="float">
            <text:p>37,647,871</text:p>
          </table:table-cell>
          <table:table-cell/>
          <table:table-cell office:value-type="float" office:value="37839305" calcext:value-type="float">
            <text:p>37,839,305</text:p>
          </table:table-cell>
          <table:table-cell office:value-type="string" calcext:value-type="string">
            <text:p>★ </text:p>
          </table:table-cell>
          <table:table-cell office:value-type="float" office:value="22" calcext:value-type="float">
            <text:p>22</text:p>
          </table:table-cell>
          <table:table-cell office:value-type="percentage" office:value="0.0476" calcext:value-type="percentage">
            <text:p>4.8%</text:p>
          </table:table-cell>
          <table:table-cell office:value-type="float" office:value="503" calcext:value-type="float">
            <text:p>5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立臺灣大學醫學院附設醫院雲林分院 </text:p>
          </table:table-cell>
          <table:table-cell office:value-type="float" office:value="328253231" calcext:value-type="float">
            <text:p>328,253,231</text:p>
          </table:table-cell>
          <table:table-cell/>
          <table:table-cell office:value-type="float" office:value="348777657" calcext:value-type="float">
            <text:p>348,777,657</text:p>
          </table:table-cell>
          <table:table-cell office:value-type="string" calcext:value-type="string">
            <text:p>★★ </text:p>
          </table:table-cell>
          <table:table-cell office:value-type="float" office:value="188" calcext:value-type="float">
            <text:p>188</text:p>
          </table:table-cell>
          <table:table-cell office:value-type="percentage" office:value="0.033" calcext:value-type="percentage">
            <text:p>3.3%</text:p>
          </table:table-cell>
          <table:table-cell office:value-type="float" office:value="821" calcext:value-type="float">
            <text:p>8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中榮民總醫院嘉義分院 </text:p>
          </table:table-cell>
          <table:table-cell office:value-type="float" office:value="104349391" calcext:value-type="float">
            <text:p>104,349,391</text:p>
          </table:table-cell>
          <table:table-cell/>
          <table:table-cell office:value-type="float" office:value="110637113" calcext:value-type="float">
            <text:p>110,637,113</text:p>
          </table:table-cell>
          <table:table-cell office:value-type="string" calcext:value-type="string">
            <text:p>★★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618" calcext:value-type="float">
            <text:p>618</text:p>
          </table:table-cell>
          <table:table-cell office:value-type="percentage" office:value="0.0032" calcext:value-type="percentage">
            <text:p>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南市立醫院(委託秀傳醫療社團法人經營)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7446175" calcext:value-type="float">
            <text:p>227,446,175</text:p>
          </table:table-cell>
          <table:table-cell office:value-type="string" calcext:value-type="string">
            <text:p>-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 text:c="2"/>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新樓醫療財團法人麻豆新樓醫院 </text:p>
          </table:table-cell>
          <table:table-cell office:value-type="float" office:value="90307392" calcext:value-type="float">
            <text:p>90,307,392</text:p>
          </table:table-cell>
          <table:table-cell/>
          <table:table-cell office:value-type="float" office:value="86579705" calcext:value-type="float">
            <text:p>86,579,705</text:p>
          </table:table-cell>
          <table:table-cell office:value-type="string" calcext:value-type="string">
            <text:p>◎◎ </text:p>
          </table:table-cell>
          <table:table-cell office:value-type="float" office:value="56" calcext:value-type="float">
            <text:p>56</text:p>
          </table:table-cell>
          <table:table-cell office:value-type="percentage" office:value="0.037" calcext:value-type="percentage">
            <text:p>3.7%</text:p>
          </table:table-cell>
          <table:table-cell office:value-type="float" office:value="325" calcext:value-type="float">
            <text:p>3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新樓醫療財團法人台南新樓醫院 </text:p>
          </table:table-cell>
          <table:table-cell office:value-type="float" office:value="148800019" calcext:value-type="float">
            <text:p>148,800,019</text:p>
          </table:table-cell>
          <table:table-cell/>
          <table:table-cell office:value-type="float" office:value="145029376" calcext:value-type="float">
            <text:p>145,029,376</text:p>
          </table:table-cell>
          <table:table-cell office:value-type="string" calcext:value-type="string">
            <text:p>◎ </text:p>
          </table:table-cell>
          <table:table-cell office:value-type="float" office:value="93" calcext:value-type="float">
            <text:p>93</text:p>
          </table:table-cell>
          <table:table-cell office:value-type="percentage" office:value="-0.0412" calcext:value-type="percentage">
            <text:p>-4.1%</text:p>
          </table:table-cell>
          <table:table-cell office:value-type="float" office:value="382" calcext:value-type="float">
            <text:p>38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戴德森醫療財團法人嘉義基督教醫院 </text:p>
          </table:table-cell>
          <table:table-cell office:value-type="float" office:value="473531502" calcext:value-type="float">
            <text:p>473,531,502</text:p>
          </table:table-cell>
          <table:table-cell/>
          <table:table-cell office:value-type="float" office:value="456281241" calcext:value-type="float">
            <text:p>456,281,241</text:p>
          </table:table-cell>
          <table:table-cell office:value-type="string" calcext:value-type="string">
            <text:p>◎◎ </text:p>
          </table:table-cell>
          <table:table-cell office:value-type="float" office:value="277" calcext:value-type="float">
            <text:p>277</text:p>
          </table:table-cell>
          <table:table-cell office:value-type="percentage" office:value="-0.0212" calcext:value-type="percentage">
            <text:p>-2.1%</text:p>
          </table:table-cell>
          <table:table-cell office:value-type="float" office:value="893" calcext:value-type="float">
            <text:p>89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中華聖母修女會醫療財團法人天主教聖馬爾定醫院 </text:p>
          </table:table-cell>
          <table:table-cell office:value-type="float" office:value="192844793" calcext:value-type="float">
            <text:p>192,844,793</text:p>
          </table:table-cell>
          <table:table-cell/>
          <table:table-cell office:value-type="float" office:value="189534455" calcext:value-type="float">
            <text:p>189,534,455</text:p>
          </table:table-cell>
          <table:table-cell office:value-type="string" calcext:value-type="string">
            <text:p>◎ </text:p>
          </table:table-cell>
          <table:table-cell office:value-type="float" office:value="134" calcext:value-type="float">
            <text:p>134</text:p>
          </table:table-cell>
          <table:table-cell office:value-type="percentage" office:value="0.0469" calcext:value-type="percentage">
            <text:p>4.7%</text:p>
          </table:table-cell>
          <table:table-cell office:value-type="float" office:value="458" calcext:value-type="float">
            <text:p>458</text:p>
          </table:table-cell>
          <table:table-cell office:value-type="percentage" office:value="-0.0087" calcext:value-type="percentage">
            <text:p>-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天主教若瑟醫療財團法人若瑟醫院 </text:p>
          </table:table-cell>
          <table:table-cell office:value-type="float" office:value="78672381" calcext:value-type="float">
            <text:p>78,672,381</text:p>
          </table:table-cell>
          <table:table-cell/>
          <table:table-cell office:value-type="float" office:value="81843784" calcext:value-type="float">
            <text:p>81,843,784</text:p>
          </table:table-cell>
          <table:table-cell office:value-type="string" calcext:value-type="string">
            <text:p>★★ </text:p>
          </table:table-cell>
          <table:table-cell office:value-type="float" office:value="50" calcext:value-type="float">
            <text:p>50</text:p>
          </table:table-cell>
          <table:table-cell office:value-type="percentage" office:value="-0.0385" calcext:value-type="percentage">
            <text:p>-3.9%</text:p>
          </table:table-cell>
          <table:table-cell office:value-type="float" office:value="361" calcext:value-type="float">
            <text:p>36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彰化基督教醫療財團法人雲林基督教醫院 </text:p>
          </table:table-cell>
          <table:table-cell office:value-type="float" office:value="76218309" calcext:value-type="float">
            <text:p>76,218,309</text:p>
          </table:table-cell>
          <table:table-cell/>
          <table:table-cell office:value-type="float" office:value="86352616" calcext:value-type="float">
            <text:p>86,352,616</text:p>
          </table:table-cell>
          <table:table-cell office:value-type="string" calcext:value-type="string">
            <text:p>★★★ </text:p>
          </table:table-cell>
          <table:table-cell office:value-type="float" office:value="48" calcext:value-type="float">
            <text:p>48</text:p>
          </table:table-cell>
          <table:table-cell office:value-type="percentage" office:value="0.0213" calcext:value-type="percentage">
            <text:p>2.1%</text:p>
          </table:table-cell>
          <table:table-cell office:value-type="float" office:value="256" calcext:value-type="float">
            <text:p>256</text:p>
          </table:table-cell>
          <table:table-cell office:value-type="percentage" office:value="-0.0303" calcext:value-type="percentage">
            <text:p>-3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長庚醫療財團法人嘉義長庚紀念醫院 </text:p>
          </table:table-cell>
          <table:table-cell office:value-type="float" office:value="470774952" calcext:value-type="float">
            <text:p>470,774,952</text:p>
          </table:table-cell>
          <table:table-cell/>
          <table:table-cell office:value-type="float" office:value="481858249" calcext:value-type="float">
            <text:p>481,858,249</text:p>
          </table:table-cell>
          <table:table-cell office:value-type="string" calcext:value-type="string">
            <text:p>★ </text:p>
          </table:table-cell>
          <table:table-cell office:value-type="float" office:value="344" calcext:value-type="float">
            <text:p>344</text:p>
          </table:table-cell>
          <table:table-cell office:value-type="percentage" office:value="-0.0199" calcext:value-type="percentage">
            <text:p>-2.0%</text:p>
          </table:table-cell>
          <table:table-cell office:value-type="float" office:value="1215" calcext:value-type="float">
            <text:p>1,215</text:p>
          </table:table-cell>
          <table:table-cell office:value-type="percentage" office:value="-0.0049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佛教慈濟醫療財團法人大林慈濟醫院 </text:p>
          </table:table-cell>
          <table:table-cell office:value-type="float" office:value="312636951" calcext:value-type="float">
            <text:p>312,636,951</text:p>
          </table:table-cell>
          <table:table-cell/>
          <table:table-cell office:value-type="float" office:value="341304671" calcext:value-type="float">
            <text:p>341,304,671</text:p>
          </table:table-cell>
          <table:table-cell office:value-type="string" calcext:value-type="string">
            <text:p>★★★ </text:p>
          </table:table-cell>
          <table:table-cell office:value-type="float" office:value="213" calcext:value-type="float">
            <text:p>213</text:p>
          </table:table-cell>
          <table:table-cell office:value-type="percentage" office:value="0.0758" calcext:value-type="percentage">
            <text:p>7.6%</text:p>
          </table:table-cell>
          <table:table-cell office:value-type="float" office:value="865" calcext:value-type="float">
            <text:p>865</text:p>
          </table:table-cell>
          <table:table-cell office:value-type="percentage" office:value="0.007" calcext:value-type="percentage">
            <text:p>0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奇美醫療財團法人柳營奇美醫院 </text:p>
          </table:table-cell>
          <table:table-cell office:value-type="float" office:value="338348981" calcext:value-type="float">
            <text:p>338,348,981</text:p>
          </table:table-cell>
          <table:table-cell/>
          <table:table-cell office:value-type="float" office:value="336240095" calcext:value-type="float">
            <text:p>336,240,095</text:p>
          </table:table-cell>
          <table:table-cell office:value-type="string" calcext:value-type="string">
            <text:p>◎ </text:p>
          </table:table-cell>
          <table:table-cell office:value-type="float" office:value="132" calcext:value-type="float">
            <text:p>132</text:p>
          </table:table-cell>
          <table:table-cell office:value-type="percentage" office:value="-0.0222" calcext:value-type="percentage">
            <text:p>-2.2%</text:p>
          </table:table-cell>
          <table:table-cell office:value-type="float" office:value="769" calcext:value-type="float">
            <text:p>7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南市立安南醫院－委託中國醫藥大學興建經營 </text:p>
          </table:table-cell>
          <table:table-cell office:value-type="float" office:value="153628735" calcext:value-type="float">
            <text:p>153,628,735</text:p>
          </table:table-cell>
          <table:table-cell/>
          <table:table-cell office:value-type="float" office:value="187811822" calcext:value-type="float">
            <text:p>187,811,822</text:p>
          </table:table-cell>
          <table:table-cell office:value-type="string" calcext:value-type="string">
            <text:p>★★★ </text:p>
          </table:table-cell>
          <table:table-cell office:value-type="float" office:value="100" calcext:value-type="float">
            <text:p>100</text:p>
          </table:table-cell>
          <table:table-cell office:value-type="percentage" office:value="0.1236" calcext:value-type="percentage">
            <text:p>12.4%</text:p>
          </table:table-cell>
          <table:table-cell office:value-type="float" office:value="509" calcext:value-type="float">
            <text:p>509</text:p>
          </table:table-cell>
          <table:table-cell office:value-type="percentage" office:value="0.1187" calcext:value-type="percentage">
            <text:p>11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中國醫藥大學北港附設醫院 </text:p>
          </table:table-cell>
          <table:table-cell office:value-type="float" office:value="96604360" calcext:value-type="float">
            <text:p>96,604,360</text:p>
          </table:table-cell>
          <table:table-cell/>
          <table:table-cell office:value-type="float" office:value="91890373" calcext:value-type="float">
            <text:p>91,890,373</text:p>
          </table:table-cell>
          <table:table-cell office:value-type="string" calcext:value-type="string">
            <text:p>◎◎ </text:p>
          </table:table-cell>
          <table:table-cell office:value-type="float" office:value="58" calcext:value-type="float">
            <text:p>58</text:p>
          </table:table-cell>
          <table:table-cell office:value-type="percentage" office:value="-0.0333" calcext:value-type="percentage">
            <text:p>-3.3%</text:p>
          </table:table-cell>
          <table:table-cell office:value-type="float" office:value="372" calcext:value-type="float">
            <text:p>3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郭綜合醫院 </text:p>
          </table:table-cell>
          <table:table-cell office:value-type="float" office:value="95083474" calcext:value-type="float">
            <text:p>95,083,474</text:p>
          </table:table-cell>
          <table:table-cell/>
          <table:table-cell office:value-type="float" office:value="95955363" calcext:value-type="float">
            <text:p>95,955,363</text:p>
          </table:table-cell>
          <table:table-cell office:value-type="string" calcext:value-type="string">
            <text:p>★ </text:p>
          </table:table-cell>
          <table:table-cell office:value-type="float" office:value="87" calcext:value-type="float">
            <text:p>87</text:p>
          </table:table-cell>
          <table:table-cell office:value-type="percentage" office:value="0.0741" calcext:value-type="percentage">
            <text:p>7.4%</text:p>
          </table:table-cell>
          <table:table-cell office:value-type="float" office:value="371" calcext:value-type="float">
            <text:p>371</text:p>
          </table:table-cell>
          <table:table-cell office:value-type="percentage" office:value="0.0027" calcext:value-type="percentage">
            <text:p>0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嘉義醫院 </text:p>
          </table:table-cell>
          <table:table-cell office:value-type="float" office:value="42873528" calcext:value-type="float">
            <text:p>42,873,528</text:p>
          </table:table-cell>
          <table:table-cell/>
          <table:table-cell office:value-type="float" office:value="42963177" calcext:value-type="float">
            <text:p>42,963,177</text:p>
          </table:table-cell>
          <table:table-cell office:value-type="string" calcext:value-type="string">
            <text:p>★ 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4" calcext:value-type="float">
            <text:p>364</text:p>
          </table:table-cell>
          <table:table-cell office:value-type="percentage" office:value="0.1629" calcext:value-type="percentage">
            <text:p>16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朴子醫院 </text:p>
          </table:table-cell>
          <table:table-cell office:value-type="float" office:value="22197208" calcext:value-type="float">
            <text:p>22,197,208</text:p>
          </table:table-cell>
          <table:table-cell/>
          <table:table-cell office:value-type="float" office:value="22544678" calcext:value-type="float">
            <text:p>22,544,678</text:p>
          </table:table-cell>
          <table:table-cell office:value-type="string" calcext:value-type="string">
            <text:p>★ </text:p>
          </table:table-cell>
          <table:table-cell office:value-type="float" office:value="20" calcext:value-type="float">
            <text:p>20</text:p>
          </table:table-cell>
          <table:table-cell office:value-type="percentage" office:value="-0.0476" calcext:value-type="percentage">
            <text:p>-4.8%</text:p>
          </table:table-cell>
          <table:table-cell office:value-type="float" office:value="197" calcext:value-type="float">
            <text:p>1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新營醫院 </text:p>
          </table:table-cell>
          <table:table-cell office:value-type="float" office:value="25962584" calcext:value-type="float">
            <text:p>25,962,584</text:p>
          </table:table-cell>
          <table:table-cell/>
          <table:table-cell office:value-type="float" office:value="27307956" calcext:value-type="float">
            <text:p>27,307,956</text:p>
          </table:table-cell>
          <table:table-cell office:value-type="string" calcext:value-type="string">
            <text:p>★★ </text:p>
          </table:table-cell>
          <table:table-cell office:value-type="float" office:value="30" calcext:value-type="float">
            <text:p>30</text:p>
          </table:table-cell>
          <table:table-cell office:value-type="percentage" office:value="0.1538" calcext:value-type="percentage">
            <text:p>15.4%</text:p>
          </table:table-cell>
          <table:table-cell office:value-type="float" office:value="217" calcext:value-type="float">
            <text:p>21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南醫院新化分院 </text:p>
          </table:table-cell>
          <table:table-cell office:value-type="float" office:value="15305456" calcext:value-type="float">
            <text:p>15,305,456</text:p>
          </table:table-cell>
          <table:table-cell/>
          <table:table-cell office:value-type="float" office:value="15446886" calcext:value-type="float">
            <text:p>15,446,886</text:p>
          </table:table-cell>
          <table:table-cell office:value-type="string" calcext:value-type="string">
            <text:p>★ </text:p>
          </table:table-cell>
          <table:table-cell office:value-type="float" office:value="14" calcext:value-type="float">
            <text:p>14</text:p>
          </table:table-cell>
          <table:table-cell office:value-type="percentage" office:value="-0.2632" calcext:value-type="percentage">
            <text:p>-26.3%</text:p>
          </table:table-cell>
          <table:table-cell office:value-type="float" office:value="68" calcext:value-type="float">
            <text:p>6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胸腔病院 </text:p>
          </table:table-cell>
          <table:table-cell office:value-type="float" office:value="12165120" calcext:value-type="float">
            <text:p>12,165,120</text:p>
          </table:table-cell>
          <table:table-cell/>
          <table:table-cell office:value-type="float" office:value="12465992" calcext:value-type="float">
            <text:p>12,465,992</text:p>
          </table:table-cell>
          <table:table-cell office:value-type="string" calcext:value-type="string">
            <text:p>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102" calcext:value-type="float">
            <text:p>1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立成功大學醫學院附設醫院斗六分院 </text:p>
          </table:table-cell>
          <table:table-cell office:value-type="float" office:value="67866055" calcext:value-type="float">
            <text:p>67,866,055</text:p>
          </table:table-cell>
          <table:table-cell/>
          <table:table-cell office:value-type="float" office:value="73912837" calcext:value-type="float">
            <text:p>73,912,837</text:p>
          </table:table-cell>
          <table:table-cell office:value-type="string" calcext:value-type="string">
            <text:p>★★★ </text:p>
          </table:table-cell>
          <table:table-cell office:value-type="float" office:value="62" calcext:value-type="float">
            <text:p>62</text:p>
          </table:table-cell>
          <table:table-cell office:value-type="percentage" office:value="-0.0159" calcext:value-type="percentage">
            <text:p>-1.6%</text:p>
          </table:table-cell>
          <table:table-cell office:value-type="float" office:value="264" calcext:value-type="float">
            <text:p>264</text:p>
          </table:table-cell>
          <table:table-cell office:value-type="percentage" office:value="-0.1484" calcext:value-type="percentage">
            <text:p>-14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中榮民總醫院灣橋分院 </text:p>
          </table:table-cell>
          <table:table-cell office:value-type="float" office:value="24768768" calcext:value-type="float">
            <text:p>24,768,768</text:p>
          </table:table-cell>
          <table:table-cell/>
          <table:table-cell office:value-type="float" office:value="28167280" calcext:value-type="float">
            <text:p>28,167,280</text:p>
          </table:table-cell>
          <table:table-cell office:value-type="string" calcext:value-type="string">
            <text:p>★★★ </text:p>
          </table:table-cell>
          <table:table-cell office:value-type="float" office:value="20" calcext:value-type="float">
            <text:p>20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466" calcext:value-type="float">
            <text:p>466</text:p>
          </table:table-cell>
          <table:table-cell office:value-type="percentage" office:value="-0.0605" calcext:value-type="percentage">
            <text:p>-6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榮民總醫院臺南分院 </text:p>
          </table:table-cell>
          <table:table-cell office:value-type="float" office:value="49325707" calcext:value-type="float">
            <text:p>49,325,707</text:p>
          </table:table-cell>
          <table:table-cell/>
          <table:table-cell office:value-type="float" office:value="55629617" calcext:value-type="float">
            <text:p>55,629,617</text:p>
          </table:table-cell>
          <table:table-cell office:value-type="string" calcext:value-type="string">
            <text:p>★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0.0938" calcext:value-type="percentage">
            <text:p>9.4%</text:p>
          </table:table-cell>
          <table:table-cell office:value-type="float" office:value="597" calcext:value-type="float">
            <text:p>59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愛醫療社團法人仁愛醫院 </text:p>
          </table:table-cell>
          <table:table-cell office:value-type="float" office:value="3675415" calcext:value-type="float">
            <text:p>3,675,415</text:p>
          </table:table-cell>
          <table:table-cell/>
          <table:table-cell office:value-type="float" office:value="3048615" calcext:value-type="float">
            <text:p>3,048,615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德醫療社團法人陳仁德醫院 </text:p>
          </table:table-cell>
          <table:table-cell office:value-type="float" office:value="7961105" calcext:value-type="float">
            <text:p>7,961,105</text:p>
          </table:table-cell>
          <table:table-cell/>
          <table:table-cell office:value-type="float" office:value="7853964" calcext:value-type="float">
            <text:p>7,853,964</text:p>
          </table:table-cell>
          <table:table-cell office:value-type="string" calcext:value-type="string">
            <text:p>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慶昇醫療社團法人慶昇醫院 </text:p>
          </table:table-cell>
          <table:table-cell office:value-type="float" office:value="19336878" calcext:value-type="float">
            <text:p>19,336,878</text:p>
          </table:table-cell>
          <table:table-cell/>
          <table:table-cell office:value-type="float" office:value="20918372" calcext:value-type="float">
            <text:p>20,918,372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-0.1333" calcext:value-type="percentage">
            <text:p>-13.3%</text:p>
          </table:table-cell>
          <table:table-cell office:value-type="float" office:value="100" calcext:value-type="float">
            <text:p>1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安醫療社團法人信安醫院 </text:p>
          </table:table-cell>
          <table:table-cell office:value-type="float" office:value="8082403" calcext:value-type="float">
            <text:p>8,082,403</text:p>
          </table:table-cell>
          <table:table-cell/>
          <table:table-cell office:value-type="float" office:value="9044097" calcext:value-type="float">
            <text:p>9,044,097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230" calcext:value-type="float">
            <text:p>230</text:p>
          </table:table-cell>
          <table:table-cell office:value-type="percentage" office:value="0.15" calcext:value-type="percentage">
            <text:p>1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興醫療社團法人新興醫院 </text:p>
          </table:table-cell>
          <table:table-cell office:value-type="float" office:value="9466549" calcext:value-type="float">
            <text:p>9,466,549</text:p>
          </table:table-cell>
          <table:table-cell/>
          <table:table-cell office:value-type="float" office:value="9959578" calcext:value-type="float">
            <text:p>9,959,578</text:p>
          </table:table-cell>
          <table:table-cell office:value-type="string" calcext:value-type="string">
            <text:p>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78" calcext:value-type="float">
            <text:p>7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達醫療社團法人永達醫院 </text:p>
          </table:table-cell>
          <table:table-cell office:value-type="float" office:value="2065645" calcext:value-type="float">
            <text:p>2,065,645</text:p>
          </table:table-cell>
          <table:table-cell/>
          <table:table-cell office:value-type="float" office:value="3077688" calcext:value-type="float">
            <text:p>3,077,688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晉生醫療社團法人晉生慢性醫院 </text:p>
          </table:table-cell>
          <table:table-cell office:value-type="float" office:value="6175651" calcext:value-type="float">
            <text:p>6,175,651</text:p>
          </table:table-cell>
          <table:table-cell/>
          <table:table-cell office:value-type="float" office:value="5444355" calcext:value-type="float">
            <text:p>5,444,355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奇美醫療財團法人佳里奇美醫院 </text:p>
          </table:table-cell>
          <table:table-cell office:value-type="float" office:value="108929918" calcext:value-type="float">
            <text:p>108,929,918</text:p>
          </table:table-cell>
          <table:table-cell/>
          <table:table-cell office:value-type="float" office:value="116278295" calcext:value-type="float">
            <text:p>116,278,295</text:p>
          </table:table-cell>
          <table:table-cell office:value-type="string" calcext:value-type="string">
            <text:p>★★ </text:p>
          </table:table-cell>
          <table:table-cell office:value-type="float" office:value="48" calcext:value-type="float">
            <text:p>48</text:p>
          </table:table-cell>
          <table:table-cell office:value-type="percentage" office:value="-0.04" calcext:value-type="percentage">
            <text:p>-4.0%</text:p>
          </table:table-cell>
          <table:table-cell office:value-type="float" office:value="208" calcext:value-type="float">
            <text:p>208</text:p>
          </table:table-cell>
          <table:table-cell office:value-type="percentage" office:value="-0.0142" calcext:value-type="percentage">
            <text:p>-1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庚醫療財團法人雲林長庚紀念醫院 </text:p>
          </table:table-cell>
          <table:table-cell office:value-type="float" office:value="33340811" calcext:value-type="float">
            <text:p>33,340,811</text:p>
          </table:table-cell>
          <table:table-cell/>
          <table:table-cell office:value-type="float" office:value="36497478" calcext:value-type="float">
            <text:p>36,497,478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106" calcext:value-type="float">
            <text:p>10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福安醫院 </text:p>
          </table:table-cell>
          <table:table-cell office:value-type="float" office:value="16386270" calcext:value-type="float">
            <text:p>16,386,270</text:p>
          </table:table-cell>
          <table:table-cell/>
          <table:table-cell office:value-type="float" office:value="16864520" calcext:value-type="float">
            <text:p>16,864,520</text:p>
          </table:table-cell>
          <table:table-cell office:value-type="string" calcext:value-type="string">
            <text:p>★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台灣省私立台南仁愛之家附設精神療養院 </text:p>
          </table:table-cell>
          <table:table-cell office:value-type="float" office:value="6084437" calcext:value-type="float">
            <text:p>6,084,437</text:p>
          </table:table-cell>
          <table:table-cell/>
          <table:table-cell office:value-type="float" office:value="5995937" calcext:value-type="float">
            <text:p>5,995,937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吉安醫院 </text:p>
          </table:table-cell>
          <table:table-cell office:value-type="float" office:value="338200" calcext:value-type="float">
            <text:p>338,200</text:p>
          </table:table-cell>
          <table:table-cell/>
          <table:table-cell office:value-type="float" office:value="858988" calcext:value-type="float">
            <text:p>858,988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.3333" calcext:value-type="percentage">
            <text:p>33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璟馨婦幼醫院 </text:p>
          </table:table-cell>
          <table:table-cell office:value-type="float" office:value="10824117" calcext:value-type="float">
            <text:p>10,824,117</text:p>
          </table:table-cell>
          <table:table-cell/>
          <table:table-cell office:value-type="float" office:value="10181917" calcext:value-type="float">
            <text:p>10,181,917</text:p>
          </table:table-cell>
          <table:table-cell office:value-type="string" calcext:value-type="string">
            <text:p>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34" calcext:value-type="float">
            <text:p>3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安婦幼醫院 </text:p>
          </table:table-cell>
          <table:table-cell office:value-type="float" office:value="9384234" calcext:value-type="float">
            <text:p>9,384,234</text:p>
          </table:table-cell>
          <table:table-cell/>
          <table:table-cell office:value-type="float" office:value="9962331" calcext:value-type="float">
            <text:p>9,962,331</text:p>
          </table:table-cell>
          <table:table-cell office:value-type="string" calcext:value-type="string">
            <text:p>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陳澤彥婦產科醫院 </text:p>
          </table:table-cell>
          <table:table-cell office:value-type="float" office:value="5103027" calcext:value-type="float">
            <text:p>5,103,027</text:p>
          </table:table-cell>
          <table:table-cell/>
          <table:table-cell office:value-type="float" office:value="5489245" calcext:value-type="float">
            <text:p>5,489,24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外科醫院 </text:p>
          </table:table-cell>
          <table:table-cell office:value-type="float" office:value="2494239" calcext:value-type="float">
            <text:p>2,494,239</text:p>
          </table:table-cell>
          <table:table-cell/>
          <table:table-cell office:value-type="float" office:value="2342360" calcext:value-type="float">
            <text:p>2,342,360</text:p>
          </table:table-cell>
          <table:table-cell office:value-type="string" calcext:value-type="string">
            <text:p>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志誠醫院 </text:p>
          </table:table-cell>
          <table:table-cell office:value-type="float" office:value="3000019" calcext:value-type="float">
            <text:p>3,000,019</text:p>
          </table:table-cell>
          <table:table-cell/>
          <table:table-cell office:value-type="float" office:value="3075736" calcext:value-type="float">
            <text:p>3,075,736</text:p>
          </table:table-cell>
          <table:table-cell office:value-type="string" calcext:value-type="string">
            <text:p>★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開元寺慈愛醫院 </text:p>
          </table:table-cell>
          <table:table-cell office:value-type="float" office:value="6068127" calcext:value-type="float">
            <text:p>6,068,127</text:p>
          </table:table-cell>
          <table:table-cell/>
          <table:table-cell office:value-type="float" office:value="6146894" calcext:value-type="float">
            <text:p>6,146,894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川醫院 </text:p>
          </table:table-cell>
          <table:table-cell office:value-type="float" office:value="3128439" calcext:value-type="float">
            <text:p>3,128,439</text:p>
          </table:table-cell>
          <table:table-cell/>
          <table:table-cell office:value-type="float" office:value="3135843" calcext:value-type="float">
            <text:p>3,135,843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永和醫院 </text:p>
          </table:table-cell>
          <table:table-cell office:value-type="float" office:value="9730380" calcext:value-type="float">
            <text:p>9,730,380</text:p>
          </table:table-cell>
          <table:table-cell/>
          <table:table-cell office:value-type="float" office:value="8208234" calcext:value-type="float">
            <text:p>8,208,234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村醫院 </text:p>
          </table:table-cell>
          <table:table-cell office:value-type="float" office:value="8045141" calcext:value-type="float">
            <text:p>8,045,141</text:p>
          </table:table-cell>
          <table:table-cell/>
          <table:table-cell office:value-type="float" office:value="6910672" calcext:value-type="float">
            <text:p>6,910,672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陽明醫院 </text:p>
          </table:table-cell>
          <table:table-cell office:value-type="float" office:value="92587967" calcext:value-type="float">
            <text:p>92,587,967</text:p>
          </table:table-cell>
          <table:table-cell/>
          <table:table-cell office:value-type="float" office:value="100621504" calcext:value-type="float">
            <text:p>100,621,504</text:p>
          </table:table-cell>
          <table:table-cell office:value-type="string" calcext:value-type="string">
            <text:p>★★★ </text:p>
          </table:table-cell>
          <table:table-cell office:value-type="float" office:value="45" calcext:value-type="float">
            <text:p>4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83" calcext:value-type="float">
            <text:p>283</text:p>
          </table:table-cell>
          <table:table-cell office:value-type="percentage" office:value="-0.0503" calcext:value-type="percentage">
            <text:p>-5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盧亞人醫院 </text:p>
          </table:table-cell>
          <table:table-cell office:value-type="float" office:value="5431057" calcext:value-type="float">
            <text:p>5,431,057</text:p>
          </table:table-cell>
          <table:table-cell/>
          <table:table-cell office:value-type="float" office:value="6769163" calcext:value-type="float">
            <text:p>6,769,163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世華醫院 </text:p>
          </table:table-cell>
          <table:table-cell office:value-type="float" office:value="4244783" calcext:value-type="float">
            <text:p>4,244,783</text:p>
          </table:table-cell>
          <table:table-cell/>
          <table:table-cell office:value-type="float" office:value="4615266" calcext:value-type="float">
            <text:p>4,615,266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3" calcext:value-type="float">
            <text:p>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心醫院 </text:p>
          </table:table-cell>
          <table:table-cell office:value-type="float" office:value="7282600" calcext:value-type="float">
            <text:p>7,282,600</text:p>
          </table:table-cell>
          <table:table-cell/>
          <table:table-cell office:value-type="float" office:value="6956703" calcext:value-type="float">
            <text:p>6,956,703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44" calcext:value-type="float">
            <text:p>4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祥太醫院 </text:p>
          </table:table-cell>
          <table:table-cell office:value-type="float" office:value="10376781" calcext:value-type="float">
            <text:p>10,376,781</text:p>
          </table:table-cell>
          <table:table-cell/>
          <table:table-cell office:value-type="float" office:value="11720826" calcext:value-type="float">
            <text:p>11,720,826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84" calcext:value-type="float">
            <text:p>8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洪揚醫院 </text:p>
          </table:table-cell>
          <table:table-cell office:value-type="float" office:value="10639731" calcext:value-type="float">
            <text:p>10,639,731</text:p>
          </table:table-cell>
          <table:table-cell/>
          <table:table-cell office:value-type="float" office:value="10921904" calcext:value-type="float">
            <text:p>10,921,904</text:p>
          </table:table-cell>
          <table:table-cell office:value-type="string" calcext:value-type="string">
            <text:p>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2" calcext:value-type="float">
            <text:p>7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生醫院 </text:p>
          </table:table-cell>
          <table:table-cell office:value-type="float" office:value="1457468" calcext:value-type="float">
            <text:p>1,457,468</text:p>
          </table:table-cell>
          <table:table-cell/>
          <table:table-cell office:value-type="float" office:value="755632" calcext:value-type="float">
            <text:p>755,632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-0.4444" calcext:value-type="percentage">
            <text:p>-44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育仁醫院 </text:p>
          </table:table-cell>
          <table:table-cell office:value-type="float" office:value="2047309" calcext:value-type="float">
            <text:p>2,047,309</text:p>
          </table:table-cell>
          <table:table-cell/>
          <table:table-cell office:value-type="float" office:value="2024084" calcext:value-type="float">
            <text:p>2,024,084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蔡醫院 </text:p>
          </table:table-cell>
          <table:table-cell office:value-type="float" office:value="4441307" calcext:value-type="float">
            <text:p>4,441,307</text:p>
          </table:table-cell>
          <table:table-cell/>
          <table:table-cell office:value-type="float" office:value="4297703" calcext:value-type="float">
            <text:p>4,297,703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生醫院 </text:p>
          </table:table-cell>
          <table:table-cell office:value-type="float" office:value="3196008" calcext:value-type="float">
            <text:p>3,196,008</text:p>
          </table:table-cell>
          <table:table-cell/>
          <table:table-cell office:value-type="float" office:value="3492335" calcext:value-type="float">
            <text:p>3,492,33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諸元內科醫院 </text:p>
          </table:table-cell>
          <table:table-cell office:value-type="float" office:value="4357897" calcext:value-type="float">
            <text:p>4,357,897</text:p>
          </table:table-cell>
          <table:table-cell/>
          <table:table-cell office:value-type="float" office:value="4410600" calcext:value-type="float">
            <text:p>4,410,600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北港仁一醫院 </text:p>
          </table:table-cell>
          <table:table-cell office:value-type="float" office:value="8101471" calcext:value-type="float">
            <text:p>8,101,471</text:p>
          </table:table-cell>
          <table:table-cell/>
          <table:table-cell office:value-type="float" office:value="9283489" calcext:value-type="float">
            <text:p>9,283,489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營新醫院 </text:p>
          </table:table-cell>
          <table:table-cell office:value-type="float" office:value="11594935" calcext:value-type="float">
            <text:p>11,594,935</text:p>
          </table:table-cell>
          <table:table-cell/>
          <table:table-cell office:value-type="float" office:value="11127915" calcext:value-type="float">
            <text:p>11,127,915</text:p>
          </table:table-cell>
          <table:table-cell office:value-type="string" calcext:value-type="string">
            <text:p>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1111" calcext:value-type="percentage">
            <text:p>11.1%</text:p>
          </table:table-cell>
          <table:table-cell office:value-type="float" office:value="69" calcext:value-type="float">
            <text:p>69</text:p>
          </table:table-cell>
          <table:table-cell office:value-type="percentage" office:value="-0.0676" calcext:value-type="percentage">
            <text:p>-6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一骨科醫院 </text:p>
          </table:table-cell>
          <table:table-cell office:value-type="float" office:value="11386819" calcext:value-type="float">
            <text:p>11,386,819</text:p>
          </table:table-cell>
          <table:table-cell/>
          <table:table-cell office:value-type="float" office:value="9712539" calcext:value-type="float">
            <text:p>9,712,539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昇醫院 </text:p>
          </table:table-cell>
          <table:table-cell office:value-type="float" office:value="5175522" calcext:value-type="float">
            <text:p>5,175,522</text:p>
          </table:table-cell>
          <table:table-cell/>
          <table:table-cell office:value-type="float" office:value="4372906" calcext:value-type="float">
            <text:p>4,372,906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生醫院 </text:p>
          </table:table-cell>
          <table:table-cell office:value-type="float" office:value="3915607" calcext:value-type="float">
            <text:p>3,915,607</text:p>
          </table:table-cell>
          <table:table-cell/>
          <table:table-cell office:value-type="float" office:value="3294961" calcext:value-type="float">
            <text:p>3,294,961</text:p>
          </table:table-cell>
          <table:table-cell office:value-type="string" calcext:value-type="string">
            <text:p>◎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2" calcext:value-type="float">
            <text:p>5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宏科醫院 </text:p>
          </table:table-cell>
          <table:table-cell office:value-type="float" office:value="1723389" calcext:value-type="float">
            <text:p>1,723,389</text:p>
          </table:table-cell>
          <table:table-cell/>
          <table:table-cell office:value-type="float" office:value="2059558" calcext:value-type="float">
            <text:p>2,059,558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南區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建興醫院 </text:p>
          </table:table-cell>
          <table:table-cell office:value-type="float" office:value="160240" calcext:value-type="float">
            <text:p>160,240</text:p>
          </table:table-cell>
          <table:table-cell/>
          <table:table-cell office:value-type="float" office:value="149502" calcext:value-type="float">
            <text:p>149,502</text:p>
          </table:table-cell>
          <table:table-cell office:value-type="string" calcext:value-type="string">
            <text:p>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高雄榮民總醫院 </text:p>
          </table:table-cell>
          <table:table-cell office:value-type="float" office:value="576483721" calcext:value-type="float">
            <text:p>576,483,721</text:p>
          </table:table-cell>
          <table:table-cell/>
          <table:table-cell office:value-type="float" office:value="635956251" calcext:value-type="float">
            <text:p>635,956,251</text:p>
          </table:table-cell>
          <table:table-cell office:value-type="string" calcext:value-type="string">
            <text:p>★★★ </text:p>
          </table:table-cell>
          <table:table-cell office:value-type="float" office:value="593" calcext:value-type="float">
            <text:p>593</text:p>
          </table:table-cell>
          <table:table-cell office:value-type="percentage" office:value="-0.0017" calcext:value-type="percentage">
            <text:p>-0.2%</text:p>
          </table:table-cell>
          <table:table-cell office:value-type="float" office:value="1319" calcext:value-type="float">
            <text:p>1,31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長庚醫療財團法人高雄長庚紀念醫院 </text:p>
          </table:table-cell>
          <table:table-cell office:value-type="float" office:value="1118717543" calcext:value-type="float">
            <text:p>1,118,717,543</text:p>
          </table:table-cell>
          <table:table-cell/>
          <table:table-cell office:value-type="float" office:value="1139998791" calcext:value-type="float">
            <text:p>1,139,998,791</text:p>
          </table:table-cell>
          <table:table-cell office:value-type="string" calcext:value-type="string">
            <text:p>★ </text:p>
          </table:table-cell>
          <table:table-cell office:value-type="float" office:value="870" calcext:value-type="float">
            <text:p>870</text:p>
          </table:table-cell>
          <table:table-cell office:value-type="percentage" office:value="0.0382" calcext:value-type="percentage">
            <text:p>3.8%</text:p>
          </table:table-cell>
          <table:table-cell office:value-type="float" office:value="2228" calcext:value-type="float">
            <text:p>2,22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財團法人私立高雄醫學大學附設中和紀念醫院 </text:p>
          </table:table-cell>
          <table:table-cell office:value-type="float" office:value="758962348" calcext:value-type="float">
            <text:p>758,962,348</text:p>
          </table:table-cell>
          <table:table-cell/>
          <table:table-cell office:value-type="float" office:value="809294988" calcext:value-type="float">
            <text:p>809,294,988</text:p>
          </table:table-cell>
          <table:table-cell office:value-type="string" calcext:value-type="string">
            <text:p>★★ </text:p>
          </table:table-cell>
          <table:table-cell office:value-type="float" office:value="700" calcext:value-type="float">
            <text:p>700</text:p>
          </table:table-cell>
          <table:table-cell office:value-type="percentage" office:value="0.0116" calcext:value-type="percentage">
            <text:p>1.2%</text:p>
          </table:table-cell>
          <table:table-cell office:value-type="float" office:value="1469" calcext:value-type="float">
            <text:p>1,469</text:p>
          </table:table-cell>
          <table:table-cell office:value-type="percentage" office:value="-0.0094" calcext:value-type="percentage">
            <text:p>-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聯合醫院 </text:p>
          </table:table-cell>
          <table:table-cell office:value-type="float" office:value="89049822" calcext:value-type="float">
            <text:p>89,049,822</text:p>
          </table:table-cell>
          <table:table-cell/>
          <table:table-cell office:value-type="float" office:value="93581547" calcext:value-type="float">
            <text:p>93,581,547</text:p>
          </table:table-cell>
          <table:table-cell office:value-type="string" calcext:value-type="string">
            <text:p>★★ </text:p>
          </table:table-cell>
          <table:table-cell office:value-type="float" office:value="70" calcext:value-type="float">
            <text:p>70</text:p>
          </table:table-cell>
          <table:table-cell office:value-type="percentage" office:value="0.0606" calcext:value-type="percentage">
            <text:p>6.1%</text:p>
          </table:table-cell>
          <table:table-cell office:value-type="float" office:value="313" calcext:value-type="float">
            <text:p>313</text:p>
          </table:table-cell>
          <table:table-cell office:value-type="percentage" office:value="-0.0369" calcext:value-type="percentage">
            <text:p>-3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大同醫院（委託財團法人私立高雄醫學大學附設中和紀念 </text:p>
          </table:table-cell>
          <table:table-cell office:value-type="float" office:value="207883513" calcext:value-type="float">
            <text:p>207,883,513</text:p>
          </table:table-cell>
          <table:table-cell/>
          <table:table-cell office:value-type="float" office:value="235252770" calcext:value-type="float">
            <text:p>235,252,770</text:p>
          </table:table-cell>
          <table:table-cell office:value-type="string" calcext:value-type="string">
            <text:p>★★★ </text:p>
          </table:table-cell>
          <table:table-cell office:value-type="float" office:value="94" calcext:value-type="float">
            <text:p>94</text:p>
          </table:table-cell>
          <table:table-cell office:value-type="percentage" office:value="0.0444" calcext:value-type="percentage">
            <text:p>4.4%</text:p>
          </table:table-cell>
          <table:table-cell office:value-type="float" office:value="341" calcext:value-type="float">
            <text:p>341</text:p>
          </table:table-cell>
          <table:table-cell office:value-type="percentage" office:value="0.0302" calcext:value-type="percentage">
            <text:p>3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凱旋醫院 </text:p>
          </table:table-cell>
          <table:table-cell office:value-type="float" office:value="73679810" calcext:value-type="float">
            <text:p>73,679,810</text:p>
          </table:table-cell>
          <table:table-cell/>
          <table:table-cell office:value-type="float" office:value="70713156" calcext:value-type="float">
            <text:p>70,713,156</text:p>
          </table:table-cell>
          <table:table-cell office:value-type="string" calcext:value-type="string">
            <text:p>◎◎ </text:p>
          </table:table-cell>
          <table:table-cell office:value-type="float" office:value="47" calcext:value-type="float">
            <text:p>47</text:p>
          </table:table-cell>
          <table:table-cell office:value-type="percentage" office:value="0.0217" calcext:value-type="percentage">
            <text:p>2.2%</text:p>
          </table:table-cell>
          <table:table-cell office:value-type="float" office:value="750" calcext:value-type="float">
            <text:p>7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衛生福利部屏東醫院 </text:p>
          </table:table-cell>
          <table:table-cell office:value-type="float" office:value="101680697" calcext:value-type="float">
            <text:p>101,680,697</text:p>
          </table:table-cell>
          <table:table-cell/>
          <table:table-cell office:value-type="float" office:value="111923895" calcext:value-type="float">
            <text:p>111,923,895</text:p>
          </table:table-cell>
          <table:table-cell office:value-type="string" calcext:value-type="string">
            <text:p>★★★ </text:p>
          </table:table-cell>
          <table:table-cell office:value-type="float" office:value="69" calcext:value-type="float">
            <text:p>69</text:p>
          </table:table-cell>
          <table:table-cell office:value-type="percentage" office:value="0.0147" calcext:value-type="percentage">
            <text:p>1.5%</text:p>
          </table:table-cell>
          <table:table-cell office:value-type="float" office:value="369" calcext:value-type="float">
            <text:p>369</text:p>
          </table:table-cell>
          <table:table-cell office:value-type="percentage" office:value="0.0279" calcext:value-type="percentage">
            <text:p>2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高雄總醫院左營分院附設民眾診療服務處 </text:p>
          </table:table-cell>
          <table:table-cell office:value-type="float" office:value="105238321" calcext:value-type="float">
            <text:p>105,238,321</text:p>
          </table:table-cell>
          <table:table-cell/>
          <table:table-cell office:value-type="float" office:value="107955054" calcext:value-type="float">
            <text:p>107,955,054</text:p>
          </table:table-cell>
          <table:table-cell office:value-type="string" calcext:value-type="string">
            <text:p>★ </text:p>
          </table:table-cell>
          <table:table-cell office:value-type="float" office:value="97" calcext:value-type="float">
            <text:p>97</text:p>
          </table:table-cell>
          <table:table-cell office:value-type="percentage" office:value="0.1279" calcext:value-type="percentage">
            <text:p>12.8%</text:p>
          </table:table-cell>
          <table:table-cell office:value-type="float" office:value="537" calcext:value-type="float">
            <text:p>5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高雄總醫院附設民眾診療服務處 </text:p>
          </table:table-cell>
          <table:table-cell office:value-type="float" office:value="140064620" calcext:value-type="float">
            <text:p>140,064,620</text:p>
          </table:table-cell>
          <table:table-cell/>
          <table:table-cell office:value-type="float" office:value="165021421" calcext:value-type="float">
            <text:p>165,021,421</text:p>
          </table:table-cell>
          <table:table-cell office:value-type="string" calcext:value-type="string">
            <text:p>★★★ </text:p>
          </table:table-cell>
          <table:table-cell office:value-type="float" office:value="124" calcext:value-type="float">
            <text:p>124</text:p>
          </table:table-cell>
          <table:table-cell office:value-type="percentage" office:value="-0.008" calcext:value-type="percentage">
            <text:p>-0.8%</text:p>
          </table:table-cell>
          <table:table-cell office:value-type="float" office:value="663" calcext:value-type="float">
            <text:p>66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阮綜合醫療社團法人阮綜合醫院 </text:p>
          </table:table-cell>
          <table:table-cell office:value-type="float" office:value="233893702" calcext:value-type="float">
            <text:p>233,893,702</text:p>
          </table:table-cell>
          <table:table-cell/>
          <table:table-cell office:value-type="float" office:value="248678413" calcext:value-type="float">
            <text:p>248,678,413</text:p>
          </table:table-cell>
          <table:table-cell office:value-type="string" calcext:value-type="string">
            <text:p>★★ </text:p>
          </table:table-cell>
          <table:table-cell office:value-type="float" office:value="186" calcext:value-type="float">
            <text:p>186</text:p>
          </table:table-cell>
          <table:table-cell office:value-type="percentage" office:value="-0.0211" calcext:value-type="percentage">
            <text:p>-2.1%</text:p>
          </table:table-cell>
          <table:table-cell office:value-type="float" office:value="543" calcext:value-type="float">
            <text:p>543</text:p>
          </table:table-cell>
          <table:table-cell office:value-type="percentage" office:value="-0.0055" calcext:value-type="percentage">
            <text:p>-0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寶建醫療社團法人寶建醫院 </text:p>
          </table:table-cell>
          <table:table-cell office:value-type="float" office:value="104869618" calcext:value-type="float">
            <text:p>104,869,618</text:p>
          </table:table-cell>
          <table:table-cell/>
          <table:table-cell office:value-type="float" office:value="106959770" calcext:value-type="float">
            <text:p>106,959,770</text:p>
          </table:table-cell>
          <table:table-cell office:value-type="string" calcext:value-type="string">
            <text:p>★ </text:p>
          </table:table-cell>
          <table:table-cell office:value-type="float" office:value="58" calcext:value-type="float">
            <text:p>58</text:p>
          </table:table-cell>
          <table:table-cell office:value-type="percentage" office:value="0.0175" calcext:value-type="percentage">
            <text:p>1.8%</text:p>
          </table:table-cell>
          <table:table-cell office:value-type="float" office:value="339" calcext:value-type="float">
            <text:p>3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安泰醫療社團法人安泰醫院 </text:p>
          </table:table-cell>
          <table:table-cell office:value-type="float" office:value="137027739" calcext:value-type="float">
            <text:p>137,027,739</text:p>
          </table:table-cell>
          <table:table-cell/>
          <table:table-cell office:value-type="float" office:value="148777541" calcext:value-type="float">
            <text:p>148,777,541</text:p>
          </table:table-cell>
          <table:table-cell office:value-type="string" calcext:value-type="string">
            <text:p>★★★ </text:p>
          </table:table-cell>
          <table:table-cell office:value-type="float" office:value="112" calcext:value-type="float">
            <text:p>112</text:p>
          </table:table-cell>
          <table:table-cell office:value-type="percentage" office:value="0.0275" calcext:value-type="percentage">
            <text:p>2.8%</text:p>
          </table:table-cell>
          <table:table-cell office:value-type="float" office:value="516" calcext:value-type="float">
            <text:p>516</text:p>
          </table:table-cell>
          <table:table-cell office:value-type="percentage" office:value="-0.0039" calcext:value-type="percentage">
            <text:p>-0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高雄市立小港醫院（委託財團法人私立高雄醫學大學經營） </text:p>
          </table:table-cell>
          <table:table-cell office:value-type="float" office:value="170878581" calcext:value-type="float">
            <text:p>170,878,581</text:p>
          </table:table-cell>
          <table:table-cell/>
          <table:table-cell office:value-type="float" office:value="178490071" calcext:value-type="float">
            <text:p>178,490,071</text:p>
          </table:table-cell>
          <table:table-cell office:value-type="string" calcext:value-type="string">
            <text:p>★★ </text:p>
          </table:table-cell>
          <table:table-cell office:value-type="float" office:value="91" calcext:value-type="float">
            <text:p>9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1" calcext:value-type="float">
            <text:p>39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義大醫療財團法人義大醫院 </text:p>
          </table:table-cell>
          <table:table-cell office:value-type="float" office:value="467719229" calcext:value-type="float">
            <text:p>467,719,229</text:p>
          </table:table-cell>
          <table:table-cell/>
          <table:table-cell office:value-type="float" office:value="453184524" calcext:value-type="float">
            <text:p>453,184,524</text:p>
          </table:table-cell>
          <table:table-cell office:value-type="string" calcext:value-type="string">
            <text:p>◎ </text:p>
          </table:table-cell>
          <table:table-cell office:value-type="float" office:value="379" calcext:value-type="float">
            <text:p>379</text:p>
          </table:table-cell>
          <table:table-cell office:value-type="percentage" office:value="0.0161" calcext:value-type="percentage">
            <text:p>1.6%</text:p>
          </table:table-cell>
          <table:table-cell office:value-type="float" office:value="1066" calcext:value-type="float">
            <text:p>1,066</text:p>
          </table:table-cell>
          <table:table-cell office:value-type="percentage" office:value="0.0038" calcext:value-type="percentage">
            <text:p>0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屏基醫療財團法人屏東基督教醫院 </text:p>
          </table:table-cell>
          <table:table-cell office:value-type="float" office:value="177283296" calcext:value-type="float">
            <text:p>177,283,296</text:p>
          </table:table-cell>
          <table:table-cell/>
          <table:table-cell office:value-type="float" office:value="181646532" calcext:value-type="float">
            <text:p>181,646,532</text:p>
          </table:table-cell>
          <table:table-cell office:value-type="string" calcext:value-type="string">
            <text:p>★ </text:p>
          </table:table-cell>
          <table:table-cell office:value-type="float" office:value="120" calcext:value-type="float">
            <text:p>120</text:p>
          </table:table-cell>
          <table:table-cell office:value-type="percentage" office:value="0.0084" calcext:value-type="percentage">
            <text:p>0.8%</text:p>
          </table:table-cell>
          <table:table-cell office:value-type="float" office:value="478" calcext:value-type="float">
            <text:p>47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輔英科技大學附設醫院 </text:p>
          </table:table-cell>
          <table:table-cell office:value-type="float" office:value="62088965" calcext:value-type="float">
            <text:p>62,088,965</text:p>
          </table:table-cell>
          <table:table-cell/>
          <table:table-cell office:value-type="float" office:value="75567450" calcext:value-type="float">
            <text:p>75,567,450</text:p>
          </table:table-cell>
          <table:table-cell office:value-type="string" calcext:value-type="string">
            <text:p>★★★ </text:p>
          </table:table-cell>
          <table:table-cell office:value-type="float" office:value="57" calcext:value-type="float">
            <text:p>57</text:p>
          </table:table-cell>
          <table:table-cell office:value-type="percentage" office:value="-0.0339" calcext:value-type="percentage">
            <text:p>-3.4%</text:p>
          </table:table-cell>
          <table:table-cell office:value-type="float" office:value="330" calcext:value-type="float">
            <text:p>3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財團法人台灣省私立高雄仁愛之家附設慈惠醫院 </text:p>
          </table:table-cell>
          <table:table-cell office:value-type="float" office:value="18257516" calcext:value-type="float">
            <text:p>18,257,516</text:p>
          </table:table-cell>
          <table:table-cell/>
          <table:table-cell office:value-type="float" office:value="17285888" calcext:value-type="float">
            <text:p>17,285,888</text:p>
          </table:table-cell>
          <table:table-cell office:value-type="string" calcext:value-type="string">
            <text:p>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99" calcext:value-type="float">
            <text:p>29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仁醫院 </text:p>
          </table:table-cell>
          <table:table-cell office:value-type="float" office:value="46797548" calcext:value-type="float">
            <text:p>46,797,548</text:p>
          </table:table-cell>
          <table:table-cell/>
          <table:table-cell office:value-type="float" office:value="33678370" calcext:value-type="float">
            <text:p>33,678,370</text:p>
          </table:table-cell>
          <table:table-cell office:value-type="string" calcext:value-type="string">
            <text:p>◎◎◎ </text:p>
          </table:table-cell>
          <table:table-cell office:value-type="float" office:value="28" calcext:value-type="float">
            <text:p>28</text:p>
          </table:table-cell>
          <table:table-cell office:value-type="percentage" office:value="-0.1765" calcext:value-type="percentage">
            <text:p>-17.7%</text:p>
          </table:table-cell>
          <table:table-cell office:value-type="float" office:value="283" calcext:value-type="float">
            <text:p>283</text:p>
          </table:table-cell>
          <table:table-cell office:value-type="percentage" office:value="-0.0174" calcext:value-type="percentage">
            <text:p>-1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民生醫院 </text:p>
          </table:table-cell>
          <table:table-cell office:value-type="float" office:value="59333522" calcext:value-type="float">
            <text:p>59,333,522</text:p>
          </table:table-cell>
          <table:table-cell/>
          <table:table-cell office:value-type="float" office:value="58736771" calcext:value-type="float">
            <text:p>58,736,771</text:p>
          </table:table-cell>
          <table:table-cell office:value-type="string" calcext:value-type="string">
            <text:p>◎ </text:p>
          </table:table-cell>
          <table:table-cell office:value-type="float" office:value="44" calcext:value-type="float">
            <text:p>44</text:p>
          </table:table-cell>
          <table:table-cell office:value-type="percentage" office:value="0.0233" calcext:value-type="percentage">
            <text:p>2.3%</text:p>
          </table:table-cell>
          <table:table-cell office:value-type="float" office:value="206" calcext:value-type="float">
            <text:p>206</text:p>
          </table:table-cell>
          <table:table-cell office:value-type="percentage" office:value="0.1196" calcext:value-type="percentage">
            <text:p>1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旗山醫院 </text:p>
          </table:table-cell>
          <table:table-cell office:value-type="float" office:value="81459252" calcext:value-type="float">
            <text:p>81,459,252</text:p>
          </table:table-cell>
          <table:table-cell/>
          <table:table-cell office:value-type="float" office:value="86844882" calcext:value-type="float">
            <text:p>86,844,882</text:p>
          </table:table-cell>
          <table:table-cell office:value-type="string" calcext:value-type="string">
            <text:p>★★ </text:p>
          </table:table-cell>
          <table:table-cell office:value-type="float" office:value="52" calcext:value-type="float">
            <text:p>52</text:p>
          </table:table-cell>
          <table:table-cell office:value-type="percentage" office:value="0.1064" calcext:value-type="percentage">
            <text:p>10.6%</text:p>
          </table:table-cell>
          <table:table-cell office:value-type="float" office:value="358" calcext:value-type="float">
            <text:p>3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恆春旅遊醫院 </text:p>
          </table:table-cell>
          <table:table-cell office:value-type="float" office:value="14908297" calcext:value-type="float">
            <text:p>14,908,297</text:p>
          </table:table-cell>
          <table:table-cell/>
          <table:table-cell office:value-type="float" office:value="15415503" calcext:value-type="float">
            <text:p>15,415,503</text:p>
          </table:table-cell>
          <table:table-cell office:value-type="string" calcext:value-type="string">
            <text:p>★ </text:p>
          </table:table-cell>
          <table:table-cell office:value-type="float" office:value="18" calcext:value-type="float">
            <text:p>18</text:p>
          </table:table-cell>
          <table:table-cell office:value-type="percentage" office:value="-0.0526" calcext:value-type="percentage">
            <text:p>-5.3%</text:p>
          </table:table-cell>
          <table:table-cell office:value-type="float" office:value="38" calcext:value-type="float">
            <text:p>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澎湖醫院 </text:p>
          </table:table-cell>
          <table:table-cell office:value-type="float" office:value="27638227" calcext:value-type="float">
            <text:p>27,638,227</text:p>
          </table:table-cell>
          <table:table-cell/>
          <table:table-cell office:value-type="float" office:value="28835314" calcext:value-type="float">
            <text:p>28,835,314</text:p>
          </table:table-cell>
          <table:table-cell office:value-type="string" calcext:value-type="string">
            <text:p>★★ </text:p>
          </table:table-cell>
          <table:table-cell office:value-type="float" office:value="36" calcext:value-type="float">
            <text:p>36</text:p>
          </table:table-cell>
          <table:table-cell office:value-type="percentage" office:value="-0.0769" calcext:value-type="percentage">
            <text:p>-7.7%</text:p>
          </table:table-cell>
          <table:table-cell office:value-type="float" office:value="203" calcext:value-type="float">
            <text:p>20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高雄總醫院岡山分院附設民眾診療服務處 </text:p>
          </table:table-cell>
          <table:table-cell office:value-type="float" office:value="21854346" calcext:value-type="float">
            <text:p>21,854,346</text:p>
          </table:table-cell>
          <table:table-cell/>
          <table:table-cell office:value-type="float" office:value="22005474" calcext:value-type="float">
            <text:p>22,005,474</text:p>
          </table:table-cell>
          <table:table-cell office:value-type="string" calcext:value-type="string">
            <text:p>★ </text:p>
          </table:table-cell>
          <table:table-cell office:value-type="float" office:value="36" calcext:value-type="float">
            <text:p>3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.1099" calcext:value-type="percentage">
            <text:p>11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國軍高雄總醫院附設屏東民眾診療服務處 </text:p>
          </table:table-cell>
          <table:table-cell office:value-type="float" office:value="11851676" calcext:value-type="float">
            <text:p>11,851,676</text:p>
          </table:table-cell>
          <table:table-cell/>
          <table:table-cell office:value-type="float" office:value="14236940" calcext:value-type="float">
            <text:p>14,236,940</text:p>
          </table:table-cell>
          <table:table-cell office:value-type="string" calcext:value-type="string">
            <text:p>★★★ </text:p>
          </table:table-cell>
          <table:table-cell office:value-type="float" office:value="11" calcext:value-type="float">
            <text:p>11</text:p>
          </table:table-cell>
          <table:table-cell office:value-type="percentage" office:value="-0.0833" calcext:value-type="percentage">
            <text:p>-8.3%</text:p>
          </table:table-cell>
          <table:table-cell office:value-type="float" office:value="103" calcext:value-type="float">
            <text:p>103</text:p>
          </table:table-cell>
          <table:table-cell office:value-type="percentage" office:value="0.1075" calcext:value-type="percentage">
            <text:p>10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軍總醫院澎湖分院附設民眾診療服務處 </text:p>
          </table:table-cell>
          <table:table-cell office:value-type="float" office:value="31899949" calcext:value-type="float">
            <text:p>31,899,949</text:p>
          </table:table-cell>
          <table:table-cell/>
          <table:table-cell office:value-type="float" office:value="35620129" calcext:value-type="float">
            <text:p>35,620,129</text:p>
          </table:table-cell>
          <table:table-cell office:value-type="string" calcext:value-type="string">
            <text:p>★★★ </text:p>
          </table:table-cell>
          <table:table-cell office:value-type="float" office:value="32" calcext:value-type="float">
            <text:p>32</text:p>
          </table:table-cell>
          <table:table-cell office:value-type="percentage" office:value="0.1852" calcext:value-type="percentage">
            <text:p>18.5%</text:p>
          </table:table-cell>
          <table:table-cell office:value-type="float" office:value="169" calcext:value-type="float">
            <text:p>16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榮民總醫院屏東分院 </text:p>
          </table:table-cell>
          <table:table-cell office:value-type="float" office:value="47458909" calcext:value-type="float">
            <text:p>47,458,909</text:p>
          </table:table-cell>
          <table:table-cell/>
          <table:table-cell office:value-type="float" office:value="48813728" calcext:value-type="float">
            <text:p>48,813,728</text:p>
          </table:table-cell>
          <table:table-cell office:value-type="string" calcext:value-type="string">
            <text:p>★ </text:p>
          </table:table-cell>
          <table:table-cell office:value-type="float" office:value="30" calcext:value-type="float">
            <text:p>30</text:p>
          </table:table-cell>
          <table:table-cell office:value-type="percentage" office:value="-0.1176" calcext:value-type="percentage">
            <text:p>-11.8%</text:p>
          </table:table-cell>
          <table:table-cell office:value-type="float" office:value="321" calcext:value-type="float">
            <text:p>321</text:p>
          </table:table-cell>
          <table:table-cell office:value-type="percentage" office:value="0.0094" calcext:value-type="percentage">
            <text:p>0.9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廣聖醫療社團法人廣聖醫院 </text:p>
          </table:table-cell>
          <table:table-cell office:value-type="float" office:value="3807301" calcext:value-type="float">
            <text:p>3,807,301</text:p>
          </table:table-cell>
          <table:table-cell/>
          <table:table-cell office:value-type="float" office:value="539796" calcext:value-type="float">
            <text:p>539,796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4286" calcext:value-type="percentage">
            <text:p>-42.9%</text:p>
          </table:table-cell>
          <table:table-cell office:value-type="float" office:value="20" calcext:value-type="float">
            <text:p>20</text:p>
          </table:table-cell>
          <table:table-cell office:value-type="percentage" office:value="-0.5455" calcext:value-type="percentage">
            <text:p>-54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燕巢靜和醫療社團法人燕巢靜和醫院 </text:p>
          </table:table-cell>
          <table:table-cell office:value-type="float" office:value="11384525" calcext:value-type="float">
            <text:p>11,384,525</text:p>
          </table:table-cell>
          <table:table-cell/>
          <table:table-cell office:value-type="float" office:value="11032418" calcext:value-type="float">
            <text:p>11,032,418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愛仁醫療社團法人愛仁醫院 </text:p>
          </table:table-cell>
          <table:table-cell office:value-type="float" office:value="7933682" calcext:value-type="float">
            <text:p>7,933,682</text:p>
          </table:table-cell>
          <table:table-cell/>
          <table:table-cell office:value-type="float" office:value="8401142" calcext:value-type="float">
            <text:p>8,401,142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乃榮醫療社團法人乃榮醫院 </text:p>
          </table:table-cell>
          <table:table-cell office:value-type="float" office:value="7452521" calcext:value-type="float">
            <text:p>7,452,521</text:p>
          </table:table-cell>
          <table:table-cell/>
          <table:table-cell office:value-type="float" office:value="5553880" calcext:value-type="float">
            <text:p>5,553,880</text:p>
          </table:table-cell>
          <table:table-cell office:value-type="string" calcext:value-type="string">
            <text:p>◎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1" calcext:value-type="float">
            <text:p>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岡山醫院（委託秀傳醫療社團法人經營） </text:p>
          </table:table-cell>
          <table:table-cell office:value-type="float" office:value="27128253" calcext:value-type="float">
            <text:p>27,128,253</text:p>
          </table:table-cell>
          <table:table-cell/>
          <table:table-cell office:value-type="float" office:value="29191637" calcext:value-type="float">
            <text:p>29,191,637</text:p>
          </table:table-cell>
          <table:table-cell office:value-type="string" calcext:value-type="string">
            <text:p>★★★ </text:p>
          </table:table-cell>
          <table:table-cell office:value-type="float" office:value="21" calcext:value-type="float">
            <text:p>21</text:p>
          </table:table-cell>
          <table:table-cell office:value-type="percentage" office:value="0.1053" calcext:value-type="percentage">
            <text:p>10.5%</text:p>
          </table:table-cell>
          <table:table-cell office:value-type="float" office:value="61" calcext:value-type="float">
            <text:p>61</text:p>
          </table:table-cell>
          <table:table-cell office:value-type="percentage" office:value="0.0339" calcext:value-type="percentage">
            <text:p>3.4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和醫療社團法人安和醫院 </text:p>
          </table:table-cell>
          <table:table-cell office:value-type="float" office:value="6336068" calcext:value-type="float">
            <text:p>6,336,068</text:p>
          </table:table-cell>
          <table:table-cell/>
          <table:table-cell office:value-type="float" office:value="6029550" calcext:value-type="float">
            <text:p>6,029,550</text:p>
          </table:table-cell>
          <table:table-cell office:value-type="string" calcext:value-type="string">
            <text:p>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5" calcext:value-type="float">
            <text:p>5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優生醫療社團法人優生醫院 </text:p>
          </table:table-cell>
          <table:table-cell office:value-type="float" office:value="8689025" calcext:value-type="float">
            <text:p>8,689,025</text:p>
          </table:table-cell>
          <table:table-cell/>
          <table:table-cell office:value-type="float" office:value="8270973" calcext:value-type="float">
            <text:p>8,270,973</text:p>
          </table:table-cell>
          <table:table-cell office:value-type="string" calcext:value-type="string">
            <text:p>◎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5" calcext:value-type="float">
            <text:p>3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泰醫療社團法人潮州安泰醫院 </text:p>
          </table:table-cell>
          <table:table-cell office:value-type="float" office:value="15676594" calcext:value-type="float">
            <text:p>15,676,594</text:p>
          </table:table-cell>
          <table:table-cell/>
          <table:table-cell office:value-type="float" office:value="16465002" calcext:value-type="float">
            <text:p>16,465,002</text:p>
          </table:table-cell>
          <table:table-cell office:value-type="string" calcext:value-type="string">
            <text:p>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.0588" calcext:value-type="percentage">
            <text:p>5.9%</text:p>
          </table:table-cell>
          <table:table-cell office:value-type="float" office:value="56" calcext:value-type="float">
            <text:p>5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南門醫療社團法人南門醫院 </text:p>
          </table:table-cell>
          <table:table-cell office:value-type="float" office:value="10995691" calcext:value-type="float">
            <text:p>10,995,691</text:p>
          </table:table-cell>
          <table:table-cell/>
          <table:table-cell office:value-type="float" office:value="11383314" calcext:value-type="float">
            <text:p>11,383,314</text:p>
          </table:table-cell>
          <table:table-cell office:value-type="string" calcext:value-type="string">
            <text:p>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屏安醫療社團法人屏安醫院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982197" calcext:value-type="float">
            <text:p>14,982,197</text:p>
          </table:table-cell>
          <table:table-cell office:value-type="string" calcext:value-type="string">
            <text:p>-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枋寮醫療社團法人枋寮醫院 </text:p>
          </table:table-cell>
          <table:table-cell office:value-type="float" office:value="40468510" calcext:value-type="float">
            <text:p>40,468,510</text:p>
          </table:table-cell>
          <table:table-cell/>
          <table:table-cell office:value-type="float" office:value="42480641" calcext:value-type="float">
            <text:p>42,480,641</text:p>
          </table:table-cell>
          <table:table-cell office:value-type="string" calcext:value-type="string">
            <text:p>★★ </text:p>
          </table:table-cell>
          <table:table-cell office:value-type="float" office:value="33" calcext:value-type="float">
            <text:p>33</text:p>
          </table:table-cell>
          <table:table-cell office:value-type="percentage" office:value="0.1" calcext:value-type="percentage">
            <text:p>10.0%</text:p>
          </table:table-cell>
          <table:table-cell office:value-type="float" office:value="173" calcext:value-type="float">
            <text:p>173</text:p>
          </table:table-cell>
          <table:table-cell office:value-type="percentage" office:value="0.0745" calcext:value-type="percentage">
            <text:p>7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義大醫療財團法人義大癌治療醫院 </text:p>
          </table:table-cell>
          <table:table-cell office:value-type="float" office:value="60628793" calcext:value-type="float">
            <text:p>60,628,793</text:p>
          </table:table-cell>
          <table:table-cell/>
          <table:table-cell office:value-type="float" office:value="94931672" calcext:value-type="float">
            <text:p>94,931,672</text:p>
          </table:table-cell>
          <table:table-cell office:value-type="string" calcext:value-type="string">
            <text:p>★★★ </text:p>
          </table:table-cell>
          <table:table-cell office:value-type="float" office:value="50" calcext:value-type="float">
            <text:p>50</text:p>
          </table:table-cell>
          <table:table-cell office:value-type="percentage" office:value="0.0638" calcext:value-type="percentage">
            <text:p>6.4%</text:p>
          </table:table-cell>
          <table:table-cell office:value-type="float" office:value="438" calcext:value-type="float">
            <text:p>438</text:p>
          </table:table-cell>
          <table:table-cell office:value-type="percentage" office:value="1.7722" calcext:value-type="percentage">
            <text:p>177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義大醫療財團法人義大大昌醫院 </text:p>
          </table:table-cell>
          <table:table-cell office:value-type="float" office:value="7179481" calcext:value-type="float">
            <text:p>7,179,481</text:p>
          </table:table-cell>
          <table:table-cell/>
          <table:table-cell office:value-type="float" office:value="25244024" calcext:value-type="float">
            <text:p>25,244,024</text:p>
          </table:table-cell>
          <table:table-cell office:value-type="string" calcext:value-type="string">
            <text:p>★★★ </text:p>
          </table:table-cell>
          <table:table-cell office:value-type="float" office:value="24" calcext:value-type="float">
            <text:p>24</text:p>
          </table:table-cell>
          <table:table-cell office:value-type="percentage" office:value="0.4118" calcext:value-type="percentage">
            <text:p>41.2%</text:p>
          </table:table-cell>
          <table:table-cell office:value-type="float" office:value="40" calcext:value-type="float">
            <text:p>40</text:p>
          </table:table-cell>
          <table:table-cell office:value-type="percentage" office:value="0.3333" calcext:value-type="percentage">
            <text:p>33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聖功醫療財團法人聖功醫院 </text:p>
          </table:table-cell>
          <table:table-cell office:value-type="float" office:value="44062288" calcext:value-type="float">
            <text:p>44,062,288</text:p>
          </table:table-cell>
          <table:table-cell/>
          <table:table-cell office:value-type="float" office:value="47164545" calcext:value-type="float">
            <text:p>47,164,545</text:p>
          </table:table-cell>
          <table:table-cell office:value-type="string" calcext:value-type="string">
            <text:p>★★★ </text:p>
          </table:table-cell>
          <table:table-cell office:value-type="float" office:value="40" calcext:value-type="float">
            <text:p>40</text:p>
          </table:table-cell>
          <table:table-cell office:value-type="percentage" office:value="-0.0244" calcext:value-type="percentage">
            <text:p>-2.4%</text:p>
          </table:table-cell>
          <table:table-cell office:value-type="float" office:value="206" calcext:value-type="float">
            <text:p>206</text:p>
          </table:table-cell>
          <table:table-cell office:value-type="percentage" office:value="-0.0048" calcext:value-type="percentage">
            <text:p>-0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鳳山醫院（委託長庚醫療財團法人經營） </text:p>
          </table:table-cell>
          <table:table-cell office:value-type="float" office:value="35540990" calcext:value-type="float">
            <text:p>35,540,990</text:p>
          </table:table-cell>
          <table:table-cell/>
          <table:table-cell office:value-type="float" office:value="37111523" calcext:value-type="float">
            <text:p>37,111,523</text:p>
          </table:table-cell>
          <table:table-cell office:value-type="string" calcext:value-type="string">
            <text:p>★★ </text:p>
          </table:table-cell>
          <table:table-cell office:value-type="float" office:value="15" calcext:value-type="float">
            <text:p>15</text:p>
          </table:table-cell>
          <table:table-cell office:value-type="percentage" office:value="-0.0625" calcext:value-type="percentage">
            <text:p>-6.3%</text:p>
          </table:table-cell>
          <table:table-cell office:value-type="float" office:value="58" calcext:value-type="float">
            <text:p>5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恆基醫療財團法人恆春基督教醫院 </text:p>
          </table:table-cell>
          <table:table-cell office:value-type="float" office:value="6768820" calcext:value-type="float">
            <text:p>6,768,820</text:p>
          </table:table-cell>
          <table:table-cell/>
          <table:table-cell office:value-type="float" office:value="7176567" calcext:value-type="float">
            <text:p>7,176,567</text:p>
          </table:table-cell>
          <table:table-cell office:value-type="string" calcext:value-type="string">
            <text:p>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.0588" calcext:value-type="percentage">
            <text:p>5.9%</text:p>
          </table:table-cell>
          <table:table-cell office:value-type="float" office:value="26" calcext:value-type="float">
            <text:p>2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佑青醫療財團法人佑青醫院 </text:p>
          </table:table-cell>
          <table:table-cell office:value-type="float" office:value="7946590" calcext:value-type="float">
            <text:p>7,946,590</text:p>
          </table:table-cell>
          <table:table-cell/>
          <table:table-cell office:value-type="float" office:value="8923499" calcext:value-type="float">
            <text:p>8,923,499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迦樂醫療財團法人迦樂醫院 </text:p>
          </table:table-cell>
          <table:table-cell office:value-type="float" office:value="9698856" calcext:value-type="float">
            <text:p>9,698,856</text:p>
          </table:table-cell>
          <table:table-cell/>
          <table:table-cell office:value-type="float" office:value="10092829" calcext:value-type="float">
            <text:p>10,092,829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-0.1429" calcext:value-type="percentage">
            <text:p>-14.3%</text:p>
          </table:table-cell>
          <table:table-cell office:value-type="float" office:value="156" calcext:value-type="float">
            <text:p>15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信義醫療財團法人高雄基督教醫院 </text:p>
          </table:table-cell>
          <table:table-cell office:value-type="float" office:value="6112404" calcext:value-type="float">
            <text:p>6,112,404</text:p>
          </table:table-cell>
          <table:table-cell/>
          <table:table-cell office:value-type="float" office:value="5413369" calcext:value-type="float">
            <text:p>5,413,369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-0.0909" calcext:value-type="percentage">
            <text:p>-9.1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財團法人天主教靈醫會惠民醫院 </text:p>
          </table:table-cell>
          <table:table-cell office:value-type="float" office:value="4043578" calcext:value-type="float">
            <text:p>4,043,578</text:p>
          </table:table-cell>
          <table:table-cell/>
          <table:table-cell office:value-type="float" office:value="4117608" calcext:value-type="float">
            <text:p>4,117,608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雄市立旗津醫院(委託財團法人私立高雄醫學大學經營) </text:p>
          </table:table-cell>
          <table:table-cell office:value-type="float" office:value="8614152" calcext:value-type="float">
            <text:p>8,614,152</text:p>
          </table:table-cell>
          <table:table-cell/>
          <table:table-cell office:value-type="float" office:value="10234885" calcext:value-type="float">
            <text:p>10,234,885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正大醫院 </text:p>
          </table:table-cell>
          <table:table-cell office:value-type="float" office:value="3170868" calcext:value-type="float">
            <text:p>3,170,868</text:p>
          </table:table-cell>
          <table:table-cell/>
          <table:table-cell office:value-type="float" office:value="2476113" calcext:value-type="float">
            <text:p>2,476,113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馨蕙馨醫院 </text:p>
          </table:table-cell>
          <table:table-cell office:value-type="float" office:value="5157208" calcext:value-type="float">
            <text:p>5,157,208</text:p>
          </table:table-cell>
          <table:table-cell/>
          <table:table-cell office:value-type="float" office:value="6664905" calcext:value-type="float">
            <text:p>6,664,905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32" calcext:value-type="float">
            <text:p>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柏仁醫院 </text:p>
          </table:table-cell>
          <table:table-cell office:value-type="float" office:value="16855101" calcext:value-type="float">
            <text:p>16,855,101</text:p>
          </table:table-cell>
          <table:table-cell/>
          <table:table-cell office:value-type="float" office:value="17300014" calcext:value-type="float">
            <text:p>17,300,014</text:p>
          </table:table-cell>
          <table:table-cell office:value-type="string" calcext:value-type="string">
            <text:p>★ </text:p>
          </table:table-cell>
          <table:table-cell office:value-type="float" office:value="20" calcext:value-type="float">
            <text:p>20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48" calcext:value-type="float">
            <text:p>4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健仁醫院 </text:p>
          </table:table-cell>
          <table:table-cell office:value-type="float" office:value="46315570" calcext:value-type="float">
            <text:p>46,315,570</text:p>
          </table:table-cell>
          <table:table-cell/>
          <table:table-cell office:value-type="float" office:value="48303757" calcext:value-type="float">
            <text:p>48,303,757</text:p>
          </table:table-cell>
          <table:table-cell office:value-type="string" calcext:value-type="string">
            <text:p>★★ </text:p>
          </table:table-cell>
          <table:table-cell office:value-type="float" office:value="35" calcext:value-type="float">
            <text:p>35</text:p>
          </table:table-cell>
          <table:table-cell office:value-type="percentage" office:value="-0.0278" calcext:value-type="percentage">
            <text:p>-2.8%</text:p>
          </table:table-cell>
          <table:table-cell office:value-type="float" office:value="224" calcext:value-type="float">
            <text:p>2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顏威裕醫院 </text:p>
          </table:table-cell>
          <table:table-cell office:value-type="float" office:value="3668006" calcext:value-type="float">
            <text:p>3,668,006</text:p>
          </table:table-cell>
          <table:table-cell/>
          <table:table-cell office:value-type="float" office:value="3768215" calcext:value-type="float">
            <text:p>3,768,215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春醫院 </text:p>
          </table:table-cell>
          <table:table-cell office:value-type="float" office:value="3846859" calcext:value-type="float">
            <text:p>3,846,859</text:p>
          </table:table-cell>
          <table:table-cell/>
          <table:table-cell office:value-type="float" office:value="3593692" calcext:value-type="float">
            <text:p>3,593,692</text:p>
          </table:table-cell>
          <table:table-cell office:value-type="string" calcext:value-type="string">
            <text:p>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6" calcext:value-type="float">
            <text:p>4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右昌聯合醫院 </text:p>
          </table:table-cell>
          <table:table-cell office:value-type="float" office:value="20589070" calcext:value-type="float">
            <text:p>20,589,070</text:p>
          </table:table-cell>
          <table:table-cell/>
          <table:table-cell office:value-type="float" office:value="18782022" calcext:value-type="float">
            <text:p>18,782,022</text:p>
          </table:table-cell>
          <table:table-cell office:value-type="string" calcext:value-type="string">
            <text:p>◎◎◎ </text:p>
          </table:table-cell>
          <table:table-cell office:value-type="float" office:value="16" calcext:value-type="float">
            <text:p>1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15" calcext:value-type="float">
            <text:p>115</text:p>
          </table:table-cell>
          <table:table-cell office:value-type="percentage" office:value="-0.1016" calcext:value-type="percentage">
            <text:p>-1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德謙醫院 </text:p>
          </table:table-cell>
          <table:table-cell office:value-type="float" office:value="4979406" calcext:value-type="float">
            <text:p>4,979,406</text:p>
          </table:table-cell>
          <table:table-cell/>
          <table:table-cell office:value-type="float" office:value="4451794" calcext:value-type="float">
            <text:p>4,451,794</text:p>
          </table:table-cell>
          <table:table-cell office:value-type="string" calcext:value-type="string">
            <text:p>◎◎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祐生醫院 </text:p>
          </table:table-cell>
          <table:table-cell office:value-type="float" office:value="6177559" calcext:value-type="float">
            <text:p>6,177,559</text:p>
          </table:table-cell>
          <table:table-cell/>
          <table:table-cell office:value-type="float" office:value="6636666" calcext:value-type="float">
            <text:p>6,636,666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-0.2727" calcext:value-type="percentage">
            <text:p>-27.3%</text:p>
          </table:table-cell>
          <table:table-cell office:value-type="float" office:value="67" calcext:value-type="float">
            <text:p>6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民族醫院 </text:p>
          </table:table-cell>
          <table:table-cell office:value-type="float" office:value="2190758" calcext:value-type="float">
            <text:p>2,190,758</text:p>
          </table:table-cell>
          <table:table-cell/>
          <table:table-cell office:value-type="float" office:value="1810432" calcext:value-type="float">
            <text:p>1,810,432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文雄醫院 </text:p>
          </table:table-cell>
          <table:table-cell office:value-type="float" office:value="10328691" calcext:value-type="float">
            <text:p>10,328,691</text:p>
          </table:table-cell>
          <table:table-cell/>
          <table:table-cell office:value-type="float" office:value="10123338" calcext:value-type="float">
            <text:p>10,123,338</text:p>
          </table:table-cell>
          <table:table-cell office:value-type="string" calcext:value-type="string">
            <text:p>◎ </text:p>
          </table:table-cell>
          <table:table-cell office:value-type="float" office:value="6" calcext:value-type="float">
            <text:p>6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謝外科醫院 </text:p>
          </table:table-cell>
          <table:table-cell office:value-type="float" office:value="5785858" calcext:value-type="float">
            <text:p>5,785,858</text:p>
          </table:table-cell>
          <table:table-cell/>
          <table:table-cell office:value-type="float" office:value="5766294" calcext:value-type="float">
            <text:p>5,766,294</text:p>
          </table:table-cell>
          <table:table-cell office:value-type="string" calcext:value-type="string">
            <text:p>◎ </text:p>
          </table:table-cell>
          <table:table-cell office:value-type="float" office:value="2" calcext:value-type="float">
            <text:p>2</text:p>
          </table:table-cell>
          <table:table-cell office:value-type="percentage" office:value="-0.5" calcext:value-type="percentage">
            <text:p>-50.0%</text:p>
          </table:table-cell>
          <table:table-cell office:value-type="float" office:value="29" calcext:value-type="float">
            <text:p>2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全民醫院 </text:p>
          </table:table-cell>
          <table:table-cell office:value-type="float" office:value="767127" calcext:value-type="float">
            <text:p>767,127</text:p>
          </table:table-cell>
          <table:table-cell/>
          <table:table-cell office:value-type="float" office:value="1266799" calcext:value-type="float">
            <text:p>1,266,799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-0.3333" calcext:value-type="percentage">
            <text:p>-33.3%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四季台安醫院 </text:p>
          </table:table-cell>
          <table:table-cell office:value-type="float" office:value="22461332" calcext:value-type="float">
            <text:p>22,461,332</text:p>
          </table:table-cell>
          <table:table-cell/>
          <table:table-cell office:value-type="float" office:value="20498339" calcext:value-type="float">
            <text:p>20,498,339</text:p>
          </table:table-cell>
          <table:table-cell office:value-type="string" calcext:value-type="string">
            <text:p>◎◎◎ </text:p>
          </table:table-cell>
          <table:table-cell office:value-type="float" office:value="12" calcext:value-type="float">
            <text:p>12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蕭志文醫院 </text:p>
          </table:table-cell>
          <table:table-cell office:value-type="float" office:value="5137057" calcext:value-type="float">
            <text:p>5,137,057</text:p>
          </table:table-cell>
          <table:table-cell/>
          <table:table-cell office:value-type="float" office:value="5011738" calcext:value-type="float">
            <text:p>5,011,738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靜和醫院 </text:p>
          </table:table-cell>
          <table:table-cell office:value-type="float" office:value="4408087" calcext:value-type="float">
            <text:p>4,408,087</text:p>
          </table:table-cell>
          <table:table-cell/>
          <table:table-cell office:value-type="float" office:value="3956812" calcext:value-type="float">
            <text:p>3,956,812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9" calcext:value-type="float">
            <text:p>3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原祿骨科醫院 </text:p>
          </table:table-cell>
          <table:table-cell office:value-type="float" office:value="1407105" calcext:value-type="float">
            <text:p>1,407,105</text:p>
          </table:table-cell>
          <table:table-cell/>
          <table:table-cell office:value-type="float" office:value="1499390" calcext:value-type="float">
            <text:p>1,499,390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仁醫院 </text:p>
          </table:table-cell>
          <table:table-cell office:value-type="float" office:value="4116607" calcext:value-type="float">
            <text:p>4,116,607</text:p>
          </table:table-cell>
          <table:table-cell/>
          <table:table-cell office:value-type="float" office:value="4221744" calcext:value-type="float">
            <text:p>4,221,744</text:p>
          </table:table-cell>
          <table:table-cell office:value-type="string" calcext:value-type="string">
            <text:p>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華醫院 </text:p>
          </table:table-cell>
          <table:table-cell office:value-type="float" office:value="9261424" calcext:value-type="float">
            <text:p>9,261,424</text:p>
          </table:table-cell>
          <table:table-cell/>
          <table:table-cell office:value-type="float" office:value="8971549" calcext:value-type="float">
            <text:p>8,971,549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仁骨科醫院 </text:p>
          </table:table-cell>
          <table:table-cell office:value-type="float" office:value="6261969" calcext:value-type="float">
            <text:p>6,261,969</text:p>
          </table:table-cell>
          <table:table-cell/>
          <table:table-cell office:value-type="float" office:value="6314176" calcext:value-type="float">
            <text:p>6,314,176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7" calcext:value-type="float">
            <text:p>4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健新醫院 </text:p>
          </table:table-cell>
          <table:table-cell office:value-type="float" office:value="5872940" calcext:value-type="float">
            <text:p>5,872,940</text:p>
          </table:table-cell>
          <table:table-cell/>
          <table:table-cell office:value-type="float" office:value="6918875" calcext:value-type="float">
            <text:p>6,918,875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51" calcext:value-type="float">
            <text:p>5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邱外科醫院 </text:p>
          </table:table-cell>
          <table:table-cell office:value-type="float" office:value="16407467" calcext:value-type="float">
            <text:p>16,407,467</text:p>
          </table:table-cell>
          <table:table-cell/>
          <table:table-cell office:value-type="float" office:value="15997553" calcext:value-type="float">
            <text:p>15,997,553</text:p>
          </table:table-cell>
          <table:table-cell office:value-type="string" calcext:value-type="string">
            <text:p>◎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04" calcext:value-type="float">
            <text:p>10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吳昆哲婦產小兒科醫院 </text:p>
          </table:table-cell>
          <table:table-cell office:value-type="float" office:value="5753411" calcext:value-type="float">
            <text:p>5,753,411</text:p>
          </table:table-cell>
          <table:table-cell/>
          <table:table-cell office:value-type="float" office:value="6104726" calcext:value-type="float">
            <text:p>6,104,726</text:p>
          </table:table-cell>
          <table:table-cell office:value-type="string" calcext:value-type="string">
            <text:p>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37" calcext:value-type="float">
            <text:p>3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佳欣婦幼醫院 </text:p>
          </table:table-cell>
          <table:table-cell office:value-type="float" office:value="615666" calcext:value-type="float">
            <text:p>615,666</text:p>
          </table:table-cell>
          <table:table-cell/>
          <table:table-cell office:value-type="float" office:value="780317" calcext:value-type="float">
            <text:p>780,317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安泰醫院 </text:p>
          </table:table-cell>
          <table:table-cell office:value-type="float" office:value="8659831" calcext:value-type="float">
            <text:p>8,659,831</text:p>
          </table:table-cell>
          <table:table-cell/>
          <table:table-cell office:value-type="float" office:value="9727047" calcext:value-type="float">
            <text:p>9,727,047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.1429" calcext:value-type="percentage">
            <text:p>14.3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戴銘浚婦兒醫院 </text:p>
          </table:table-cell>
          <table:table-cell office:value-type="float" office:value="3630985" calcext:value-type="float">
            <text:p>3,630,985</text:p>
          </table:table-cell>
          <table:table-cell/>
          <table:table-cell office:value-type="float" office:value="3210339" calcext:value-type="float">
            <text:p>3,210,339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高鳳醫院 </text:p>
          </table:table-cell>
          <table:table-cell office:value-type="float" office:value="5015512" calcext:value-type="float">
            <text:p>5,015,512</text:p>
          </table:table-cell>
          <table:table-cell/>
          <table:table-cell office:value-type="float" office:value="7255098" calcext:value-type="float">
            <text:p>7,255,098</text:p>
          </table:table-cell>
          <table:table-cell office:value-type="string" calcext:value-type="string">
            <text:p>★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生安婦產小兒科醫院 </text:p>
          </table:table-cell>
          <table:table-cell office:value-type="float" office:value="5530800" calcext:value-type="float">
            <text:p>5,530,800</text:p>
          </table:table-cell>
          <table:table-cell/>
          <table:table-cell office:value-type="float" office:value="4801000" calcext:value-type="float">
            <text:p>4,801,000</text:p>
          </table:table-cell>
          <table:table-cell office:value-type="string" calcext:value-type="string">
            <text:p>◎◎◎ </text:p>
          </table:table-cell>
          <table:table-cell office:value-type="float" office:value="10" calcext:value-type="float">
            <text:p>10</text:p>
          </table:table-cell>
          <table:table-cell office:value-type="percentage" office:value="0.4286" calcext:value-type="percentage">
            <text:p>42.9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正醫院 </text:p>
          </table:table-cell>
          <table:table-cell office:value-type="float" office:value="11876589" calcext:value-type="float">
            <text:p>11,876,589</text:p>
          </table:table-cell>
          <table:table-cell/>
          <table:table-cell office:value-type="float" office:value="12532523" calcext:value-type="float">
            <text:p>12,532,523</text:p>
          </table:table-cell>
          <table:table-cell office:value-type="string" calcext:value-type="string">
            <text:p>★★ </text:p>
          </table:table-cell>
          <table:table-cell office:value-type="float" office:value="10" calcext:value-type="float">
            <text:p>10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蕙馨醫院 </text:p>
          </table:table-cell>
          <table:table-cell office:value-type="float" office:value="12190217" calcext:value-type="float">
            <text:p>12,190,217</text:p>
          </table:table-cell>
          <table:table-cell/>
          <table:table-cell office:value-type="float" office:value="11344163" calcext:value-type="float">
            <text:p>11,344,163</text:p>
          </table:table-cell>
          <table:table-cell office:value-type="string" calcext:value-type="string">
            <text:p>◎◎ </text:p>
          </table:table-cell>
          <table:table-cell office:value-type="float" office:value="7" calcext:value-type="float">
            <text:p>7</text:p>
          </table:table-cell>
          <table:table-cell office:value-type="percentage" office:value="0.1667" calcext:value-type="percentage">
            <text:p>16.7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金安心醫院 </text:p>
          </table:table-cell>
          <table:table-cell office:value-type="float" office:value="607591" calcext:value-type="float">
            <text:p>607,591</text:p>
          </table:table-cell>
          <table:table-cell/>
          <table:table-cell office:value-type="float" office:value="2994416" calcext:value-type="float">
            <text:p>2,994,416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.25" calcext:value-type="percentage">
            <text:p>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高醫院 </text:p>
          </table:table-cell>
          <table:table-cell office:value-type="float" office:value="12938088" calcext:value-type="float">
            <text:p>12,938,088</text:p>
          </table:table-cell>
          <table:table-cell/>
          <table:table-cell office:value-type="float" office:value="15834078" calcext:value-type="float">
            <text:p>15,834,078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1818" calcext:value-type="percentage">
            <text:p>18.2%</text:p>
          </table:table-cell>
          <table:table-cell office:value-type="float" office:value="112" calcext:value-type="float">
            <text:p>11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七賢脊椎外科醫院 </text:p>
          </table:table-cell>
          <table:table-cell office:value-type="float" office:value="17953145" calcext:value-type="float">
            <text:p>17,953,145</text:p>
          </table:table-cell>
          <table:table-cell/>
          <table:table-cell office:value-type="float" office:value="20058528" calcext:value-type="float">
            <text:p>20,058,528</text:p>
          </table:table-cell>
          <table:table-cell office:value-type="string" calcext:value-type="string">
            <text:p>★★★ </text:p>
          </table:table-cell>
          <table:table-cell office:value-type="float" office:value="13" calcext:value-type="float">
            <text:p>13</text:p>
          </table:table-cell>
          <table:table-cell office:value-type="percentage" office:value="0.4444" calcext:value-type="percentage">
            <text:p>44.4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中正脊椎骨科醫院 </text:p>
          </table:table-cell>
          <table:table-cell office:value-type="float" office:value="30581508" calcext:value-type="float">
            <text:p>30,581,508</text:p>
          </table:table-cell>
          <table:table-cell/>
          <table:table-cell office:value-type="float" office:value="37125674" calcext:value-type="float">
            <text:p>37,125,674</text:p>
          </table:table-cell>
          <table:table-cell office:value-type="string" calcext:value-type="string">
            <text:p>★★★ </text:p>
          </table:table-cell>
          <table:table-cell office:value-type="float" office:value="20" calcext:value-type="float">
            <text:p>20</text:p>
          </table:table-cell>
          <table:table-cell office:value-type="percentage" office:value="-0.0476" calcext:value-type="percentage">
            <text:p>-4.8%</text:p>
          </table:table-cell>
          <table:table-cell office:value-type="float" office:value="83" calcext:value-type="float">
            <text:p>8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上琳醫院 </text:p>
          </table:table-cell>
          <table:table-cell office:value-type="float" office:value="9258354" calcext:value-type="float">
            <text:p>9,258,354</text:p>
          </table:table-cell>
          <table:table-cell/>
          <table:table-cell office:value-type="float" office:value="9550754" calcext:value-type="float">
            <text:p>9,550,754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-0.1667" calcext:value-type="percentage">
            <text:p>-16.7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活力得中山脊椎外科醫院 </text:p>
          </table:table-cell>
          <table:table-cell office:value-type="float" office:value="4636212" calcext:value-type="float">
            <text:p>4,636,212</text:p>
          </table:table-cell>
          <table:table-cell/>
          <table:table-cell office:value-type="float" office:value="4675600" calcext:value-type="float">
            <text:p>4,675,600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1" calcext:value-type="float">
            <text:p>21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祥醫院 </text:p>
          </table:table-cell>
          <table:table-cell office:value-type="float" office:value="2470719" calcext:value-type="float">
            <text:p>2,470,719</text:p>
          </table:table-cell>
          <table:table-cell/>
          <table:table-cell office:value-type="float" office:value="5806991" calcext:value-type="float">
            <text:p>5,806,991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新正薪醫院 </text:p>
          </table:table-cell>
          <table:table-cell office:value-type="float" office:value="10275102" calcext:value-type="float">
            <text:p>10,275,102</text:p>
          </table:table-cell>
          <table:table-cell/>
          <table:table-cell office:value-type="float" office:value="10126936" calcext:value-type="float">
            <text:p>10,126,936</text:p>
          </table:table-cell>
          <table:table-cell office:value-type="string" calcext:value-type="string">
            <text:p>◎ </text:p>
          </table:table-cell>
          <table:table-cell office:value-type="float" office:value="10" calcext:value-type="float">
            <text:p>10</text:p>
          </table:table-cell>
          <table:table-cell office:value-type="percentage" office:value="-0.0909" calcext:value-type="percentage">
            <text:p>-9.1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東醫院 </text:p>
          </table:table-cell>
          <table:table-cell office:value-type="float" office:value="10799978" calcext:value-type="float">
            <text:p>10,799,978</text:p>
          </table:table-cell>
          <table:table-cell/>
          <table:table-cell office:value-type="float" office:value="13526171" calcext:value-type="float">
            <text:p>13,526,171</text:p>
          </table:table-cell>
          <table:table-cell office:value-type="string" calcext:value-type="string">
            <text:p>★★★ </text:p>
          </table:table-cell>
          <table:table-cell office:value-type="float" office:value="8" calcext:value-type="float">
            <text:p>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77" calcext:value-type="float">
            <text:p>77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優生婦產科醫院 </text:p>
          </table:table-cell>
          <table:table-cell office:value-type="float" office:value="3049309" calcext:value-type="float">
            <text:p>3,049,309</text:p>
          </table:table-cell>
          <table:table-cell/>
          <table:table-cell office:value-type="float" office:value="3760270" calcext:value-type="float">
            <text:p>3,760,270</text:p>
          </table:table-cell>
          <table:table-cell office:value-type="string" calcext:value-type="string">
            <text:p>★★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德醫院 </text:p>
          </table:table-cell>
          <table:table-cell office:value-type="float" office:value="7282147" calcext:value-type="float">
            <text:p>7,282,147</text:p>
          </table:table-cell>
          <table:table-cell/>
          <table:table-cell office:value-type="float" office:value="7662090" calcext:value-type="float">
            <text:p>7,662,090</text:p>
          </table:table-cell>
          <table:table-cell office:value-type="string" calcext:value-type="string">
            <text:p>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" calcext:value-type="float">
            <text:p>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仁惠婦幼醫院 </text:p>
          </table:table-cell>
          <table:table-cell office:value-type="float" office:value="4257482" calcext:value-type="float">
            <text:p>4,257,482</text:p>
          </table:table-cell>
          <table:table-cell/>
          <table:table-cell office:value-type="float" office:value="4430157" calcext:value-type="float">
            <text:p>4,430,157</text:p>
          </table:table-cell>
          <table:table-cell office:value-type="string" calcext:value-type="string">
            <text:p>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60" calcext:value-type="float">
            <text:p>6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杏和醫院 </text:p>
          </table:table-cell>
          <table:table-cell office:value-type="float" office:value="17020753" calcext:value-type="float">
            <text:p>17,020,753</text:p>
          </table:table-cell>
          <table:table-cell/>
          <table:table-cell office:value-type="float" office:value="17415837" calcext:value-type="float">
            <text:p>17,415,837</text:p>
          </table:table-cell>
          <table:table-cell office:value-type="string" calcext:value-type="string">
            <text:p>★ </text:p>
          </table:table-cell>
          <table:table-cell office:value-type="float" office:value="14" calcext:value-type="float">
            <text:p>14</text:p>
          </table:table-cell>
          <table:table-cell office:value-type="percentage" office:value="0.0769" calcext:value-type="percentage">
            <text:p>7.7%</text:p>
          </table:table-cell>
          <table:table-cell office:value-type="float" office:value="95" calcext:value-type="float">
            <text:p>95</text:p>
          </table:table-cell>
          <table:table-cell office:value-type="percentage" office:value="0.0556" calcext:value-type="percentage">
            <text:p>5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劉嘉修醫院 </text:p>
          </table:table-cell>
          <table:table-cell office:value-type="float" office:value="5852917" calcext:value-type="float">
            <text:p>5,852,917</text:p>
          </table:table-cell>
          <table:table-cell/>
          <table:table-cell office:value-type="float" office:value="4977308" calcext:value-type="float">
            <text:p>4,977,308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0.3333" calcext:value-type="percentage">
            <text:p>33.3%</text:p>
          </table:table-cell>
          <table:table-cell office:value-type="float" office:value="25" calcext:value-type="float">
            <text:p>25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劉光雄醫院 </text:p>
          </table:table-cell>
          <table:table-cell office:value-type="float" office:value="21178736" calcext:value-type="float">
            <text:p>21,178,736</text:p>
          </table:table-cell>
          <table:table-cell/>
          <table:table-cell office:value-type="float" office:value="19072914" calcext:value-type="float">
            <text:p>19,072,914</text:p>
          </table:table-cell>
          <table:table-cell office:value-type="string" calcext:value-type="string">
            <text:p>◎◎◎ </text:p>
          </table:table-cell>
          <table:table-cell office:value-type="float" office:value="12" calcext:value-type="float">
            <text:p>12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樂安醫院 </text:p>
          </table:table-cell>
          <table:table-cell office:value-type="float" office:value="5020925" calcext:value-type="float">
            <text:p>5,020,925</text:p>
          </table:table-cell>
          <table:table-cell/>
          <table:table-cell office:value-type="float" office:value="5382591" calcext:value-type="float">
            <text:p>5,382,591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80" calcext:value-type="float">
            <text:p>8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惠川醫院 </text:p>
          </table:table-cell>
          <table:table-cell office:value-type="float" office:value="5555914" calcext:value-type="float">
            <text:p>5,555,914</text:p>
          </table:table-cell>
          <table:table-cell/>
          <table:table-cell office:value-type="float" office:value="5390426" calcext:value-type="float">
            <text:p>5,390,426</text:p>
          </table:table-cell>
          <table:table-cell office:value-type="string" calcext:value-type="string">
            <text:p>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2" calcext:value-type="float">
            <text:p>4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重安醫院 </text:p>
          </table:table-cell>
          <table:table-cell office:value-type="float" office:value="2773798" calcext:value-type="float">
            <text:p>2,773,798</text:p>
          </table:table-cell>
          <table:table-cell/>
          <table:table-cell office:value-type="float" office:value="2797698" calcext:value-type="float">
            <text:p>2,797,698</text:p>
          </table:table-cell>
          <table:table-cell office:value-type="string" calcext:value-type="string">
            <text:p>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博愛醫院 </text:p>
          </table:table-cell>
          <table:table-cell office:value-type="float" office:value="1448956" calcext:value-type="float">
            <text:p>1,448,956</text:p>
          </table:table-cell>
          <table:table-cell/>
          <table:table-cell office:value-type="float" office:value="511762" calcext:value-type="float">
            <text:p>511,762</text:p>
          </table:table-cell>
          <table:table-cell office:value-type="string" calcext:value-type="string">
            <text:p>◎◎◎ </text:p>
          </table:table-cell>
          <table:table-cell office:value-type="float" office:value="0" calcext:value-type="float">
            <text:p>0</text:p>
          </table:table-cell>
          <table:table-cell office:value-type="percentage" office:value="-1" calcext:value-type="percentage">
            <text:p>-100.0%</text:p>
          </table:table-cell>
          <table:table-cell office:value-type="float" office:value="0" calcext:value-type="float">
            <text:p>0</text:p>
          </table:table-cell>
          <table:table-cell office:value-type="percentage" office:value="-1" calcext:value-type="percentage">
            <text:p>-10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溪洲醫院 </text:p>
          </table:table-cell>
          <table:table-cell office:value-type="float" office:value="5778407" calcext:value-type="float">
            <text:p>5,778,407</text:p>
          </table:table-cell>
          <table:table-cell/>
          <table:table-cell office:value-type="float" office:value="5357876" calcext:value-type="float">
            <text:p>5,357,876</text:p>
          </table:table-cell>
          <table:table-cell office:value-type="string" calcext:value-type="string">
            <text:p>◎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0" calcext:value-type="float">
            <text:p>4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三聖醫院 </text:p>
          </table:table-cell>
          <table:table-cell office:value-type="float" office:value="2827623" calcext:value-type="float">
            <text:p>2,827,623</text:p>
          </table:table-cell>
          <table:table-cell/>
          <table:table-cell office:value-type="float" office:value="3195276" calcext:value-type="float">
            <text:p>3,195,276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建佑醫院 </text:p>
          </table:table-cell>
          <table:table-cell office:value-type="float" office:value="32399786" calcext:value-type="float">
            <text:p>32,399,786</text:p>
          </table:table-cell>
          <table:table-cell/>
          <table:table-cell office:value-type="float" office:value="32097673" calcext:value-type="float">
            <text:p>32,097,673</text:p>
          </table:table-cell>
          <table:table-cell office:value-type="string" calcext:value-type="string">
            <text:p>◎ </text:p>
          </table:table-cell>
          <table:table-cell office:value-type="float" office:value="28" calcext:value-type="float">
            <text:p>28</text:p>
          </table:table-cell>
          <table:table-cell office:value-type="percentage" office:value="-0.0667" calcext:value-type="percentage">
            <text:p>-6.7%</text:p>
          </table:table-cell>
          <table:table-cell office:value-type="float" office:value="224" calcext:value-type="float">
            <text:p>22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霖園醫院 </text:p>
          </table:table-cell>
          <table:table-cell office:value-type="float" office:value="5220129" calcext:value-type="float">
            <text:p>5,220,129</text:p>
          </table:table-cell>
          <table:table-cell/>
          <table:table-cell office:value-type="float" office:value="5527508" calcext:value-type="float">
            <text:p>5,527,508</text:p>
          </table:table-cell>
          <table:table-cell office:value-type="string" calcext:value-type="string">
            <text:p>★★ 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.0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樂生婦幼醫院 </text:p>
          </table:table-cell>
          <table:table-cell office:value-type="float" office:value="3640324" calcext:value-type="float">
            <text:p>3,640,324</text:p>
          </table:table-cell>
          <table:table-cell/>
          <table:table-cell office:value-type="float" office:value="3955564" calcext:value-type="float">
            <text:p>3,955,564</text:p>
          </table:table-cell>
          <table:table-cell office:value-type="string" calcext:value-type="string">
            <text:p>★★★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瑞生醫院 </text:p>
          </table:table-cell>
          <table:table-cell office:value-type="float" office:value="2913124" calcext:value-type="float">
            <text:p>2,913,124</text:p>
          </table:table-cell>
          <table:table-cell/>
          <table:table-cell office:value-type="float" office:value="2658600" calcext:value-type="float">
            <text:p>2,658,600</text:p>
          </table:table-cell>
          <table:table-cell office:value-type="string" calcext:value-type="string">
            <text:p>◎◎◎ </text:p>
          </table:table-cell>
          <table:table-cell office:value-type="float" office:value="3" calcext:value-type="float">
            <text:p>3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3" calcext:value-type="float">
            <text:p>2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泰和醫院 </text:p>
          </table:table-cell>
          <table:table-cell office:value-type="float" office:value="3639795" calcext:value-type="float">
            <text:p>3,639,795</text:p>
          </table:table-cell>
          <table:table-cell/>
          <table:table-cell office:value-type="float" office:value="3654654" calcext:value-type="float">
            <text:p>3,654,654</text:p>
          </table:table-cell>
          <table:table-cell office:value-type="string" calcext:value-type="string">
            <text:p>★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9" calcext:value-type="float">
            <text:p>5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長佑醫院 </text:p>
          </table:table-cell>
          <table:table-cell office:value-type="float" office:value="3000361" calcext:value-type="float">
            <text:p>3,000,361</text:p>
          </table:table-cell>
          <table:table-cell/>
          <table:table-cell office:value-type="float" office:value="3158927" calcext:value-type="float">
            <text:p>3,158,927</text:p>
          </table:table-cell>
          <table:table-cell office:value-type="string" calcext:value-type="string">
            <text:p>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溫有諒醫院 </text:p>
          </table:table-cell>
          <table:table-cell office:value-type="float" office:value="4988059" calcext:value-type="float">
            <text:p>4,988,059</text:p>
          </table:table-cell>
          <table:table-cell/>
          <table:table-cell office:value-type="float" office:value="1206453" calcext:value-type="float">
            <text:p>1,206,453</text:p>
          </table:table-cell>
          <table:table-cell office:value-type="string" calcext:value-type="string">
            <text:p>◎◎◎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高新醫院 </text:p>
          </table:table-cell>
          <table:table-cell office:value-type="float" office:value="5590383" calcext:value-type="float">
            <text:p>5,590,383</text:p>
          </table:table-cell>
          <table:table-cell/>
          <table:table-cell office:value-type="float" office:value="6044464" calcext:value-type="float">
            <text:p>6,044,464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50" calcext:value-type="float">
            <text:p>5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復興醫院 </text:p>
          </table:table-cell>
          <table:table-cell office:value-type="float" office:value="4139514" calcext:value-type="float">
            <text:p>4,139,514</text:p>
          </table:table-cell>
          <table:table-cell/>
          <table:table-cell office:value-type="float" office:value="3892155" calcext:value-type="float">
            <text:p>3,892,155</text:p>
          </table:table-cell>
          <table:table-cell office:value-type="string" calcext:value-type="string">
            <text:p>◎◎ </text:p>
          </table:table-cell>
          <table:table-cell office:value-type="float" office:value="5" calcext:value-type="float">
            <text:p>5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6" calcext:value-type="float">
            <text:p>4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民眾醫院 </text:p>
          </table:table-cell>
          <table:table-cell office:value-type="float" office:value="8440865" calcext:value-type="float">
            <text:p>8,440,865</text:p>
          </table:table-cell>
          <table:table-cell/>
          <table:table-cell office:value-type="float" office:value="9168295" calcext:value-type="float">
            <text:p>9,168,295</text:p>
          </table:table-cell>
          <table:table-cell office:value-type="string" calcext:value-type="string">
            <text:p>★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49" calcext:value-type="float">
            <text:p>49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茂隆骨科醫院 </text:p>
          </table:table-cell>
          <table:table-cell office:value-type="float" office:value="20263394" calcext:value-type="float">
            <text:p>20,263,394</text:p>
          </table:table-cell>
          <table:table-cell/>
          <table:table-cell office:value-type="float" office:value="18799628" calcext:value-type="float">
            <text:p>18,799,628</text:p>
          </table:table-cell>
          <table:table-cell office:value-type="string" calcext:value-type="string">
            <text:p>◎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0.125" calcext:value-type="percentage">
            <text:p>12.5%</text:p>
          </table:table-cell>
          <table:table-cell office:value-type="float" office:value="66" calcext:value-type="float">
            <text:p>66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聖恩內科醫院 </text:p>
          </table:table-cell>
          <table:table-cell office:value-type="float" office:value="930880" calcext:value-type="float">
            <text:p>930,880</text:p>
          </table:table-cell>
          <table:table-cell/>
          <table:table-cell office:value-type="float" office:value="1027530" calcext:value-type="float">
            <text:p>1,027,530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大新醫院 </text:p>
          </table:table-cell>
          <table:table-cell office:value-type="float" office:value="5000025" calcext:value-type="float">
            <text:p>5,000,025</text:p>
          </table:table-cell>
          <table:table-cell/>
          <table:table-cell office:value-type="float" office:value="4877596" calcext:value-type="float">
            <text:p>4,877,596</text:p>
          </table:table-cell>
          <table:table-cell office:value-type="string" calcext:value-type="string">
            <text:p>◎ </text:p>
          </table:table-cell>
          <table:table-cell office:value-type="float" office:value="3" calcext:value-type="float">
            <text:p>3</text:p>
          </table:table-cell>
          <table:table-cell office:value-type="percentage" office:value="-0.25" calcext:value-type="percentage">
            <text:p>-25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高屏 </text:p>
          </table:table-cell>
          <table:table-cell office:value-type="string" calcext:value-type="string">
            <text:p>其他醫院 </text:p>
          </table:table-cell>
          <table:table-cell office:value-type="string" calcext:value-type="string">
            <text:p>南山醫院 </text:p>
          </table:table-cell>
          <table:table-cell office:value-type="float" office:value="895000" calcext:value-type="float">
            <text:p>895,000</text:p>
          </table:table-cell>
          <table:table-cell/>
          <table:table-cell office:value-type="float" office:value="911688" calcext:value-type="float">
            <text:p>911,688</text:p>
          </table:table-cell>
          <table:table-cell office:value-type="string" calcext:value-type="string">
            <text:p>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醫學中心 </text:p>
          </table:table-cell>
          <table:table-cell office:value-type="string" calcext:value-type="string">
            <text:p>佛教慈濟醫療財團法人花蓮慈濟醫院 </text:p>
          </table:table-cell>
          <table:table-cell office:value-type="float" office:value="368650991" calcext:value-type="float">
            <text:p>368,650,991</text:p>
          </table:table-cell>
          <table:table-cell/>
          <table:table-cell office:value-type="float" office:value="394054133" calcext:value-type="float">
            <text:p>394,054,133</text:p>
          </table:table-cell>
          <table:table-cell office:value-type="string" calcext:value-type="string">
            <text:p>★★ </text:p>
          </table:table-cell>
          <table:table-cell office:value-type="float" office:value="365" calcext:value-type="float">
            <text:p>365</text:p>
          </table:table-cell>
          <table:table-cell office:value-type="percentage" office:value="0.0489" calcext:value-type="percentage">
            <text:p>4.9%</text:p>
          </table:table-cell>
          <table:table-cell office:value-type="float" office:value="843" calcext:value-type="float">
            <text:p>843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國軍花蓮總醫院附設民眾診療服務處 </text:p>
          </table:table-cell>
          <table:table-cell office:value-type="float" office:value="36479132" calcext:value-type="float">
            <text:p>36,479,132</text:p>
          </table:table-cell>
          <table:table-cell/>
          <table:table-cell office:value-type="float" office:value="38556535" calcext:value-type="float">
            <text:p>38,556,535</text:p>
          </table:table-cell>
          <table:table-cell office:value-type="string" calcext:value-type="string">
            <text:p>★★ </text:p>
          </table:table-cell>
          <table:table-cell office:value-type="float" office:value="40" calcext:value-type="float">
            <text:p>40</text:p>
          </table:table-cell>
          <table:table-cell office:value-type="percentage" office:value="-0.0698" calcext:value-type="percentage">
            <text:p>-7.0%</text:p>
          </table:table-cell>
          <table:table-cell office:value-type="float" office:value="338" calcext:value-type="float">
            <text:p>33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臺灣基督教門諾會醫療財團法人門諾醫院 </text:p>
          </table:table-cell>
          <table:table-cell office:value-type="float" office:value="161042563" calcext:value-type="float">
            <text:p>161,042,563</text:p>
          </table:table-cell>
          <table:table-cell/>
          <table:table-cell office:value-type="float" office:value="166962496" calcext:value-type="float">
            <text:p>166,962,496</text:p>
          </table:table-cell>
          <table:table-cell office:value-type="string" calcext:value-type="string">
            <text:p>★★ </text:p>
          </table:table-cell>
          <table:table-cell office:value-type="float" office:value="103" calcext:value-type="float">
            <text:p>103</text:p>
          </table:table-cell>
          <table:table-cell office:value-type="percentage" office:value="0.051" calcext:value-type="percentage">
            <text:p>5.1%</text:p>
          </table:table-cell>
          <table:table-cell office:value-type="float" office:value="398" calcext:value-type="float">
            <text:p>398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區域醫院 </text:p>
          </table:table-cell>
          <table:table-cell office:value-type="string" calcext:value-type="string">
            <text:p>台灣基督長老教會馬偕醫療財團法人台東馬偕紀念醫院 </text:p>
          </table:table-cell>
          <table:table-cell office:value-type="float" office:value="169313126" calcext:value-type="float">
            <text:p>169,313,126</text:p>
          </table:table-cell>
          <table:table-cell/>
          <table:table-cell office:value-type="float" office:value="197136219" calcext:value-type="float">
            <text:p>197,136,219</text:p>
          </table:table-cell>
          <table:table-cell office:value-type="string" calcext:value-type="string">
            <text:p>★★★ </text:p>
          </table:table-cell>
          <table:table-cell office:value-type="float" office:value="79" calcext:value-type="float">
            <text:p>79</text:p>
          </table:table-cell>
          <table:table-cell office:value-type="percentage" office:value="-0.0125" calcext:value-type="percentage">
            <text:p>-1.3%</text:p>
          </table:table-cell>
          <table:table-cell office:value-type="float" office:value="436" calcext:value-type="float">
            <text:p>436</text:p>
          </table:table-cell>
          <table:table-cell office:value-type="percentage" office:value="0.0023" calcext:value-type="percentage">
            <text:p>0.2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花蓮醫院 </text:p>
          </table:table-cell>
          <table:table-cell office:value-type="float" office:value="29574173" calcext:value-type="float">
            <text:p>29,574,173</text:p>
          </table:table-cell>
          <table:table-cell/>
          <table:table-cell office:value-type="float" office:value="30329229" calcext:value-type="float">
            <text:p>30,329,229</text:p>
          </table:table-cell>
          <table:table-cell office:value-type="string" calcext:value-type="string">
            <text:p>★ </text:p>
          </table:table-cell>
          <table:table-cell office:value-type="float" office:value="34" calcext:value-type="float">
            <text:p>34</text:p>
          </table:table-cell>
          <table:table-cell office:value-type="percentage" office:value="-0.0811" calcext:value-type="percentage">
            <text:p>-8.1%</text:p>
          </table:table-cell>
          <table:table-cell office:value-type="float" office:value="196" calcext:value-type="float">
            <text:p>196</text:p>
          </table:table-cell>
          <table:table-cell office:value-type="percentage" office:value="-0.0345" calcext:value-type="percentage">
            <text:p>-3.5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玉里醫院 </text:p>
          </table:table-cell>
          <table:table-cell office:value-type="float" office:value="31850122" calcext:value-type="float">
            <text:p>31,850,122</text:p>
          </table:table-cell>
          <table:table-cell/>
          <table:table-cell office:value-type="float" office:value="32267238" calcext:value-type="float">
            <text:p>32,267,238</text:p>
          </table:table-cell>
          <table:table-cell office:value-type="string" calcext:value-type="string">
            <text:p>★ </text:p>
          </table:table-cell>
          <table:table-cell office:value-type="float" office:value="24" calcext:value-type="float">
            <text:p>24</text:p>
          </table:table-cell>
          <table:table-cell office:value-type="percentage" office:value="-0.1111" calcext:value-type="percentage">
            <text:p>-11.1%</text:p>
          </table:table-cell>
          <table:table-cell office:value-type="float" office:value="532" calcext:value-type="float">
            <text:p>53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花蓮醫院豐濱原住民分院 </text:p>
          </table:table-cell>
          <table:table-cell office:value-type="float" office:value="2066731" calcext:value-type="float">
            <text:p>2,066,731</text:p>
          </table:table-cell>
          <table:table-cell/>
          <table:table-cell office:value-type="float" office:value="2265972" calcext:value-type="float">
            <text:p>2,265,972</text:p>
          </table:table-cell>
          <table:table-cell office:value-type="string" calcext:value-type="string">
            <text:p>★★★ </text:p>
          </table:table-cell>
          <table:table-cell office:value-type="float" office:value="2" calcext:value-type="float">
            <text:p>2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東醫院 </text:p>
          </table:table-cell>
          <table:table-cell office:value-type="float" office:value="19692534" calcext:value-type="float">
            <text:p>19,692,534</text:p>
          </table:table-cell>
          <table:table-cell/>
          <table:table-cell office:value-type="float" office:value="26728061" calcext:value-type="float">
            <text:p>26,728,061</text:p>
          </table:table-cell>
          <table:table-cell office:value-type="string" calcext:value-type="string">
            <text:p>★★★ </text:p>
          </table:table-cell>
          <table:table-cell office:value-type="float" office:value="26" calcext:value-type="float">
            <text:p>26</text:p>
          </table:table-cell>
          <table:table-cell office:value-type="percentage" office:value="-0.0714" calcext:value-type="percentage">
            <text:p>-7.1%</text:p>
          </table:table-cell>
          <table:table-cell office:value-type="float" office:value="148" calcext:value-type="float">
            <text:p>148</text:p>
          </table:table-cell>
          <table:table-cell office:value-type="percentage" office:value="0.0725" calcext:value-type="percentage">
            <text:p>7.3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衛生福利部臺東醫院成功分院 </text:p>
          </table:table-cell>
          <table:table-cell office:value-type="float" office:value="2740552" calcext:value-type="float">
            <text:p>2,740,552</text:p>
          </table:table-cell>
          <table:table-cell/>
          <table:table-cell office:value-type="float" office:value="3191889" calcext:value-type="float">
            <text:p>3,191,889</text:p>
          </table:table-cell>
          <table:table-cell office:value-type="string" calcext:value-type="string">
            <text:p>★★★ </text:p>
          </table:table-cell>
          <table:table-cell office:value-type="float" office:value="4" calcext:value-type="float">
            <text:p>4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" calcext:value-type="float">
            <text:p>2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鳳林分院 </text:p>
          </table:table-cell>
          <table:table-cell office:value-type="float" office:value="13861940" calcext:value-type="float">
            <text:p>13,861,940</text:p>
          </table:table-cell>
          <table:table-cell/>
          <table:table-cell office:value-type="float" office:value="13912889" calcext:value-type="float">
            <text:p>13,912,889</text:p>
          </table:table-cell>
          <table:table-cell office:value-type="string" calcext:value-type="string">
            <text:p>★ </text:p>
          </table:table-cell>
          <table:table-cell office:value-type="float" office:value="11" calcext:value-type="float">
            <text:p>11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玉里分院 </text:p>
          </table:table-cell>
          <table:table-cell office:value-type="float" office:value="72745075" calcext:value-type="float">
            <text:p>72,745,075</text:p>
          </table:table-cell>
          <table:table-cell/>
          <table:table-cell office:value-type="float" office:value="73821921" calcext:value-type="float">
            <text:p>73,821,921</text:p>
          </table:table-cell>
          <table:table-cell office:value-type="string" calcext:value-type="string">
            <text:p>★ </text:p>
          </table:table-cell>
          <table:table-cell office:value-type="float" office:value="45" calcext:value-type="float">
            <text:p>45</text:p>
          </table:table-cell>
          <table:table-cell office:value-type="percentage" office:value="0.0976" calcext:value-type="percentage">
            <text:p>9.8%</text:p>
          </table:table-cell>
          <table:table-cell office:value-type="float" office:value="977" calcext:value-type="float">
            <text:p>977</text:p>
          </table:table-cell>
          <table:table-cell office:value-type="percentage" office:value="-0.0081" calcext:value-type="percentage">
            <text:p>-0.8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北榮民總醫院臺東分院 </text:p>
          </table:table-cell>
          <table:table-cell office:value-type="float" office:value="23838694" calcext:value-type="float">
            <text:p>23,838,694</text:p>
          </table:table-cell>
          <table:table-cell/>
          <table:table-cell office:value-type="float" office:value="26697181" calcext:value-type="float">
            <text:p>26,697,181</text:p>
          </table:table-cell>
          <table:table-cell office:value-type="string" calcext:value-type="string">
            <text:p>★★★ </text:p>
          </table:table-cell>
          <table:table-cell office:value-type="float" office:value="18" calcext:value-type="float">
            <text:p>18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43" calcext:value-type="float">
            <text:p>243</text:p>
          </table:table-cell>
          <table:table-cell office:value-type="percentage" office:value="-0.0202" calcext:value-type="percentage">
            <text:p>-2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佛教慈濟醫療財團法人玉里慈濟醫院 </text:p>
          </table:table-cell>
          <table:table-cell office:value-type="float" office:value="19908411" calcext:value-type="float">
            <text:p>19,908,411</text:p>
          </table:table-cell>
          <table:table-cell/>
          <table:table-cell office:value-type="float" office:value="20626692" calcext:value-type="float">
            <text:p>20,626,692</text:p>
          </table:table-cell>
          <table:table-cell office:value-type="string" calcext:value-type="string">
            <text:p>★★ </text:p>
          </table:table-cell>
          <table:table-cell office:value-type="float" office:value="9" calcext:value-type="float">
            <text:p>9</text:p>
          </table:table-cell>
          <table:table-cell office:value-type="percentage" office:value="-0.1818" calcext:value-type="percentage">
            <text:p>-18.2%</text:p>
          </table:table-cell>
          <table:table-cell office:value-type="float" office:value="30" calcext:value-type="float">
            <text:p>3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臺灣基督教門諾會醫療財團法人門諾醫院壽豐分院 </text:p>
          </table:table-cell>
          <table:table-cell office:value-type="float" office:value="12201901" calcext:value-type="float">
            <text:p>12,201,901</text:p>
          </table:table-cell>
          <table:table-cell/>
          <table:table-cell office:value-type="float" office:value="13389900" calcext:value-type="float">
            <text:p>13,389,900</text:p>
          </table:table-cell>
          <table:table-cell office:value-type="string" calcext:value-type="string">
            <text:p>★★★ </text:p>
          </table:table-cell>
          <table:table-cell office:value-type="float" office:value="7" calcext:value-type="float">
            <text:p>7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00" calcext:value-type="float">
            <text:p>200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東基醫療財團法人台東基督教醫院 </text:p>
          </table:table-cell>
          <table:table-cell office:value-type="float" office:value="35826311" calcext:value-type="float">
            <text:p>35,826,311</text:p>
          </table:table-cell>
          <table:table-cell/>
          <table:table-cell office:value-type="float" office:value="37921552" calcext:value-type="float">
            <text:p>37,921,552</text:p>
          </table:table-cell>
          <table:table-cell office:value-type="string" calcext:value-type="string">
            <text:p>★★ </text:p>
          </table:table-cell>
          <table:table-cell office:value-type="float" office:value="40" calcext:value-type="float">
            <text:p>40</text:p>
          </table:table-cell>
          <table:table-cell office:value-type="percentage" office:value="0.0526" calcext:value-type="percentage">
            <text:p>5.3%</text:p>
          </table:table-cell>
          <table:table-cell office:value-type="float" office:value="145" calcext:value-type="float">
            <text:p>145</text:p>
          </table:table-cell>
          <table:table-cell office:value-type="percentage" office:value="0.0069" calcext:value-type="percentage">
            <text:p>0.7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天主教花蓮教區醫療財團法人台東聖母醫院 </text:p>
          </table:table-cell>
          <table:table-cell office:value-type="float" office:value="3690170" calcext:value-type="float">
            <text:p>3,690,170</text:p>
          </table:table-cell>
          <table:table-cell/>
          <table:table-cell office:value-type="float" office:value="3456711" calcext:value-type="float">
            <text:p>3,456,711</text:p>
          </table:table-cell>
          <table:table-cell office:value-type="string" calcext:value-type="string">
            <text:p>◎◎ </text:p>
          </table:table-cell>
          <table:table-cell office:value-type="float" office:value="9" calcext:value-type="float">
            <text:p>9</text:p>
          </table:table-cell>
          <table:table-cell office:value-type="percentage" office:value="-0.1" calcext:value-type="percentage">
            <text:p>-10.0%</text:p>
          </table:table-cell>
          <table:table-cell office:value-type="float" office:value="20" calcext:value-type="float">
            <text:p>20</text:p>
          </table:table-cell>
          <table:table-cell office:value-type="percentage" office:value="-0.2857" calcext:value-type="percentage">
            <text:p>-28.6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東區 </text:p>
          </table:table-cell>
          <table:table-cell office:value-type="string" calcext:value-type="string">
            <text:p>地區醫院 </text:p>
          </table:table-cell>
          <table:table-cell office:value-type="string" calcext:value-type="string">
            <text:p>佛教慈濟醫療財團法人關山慈濟醫院 </text:p>
          </table:table-cell>
          <table:table-cell office:value-type="float" office:value="8687459" calcext:value-type="float">
            <text:p>8,687,459</text:p>
          </table:table-cell>
          <table:table-cell/>
          <table:table-cell office:value-type="float" office:value="7645800" calcext:value-type="float">
            <text:p>7,645,800</text:p>
          </table:table-cell>
          <table:table-cell office:value-type="string" calcext:value-type="string">
            <text:p>◎◎◎ </text:p>
          </table:table-cell>
          <table:table-cell office:value-type="float" office:value="4" calcext:value-type="float">
            <text:p>4</text:p>
          </table:table-cell>
          <table:table-cell office:value-type="percentage" office:value="-0.2" calcext:value-type="percentage">
            <text:p>-20.0%</text:p>
          </table:table-cell>
          <table:table-cell office:value-type="float" office:value="34" calcext:value-type="float">
            <text:p>34</text:p>
          </table:table-cell>
          <table:table-cell office:value-type="percentage" office:value="0" calcext:value-type="percentage">
            <text:p>0.0%</text:p>
          </table:table-cell>
          <table:table-cell table:number-columns-repeated="1013"/>
        </table:table-row>
        <table:table-row table:style-name="ro2" table:number-rows-repeated="10480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_200401" table:base-cell-address="$IOPD.$A$1" table:cell-range-address="$'IOPD(含交付)'.$#REF!$#REF!:.$#REF!$#REF!"/>
          <table:named-range table:name="Excel_BuiltIn_Print_Titles" table:base-cell-address="$IOPD.$A$1" table:cell-range-address="$'IOPD(含交付)'.$A$1:.$AMJ$24" table:range-usable-as="repeat-column repeat-row"/>
        </table:named-expressions>
      </table:table>
      <table:named-expressions>
        <table:named-range table:name="A_200401" table:base-cell-address="$IOPD.$A$1" table:cell-range-address="$IOPD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0" loext:min-decimal-places="0" number:min-integer-digits="1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Q4花名冊" style:display-name="一般_93Q4花名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99mm" fo:margin-bottom="13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OPD" style:display-name="PageStyle_IOP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OPD_28_含交付_29_" style:display-name="PageStyle_IOPD(含交付)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8-01-04T19:43:40</dc:date>
    <meta:print-date>2017-01-18T09:51:42</meta:print-date>
    <meta:document-statistic meta:table-count="2" meta:cell-count="9538" meta:object-count="0"/>
    <meta:generator>LibreOffice/5.1.2.2$Windows_x86 LibreOffice_project/d3bf12ecb743fc0d20e0be0c58ca359301eb705f</meta:generator>
  </office:meta>
</office:document-meta>
</file>