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4mm"/>
    </style:style>
    <style:style style:name="co2" style:family="table-column">
      <style:table-column-properties fo:break-before="auto" style:column-width="22.38mm"/>
    </style:style>
    <style:style style:name="co3" style:family="table-column">
      <style:table-column-properties fo:break-before="auto" style:column-width="130.99mm"/>
    </style:style>
    <style:style style:name="co4" style:family="table-column">
      <style:table-column-properties fo:break-before="auto" style:column-width="43.11mm"/>
    </style:style>
    <style:style style:name="co5" style:family="table-column">
      <style:table-column-properties fo:break-before="auto" style:column-width="3.1mm"/>
    </style:style>
    <style:style style:name="co6" style:family="table-column">
      <style:table-column-properties fo:break-before="auto" style:column-width="47.87mm"/>
    </style:style>
    <style:style style:name="co7" style:family="table-column">
      <style:table-column-properties fo:break-before="auto" style:column-width="21.77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17.62mm"/>
    </style:style>
    <style:style style:name="co10" style:family="table-column">
      <style:table-column-properties fo:break-before="auto" style:column-width="18.86mm"/>
    </style:style>
    <style:style style:name="co11" style:family="table-column">
      <style:table-column-properties fo:break-before="auto" style:column-width="23.21mm"/>
    </style:style>
    <style:style style:name="co12" style:family="table-column">
      <style:table-column-properties fo:break-before="auto" style:column-width="18.4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1.4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IOPD">
      <style:table-properties table:display="true" style:writing-mode="lr-tb"/>
    </style:style>
    <style:style style:name="ta2" style:family="table" style:master-page-name="PageStyle_5f_IOPD_28_含交付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3Q4花名冊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3Q4花名冊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93Q4花名冊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3Q4花名冊" style:data-style-name="N16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3Q4花名冊" style:data-style-name="N16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93Q4花名冊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93Q4花名冊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93Q4花名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一般_5f_93Q4花名冊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5f_BuiltIn_5f_Percen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93Q4花名冊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5f_BuiltIn_5f_Percent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93Q4花名冊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93Q4花名冊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OPD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5"/>
        <table:table-column table:style-name="co5" table:default-cell-style-name="ce28"/>
        <table:table-column table:style-name="co6" table:default-cell-style-name="ce25"/>
        <table:table-column table:style-name="co7" table:default-cell-style-name="ce33"/>
        <table:table-column table:style-name="co8" table:default-cell-style-name="ce39"/>
        <table:table-column table:style-name="co9" table:default-cell-style-name="ce42"/>
        <table:table-column table:style-name="co8" table:default-cell-style-name="ce39"/>
        <table:table-column table:style-name="co10" table:default-cell-style-name="ce42"/>
        <table:table-column table:style-name="co11" table:default-cell-style-name="ce47"/>
        <table:table-column table:style-name="co1" table:number-columns-repeated="245" table:default-cell-style-name="ce28"/>
        <table:table-column table:style-name="co1" table:number-columns-repeated="767" table:default-cell-style-name="Default"/>
        <table:table-header-rows>
          <table:table-row table:style-name="ro1">
            <table:table-cell table:style-name="ce1" table:number-columns-repeated="2"/>
            <table:table-cell table:style-name="ce18" office:value-type="string" calcext:value-type="string">
              <text:p>106年10月醫院總額各醫院醫療服務點數申報情形-門住診合計</text:p>
            </table:table-cell>
            <table:table-cell table:style-name="ce1" table:number-columns-repeated="2"/>
            <table:table-cell table:style-name="ce29"/>
            <table:table-cell table:style-name="ce32"/>
            <table:table-cell table:number-columns-repeated="1017"/>
          </table:table-row>
          <table:table-row table:style-name="ro1">
            <table:table-cell table:style-name="ce2" office:value-type="string" calcext:value-type="string">
              <text:p>讀表說明：</text:p>
            </table:table-cell>
            <table:table-cell table:number-columns-repeated="2"/>
            <table:table-cell table:style-name="ce20"/>
            <table:table-cell table:style-name="ce26"/>
            <table:table-cell table:number-columns-repeated="1019"/>
          </table:table-row>
          <table:table-row table:style-name="ro2">
            <table:table-cell table:style-name="ce3" office:value-type="string" calcext:value-type="string">
              <text:p>1.資料來源：截至106年12月4日門住診明細彙總檔資料。</text:p>
            </table:table-cell>
            <table:table-cell table:style-name="ce15" table:number-columns-repeated="2"/>
            <table:table-cell table:style-name="ce21"/>
            <table:table-cell table:style-name="ce3"/>
            <table:table-cell table:style-name="ce21"/>
            <table:table-cell table:style-name="ce34"/>
            <table:table-cell table:number-columns-repeated="5"/>
            <table:table-cell table:style-name="ce49" table:number-columns-repeated="1012"/>
          </table:table-row>
          <table:table-row table:style-name="ro2">
            <table:table-cell table:style-name="ce4" office:value-type="string" calcext:value-type="string">
              <text:p>2.指標說明：★：成長率0%~3.5%，★★：成長率3.5%~7%，★★★：成長率7%以上。 -：當年或前一年數字為0者。</text:p>
            </table:table-cell>
            <table:table-cell table:style-name="ce5" table:number-columns-repeated="2"/>
            <table:table-cell table:style-name="ce22"/>
            <table:table-cell table:style-name="ce4"/>
            <table:table-cell table:style-name="ce22"/>
            <table:table-cell table:style-name="ce35"/>
            <table:table-cell table:number-columns-repeated="5"/>
            <table:table-cell table:style-name="ce49" table:number-columns-repeated="1012"/>
          </table:table-row>
          <table:table-row table:style-name="ro2">
            <table:table-cell table:style-name="ce4" office:value-type="string" calcext:value-type="string">
              <text:p><text:s text:c="13"/>◎：成長率0%~-3.5%，◎◎：成長率-3.5%~-7%，◎◎◎：成長率-7%以下。</text:p>
            </table:table-cell>
            <table:table-cell table:style-name="ce5" table:number-columns-repeated="2"/>
            <table:table-cell table:style-name="ce22"/>
            <table:table-cell table:style-name="ce4"/>
            <table:table-cell table:style-name="ce22"/>
            <table:table-cell table:style-name="ce35"/>
            <table:table-cell table:number-columns-repeated="5"/>
            <table:table-cell table:style-name="ce49" table:number-columns-repeated="1012"/>
          </table:table-row>
          <table:table-row table:style-name="ro2">
            <table:table-cell table:style-name="ce4" office:value-type="string" calcext:value-type="string">
              <text:p>3.本表僅含西醫案件，門診案件不含門診透析、藥局、醫事檢驗所、放射機構、物理治療所、病理中心、職能治療所等交付機構資料，且不含居</text:p>
            </table:table-cell>
            <table:table-cell table:style-name="ce5" table:number-columns-repeated="2"/>
            <table:table-cell table:style-name="ce22"/>
            <table:table-cell table:style-name="ce4"/>
            <table:table-cell table:style-name="ce22"/>
            <table:table-cell table:style-name="ce35"/>
            <table:table-cell table:number-columns-repeated="5"/>
            <table:table-cell table:style-name="ce49" table:number-columns-repeated="1012"/>
          </table:table-row>
          <table:table-row table:style-name="ro2">
            <table:table-cell table:style-name="ce4" office:value-type="string" calcext:value-type="string">
              <text:p><text:s text:c="2"/>家照護、精神疾病社區復健、安寧居家療護、護理之家照護、安養、養護機構院民之居家照護、行政協助門診戒菸治療試辦計畫、行政協助孕</text:p>
            </table:table-cell>
            <table:table-cell table:style-name="ce5"/>
            <table:table-cell table:style-name="ce19" table:number-columns-repeated="5"/>
            <table:table-cell table:number-columns-repeated="4"/>
            <table:table-cell table:style-name="ce48"/>
            <table:table-cell table:style-name="ce4" table:number-columns-repeated="1012"/>
          </table:table-row>
          <table:table-row table:style-name="ro2">
            <table:table-cell table:style-name="ce4" office:value-type="string" calcext:value-type="string">
              <text:p><text:s text:c="2"/>婦全面篩檢愛滋計畫案件、職災案件、行政協助精神病人強制處置、行政協助愛滋病案件、行政協助性病患者全面篩檢愛滋病毒計畫、行政協</text:p>
            </table:table-cell>
            <table:table-cell table:style-name="ce5"/>
            <table:table-cell table:style-name="ce19" table:number-columns-repeated="5"/>
            <table:table-cell table:number-columns-repeated="4"/>
            <table:table-cell table:style-name="ce48"/>
            <table:table-cell table:style-name="ce4" table:number-columns-repeated="1012"/>
          </table:table-row>
          <table:table-row table:style-name="ro2">
            <table:table-cell table:style-name="ce4" office:value-type="string" calcext:value-type="string">
              <text:p><text:s text:c="2"/>助愛滋防治替代治療計畫、預防保健、行政協助65歲以上老人流行性感冒疫苗接種、行政協助無健保結核病患就醫案件、行政協助登革熱NS1</text:p>
            </table:table-cell>
            <table:table-cell table:style-name="ce5"/>
            <table:table-cell table:style-name="ce19" table:number-columns-repeated="5"/>
            <table:table-cell table:number-columns-repeated="4"/>
            <table:table-cell table:style-name="ce48"/>
            <table:table-cell table:style-name="ce4" table:number-columns-repeated="1012"/>
          </table:table-row>
          <table:table-row table:style-name="ro2">
            <table:table-cell table:style-name="ce4" office:value-type="string" calcext:value-type="string">
              <text:p>　抗原快速篩檢試劑、受刑人、末期腎臟病前期（Pre-ESRD）之病人照護與衛教計畫之醫療費用。</text:p>
            </table:table-cell>
            <table:table-cell table:style-name="ce5"/>
            <table:table-cell table:style-name="ce19" table:number-columns-repeated="5"/>
            <table:table-cell table:number-columns-repeated="4"/>
            <table:table-cell table:style-name="ce48"/>
            <table:table-cell table:style-name="ce4" table:number-columns-repeated="1012"/>
          </table:table-row>
          <table:table-row table:style-name="ro2">
            <table:table-cell table:style-name="ce4" office:value-type="string" calcext:value-type="string">
              <text:p><text:s text:c="2"/>住診案件不含勞工保險被保險人因職業傷害或職業病就診者之案件、行政協助無健保結核病患就醫案件、行政協助精神病嚴重病人送醫及強制</text:p>
            </table:table-cell>
            <table:table-cell table:style-name="ce16" table:number-columns-repeated="2"/>
            <table:table-cell table:style-name="ce19" table:number-columns-repeated="4"/>
            <table:table-cell table:number-columns-repeated="4"/>
            <table:table-cell table:style-name="ce48"/>
            <table:table-cell table:style-name="ce49" table:number-columns-repeated="1012"/>
          </table:table-row>
          <table:table-row table:style-name="ro2">
            <table:table-cell table:style-name="ce4" office:value-type="string" calcext:value-type="string">
              <text:p><text:s text:c="2"/>住院案件、行政協助愛滋病案件、低收入戶住院膳食費、受刑人之醫療費用。</text:p>
            </table:table-cell>
            <table:table-cell table:style-name="ce16" table:number-columns-repeated="2"/>
            <table:table-cell table:style-name="ce19" table:number-columns-repeated="4"/>
            <table:table-cell table:number-columns-repeated="4"/>
            <table:table-cell table:style-name="ce48"/>
            <table:table-cell table:style-name="ce49" table:number-columns-repeated="1012"/>
          </table:table-row>
          <table:table-row table:style-name="ro2">
            <table:table-cell table:style-name="ce4" office:value-type="string" calcext:value-type="string">
              <text:p>4.本表醫療點數=申請點數+部分負擔點數，為核減前點數。</text:p>
            </table:table-cell>
            <table:table-cell table:style-name="ce5"/>
            <table:table-cell table:style-name="ce19" table:number-columns-repeated="5"/>
            <table:table-cell table:number-columns-repeated="4"/>
            <table:table-cell table:style-name="ce48"/>
            <table:table-cell table:style-name="ce4" table:number-columns-repeated="1012"/>
          </table:table-row>
          <table:table-row table:style-name="ro2">
            <table:table-cell table:style-name="ce5" office:value-type="string" calcext:value-type="string">
              <text:p>5.層級別為「其他醫院」者係指未評鑑或評鑑不合格醫院。</text:p>
            </table:table-cell>
            <table:table-cell table:style-name="ce5"/>
            <table:table-cell table:style-name="ce19" table:number-columns-repeated="5"/>
            <table:table-cell table:number-columns-repeated="5"/>
            <table:table-cell table:style-name="ce49" table:number-columns-repeated="1012"/>
          </table:table-row>
          <table:table-row table:style-name="ro2">
            <table:table-cell table:style-name="ce5" office:value-type="string" calcext:value-type="string">
              <text:p>6.醫療費用合併申報院所：台大兒童醫院併報台大醫院；馬偕兒童醫院、淡水馬偕併報台北馬偕醫院；台北長庚醫院併報林口長庚醫院；彰化基督教兒童醫</text:p>
            </table:table-cell>
            <table:table-cell table:style-name="ce5"/>
            <table:table-cell table:style-name="ce19" table:number-columns-repeated="5"/>
            <table:table-cell table:number-columns-repeated="5"/>
            <table:table-cell table:style-name="ce49" table:number-columns-repeated="1012"/>
          </table:table-row>
          <table:table-row table:style-name="ro2">
            <table:table-cell table:style-name="ce5" office:value-type="string" calcext:value-type="string">
              <text:p><text:s text:c="2"/>院併報彰化基督教醫院；中國醫藥大學附設兒童醫院併報中國醫藥大學附設醫院申報；澄清綜合醫院併報澄清綜合醫院中港分院；衛福部胸腔病院門診部</text:p>
            </table:table-cell>
            <table:table-cell table:style-name="ce5"/>
            <table:table-cell table:style-name="ce19" table:number-columns-repeated="5"/>
            <table:table-cell table:number-columns-repeated="5"/>
            <table:table-cell table:style-name="ce49" table:number-columns-repeated="1012"/>
          </table:table-row>
          <table:table-row table:style-name="ro2">
            <table:table-cell table:style-name="ce5" office:value-type="string" calcext:value-type="string">
              <text:p><text:s text:c="2"/>併報衛福部胸腔病院。</text:p>
            </table:table-cell>
            <table:table-cell table:style-name="ce5"/>
            <table:table-cell table:style-name="ce19" table:number-columns-repeated="5"/>
            <table:table-cell table:number-columns-repeated="5"/>
            <table:table-cell table:style-name="ce49" table:number-columns-repeated="1012"/>
          </table:table-row>
          <table:table-row table:style-name="ro2">
            <table:table-cell table:style-name="ce6" office:value-type="string" calcext:value-type="string">
              <text:p>7.醫師數成長率=(當月有效西醫師數/前一年同期有效西醫師數)-1。 </text:p>
            </table:table-cell>
            <table:table-cell table:style-name="ce17"/>
            <table:table-cell table:style-name="ce7"/>
            <table:table-cell table:style-name="ce9"/>
            <table:table-cell table:style-name="ce7" table:number-columns-repeated="2"/>
            <table:table-cell table:style-name="ce36"/>
            <table:table-cell table:number-columns-repeated="4"/>
            <table:table-cell table:style-name="ce42" table:number-columns-repeated="2"/>
            <table:table-cell table:style-name="ce7"/>
            <table:table-cell table:style-name="ce50"/>
            <table:table-cell table:style-name="ce42"/>
            <table:table-cell table:style-name="ce7"/>
            <table:table-cell table:style-name="ce36"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50"/>
            <table:table-cell table:style-name="ce42"/>
            <table:table-cell table:style-name="ce7" table:number-columns-repeated="999"/>
          </table:table-row>
          <table:table-row table:style-name="ro2">
            <table:table-cell table:style-name="ce7" office:value-type="string" calcext:value-type="string">
              <text:p><text:s text:c="3"/>*有效西醫師數係指醫院在合約有效期間內每月月底之西醫師數。</text:p>
            </table:table-cell>
            <table:table-cell table:style-name="ce7" table:number-columns-repeated="2"/>
            <table:table-cell table:style-name="ce9"/>
            <table:table-cell table:style-name="ce7" table:number-columns-repeated="2"/>
            <table:table-cell table:style-name="ce36"/>
            <table:table-cell table:number-columns-repeated="4"/>
            <table:table-cell table:style-name="ce42" table:number-columns-repeated="2"/>
            <table:table-cell table:style-name="ce7"/>
            <table:table-cell table:style-name="ce50"/>
            <table:table-cell table:style-name="ce42"/>
            <table:table-cell table:style-name="ce7"/>
            <table:table-cell table:style-name="ce36"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50"/>
            <table:table-cell table:style-name="ce42"/>
            <table:table-cell table:style-name="ce7" table:number-columns-repeated="999"/>
          </table:table-row>
          <table:table-row table:style-name="ro2">
            <table:table-cell table:style-name="ce7" office:value-type="string" calcext:value-type="string">
              <text:p>8.病床成長率=(當月有效病床數/前一年同期有效病床數)-1。</text:p>
            </table:table-cell>
            <table:table-cell table:style-name="ce17"/>
            <table:table-cell table:style-name="ce7"/>
            <table:table-cell table:style-name="ce9"/>
            <table:table-cell table:style-name="ce7" table:number-columns-repeated="3"/>
            <table:table-cell table:number-columns-repeated="4"/>
            <table:table-cell table:style-name="ce7"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36"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50"/>
            <table:table-cell table:style-name="ce42"/>
            <table:table-cell table:style-name="ce7" table:number-columns-repeated="999"/>
          </table:table-row>
          <table:table-row table:style-name="ro2">
            <table:table-cell table:style-name="ce8" office:value-type="string" calcext:value-type="string">
              <text:p><text:s text:c="3"/>*上述病床不含嬰兒床、急診觀察床、血液透析床、其他觀察床、腹膜透析床、產科病床。</text:p>
            </table:table-cell>
            <table:table-cell table:style-name="ce7" table:number-columns-repeated="6"/>
            <table:table-cell table:number-columns-repeated="4"/>
            <table:table-cell table:style-name="ce7"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36"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50"/>
            <table:table-cell table:style-name="ce42"/>
            <table:table-cell table:style-name="ce7" table:number-columns-repeated="999"/>
          </table:table-row>
          <table:table-row table:style-name="ro3">
            <table:table-cell table:style-name="ce9" office:value-type="string" calcext:value-type="string">
              <text:p><text:s text:c="3"/>*有效病床係指醫院在合約有效期間內每月月底之病床數。</text:p>
            </table:table-cell>
            <table:table-cell table:style-name="ce7" table:number-columns-repeated="6"/>
            <table:table-cell table:style-name="ce40"/>
            <table:table-cell table:style-name="ce43"/>
            <table:table-cell table:style-name="ce40"/>
            <table:table-cell table:style-name="ce43"/>
            <table:table-cell table:style-name="ce7"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36"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50"/>
            <table:table-cell table:style-name="ce42"/>
            <table:table-cell table:style-name="ce7" table:number-columns-repeated="999"/>
          </table:table-row>
          <table:table-row table:style-name="ro2">
            <table:table-cell table:style-name="ce10" table:number-columns-repeated="3"/>
            <table:table-cell table:style-name="ce23" office:value-type="string" calcext:value-type="string">
              <text:p>105年10月</text:p>
            </table:table-cell>
            <table:table-cell table:style-name="ce3"/>
            <table:table-cell table:style-name="ce30"/>
            <table:table-cell table:style-name="ce37"/>
            <table:table-cell table:style-name="ce37" office:value-type="string" calcext:value-type="string">
              <text:p>106年10月</text:p>
            </table:table-cell>
            <table:table-cell table:style-name="ce37" table:number-columns-repeated="3"/>
            <table:table-cell table:number-columns-repeated="1013"/>
          </table:table-row>
          <table:table-row table:style-name="ro4">
            <table:table-cell table:style-name="ce11" office:value-type="string" calcext:value-type="string">
              <text:p>分區</text:p>
            </table:table-cell>
            <table:table-cell table:style-name="ce11" office:value-type="string" calcext:value-type="string">
              <text:p>層級別</text:p>
            </table:table-cell>
            <table:table-cell table:style-name="ce11" office:value-type="string" calcext:value-type="string">
              <text:p>醫院名稱</text:p>
            </table:table-cell>
            <table:table-cell table:style-name="ce24" office:value-type="string" calcext:value-type="string">
              <text:p>西醫門住診合計</text:p>
              <text:p>醫療點數</text:p>
            </table:table-cell>
            <table:table-cell table:style-name="ce27"/>
            <table:table-cell table:style-name="ce31" office:value-type="string" calcext:value-type="string">
              <text:p>西醫門住診合計</text:p>
              <text:p>醫療點數</text:p>
            </table:table-cell>
            <table:table-cell table:style-name="ce38" office:value-type="string" calcext:value-type="string">
              <text:p>指標</text:p>
            </table:table-cell>
            <table:table-cell table:style-name="ce38" office:value-type="string" calcext:value-type="string">
              <text:p>醫師數</text:p>
            </table:table-cell>
            <table:table-cell table:style-name="ce44" office:value-type="string" calcext:value-type="string">
              <text:p>成長率</text:p>
            </table:table-cell>
            <table:table-cell table:style-name="ce38" office:value-type="string" calcext:value-type="string">
              <text:p>病床數</text:p>
            </table:table-cell>
            <table:table-cell table:style-name="ce44" office:value-type="string" calcext:value-type="string">
              <text:p>成長率</text:p>
            </table:table-cell>
            <table:table-cell table:style-name="ce42"/>
            <table:table-cell table:number-columns-repeated="1012"/>
          </table:table-row>
        </table:table-header-rows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國立臺灣大學醫學院附設醫院 </text:p>
          </table:table-cell>
          <table:table-cell office:value-type="float" office:value="1558739344" calcext:value-type="float">
            <text:p>1,558,739,344</text:p>
          </table:table-cell>
          <table:table-cell/>
          <table:table-cell office:value-type="float" office:value="1648902661" calcext:value-type="float">
            <text:p>1,648,902,661</text:p>
          </table:table-cell>
          <table:table-cell office:value-type="string" calcext:value-type="string">
            <text:p>★★ </text:p>
          </table:table-cell>
          <table:table-cell office:value-type="float" office:value="1399" calcext:value-type="float">
            <text:p>1,399</text:p>
          </table:table-cell>
          <table:table-cell office:value-type="percentage" office:value="0.0371" calcext:value-type="percentage">
            <text:p>3.7%</text:p>
          </table:table-cell>
          <table:table-cell office:value-type="float" office:value="2352" calcext:value-type="float">
            <text:p>2,352</text:p>
          </table:table-cell>
          <table:table-cell office:value-type="percentage" office:value="-0.0055" calcext:value-type="percentage">
            <text:p>-0.6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三軍總醫院附設民眾診療服務處 </text:p>
          </table:table-cell>
          <table:table-cell office:value-type="float" office:value="663113770" calcext:value-type="float">
            <text:p>663,113,770</text:p>
          </table:table-cell>
          <table:table-cell/>
          <table:table-cell office:value-type="float" office:value="704598061" calcext:value-type="float">
            <text:p>704,598,061</text:p>
          </table:table-cell>
          <table:table-cell office:value-type="string" calcext:value-type="string">
            <text:p>★★ </text:p>
          </table:table-cell>
          <table:table-cell office:value-type="float" office:value="611" calcext:value-type="float">
            <text:p>611</text:p>
          </table:table-cell>
          <table:table-cell office:value-type="percentage" office:value="0.0409" calcext:value-type="percentage">
            <text:p>4.1%</text:p>
          </table:table-cell>
          <table:table-cell office:value-type="float" office:value="1616" calcext:value-type="float">
            <text:p>1,616</text:p>
          </table:table-cell>
          <table:table-cell office:value-type="percentage" office:value="0.0062" calcext:value-type="percentage">
            <text:p>0.6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臺北榮民總醫院 </text:p>
          </table:table-cell>
          <table:table-cell office:value-type="float" office:value="1401266912" calcext:value-type="float">
            <text:p>1,401,266,912</text:p>
          </table:table-cell>
          <table:table-cell/>
          <table:table-cell office:value-type="float" office:value="1452353671" calcext:value-type="float">
            <text:p>1,452,353,671</text:p>
          </table:table-cell>
          <table:table-cell office:value-type="string" calcext:value-type="string">
            <text:p>★★ </text:p>
          </table:table-cell>
          <table:table-cell office:value-type="float" office:value="1181" calcext:value-type="float">
            <text:p>1,181</text:p>
          </table:table-cell>
          <table:table-cell office:value-type="percentage" office:value="0.0516" calcext:value-type="percentage">
            <text:p>5.2%</text:p>
          </table:table-cell>
          <table:table-cell office:value-type="float" office:value="2835" calcext:value-type="float">
            <text:p>2,835</text:p>
          </table:table-cell>
          <table:table-cell office:value-type="percentage" office:value="0.0057" calcext:value-type="percentage">
            <text:p>0.6%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台北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國泰醫療財團法人國泰綜合醫院 </text:p>
          </table:table-cell>
          <table:table-cell office:value-type="float" office:value="327212775" calcext:value-type="float">
            <text:p>327,212,775</text:p>
          </table:table-cell>
          <table:table-cell/>
          <table:table-cell office:value-type="float" office:value="333440175" calcext:value-type="float">
            <text:p>333,440,175</text:p>
          </table:table-cell>
          <table:table-cell office:value-type="string" calcext:value-type="string">
            <text:p>★ </text:p>
          </table:table-cell>
          <table:table-cell office:value-type="float" office:value="407" calcext:value-type="float">
            <text:p>407</text:p>
          </table:table-cell>
          <table:table-cell office:value-type="percentage" office:value="0.015" calcext:value-type="percentage">
            <text:p>1.5%</text:p>
          </table:table-cell>
          <table:table-cell office:value-type="float" office:value="664" calcext:value-type="float">
            <text:p>664</text:p>
          </table:table-cell>
          <table:table-cell office:value-type="percentage" office:value="0.0015" calcext:value-type="percentage">
            <text:p>0.2%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台北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台灣基督長老教會馬偕醫療財團法人馬偕紀念醫院 </text:p>
          </table:table-cell>
          <table:table-cell office:value-type="float" office:value="947409695" calcext:value-type="float">
            <text:p>947,409,695</text:p>
          </table:table-cell>
          <table:table-cell/>
          <table:table-cell office:value-type="float" office:value="978780629" calcext:value-type="float">
            <text:p>978,780,629</text:p>
          </table:table-cell>
          <table:table-cell office:value-type="string" calcext:value-type="string">
            <text:p>★ </text:p>
          </table:table-cell>
          <table:table-cell office:value-type="float" office:value="946" calcext:value-type="float">
            <text:p>946</text:p>
          </table:table-cell>
          <table:table-cell office:value-type="percentage" office:value="0.1156" calcext:value-type="percentage">
            <text:p>11.6%</text:p>
          </table:table-cell>
          <table:table-cell office:value-type="float" office:value="1987" calcext:value-type="float">
            <text:p>1,98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台北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新光醫療財團法人新光吳火獅紀念醫院 </text:p>
          </table:table-cell>
          <table:table-cell office:value-type="float" office:value="387372111" calcext:value-type="float">
            <text:p>387,372,111</text:p>
          </table:table-cell>
          <table:table-cell/>
          <table:table-cell office:value-type="float" office:value="421562337" calcext:value-type="float">
            <text:p>421,562,337</text:p>
          </table:table-cell>
          <table:table-cell office:value-type="string" calcext:value-type="string">
            <text:p>★★★ </text:p>
          </table:table-cell>
          <table:table-cell office:value-type="float" office:value="423" calcext:value-type="float">
            <text:p>423</text:p>
          </table:table-cell>
          <table:table-cell office:value-type="percentage" office:value="0.0874" calcext:value-type="percentage">
            <text:p>8.7%</text:p>
          </table:table-cell>
          <table:table-cell office:value-type="float" office:value="647" calcext:value-type="float">
            <text:p>64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台北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醫療財團法人徐元智先生醫藥基金會亞東紀念醫院 </text:p>
          </table:table-cell>
          <table:table-cell office:value-type="float" office:value="620234933" calcext:value-type="float">
            <text:p>620,234,933</text:p>
          </table:table-cell>
          <table:table-cell/>
          <table:table-cell office:value-type="float" office:value="675715515" calcext:value-type="float">
            <text:p>675,715,515</text:p>
          </table:table-cell>
          <table:table-cell office:value-type="string" calcext:value-type="string">
            <text:p>★★★ </text:p>
          </table:table-cell>
          <table:table-cell office:value-type="float" office:value="523" calcext:value-type="float">
            <text:p>523</text:p>
          </table:table-cell>
          <table:table-cell office:value-type="percentage" office:value="0.0502" calcext:value-type="percentage">
            <text:p>5.0%</text:p>
          </table:table-cell>
          <table:table-cell office:value-type="float" office:value="1080" calcext:value-type="float">
            <text:p>1,080</text:p>
          </table:table-cell>
          <table:table-cell office:value-type="percentage" office:value="0.0887" calcext:value-type="percentage">
            <text:p>8.9%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台北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臺北市立萬芳醫院－委託財團法人臺北醫學大學辦理 </text:p>
          </table:table-cell>
          <table:table-cell office:value-type="float" office:value="318822212" calcext:value-type="float">
            <text:p>318,822,212</text:p>
          </table:table-cell>
          <table:table-cell/>
          <table:table-cell office:value-type="float" office:value="327544562" calcext:value-type="float">
            <text:p>327,544,562</text:p>
          </table:table-cell>
          <table:table-cell office:value-type="string" calcext:value-type="string">
            <text:p>★ </text:p>
          </table:table-cell>
          <table:table-cell office:value-type="float" office:value="387" calcext:value-type="float">
            <text:p>387</text:p>
          </table:table-cell>
          <table:table-cell office:value-type="percentage" office:value="0.084" calcext:value-type="percentage">
            <text:p>8.4%</text:p>
          </table:table-cell>
          <table:table-cell office:value-type="float" office:value="631" calcext:value-type="float">
            <text:p>63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臺北市立聯合醫院 </text:p>
          </table:table-cell>
          <table:table-cell office:value-type="float" office:value="719589444" calcext:value-type="float">
            <text:p>719,589,444</text:p>
          </table:table-cell>
          <table:table-cell/>
          <table:table-cell office:value-type="float" office:value="776426604" calcext:value-type="float">
            <text:p>776,426,604</text:p>
          </table:table-cell>
          <table:table-cell office:value-type="string" calcext:value-type="string">
            <text:p>★★★ </text:p>
          </table:table-cell>
          <table:table-cell office:value-type="float" office:value="780" calcext:value-type="float">
            <text:p>780</text:p>
          </table:table-cell>
          <table:table-cell office:value-type="percentage" office:value="0.0039" calcext:value-type="percentage">
            <text:p>0.4%</text:p>
          </table:table-cell>
          <table:table-cell office:value-type="float" office:value="2628" calcext:value-type="float">
            <text:p>2,628</text:p>
          </table:table-cell>
          <table:table-cell office:value-type="percentage" office:value="-0.0412" calcext:value-type="percentage">
            <text:p>-4.1%</text:p>
          </table:table-cell>
          <table:table-cell table:number-columns-repeated="1013"/>
        </table:table-row>
        <table:table-row table:style-name="ro2">
          <table:table-cell table:style-name="ce14"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基隆醫院 </text:p>
          </table:table-cell>
          <table:table-cell office:value-type="float" office:value="91902247" calcext:value-type="float">
            <text:p>91,902,247</text:p>
          </table:table-cell>
          <table:table-cell/>
          <table:table-cell office:value-type="float" office:value="96164579" calcext:value-type="float">
            <text:p>96,164,579</text:p>
          </table:table-cell>
          <table:table-cell office:value-type="string" calcext:value-type="string">
            <text:p>★★ </text:p>
          </table:table-cell>
          <table:table-cell office:value-type="float" office:value="70" calcext:value-type="float">
            <text:p>70</text:p>
          </table:table-cell>
          <table:table-cell office:value-type="percentage" office:value="0.0769" calcext:value-type="percentage">
            <text:p>7.7%</text:p>
          </table:table-cell>
          <table:table-cell office:value-type="float" office:value="384" calcext:value-type="float">
            <text:p>384</text:p>
          </table:table-cell>
          <table:table-cell office:value-type="percentage" office:value="-0.0154" calcext:value-type="percentage">
            <text:p>-1.5%</text:p>
          </table:table-cell>
          <table:table-cell table:number-columns-repeated="1013"/>
        </table:table-row>
        <table:table-row table:style-name="ro2">
          <table:table-cell table:style-name="ce14"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新北市立聯合醫院 </text:p>
          </table:table-cell>
          <table:table-cell office:value-type="float" office:value="91259563" calcext:value-type="float">
            <text:p>91,259,563</text:p>
          </table:table-cell>
          <table:table-cell/>
          <table:table-cell office:value-type="float" office:value="101942011" calcext:value-type="float">
            <text:p>101,942,011</text:p>
          </table:table-cell>
          <table:table-cell office:value-type="string" calcext:value-type="string">
            <text:p>★★★ </text:p>
          </table:table-cell>
          <table:table-cell office:value-type="float" office:value="82" calcext:value-type="float">
            <text:p>82</text:p>
          </table:table-cell>
          <table:table-cell office:value-type="percentage" office:value="0.0513" calcext:value-type="percentage">
            <text:p>5.1%</text:p>
          </table:table-cell>
          <table:table-cell office:value-type="float" office:value="313" calcext:value-type="float">
            <text:p>313</text:p>
          </table:table-cell>
          <table:table-cell office:value-type="percentage" office:value="-0.028" calcext:value-type="percentage">
            <text:p>-2.8%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臺北醫院 </text:p>
          </table:table-cell>
          <table:table-cell office:value-type="float" office:value="142924520" calcext:value-type="float">
            <text:p>142,924,520</text:p>
          </table:table-cell>
          <table:table-cell/>
          <table:table-cell office:value-type="float" office:value="150650788" calcext:value-type="float">
            <text:p>150,650,788</text:p>
          </table:table-cell>
          <table:table-cell office:value-type="string" calcext:value-type="string">
            <text:p>★★ </text:p>
          </table:table-cell>
          <table:table-cell office:value-type="float" office:value="100" calcext:value-type="float">
            <text:p>100</text:p>
          </table:table-cell>
          <table:table-cell office:value-type="percentage" office:value="-0.0385" calcext:value-type="percentage">
            <text:p>-3.9%</text:p>
          </table:table-cell>
          <table:table-cell office:value-type="float" office:value="454" calcext:value-type="float">
            <text:p>454</text:p>
          </table:table-cell>
          <table:table-cell office:value-type="percentage" office:value="0.0089" calcext:value-type="percentage">
            <text:p>0.9%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八里療養院 </text:p>
          </table:table-cell>
          <table:table-cell office:value-type="float" office:value="23559189" calcext:value-type="float">
            <text:p>23,559,189</text:p>
          </table:table-cell>
          <table:table-cell/>
          <table:table-cell office:value-type="float" office:value="25417945" calcext:value-type="float">
            <text:p>25,417,945</text:p>
          </table:table-cell>
          <table:table-cell office:value-type="string" calcext:value-type="string">
            <text:p>★★★ </text:p>
          </table:table-cell>
          <table:table-cell office:value-type="float" office:value="14" calcext:value-type="float">
            <text:p>14</text:p>
          </table:table-cell>
          <table:table-cell office:value-type="percentage" office:value="0.0769" calcext:value-type="percentage">
            <text:p>7.7%</text:p>
          </table:table-cell>
          <table:table-cell office:value-type="float" office:value="500" calcext:value-type="float">
            <text:p>50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國立陽明大學附設醫院 </text:p>
          </table:table-cell>
          <table:table-cell office:value-type="float" office:value="176719876" calcext:value-type="float">
            <text:p>176,719,876</text:p>
          </table:table-cell>
          <table:table-cell/>
          <table:table-cell office:value-type="float" office:value="192157708" calcext:value-type="float">
            <text:p>192,157,708</text:p>
          </table:table-cell>
          <table:table-cell office:value-type="string" calcext:value-type="string">
            <text:p>★★★ </text:p>
          </table:table-cell>
          <table:table-cell office:value-type="float" office:value="110" calcext:value-type="float">
            <text:p>110</text:p>
          </table:table-cell>
          <table:table-cell office:value-type="percentage" office:value="-0.0179" calcext:value-type="percentage">
            <text:p>-1.8%</text:p>
          </table:table-cell>
          <table:table-cell office:value-type="float" office:value="496" calcext:value-type="float">
            <text:p>496</text:p>
          </table:table-cell>
          <table:table-cell office:value-type="percentage" office:value="0.004" calcext:value-type="percentage">
            <text:p>0.4%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三軍總醫院松山分院附設民眾診療服務處 </text:p>
          </table:table-cell>
          <table:table-cell office:value-type="float" office:value="54993220" calcext:value-type="float">
            <text:p>54,993,220</text:p>
          </table:table-cell>
          <table:table-cell/>
          <table:table-cell office:value-type="float" office:value="58921211" calcext:value-type="float">
            <text:p>58,921,211</text:p>
          </table:table-cell>
          <table:table-cell office:value-type="string" calcext:value-type="string">
            <text:p>★★★ </text:p>
          </table:table-cell>
          <table:table-cell office:value-type="float" office:value="77" calcext:value-type="float">
            <text:p>77</text:p>
          </table:table-cell>
          <table:table-cell office:value-type="percentage" office:value="0.0405" calcext:value-type="percentage">
            <text:p>4.1%</text:p>
          </table:table-cell>
          <table:table-cell office:value-type="float" office:value="332" calcext:value-type="float">
            <text:p>33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三軍總醫院北投分院附設民眾診療服務處 </text:p>
          </table:table-cell>
          <table:table-cell office:value-type="float" office:value="32107814" calcext:value-type="float">
            <text:p>32,107,814</text:p>
          </table:table-cell>
          <table:table-cell/>
          <table:table-cell office:value-type="float" office:value="33562601" calcext:value-type="float">
            <text:p>33,562,601</text:p>
          </table:table-cell>
          <table:table-cell office:value-type="string" calcext:value-type="string">
            <text:p>★★ </text:p>
          </table:table-cell>
          <table:table-cell office:value-type="float" office:value="38" calcext:value-type="float">
            <text:p>38</text:p>
          </table:table-cell>
          <table:table-cell office:value-type="percentage" office:value="0.0556" calcext:value-type="percentage">
            <text:p>5.6%</text:p>
          </table:table-cell>
          <table:table-cell office:value-type="float" office:value="552" calcext:value-type="float">
            <text:p>552</text:p>
          </table:table-cell>
          <table:table-cell office:value-type="percentage" office:value="0.0534" calcext:value-type="percentage">
            <text:p>5.3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基督復臨安息日會醫療財團法人臺安醫院 </text:p>
          </table:table-cell>
          <table:table-cell office:value-type="float" office:value="109408211" calcext:value-type="float">
            <text:p>109,408,211</text:p>
          </table:table-cell>
          <table:table-cell/>
          <table:table-cell office:value-type="float" office:value="111940166" calcext:value-type="float">
            <text:p>111,940,166</text:p>
          </table:table-cell>
          <table:table-cell office:value-type="string" calcext:value-type="string">
            <text:p>★ </text:p>
          </table:table-cell>
          <table:table-cell office:value-type="float" office:value="126" calcext:value-type="float">
            <text:p>126</text:p>
          </table:table-cell>
          <table:table-cell office:value-type="percentage" office:value="0.0161" calcext:value-type="percentage">
            <text:p>1.6%</text:p>
          </table:table-cell>
          <table:table-cell office:value-type="float" office:value="299" calcext:value-type="float">
            <text:p>29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振興醫療財團法人振興醫院 </text:p>
          </table:table-cell>
          <table:table-cell office:value-type="float" office:value="420211475" calcext:value-type="float">
            <text:p>420,211,475</text:p>
          </table:table-cell>
          <table:table-cell/>
          <table:table-cell office:value-type="float" office:value="439826130" calcext:value-type="float">
            <text:p>439,826,130</text:p>
          </table:table-cell>
          <table:table-cell office:value-type="string" calcext:value-type="string">
            <text:p>★★ </text:p>
          </table:table-cell>
          <table:table-cell office:value-type="float" office:value="258" calcext:value-type="float">
            <text:p>258</text:p>
          </table:table-cell>
          <table:table-cell office:value-type="percentage" office:value="0.075" calcext:value-type="percentage">
            <text:p>7.5%</text:p>
          </table:table-cell>
          <table:table-cell office:value-type="float" office:value="940" calcext:value-type="float">
            <text:p>940</text:p>
          </table:table-cell>
          <table:table-cell office:value-type="percentage" office:value="-0.0032" calcext:value-type="percentage">
            <text:p>-0.3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醫療財團法人辜公亮基金會和信治癌中心醫院 </text:p>
          </table:table-cell>
          <table:table-cell office:value-type="float" office:value="190962331" calcext:value-type="float">
            <text:p>190,962,331</text:p>
          </table:table-cell>
          <table:table-cell/>
          <table:table-cell office:value-type="float" office:value="193832582" calcext:value-type="float">
            <text:p>193,832,582</text:p>
          </table:table-cell>
          <table:table-cell office:value-type="string" calcext:value-type="string">
            <text:p>★ </text:p>
          </table:table-cell>
          <table:table-cell office:value-type="float" office:value="124" calcext:value-type="float">
            <text:p>124</text:p>
          </table:table-cell>
          <table:table-cell office:value-type="percentage" office:value="0.0081" calcext:value-type="percentage">
            <text:p>0.8%</text:p>
          </table:table-cell>
          <table:table-cell office:value-type="float" office:value="301" calcext:value-type="float">
            <text:p>301</text:p>
          </table:table-cell>
          <table:table-cell office:value-type="percentage" office:value="0.0169" calcext:value-type="percentage">
            <text:p>1.7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長庚醫療財團法人基隆長庚紀念醫院 </text:p>
          </table:table-cell>
          <table:table-cell office:value-type="float" office:value="336048087" calcext:value-type="float">
            <text:p>336,048,087</text:p>
          </table:table-cell>
          <table:table-cell/>
          <table:table-cell office:value-type="float" office:value="359221550" calcext:value-type="float">
            <text:p>359,221,550</text:p>
          </table:table-cell>
          <table:table-cell office:value-type="string" calcext:value-type="string">
            <text:p>★★ </text:p>
          </table:table-cell>
          <table:table-cell office:value-type="float" office:value="367" calcext:value-type="float">
            <text:p>367</text:p>
          </table:table-cell>
          <table:table-cell office:value-type="percentage" office:value="0.0516" calcext:value-type="percentage">
            <text:p>5.2%</text:p>
          </table:table-cell>
          <table:table-cell office:value-type="float" office:value="921" calcext:value-type="float">
            <text:p>92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佛教慈濟醫療財團法人台北慈濟醫院 </text:p>
          </table:table-cell>
          <table:table-cell office:value-type="float" office:value="345903741" calcext:value-type="float">
            <text:p>345,903,741</text:p>
          </table:table-cell>
          <table:table-cell/>
          <table:table-cell office:value-type="float" office:value="365791401" calcext:value-type="float">
            <text:p>365,791,401</text:p>
          </table:table-cell>
          <table:table-cell office:value-type="string" calcext:value-type="string">
            <text:p>★★ </text:p>
          </table:table-cell>
          <table:table-cell office:value-type="float" office:value="329" calcext:value-type="float">
            <text:p>329</text:p>
          </table:table-cell>
          <table:table-cell office:value-type="percentage" office:value="0.0787" calcext:value-type="percentage">
            <text:p>7.9%</text:p>
          </table:table-cell>
          <table:table-cell office:value-type="float" office:value="894" calcext:value-type="float">
            <text:p>894</text:p>
          </table:table-cell>
          <table:table-cell office:value-type="percentage" office:value="-0.0045" calcext:value-type="percentage">
            <text:p>-0.5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行天宮醫療志業醫療財團法人恩主公醫院 </text:p>
          </table:table-cell>
          <table:table-cell office:value-type="float" office:value="184523614" calcext:value-type="float">
            <text:p>184,523,614</text:p>
          </table:table-cell>
          <table:table-cell/>
          <table:table-cell office:value-type="float" office:value="191514161" calcext:value-type="float">
            <text:p>191,514,161</text:p>
          </table:table-cell>
          <table:table-cell office:value-type="string" calcext:value-type="string">
            <text:p>★★ </text:p>
          </table:table-cell>
          <table:table-cell office:value-type="float" office:value="106" calcext:value-type="float">
            <text:p>10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85" calcext:value-type="float">
            <text:p>385</text:p>
          </table:table-cell>
          <table:table-cell office:value-type="percentage" office:value="-0.0375" calcext:value-type="percentage">
            <text:p>-3.8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國泰醫療財團法人汐止國泰綜合醫院 </text:p>
          </table:table-cell>
          <table:table-cell office:value-type="float" office:value="197600243" calcext:value-type="float">
            <text:p>197,600,243</text:p>
          </table:table-cell>
          <table:table-cell/>
          <table:table-cell office:value-type="float" office:value="202819388" calcext:value-type="float">
            <text:p>202,819,388</text:p>
          </table:table-cell>
          <table:table-cell office:value-type="string" calcext:value-type="string">
            <text:p>★ </text:p>
          </table:table-cell>
          <table:table-cell office:value-type="float" office:value="87" calcext:value-type="float">
            <text:p>87</text:p>
          </table:table-cell>
          <table:table-cell office:value-type="percentage" office:value="0.061" calcext:value-type="percentage">
            <text:p>6.1%</text:p>
          </table:table-cell>
          <table:table-cell office:value-type="float" office:value="533" calcext:value-type="float">
            <text:p>533</text:p>
          </table:table-cell>
          <table:table-cell office:value-type="percentage" office:value="0.0076" calcext:value-type="percentage">
            <text:p>0.8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醫療財團法人羅許基金會羅東博愛醫院 </text:p>
          </table:table-cell>
          <table:table-cell office:value-type="float" office:value="250509920" calcext:value-type="float">
            <text:p>250,509,920</text:p>
          </table:table-cell>
          <table:table-cell/>
          <table:table-cell office:value-type="float" office:value="249528692" calcext:value-type="float">
            <text:p>249,528,692</text:p>
          </table:table-cell>
          <table:table-cell office:value-type="string" calcext:value-type="string">
            <text:p>◎ </text:p>
          </table:table-cell>
          <table:table-cell office:value-type="float" office:value="151" calcext:value-type="float">
            <text:p>151</text:p>
          </table:table-cell>
          <table:table-cell office:value-type="percentage" office:value="-0.0131" calcext:value-type="percentage">
            <text:p>-1.3%</text:p>
          </table:table-cell>
          <table:table-cell office:value-type="float" office:value="840" calcext:value-type="float">
            <text:p>84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天主教耕莘醫療財團法人耕莘醫院 </text:p>
          </table:table-cell>
          <table:table-cell office:value-type="float" office:value="285922875" calcext:value-type="float">
            <text:p>285,922,875</text:p>
          </table:table-cell>
          <table:table-cell/>
          <table:table-cell office:value-type="float" office:value="292761026" calcext:value-type="float">
            <text:p>292,761,026</text:p>
          </table:table-cell>
          <table:table-cell office:value-type="string" calcext:value-type="string">
            <text:p>★ </text:p>
          </table:table-cell>
          <table:table-cell office:value-type="float" office:value="252" calcext:value-type="float">
            <text:p>252</text:p>
          </table:table-cell>
          <table:table-cell office:value-type="percentage" office:value="0.008" calcext:value-type="percentage">
            <text:p>0.8%</text:p>
          </table:table-cell>
          <table:table-cell office:value-type="float" office:value="984" calcext:value-type="float">
            <text:p>984</text:p>
          </table:table-cell>
          <table:table-cell office:value-type="percentage" office:value="0.0766" calcext:value-type="percentage">
            <text:p>7.7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財團法人天主教靈醫會羅東聖母醫院 </text:p>
          </table:table-cell>
          <table:table-cell office:value-type="float" office:value="137586827" calcext:value-type="float">
            <text:p>137,586,827</text:p>
          </table:table-cell>
          <table:table-cell/>
          <table:table-cell office:value-type="float" office:value="138004321" calcext:value-type="float">
            <text:p>138,004,321</text:p>
          </table:table-cell>
          <table:table-cell office:value-type="string" calcext:value-type="string">
            <text:p>★ </text:p>
          </table:table-cell>
          <table:table-cell office:value-type="float" office:value="106" calcext:value-type="float">
            <text:p>106</text:p>
          </table:table-cell>
          <table:table-cell office:value-type="percentage" office:value="0.0928" calcext:value-type="percentage">
            <text:p>9.3%</text:p>
          </table:table-cell>
          <table:table-cell office:value-type="float" office:value="488" calcext:value-type="float">
            <text:p>488</text:p>
          </table:table-cell>
          <table:table-cell office:value-type="percentage" office:value="-0.0101" calcext:value-type="percentage">
            <text:p>-1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臺北醫學大學附設醫院 </text:p>
          </table:table-cell>
          <table:table-cell office:value-type="float" office:value="359663376" calcext:value-type="float">
            <text:p>359,663,376</text:p>
          </table:table-cell>
          <table:table-cell/>
          <table:table-cell office:value-type="float" office:value="377012121" calcext:value-type="float">
            <text:p>377,012,121</text:p>
          </table:table-cell>
          <table:table-cell office:value-type="string" calcext:value-type="string">
            <text:p>★★ </text:p>
          </table:table-cell>
          <table:table-cell office:value-type="float" office:value="373" calcext:value-type="float">
            <text:p>373</text:p>
          </table:table-cell>
          <table:table-cell office:value-type="percentage" office:value="0.1036" calcext:value-type="percentage">
            <text:p>10.4%</text:p>
          </table:table-cell>
          <table:table-cell office:value-type="float" office:value="625" calcext:value-type="float">
            <text:p>625</text:p>
          </table:table-cell>
          <table:table-cell office:value-type="percentage" office:value="0.0016" calcext:value-type="percentage">
            <text:p>0.2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雙和醫院〈委託臺北醫學大學興建經營〉 </text:p>
          </table:table-cell>
          <table:table-cell office:value-type="float" office:value="449301884" calcext:value-type="float">
            <text:p>449,301,884</text:p>
          </table:table-cell>
          <table:table-cell/>
          <table:table-cell office:value-type="float" office:value="485343424" calcext:value-type="float">
            <text:p>485,343,424</text:p>
          </table:table-cell>
          <table:table-cell office:value-type="string" calcext:value-type="string">
            <text:p>★★★ </text:p>
          </table:table-cell>
          <table:table-cell office:value-type="float" office:value="411" calcext:value-type="float">
            <text:p>411</text:p>
          </table:table-cell>
          <table:table-cell office:value-type="percentage" office:value="0.0989" calcext:value-type="percentage">
            <text:p>9.9%</text:p>
          </table:table-cell>
          <table:table-cell office:value-type="float" office:value="1009" calcext:value-type="float">
            <text:p>1,00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樂生療養院 </text:p>
          </table:table-cell>
          <table:table-cell office:value-type="float" office:value="42215405" calcext:value-type="float">
            <text:p>42,215,405</text:p>
          </table:table-cell>
          <table:table-cell/>
          <table:table-cell office:value-type="float" office:value="45762581" calcext:value-type="float">
            <text:p>45,762,581</text:p>
          </table:table-cell>
          <table:table-cell office:value-type="string" calcext:value-type="string">
            <text:p>★★★ </text:p>
          </table:table-cell>
          <table:table-cell office:value-type="float" office:value="33" calcext:value-type="float">
            <text:p>33</text:p>
          </table:table-cell>
          <table:table-cell office:value-type="percentage" office:value="0.0313" calcext:value-type="percentage">
            <text:p>3.1%</text:p>
          </table:table-cell>
          <table:table-cell office:value-type="float" office:value="250" calcext:value-type="float">
            <text:p>250</text:p>
          </table:table-cell>
          <table:table-cell office:value-type="percentage" office:value="0.046" calcext:value-type="percentage">
            <text:p>4.6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金門醫院 </text:p>
          </table:table-cell>
          <table:table-cell office:value-type="float" office:value="40211295" calcext:value-type="float">
            <text:p>40,211,295</text:p>
          </table:table-cell>
          <table:table-cell/>
          <table:table-cell office:value-type="float" office:value="38666146" calcext:value-type="float">
            <text:p>38,666,146</text:p>
          </table:table-cell>
          <table:table-cell office:value-type="string" calcext:value-type="string">
            <text:p>◎◎ </text:p>
          </table:table-cell>
          <table:table-cell office:value-type="float" office:value="44" calcext:value-type="float">
            <text:p>44</text:p>
          </table:table-cell>
          <table:table-cell office:value-type="percentage" office:value="-0.0435" calcext:value-type="percentage">
            <text:p>-4.4%</text:p>
          </table:table-cell>
          <table:table-cell office:value-type="float" office:value="241" calcext:value-type="float">
            <text:p>241</text:p>
          </table:table-cell>
          <table:table-cell office:value-type="percentage" office:value="-0.194" calcext:value-type="percentage">
            <text:p>-19.4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基隆市立醫院 </text:p>
          </table:table-cell>
          <table:table-cell office:value-type="float" office:value="7338816" calcext:value-type="float">
            <text:p>7,338,816</text:p>
          </table:table-cell>
          <table:table-cell/>
          <table:table-cell office:value-type="float" office:value="6194474" calcext:value-type="float">
            <text:p>6,194,474</text:p>
          </table:table-cell>
          <table:table-cell office:value-type="string" calcext:value-type="string">
            <text:p>◎◎◎ </text:p>
          </table:table-cell>
          <table:table-cell office:value-type="float" office:value="8" calcext:value-type="float">
            <text:p>8</text:p>
          </table:table-cell>
          <table:table-cell office:value-type="percentage" office:value="-0.1111" calcext:value-type="percentage">
            <text:p>-11.1%</text:p>
          </table:table-cell>
          <table:table-cell office:value-type="float" office:value="35" calcext:value-type="float">
            <text:p>35</text:p>
          </table:table-cell>
          <table:table-cell office:value-type="percentage" office:value="-0.2553" calcext:value-type="percentage">
            <text:p>-25.5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連江縣立醫院 </text:p>
          </table:table-cell>
          <table:table-cell office:value-type="float" office:value="4800384" calcext:value-type="float">
            <text:p>4,800,384</text:p>
          </table:table-cell>
          <table:table-cell/>
          <table:table-cell office:value-type="float" office:value="5708407" calcext:value-type="float">
            <text:p>5,708,407</text:p>
          </table:table-cell>
          <table:table-cell office:value-type="string" calcext:value-type="string">
            <text:p>★★★ </text:p>
          </table:table-cell>
          <table:table-cell office:value-type="float" office:value="12" calcext:value-type="float">
            <text:p>12</text:p>
          </table:table-cell>
          <table:table-cell office:value-type="percentage" office:value="0.2" calcext:value-type="percentage">
            <text:p>20.0%</text:p>
          </table:table-cell>
          <table:table-cell office:value-type="float" office:value="33" calcext:value-type="float">
            <text:p>3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國立臺灣大學醫學院附設醫院北護分院 </text:p>
          </table:table-cell>
          <table:table-cell office:value-type="float" office:value="31385424" calcext:value-type="float">
            <text:p>31,385,424</text:p>
          </table:table-cell>
          <table:table-cell/>
          <table:table-cell office:value-type="float" office:value="34568877" calcext:value-type="float">
            <text:p>34,568,877</text:p>
          </table:table-cell>
          <table:table-cell office:value-type="string" calcext:value-type="string">
            <text:p>★★★ </text:p>
          </table:table-cell>
          <table:table-cell office:value-type="float" office:value="25" calcext:value-type="float">
            <text:p>25</text:p>
          </table:table-cell>
          <table:table-cell office:value-type="percentage" office:value="0.087" calcext:value-type="percentage">
            <text:p>8.7%</text:p>
          </table:table-cell>
          <table:table-cell office:value-type="float" office:value="31" calcext:value-type="float">
            <text:p>3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國立臺灣大學醫學院附設醫院金山分院 </text:p>
          </table:table-cell>
          <table:table-cell office:value-type="float" office:value="13001054" calcext:value-type="float">
            <text:p>13,001,054</text:p>
          </table:table-cell>
          <table:table-cell/>
          <table:table-cell office:value-type="float" office:value="13633757" calcext:value-type="float">
            <text:p>13,633,757</text:p>
          </table:table-cell>
          <table:table-cell office:value-type="string" calcext:value-type="string">
            <text:p>★★ </text:p>
          </table:table-cell>
          <table:table-cell office:value-type="float" office:value="19" calcext:value-type="float">
            <text:p>19</text:p>
          </table:table-cell>
          <table:table-cell office:value-type="percentage" office:value="0.0556" calcext:value-type="percentage">
            <text:p>5.6%</text:p>
          </table:table-cell>
          <table:table-cell office:value-type="float" office:value="50" calcext:value-type="float">
            <text:p>5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三軍總醫院附設基隆民眾診療服務處 </text:p>
          </table:table-cell>
          <table:table-cell office:value-type="float" office:value="39460509" calcext:value-type="float">
            <text:p>39,460,509</text:p>
          </table:table-cell>
          <table:table-cell/>
          <table:table-cell office:value-type="float" office:value="42611748" calcext:value-type="float">
            <text:p>42,611,748</text:p>
          </table:table-cell>
          <table:table-cell office:value-type="string" calcext:value-type="string">
            <text:p>★★★ </text:p>
          </table:table-cell>
          <table:table-cell office:value-type="float" office:value="27" calcext:value-type="float">
            <text:p>27</text:p>
          </table:table-cell>
          <table:table-cell office:value-type="percentage" office:value="0.125" calcext:value-type="percentage">
            <text:p>12.5%</text:p>
          </table:table-cell>
          <table:table-cell office:value-type="float" office:value="165" calcext:value-type="float">
            <text:p>16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臺北榮民總醫院蘇澳分院 </text:p>
          </table:table-cell>
          <table:table-cell office:value-type="float" office:value="28128773" calcext:value-type="float">
            <text:p>28,128,773</text:p>
          </table:table-cell>
          <table:table-cell/>
          <table:table-cell office:value-type="float" office:value="28828272" calcext:value-type="float">
            <text:p>28,828,272</text:p>
          </table:table-cell>
          <table:table-cell office:value-type="string" calcext:value-type="string">
            <text:p>★ </text:p>
          </table:table-cell>
          <table:table-cell office:value-type="float" office:value="16" calcext:value-type="float">
            <text:p>1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63" calcext:value-type="float">
            <text:p>263</text:p>
          </table:table-cell>
          <table:table-cell office:value-type="percentage" office:value="-0.0739" calcext:value-type="percentage">
            <text:p>-7.4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臺北榮民總醫院員山分院 </text:p>
          </table:table-cell>
          <table:table-cell office:value-type="float" office:value="28606905" calcext:value-type="float">
            <text:p>28,606,905</text:p>
          </table:table-cell>
          <table:table-cell/>
          <table:table-cell office:value-type="float" office:value="37373175" calcext:value-type="float">
            <text:p>37,373,175</text:p>
          </table:table-cell>
          <table:table-cell office:value-type="string" calcext:value-type="string">
            <text:p>★★★ </text:p>
          </table:table-cell>
          <table:table-cell office:value-type="float" office:value="19" calcext:value-type="float">
            <text:p>19</text:p>
          </table:table-cell>
          <table:table-cell office:value-type="percentage" office:value="-0.05" calcext:value-type="percentage">
            <text:p>-5.0%</text:p>
          </table:table-cell>
          <table:table-cell office:value-type="float" office:value="463" calcext:value-type="float">
            <text:p>46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臺北市立關渡醫院-委託臺北榮民總醫院經營 </text:p>
          </table:table-cell>
          <table:table-cell office:value-type="float" office:value="60024648" calcext:value-type="float">
            <text:p>60,024,648</text:p>
          </table:table-cell>
          <table:table-cell/>
          <table:table-cell office:value-type="float" office:value="65903063" calcext:value-type="float">
            <text:p>65,903,063</text:p>
          </table:table-cell>
          <table:table-cell office:value-type="string" calcext:value-type="string">
            <text:p>★★★ </text:p>
          </table:table-cell>
          <table:table-cell office:value-type="float" office:value="34" calcext:value-type="float">
            <text:p>34</text:p>
          </table:table-cell>
          <table:table-cell office:value-type="percentage" office:value="0.0303" calcext:value-type="percentage">
            <text:p>3.0%</text:p>
          </table:table-cell>
          <table:table-cell office:value-type="float" office:value="160" calcext:value-type="float">
            <text:p>16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中山醫療社團法人中山醫院 </text:p>
          </table:table-cell>
          <table:table-cell office:value-type="float" office:value="49358473" calcext:value-type="float">
            <text:p>49,358,473</text:p>
          </table:table-cell>
          <table:table-cell/>
          <table:table-cell office:value-type="float" office:value="51524876" calcext:value-type="float">
            <text:p>51,524,876</text:p>
          </table:table-cell>
          <table:table-cell office:value-type="string" calcext:value-type="string">
            <text:p>★★ </text:p>
          </table:table-cell>
          <table:table-cell office:value-type="float" office:value="49" calcext:value-type="float">
            <text:p>49</text:p>
          </table:table-cell>
          <table:table-cell office:value-type="percentage" office:value="0.0208" calcext:value-type="percentage">
            <text:p>2.1%</text:p>
          </table:table-cell>
          <table:table-cell office:value-type="float" office:value="161" calcext:value-type="float">
            <text:p>161</text:p>
          </table:table-cell>
          <table:table-cell office:value-type="percentage" office:value="-0.0062" calcext:value-type="percentage">
            <text:p>-0.6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郵政總局郵政醫院（委託中英醫療社團法人經營） </text:p>
          </table:table-cell>
          <table:table-cell office:value-type="float" office:value="43333652" calcext:value-type="float">
            <text:p>43,333,652</text:p>
          </table:table-cell>
          <table:table-cell/>
          <table:table-cell office:value-type="float" office:value="37884946" calcext:value-type="float">
            <text:p>37,884,946</text:p>
          </table:table-cell>
          <table:table-cell office:value-type="string" calcext:value-type="string">
            <text:p>◎◎◎ </text:p>
          </table:table-cell>
          <table:table-cell office:value-type="float" office:value="17" calcext:value-type="float">
            <text:p>17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0" calcext:value-type="float">
            <text:p>4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維德醫療社團法人基隆維德醫院 </text:p>
          </table:table-cell>
          <table:table-cell office:value-type="float" office:value="6546615" calcext:value-type="float">
            <text:p>6,546,615</text:p>
          </table:table-cell>
          <table:table-cell/>
          <table:table-cell office:value-type="float" office:value="8995232" calcext:value-type="float">
            <text:p>8,995,232</text:p>
          </table:table-cell>
          <table:table-cell office:value-type="string" calcext:value-type="string">
            <text:p>★★★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0" calcext:value-type="float">
            <text:p>20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中英醫療社團法人中英醫院 </text:p>
          </table:table-cell>
          <table:table-cell office:value-type="float" office:value="20843273" calcext:value-type="float">
            <text:p>20,843,273</text:p>
          </table:table-cell>
          <table:table-cell/>
          <table:table-cell office:value-type="float" office:value="22743333" calcext:value-type="float">
            <text:p>22,743,333</text:p>
          </table:table-cell>
          <table:table-cell office:value-type="string" calcext:value-type="string">
            <text:p>★★★ </text:p>
          </table:table-cell>
          <table:table-cell office:value-type="float" office:value="22" calcext:value-type="float">
            <text:p>22</text:p>
          </table:table-cell>
          <table:table-cell office:value-type="percentage" office:value="0.0476" calcext:value-type="percentage">
            <text:p>4.8%</text:p>
          </table:table-cell>
          <table:table-cell office:value-type="float" office:value="107" calcext:value-type="float">
            <text:p>10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中英醫療社團法人板英醫院 </text:p>
          </table:table-cell>
          <table:table-cell office:value-type="float" office:value="11423954" calcext:value-type="float">
            <text:p>11,423,954</text:p>
          </table:table-cell>
          <table:table-cell/>
          <table:table-cell office:value-type="float" office:value="12406779" calcext:value-type="float">
            <text:p>12,406,779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-0.1667" calcext:value-type="percentage">
            <text:p>-16.7%</text:p>
          </table:table-cell>
          <table:table-cell office:value-type="float" office:value="66" calcext:value-type="float">
            <text:p>6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怡濟慈園醫療社團法人宏濟神經精神科醫院 </text:p>
          </table:table-cell>
          <table:table-cell office:value-type="float" office:value="1856183" calcext:value-type="float">
            <text:p>1,856,183</text:p>
          </table:table-cell>
          <table:table-cell/>
          <table:table-cell office:value-type="float" office:value="1899026" calcext:value-type="float">
            <text:p>1,899,026</text:p>
          </table:table-cell>
          <table:table-cell office:value-type="string" calcext:value-type="string">
            <text:p>★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72" calcext:value-type="float">
            <text:p>7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仁醫療社團法人新仁醫院 </text:p>
          </table:table-cell>
          <table:table-cell office:value-type="float" office:value="11535535" calcext:value-type="float">
            <text:p>11,535,535</text:p>
          </table:table-cell>
          <table:table-cell/>
          <table:table-cell office:value-type="float" office:value="10144297" calcext:value-type="float">
            <text:p>10,144,297</text:p>
          </table:table-cell>
          <table:table-cell office:value-type="string" calcext:value-type="string">
            <text:p>◎◎◎ </text:p>
          </table:table-cell>
          <table:table-cell office:value-type="float" office:value="7" calcext:value-type="float">
            <text:p>7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5" calcext:value-type="float">
            <text:p>45</text:p>
          </table:table-cell>
          <table:table-cell office:value-type="percentage" office:value="-0.2105" calcext:value-type="percentage">
            <text:p>-21.1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永聖醫療社團法人文化醫院 </text:p>
          </table:table-cell>
          <table:table-cell office:value-type="float" office:value="3152135" calcext:value-type="float">
            <text:p>3,152,135</text:p>
          </table:table-cell>
          <table:table-cell/>
          <table:table-cell office:value-type="float" office:value="2782695" calcext:value-type="float">
            <text:p>2,782,695</text:p>
          </table:table-cell>
          <table:table-cell office:value-type="string" calcext:value-type="string">
            <text:p>◎◎◎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0" calcext:value-type="float">
            <text:p>3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北新醫療社團法人北新醫院 </text:p>
          </table:table-cell>
          <table:table-cell office:value-type="float" office:value="11604551" calcext:value-type="float">
            <text:p>11,604,551</text:p>
          </table:table-cell>
          <table:table-cell/>
          <table:table-cell office:value-type="float" office:value="11510269" calcext:value-type="float">
            <text:p>11,510,269</text:p>
          </table:table-cell>
          <table:table-cell office:value-type="string" calcext:value-type="string">
            <text:p>◎ </text:p>
          </table:table-cell>
          <table:table-cell office:value-type="float" office:value="7" calcext:value-type="float">
            <text:p>7</text:p>
          </table:table-cell>
          <table:table-cell office:value-type="percentage" office:value="0.1667" calcext:value-type="percentage">
            <text:p>16.7%</text:p>
          </table:table-cell>
          <table:table-cell office:value-type="float" office:value="380" calcext:value-type="float">
            <text:p>38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海天醫療社團法人海天醫院 </text:p>
          </table:table-cell>
          <table:table-cell office:value-type="float" office:value="6247383" calcext:value-type="float">
            <text:p>6,247,383</text:p>
          </table:table-cell>
          <table:table-cell/>
          <table:table-cell office:value-type="float" office:value="6260538" calcext:value-type="float">
            <text:p>6,260,538</text:p>
          </table:table-cell>
          <table:table-cell office:value-type="string" calcext:value-type="string">
            <text:p>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99" calcext:value-type="float">
            <text:p>9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中心診所醫療財團法人中心綜合醫院 </text:p>
          </table:table-cell>
          <table:table-cell office:value-type="float" office:value="41934366" calcext:value-type="float">
            <text:p>41,934,366</text:p>
          </table:table-cell>
          <table:table-cell/>
          <table:table-cell office:value-type="float" office:value="41717286" calcext:value-type="float">
            <text:p>41,717,286</text:p>
          </table:table-cell>
          <table:table-cell office:value-type="string" calcext:value-type="string">
            <text:p>◎ </text:p>
          </table:table-cell>
          <table:table-cell office:value-type="float" office:value="52" calcext:value-type="float">
            <text:p>52</text:p>
          </table:table-cell>
          <table:table-cell office:value-type="percentage" office:value="-0.0714" calcext:value-type="percentage">
            <text:p>-7.1%</text:p>
          </table:table-cell>
          <table:table-cell office:value-type="float" office:value="151" calcext:value-type="float">
            <text:p>15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宏恩醫療財團法人宏恩綜合醫院 </text:p>
          </table:table-cell>
          <table:table-cell office:value-type="float" office:value="25420027" calcext:value-type="float">
            <text:p>25,420,027</text:p>
          </table:table-cell>
          <table:table-cell/>
          <table:table-cell office:value-type="float" office:value="26314531" calcext:value-type="float">
            <text:p>26,314,531</text:p>
          </table:table-cell>
          <table:table-cell office:value-type="string" calcext:value-type="string">
            <text:p>★★ </text:p>
          </table:table-cell>
          <table:table-cell office:value-type="float" office:value="39" calcext:value-type="float">
            <text:p>39</text:p>
          </table:table-cell>
          <table:table-cell office:value-type="percentage" office:value="0.0263" calcext:value-type="percentage">
            <text:p>2.6%</text:p>
          </table:table-cell>
          <table:table-cell office:value-type="float" office:value="115" calcext:value-type="float">
            <text:p>11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康寧醫療財團法人康寧醫院 </text:p>
          </table:table-cell>
          <table:table-cell office:value-type="float" office:value="29173979" calcext:value-type="float">
            <text:p>29,173,979</text:p>
          </table:table-cell>
          <table:table-cell/>
          <table:table-cell office:value-type="float" office:value="28877088" calcext:value-type="float">
            <text:p>28,877,088</text:p>
          </table:table-cell>
          <table:table-cell office:value-type="string" calcext:value-type="string">
            <text:p>◎ </text:p>
          </table:table-cell>
          <table:table-cell office:value-type="float" office:value="29" calcext:value-type="float">
            <text:p>29</text:p>
          </table:table-cell>
          <table:table-cell office:value-type="percentage" office:value="-0.0333" calcext:value-type="percentage">
            <text:p>-3.3%</text:p>
          </table:table-cell>
          <table:table-cell office:value-type="float" office:value="170" calcext:value-type="float">
            <text:p>170</text:p>
          </table:table-cell>
          <table:table-cell office:value-type="percentage" office:value="0.1724" calcext:value-type="percentage">
            <text:p>17.2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財團法人蘭陽仁愛醫院 </text:p>
          </table:table-cell>
          <table:table-cell office:value-type="float" office:value="22943328" calcext:value-type="float">
            <text:p>22,943,328</text:p>
          </table:table-cell>
          <table:table-cell/>
          <table:table-cell office:value-type="float" office:value="24655170" calcext:value-type="float">
            <text:p>24,655,170</text:p>
          </table:table-cell>
          <table:table-cell office:value-type="string" calcext:value-type="string">
            <text:p>★★★ </text:p>
          </table:table-cell>
          <table:table-cell office:value-type="float" office:value="17" calcext:value-type="float">
            <text:p>17</text:p>
          </table:table-cell>
          <table:table-cell office:value-type="percentage" office:value="0.0625" calcext:value-type="percentage">
            <text:p>6.3%</text:p>
          </table:table-cell>
          <table:table-cell office:value-type="float" office:value="54" calcext:value-type="float">
            <text:p>5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宜蘭普門醫療財團法人普門醫院 </text:p>
          </table:table-cell>
          <table:table-cell office:value-type="float" office:value="7645211" calcext:value-type="float">
            <text:p>7,645,211</text:p>
          </table:table-cell>
          <table:table-cell/>
          <table:table-cell office:value-type="float" office:value="7813096" calcext:value-type="float">
            <text:p>7,813,096</text:p>
          </table:table-cell>
          <table:table-cell office:value-type="string" calcext:value-type="string">
            <text:p>★ </text:p>
          </table:table-cell>
          <table:table-cell office:value-type="float" office:value="8" calcext:value-type="float">
            <text:p>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20" calcext:value-type="float">
            <text:p>3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天主教耕莘醫療財團法人永和耕莘醫院 </text:p>
          </table:table-cell>
          <table:table-cell office:value-type="float" office:value="88011279" calcext:value-type="float">
            <text:p>88,011,279</text:p>
          </table:table-cell>
          <table:table-cell/>
          <table:table-cell office:value-type="float" office:value="90265904" calcext:value-type="float">
            <text:p>90,265,904</text:p>
          </table:table-cell>
          <table:table-cell office:value-type="string" calcext:value-type="string">
            <text:p>★ </text:p>
          </table:table-cell>
          <table:table-cell office:value-type="float" office:value="89" calcext:value-type="float">
            <text:p>89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61" calcext:value-type="float">
            <text:p>261</text:p>
          </table:table-cell>
          <table:table-cell office:value-type="percentage" office:value="0.0156" calcext:value-type="percentage">
            <text:p>1.6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中國醫藥大學附設醫院臺北分院 </text:p>
          </table:table-cell>
          <table:table-cell office:value-type="float" office:value="34343643" calcext:value-type="float">
            <text:p>34,343,643</text:p>
          </table:table-cell>
          <table:table-cell/>
          <table:table-cell office:value-type="float" office:value="32715721" calcext:value-type="float">
            <text:p>32,715,721</text:p>
          </table:table-cell>
          <table:table-cell office:value-type="string" calcext:value-type="string">
            <text:p>◎◎ </text:p>
          </table:table-cell>
          <table:table-cell office:value-type="float" office:value="26" calcext:value-type="float">
            <text:p>26</text:p>
          </table:table-cell>
          <table:table-cell office:value-type="percentage" office:value="-0.1875" calcext:value-type="percentage">
            <text:p>-18.8%</text:p>
          </table:table-cell>
          <table:table-cell office:value-type="float" office:value="106" calcext:value-type="float">
            <text:p>106</text:p>
          </table:table-cell>
          <table:table-cell office:value-type="percentage" office:value="-0.0093" calcext:value-type="percentage">
            <text:p>-0.9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輔仁大學學校財團法人輔仁大學附設醫院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188330" calcext:value-type="float">
            <text:p>6,188,330</text:p>
          </table:table-cell>
          <table:table-cell office:value-type="string" calcext:value-type="string">
            <text:p>- 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<text:s text:c="2"/>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財團法人台灣省私立台北仁濟院附設仁濟醫院 </text:p>
          </table:table-cell>
          <table:table-cell office:value-type="float" office:value="13330136" calcext:value-type="float">
            <text:p>13,330,136</text:p>
          </table:table-cell>
          <table:table-cell/>
          <table:table-cell office:value-type="float" office:value="12639795" calcext:value-type="float">
            <text:p>12,639,795</text:p>
          </table:table-cell>
          <table:table-cell office:value-type="string" calcext:value-type="string">
            <text:p>◎◎ </text:p>
          </table:table-cell>
          <table:table-cell office:value-type="float" office:value="16" calcext:value-type="float">
            <text:p>1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同仁院醫療財團法人萬華醫院 </text:p>
          </table:table-cell>
          <table:table-cell office:value-type="float" office:value="15398533" calcext:value-type="float">
            <text:p>15,398,533</text:p>
          </table:table-cell>
          <table:table-cell/>
          <table:table-cell office:value-type="float" office:value="15177881" calcext:value-type="float">
            <text:p>15,177,881</text:p>
          </table:table-cell>
          <table:table-cell office:value-type="string" calcext:value-type="string">
            <text:p>◎ </text:p>
          </table:table-cell>
          <table:table-cell office:value-type="float" office:value="8" calcext:value-type="float">
            <text:p>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09" calcext:value-type="float">
            <text:p>10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醫療財團法人臺灣區煤礦業基金會臺灣礦工醫院 </text:p>
          </table:table-cell>
          <table:table-cell office:value-type="float" office:value="25590434" calcext:value-type="float">
            <text:p>25,590,434</text:p>
          </table:table-cell>
          <table:table-cell/>
          <table:table-cell office:value-type="float" office:value="20780042" calcext:value-type="float">
            <text:p>20,780,042</text:p>
          </table:table-cell>
          <table:table-cell office:value-type="string" calcext:value-type="string">
            <text:p>◎◎◎ </text:p>
          </table:table-cell>
          <table:table-cell office:value-type="float" office:value="14" calcext:value-type="float">
            <text:p>14</text:p>
          </table:table-cell>
          <table:table-cell office:value-type="percentage" office:value="-0.0667" calcext:value-type="percentage">
            <text:p>-6.7%</text:p>
          </table:table-cell>
          <table:table-cell office:value-type="float" office:value="108" calcext:value-type="float">
            <text:p>10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財團法人台灣省私立台北仁濟院附設新莊仁濟醫院 </text:p>
          </table:table-cell>
          <table:table-cell office:value-type="float" office:value="7579427" calcext:value-type="float">
            <text:p>7,579,427</text:p>
          </table:table-cell>
          <table:table-cell/>
          <table:table-cell office:value-type="float" office:value="7538175" calcext:value-type="float">
            <text:p>7,538,175</text:p>
          </table:table-cell>
          <table:table-cell office:value-type="string" calcext:value-type="string">
            <text:p>◎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2" calcext:value-type="float">
            <text:p>20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博仁綜合醫院 </text:p>
          </table:table-cell>
          <table:table-cell office:value-type="float" office:value="36726481" calcext:value-type="float">
            <text:p>36,726,481</text:p>
          </table:table-cell>
          <table:table-cell/>
          <table:table-cell office:value-type="float" office:value="34586358" calcext:value-type="float">
            <text:p>34,586,358</text:p>
          </table:table-cell>
          <table:table-cell office:value-type="string" calcext:value-type="string">
            <text:p>◎◎ </text:p>
          </table:table-cell>
          <table:table-cell office:value-type="float" office:value="43" calcext:value-type="float">
            <text:p>43</text:p>
          </table:table-cell>
          <table:table-cell office:value-type="percentage" office:value="0.0488" calcext:value-type="percentage">
            <text:p>4.9%</text:p>
          </table:table-cell>
          <table:table-cell office:value-type="float" office:value="171" calcext:value-type="float">
            <text:p>17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培靈醫院 </text:p>
          </table:table-cell>
          <table:table-cell office:value-type="float" office:value="3291065" calcext:value-type="float">
            <text:p>3,291,065</text:p>
          </table:table-cell>
          <table:table-cell/>
          <table:table-cell office:value-type="float" office:value="3390226" calcext:value-type="float">
            <text:p>3,390,226</text:p>
          </table:table-cell>
          <table:table-cell office:value-type="string" calcext:value-type="string">
            <text:p>★ </text:p>
          </table:table-cell>
          <table:table-cell office:value-type="float" office:value="2" calcext:value-type="float">
            <text:p>2</text:p>
          </table:table-cell>
          <table:table-cell office:value-type="percentage" office:value="-0.3333" calcext:value-type="percentage">
            <text:p>-33.3%</text:p>
          </table:table-cell>
          <table:table-cell office:value-type="float" office:value="82" calcext:value-type="float">
            <text:p>8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秀傳醫院 </text:p>
          </table:table-cell>
          <table:table-cell office:value-type="float" office:value="6130694" calcext:value-type="float">
            <text:p>6,130,694</text:p>
          </table:table-cell>
          <table:table-cell/>
          <table:table-cell office:value-type="float" office:value="6624013" calcext:value-type="float">
            <text:p>6,624,013</text:p>
          </table:table-cell>
          <table:table-cell office:value-type="string" calcext:value-type="string">
            <text:p>★★★ </text:p>
          </table:table-cell>
          <table:table-cell office:value-type="float" office:value="7" calcext:value-type="float">
            <text:p>7</text:p>
          </table:table-cell>
          <table:table-cell office:value-type="percentage" office:value="0.4" calcext:value-type="percentage">
            <text:p>40.0%</text:p>
          </table:table-cell>
          <table:table-cell office:value-type="float" office:value="57" calcext:value-type="float">
            <text:p>5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協和婦女醫院 </text:p>
          </table:table-cell>
          <table:table-cell office:value-type="float" office:value="2897621" calcext:value-type="float">
            <text:p>2,897,621</text:p>
          </table:table-cell>
          <table:table-cell/>
          <table:table-cell office:value-type="float" office:value="2937359" calcext:value-type="float">
            <text:p>2,937,359</text:p>
          </table:table-cell>
          <table:table-cell office:value-type="string" calcext:value-type="string">
            <text:p>★ </text:p>
          </table:table-cell>
          <table:table-cell office:value-type="float" office:value="10" calcext:value-type="float">
            <text:p>10</text:p>
          </table:table-cell>
          <table:table-cell office:value-type="percentage" office:value="-0.0909" calcext:value-type="percentage">
            <text:p>-9.1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泰安醫院 </text:p>
          </table:table-cell>
          <table:table-cell office:value-type="float" office:value="15138791" calcext:value-type="float">
            <text:p>15,138,791</text:p>
          </table:table-cell>
          <table:table-cell/>
          <table:table-cell office:value-type="float" office:value="15686784" calcext:value-type="float">
            <text:p>15,686,784</text:p>
          </table:table-cell>
          <table:table-cell office:value-type="string" calcext:value-type="string">
            <text:p>★★ </text:p>
          </table:table-cell>
          <table:table-cell office:value-type="float" office:value="11" calcext:value-type="float">
            <text:p>11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10" calcext:value-type="float">
            <text:p>11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仁康醫院 </text:p>
          </table:table-cell>
          <table:table-cell office:value-type="float" office:value="8356663" calcext:value-type="float">
            <text:p>8,356,663</text:p>
          </table:table-cell>
          <table:table-cell/>
          <table:table-cell office:value-type="float" office:value="8971496" calcext:value-type="float">
            <text:p>8,971,496</text:p>
          </table:table-cell>
          <table:table-cell office:value-type="string" calcext:value-type="string">
            <text:p>★★★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92" calcext:value-type="float">
            <text:p>9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西園醫院 </text:p>
          </table:table-cell>
          <table:table-cell office:value-type="float" office:value="46321710" calcext:value-type="float">
            <text:p>46,321,710</text:p>
          </table:table-cell>
          <table:table-cell/>
          <table:table-cell office:value-type="float" office:value="44310563" calcext:value-type="float">
            <text:p>44,310,563</text:p>
          </table:table-cell>
          <table:table-cell office:value-type="string" calcext:value-type="string">
            <text:p>◎◎ </text:p>
          </table:table-cell>
          <table:table-cell office:value-type="float" office:value="58" calcext:value-type="float">
            <text:p>58</text:p>
          </table:table-cell>
          <table:table-cell office:value-type="percentage" office:value="0.0357" calcext:value-type="percentage">
            <text:p>3.6%</text:p>
          </table:table-cell>
          <table:table-cell office:value-type="float" office:value="126" calcext:value-type="float">
            <text:p>12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景美醫院 </text:p>
          </table:table-cell>
          <table:table-cell office:value-type="float" office:value="24694595" calcext:value-type="float">
            <text:p>24,694,595</text:p>
          </table:table-cell>
          <table:table-cell/>
          <table:table-cell office:value-type="float" office:value="18280493" calcext:value-type="float">
            <text:p>18,280,493</text:p>
          </table:table-cell>
          <table:table-cell office:value-type="string" calcext:value-type="string">
            <text:p>◎◎◎ </text:p>
          </table:table-cell>
          <table:table-cell office:value-type="float" office:value="12" calcext:value-type="float">
            <text:p>1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14" calcext:value-type="float">
            <text:p>11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昆明醫院 </text:p>
          </table:table-cell>
          <table:table-cell office:value-type="float" office:value="4928095" calcext:value-type="float">
            <text:p>4,928,095</text:p>
          </table:table-cell>
          <table:table-cell/>
          <table:table-cell office:value-type="float" office:value="5681403" calcext:value-type="float">
            <text:p>5,681,403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-0.375" calcext:value-type="percentage">
            <text:p>-37.5%</text:p>
          </table:table-cell>
          <table:table-cell office:value-type="float" office:value="32" calcext:value-type="float">
            <text:p>3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南光神經精神科醫院 </text:p>
          </table:table-cell>
          <table:table-cell office:value-type="float" office:value="3798411" calcext:value-type="float">
            <text:p>3,798,411</text:p>
          </table:table-cell>
          <table:table-cell/>
          <table:table-cell office:value-type="float" office:value="3798018" calcext:value-type="float">
            <text:p>3,798,018</text:p>
          </table:table-cell>
          <table:table-cell office:value-type="string" calcext:value-type="string">
            <text:p>◎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38" calcext:value-type="float">
            <text:p>13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暘基醫院 </text:p>
          </table:table-cell>
          <table:table-cell office:value-type="float" office:value="5017547" calcext:value-type="float">
            <text:p>5,017,547</text:p>
          </table:table-cell>
          <table:table-cell/>
          <table:table-cell office:value-type="float" office:value="5238124" calcext:value-type="float">
            <text:p>5,238,124</text:p>
          </table:table-cell>
          <table:table-cell office:value-type="string" calcext:value-type="string">
            <text:p>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-0.25" calcext:value-type="percentage">
            <text:p>-25.0%</text:p>
          </table:table-cell>
          <table:table-cell office:value-type="float" office:value="99" calcext:value-type="float">
            <text:p>9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板新醫院 </text:p>
          </table:table-cell>
          <table:table-cell office:value-type="float" office:value="5814249" calcext:value-type="float">
            <text:p>5,814,249</text:p>
          </table:table-cell>
          <table:table-cell/>
          <table:table-cell office:value-type="float" office:value="5781870" calcext:value-type="float">
            <text:p>5,781,870</text:p>
          </table:table-cell>
          <table:table-cell office:value-type="string" calcext:value-type="string">
            <text:p>◎ </text:p>
          </table:table-cell>
          <table:table-cell office:value-type="float" office:value="7" calcext:value-type="float">
            <text:p>7</text:p>
          </table:table-cell>
          <table:table-cell office:value-type="percentage" office:value="0.1667" calcext:value-type="percentage">
            <text:p>16.7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蕭中正醫院 </text:p>
          </table:table-cell>
          <table:table-cell office:value-type="float" office:value="16436817" calcext:value-type="float">
            <text:p>16,436,817</text:p>
          </table:table-cell>
          <table:table-cell/>
          <table:table-cell office:value-type="float" office:value="14977801" calcext:value-type="float">
            <text:p>14,977,801</text:p>
          </table:table-cell>
          <table:table-cell office:value-type="string" calcext:value-type="string">
            <text:p>◎◎◎ </text:p>
          </table:table-cell>
          <table:table-cell office:value-type="float" office:value="11" calcext:value-type="float">
            <text:p>11</text:p>
          </table:table-cell>
          <table:table-cell office:value-type="percentage" office:value="-0.1538" calcext:value-type="percentage">
            <text:p>-15.4%</text:p>
          </table:table-cell>
          <table:table-cell office:value-type="float" office:value="79" calcext:value-type="float">
            <text:p>7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板橋中興醫院 </text:p>
          </table:table-cell>
          <table:table-cell office:value-type="float" office:value="27592757" calcext:value-type="float">
            <text:p>27,592,757</text:p>
          </table:table-cell>
          <table:table-cell/>
          <table:table-cell office:value-type="float" office:value="21381074" calcext:value-type="float">
            <text:p>21,381,074</text:p>
          </table:table-cell>
          <table:table-cell office:value-type="string" calcext:value-type="string">
            <text:p>◎◎◎ </text:p>
          </table:table-cell>
          <table:table-cell office:value-type="float" office:value="9" calcext:value-type="float">
            <text:p>9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63" calcext:value-type="float">
            <text:p>6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板橋國泰醫院 </text:p>
          </table:table-cell>
          <table:table-cell office:value-type="float" office:value="13465961" calcext:value-type="float">
            <text:p>13,465,961</text:p>
          </table:table-cell>
          <table:table-cell/>
          <table:table-cell office:value-type="float" office:value="12599937" calcext:value-type="float">
            <text:p>12,599,937</text:p>
          </table:table-cell>
          <table:table-cell office:value-type="string" calcext:value-type="string">
            <text:p>◎◎ </text:p>
          </table:table-cell>
          <table:table-cell office:value-type="float" office:value="8" calcext:value-type="float">
            <text:p>8</text:p>
          </table:table-cell>
          <table:table-cell office:value-type="percentage" office:value="0.1429" calcext:value-type="percentage">
            <text:p>14.3%</text:p>
          </table:table-cell>
          <table:table-cell office:value-type="float" office:value="95" calcext:value-type="float">
            <text:p>9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宏仁醫院 </text:p>
          </table:table-cell>
          <table:table-cell office:value-type="float" office:value="22781519" calcext:value-type="float">
            <text:p>22,781,519</text:p>
          </table:table-cell>
          <table:table-cell/>
          <table:table-cell office:value-type="float" office:value="19917657" calcext:value-type="float">
            <text:p>19,917,657</text:p>
          </table:table-cell>
          <table:table-cell office:value-type="string" calcext:value-type="string">
            <text:p>◎◎◎ </text:p>
          </table:table-cell>
          <table:table-cell office:value-type="float" office:value="13" calcext:value-type="float">
            <text:p>1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77" calcext:value-type="float">
            <text:p>7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三重中興醫院 </text:p>
          </table:table-cell>
          <table:table-cell office:value-type="float" office:value="7102784" calcext:value-type="float">
            <text:p>7,102,784</text:p>
          </table:table-cell>
          <table:table-cell/>
          <table:table-cell office:value-type="float" office:value="8545340" calcext:value-type="float">
            <text:p>8,545,340</text:p>
          </table:table-cell>
          <table:table-cell office:value-type="string" calcext:value-type="string">
            <text:p>★★★ </text:p>
          </table:table-cell>
          <table:table-cell office:value-type="float" office:value="7" calcext:value-type="float">
            <text:p>7</text:p>
          </table:table-cell>
          <table:table-cell office:value-type="percentage" office:value="0.1667" calcext:value-type="percentage">
            <text:p>16.7%</text:p>
          </table:table-cell>
          <table:table-cell office:value-type="float" office:value="50" calcext:value-type="float">
            <text:p>5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祐民醫院 </text:p>
          </table:table-cell>
          <table:table-cell office:value-type="float" office:value="24941266" calcext:value-type="float">
            <text:p>24,941,266</text:p>
          </table:table-cell>
          <table:table-cell/>
          <table:table-cell office:value-type="float" office:value="24852264" calcext:value-type="float">
            <text:p>24,852,264</text:p>
          </table:table-cell>
          <table:table-cell office:value-type="string" calcext:value-type="string">
            <text:p>◎ </text:p>
          </table:table-cell>
          <table:table-cell office:value-type="float" office:value="11" calcext:value-type="float">
            <text:p>11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08" calcext:value-type="float">
            <text:p>10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瑞祥婦幼醫院 </text:p>
          </table:table-cell>
          <table:table-cell office:value-type="float" office:value="2393521" calcext:value-type="float">
            <text:p>2,393,521</text:p>
          </table:table-cell>
          <table:table-cell/>
          <table:table-cell office:value-type="float" office:value="1527112" calcext:value-type="float">
            <text:p>1,527,112</text:p>
          </table:table-cell>
          <table:table-cell office:value-type="string" calcext:value-type="string">
            <text:p>◎◎◎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永和復康醫院 </text:p>
          </table:table-cell>
          <table:table-cell office:value-type="float" office:value="11281770" calcext:value-type="float">
            <text:p>11,281,770</text:p>
          </table:table-cell>
          <table:table-cell/>
          <table:table-cell office:value-type="float" office:value="11070508" calcext:value-type="float">
            <text:p>11,070,508</text:p>
          </table:table-cell>
          <table:table-cell office:value-type="string" calcext:value-type="string">
            <text:p>◎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4" calcext:value-type="float">
            <text:p>4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中祥醫院 </text:p>
          </table:table-cell>
          <table:table-cell office:value-type="float" office:value="5781552" calcext:value-type="float">
            <text:p>5,781,552</text:p>
          </table:table-cell>
          <table:table-cell/>
          <table:table-cell office:value-type="float" office:value="5966179" calcext:value-type="float">
            <text:p>5,966,179</text:p>
          </table:table-cell>
          <table:table-cell office:value-type="string" calcext:value-type="string">
            <text:p>★ </text:p>
          </table:table-cell>
          <table:table-cell office:value-type="float" office:value="7" calcext:value-type="float">
            <text:p>7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6" calcext:value-type="float">
            <text:p>3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蕙生醫院 </text:p>
          </table:table-cell>
          <table:table-cell office:value-type="float" office:value="1984570" calcext:value-type="float">
            <text:p>1,984,570</text:p>
          </table:table-cell>
          <table:table-cell/>
          <table:table-cell office:value-type="float" office:value="2379906" calcext:value-type="float">
            <text:p>2,379,906</text:p>
          </table:table-cell>
          <table:table-cell office:value-type="string" calcext:value-type="string">
            <text:p>★★★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怡和醫院 </text:p>
          </table:table-cell>
          <table:table-cell office:value-type="float" office:value="14225372" calcext:value-type="float">
            <text:p>14,225,372</text:p>
          </table:table-cell>
          <table:table-cell/>
          <table:table-cell office:value-type="float" office:value="15122671" calcext:value-type="float">
            <text:p>15,122,671</text:p>
          </table:table-cell>
          <table:table-cell office:value-type="string" calcext:value-type="string">
            <text:p>★★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76" calcext:value-type="float">
            <text:p>7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祥顥醫院 </text:p>
          </table:table-cell>
          <table:table-cell office:value-type="float" office:value="4890796" calcext:value-type="float">
            <text:p>4,890,796</text:p>
          </table:table-cell>
          <table:table-cell/>
          <table:table-cell office:value-type="float" office:value="5386653" calcext:value-type="float">
            <text:p>5,386,653</text:p>
          </table:table-cell>
          <table:table-cell office:value-type="string" calcext:value-type="string">
            <text:p>★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-0.25" calcext:value-type="percentage">
            <text:p>-25.0%</text:p>
          </table:table-cell>
          <table:table-cell office:value-type="float" office:value="52" calcext:value-type="float">
            <text:p>5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同仁醫院 </text:p>
          </table:table-cell>
          <table:table-cell office:value-type="float" office:value="5944753" calcext:value-type="float">
            <text:p>5,944,753</text:p>
          </table:table-cell>
          <table:table-cell/>
          <table:table-cell office:value-type="float" office:value="7192108" calcext:value-type="float">
            <text:p>7,192,108</text:p>
          </table:table-cell>
          <table:table-cell office:value-type="string" calcext:value-type="string">
            <text:p>★★★ </text:p>
          </table:table-cell>
          <table:table-cell office:value-type="float" office:value="8" calcext:value-type="float">
            <text:p>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69" calcext:value-type="float">
            <text:p>6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宏慈療養院 </text:p>
          </table:table-cell>
          <table:table-cell office:value-type="float" office:value="2015470" calcext:value-type="float">
            <text:p>2,015,470</text:p>
          </table:table-cell>
          <table:table-cell/>
          <table:table-cell office:value-type="float" office:value="1999185" calcext:value-type="float">
            <text:p>1,999,185</text:p>
          </table:table-cell>
          <table:table-cell office:value-type="string" calcext:value-type="string">
            <text:p>◎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69" calcext:value-type="float">
            <text:p>6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北仁康醫院 </text:p>
          </table:table-cell>
          <table:table-cell office:value-type="float" office:value="7060898" calcext:value-type="float">
            <text:p>7,060,898</text:p>
          </table:table-cell>
          <table:table-cell/>
          <table:table-cell office:value-type="float" office:value="5801135" calcext:value-type="float">
            <text:p>5,801,135</text:p>
          </table:table-cell>
          <table:table-cell office:value-type="string" calcext:value-type="string">
            <text:p>◎◎◎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74" calcext:value-type="float">
            <text:p>7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大順醫院 </text:p>
          </table:table-cell>
          <table:table-cell office:value-type="float" office:value="3101867" calcext:value-type="float">
            <text:p>3,101,867</text:p>
          </table:table-cell>
          <table:table-cell/>
          <table:table-cell office:value-type="float" office:value="2816405" calcext:value-type="float">
            <text:p>2,816,405</text:p>
          </table:table-cell>
          <table:table-cell office:value-type="string" calcext:value-type="string">
            <text:p>◎◎◎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5" calcext:value-type="float">
            <text:p>3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莊英仁醫院 </text:p>
          </table:table-cell>
          <table:table-cell office:value-type="float" office:value="1669692" calcext:value-type="float">
            <text:p>1,669,692</text:p>
          </table:table-cell>
          <table:table-cell/>
          <table:table-cell office:value-type="float" office:value="1394149" calcext:value-type="float">
            <text:p>1,394,149</text:p>
          </table:table-cell>
          <table:table-cell office:value-type="string" calcext:value-type="string">
            <text:p>◎◎◎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4" calcext:value-type="float">
            <text:p>4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泰綜合醫院 </text:p>
          </table:table-cell>
          <table:table-cell office:value-type="float" office:value="36784126" calcext:value-type="float">
            <text:p>36,784,126</text:p>
          </table:table-cell>
          <table:table-cell/>
          <table:table-cell office:value-type="float" office:value="47278333" calcext:value-type="float">
            <text:p>47,278,333</text:p>
          </table:table-cell>
          <table:table-cell office:value-type="string" calcext:value-type="string">
            <text:p>★★★ </text:p>
          </table:table-cell>
          <table:table-cell office:value-type="float" office:value="27" calcext:value-type="float">
            <text:p>27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32" calcext:value-type="float">
            <text:p>13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益民醫院 </text:p>
          </table:table-cell>
          <table:table-cell office:value-type="float" office:value="3760616" calcext:value-type="float">
            <text:p>3,760,616</text:p>
          </table:table-cell>
          <table:table-cell/>
          <table:table-cell office:value-type="float" office:value="6923477" calcext:value-type="float">
            <text:p>6,923,477</text:p>
          </table:table-cell>
          <table:table-cell office:value-type="string" calcext:value-type="string">
            <text:p>★★★ </text:p>
          </table:table-cell>
          <table:table-cell table:style-name="ce26" office:value-type="float" office:value="4" calcext:value-type="float">
            <text:p>4</text:p>
          </table:table-cell>
          <table:table-cell table:style-name="ce45" office:value-type="percentage" office:value="0" calcext:value-type="percentage">
            <text:p>0.0%</text:p>
          </table:table-cell>
          <table:table-cell table:style-name="ce26" office:value-type="float" office:value="65" calcext:value-type="float">
            <text:p>65</text:p>
          </table:table-cell>
          <table:table-cell table:style-name="ce45"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仁愛醫院 </text:p>
          </table:table-cell>
          <table:table-cell office:value-type="float" office:value="33650779" calcext:value-type="float">
            <text:p>33,650,779</text:p>
          </table:table-cell>
          <table:table-cell/>
          <table:table-cell office:value-type="float" office:value="36383868" calcext:value-type="float">
            <text:p>36,383,868</text:p>
          </table:table-cell>
          <table:table-cell office:value-type="string" calcext:value-type="string">
            <text:p>★★★ </text:p>
          </table:table-cell>
          <table:table-cell table:style-name="ce26" office:value-type="float" office:value="24" calcext:value-type="float">
            <text:p>24</text:p>
          </table:table-cell>
          <table:table-cell table:style-name="ce45" office:value-type="percentage" office:value="0.0435" calcext:value-type="percentage">
            <text:p>4.4%</text:p>
          </table:table-cell>
          <table:table-cell table:style-name="ce26" office:value-type="float" office:value="142" calcext:value-type="float">
            <text:p>142</text:p>
          </table:table-cell>
          <table:table-cell table:style-name="ce45" office:value-type="percentage" office:value="-0.0139" calcext:value-type="percentage">
            <text:p>-1.4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名恩療養院 </text:p>
          </table:table-cell>
          <table:table-cell office:value-type="float" office:value="1832501" calcext:value-type="float">
            <text:p>1,832,501</text:p>
          </table:table-cell>
          <table:table-cell/>
          <table:table-cell office:value-type="float" office:value="1694535" calcext:value-type="float">
            <text:p>1,694,535</text:p>
          </table:table-cell>
          <table:table-cell office:value-type="string" calcext:value-type="string">
            <text:p>◎◎◎ 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percentage" office:value="-0.3333" calcext:value-type="percentage">
            <text:p>-33.3%</text:p>
          </table:table-cell>
          <table:table-cell table:style-name="ce26" office:value-type="float" office:value="63" calcext:value-type="float">
            <text:p>63</text:p>
          </table:table-cell>
          <table:table-cell table:style-name="ce45"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清福醫院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105910" calcext:value-type="float">
            <text:p>2,105,910</text:p>
          </table:table-cell>
          <table:table-cell office:value-type="string" calcext:value-type="string">
            <text:p>- </text:p>
          </table:table-cell>
          <table:table-cell table:style-name="ce26" office:value-type="float" office:value="4" calcext:value-type="float">
            <text:p>4</text:p>
          </table:table-cell>
          <table:table-cell table:style-name="ce45" office:value-type="string" calcext:value-type="string">
            <text:p><text:s text:c="2"/></text:p>
          </table:table-cell>
          <table:table-cell table:style-name="ce26" office:value-type="float" office:value="20" calcext:value-type="float">
            <text:p>20</text:p>
          </table:table-cell>
          <table:table-cell table:style-name="ce45"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公祥醫院 </text:p>
          </table:table-cell>
          <table:table-cell office:value-type="float" office:value="4977105" calcext:value-type="float">
            <text:p>4,977,105</text:p>
          </table:table-cell>
          <table:table-cell/>
          <table:table-cell office:value-type="float" office:value="4939829" calcext:value-type="float">
            <text:p>4,939,829</text:p>
          </table:table-cell>
          <table:table-cell office:value-type="string" calcext:value-type="string">
            <text:p>◎ </text:p>
          </table:table-cell>
          <table:table-cell table:style-name="ce26" office:value-type="float" office:value="7" calcext:value-type="float">
            <text:p>7</text:p>
          </table:table-cell>
          <table:table-cell table:style-name="ce45" office:value-type="percentage" office:value="0" calcext:value-type="percentage">
            <text:p>0.0%</text:p>
          </table:table-cell>
          <table:table-cell table:style-name="ce26" office:value-type="float" office:value="20" calcext:value-type="float">
            <text:p>20</text:p>
          </table:table-cell>
          <table:table-cell table:style-name="ce45"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長青醫院 </text:p>
          </table:table-cell>
          <table:table-cell office:value-type="float" office:value="6182646" calcext:value-type="float">
            <text:p>6,182,646</text:p>
          </table:table-cell>
          <table:table-cell/>
          <table:table-cell office:value-type="float" office:value="6004878" calcext:value-type="float">
            <text:p>6,004,878</text:p>
          </table:table-cell>
          <table:table-cell office:value-type="string" calcext:value-type="string">
            <text:p>◎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55" calcext:value-type="float">
            <text:p>255</text:p>
          </table:table-cell>
          <table:table-cell office:value-type="percentage" office:value="-0.15" calcext:value-type="percentage">
            <text:p>-15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泓安醫院 </text:p>
          </table:table-cell>
          <table:table-cell office:value-type="float" office:value="57815" calcext:value-type="float">
            <text:p>57,815</text:p>
          </table:table-cell>
          <table:table-cell/>
          <table:table-cell office:value-type="float" office:value="22637" calcext:value-type="float">
            <text:p>22,637</text:p>
          </table:table-cell>
          <table:table-cell office:value-type="string" calcext:value-type="string">
            <text:p>◎◎◎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13" calcext:value-type="float">
            <text:p>21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瑞芳礦工醫院 </text:p>
          </table:table-cell>
          <table:table-cell office:value-type="float" office:value="7727950" calcext:value-type="float">
            <text:p>7,727,950</text:p>
          </table:table-cell>
          <table:table-cell/>
          <table:table-cell office:value-type="float" office:value="5830848" calcext:value-type="float">
            <text:p>5,830,848</text:p>
          </table:table-cell>
          <table:table-cell office:value-type="string" calcext:value-type="string">
            <text:p>◎◎◎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4" calcext:value-type="float">
            <text:p>2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廣川醫院 </text:p>
          </table:table-cell>
          <table:table-cell office:value-type="float" office:value="8435090" calcext:value-type="float">
            <text:p>8,435,090</text:p>
          </table:table-cell>
          <table:table-cell/>
          <table:table-cell office:value-type="float" office:value="8461420" calcext:value-type="float">
            <text:p>8,461,420</text:p>
          </table:table-cell>
          <table:table-cell office:value-type="string" calcext:value-type="string">
            <text:p>★ </text:p>
          </table:table-cell>
          <table:table-cell table:style-name="ce41" office:value-type="float" office:value="7" calcext:value-type="float">
            <text:p>7</text:p>
          </table:table-cell>
          <table:table-cell table:style-name="ce46" office:value-type="percentage" office:value="0.1667" calcext:value-type="percentage">
            <text:p>16.7%</text:p>
          </table:table-cell>
          <table:table-cell table:style-name="ce41" office:value-type="float" office:value="68" calcext:value-type="float">
            <text:p>68</text:p>
          </table:table-cell>
          <table:table-cell table:style-name="ce46"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仁安醫院 </text:p>
          </table:table-cell>
          <table:table-cell office:value-type="float" office:value="5039915" calcext:value-type="float">
            <text:p>5,039,915</text:p>
          </table:table-cell>
          <table:table-cell/>
          <table:table-cell office:value-type="float" office:value="4296696" calcext:value-type="float">
            <text:p>4,296,696</text:p>
          </table:table-cell>
          <table:table-cell office:value-type="string" calcext:value-type="string">
            <text:p>◎◎◎ </text:p>
          </table:table-cell>
          <table:table-cell table:style-name="ce41" office:value-type="float" office:value="7" calcext:value-type="float">
            <text:p>7</text:p>
          </table:table-cell>
          <table:table-cell table:style-name="ce46" office:value-type="percentage" office:value="-0.125" calcext:value-type="percentage">
            <text:p>-12.5%</text:p>
          </table:table-cell>
          <table:table-cell table:style-name="ce41" office:value-type="float" office:value="48" calcext:value-type="float">
            <text:p>48</text:p>
          </table:table-cell>
          <table:table-cell table:style-name="ce46"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元復醫院 </text:p>
          </table:table-cell>
          <table:table-cell office:value-type="float" office:value="12152315" calcext:value-type="float">
            <text:p>12,152,315</text:p>
          </table:table-cell>
          <table:table-cell/>
          <table:table-cell office:value-type="float" office:value="10979234" calcext:value-type="float">
            <text:p>10,979,234</text:p>
          </table:table-cell>
          <table:table-cell office:value-type="string" calcext:value-type="string">
            <text:p>◎◎◎ </text:p>
          </table:table-cell>
          <table:table-cell table:style-name="ce41" office:value-type="float" office:value="6" calcext:value-type="float">
            <text:p>6</text:p>
          </table:table-cell>
          <table:table-cell table:style-name="ce46" office:value-type="percentage" office:value="-0.1429" calcext:value-type="percentage">
            <text:p>-14.3%</text:p>
          </table:table-cell>
          <table:table-cell table:style-name="ce41" office:value-type="float" office:value="80" calcext:value-type="float">
            <text:p>80</text:p>
          </table:table-cell>
          <table:table-cell table:style-name="ce46"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恩樺醫院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8930397" calcext:value-type="float">
            <text:p>18,930,397</text:p>
          </table:table-cell>
          <table:table-cell office:value-type="string" calcext:value-type="string">
            <text:p>- </text:p>
          </table:table-cell>
          <table:table-cell table:style-name="ce41" office:value-type="float" office:value="11" calcext:value-type="float">
            <text:p>11</text:p>
          </table:table-cell>
          <table:table-cell table:style-name="ce46" office:value-type="string" calcext:value-type="string">
            <text:p><text:s text:c="2"/></text:p>
          </table:table-cell>
          <table:table-cell table:style-name="ce41" office:value-type="float" office:value="122" calcext:value-type="float">
            <text:p>122</text:p>
          </table:table-cell>
          <table:table-cell table:style-name="ce46"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全民醫院 </text:p>
          </table:table-cell>
          <table:table-cell office:value-type="float" office:value="4213645" calcext:value-type="float">
            <text:p>4,213,645</text:p>
          </table:table-cell>
          <table:table-cell/>
          <table:table-cell office:value-type="float" office:value="4644165" calcext:value-type="float">
            <text:p>4,644,165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7" calcext:value-type="float">
            <text:p>3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台安醫院 </text:p>
          </table:table-cell>
          <table:table-cell office:value-type="float" office:value="1988118" calcext:value-type="float">
            <text:p>1,988,118</text:p>
          </table:table-cell>
          <table:table-cell/>
          <table:table-cell office:value-type="float" office:value="1983793" calcext:value-type="float">
            <text:p>1,983,793</text:p>
          </table:table-cell>
          <table:table-cell office:value-type="string" calcext:value-type="string">
            <text:p>◎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85" calcext:value-type="float">
            <text:p>8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杏和醫院 </text:p>
          </table:table-cell>
          <table:table-cell office:value-type="float" office:value="6729748" calcext:value-type="float">
            <text:p>6,729,748</text:p>
          </table:table-cell>
          <table:table-cell/>
          <table:table-cell office:value-type="float" office:value="7639139" calcext:value-type="float">
            <text:p>7,639,139</text:p>
          </table:table-cell>
          <table:table-cell office:value-type="string" calcext:value-type="string">
            <text:p>★★★ </text:p>
          </table:table-cell>
          <table:table-cell office:value-type="float" office:value="9" calcext:value-type="float">
            <text:p>9</text:p>
          </table:table-cell>
          <table:table-cell office:value-type="percentage" office:value="0.2857" calcext:value-type="percentage">
            <text:p>28.6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長庚醫療財團法人林口長庚紀念醫院 </text:p>
          </table:table-cell>
          <table:table-cell office:value-type="float" office:value="1793504322" calcext:value-type="float">
            <text:p>1,793,504,322</text:p>
          </table:table-cell>
          <table:table-cell/>
          <table:table-cell office:value-type="float" office:value="1864634347" calcext:value-type="float">
            <text:p>1,864,634,347</text:p>
          </table:table-cell>
          <table:table-cell office:value-type="string" calcext:value-type="string">
            <text:p>★★ </text:p>
          </table:table-cell>
          <table:table-cell office:value-type="float" office:value="1522" calcext:value-type="float">
            <text:p>1,522</text:p>
          </table:table-cell>
          <table:table-cell office:value-type="percentage" office:value="0.0319" calcext:value-type="percentage">
            <text:p>3.2%</text:p>
          </table:table-cell>
          <table:table-cell office:value-type="float" office:value="3268" calcext:value-type="float">
            <text:p>3,268</text:p>
          </table:table-cell>
          <table:table-cell office:value-type="percentage" office:value="0.0065" calcext:value-type="percentage">
            <text:p>0.7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桃園醫院 </text:p>
          </table:table-cell>
          <table:table-cell office:value-type="float" office:value="253397608" calcext:value-type="float">
            <text:p>253,397,608</text:p>
          </table:table-cell>
          <table:table-cell/>
          <table:table-cell office:value-type="float" office:value="304244024" calcext:value-type="float">
            <text:p>304,244,024</text:p>
          </table:table-cell>
          <table:table-cell office:value-type="string" calcext:value-type="string">
            <text:p>★★★ </text:p>
          </table:table-cell>
          <table:table-cell office:value-type="float" office:value="191" calcext:value-type="float">
            <text:p>191</text:p>
          </table:table-cell>
          <table:table-cell office:value-type="percentage" office:value="0.0977" calcext:value-type="percentage">
            <text:p>9.8%</text:p>
          </table:table-cell>
          <table:table-cell office:value-type="float" office:value="818" calcext:value-type="float">
            <text:p>81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桃園療養院 </text:p>
          </table:table-cell>
          <table:table-cell office:value-type="float" office:value="61125404" calcext:value-type="float">
            <text:p>61,125,404</text:p>
          </table:table-cell>
          <table:table-cell/>
          <table:table-cell office:value-type="float" office:value="65481778" calcext:value-type="float">
            <text:p>65,481,778</text:p>
          </table:table-cell>
          <table:table-cell office:value-type="string" calcext:value-type="string">
            <text:p>★★★ </text:p>
          </table:table-cell>
          <table:table-cell office:value-type="float" office:value="44" calcext:value-type="float">
            <text:p>44</text:p>
          </table:table-cell>
          <table:table-cell office:value-type="percentage" office:value="0.0732" calcext:value-type="percentage">
            <text:p>7.3%</text:p>
          </table:table-cell>
          <table:table-cell office:value-type="float" office:value="666" calcext:value-type="float">
            <text:p>66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苗栗醫院 </text:p>
          </table:table-cell>
          <table:table-cell office:value-type="float" office:value="68195727" calcext:value-type="float">
            <text:p>68,195,727</text:p>
          </table:table-cell>
          <table:table-cell/>
          <table:table-cell office:value-type="float" office:value="73739912" calcext:value-type="float">
            <text:p>73,739,912</text:p>
          </table:table-cell>
          <table:table-cell office:value-type="string" calcext:value-type="string">
            <text:p>★★★ </text:p>
          </table:table-cell>
          <table:table-cell office:value-type="float" office:value="49" calcext:value-type="float">
            <text:p>49</text:p>
          </table:table-cell>
          <table:table-cell office:value-type="percentage" office:value="0.0208" calcext:value-type="percentage">
            <text:p>2.1%</text:p>
          </table:table-cell>
          <table:table-cell office:value-type="float" office:value="368" calcext:value-type="float">
            <text:p>368</text:p>
          </table:table-cell>
          <table:table-cell office:value-type="percentage" office:value="0.0138" calcext:value-type="percentage">
            <text:p>1.4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國立臺灣大學醫學院附設醫院新竹分院 </text:p>
          </table:table-cell>
          <table:table-cell office:value-type="float" office:value="280743337" calcext:value-type="float">
            <text:p>280,743,337</text:p>
          </table:table-cell>
          <table:table-cell/>
          <table:table-cell office:value-type="float" office:value="307440450" calcext:value-type="float">
            <text:p>307,440,450</text:p>
          </table:table-cell>
          <table:table-cell office:value-type="string" calcext:value-type="string">
            <text:p>★★★ </text:p>
          </table:table-cell>
          <table:table-cell office:value-type="float" office:value="230" calcext:value-type="float">
            <text:p>230</text:p>
          </table:table-cell>
          <table:table-cell office:value-type="percentage" office:value="0.0177" calcext:value-type="percentage">
            <text:p>1.8%</text:p>
          </table:table-cell>
          <table:table-cell office:value-type="float" office:value="693" calcext:value-type="float">
            <text:p>693</text:p>
          </table:table-cell>
          <table:table-cell office:value-type="percentage" office:value="0.0102" calcext:value-type="percentage">
            <text:p>1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國軍桃園總醫院附設民眾診療服務處 </text:p>
          </table:table-cell>
          <table:table-cell office:value-type="float" office:value="129034854" calcext:value-type="float">
            <text:p>129,034,854</text:p>
          </table:table-cell>
          <table:table-cell/>
          <table:table-cell office:value-type="float" office:value="144115631" calcext:value-type="float">
            <text:p>144,115,631</text:p>
          </table:table-cell>
          <table:table-cell office:value-type="string" calcext:value-type="string">
            <text:p>★★★ </text:p>
          </table:table-cell>
          <table:table-cell office:value-type="float" office:value="123" calcext:value-type="float">
            <text:p>123</text:p>
          </table:table-cell>
          <table:table-cell office:value-type="percentage" office:value="0.1284" calcext:value-type="percentage">
            <text:p>12.8%</text:p>
          </table:table-cell>
          <table:table-cell office:value-type="float" office:value="596" calcext:value-type="float">
            <text:p>59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臺北榮民總醫院桃園分院 </text:p>
          </table:table-cell>
          <table:table-cell office:value-type="float" office:value="68864962" calcext:value-type="float">
            <text:p>68,864,962</text:p>
          </table:table-cell>
          <table:table-cell/>
          <table:table-cell office:value-type="float" office:value="69405406" calcext:value-type="float">
            <text:p>69,405,406</text:p>
          </table:table-cell>
          <table:table-cell office:value-type="string" calcext:value-type="string">
            <text:p>★ </text:p>
          </table:table-cell>
          <table:table-cell office:value-type="float" office:value="56" calcext:value-type="float">
            <text:p>56</text:p>
          </table:table-cell>
          <table:table-cell office:value-type="percentage" office:value="-0.0508" calcext:value-type="percentage">
            <text:p>-5.1%</text:p>
          </table:table-cell>
          <table:table-cell office:value-type="float" office:value="510" calcext:value-type="float">
            <text:p>51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天成醫療社團法人天晟醫院 </text:p>
          </table:table-cell>
          <table:table-cell office:value-type="float" office:value="79116540" calcext:value-type="float">
            <text:p>79,116,540</text:p>
          </table:table-cell>
          <table:table-cell/>
          <table:table-cell office:value-type="float" office:value="78957465" calcext:value-type="float">
            <text:p>78,957,465</text:p>
          </table:table-cell>
          <table:table-cell office:value-type="string" calcext:value-type="string">
            <text:p>◎ </text:p>
          </table:table-cell>
          <table:table-cell office:value-type="float" office:value="58" calcext:value-type="float">
            <text:p>58</text:p>
          </table:table-cell>
          <table:table-cell office:value-type="percentage" office:value="-0.0169" calcext:value-type="percentage">
            <text:p>-1.7%</text:p>
          </table:table-cell>
          <table:table-cell office:value-type="float" office:value="275" calcext:value-type="float">
            <text:p>27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台灣基督長老教會馬偕醫療財團法人新竹馬偕紀念醫院 </text:p>
          </table:table-cell>
          <table:table-cell office:value-type="float" office:value="252494019" calcext:value-type="float">
            <text:p>252,494,019</text:p>
          </table:table-cell>
          <table:table-cell/>
          <table:table-cell office:value-type="float" office:value="276667129" calcext:value-type="float">
            <text:p>276,667,129</text:p>
          </table:table-cell>
          <table:table-cell office:value-type="string" calcext:value-type="string">
            <text:p>★★★ </text:p>
          </table:table-cell>
          <table:table-cell office:value-type="float" office:value="156" calcext:value-type="float">
            <text:p>156</text:p>
          </table:table-cell>
          <table:table-cell office:value-type="percentage" office:value="0.0331" calcext:value-type="percentage">
            <text:p>3.3%</text:p>
          </table:table-cell>
          <table:table-cell office:value-type="float" office:value="511" calcext:value-type="float">
            <text:p>511</text:p>
          </table:table-cell>
          <table:table-cell office:value-type="percentage" office:value="-0.002" calcext:value-type="percentage">
            <text:p>-0.2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沙爾德聖保祿修女會醫療財團法人聖保祿醫院 </text:p>
          </table:table-cell>
          <table:table-cell office:value-type="float" office:value="125592462" calcext:value-type="float">
            <text:p>125,592,462</text:p>
          </table:table-cell>
          <table:table-cell/>
          <table:table-cell office:value-type="float" office:value="128792009" calcext:value-type="float">
            <text:p>128,792,009</text:p>
          </table:table-cell>
          <table:table-cell office:value-type="string" calcext:value-type="string">
            <text:p>★ </text:p>
          </table:table-cell>
          <table:table-cell office:value-type="float" office:value="89" calcext:value-type="float">
            <text:p>89</text:p>
          </table:table-cell>
          <table:table-cell office:value-type="percentage" office:value="0.0114" calcext:value-type="percentage">
            <text:p>1.1%</text:p>
          </table:table-cell>
          <table:table-cell office:value-type="float" office:value="303" calcext:value-type="float">
            <text:p>30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財團法人為恭紀念醫院 </text:p>
          </table:table-cell>
          <table:table-cell office:value-type="float" office:value="133791002" calcext:value-type="float">
            <text:p>133,791,002</text:p>
          </table:table-cell>
          <table:table-cell/>
          <table:table-cell office:value-type="float" office:value="129906986" calcext:value-type="float">
            <text:p>129,906,986</text:p>
          </table:table-cell>
          <table:table-cell office:value-type="string" calcext:value-type="string">
            <text:p>◎ </text:p>
          </table:table-cell>
          <table:table-cell office:value-type="float" office:value="76" calcext:value-type="float">
            <text:p>76</text:p>
          </table:table-cell>
          <table:table-cell office:value-type="percentage" office:value="0.0704" calcext:value-type="percentage">
            <text:p>7.0%</text:p>
          </table:table-cell>
          <table:table-cell office:value-type="float" office:value="742" calcext:value-type="float">
            <text:p>74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敏盛綜合醫院 </text:p>
          </table:table-cell>
          <table:table-cell office:value-type="float" office:value="168066017" calcext:value-type="float">
            <text:p>168,066,017</text:p>
          </table:table-cell>
          <table:table-cell/>
          <table:table-cell office:value-type="float" office:value="170512473" calcext:value-type="float">
            <text:p>170,512,473</text:p>
          </table:table-cell>
          <table:table-cell office:value-type="string" calcext:value-type="string">
            <text:p>★ </text:p>
          </table:table-cell>
          <table:table-cell office:value-type="float" office:value="105" calcext:value-type="float">
            <text:p>105</text:p>
          </table:table-cell>
          <table:table-cell office:value-type="percentage" office:value="-0.0187" calcext:value-type="percentage">
            <text:p>-1.9%</text:p>
          </table:table-cell>
          <table:table-cell office:value-type="float" office:value="528" calcext:value-type="float">
            <text:p>52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壢新醫院 </text:p>
          </table:table-cell>
          <table:table-cell office:value-type="float" office:value="195506473" calcext:value-type="float">
            <text:p>195,506,473</text:p>
          </table:table-cell>
          <table:table-cell/>
          <table:table-cell office:value-type="float" office:value="221163371" calcext:value-type="float">
            <text:p>221,163,371</text:p>
          </table:table-cell>
          <table:table-cell office:value-type="string" calcext:value-type="string">
            <text:p>★★★ </text:p>
          </table:table-cell>
          <table:table-cell office:value-type="float" office:value="171" calcext:value-type="float">
            <text:p>171</text:p>
          </table:table-cell>
          <table:table-cell office:value-type="percentage" office:value="0.0301" calcext:value-type="percentage">
            <text:p>3.0%</text:p>
          </table:table-cell>
          <table:table-cell office:value-type="float" office:value="525" calcext:value-type="float">
            <text:p>52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東元綜合醫院 </text:p>
          </table:table-cell>
          <table:table-cell office:value-type="float" office:value="91820818" calcext:value-type="float">
            <text:p>91,820,818</text:p>
          </table:table-cell>
          <table:table-cell/>
          <table:table-cell office:value-type="float" office:value="106322385" calcext:value-type="float">
            <text:p>106,322,385</text:p>
          </table:table-cell>
          <table:table-cell office:value-type="string" calcext:value-type="string">
            <text:p>★★★ </text:p>
          </table:table-cell>
          <table:table-cell office:value-type="float" office:value="75" calcext:value-type="float">
            <text:p>75</text:p>
          </table:table-cell>
          <table:table-cell office:value-type="percentage" office:value="0.0563" calcext:value-type="percentage">
            <text:p>5.6%</text:p>
          </table:table-cell>
          <table:table-cell office:value-type="float" office:value="333" calcext:value-type="float">
            <text:p>33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桃園醫院新屋分院 </text:p>
          </table:table-cell>
          <table:table-cell office:value-type="float" office:value="24909272" calcext:value-type="float">
            <text:p>24,909,272</text:p>
          </table:table-cell>
          <table:table-cell/>
          <table:table-cell office:value-type="float" office:value="32652335" calcext:value-type="float">
            <text:p>32,652,335</text:p>
          </table:table-cell>
          <table:table-cell office:value-type="string" calcext:value-type="string">
            <text:p>★★★ </text:p>
          </table:table-cell>
          <table:table-cell office:value-type="float" office:value="19" calcext:value-type="float">
            <text:p>19</text:p>
          </table:table-cell>
          <table:table-cell office:value-type="percentage" office:value="0.2667" calcext:value-type="percentage">
            <text:p>26.7%</text:p>
          </table:table-cell>
          <table:table-cell office:value-type="float" office:value="123" calcext:value-type="float">
            <text:p>123</text:p>
          </table:table-cell>
          <table:table-cell office:value-type="percentage" office:value="0.1389" calcext:value-type="percentage">
            <text:p>13.9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國立臺灣大學醫學院附設醫院竹東分院 </text:p>
          </table:table-cell>
          <table:table-cell office:value-type="float" office:value="34973437" calcext:value-type="float">
            <text:p>34,973,437</text:p>
          </table:table-cell>
          <table:table-cell/>
          <table:table-cell office:value-type="float" office:value="39607566" calcext:value-type="float">
            <text:p>39,607,566</text:p>
          </table:table-cell>
          <table:table-cell office:value-type="string" calcext:value-type="string">
            <text:p>★★★ </text:p>
          </table:table-cell>
          <table:table-cell office:value-type="float" office:value="30" calcext:value-type="float">
            <text:p>30</text:p>
          </table:table-cell>
          <table:table-cell office:value-type="percentage" office:value="-0.1176" calcext:value-type="percentage">
            <text:p>-11.8%</text:p>
          </table:table-cell>
          <table:table-cell office:value-type="float" office:value="333" calcext:value-type="float">
            <text:p>33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國軍新竹地區醫院附設民眾診療服務處 </text:p>
          </table:table-cell>
          <table:table-cell office:value-type="float" office:value="41968952" calcext:value-type="float">
            <text:p>41,968,952</text:p>
          </table:table-cell>
          <table:table-cell/>
          <table:table-cell office:value-type="float" office:value="45619939" calcext:value-type="float">
            <text:p>45,619,939</text:p>
          </table:table-cell>
          <table:table-cell office:value-type="string" calcext:value-type="string">
            <text:p>★★★ </text:p>
          </table:table-cell>
          <table:table-cell office:value-type="float" office:value="29" calcext:value-type="float">
            <text:p>29</text:p>
          </table:table-cell>
          <table:table-cell office:value-type="percentage" office:value="-0.0938" calcext:value-type="percentage">
            <text:p>-9.4%</text:p>
          </table:table-cell>
          <table:table-cell office:value-type="float" office:value="240" calcext:value-type="float">
            <text:p>24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臺北榮民總醫院新竹分院 </text:p>
          </table:table-cell>
          <table:table-cell office:value-type="float" office:value="48835772" calcext:value-type="float">
            <text:p>48,835,772</text:p>
          </table:table-cell>
          <table:table-cell/>
          <table:table-cell office:value-type="float" office:value="57987377" calcext:value-type="float">
            <text:p>57,987,377</text:p>
          </table:table-cell>
          <table:table-cell office:value-type="string" calcext:value-type="string">
            <text:p>★★★ </text:p>
          </table:table-cell>
          <table:table-cell office:value-type="float" office:value="46" calcext:value-type="float">
            <text:p>46</text:p>
          </table:table-cell>
          <table:table-cell office:value-type="percentage" office:value="0.122" calcext:value-type="percentage">
            <text:p>12.2%</text:p>
          </table:table-cell>
          <table:table-cell office:value-type="float" office:value="397" calcext:value-type="float">
            <text:p>397</text:p>
          </table:table-cell>
          <table:table-cell office:value-type="percentage" office:value="0.042" calcext:value-type="percentage">
            <text:p>4.2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平和醫療社團法人和平醫院 </text:p>
          </table:table-cell>
          <table:table-cell office:value-type="float" office:value="4329701" calcext:value-type="float">
            <text:p>4,329,701</text:p>
          </table:table-cell>
          <table:table-cell/>
          <table:table-cell office:value-type="float" office:value="5369171" calcext:value-type="float">
            <text:p>5,369,171</text:p>
          </table:table-cell>
          <table:table-cell office:value-type="string" calcext:value-type="string">
            <text:p>★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77" calcext:value-type="float">
            <text:p>7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宏其醫療社團法人宏其婦幼醫院 </text:p>
          </table:table-cell>
          <table:table-cell office:value-type="float" office:value="21581093" calcext:value-type="float">
            <text:p>21,581,093</text:p>
          </table:table-cell>
          <table:table-cell/>
          <table:table-cell office:value-type="float" office:value="22570817" calcext:value-type="float">
            <text:p>22,570,817</text:p>
          </table:table-cell>
          <table:table-cell office:value-type="string" calcext:value-type="string">
            <text:p>★★ </text:p>
          </table:table-cell>
          <table:table-cell office:value-type="float" office:value="16" calcext:value-type="float">
            <text:p>16</text:p>
          </table:table-cell>
          <table:table-cell office:value-type="percentage" office:value="-0.0588" calcext:value-type="percentage">
            <text:p>-5.9%</text:p>
          </table:table-cell>
          <table:table-cell office:value-type="float" office:value="65" calcext:value-type="float">
            <text:p>6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培靈醫療社團法人關西醫院 </text:p>
          </table:table-cell>
          <table:table-cell office:value-type="float" office:value="8886819" calcext:value-type="float">
            <text:p>8,886,819</text:p>
          </table:table-cell>
          <table:table-cell/>
          <table:table-cell office:value-type="float" office:value="8208224" calcext:value-type="float">
            <text:p>8,208,224</text:p>
          </table:table-cell>
          <table:table-cell office:value-type="string" calcext:value-type="string">
            <text:p>◎◎◎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80" calcext:value-type="float">
            <text:p>180</text:p>
          </table:table-cell>
          <table:table-cell office:value-type="percentage" office:value="-0.25" calcext:value-type="percentage">
            <text:p>-25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梓榮醫療社團法人弘大醫院 </text:p>
          </table:table-cell>
          <table:table-cell office:value-type="float" office:value="20551215" calcext:value-type="float">
            <text:p>20,551,215</text:p>
          </table:table-cell>
          <table:table-cell/>
          <table:table-cell office:value-type="float" office:value="20716741" calcext:value-type="float">
            <text:p>20,716,741</text:p>
          </table:table-cell>
          <table:table-cell office:value-type="string" calcext:value-type="string">
            <text:p>★ </text:p>
          </table:table-cell>
          <table:table-cell office:value-type="float" office:value="15" calcext:value-type="float">
            <text:p>15</text:p>
          </table:table-cell>
          <table:table-cell office:value-type="percentage" office:value="-0.0625" calcext:value-type="percentage">
            <text:p>-6.3%</text:p>
          </table:table-cell>
          <table:table-cell office:value-type="float" office:value="124" calcext:value-type="float">
            <text:p>124</text:p>
          </table:table-cell>
          <table:table-cell office:value-type="percentage" office:value="0.069" calcext:value-type="percentage">
            <text:p>6.9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大千醫療社團法人南勢醫院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4554851" calcext:value-type="float">
            <text:p>14,554,851</text:p>
          </table:table-cell>
          <table:table-cell office:value-type="string" calcext:value-type="string">
            <text:p>-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 text:c="2"/>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李綜合醫療社團法人苑裡李綜合醫院 </text:p>
          </table:table-cell>
          <table:table-cell office:value-type="float" office:value="32582378" calcext:value-type="float">
            <text:p>32,582,378</text:p>
          </table:table-cell>
          <table:table-cell/>
          <table:table-cell office:value-type="float" office:value="34800914" calcext:value-type="float">
            <text:p>34,800,914</text:p>
          </table:table-cell>
          <table:table-cell office:value-type="string" calcext:value-type="string">
            <text:p>★★ </text:p>
          </table:table-cell>
          <table:table-cell office:value-type="float" office:value="19" calcext:value-type="float">
            <text:p>19</text:p>
          </table:table-cell>
          <table:table-cell office:value-type="percentage" office:value="-0.0952" calcext:value-type="percentage">
            <text:p>-9.5%</text:p>
          </table:table-cell>
          <table:table-cell office:value-type="float" office:value="167" calcext:value-type="float">
            <text:p>16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國泰醫療財團法人新竹國泰綜合醫院 </text:p>
          </table:table-cell>
          <table:table-cell office:value-type="float" office:value="92501094" calcext:value-type="float">
            <text:p>92,501,094</text:p>
          </table:table-cell>
          <table:table-cell/>
          <table:table-cell office:value-type="float" office:value="102385816" calcext:value-type="float">
            <text:p>102,385,816</text:p>
          </table:table-cell>
          <table:table-cell office:value-type="string" calcext:value-type="string">
            <text:p>★★★ </text:p>
          </table:table-cell>
          <table:table-cell office:value-type="float" office:value="52" calcext:value-type="float">
            <text:p>52</text:p>
          </table:table-cell>
          <table:table-cell office:value-type="percentage" office:value="0.0196" calcext:value-type="percentage">
            <text:p>2.0%</text:p>
          </table:table-cell>
          <table:table-cell office:value-type="float" office:value="253" calcext:value-type="float">
            <text:p>25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長庚醫療財團法人桃園長庚紀念醫院 </text:p>
          </table:table-cell>
          <table:table-cell office:value-type="float" office:value="141080294" calcext:value-type="float">
            <text:p>141,080,294</text:p>
          </table:table-cell>
          <table:table-cell/>
          <table:table-cell office:value-type="float" office:value="153879404" calcext:value-type="float">
            <text:p>153,879,404</text:p>
          </table:table-cell>
          <table:table-cell office:value-type="string" calcext:value-type="string">
            <text:p>★★★ </text:p>
          </table:table-cell>
          <table:table-cell office:value-type="float" office:value="73" calcext:value-type="float">
            <text:p>73</text:p>
          </table:table-cell>
          <table:table-cell office:value-type="percentage" office:value="0.0896" calcext:value-type="percentage">
            <text:p>9.0%</text:p>
          </table:table-cell>
          <table:table-cell office:value-type="float" office:value="497" calcext:value-type="float">
            <text:p>49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天主教仁慈醫療財團法人仁慈醫院 </text:p>
          </table:table-cell>
          <table:table-cell office:value-type="float" office:value="41277269" calcext:value-type="float">
            <text:p>41,277,269</text:p>
          </table:table-cell>
          <table:table-cell/>
          <table:table-cell office:value-type="float" office:value="47251519" calcext:value-type="float">
            <text:p>47,251,519</text:p>
          </table:table-cell>
          <table:table-cell office:value-type="string" calcext:value-type="string">
            <text:p>★★★ </text:p>
          </table:table-cell>
          <table:table-cell office:value-type="float" office:value="28" calcext:value-type="float">
            <text:p>28</text:p>
          </table:table-cell>
          <table:table-cell office:value-type="percentage" office:value="0.037" calcext:value-type="percentage">
            <text:p>3.7%</text:p>
          </table:table-cell>
          <table:table-cell office:value-type="float" office:value="365" calcext:value-type="float">
            <text:p>36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財團法人台灣省私立桃園仁愛之家附設新竹新生醫院 </text:p>
          </table:table-cell>
          <table:table-cell office:value-type="float" office:value="2843232" calcext:value-type="float">
            <text:p>2,843,232</text:p>
          </table:table-cell>
          <table:table-cell/>
          <table:table-cell office:value-type="float" office:value="2790195" calcext:value-type="float">
            <text:p>2,790,195</text:p>
          </table:table-cell>
          <table:table-cell office:value-type="string" calcext:value-type="string">
            <text:p>◎ </text:p>
          </table:table-cell>
          <table:table-cell office:value-type="float" office:value="7" calcext:value-type="float">
            <text:p>7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60" calcext:value-type="float">
            <text:p>60</text:p>
          </table:table-cell>
          <table:table-cell office:value-type="percentage" office:value="-0.1429" calcext:value-type="percentage">
            <text:p>-14.3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財團法人臺灣省私立桃園仁愛之家附設苗栗新生醫院 </text:p>
          </table:table-cell>
          <table:table-cell office:value-type="float" office:value="5697247" calcext:value-type="float">
            <text:p>5,697,247</text:p>
          </table:table-cell>
          <table:table-cell/>
          <table:table-cell office:value-type="float" office:value="6823288" calcext:value-type="float">
            <text:p>6,823,288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65" calcext:value-type="float">
            <text:p>6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南門綜合醫院 </text:p>
          </table:table-cell>
          <table:table-cell office:value-type="float" office:value="39418731" calcext:value-type="float">
            <text:p>39,418,731</text:p>
          </table:table-cell>
          <table:table-cell/>
          <table:table-cell office:value-type="float" office:value="41038839" calcext:value-type="float">
            <text:p>41,038,839</text:p>
          </table:table-cell>
          <table:table-cell office:value-type="string" calcext:value-type="string">
            <text:p>★★ </text:p>
          </table:table-cell>
          <table:table-cell office:value-type="float" office:value="33" calcext:value-type="float">
            <text:p>33</text:p>
          </table:table-cell>
          <table:table-cell office:value-type="percentage" office:value="-0.0571" calcext:value-type="percentage">
            <text:p>-5.7%</text:p>
          </table:table-cell>
          <table:table-cell office:value-type="float" office:value="115" calcext:value-type="float">
            <text:p>11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中興醫院 </text:p>
          </table:table-cell>
          <table:table-cell office:value-type="float" office:value="3424831" calcext:value-type="float">
            <text:p>3,424,831</text:p>
          </table:table-cell>
          <table:table-cell/>
          <table:table-cell office:value-type="float" office:value="3659667" calcext:value-type="float">
            <text:p>3,659,667</text:p>
          </table:table-cell>
          <table:table-cell office:value-type="string" calcext:value-type="string">
            <text:p>★★ </text:p>
          </table:table-cell>
          <table:table-cell office:value-type="float" office:value="6" calcext:value-type="float">
            <text:p>6</text:p>
          </table:table-cell>
          <table:table-cell office:value-type="percentage" office:value="0.2" calcext:value-type="percentage">
            <text:p>20.0%</text:p>
          </table:table-cell>
          <table:table-cell office:value-type="float" office:value="44" calcext:value-type="float">
            <text:p>44</text:p>
          </table:table-cell>
          <table:table-cell office:value-type="percentage" office:value="-0.12" calcext:value-type="percentage">
            <text:p>-12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振生醫院 </text:p>
          </table:table-cell>
          <table:table-cell office:value-type="float" office:value="8074358" calcext:value-type="float">
            <text:p>8,074,358</text:p>
          </table:table-cell>
          <table:table-cell/>
          <table:table-cell office:value-type="float" office:value="7766375" calcext:value-type="float">
            <text:p>7,766,375</text:p>
          </table:table-cell>
          <table:table-cell office:value-type="string" calcext:value-type="string">
            <text:p>◎◎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桃新醫院 </text:p>
          </table:table-cell>
          <table:table-cell office:value-type="float" office:value="19694965" calcext:value-type="float">
            <text:p>19,694,965</text:p>
          </table:table-cell>
          <table:table-cell/>
          <table:table-cell office:value-type="float" office:value="19623398" calcext:value-type="float">
            <text:p>19,623,398</text:p>
          </table:table-cell>
          <table:table-cell office:value-type="string" calcext:value-type="string">
            <text:p>◎ </text:p>
          </table:table-cell>
          <table:table-cell office:value-type="float" office:value="12" calcext:value-type="float">
            <text:p>1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福太醫院 </text:p>
          </table:table-cell>
          <table:table-cell office:value-type="float" office:value="3226378" calcext:value-type="float">
            <text:p>3,226,378</text:p>
          </table:table-cell>
          <table:table-cell/>
          <table:table-cell office:value-type="float" office:value="2362533" calcext:value-type="float">
            <text:p>2,362,533</text:p>
          </table:table-cell>
          <table:table-cell office:value-type="string" calcext:value-type="string">
            <text:p>◎◎◎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5" calcext:value-type="float">
            <text:p>2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德仁醫院 </text:p>
          </table:table-cell>
          <table:table-cell office:value-type="float" office:value="9996304" calcext:value-type="float">
            <text:p>9,996,304</text:p>
          </table:table-cell>
          <table:table-cell/>
          <table:table-cell office:value-type="float" office:value="11468848" calcext:value-type="float">
            <text:p>11,468,848</text:p>
          </table:table-cell>
          <table:table-cell office:value-type="string" calcext:value-type="string">
            <text:p>★★★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0" calcext:value-type="float">
            <text:p>3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國民醫院 </text:p>
          </table:table-cell>
          <table:table-cell office:value-type="float" office:value="13697215" calcext:value-type="float">
            <text:p>13,697,215</text:p>
          </table:table-cell>
          <table:table-cell/>
          <table:table-cell office:value-type="float" office:value="14288035" calcext:value-type="float">
            <text:p>14,288,035</text:p>
          </table:table-cell>
          <table:table-cell office:value-type="string" calcext:value-type="string">
            <text:p>★★ </text:p>
          </table:table-cell>
          <table:table-cell office:value-type="float" office:value="16" calcext:value-type="float">
            <text:p>16</text:p>
          </table:table-cell>
          <table:table-cell office:value-type="percentage" office:value="-0.0588" calcext:value-type="percentage">
            <text:p>-5.9%</text:p>
          </table:table-cell>
          <table:table-cell office:value-type="float" office:value="83" calcext:value-type="float">
            <text:p>8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祐民醫院 </text:p>
          </table:table-cell>
          <table:table-cell office:value-type="float" office:value="4885737" calcext:value-type="float">
            <text:p>4,885,737</text:p>
          </table:table-cell>
          <table:table-cell/>
          <table:table-cell office:value-type="float" office:value="4858167" calcext:value-type="float">
            <text:p>4,858,167</text:p>
          </table:table-cell>
          <table:table-cell office:value-type="string" calcext:value-type="string">
            <text:p>◎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0" calcext:value-type="float">
            <text:p>5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承安醫院 </text:p>
          </table:table-cell>
          <table:table-cell office:value-type="float" office:value="959525" calcext:value-type="float">
            <text:p>959,525</text:p>
          </table:table-cell>
          <table:table-cell/>
          <table:table-cell office:value-type="float" office:value="6957713" calcext:value-type="float">
            <text:p>6,957,713</text:p>
          </table:table-cell>
          <table:table-cell office:value-type="string" calcext:value-type="string">
            <text:p>★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中壢長榮醫院 </text:p>
          </table:table-cell>
          <table:table-cell office:value-type="float" office:value="38286496" calcext:value-type="float">
            <text:p>38,286,496</text:p>
          </table:table-cell>
          <table:table-cell/>
          <table:table-cell office:value-type="float" office:value="34409192" calcext:value-type="float">
            <text:p>34,409,192</text:p>
          </table:table-cell>
          <table:table-cell office:value-type="string" calcext:value-type="string">
            <text:p>◎◎◎ </text:p>
          </table:table-cell>
          <table:table-cell office:value-type="float" office:value="21" calcext:value-type="float">
            <text:p>21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92" calcext:value-type="float">
            <text:p>9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華揚醫院 </text:p>
          </table:table-cell>
          <table:table-cell office:value-type="float" office:value="18188883" calcext:value-type="float">
            <text:p>18,188,883</text:p>
          </table:table-cell>
          <table:table-cell/>
          <table:table-cell office:value-type="float" office:value="19674599" calcext:value-type="float">
            <text:p>19,674,599</text:p>
          </table:table-cell>
          <table:table-cell office:value-type="string" calcext:value-type="string">
            <text:p>★★★ </text:p>
          </table:table-cell>
          <table:table-cell office:value-type="float" office:value="13" calcext:value-type="float">
            <text:p>13</text:p>
          </table:table-cell>
          <table:table-cell office:value-type="percentage" office:value="0.0833" calcext:value-type="percentage">
            <text:p>8.3%</text:p>
          </table:table-cell>
          <table:table-cell office:value-type="float" office:value="114" calcext:value-type="float">
            <text:p>11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長慎醫院 </text:p>
          </table:table-cell>
          <table:table-cell office:value-type="float" office:value="5130925" calcext:value-type="float">
            <text:p>5,130,925</text:p>
          </table:table-cell>
          <table:table-cell/>
          <table:table-cell office:value-type="float" office:value="5733014" calcext:value-type="float">
            <text:p>5,733,014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懷寧醫院 </text:p>
          </table:table-cell>
          <table:table-cell office:value-type="float" office:value="6262067" calcext:value-type="float">
            <text:p>6,262,067</text:p>
          </table:table-cell>
          <table:table-cell/>
          <table:table-cell office:value-type="float" office:value="5975297" calcext:value-type="float">
            <text:p>5,975,297</text:p>
          </table:table-cell>
          <table:table-cell office:value-type="string" calcext:value-type="string">
            <text:p>◎◎ </text:p>
          </table:table-cell>
          <table:table-cell office:value-type="float" office:value="9" calcext:value-type="float">
            <text:p>9</text:p>
          </table:table-cell>
          <table:table-cell office:value-type="percentage" office:value="-0.1" calcext:value-type="percentage">
            <text:p>-10.0%</text:p>
          </table:table-cell>
          <table:table-cell office:value-type="float" office:value="48" calcext:value-type="float">
            <text:p>4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中美醫院 </text:p>
          </table:table-cell>
          <table:table-cell office:value-type="float" office:value="3271040" calcext:value-type="float">
            <text:p>3,271,040</text:p>
          </table:table-cell>
          <table:table-cell/>
          <table:table-cell office:value-type="float" office:value="5674065" calcext:value-type="float">
            <text:p>5,674,065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天成醫院 </text:p>
          </table:table-cell>
          <table:table-cell office:value-type="float" office:value="52078153" calcext:value-type="float">
            <text:p>52,078,153</text:p>
          </table:table-cell>
          <table:table-cell/>
          <table:table-cell office:value-type="float" office:value="51198866" calcext:value-type="float">
            <text:p>51,198,866</text:p>
          </table:table-cell>
          <table:table-cell office:value-type="string" calcext:value-type="string">
            <text:p>◎ </text:p>
          </table:table-cell>
          <table:table-cell office:value-type="float" office:value="29" calcext:value-type="float">
            <text:p>29</text:p>
          </table:table-cell>
          <table:table-cell office:value-type="percentage" office:value="-0.0333" calcext:value-type="percentage">
            <text:p>-3.3%</text:p>
          </table:table-cell>
          <table:table-cell office:value-type="float" office:value="190" calcext:value-type="float">
            <text:p>19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怡仁綜合醫院 </text:p>
          </table:table-cell>
          <table:table-cell office:value-type="float" office:value="60158192" calcext:value-type="float">
            <text:p>60,158,192</text:p>
          </table:table-cell>
          <table:table-cell/>
          <table:table-cell office:value-type="float" office:value="64321570" calcext:value-type="float">
            <text:p>64,321,570</text:p>
          </table:table-cell>
          <table:table-cell office:value-type="string" calcext:value-type="string">
            <text:p>★★ </text:p>
          </table:table-cell>
          <table:table-cell office:value-type="float" office:value="51" calcext:value-type="float">
            <text:p>51</text:p>
          </table:table-cell>
          <table:table-cell office:value-type="percentage" office:value="0.3077" calcext:value-type="percentage">
            <text:p>30.8%</text:p>
          </table:table-cell>
          <table:table-cell office:value-type="float" office:value="254" calcext:value-type="float">
            <text:p>25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居善醫院 </text:p>
          </table:table-cell>
          <table:table-cell office:value-type="float" office:value="15673610" calcext:value-type="float">
            <text:p>15,673,610</text:p>
          </table:table-cell>
          <table:table-cell/>
          <table:table-cell office:value-type="float" office:value="15626511" calcext:value-type="float">
            <text:p>15,626,511</text:p>
          </table:table-cell>
          <table:table-cell office:value-type="string" calcext:value-type="string">
            <text:p>◎ </text:p>
          </table:table-cell>
          <table:table-cell office:value-type="float" office:value="9" calcext:value-type="float">
            <text:p>9</text:p>
          </table:table-cell>
          <table:table-cell office:value-type="percentage" office:value="-0.1" calcext:value-type="percentage">
            <text:p>-10.0%</text:p>
          </table:table-cell>
          <table:table-cell office:value-type="float" office:value="429" calcext:value-type="float">
            <text:p>42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大園敏盛醫院 </text:p>
          </table:table-cell>
          <table:table-cell office:value-type="float" office:value="8290233" calcext:value-type="float">
            <text:p>8,290,233</text:p>
          </table:table-cell>
          <table:table-cell/>
          <table:table-cell office:value-type="float" office:value="8414573" calcext:value-type="float">
            <text:p>8,414,573</text:p>
          </table:table-cell>
          <table:table-cell office:value-type="string" calcext:value-type="string">
            <text:p>★ </text:p>
          </table:table-cell>
          <table:table-cell office:value-type="float" office:value="10" calcext:value-type="float">
            <text:p>10</text:p>
          </table:table-cell>
          <table:table-cell office:value-type="percentage" office:value="0.25" calcext:value-type="percentage">
            <text:p>25.0%</text:p>
          </table:table-cell>
          <table:table-cell office:value-type="float" office:value="21" calcext:value-type="float">
            <text:p>2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大明醫院 </text:p>
          </table:table-cell>
          <table:table-cell office:value-type="float" office:value="4693739" calcext:value-type="float">
            <text:p>4,693,739</text:p>
          </table:table-cell>
          <table:table-cell/>
          <table:table-cell office:value-type="float" office:value="3824526" calcext:value-type="float">
            <text:p>3,824,526</text:p>
          </table:table-cell>
          <table:table-cell office:value-type="string" calcext:value-type="string">
            <text:p>◎◎◎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4" calcext:value-type="float">
            <text:p>2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龍潭敏盛醫院 </text:p>
          </table:table-cell>
          <table:table-cell office:value-type="float" office:value="18853848" calcext:value-type="float">
            <text:p>18,853,848</text:p>
          </table:table-cell>
          <table:table-cell/>
          <table:table-cell office:value-type="float" office:value="18493500" calcext:value-type="float">
            <text:p>18,493,500</text:p>
          </table:table-cell>
          <table:table-cell office:value-type="string" calcext:value-type="string">
            <text:p>◎ </text:p>
          </table:table-cell>
          <table:table-cell office:value-type="float" office:value="15" calcext:value-type="float">
            <text:p>15</text:p>
          </table:table-cell>
          <table:table-cell office:value-type="percentage" office:value="-0.1176" calcext:value-type="percentage">
            <text:p>-11.8%</text:p>
          </table:table-cell>
          <table:table-cell office:value-type="float" office:value="60" calcext:value-type="float">
            <text:p>6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永和醫院 </text:p>
          </table:table-cell>
          <table:table-cell office:value-type="float" office:value="8966755" calcext:value-type="float">
            <text:p>8,966,755</text:p>
          </table:table-cell>
          <table:table-cell/>
          <table:table-cell office:value-type="float" office:value="9612312" calcext:value-type="float">
            <text:p>9,612,312</text:p>
          </table:table-cell>
          <table:table-cell office:value-type="string" calcext:value-type="string">
            <text:p>★★★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61" calcext:value-type="float">
            <text:p>6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陽明醫院 </text:p>
          </table:table-cell>
          <table:table-cell office:value-type="float" office:value="18768406" calcext:value-type="float">
            <text:p>18,768,406</text:p>
          </table:table-cell>
          <table:table-cell/>
          <table:table-cell office:value-type="float" office:value="15838724" calcext:value-type="float">
            <text:p>15,838,724</text:p>
          </table:table-cell>
          <table:table-cell office:value-type="string" calcext:value-type="string">
            <text:p>◎◎◎ </text:p>
          </table:table-cell>
          <table:table-cell office:value-type="float" office:value="10" calcext:value-type="float">
            <text:p>10</text:p>
          </table:table-cell>
          <table:table-cell office:value-type="percentage" office:value="-0.0909" calcext:value-type="percentage">
            <text:p>-9.1%</text:p>
          </table:table-cell>
          <table:table-cell office:value-type="float" office:value="82" calcext:value-type="float">
            <text:p>8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宋俊宏婦幼醫院 </text:p>
          </table:table-cell>
          <table:table-cell office:value-type="float" office:value="13805823" calcext:value-type="float">
            <text:p>13,805,823</text:p>
          </table:table-cell>
          <table:table-cell/>
          <table:table-cell office:value-type="float" office:value="12500417" calcext:value-type="float">
            <text:p>12,500,417</text:p>
          </table:table-cell>
          <table:table-cell office:value-type="string" calcext:value-type="string">
            <text:p>◎◎◎ </text:p>
          </table:table-cell>
          <table:table-cell office:value-type="float" office:value="13" calcext:value-type="float">
            <text:p>1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5" calcext:value-type="float">
            <text:p>3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秉坤婦幼醫院 </text:p>
          </table:table-cell>
          <table:table-cell office:value-type="float" office:value="15516659" calcext:value-type="float">
            <text:p>15,516,659</text:p>
          </table:table-cell>
          <table:table-cell/>
          <table:table-cell office:value-type="float" office:value="17864264" calcext:value-type="float">
            <text:p>17,864,264</text:p>
          </table:table-cell>
          <table:table-cell office:value-type="string" calcext:value-type="string">
            <text:p>★★★ </text:p>
          </table:table-cell>
          <table:table-cell office:value-type="float" office:value="14" calcext:value-type="float">
            <text:p>1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5" calcext:value-type="float">
            <text:p>2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林醫院 </text:p>
          </table:table-cell>
          <table:table-cell office:value-type="float" office:value="1938224" calcext:value-type="float">
            <text:p>1,938,224</text:p>
          </table:table-cell>
          <table:table-cell/>
          <table:table-cell office:value-type="float" office:value="2065220" calcext:value-type="float">
            <text:p>2,065,220</text:p>
          </table:table-cell>
          <table:table-cell office:value-type="string" calcext:value-type="string">
            <text:p>★★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竹信醫院 </text:p>
          </table:table-cell>
          <table:table-cell office:value-type="float" office:value="2574325" calcext:value-type="float">
            <text:p>2,574,325</text:p>
          </table:table-cell>
          <table:table-cell/>
          <table:table-cell office:value-type="float" office:value="2301252" calcext:value-type="float">
            <text:p>2,301,252</text:p>
          </table:table-cell>
          <table:table-cell office:value-type="string" calcext:value-type="string">
            <text:p>◎◎◎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4" calcext:value-type="float">
            <text:p>2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大安醫院 </text:p>
          </table:table-cell>
          <table:table-cell office:value-type="float" office:value="19168046" calcext:value-type="float">
            <text:p>19,168,046</text:p>
          </table:table-cell>
          <table:table-cell/>
          <table:table-cell office:value-type="float" office:value="13267386" calcext:value-type="float">
            <text:p>13,267,386</text:p>
          </table:table-cell>
          <table:table-cell office:value-type="string" calcext:value-type="string">
            <text:p>◎◎◎ </text:p>
          </table:table-cell>
          <table:table-cell office:value-type="float" office:value="9" calcext:value-type="float">
            <text:p>9</text:p>
          </table:table-cell>
          <table:table-cell office:value-type="percentage" office:value="0.125" calcext:value-type="percentage">
            <text:p>12.5%</text:p>
          </table:table-cell>
          <table:table-cell office:value-type="float" office:value="96" calcext:value-type="float">
            <text:p>9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仁醫院 </text:p>
          </table:table-cell>
          <table:table-cell office:value-type="float" office:value="11871924" calcext:value-type="float">
            <text:p>11,871,924</text:p>
          </table:table-cell>
          <table:table-cell/>
          <table:table-cell office:value-type="float" office:value="12795399" calcext:value-type="float">
            <text:p>12,795,399</text:p>
          </table:table-cell>
          <table:table-cell office:value-type="string" calcext:value-type="string">
            <text:p>★★★ </text:p>
          </table:table-cell>
          <table:table-cell office:value-type="float" office:value="7" calcext:value-type="float">
            <text:p>7</text:p>
          </table:table-cell>
          <table:table-cell office:value-type="percentage" office:value="-0.125" calcext:value-type="percentage">
            <text:p>-12.5%</text:p>
          </table:table-cell>
          <table:table-cell office:value-type="float" office:value="99" calcext:value-type="float">
            <text:p>9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協和醫院 </text:p>
          </table:table-cell>
          <table:table-cell office:value-type="float" office:value="4363483" calcext:value-type="float">
            <text:p>4,363,483</text:p>
          </table:table-cell>
          <table:table-cell/>
          <table:table-cell office:value-type="float" office:value="4806487" calcext:value-type="float">
            <text:p>4,806,487</text:p>
          </table:table-cell>
          <table:table-cell office:value-type="string" calcext:value-type="string">
            <text:p>★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2" calcext:value-type="float">
            <text:p>3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大千綜合醫院 </text:p>
          </table:table-cell>
          <table:table-cell office:value-type="float" office:value="153359396" calcext:value-type="float">
            <text:p>153,359,396</text:p>
          </table:table-cell>
          <table:table-cell/>
          <table:table-cell office:value-type="float" office:value="155801344" calcext:value-type="float">
            <text:p>155,801,344</text:p>
          </table:table-cell>
          <table:table-cell office:value-type="string" calcext:value-type="string">
            <text:p>★ </text:p>
          </table:table-cell>
          <table:table-cell office:value-type="float" office:value="71" calcext:value-type="float">
            <text:p>71</text:p>
          </table:table-cell>
          <table:table-cell office:value-type="percentage" office:value="-0.0779" calcext:value-type="percentage">
            <text:p>-7.8%</text:p>
          </table:table-cell>
          <table:table-cell office:value-type="float" office:value="389" calcext:value-type="float">
            <text:p>38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大川醫院 </text:p>
          </table:table-cell>
          <table:table-cell office:value-type="float" office:value="6006150" calcext:value-type="float">
            <text:p>6,006,150</text:p>
          </table:table-cell>
          <table:table-cell/>
          <table:table-cell office:value-type="float" office:value="5417698" calcext:value-type="float">
            <text:p>5,417,698</text:p>
          </table:table-cell>
          <table:table-cell office:value-type="string" calcext:value-type="string">
            <text:p>◎◎◎ </text:p>
          </table:table-cell>
          <table:table-cell office:value-type="float" office:value="8" calcext:value-type="float">
            <text:p>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84" calcext:value-type="float">
            <text:p>8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通霄光田醫院 </text:p>
          </table:table-cell>
          <table:table-cell office:value-type="float" office:value="7704032" calcext:value-type="float">
            <text:p>7,704,032</text:p>
          </table:table-cell>
          <table:table-cell/>
          <table:table-cell office:value-type="float" office:value="7810342" calcext:value-type="float">
            <text:p>7,810,342</text:p>
          </table:table-cell>
          <table:table-cell office:value-type="string" calcext:value-type="string">
            <text:p>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0" calcext:value-type="float">
            <text:p>3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慈祐醫院 </text:p>
          </table:table-cell>
          <table:table-cell office:value-type="float" office:value="6561603" calcext:value-type="float">
            <text:p>6,561,603</text:p>
          </table:table-cell>
          <table:table-cell/>
          <table:table-cell office:value-type="float" office:value="7110119" calcext:value-type="float">
            <text:p>7,110,119</text:p>
          </table:table-cell>
          <table:table-cell office:value-type="string" calcext:value-type="string">
            <text:p>★★★ </text:p>
          </table:table-cell>
          <table:table-cell office:value-type="float" office:value="7" calcext:value-type="float">
            <text:p>7</text:p>
          </table:table-cell>
          <table:table-cell office:value-type="percentage" office:value="-0.125" calcext:value-type="percentage">
            <text:p>-12.5%</text:p>
          </table:table-cell>
          <table:table-cell office:value-type="float" office:value="41" calcext:value-type="float">
            <text:p>4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大眾醫院 </text:p>
          </table:table-cell>
          <table:table-cell office:value-type="float" office:value="5652525" calcext:value-type="float">
            <text:p>5,652,525</text:p>
          </table:table-cell>
          <table:table-cell/>
          <table:table-cell office:value-type="float" office:value="5589008" calcext:value-type="float">
            <text:p>5,589,008</text:p>
          </table:table-cell>
          <table:table-cell office:value-type="string" calcext:value-type="string">
            <text:p>◎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0" calcext:value-type="float">
            <text:p>4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重光醫院 </text:p>
          </table:table-cell>
          <table:table-cell office:value-type="float" office:value="17636188" calcext:value-type="float">
            <text:p>17,636,188</text:p>
          </table:table-cell>
          <table:table-cell/>
          <table:table-cell office:value-type="float" office:value="17770734" calcext:value-type="float">
            <text:p>17,770,734</text:p>
          </table:table-cell>
          <table:table-cell office:value-type="string" calcext:value-type="string">
            <text:p>★ </text:p>
          </table:table-cell>
          <table:table-cell office:value-type="float" office:value="14" calcext:value-type="float">
            <text:p>1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02" calcext:value-type="float">
            <text:p>10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崇仁醫院 </text:p>
          </table:table-cell>
          <table:table-cell office:value-type="float" office:value="5054814" calcext:value-type="float">
            <text:p>5,054,814</text:p>
          </table:table-cell>
          <table:table-cell/>
          <table:table-cell office:value-type="float" office:value="5431180" calcext:value-type="float">
            <text:p>5,431,180</text:p>
          </table:table-cell>
          <table:table-cell office:value-type="string" calcext:value-type="string">
            <text:p>★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大順醫院 </text:p>
          </table:table-cell>
          <table:table-cell office:value-type="float" office:value="6568412" calcext:value-type="float">
            <text:p>6,568,412</text:p>
          </table:table-cell>
          <table:table-cell/>
          <table:table-cell office:value-type="float" office:value="6463342" calcext:value-type="float">
            <text:p>6,463,342</text:p>
          </table:table-cell>
          <table:table-cell office:value-type="string" calcext:value-type="string">
            <text:p>◎ </text:p>
          </table:table-cell>
          <table:table-cell office:value-type="float" office:value="7" calcext:value-type="float">
            <text:p>7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7" calcext:value-type="float">
            <text:p>1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其他醫院 </text:p>
          </table:table-cell>
          <table:table-cell office:value-type="string" calcext:value-type="string">
            <text:p>仁祥醫院 </text:p>
          </table:table-cell>
          <table:table-cell office:value-type="float" office:value="1988521" calcext:value-type="float">
            <text:p>1,988,521</text:p>
          </table:table-cell>
          <table:table-cell/>
          <table:table-cell office:value-type="float" office:value="1983949" calcext:value-type="float">
            <text:p>1,983,949</text:p>
          </table:table-cell>
          <table:table-cell office:value-type="string" calcext:value-type="string">
            <text:p>◎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臺中榮民總醫院 </text:p>
          </table:table-cell>
          <table:table-cell office:value-type="float" office:value="906074276" calcext:value-type="float">
            <text:p>906,074,276</text:p>
          </table:table-cell>
          <table:table-cell/>
          <table:table-cell office:value-type="float" office:value="942815364" calcext:value-type="float">
            <text:p>942,815,364</text:p>
          </table:table-cell>
          <table:table-cell office:value-type="string" calcext:value-type="string">
            <text:p>★★ </text:p>
          </table:table-cell>
          <table:table-cell office:value-type="float" office:value="726" calcext:value-type="float">
            <text:p>726</text:p>
          </table:table-cell>
          <table:table-cell office:value-type="percentage" office:value="0.1017" calcext:value-type="percentage">
            <text:p>10.2%</text:p>
          </table:table-cell>
          <table:table-cell office:value-type="float" office:value="1354" calcext:value-type="float">
            <text:p>1,354</text:p>
          </table:table-cell>
          <table:table-cell office:value-type="percentage" office:value="0.0265" calcext:value-type="percentage">
            <text:p>2.7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彰化基督教醫療財團法人彰化基督教醫院 </text:p>
          </table:table-cell>
          <table:table-cell office:value-type="float" office:value="753859979" calcext:value-type="float">
            <text:p>753,859,979</text:p>
          </table:table-cell>
          <table:table-cell/>
          <table:table-cell office:value-type="float" office:value="812090829" calcext:value-type="float">
            <text:p>812,090,829</text:p>
          </table:table-cell>
          <table:table-cell office:value-type="string" calcext:value-type="string">
            <text:p>★★★ </text:p>
          </table:table-cell>
          <table:table-cell office:value-type="float" office:value="639" calcext:value-type="float">
            <text:p>639</text:p>
          </table:table-cell>
          <table:table-cell office:value-type="percentage" office:value="0.0273" calcext:value-type="percentage">
            <text:p>2.7%</text:p>
          </table:table-cell>
          <table:table-cell office:value-type="float" office:value="1420" calcext:value-type="float">
            <text:p>1,420</text:p>
          </table:table-cell>
          <table:table-cell office:value-type="percentage" office:value="-0.0098" calcext:value-type="percentage">
            <text:p>-1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中山醫學大學附設醫院 </text:p>
          </table:table-cell>
          <table:table-cell office:value-type="float" office:value="344834341" calcext:value-type="float">
            <text:p>344,834,341</text:p>
          </table:table-cell>
          <table:table-cell/>
          <table:table-cell office:value-type="float" office:value="413326254" calcext:value-type="float">
            <text:p>413,326,254</text:p>
          </table:table-cell>
          <table:table-cell office:value-type="string" calcext:value-type="string">
            <text:p>★★★ </text:p>
          </table:table-cell>
          <table:table-cell office:value-type="float" office:value="351" calcext:value-type="float">
            <text:p>351</text:p>
          </table:table-cell>
          <table:table-cell office:value-type="percentage" office:value="0.0446" calcext:value-type="percentage">
            <text:p>4.5%</text:p>
          </table:table-cell>
          <table:table-cell office:value-type="float" office:value="1031" calcext:value-type="float">
            <text:p>1,031</text:p>
          </table:table-cell>
          <table:table-cell office:value-type="percentage" office:value="-0.001" calcext:value-type="percentage">
            <text:p>-0.1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中國醫藥大學附設醫院 </text:p>
          </table:table-cell>
          <table:table-cell office:value-type="float" office:value="1179565957" calcext:value-type="float">
            <text:p>1,179,565,957</text:p>
          </table:table-cell>
          <table:table-cell/>
          <table:table-cell office:value-type="float" office:value="1347978325" calcext:value-type="float">
            <text:p>1,347,978,325</text:p>
          </table:table-cell>
          <table:table-cell office:value-type="string" calcext:value-type="string">
            <text:p>★★★ </text:p>
          </table:table-cell>
          <table:table-cell office:value-type="float" office:value="784" calcext:value-type="float">
            <text:p>784</text:p>
          </table:table-cell>
          <table:table-cell office:value-type="percentage" office:value="0.0262" calcext:value-type="percentage">
            <text:p>2.6%</text:p>
          </table:table-cell>
          <table:table-cell office:value-type="float" office:value="1820" calcext:value-type="float">
            <text:p>1,8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臺中醫院 </text:p>
          </table:table-cell>
          <table:table-cell office:value-type="float" office:value="119795081" calcext:value-type="float">
            <text:p>119,795,081</text:p>
          </table:table-cell>
          <table:table-cell/>
          <table:table-cell office:value-type="float" office:value="123294062" calcext:value-type="float">
            <text:p>123,294,062</text:p>
          </table:table-cell>
          <table:table-cell office:value-type="string" calcext:value-type="string">
            <text:p>★ </text:p>
          </table:table-cell>
          <table:table-cell office:value-type="float" office:value="110" calcext:value-type="float">
            <text:p>110</text:p>
          </table:table-cell>
          <table:table-cell office:value-type="percentage" office:value="-0.0265" calcext:value-type="percentage">
            <text:p>-2.7%</text:p>
          </table:table-cell>
          <table:table-cell office:value-type="float" office:value="513" calcext:value-type="float">
            <text:p>513</text:p>
          </table:table-cell>
          <table:table-cell office:value-type="percentage" office:value="-0.0673" calcext:value-type="percentage">
            <text:p>-6.7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豐原醫院 </text:p>
          </table:table-cell>
          <table:table-cell office:value-type="float" office:value="148471497" calcext:value-type="float">
            <text:p>148,471,497</text:p>
          </table:table-cell>
          <table:table-cell/>
          <table:table-cell office:value-type="float" office:value="154962903" calcext:value-type="float">
            <text:p>154,962,903</text:p>
          </table:table-cell>
          <table:table-cell office:value-type="string" calcext:value-type="string">
            <text:p>★★ </text:p>
          </table:table-cell>
          <table:table-cell office:value-type="float" office:value="95" calcext:value-type="float">
            <text:p>95</text:p>
          </table:table-cell>
          <table:table-cell office:value-type="percentage" office:value="-0.0952" calcext:value-type="percentage">
            <text:p>-9.5%</text:p>
          </table:table-cell>
          <table:table-cell office:value-type="float" office:value="566" calcext:value-type="float">
            <text:p>566</text:p>
          </table:table-cell>
          <table:table-cell office:value-type="percentage" office:value="-0.0582" calcext:value-type="percentage">
            <text:p>-5.8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彰化醫院 </text:p>
          </table:table-cell>
          <table:table-cell office:value-type="float" office:value="93506017" calcext:value-type="float">
            <text:p>93,506,017</text:p>
          </table:table-cell>
          <table:table-cell/>
          <table:table-cell office:value-type="float" office:value="100104027" calcext:value-type="float">
            <text:p>100,104,027</text:p>
          </table:table-cell>
          <table:table-cell office:value-type="string" calcext:value-type="string">
            <text:p>★★★ </text:p>
          </table:table-cell>
          <table:table-cell office:value-type="float" office:value="57" calcext:value-type="float">
            <text:p>57</text:p>
          </table:table-cell>
          <table:table-cell office:value-type="percentage" office:value="-0.0172" calcext:value-type="percentage">
            <text:p>-1.7%</text:p>
          </table:table-cell>
          <table:table-cell office:value-type="float" office:value="516" calcext:value-type="float">
            <text:p>516</text:p>
          </table:table-cell>
          <table:table-cell office:value-type="percentage" office:value="-0.1284" calcext:value-type="percentage">
            <text:p>-12.8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草屯療養院 </text:p>
          </table:table-cell>
          <table:table-cell office:value-type="float" office:value="53517469" calcext:value-type="float">
            <text:p>53,517,469</text:p>
          </table:table-cell>
          <table:table-cell/>
          <table:table-cell office:value-type="float" office:value="58122556" calcext:value-type="float">
            <text:p>58,122,556</text:p>
          </table:table-cell>
          <table:table-cell office:value-type="string" calcext:value-type="string">
            <text:p>★★★ </text:p>
          </table:table-cell>
          <table:table-cell office:value-type="float" office:value="32" calcext:value-type="float">
            <text:p>32</text:p>
          </table:table-cell>
          <table:table-cell office:value-type="percentage" office:value="0.0323" calcext:value-type="percentage">
            <text:p>3.2%</text:p>
          </table:table-cell>
          <table:table-cell office:value-type="float" office:value="947" calcext:value-type="float">
            <text:p>94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國軍台中總醫院附設民眾診療服務處 </text:p>
          </table:table-cell>
          <table:table-cell office:value-type="float" office:value="86728344" calcext:value-type="float">
            <text:p>86,728,344</text:p>
          </table:table-cell>
          <table:table-cell/>
          <table:table-cell office:value-type="float" office:value="83467154" calcext:value-type="float">
            <text:p>83,467,154</text:p>
          </table:table-cell>
          <table:table-cell office:value-type="string" calcext:value-type="string">
            <text:p>◎◎ </text:p>
          </table:table-cell>
          <table:table-cell office:value-type="float" office:value="77" calcext:value-type="float">
            <text:p>77</text:p>
          </table:table-cell>
          <table:table-cell office:value-type="percentage" office:value="-0.061" calcext:value-type="percentage">
            <text:p>-6.1%</text:p>
          </table:table-cell>
          <table:table-cell office:value-type="float" office:value="380" calcext:value-type="float">
            <text:p>380</text:p>
          </table:table-cell>
          <table:table-cell office:value-type="percentage" office:value="-0.0663" calcext:value-type="percentage">
            <text:p>-6.6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林新醫療社團法人林新醫院 </text:p>
          </table:table-cell>
          <table:table-cell office:value-type="float" office:value="138289138" calcext:value-type="float">
            <text:p>138,289,138</text:p>
          </table:table-cell>
          <table:table-cell/>
          <table:table-cell office:value-type="float" office:value="124741589" calcext:value-type="float">
            <text:p>124,741,589</text:p>
          </table:table-cell>
          <table:table-cell office:value-type="string" calcext:value-type="string">
            <text:p>◎◎◎ </text:p>
          </table:table-cell>
          <table:table-cell office:value-type="float" office:value="80" calcext:value-type="float">
            <text:p>80</text:p>
          </table:table-cell>
          <table:table-cell office:value-type="percentage" office:value="-0.2233" calcext:value-type="percentage">
            <text:p>-22.3%</text:p>
          </table:table-cell>
          <table:table-cell office:value-type="float" office:value="561" calcext:value-type="float">
            <text:p>56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李綜合醫療社團法人大甲李綜合醫院 </text:p>
          </table:table-cell>
          <table:table-cell office:value-type="float" office:value="41605326" calcext:value-type="float">
            <text:p>41,605,326</text:p>
          </table:table-cell>
          <table:table-cell/>
          <table:table-cell office:value-type="float" office:value="46972592" calcext:value-type="float">
            <text:p>46,972,592</text:p>
          </table:table-cell>
          <table:table-cell office:value-type="string" calcext:value-type="string">
            <text:p>★★★ </text:p>
          </table:table-cell>
          <table:table-cell office:value-type="float" office:value="35" calcext:value-type="float">
            <text:p>3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26" calcext:value-type="float">
            <text:p>22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光田醫療社團法人光田綜合醫院 </text:p>
          </table:table-cell>
          <table:table-cell office:value-type="float" office:value="269454683" calcext:value-type="float">
            <text:p>269,454,683</text:p>
          </table:table-cell>
          <table:table-cell/>
          <table:table-cell office:value-type="float" office:value="278578906" calcext:value-type="float">
            <text:p>278,578,906</text:p>
          </table:table-cell>
          <table:table-cell office:value-type="string" calcext:value-type="string">
            <text:p>★ </text:p>
          </table:table-cell>
          <table:table-cell office:value-type="float" office:value="214" calcext:value-type="float">
            <text:p>214</text:p>
          </table:table-cell>
          <table:table-cell office:value-type="percentage" office:value="0.0239" calcext:value-type="percentage">
            <text:p>2.4%</text:p>
          </table:table-cell>
          <table:table-cell office:value-type="float" office:value="1018" calcext:value-type="float">
            <text:p>1,01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童綜合醫療社團法人童綜合醫院 </text:p>
          </table:table-cell>
          <table:table-cell office:value-type="float" office:value="360453941" calcext:value-type="float">
            <text:p>360,453,941</text:p>
          </table:table-cell>
          <table:table-cell/>
          <table:table-cell office:value-type="float" office:value="380130456" calcext:value-type="float">
            <text:p>380,130,456</text:p>
          </table:table-cell>
          <table:table-cell office:value-type="string" calcext:value-type="string">
            <text:p>★★ </text:p>
          </table:table-cell>
          <table:table-cell office:value-type="float" office:value="268" calcext:value-type="float">
            <text:p>268</text:p>
          </table:table-cell>
          <table:table-cell office:value-type="percentage" office:value="0.0469" calcext:value-type="percentage">
            <text:p>4.7%</text:p>
          </table:table-cell>
          <table:table-cell office:value-type="float" office:value="1180" calcext:value-type="float">
            <text:p>1,180</text:p>
          </table:table-cell>
          <table:table-cell office:value-type="percentage" office:value="0.0886" calcext:value-type="percentage">
            <text:p>8.9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秀傳醫療社團法人秀傳紀念醫院 </text:p>
          </table:table-cell>
          <table:table-cell office:value-type="float" office:value="241245084" calcext:value-type="float">
            <text:p>241,245,084</text:p>
          </table:table-cell>
          <table:table-cell/>
          <table:table-cell office:value-type="float" office:value="251059844" calcext:value-type="float">
            <text:p>251,059,844</text:p>
          </table:table-cell>
          <table:table-cell office:value-type="string" calcext:value-type="string">
            <text:p>★★ </text:p>
          </table:table-cell>
          <table:table-cell office:value-type="float" office:value="199" calcext:value-type="float">
            <text:p>199</text:p>
          </table:table-cell>
          <table:table-cell office:value-type="percentage" office:value="0.0153" calcext:value-type="percentage">
            <text:p>1.5%</text:p>
          </table:table-cell>
          <table:table-cell office:value-type="float" office:value="545" calcext:value-type="float">
            <text:p>545</text:p>
          </table:table-cell>
          <table:table-cell office:value-type="percentage" office:value="-0.0652" calcext:value-type="percentage">
            <text:p>-6.5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佛教慈濟醫療財團法人台中慈濟醫院 </text:p>
          </table:table-cell>
          <table:table-cell office:value-type="float" office:value="245555754" calcext:value-type="float">
            <text:p>245,555,754</text:p>
          </table:table-cell>
          <table:table-cell/>
          <table:table-cell office:value-type="float" office:value="276322717" calcext:value-type="float">
            <text:p>276,322,717</text:p>
          </table:table-cell>
          <table:table-cell office:value-type="string" calcext:value-type="string">
            <text:p>★★★ </text:p>
          </table:table-cell>
          <table:table-cell office:value-type="float" office:value="171" calcext:value-type="float">
            <text:p>171</text:p>
          </table:table-cell>
          <table:table-cell office:value-type="percentage" office:value="0.0621" calcext:value-type="percentage">
            <text:p>6.2%</text:p>
          </table:table-cell>
          <table:table-cell office:value-type="float" office:value="1001" calcext:value-type="float">
            <text:p>1,00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仁愛醫療財團法人大里仁愛醫院 </text:p>
          </table:table-cell>
          <table:table-cell office:value-type="float" office:value="135853622" calcext:value-type="float">
            <text:p>135,853,622</text:p>
          </table:table-cell>
          <table:table-cell/>
          <table:table-cell office:value-type="float" office:value="135028749" calcext:value-type="float">
            <text:p>135,028,749</text:p>
          </table:table-cell>
          <table:table-cell office:value-type="string" calcext:value-type="string">
            <text:p>◎ </text:p>
          </table:table-cell>
          <table:table-cell office:value-type="float" office:value="93" calcext:value-type="float">
            <text:p>9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28" calcext:value-type="float">
            <text:p>52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秀傳醫療財團法人彰濱秀傳紀念醫院 </text:p>
          </table:table-cell>
          <table:table-cell office:value-type="float" office:value="168826878" calcext:value-type="float">
            <text:p>168,826,878</text:p>
          </table:table-cell>
          <table:table-cell/>
          <table:table-cell office:value-type="float" office:value="171556122" calcext:value-type="float">
            <text:p>171,556,122</text:p>
          </table:table-cell>
          <table:table-cell office:value-type="string" calcext:value-type="string">
            <text:p>★ </text:p>
          </table:table-cell>
          <table:table-cell office:value-type="float" office:value="98" calcext:value-type="float">
            <text:p>98</text:p>
          </table:table-cell>
          <table:table-cell office:value-type="percentage" office:value="0.0426" calcext:value-type="percentage">
            <text:p>4.3%</text:p>
          </table:table-cell>
          <table:table-cell office:value-type="float" office:value="927" calcext:value-type="float">
            <text:p>927</text:p>
          </table:table-cell>
          <table:table-cell office:value-type="percentage" office:value="-0.0804" calcext:value-type="percentage">
            <text:p>-8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埔基醫療財團法人埔里基督教醫院 </text:p>
          </table:table-cell>
          <table:table-cell office:value-type="float" office:value="68712817" calcext:value-type="float">
            <text:p>68,712,817</text:p>
          </table:table-cell>
          <table:table-cell/>
          <table:table-cell office:value-type="float" office:value="71967560" calcext:value-type="float">
            <text:p>71,967,560</text:p>
          </table:table-cell>
          <table:table-cell office:value-type="string" calcext:value-type="string">
            <text:p>★★ </text:p>
          </table:table-cell>
          <table:table-cell office:value-type="float" office:value="70" calcext:value-type="float">
            <text:p>70</text:p>
          </table:table-cell>
          <table:table-cell office:value-type="percentage" office:value="0.0606" calcext:value-type="percentage">
            <text:p>6.1%</text:p>
          </table:table-cell>
          <table:table-cell office:value-type="float" office:value="304" calcext:value-type="float">
            <text:p>30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澄清綜合醫院中港分院 </text:p>
          </table:table-cell>
          <table:table-cell office:value-type="float" office:value="274811474" calcext:value-type="float">
            <text:p>274,811,474</text:p>
          </table:table-cell>
          <table:table-cell/>
          <table:table-cell office:value-type="float" office:value="300226379" calcext:value-type="float">
            <text:p>300,226,379</text:p>
          </table:table-cell>
          <table:table-cell office:value-type="string" calcext:value-type="string">
            <text:p>★★★ </text:p>
          </table:table-cell>
          <table:table-cell office:value-type="float" office:value="196" calcext:value-type="float">
            <text:p>196</text:p>
          </table:table-cell>
          <table:table-cell office:value-type="percentage" office:value="0.037" calcext:value-type="percentage">
            <text:p>3.7%</text:p>
          </table:table-cell>
          <table:table-cell office:value-type="float" office:value="926" calcext:value-type="float">
            <text:p>926</text:p>
          </table:table-cell>
          <table:table-cell office:value-type="percentage" office:value="0.0054" calcext:value-type="percentage">
            <text:p>0.5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南投醫院 </text:p>
          </table:table-cell>
          <table:table-cell office:value-type="float" office:value="97702855" calcext:value-type="float">
            <text:p>97,702,855</text:p>
          </table:table-cell>
          <table:table-cell/>
          <table:table-cell office:value-type="float" office:value="117527937" calcext:value-type="float">
            <text:p>117,527,937</text:p>
          </table:table-cell>
          <table:table-cell office:value-type="string" calcext:value-type="string">
            <text:p>★★★ </text:p>
          </table:table-cell>
          <table:table-cell office:value-type="float" office:value="59" calcext:value-type="float">
            <text:p>59</text:p>
          </table:table-cell>
          <table:table-cell office:value-type="percentage" office:value="0.0536" calcext:value-type="percentage">
            <text:p>5.4%</text:p>
          </table:table-cell>
          <table:table-cell office:value-type="float" office:value="370" calcext:value-type="float">
            <text:p>37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國軍台中總醫院附設民眾診療服務處中清分院 </text:p>
          </table:table-cell>
          <table:table-cell office:value-type="float" office:value="18704446" calcext:value-type="float">
            <text:p>18,704,446</text:p>
          </table:table-cell>
          <table:table-cell/>
          <table:table-cell office:value-type="float" office:value="16734057" calcext:value-type="float">
            <text:p>16,734,057</text:p>
          </table:table-cell>
          <table:table-cell office:value-type="string" calcext:value-type="string">
            <text:p>◎◎◎ </text:p>
          </table:table-cell>
          <table:table-cell office:value-type="float" office:value="15" calcext:value-type="float">
            <text:p>1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20" calcext:value-type="float">
            <text:p>1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臺中榮民總醫院埔里分院 </text:p>
          </table:table-cell>
          <table:table-cell office:value-type="float" office:value="55562178" calcext:value-type="float">
            <text:p>55,562,178</text:p>
          </table:table-cell>
          <table:table-cell/>
          <table:table-cell office:value-type="float" office:value="58715977" calcext:value-type="float">
            <text:p>58,715,977</text:p>
          </table:table-cell>
          <table:table-cell office:value-type="string" calcext:value-type="string">
            <text:p>★★ </text:p>
          </table:table-cell>
          <table:table-cell office:value-type="float" office:value="41" calcext:value-type="float">
            <text:p>41</text:p>
          </table:table-cell>
          <table:table-cell office:value-type="percentage" office:value="0.025" calcext:value-type="percentage">
            <text:p>2.5%</text:p>
          </table:table-cell>
          <table:table-cell office:value-type="float" office:value="309" calcext:value-type="float">
            <text:p>30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法務部矯正署臺中監獄附設培德醫院 </text:p>
          </table:table-cell>
          <table:table-cell office:value-type="float" office:value="43554" calcext:value-type="float">
            <text:p>43,554</text:p>
          </table:table-cell>
          <table:table-cell/>
          <table:table-cell office:value-type="float" office:value="40908" calcext:value-type="float">
            <text:p>40,908</text:p>
          </table:table-cell>
          <table:table-cell office:value-type="string" calcext:value-type="string">
            <text:p>◎◎ </text:p>
          </table:table-cell>
          <table:table-cell office:value-type="float" office:value="9" calcext:value-type="float">
            <text:p>9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68" calcext:value-type="float">
            <text:p>6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林新醫療社團法人烏日林新醫院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6153741" calcext:value-type="float">
            <text:p>36,153,741</text:p>
          </table:table-cell>
          <table:table-cell office:value-type="string" calcext:value-type="string">
            <text:p>- 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<text:s text:c="2"/>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維新醫療社團法人台中維新醫院 </text:p>
          </table:table-cell>
          <table:table-cell office:value-type="float" office:value="7875120" calcext:value-type="float">
            <text:p>7,875,120</text:p>
          </table:table-cell>
          <table:table-cell/>
          <table:table-cell office:value-type="float" office:value="8859085" calcext:value-type="float">
            <text:p>8,859,085</text:p>
          </table:table-cell>
          <table:table-cell office:value-type="string" calcext:value-type="string">
            <text:p>★★★ </text:p>
          </table:table-cell>
          <table:table-cell office:value-type="float" office:value="7" calcext:value-type="float">
            <text:p>7</text:p>
          </table:table-cell>
          <table:table-cell office:value-type="percentage" office:value="0.1667" calcext:value-type="percentage">
            <text:p>16.7%</text:p>
          </table:table-cell>
          <table:table-cell office:value-type="float" office:value="200" calcext:value-type="float">
            <text:p>20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道周醫療社團法人道周醫院 </text:p>
          </table:table-cell>
          <table:table-cell office:value-type="float" office:value="9872097" calcext:value-type="float">
            <text:p>9,872,097</text:p>
          </table:table-cell>
          <table:table-cell/>
          <table:table-cell office:value-type="float" office:value="9837196" calcext:value-type="float">
            <text:p>9,837,196</text:p>
          </table:table-cell>
          <table:table-cell office:value-type="string" calcext:value-type="string">
            <text:p>◎ </text:p>
          </table:table-cell>
          <table:table-cell office:value-type="float" office:value="10" calcext:value-type="float">
            <text:p>10</text:p>
          </table:table-cell>
          <table:table-cell office:value-type="percentage" office:value="0.1111" calcext:value-type="percentage">
            <text:p>11.1%</text:p>
          </table:table-cell>
          <table:table-cell office:value-type="float" office:value="77" calcext:value-type="float">
            <text:p>7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員榮醫療社團法人員榮醫院 </text:p>
          </table:table-cell>
          <table:table-cell office:value-type="float" office:value="48049731" calcext:value-type="float">
            <text:p>48,049,731</text:p>
          </table:table-cell>
          <table:table-cell/>
          <table:table-cell office:value-type="float" office:value="44449270" calcext:value-type="float">
            <text:p>44,449,270</text:p>
          </table:table-cell>
          <table:table-cell office:value-type="string" calcext:value-type="string">
            <text:p>◎◎◎ </text:p>
          </table:table-cell>
          <table:table-cell office:value-type="float" office:value="24" calcext:value-type="float">
            <text:p>24</text:p>
          </table:table-cell>
          <table:table-cell office:value-type="percentage" office:value="0.0435" calcext:value-type="percentage">
            <text:p>4.4%</text:p>
          </table:table-cell>
          <table:table-cell office:value-type="float" office:value="167" calcext:value-type="float">
            <text:p>16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惠來醫療社團法人宏仁醫院 </text:p>
          </table:table-cell>
          <table:table-cell office:value-type="float" office:value="24157013" calcext:value-type="float">
            <text:p>24,157,013</text:p>
          </table:table-cell>
          <table:table-cell/>
          <table:table-cell office:value-type="float" office:value="33843702" calcext:value-type="float">
            <text:p>33,843,702</text:p>
          </table:table-cell>
          <table:table-cell office:value-type="string" calcext:value-type="string">
            <text:p>★★★ </text:p>
          </table:table-cell>
          <table:table-cell office:value-type="float" office:value="13" calcext:value-type="float">
            <text:p>13</text:p>
          </table:table-cell>
          <table:table-cell office:value-type="percentage" office:value="0.1818" calcext:value-type="percentage">
            <text:p>18.2%</text:p>
          </table:table-cell>
          <table:table-cell office:value-type="float" office:value="113" calcext:value-type="float">
            <text:p>113</text:p>
          </table:table-cell>
          <table:table-cell office:value-type="percentage" office:value="0.0273" calcext:value-type="percentage">
            <text:p>2.7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洪宗鄰醫療社團法人洪宗鄰醫院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870611" calcext:value-type="float">
            <text:p>5,870,611</text:p>
          </table:table-cell>
          <table:table-cell office:value-type="string" calcext:value-type="string">
            <text:p>-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 text:c="2"/>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佑民醫療社團法人佑民醫院 </text:p>
          </table:table-cell>
          <table:table-cell office:value-type="float" office:value="65335824" calcext:value-type="float">
            <text:p>65,335,824</text:p>
          </table:table-cell>
          <table:table-cell/>
          <table:table-cell office:value-type="float" office:value="71498777" calcext:value-type="float">
            <text:p>71,498,777</text:p>
          </table:table-cell>
          <table:table-cell office:value-type="string" calcext:value-type="string">
            <text:p>★★★ </text:p>
          </table:table-cell>
          <table:table-cell office:value-type="float" office:value="45" calcext:value-type="float">
            <text:p>45</text:p>
          </table:table-cell>
          <table:table-cell office:value-type="percentage" office:value="0.125" calcext:value-type="percentage">
            <text:p>12.5%</text:p>
          </table:table-cell>
          <table:table-cell office:value-type="float" office:value="199" calcext:value-type="float">
            <text:p>19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仁愛醫療財團法人台中仁愛醫院 </text:p>
          </table:table-cell>
          <table:table-cell office:value-type="float" office:value="13327507" calcext:value-type="float">
            <text:p>13,327,507</text:p>
          </table:table-cell>
          <table:table-cell/>
          <table:table-cell office:value-type="float" office:value="12292008" calcext:value-type="float">
            <text:p>12,292,008</text:p>
          </table:table-cell>
          <table:table-cell office:value-type="string" calcext:value-type="string">
            <text:p>◎◎◎ </text:p>
          </table:table-cell>
          <table:table-cell office:value-type="float" office:value="13" calcext:value-type="float">
            <text:p>1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87" calcext:value-type="float">
            <text:p>8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彰化基督教醫療財團法人鹿港基督教醫院 </text:p>
          </table:table-cell>
          <table:table-cell office:value-type="float" office:value="88278402" calcext:value-type="float">
            <text:p>88,278,402</text:p>
          </table:table-cell>
          <table:table-cell/>
          <table:table-cell office:value-type="float" office:value="92175755" calcext:value-type="float">
            <text:p>92,175,755</text:p>
          </table:table-cell>
          <table:table-cell office:value-type="string" calcext:value-type="string">
            <text:p>★★ </text:p>
          </table:table-cell>
          <table:table-cell office:value-type="float" office:value="34" calcext:value-type="float">
            <text:p>34</text:p>
          </table:table-cell>
          <table:table-cell office:value-type="percentage" office:value="-0.0556" calcext:value-type="percentage">
            <text:p>-5.6%</text:p>
          </table:table-cell>
          <table:table-cell office:value-type="float" office:value="196" calcext:value-type="float">
            <text:p>19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彰化基督教醫療財團法人鹿東基督教醫院 </text:p>
          </table:table-cell>
          <table:table-cell office:value-type="float" office:value="17699204" calcext:value-type="float">
            <text:p>17,699,204</text:p>
          </table:table-cell>
          <table:table-cell/>
          <table:table-cell office:value-type="float" office:value="18656383" calcext:value-type="float">
            <text:p>18,656,383</text:p>
          </table:table-cell>
          <table:table-cell office:value-type="string" calcext:value-type="string">
            <text:p>★★ </text:p>
          </table:table-cell>
          <table:table-cell office:value-type="float" office:value="11" calcext:value-type="float">
            <text:p>11</text:p>
          </table:table-cell>
          <table:table-cell office:value-type="percentage" office:value="0.2222" calcext:value-type="percentage">
            <text:p>22.2%</text:p>
          </table:table-cell>
          <table:table-cell office:value-type="float" office:value="290" calcext:value-type="float">
            <text:p>29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彰化基督教醫療財團法人員林基督教醫院 </text:p>
          </table:table-cell>
          <table:table-cell office:value-type="float" office:value="168265964" calcext:value-type="float">
            <text:p>168,265,964</text:p>
          </table:table-cell>
          <table:table-cell/>
          <table:table-cell office:value-type="float" office:value="198271731" calcext:value-type="float">
            <text:p>198,271,731</text:p>
          </table:table-cell>
          <table:table-cell office:value-type="string" calcext:value-type="string">
            <text:p>★★★ </text:p>
          </table:table-cell>
          <table:table-cell office:value-type="float" office:value="69" calcext:value-type="float">
            <text:p>69</text:p>
          </table:table-cell>
          <table:table-cell office:value-type="percentage" office:value="0.0147" calcext:value-type="percentage">
            <text:p>1.5%</text:p>
          </table:table-cell>
          <table:table-cell office:value-type="float" office:value="272" calcext:value-type="float">
            <text:p>272</text:p>
          </table:table-cell>
          <table:table-cell office:value-type="percentage" office:value="0.3399" calcext:value-type="percentage">
            <text:p>34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彰化基督教醫療財團法人二林基督教醫院 </text:p>
          </table:table-cell>
          <table:table-cell office:value-type="float" office:value="64588715" calcext:value-type="float">
            <text:p>64,588,715</text:p>
          </table:table-cell>
          <table:table-cell/>
          <table:table-cell office:value-type="float" office:value="68507271" calcext:value-type="float">
            <text:p>68,507,271</text:p>
          </table:table-cell>
          <table:table-cell office:value-type="string" calcext:value-type="string">
            <text:p>★★ </text:p>
          </table:table-cell>
          <table:table-cell office:value-type="float" office:value="43" calcext:value-type="float">
            <text:p>43</text:p>
          </table:table-cell>
          <table:table-cell office:value-type="percentage" office:value="0.0488" calcext:value-type="percentage">
            <text:p>4.9%</text:p>
          </table:table-cell>
          <table:table-cell office:value-type="float" office:value="200" calcext:value-type="float">
            <text:p>20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亞洲大學附屬醫院 </text:p>
          </table:table-cell>
          <table:table-cell office:value-type="float" office:value="47863419" calcext:value-type="float">
            <text:p>47,863,419</text:p>
          </table:table-cell>
          <table:table-cell/>
          <table:table-cell office:value-type="float" office:value="116122751" calcext:value-type="float">
            <text:p>116,122,751</text:p>
          </table:table-cell>
          <table:table-cell office:value-type="string" calcext:value-type="string">
            <text:p>★★★ </text:p>
          </table:table-cell>
          <table:table-cell office:value-type="float" office:value="76" calcext:value-type="float">
            <text:p>76</text:p>
          </table:table-cell>
          <table:table-cell office:value-type="percentage" office:value="0.9" calcext:value-type="percentage">
            <text:p>90.0%</text:p>
          </table:table-cell>
          <table:table-cell office:value-type="float" office:value="201" calcext:value-type="float">
            <text:p>201</text:p>
          </table:table-cell>
          <table:table-cell office:value-type="percentage" office:value="0.2331" calcext:value-type="percentage">
            <text:p>23.3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中國醫藥大學附設醫院台中東區分院 </text:p>
          </table:table-cell>
          <table:table-cell office:value-type="float" office:value="26084529" calcext:value-type="float">
            <text:p>26,084,529</text:p>
          </table:table-cell>
          <table:table-cell/>
          <table:table-cell office:value-type="float" office:value="23365835" calcext:value-type="float">
            <text:p>23,365,835</text:p>
          </table:table-cell>
          <table:table-cell office:value-type="string" calcext:value-type="string">
            <text:p>◎◎◎ </text:p>
          </table:table-cell>
          <table:table-cell office:value-type="float" office:value="9" calcext:value-type="float">
            <text:p>9</text:p>
          </table:table-cell>
          <table:table-cell office:value-type="percentage" office:value="-0.1818" calcext:value-type="percentage">
            <text:p>-18.2%</text:p>
          </table:table-cell>
          <table:table-cell office:value-type="float" office:value="66" calcext:value-type="float">
            <text:p>6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中山醫學大學附設醫院中興分院 </text:p>
          </table:table-cell>
          <table:table-cell office:value-type="float" office:value="28418082" calcext:value-type="float">
            <text:p>28,418,082</text:p>
          </table:table-cell>
          <table:table-cell/>
          <table:table-cell office:value-type="float" office:value="28523765" calcext:value-type="float">
            <text:p>28,523,765</text:p>
          </table:table-cell>
          <table:table-cell office:value-type="string" calcext:value-type="string">
            <text:p>★ </text:p>
          </table:table-cell>
          <table:table-cell office:value-type="float" office:value="15" calcext:value-type="float">
            <text:p>1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99" calcext:value-type="float">
            <text:p>9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中國醫藥大學附設醫院豐原分院 </text:p>
          </table:table-cell>
          <table:table-cell office:value-type="float" office:value="18170407" calcext:value-type="float">
            <text:p>18,170,407</text:p>
          </table:table-cell>
          <table:table-cell/>
          <table:table-cell office:value-type="float" office:value="18662247" calcext:value-type="float">
            <text:p>18,662,247</text:p>
          </table:table-cell>
          <table:table-cell office:value-type="string" calcext:value-type="string">
            <text:p>★ </text:p>
          </table:table-cell>
          <table:table-cell office:value-type="float" office:value="9" calcext:value-type="float">
            <text:p>9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3" calcext:value-type="float">
            <text:p>4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中國醫藥大學附設醫院草屯分院 </text:p>
          </table:table-cell>
          <table:table-cell office:value-type="float" office:value="12467435" calcext:value-type="float">
            <text:p>12,467,435</text:p>
          </table:table-cell>
          <table:table-cell/>
          <table:table-cell office:value-type="float" office:value="14029816" calcext:value-type="float">
            <text:p>14,029,816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財團法人台灣省私立台中仁愛之家附設靜和醫院 </text:p>
          </table:table-cell>
          <table:table-cell office:value-type="float" office:value="14252395" calcext:value-type="float">
            <text:p>14,252,395</text:p>
          </table:table-cell>
          <table:table-cell/>
          <table:table-cell office:value-type="float" office:value="14816083" calcext:value-type="float">
            <text:p>14,816,083</text:p>
          </table:table-cell>
          <table:table-cell office:value-type="string" calcext:value-type="string">
            <text:p>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50" calcext:value-type="float">
            <text:p>35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弘光科技大學附設老人醫院 </text:p>
          </table:table-cell>
          <table:table-cell office:value-type="float" office:value="8396566" calcext:value-type="float">
            <text:p>8,396,566</text:p>
          </table:table-cell>
          <table:table-cell/>
          <table:table-cell office:value-type="float" office:value="7072269" calcext:value-type="float">
            <text:p>7,072,269</text:p>
          </table:table-cell>
          <table:table-cell office:value-type="string" calcext:value-type="string">
            <text:p>◎◎◎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10" calcext:value-type="float">
            <text:p>11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東勢區農會附設農民醫院 </text:p>
          </table:table-cell>
          <table:table-cell office:value-type="float" office:value="24820358" calcext:value-type="float">
            <text:p>24,820,358</text:p>
          </table:table-cell>
          <table:table-cell/>
          <table:table-cell office:value-type="float" office:value="25786367" calcext:value-type="float">
            <text:p>25,786,367</text:p>
          </table:table-cell>
          <table:table-cell office:value-type="string" calcext:value-type="string">
            <text:p>★★ </text:p>
          </table:table-cell>
          <table:table-cell office:value-type="float" office:value="14" calcext:value-type="float">
            <text:p>14</text:p>
          </table:table-cell>
          <table:table-cell office:value-type="percentage" office:value="-0.0667" calcext:value-type="percentage">
            <text:p>-6.7%</text:p>
          </table:table-cell>
          <table:table-cell office:value-type="float" office:value="60" calcext:value-type="float">
            <text:p>6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惠盛醫院 </text:p>
          </table:table-cell>
          <table:table-cell office:value-type="float" office:value="6728519" calcext:value-type="float">
            <text:p>6,728,519</text:p>
          </table:table-cell>
          <table:table-cell/>
          <table:table-cell office:value-type="float" office:value="7987909" calcext:value-type="float">
            <text:p>7,987,909</text:p>
          </table:table-cell>
          <table:table-cell office:value-type="string" calcext:value-type="string">
            <text:p>★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杏豐醫院 </text:p>
          </table:table-cell>
          <table:table-cell office:value-type="float" office:value="8978391" calcext:value-type="float">
            <text:p>8,978,391</text:p>
          </table:table-cell>
          <table:table-cell/>
          <table:table-cell office:value-type="float" office:value="9109130" calcext:value-type="float">
            <text:p>9,109,130</text:p>
          </table:table-cell>
          <table:table-cell office:value-type="string" calcext:value-type="string">
            <text:p>★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8" calcext:value-type="float">
            <text:p>5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漢忠醫院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669023" calcext:value-type="float">
            <text:p>3,669,023</text:p>
          </table:table-cell>
          <table:table-cell office:value-type="string" calcext:value-type="string">
            <text:p>- 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 text:c="2"/>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順安醫院 </text:p>
          </table:table-cell>
          <table:table-cell office:value-type="float" office:value="2465571" calcext:value-type="float">
            <text:p>2,465,571</text:p>
          </table:table-cell>
          <table:table-cell/>
          <table:table-cell office:value-type="float" office:value="2619002" calcext:value-type="float">
            <text:p>2,619,002</text:p>
          </table:table-cell>
          <table:table-cell office:value-type="string" calcext:value-type="string">
            <text:p>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0" calcext:value-type="float">
            <text:p>3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美德醫院 </text:p>
          </table:table-cell>
          <table:table-cell office:value-type="float" office:value="3328394" calcext:value-type="float">
            <text:p>3,328,394</text:p>
          </table:table-cell>
          <table:table-cell/>
          <table:table-cell office:value-type="float" office:value="3431835" calcext:value-type="float">
            <text:p>3,431,835</text:p>
          </table:table-cell>
          <table:table-cell office:value-type="string" calcext:value-type="string">
            <text:p>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99" calcext:value-type="float">
            <text:p>9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長安醫院 </text:p>
          </table:table-cell>
          <table:table-cell office:value-type="float" office:value="24837644" calcext:value-type="float">
            <text:p>24,837,644</text:p>
          </table:table-cell>
          <table:table-cell/>
          <table:table-cell office:value-type="float" office:value="36091632" calcext:value-type="float">
            <text:p>36,091,632</text:p>
          </table:table-cell>
          <table:table-cell office:value-type="string" calcext:value-type="string">
            <text:p>★★★ </text:p>
          </table:table-cell>
          <table:table-cell office:value-type="float" office:value="29" calcext:value-type="float">
            <text:p>29</text:p>
          </table:table-cell>
          <table:table-cell office:value-type="percentage" office:value="0.45" calcext:value-type="percentage">
            <text:p>45.0%</text:p>
          </table:table-cell>
          <table:table-cell office:value-type="float" office:value="109" calcext:value-type="float">
            <text:p>10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太平澄清醫院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800686" calcext:value-type="float">
            <text:p>5,800,686</text:p>
          </table:table-cell>
          <table:table-cell office:value-type="string" calcext:value-type="string">
            <text:p>-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 text:c="2"/>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霧峰澄清醫院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4474711" calcext:value-type="float">
            <text:p>34,474,711</text:p>
          </table:table-cell>
          <table:table-cell office:value-type="string" calcext:value-type="string">
            <text:p>- 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<text:s text:c="2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宏恩醫院龍安分院 </text:p>
          </table:table-cell>
          <table:table-cell office:value-type="float" office:value="7676055" calcext:value-type="float">
            <text:p>7,676,055</text:p>
          </table:table-cell>
          <table:table-cell/>
          <table:table-cell office:value-type="float" office:value="7790682" calcext:value-type="float">
            <text:p>7,790,682</text:p>
          </table:table-cell>
          <table:table-cell office:value-type="string" calcext:value-type="string">
            <text:p>★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84" calcext:value-type="float">
            <text:p>18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臺安醫院雙十分院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5660971" calcext:value-type="float">
            <text:p>25,660,971</text:p>
          </table:table-cell>
          <table:table-cell office:value-type="string" calcext:value-type="string">
            <text:p>-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<text:s text:c="2"/>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澄清復健醫院 </text:p>
          </table:table-cell>
          <table:table-cell office:value-type="float" office:value="12239691" calcext:value-type="float">
            <text:p>12,239,691</text:p>
          </table:table-cell>
          <table:table-cell/>
          <table:table-cell office:value-type="float" office:value="12931815" calcext:value-type="float">
            <text:p>12,931,815</text:p>
          </table:table-cell>
          <table:table-cell office:value-type="string" calcext:value-type="string">
            <text:p>★★ </text:p>
          </table:table-cell>
          <table:table-cell office:value-type="float" office:value="8" calcext:value-type="float">
            <text:p>8</text:p>
          </table:table-cell>
          <table:table-cell office:value-type="percentage" office:value="-0.1111" calcext:value-type="percentage">
            <text:p>-11.1%</text:p>
          </table:table-cell>
          <table:table-cell office:value-type="float" office:value="93" calcext:value-type="float">
            <text:p>93</text:p>
          </table:table-cell>
          <table:table-cell office:value-type="percentage" office:value="-0.1389" calcext:value-type="percentage">
            <text:p>-13.9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茂盛醫院 </text:p>
          </table:table-cell>
          <table:table-cell office:value-type="float" office:value="7674453" calcext:value-type="float">
            <text:p>7,674,453</text:p>
          </table:table-cell>
          <table:table-cell/>
          <table:table-cell office:value-type="float" office:value="11766590" calcext:value-type="float">
            <text:p>11,766,590</text:p>
          </table:table-cell>
          <table:table-cell office:value-type="string" calcext:value-type="string">
            <text:p>★★★ </text:p>
          </table:table-cell>
          <table:table-cell office:value-type="float" office:value="16" calcext:value-type="float">
            <text:p>16</text:p>
          </table:table-cell>
          <table:table-cell office:value-type="percentage" office:value="0.2308" calcext:value-type="percentage">
            <text:p>23.1%</text:p>
          </table:table-cell>
          <table:table-cell office:value-type="float" office:value="40" calcext:value-type="float">
            <text:p>40</text:p>
          </table:table-cell>
          <table:table-cell office:value-type="percentage" office:value="0.0526" calcext:value-type="percentage">
            <text:p>5.3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第一醫院 </text:p>
          </table:table-cell>
          <table:table-cell office:value-type="float" office:value="7597343" calcext:value-type="float">
            <text:p>7,597,343</text:p>
          </table:table-cell>
          <table:table-cell/>
          <table:table-cell office:value-type="float" office:value="7918906" calcext:value-type="float">
            <text:p>7,918,906</text:p>
          </table:table-cell>
          <table:table-cell office:value-type="string" calcext:value-type="string">
            <text:p>★★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62" calcext:value-type="float">
            <text:p>6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台新醫院 </text:p>
          </table:table-cell>
          <table:table-cell office:value-type="float" office:value="12028703" calcext:value-type="float">
            <text:p>12,028,703</text:p>
          </table:table-cell>
          <table:table-cell/>
          <table:table-cell office:value-type="float" office:value="13225426" calcext:value-type="float">
            <text:p>13,225,426</text:p>
          </table:table-cell>
          <table:table-cell office:value-type="string" calcext:value-type="string">
            <text:p>★★★ </text:p>
          </table:table-cell>
          <table:table-cell office:value-type="float" office:value="12" calcext:value-type="float">
            <text:p>1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7" calcext:value-type="float">
            <text:p>2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臺安醫院 </text:p>
          </table:table-cell>
          <table:table-cell office:value-type="float" office:value="14351338" calcext:value-type="float">
            <text:p>14,351,338</text:p>
          </table:table-cell>
          <table:table-cell/>
          <table:table-cell office:value-type="float" office:value="14095533" calcext:value-type="float">
            <text:p>14,095,533</text:p>
          </table:table-cell>
          <table:table-cell office:value-type="string" calcext:value-type="string">
            <text:p>◎ </text:p>
          </table:table-cell>
          <table:table-cell office:value-type="float" office:value="18" calcext:value-type="float">
            <text:p>1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7" calcext:value-type="float">
            <text:p>57</text:p>
          </table:table-cell>
          <table:table-cell office:value-type="percentage" office:value="-0.25" calcext:value-type="percentage">
            <text:p>-25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林森醫院 </text:p>
          </table:table-cell>
          <table:table-cell office:value-type="float" office:value="7742739" calcext:value-type="float">
            <text:p>7,742,739</text:p>
          </table:table-cell>
          <table:table-cell/>
          <table:table-cell office:value-type="float" office:value="7542789" calcext:value-type="float">
            <text:p>7,542,789</text:p>
          </table:table-cell>
          <table:table-cell office:value-type="string" calcext:value-type="string">
            <text:p>◎ </text:p>
          </table:table-cell>
          <table:table-cell office:value-type="float" office:value="8" calcext:value-type="float">
            <text:p>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0" calcext:value-type="float">
            <text:p>3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宏恩醫院 </text:p>
          </table:table-cell>
          <table:table-cell office:value-type="float" office:value="7321254" calcext:value-type="float">
            <text:p>7,321,254</text:p>
          </table:table-cell>
          <table:table-cell/>
          <table:table-cell office:value-type="float" office:value="8134752" calcext:value-type="float">
            <text:p>8,134,752</text:p>
          </table:table-cell>
          <table:table-cell office:value-type="string" calcext:value-type="string">
            <text:p>★★★ </text:p>
          </table:table-cell>
          <table:table-cell office:value-type="float" office:value="7" calcext:value-type="float">
            <text:p>7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5" calcext:value-type="float">
            <text:p>5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亞東婦產科醫院 </text:p>
          </table:table-cell>
          <table:table-cell office:value-type="float" office:value="12138283" calcext:value-type="float">
            <text:p>12,138,283</text:p>
          </table:table-cell>
          <table:table-cell/>
          <table:table-cell office:value-type="float" office:value="11010518" calcext:value-type="float">
            <text:p>11,010,518</text:p>
          </table:table-cell>
          <table:table-cell office:value-type="string" calcext:value-type="string">
            <text:p>◎◎◎ </text:p>
          </table:table-cell>
          <table:table-cell office:value-type="float" office:value="8" calcext:value-type="float">
            <text:p>8</text:p>
          </table:table-cell>
          <table:table-cell office:value-type="percentage" office:value="0.1429" calcext:value-type="percentage">
            <text:p>14.3%</text:p>
          </table:table-cell>
          <table:table-cell office:value-type="float" office:value="24" calcext:value-type="float">
            <text:p>2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勝美醫院 </text:p>
          </table:table-cell>
          <table:table-cell office:value-type="float" office:value="7561093" calcext:value-type="float">
            <text:p>7,561,093</text:p>
          </table:table-cell>
          <table:table-cell/>
          <table:table-cell office:value-type="float" office:value="7291019" calcext:value-type="float">
            <text:p>7,291,019</text:p>
          </table:table-cell>
          <table:table-cell office:value-type="string" calcext:value-type="string">
            <text:p>◎◎ </text:p>
          </table:table-cell>
          <table:table-cell office:value-type="float" office:value="7" calcext:value-type="float">
            <text:p>7</text:p>
          </table:table-cell>
          <table:table-cell office:value-type="percentage" office:value="-0.125" calcext:value-type="percentage">
            <text:p>-12.5%</text:p>
          </table:table-cell>
          <table:table-cell office:value-type="float" office:value="66" calcext:value-type="float">
            <text:p>6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友仁醫院 </text:p>
          </table:table-cell>
          <table:table-cell office:value-type="float" office:value="2765051" calcext:value-type="float">
            <text:p>2,765,051</text:p>
          </table:table-cell>
          <table:table-cell/>
          <table:table-cell office:value-type="float" office:value="3017918" calcext:value-type="float">
            <text:p>3,017,918</text:p>
          </table:table-cell>
          <table:table-cell office:value-type="string" calcext:value-type="string">
            <text:p>★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0" calcext:value-type="float">
            <text:p>3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聯安醫院 </text:p>
          </table:table-cell>
          <table:table-cell office:value-type="float" office:value="16054369" calcext:value-type="float">
            <text:p>16,054,369</text:p>
          </table:table-cell>
          <table:table-cell/>
          <table:table-cell office:value-type="float" office:value="14591460" calcext:value-type="float">
            <text:p>14,591,460</text:p>
          </table:table-cell>
          <table:table-cell office:value-type="string" calcext:value-type="string">
            <text:p>◎◎◎ </text:p>
          </table:table-cell>
          <table:table-cell office:value-type="float" office:value="10" calcext:value-type="float">
            <text:p>10</text:p>
          </table:table-cell>
          <table:table-cell office:value-type="percentage" office:value="0.25" calcext:value-type="percentage">
            <text:p>25.0%</text:p>
          </table:table-cell>
          <table:table-cell office:value-type="float" office:value="38" calcext:value-type="float">
            <text:p>3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全民醫院 </text:p>
          </table:table-cell>
          <table:table-cell office:value-type="float" office:value="5747050" calcext:value-type="float">
            <text:p>5,747,050</text:p>
          </table:table-cell>
          <table:table-cell/>
          <table:table-cell office:value-type="float" office:value="5673705" calcext:value-type="float">
            <text:p>5,673,705</text:p>
          </table:table-cell>
          <table:table-cell office:value-type="string" calcext:value-type="string">
            <text:p>◎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3" calcext:value-type="float">
            <text:p>3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博愛外科醫院 </text:p>
          </table:table-cell>
          <table:table-cell office:value-type="float" office:value="6868540" calcext:value-type="float">
            <text:p>6,868,540</text:p>
          </table:table-cell>
          <table:table-cell/>
          <table:table-cell office:value-type="float" office:value="7013047" calcext:value-type="float">
            <text:p>7,013,047</text:p>
          </table:table-cell>
          <table:table-cell office:value-type="string" calcext:value-type="string">
            <text:p>★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豐安醫院 </text:p>
          </table:table-cell>
          <table:table-cell office:value-type="float" office:value="4436852" calcext:value-type="float">
            <text:p>4,436,852</text:p>
          </table:table-cell>
          <table:table-cell/>
          <table:table-cell office:value-type="float" office:value="4928573" calcext:value-type="float">
            <text:p>4,928,573</text:p>
          </table:table-cell>
          <table:table-cell office:value-type="string" calcext:value-type="string">
            <text:p>★★★ </text:p>
          </table:table-cell>
          <table:table-cell office:value-type="float" office:value="6" calcext:value-type="float">
            <text:p>6</text:p>
          </table:table-cell>
          <table:table-cell office:value-type="percentage" office:value="0.2" calcext:value-type="percentage">
            <text:p>2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惠生醫院 </text:p>
          </table:table-cell>
          <table:table-cell office:value-type="float" office:value="10514208" calcext:value-type="float">
            <text:p>10,514,208</text:p>
          </table:table-cell>
          <table:table-cell/>
          <table:table-cell office:value-type="float" office:value="13304861" calcext:value-type="float">
            <text:p>13,304,861</text:p>
          </table:table-cell>
          <table:table-cell office:value-type="string" calcext:value-type="string">
            <text:p>★★★ </text:p>
          </table:table-cell>
          <table:table-cell office:value-type="float" office:value="8" calcext:value-type="float">
            <text:p>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5" calcext:value-type="float">
            <text:p>2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祥恩醫院 </text:p>
          </table:table-cell>
          <table:table-cell office:value-type="float" office:value="9097898" calcext:value-type="float">
            <text:p>9,097,898</text:p>
          </table:table-cell>
          <table:table-cell/>
          <table:table-cell office:value-type="float" office:value="8574903" calcext:value-type="float">
            <text:p>8,574,903</text:p>
          </table:table-cell>
          <table:table-cell office:value-type="string" calcext:value-type="string">
            <text:p>◎◎ </text:p>
          </table:table-cell>
          <table:table-cell office:value-type="float" office:value="7" calcext:value-type="float">
            <text:p>7</text:p>
          </table:table-cell>
          <table:table-cell office:value-type="percentage" office:value="-0.125" calcext:value-type="percentage">
            <text:p>-12.5%</text:p>
          </table:table-cell>
          <table:table-cell office:value-type="float" office:value="57" calcext:value-type="float">
            <text:p>57</text:p>
          </table:table-cell>
          <table:table-cell office:value-type="percentage" office:value="-0.3596" calcext:value-type="percentage">
            <text:p>-36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陽光精神科醫院 </text:p>
          </table:table-cell>
          <table:table-cell office:value-type="float" office:value="10041341" calcext:value-type="float">
            <text:p>10,041,341</text:p>
          </table:table-cell>
          <table:table-cell/>
          <table:table-cell office:value-type="float" office:value="10094928" calcext:value-type="float">
            <text:p>10,094,928</text:p>
          </table:table-cell>
          <table:table-cell office:value-type="string" calcext:value-type="string">
            <text:p>★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50" calcext:value-type="float">
            <text:p>25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清濱醫院 </text:p>
          </table:table-cell>
          <table:table-cell office:value-type="float" office:value="8333553" calcext:value-type="float">
            <text:p>8,333,553</text:p>
          </table:table-cell>
          <table:table-cell/>
          <table:table-cell office:value-type="float" office:value="7845777" calcext:value-type="float">
            <text:p>7,845,777</text:p>
          </table:table-cell>
          <table:table-cell office:value-type="string" calcext:value-type="string">
            <text:p>◎◎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0" calcext:value-type="float">
            <text:p>20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明德醫院 </text:p>
          </table:table-cell>
          <table:table-cell office:value-type="float" office:value="8177223" calcext:value-type="float">
            <text:p>8,177,223</text:p>
          </table:table-cell>
          <table:table-cell/>
          <table:table-cell office:value-type="float" office:value="8051311" calcext:value-type="float">
            <text:p>8,051,311</text:p>
          </table:table-cell>
          <table:table-cell office:value-type="string" calcext:value-type="string">
            <text:p>◎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60" calcext:value-type="float">
            <text:p>6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忠港醫院 </text:p>
          </table:table-cell>
          <table:table-cell office:value-type="float" office:value="7677025" calcext:value-type="float">
            <text:p>7,677,025</text:p>
          </table:table-cell>
          <table:table-cell/>
          <table:table-cell office:value-type="float" office:value="8027414" calcext:value-type="float">
            <text:p>8,027,414</text:p>
          </table:table-cell>
          <table:table-cell office:value-type="string" calcext:value-type="string">
            <text:p>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80" calcext:value-type="float">
            <text:p>8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清泉醫院 </text:p>
          </table:table-cell>
          <table:table-cell office:value-type="float" office:value="36170312" calcext:value-type="float">
            <text:p>36,170,312</text:p>
          </table:table-cell>
          <table:table-cell/>
          <table:table-cell office:value-type="float" office:value="34903770" calcext:value-type="float">
            <text:p>34,903,770</text:p>
          </table:table-cell>
          <table:table-cell office:value-type="string" calcext:value-type="string">
            <text:p>◎◎ </text:p>
          </table:table-cell>
          <table:table-cell office:value-type="float" office:value="26" calcext:value-type="float">
            <text:p>26</text:p>
          </table:table-cell>
          <table:table-cell office:value-type="percentage" office:value="-0.0714" calcext:value-type="percentage">
            <text:p>-7.1%</text:p>
          </table:table-cell>
          <table:table-cell office:value-type="float" office:value="145" calcext:value-type="float">
            <text:p>145</text:p>
          </table:table-cell>
          <table:table-cell office:value-type="percentage" office:value="-0.2246" calcext:value-type="percentage">
            <text:p>-22.5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清海醫院 </text:p>
          </table:table-cell>
          <table:table-cell office:value-type="float" office:value="9751285" calcext:value-type="float">
            <text:p>9,751,285</text:p>
          </table:table-cell>
          <table:table-cell/>
          <table:table-cell office:value-type="float" office:value="9102158" calcext:value-type="float">
            <text:p>9,102,158</text:p>
          </table:table-cell>
          <table:table-cell office:value-type="string" calcext:value-type="string">
            <text:p>◎◎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48" calcext:value-type="float">
            <text:p>24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烏日澄清醫院 </text:p>
          </table:table-cell>
          <table:table-cell office:value-type="float" office:value="9060934" calcext:value-type="float">
            <text:p>9,060,934</text:p>
          </table:table-cell>
          <table:table-cell/>
          <table:table-cell office:value-type="float" office:value="9233644" calcext:value-type="float">
            <text:p>9,233,644</text:p>
          </table:table-cell>
          <table:table-cell office:value-type="string" calcext:value-type="string">
            <text:p>★ </text:p>
          </table:table-cell>
          <table:table-cell office:value-type="float" office:value="7" calcext:value-type="float">
            <text:p>7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84" calcext:value-type="float">
            <text:p>8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本堂澄清醫院 </text:p>
          </table:table-cell>
          <table:table-cell office:value-type="float" office:value="12672447" calcext:value-type="float">
            <text:p>12,672,447</text:p>
          </table:table-cell>
          <table:table-cell/>
          <table:table-cell office:value-type="float" office:value="13904812" calcext:value-type="float">
            <text:p>13,904,812</text:p>
          </table:table-cell>
          <table:table-cell office:value-type="string" calcext:value-type="string">
            <text:p>★★★ </text:p>
          </table:table-cell>
          <table:table-cell office:value-type="float" office:value="8" calcext:value-type="float">
            <text:p>8</text:p>
          </table:table-cell>
          <table:table-cell office:value-type="percentage" office:value="-0.1111" calcext:value-type="percentage">
            <text:p>-11.1%</text:p>
          </table:table-cell>
          <table:table-cell office:value-type="float" office:value="79" calcext:value-type="float">
            <text:p>7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賢德醫院 </text:p>
          </table:table-cell>
          <table:table-cell office:value-type="float" office:value="48196504" calcext:value-type="float">
            <text:p>48,196,504</text:p>
          </table:table-cell>
          <table:table-cell/>
          <table:table-cell office:value-type="float" office:value="51971454" calcext:value-type="float">
            <text:p>51,971,454</text:p>
          </table:table-cell>
          <table:table-cell office:value-type="string" calcext:value-type="string">
            <text:p>★★★ </text:p>
          </table:table-cell>
          <table:table-cell office:value-type="float" office:value="35" calcext:value-type="float">
            <text:p>35</text:p>
          </table:table-cell>
          <table:table-cell office:value-type="percentage" office:value="-0.0789" calcext:value-type="percentage">
            <text:p>-7.9%</text:p>
          </table:table-cell>
          <table:table-cell office:value-type="float" office:value="437" calcext:value-type="float">
            <text:p>43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達明眼科醫院 </text:p>
          </table:table-cell>
          <table:table-cell office:value-type="float" office:value="9875634" calcext:value-type="float">
            <text:p>9,875,634</text:p>
          </table:table-cell>
          <table:table-cell/>
          <table:table-cell office:value-type="float" office:value="10028742" calcext:value-type="float">
            <text:p>10,028,742</text:p>
          </table:table-cell>
          <table:table-cell office:value-type="string" calcext:value-type="string">
            <text:p>★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-0.6" calcext:value-type="percentage">
            <text:p>-6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菩提醫院 </text:p>
          </table:table-cell>
          <table:table-cell office:value-type="float" office:value="7469530" calcext:value-type="float">
            <text:p>7,469,530</text:p>
          </table:table-cell>
          <table:table-cell/>
          <table:table-cell office:value-type="float" office:value="7142717" calcext:value-type="float">
            <text:p>7,142,717</text:p>
          </table:table-cell>
          <table:table-cell office:value-type="string" calcext:value-type="string">
            <text:p>◎◎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2" calcext:value-type="float">
            <text:p>3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信生醫院 </text:p>
          </table:table-cell>
          <table:table-cell office:value-type="float" office:value="5957391" calcext:value-type="float">
            <text:p>5,957,391</text:p>
          </table:table-cell>
          <table:table-cell/>
          <table:table-cell office:value-type="float" office:value="5818415" calcext:value-type="float">
            <text:p>5,818,415</text:p>
          </table:table-cell>
          <table:table-cell office:value-type="string" calcext:value-type="string">
            <text:p>◎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漢銘醫院 </text:p>
          </table:table-cell>
          <table:table-cell office:value-type="float" office:value="28645872" calcext:value-type="float">
            <text:p>28,645,872</text:p>
          </table:table-cell>
          <table:table-cell/>
          <table:table-cell office:value-type="float" office:value="20715360" calcext:value-type="float">
            <text:p>20,715,360</text:p>
          </table:table-cell>
          <table:table-cell office:value-type="string" calcext:value-type="string">
            <text:p>◎◎◎ </text:p>
          </table:table-cell>
          <table:table-cell office:value-type="float" office:value="17" calcext:value-type="float">
            <text:p>17</text:p>
          </table:table-cell>
          <table:table-cell office:value-type="percentage" office:value="-0.1905" calcext:value-type="percentage">
            <text:p>-19.1%</text:p>
          </table:table-cell>
          <table:table-cell office:value-type="float" office:value="149" calcext:value-type="float">
            <text:p>149</text:p>
          </table:table-cell>
          <table:table-cell office:value-type="percentage" office:value="-0.0132" calcext:value-type="percentage">
            <text:p>-1.3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冠華醫院 </text:p>
          </table:table-cell>
          <table:table-cell office:value-type="float" office:value="2579977" calcext:value-type="float">
            <text:p>2,579,977</text:p>
          </table:table-cell>
          <table:table-cell/>
          <table:table-cell office:value-type="float" office:value="4078092" calcext:value-type="float">
            <text:p>4,078,092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成美醫院 </text:p>
          </table:table-cell>
          <table:table-cell office:value-type="float" office:value="9633171" calcext:value-type="float">
            <text:p>9,633,171</text:p>
          </table:table-cell>
          <table:table-cell/>
          <table:table-cell office:value-type="float" office:value="9527048" calcext:value-type="float">
            <text:p>9,527,048</text:p>
          </table:table-cell>
          <table:table-cell office:value-type="string" calcext:value-type="string">
            <text:p>◎ </text:p>
          </table:table-cell>
          <table:table-cell office:value-type="float" office:value="9" calcext:value-type="float">
            <text:p>9</text:p>
          </table:table-cell>
          <table:table-cell office:value-type="percentage" office:value="0.125" calcext:value-type="percentage">
            <text:p>12.5%</text:p>
          </table:table-cell>
          <table:table-cell office:value-type="float" office:value="44" calcext:value-type="float">
            <text:p>4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順安醫院 </text:p>
          </table:table-cell>
          <table:table-cell office:value-type="float" office:value="5436664" calcext:value-type="float">
            <text:p>5,436,664</text:p>
          </table:table-cell>
          <table:table-cell/>
          <table:table-cell office:value-type="float" office:value="5502048" calcext:value-type="float">
            <text:p>5,502,048</text:p>
          </table:table-cell>
          <table:table-cell office:value-type="string" calcext:value-type="string">
            <text:p>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2" calcext:value-type="float">
            <text:p>3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明德醫院 </text:p>
          </table:table-cell>
          <table:table-cell office:value-type="float" office:value="5835109" calcext:value-type="float">
            <text:p>5,835,109</text:p>
          </table:table-cell>
          <table:table-cell/>
          <table:table-cell office:value-type="float" office:value="6272590" calcext:value-type="float">
            <text:p>6,272,590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42" calcext:value-type="float">
            <text:p>14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南星醫院 </text:p>
          </table:table-cell>
          <table:table-cell office:value-type="float" office:value="3757659" calcext:value-type="float">
            <text:p>3,757,659</text:p>
          </table:table-cell>
          <table:table-cell/>
          <table:table-cell office:value-type="float" office:value="3642065" calcext:value-type="float">
            <text:p>3,642,065</text:p>
          </table:table-cell>
          <table:table-cell office:value-type="string" calcext:value-type="string">
            <text:p>◎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卓醫院 </text:p>
          </table:table-cell>
          <table:table-cell office:value-type="float" office:value="6909555" calcext:value-type="float">
            <text:p>6,909,555</text:p>
          </table:table-cell>
          <table:table-cell/>
          <table:table-cell office:value-type="float" office:value="6979700" calcext:value-type="float">
            <text:p>6,979,700</text:p>
          </table:table-cell>
          <table:table-cell office:value-type="string" calcext:value-type="string">
            <text:p>★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員林何醫院 </text:p>
          </table:table-cell>
          <table:table-cell office:value-type="float" office:value="4403326" calcext:value-type="float">
            <text:p>4,403,326</text:p>
          </table:table-cell>
          <table:table-cell/>
          <table:table-cell office:value-type="float" office:value="5150615" calcext:value-type="float">
            <text:p>5,150,615</text:p>
          </table:table-cell>
          <table:table-cell office:value-type="string" calcext:value-type="string">
            <text:p>★★★ </text:p>
          </table:table-cell>
          <table:table-cell office:value-type="float" office:value="11" calcext:value-type="float">
            <text:p>11</text:p>
          </table:table-cell>
          <table:table-cell office:value-type="percentage" office:value="0.1" calcext:value-type="percentage">
            <text:p>10.0%</text:p>
          </table:table-cell>
          <table:table-cell office:value-type="float" office:value="28" calcext:value-type="float">
            <text:p>2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員林郭醫院 </text:p>
          </table:table-cell>
          <table:table-cell office:value-type="float" office:value="6252247" calcext:value-type="float">
            <text:p>6,252,247</text:p>
          </table:table-cell>
          <table:table-cell/>
          <table:table-cell office:value-type="float" office:value="6544137" calcext:value-type="float">
            <text:p>6,544,137</text:p>
          </table:table-cell>
          <table:table-cell office:value-type="string" calcext:value-type="string">
            <text:p>★★ </text:p>
          </table:table-cell>
          <table:table-cell office:value-type="float" office:value="4" calcext:value-type="float">
            <text:p>4</text:p>
          </table:table-cell>
          <table:table-cell office:value-type="percentage" office:value="-0.2" calcext:value-type="percentage">
            <text:p>-2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敦仁醫院 </text:p>
          </table:table-cell>
          <table:table-cell office:value-type="float" office:value="12286556" calcext:value-type="float">
            <text:p>12,286,556</text:p>
          </table:table-cell>
          <table:table-cell/>
          <table:table-cell office:value-type="float" office:value="13852903" calcext:value-type="float">
            <text:p>13,852,903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00" calcext:value-type="float">
            <text:p>30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皓生醫院 </text:p>
          </table:table-cell>
          <table:table-cell office:value-type="float" office:value="4894586" calcext:value-type="float">
            <text:p>4,894,586</text:p>
          </table:table-cell>
          <table:table-cell/>
          <table:table-cell office:value-type="float" office:value="3811381" calcext:value-type="float">
            <text:p>3,811,381</text:p>
          </table:table-cell>
          <table:table-cell office:value-type="string" calcext:value-type="string">
            <text:p>◎◎◎ </text:p>
          </table:table-cell>
          <table:table-cell office:value-type="float" office:value="2" calcext:value-type="float">
            <text:p>2</text:p>
          </table:table-cell>
          <table:table-cell office:value-type="percentage" office:value="-0.5" calcext:value-type="percentage">
            <text:p>-5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員生醫院 </text:p>
          </table:table-cell>
          <table:table-cell office:value-type="float" office:value="788573" calcext:value-type="float">
            <text:p>788,573</text:p>
          </table:table-cell>
          <table:table-cell/>
          <table:table-cell office:value-type="float" office:value="32283749" calcext:value-type="float">
            <text:p>32,283,749</text:p>
          </table:table-cell>
          <table:table-cell office:value-type="string" calcext:value-type="string">
            <text:p>★★★ </text:p>
          </table:table-cell>
          <table:table-cell office:value-type="float" office:value="19" calcext:value-type="float">
            <text:p>19</text:p>
          </table:table-cell>
          <table:table-cell office:value-type="percentage" office:value="1.375" calcext:value-type="percentage">
            <text:p>137.5%</text:p>
          </table:table-cell>
          <table:table-cell office:value-type="float" office:value="109" calcext:value-type="float">
            <text:p>109</text:p>
          </table:table-cell>
          <table:table-cell office:value-type="percentage" office:value="0.9818" calcext:value-type="percentage">
            <text:p>98.2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道安醫院 </text:p>
          </table:table-cell>
          <table:table-cell office:value-type="float" office:value="6672612" calcext:value-type="float">
            <text:p>6,672,612</text:p>
          </table:table-cell>
          <table:table-cell/>
          <table:table-cell office:value-type="float" office:value="6105841" calcext:value-type="float">
            <text:p>6,105,841</text:p>
          </table:table-cell>
          <table:table-cell office:value-type="string" calcext:value-type="string">
            <text:p>◎◎◎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6" calcext:value-type="float">
            <text:p>2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仁和醫院 </text:p>
          </table:table-cell>
          <table:table-cell office:value-type="float" office:value="4373138" calcext:value-type="float">
            <text:p>4,373,138</text:p>
          </table:table-cell>
          <table:table-cell/>
          <table:table-cell office:value-type="float" office:value="4653067" calcext:value-type="float">
            <text:p>4,653,067</text:p>
          </table:table-cell>
          <table:table-cell office:value-type="string" calcext:value-type="string">
            <text:p>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9" calcext:value-type="float">
            <text:p>39</text:p>
          </table:table-cell>
          <table:table-cell office:value-type="percentage" office:value="-0.093" calcext:value-type="percentage">
            <text:p>-9.3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宋志懿醫院 </text:p>
          </table:table-cell>
          <table:table-cell office:value-type="float" office:value="3593560" calcext:value-type="float">
            <text:p>3,593,560</text:p>
          </table:table-cell>
          <table:table-cell/>
          <table:table-cell office:value-type="float" office:value="2958729" calcext:value-type="float">
            <text:p>2,958,729</text:p>
          </table:table-cell>
          <table:table-cell office:value-type="string" calcext:value-type="string">
            <text:p>◎◎◎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伸港忠孝醫院 </text:p>
          </table:table-cell>
          <table:table-cell office:value-type="float" office:value="4911616" calcext:value-type="float">
            <text:p>4,911,616</text:p>
          </table:table-cell>
          <table:table-cell/>
          <table:table-cell office:value-type="float" office:value="4870514" calcext:value-type="float">
            <text:p>4,870,514</text:p>
          </table:table-cell>
          <table:table-cell office:value-type="string" calcext:value-type="string">
            <text:p>◎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9" calcext:value-type="float">
            <text:p>3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員林郭醫院大村分院 </text:p>
          </table:table-cell>
          <table:table-cell office:value-type="float" office:value="9987704" calcext:value-type="float">
            <text:p>9,987,704</text:p>
          </table:table-cell>
          <table:table-cell/>
          <table:table-cell office:value-type="float" office:value="10364504" calcext:value-type="float">
            <text:p>10,364,504</text:p>
          </table:table-cell>
          <table:table-cell office:value-type="string" calcext:value-type="string">
            <text:p>★★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62" calcext:value-type="float">
            <text:p>6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南基醫院 </text:p>
          </table:table-cell>
          <table:table-cell office:value-type="float" office:value="34317912" calcext:value-type="float">
            <text:p>34,317,912</text:p>
          </table:table-cell>
          <table:table-cell/>
          <table:table-cell office:value-type="float" office:value="34873809" calcext:value-type="float">
            <text:p>34,873,809</text:p>
          </table:table-cell>
          <table:table-cell office:value-type="string" calcext:value-type="string">
            <text:p>★ </text:p>
          </table:table-cell>
          <table:table-cell office:value-type="float" office:value="19" calcext:value-type="float">
            <text:p>19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88" calcext:value-type="float">
            <text:p>8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曾漢棋綜合醫院 </text:p>
          </table:table-cell>
          <table:table-cell office:value-type="float" office:value="7013900" calcext:value-type="float">
            <text:p>7,013,900</text:p>
          </table:table-cell>
          <table:table-cell/>
          <table:table-cell office:value-type="float" office:value="8087502" calcext:value-type="float">
            <text:p>8,087,502</text:p>
          </table:table-cell>
          <table:table-cell office:value-type="string" calcext:value-type="string">
            <text:p>★★★ </text:p>
          </table:table-cell>
          <table:table-cell office:value-type="float" office:value="7" calcext:value-type="float">
            <text:p>7</text:p>
          </table:table-cell>
          <table:table-cell office:value-type="percentage" office:value="-0.2222" calcext:value-type="percentage">
            <text:p>-22.2%</text:p>
          </table:table-cell>
          <table:table-cell office:value-type="float" office:value="40" calcext:value-type="float">
            <text:p>40</text:p>
          </table:table-cell>
          <table:table-cell office:value-type="percentage" office:value="-0.3443" calcext:value-type="percentage">
            <text:p>-34.4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竹山秀傳醫院 </text:p>
          </table:table-cell>
          <table:table-cell office:value-type="float" office:value="65489095" calcext:value-type="float">
            <text:p>65,489,095</text:p>
          </table:table-cell>
          <table:table-cell/>
          <table:table-cell office:value-type="float" office:value="64530649" calcext:value-type="float">
            <text:p>64,530,649</text:p>
          </table:table-cell>
          <table:table-cell office:value-type="string" calcext:value-type="string">
            <text:p>◎ </text:p>
          </table:table-cell>
          <table:table-cell office:value-type="float" office:value="38" calcext:value-type="float">
            <text:p>38</text:p>
          </table:table-cell>
          <table:table-cell office:value-type="percentage" office:value="0.027" calcext:value-type="percentage">
            <text:p>2.7%</text:p>
          </table:table-cell>
          <table:table-cell office:value-type="float" office:value="225" calcext:value-type="float">
            <text:p>22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東華醫院 </text:p>
          </table:table-cell>
          <table:table-cell office:value-type="float" office:value="9402944" calcext:value-type="float">
            <text:p>9,402,944</text:p>
          </table:table-cell>
          <table:table-cell/>
          <table:table-cell office:value-type="float" office:value="12219567" calcext:value-type="float">
            <text:p>12,219,567</text:p>
          </table:table-cell>
          <table:table-cell office:value-type="string" calcext:value-type="string">
            <text:p>★★★ </text:p>
          </table:table-cell>
          <table:table-cell office:value-type="float" office:value="6" calcext:value-type="float">
            <text:p>6</text:p>
          </table:table-cell>
          <table:table-cell office:value-type="percentage" office:value="-0.1429" calcext:value-type="percentage">
            <text:p>-14.3%</text:p>
          </table:table-cell>
          <table:table-cell office:value-type="float" office:value="49" calcext:value-type="float">
            <text:p>4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泰宜婦幼醫院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339110" calcext:value-type="float">
            <text:p>2,339,110</text:p>
          </table:table-cell>
          <table:table-cell office:value-type="string" calcext:value-type="string">
            <text:p>-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其他醫院 </text:p>
          </table:table-cell>
          <table:table-cell office:value-type="string" calcext:value-type="string">
            <text:p>福平醫院 </text:p>
          </table:table-cell>
          <table:table-cell office:value-type="float" office:value="230224" calcext:value-type="float">
            <text:p>230,224</text:p>
          </table:table-cell>
          <table:table-cell/>
          <table:table-cell office:value-type="float" office:value="198384" calcext:value-type="float">
            <text:p>198,384</text:p>
          </table:table-cell>
          <table:table-cell office:value-type="string" calcext:value-type="string">
            <text:p>◎◎◎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其他醫院 </text:p>
          </table:table-cell>
          <table:table-cell office:value-type="string" calcext:value-type="string">
            <text:p>建元醫院 </text:p>
          </table:table-cell>
          <table:table-cell office:value-type="float" office:value="1896579" calcext:value-type="float">
            <text:p>1,896,579</text:p>
          </table:table-cell>
          <table:table-cell/>
          <table:table-cell office:value-type="float" office:value="1872757" calcext:value-type="float">
            <text:p>1,872,757</text:p>
          </table:table-cell>
          <table:table-cell office:value-type="string" calcext:value-type="string">
            <text:p>◎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國立成功大學醫學院附設醫院 </text:p>
          </table:table-cell>
          <table:table-cell office:value-type="float" office:value="742463201" calcext:value-type="float">
            <text:p>742,463,201</text:p>
          </table:table-cell>
          <table:table-cell/>
          <table:table-cell office:value-type="float" office:value="814924096" calcext:value-type="float">
            <text:p>814,924,096</text:p>
          </table:table-cell>
          <table:table-cell office:value-type="string" calcext:value-type="string">
            <text:p>★★★ </text:p>
          </table:table-cell>
          <table:table-cell office:value-type="float" office:value="722" calcext:value-type="float">
            <text:p>722</text:p>
          </table:table-cell>
          <table:table-cell office:value-type="percentage" office:value="0.0571" calcext:value-type="percentage">
            <text:p>5.7%</text:p>
          </table:table-cell>
          <table:table-cell office:value-type="float" office:value="1193" calcext:value-type="float">
            <text:p>1,19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奇美醫療財團法人奇美醫院台南分院 </text:p>
          </table:table-cell>
          <table:table-cell office:value-type="float" office:value="8474114" calcext:value-type="float">
            <text:p>8,474,114</text:p>
          </table:table-cell>
          <table:table-cell/>
          <table:table-cell office:value-type="float" office:value="7677055" calcext:value-type="float">
            <text:p>7,677,055</text:p>
          </table:table-cell>
          <table:table-cell office:value-type="string" calcext:value-type="string">
            <text:p>◎◎◎ </text:p>
          </table:table-cell>
          <table:table-cell office:value-type="float" office:value="10" calcext:value-type="float">
            <text:p>10</text:p>
          </table:table-cell>
          <table:table-cell office:value-type="percentage" office:value="0.1111" calcext:value-type="percentage">
            <text:p>11.1%</text:p>
          </table:table-cell>
          <table:table-cell office:value-type="float" office:value="40" calcext:value-type="float">
            <text:p>4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奇美醫療財團法人奇美醫院 </text:p>
          </table:table-cell>
          <table:table-cell office:value-type="float" office:value="570509397" calcext:value-type="float">
            <text:p>570,509,397</text:p>
          </table:table-cell>
          <table:table-cell/>
          <table:table-cell office:value-type="float" office:value="622841408" calcext:value-type="float">
            <text:p>622,841,408</text:p>
          </table:table-cell>
          <table:table-cell office:value-type="string" calcext:value-type="string">
            <text:p>★★★ </text:p>
          </table:table-cell>
          <table:table-cell office:value-type="float" office:value="536" calcext:value-type="float">
            <text:p>536</text:p>
          </table:table-cell>
          <table:table-cell office:value-type="percentage" office:value="0.0741" calcext:value-type="percentage">
            <text:p>7.4%</text:p>
          </table:table-cell>
          <table:table-cell office:value-type="float" office:value="1033" calcext:value-type="float">
            <text:p>1,033</text:p>
          </table:table-cell>
          <table:table-cell office:value-type="percentage" office:value="0.0049" calcext:value-type="percentage">
            <text:p>0.5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臺南醫院 </text:p>
          </table:table-cell>
          <table:table-cell office:value-type="float" office:value="103601220" calcext:value-type="float">
            <text:p>103,601,220</text:p>
          </table:table-cell>
          <table:table-cell/>
          <table:table-cell office:value-type="float" office:value="101776445" calcext:value-type="float">
            <text:p>101,776,445</text:p>
          </table:table-cell>
          <table:table-cell office:value-type="string" calcext:value-type="string">
            <text:p>◎ </text:p>
          </table:table-cell>
          <table:table-cell office:value-type="float" office:value="66" calcext:value-type="float">
            <text:p>66</text:p>
          </table:table-cell>
          <table:table-cell office:value-type="percentage" office:value="-0.0571" calcext:value-type="percentage">
            <text:p>-5.7%</text:p>
          </table:table-cell>
          <table:table-cell office:value-type="float" office:value="627" calcext:value-type="float">
            <text:p>62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嘉南療養院 </text:p>
          </table:table-cell>
          <table:table-cell office:value-type="float" office:value="33710015" calcext:value-type="float">
            <text:p>33,710,015</text:p>
          </table:table-cell>
          <table:table-cell/>
          <table:table-cell office:value-type="float" office:value="38153494" calcext:value-type="float">
            <text:p>38,153,494</text:p>
          </table:table-cell>
          <table:table-cell office:value-type="string" calcext:value-type="string">
            <text:p>★★★ </text:p>
          </table:table-cell>
          <table:table-cell office:value-type="float" office:value="22" calcext:value-type="float">
            <text:p>22</text:p>
          </table:table-cell>
          <table:table-cell office:value-type="percentage" office:value="0.0476" calcext:value-type="percentage">
            <text:p>4.8%</text:p>
          </table:table-cell>
          <table:table-cell office:value-type="float" office:value="503" calcext:value-type="float">
            <text:p>50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國立臺灣大學醫學院附設醫院雲林分院 </text:p>
          </table:table-cell>
          <table:table-cell office:value-type="float" office:value="305628337" calcext:value-type="float">
            <text:p>305,628,337</text:p>
          </table:table-cell>
          <table:table-cell/>
          <table:table-cell office:value-type="float" office:value="333485041" calcext:value-type="float">
            <text:p>333,485,041</text:p>
          </table:table-cell>
          <table:table-cell office:value-type="string" calcext:value-type="string">
            <text:p>★★★ </text:p>
          </table:table-cell>
          <table:table-cell office:value-type="float" office:value="188" calcext:value-type="float">
            <text:p>188</text:p>
          </table:table-cell>
          <table:table-cell office:value-type="percentage" office:value="0.0273" calcext:value-type="percentage">
            <text:p>2.7%</text:p>
          </table:table-cell>
          <table:table-cell office:value-type="float" office:value="821" calcext:value-type="float">
            <text:p>82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臺中榮民總醫院嘉義分院 </text:p>
          </table:table-cell>
          <table:table-cell office:value-type="float" office:value="106574585" calcext:value-type="float">
            <text:p>106,574,585</text:p>
          </table:table-cell>
          <table:table-cell/>
          <table:table-cell office:value-type="float" office:value="111391368" calcext:value-type="float">
            <text:p>111,391,368</text:p>
          </table:table-cell>
          <table:table-cell office:value-type="string" calcext:value-type="string">
            <text:p>★★ </text:p>
          </table:table-cell>
          <table:table-cell office:value-type="float" office:value="58" calcext:value-type="float">
            <text:p>58</text:p>
          </table:table-cell>
          <table:table-cell office:value-type="percentage" office:value="-0.0333" calcext:value-type="percentage">
            <text:p>-3.3%</text:p>
          </table:table-cell>
          <table:table-cell office:value-type="float" office:value="618" calcext:value-type="float">
            <text:p>618</text:p>
          </table:table-cell>
          <table:table-cell office:value-type="percentage" office:value="0.0032" calcext:value-type="percentage">
            <text:p>0.3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台南市立醫院(委託秀傳醫療社團法人經營)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13047350" calcext:value-type="float">
            <text:p>213,047,350</text:p>
          </table:table-cell>
          <table:table-cell office:value-type="string" calcext:value-type="string">
            <text:p>- 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<text:s text:c="2"/>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台灣基督長老教會新樓醫療財團法人麻豆新樓醫院 </text:p>
          </table:table-cell>
          <table:table-cell office:value-type="float" office:value="84288123" calcext:value-type="float">
            <text:p>84,288,123</text:p>
          </table:table-cell>
          <table:table-cell/>
          <table:table-cell office:value-type="float" office:value="81906007" calcext:value-type="float">
            <text:p>81,906,007</text:p>
          </table:table-cell>
          <table:table-cell office:value-type="string" calcext:value-type="string">
            <text:p>◎ </text:p>
          </table:table-cell>
          <table:table-cell office:value-type="float" office:value="56" calcext:value-type="float">
            <text:p>56</text:p>
          </table:table-cell>
          <table:table-cell office:value-type="percentage" office:value="0.0182" calcext:value-type="percentage">
            <text:p>1.8%</text:p>
          </table:table-cell>
          <table:table-cell office:value-type="float" office:value="325" calcext:value-type="float">
            <text:p>32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台灣基督長老教會新樓醫療財團法人台南新樓醫院 </text:p>
          </table:table-cell>
          <table:table-cell office:value-type="float" office:value="129635353" calcext:value-type="float">
            <text:p>129,635,353</text:p>
          </table:table-cell>
          <table:table-cell/>
          <table:table-cell office:value-type="float" office:value="131801404" calcext:value-type="float">
            <text:p>131,801,404</text:p>
          </table:table-cell>
          <table:table-cell office:value-type="string" calcext:value-type="string">
            <text:p>★ </text:p>
          </table:table-cell>
          <table:table-cell office:value-type="float" office:value="93" calcext:value-type="float">
            <text:p>93</text:p>
          </table:table-cell>
          <table:table-cell office:value-type="percentage" office:value="-0.0211" calcext:value-type="percentage">
            <text:p>-2.1%</text:p>
          </table:table-cell>
          <table:table-cell office:value-type="float" office:value="382" calcext:value-type="float">
            <text:p>38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戴德森醫療財團法人嘉義基督教醫院 </text:p>
          </table:table-cell>
          <table:table-cell office:value-type="float" office:value="443417296" calcext:value-type="float">
            <text:p>443,417,296</text:p>
          </table:table-cell>
          <table:table-cell/>
          <table:table-cell office:value-type="float" office:value="438471438" calcext:value-type="float">
            <text:p>438,471,438</text:p>
          </table:table-cell>
          <table:table-cell office:value-type="string" calcext:value-type="string">
            <text:p>◎ </text:p>
          </table:table-cell>
          <table:table-cell office:value-type="float" office:value="278" calcext:value-type="float">
            <text:p>278</text:p>
          </table:table-cell>
          <table:table-cell office:value-type="percentage" office:value="-0.0142" calcext:value-type="percentage">
            <text:p>-1.4%</text:p>
          </table:table-cell>
          <table:table-cell office:value-type="float" office:value="893" calcext:value-type="float">
            <text:p>89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天主教中華聖母修女會醫療財團法人天主教聖馬爾定醫院 </text:p>
          </table:table-cell>
          <table:table-cell office:value-type="float" office:value="175900811" calcext:value-type="float">
            <text:p>175,900,811</text:p>
          </table:table-cell>
          <table:table-cell/>
          <table:table-cell office:value-type="float" office:value="200582245" calcext:value-type="float">
            <text:p>200,582,245</text:p>
          </table:table-cell>
          <table:table-cell office:value-type="string" calcext:value-type="string">
            <text:p>★★★ </text:p>
          </table:table-cell>
          <table:table-cell office:value-type="float" office:value="133" calcext:value-type="float">
            <text:p>133</text:p>
          </table:table-cell>
          <table:table-cell office:value-type="percentage" office:value="0.0391" calcext:value-type="percentage">
            <text:p>3.9%</text:p>
          </table:table-cell>
          <table:table-cell office:value-type="float" office:value="458" calcext:value-type="float">
            <text:p>458</text:p>
          </table:table-cell>
          <table:table-cell office:value-type="percentage" office:value="-0.0087" calcext:value-type="percentage">
            <text:p>-0.9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天主教若瑟醫療財團法人若瑟醫院 </text:p>
          </table:table-cell>
          <table:table-cell office:value-type="float" office:value="79367489" calcext:value-type="float">
            <text:p>79,367,489</text:p>
          </table:table-cell>
          <table:table-cell/>
          <table:table-cell office:value-type="float" office:value="82969103" calcext:value-type="float">
            <text:p>82,969,103</text:p>
          </table:table-cell>
          <table:table-cell office:value-type="string" calcext:value-type="string">
            <text:p>★★ </text:p>
          </table:table-cell>
          <table:table-cell office:value-type="float" office:value="50" calcext:value-type="float">
            <text:p>50</text:p>
          </table:table-cell>
          <table:table-cell office:value-type="percentage" office:value="-0.0196" calcext:value-type="percentage">
            <text:p>-2.0%</text:p>
          </table:table-cell>
          <table:table-cell office:value-type="float" office:value="361" calcext:value-type="float">
            <text:p>36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彰化基督教醫療財團法人雲林基督教醫院 </text:p>
          </table:table-cell>
          <table:table-cell office:value-type="float" office:value="69787224" calcext:value-type="float">
            <text:p>69,787,224</text:p>
          </table:table-cell>
          <table:table-cell/>
          <table:table-cell office:value-type="float" office:value="81418579" calcext:value-type="float">
            <text:p>81,418,579</text:p>
          </table:table-cell>
          <table:table-cell office:value-type="string" calcext:value-type="string">
            <text:p>★★★ </text:p>
          </table:table-cell>
          <table:table-cell office:value-type="float" office:value="48" calcext:value-type="float">
            <text:p>48</text:p>
          </table:table-cell>
          <table:table-cell office:value-type="percentage" office:value="0.0213" calcext:value-type="percentage">
            <text:p>2.1%</text:p>
          </table:table-cell>
          <table:table-cell office:value-type="float" office:value="256" calcext:value-type="float">
            <text:p>256</text:p>
          </table:table-cell>
          <table:table-cell office:value-type="percentage" office:value="-0.0303" calcext:value-type="percentage">
            <text:p>-3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長庚醫療財團法人嘉義長庚紀念醫院 </text:p>
          </table:table-cell>
          <table:table-cell office:value-type="float" office:value="489676043" calcext:value-type="float">
            <text:p>489,676,043</text:p>
          </table:table-cell>
          <table:table-cell/>
          <table:table-cell office:value-type="float" office:value="469735276" calcext:value-type="float">
            <text:p>469,735,276</text:p>
          </table:table-cell>
          <table:table-cell office:value-type="string" calcext:value-type="string">
            <text:p>◎◎ </text:p>
          </table:table-cell>
          <table:table-cell office:value-type="float" office:value="346" calcext:value-type="float">
            <text:p>346</text:p>
          </table:table-cell>
          <table:table-cell office:value-type="percentage" office:value="-0.0029" calcext:value-type="percentage">
            <text:p>-0.3%</text:p>
          </table:table-cell>
          <table:table-cell office:value-type="float" office:value="1215" calcext:value-type="float">
            <text:p>1,215</text:p>
          </table:table-cell>
          <table:table-cell office:value-type="percentage" office:value="-0.0049" calcext:value-type="percentage">
            <text:p>-0.5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佛教慈濟醫療財團法人大林慈濟醫院 </text:p>
          </table:table-cell>
          <table:table-cell office:value-type="float" office:value="301076028" calcext:value-type="float">
            <text:p>301,076,028</text:p>
          </table:table-cell>
          <table:table-cell/>
          <table:table-cell office:value-type="float" office:value="320989388" calcext:value-type="float">
            <text:p>320,989,388</text:p>
          </table:table-cell>
          <table:table-cell office:value-type="string" calcext:value-type="string">
            <text:p>★★ </text:p>
          </table:table-cell>
          <table:table-cell office:value-type="float" office:value="213" calcext:value-type="float">
            <text:p>213</text:p>
          </table:table-cell>
          <table:table-cell office:value-type="percentage" office:value="0.1036" calcext:value-type="percentage">
            <text:p>10.4%</text:p>
          </table:table-cell>
          <table:table-cell office:value-type="float" office:value="858" calcext:value-type="float">
            <text:p>858</text:p>
          </table:table-cell>
          <table:table-cell office:value-type="percentage" office:value="-0.0012" calcext:value-type="percentage">
            <text:p>-0.1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奇美醫療財團法人柳營奇美醫院 </text:p>
          </table:table-cell>
          <table:table-cell office:value-type="float" office:value="324561849" calcext:value-type="float">
            <text:p>324,561,849</text:p>
          </table:table-cell>
          <table:table-cell/>
          <table:table-cell office:value-type="float" office:value="326531669" calcext:value-type="float">
            <text:p>326,531,669</text:p>
          </table:table-cell>
          <table:table-cell office:value-type="string" calcext:value-type="string">
            <text:p>★ </text:p>
          </table:table-cell>
          <table:table-cell office:value-type="float" office:value="133" calcext:value-type="float">
            <text:p>133</text:p>
          </table:table-cell>
          <table:table-cell office:value-type="percentage" office:value="-0.0075" calcext:value-type="percentage">
            <text:p>-0.8%</text:p>
          </table:table-cell>
          <table:table-cell office:value-type="float" office:value="769" calcext:value-type="float">
            <text:p>76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臺南市立安南醫院－委託中國醫藥大學興建經營 </text:p>
          </table:table-cell>
          <table:table-cell office:value-type="float" office:value="149236309" calcext:value-type="float">
            <text:p>149,236,309</text:p>
          </table:table-cell>
          <table:table-cell/>
          <table:table-cell office:value-type="float" office:value="171081517" calcext:value-type="float">
            <text:p>171,081,517</text:p>
          </table:table-cell>
          <table:table-cell office:value-type="string" calcext:value-type="string">
            <text:p>★★★ </text:p>
          </table:table-cell>
          <table:table-cell office:value-type="float" office:value="99" calcext:value-type="float">
            <text:p>99</text:p>
          </table:table-cell>
          <table:table-cell office:value-type="percentage" office:value="0.1379" calcext:value-type="percentage">
            <text:p>13.8%</text:p>
          </table:table-cell>
          <table:table-cell office:value-type="float" office:value="509" calcext:value-type="float">
            <text:p>509</text:p>
          </table:table-cell>
          <table:table-cell office:value-type="percentage" office:value="0.1187" calcext:value-type="percentage">
            <text:p>11.9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中國醫藥大學北港附設醫院 </text:p>
          </table:table-cell>
          <table:table-cell office:value-type="float" office:value="90034238" calcext:value-type="float">
            <text:p>90,034,238</text:p>
          </table:table-cell>
          <table:table-cell/>
          <table:table-cell office:value-type="float" office:value="101593442" calcext:value-type="float">
            <text:p>101,593,442</text:p>
          </table:table-cell>
          <table:table-cell office:value-type="string" calcext:value-type="string">
            <text:p>★★★ </text:p>
          </table:table-cell>
          <table:table-cell office:value-type="float" office:value="58" calcext:value-type="float">
            <text:p>58</text:p>
          </table:table-cell>
          <table:table-cell office:value-type="percentage" office:value="-0.0333" calcext:value-type="percentage">
            <text:p>-3.3%</text:p>
          </table:table-cell>
          <table:table-cell office:value-type="float" office:value="372" calcext:value-type="float">
            <text:p>37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郭綜合醫院 </text:p>
          </table:table-cell>
          <table:table-cell office:value-type="float" office:value="85001882" calcext:value-type="float">
            <text:p>85,001,882</text:p>
          </table:table-cell>
          <table:table-cell/>
          <table:table-cell office:value-type="float" office:value="88154253" calcext:value-type="float">
            <text:p>88,154,253</text:p>
          </table:table-cell>
          <table:table-cell office:value-type="string" calcext:value-type="string">
            <text:p>★★ </text:p>
          </table:table-cell>
          <table:table-cell office:value-type="float" office:value="87" calcext:value-type="float">
            <text:p>87</text:p>
          </table:table-cell>
          <table:table-cell office:value-type="percentage" office:value="0.0741" calcext:value-type="percentage">
            <text:p>7.4%</text:p>
          </table:table-cell>
          <table:table-cell office:value-type="float" office:value="371" calcext:value-type="float">
            <text:p>371</text:p>
          </table:table-cell>
          <table:table-cell office:value-type="percentage" office:value="0.0027" calcext:value-type="percentage">
            <text:p>0.3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嘉義醫院 </text:p>
          </table:table-cell>
          <table:table-cell office:value-type="float" office:value="42347661" calcext:value-type="float">
            <text:p>42,347,661</text:p>
          </table:table-cell>
          <table:table-cell/>
          <table:table-cell office:value-type="float" office:value="40857987" calcext:value-type="float">
            <text:p>40,857,987</text:p>
          </table:table-cell>
          <table:table-cell office:value-type="string" calcext:value-type="string">
            <text:p>◎◎ </text:p>
          </table:table-cell>
          <table:table-cell office:value-type="float" office:value="36" calcext:value-type="float">
            <text:p>3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64" calcext:value-type="float">
            <text:p>364</text:p>
          </table:table-cell>
          <table:table-cell office:value-type="percentage" office:value="0.1629" calcext:value-type="percentage">
            <text:p>16.3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朴子醫院 </text:p>
          </table:table-cell>
          <table:table-cell office:value-type="float" office:value="19940669" calcext:value-type="float">
            <text:p>19,940,669</text:p>
          </table:table-cell>
          <table:table-cell/>
          <table:table-cell office:value-type="float" office:value="23012399" calcext:value-type="float">
            <text:p>23,012,399</text:p>
          </table:table-cell>
          <table:table-cell office:value-type="string" calcext:value-type="string">
            <text:p>★★★ </text:p>
          </table:table-cell>
          <table:table-cell office:value-type="float" office:value="21" calcext:value-type="float">
            <text:p>21</text:p>
          </table:table-cell>
          <table:table-cell office:value-type="percentage" office:value="0.05" calcext:value-type="percentage">
            <text:p>5.0%</text:p>
          </table:table-cell>
          <table:table-cell office:value-type="float" office:value="197" calcext:value-type="float">
            <text:p>19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新營醫院 </text:p>
          </table:table-cell>
          <table:table-cell office:value-type="float" office:value="23679863" calcext:value-type="float">
            <text:p>23,679,863</text:p>
          </table:table-cell>
          <table:table-cell/>
          <table:table-cell office:value-type="float" office:value="25847122" calcext:value-type="float">
            <text:p>25,847,122</text:p>
          </table:table-cell>
          <table:table-cell office:value-type="string" calcext:value-type="string">
            <text:p>★★★ </text:p>
          </table:table-cell>
          <table:table-cell office:value-type="float" office:value="28" calcext:value-type="float">
            <text:p>28</text:p>
          </table:table-cell>
          <table:table-cell office:value-type="percentage" office:value="0.037" calcext:value-type="percentage">
            <text:p>3.7%</text:p>
          </table:table-cell>
          <table:table-cell office:value-type="float" office:value="217" calcext:value-type="float">
            <text:p>21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臺南醫院新化分院 </text:p>
          </table:table-cell>
          <table:table-cell office:value-type="float" office:value="13052205" calcext:value-type="float">
            <text:p>13,052,205</text:p>
          </table:table-cell>
          <table:table-cell/>
          <table:table-cell office:value-type="float" office:value="15648251" calcext:value-type="float">
            <text:p>15,648,251</text:p>
          </table:table-cell>
          <table:table-cell office:value-type="string" calcext:value-type="string">
            <text:p>★★★ </text:p>
          </table:table-cell>
          <table:table-cell office:value-type="float" office:value="14" calcext:value-type="float">
            <text:p>14</text:p>
          </table:table-cell>
          <table:table-cell office:value-type="percentage" office:value="-0.2632" calcext:value-type="percentage">
            <text:p>-26.3%</text:p>
          </table:table-cell>
          <table:table-cell office:value-type="float" office:value="68" calcext:value-type="float">
            <text:p>6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胸腔病院 </text:p>
          </table:table-cell>
          <table:table-cell office:value-type="float" office:value="10336264" calcext:value-type="float">
            <text:p>10,336,264</text:p>
          </table:table-cell>
          <table:table-cell/>
          <table:table-cell office:value-type="float" office:value="11479108" calcext:value-type="float">
            <text:p>11,479,108</text:p>
          </table:table-cell>
          <table:table-cell office:value-type="string" calcext:value-type="string">
            <text:p>★★★ </text:p>
          </table:table-cell>
          <table:table-cell office:value-type="float" office:value="14" calcext:value-type="float">
            <text:p>14</text:p>
          </table:table-cell>
          <table:table-cell office:value-type="percentage" office:value="0.0769" calcext:value-type="percentage">
            <text:p>7.7%</text:p>
          </table:table-cell>
          <table:table-cell office:value-type="float" office:value="102" calcext:value-type="float">
            <text:p>10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國立成功大學醫學院附設醫院斗六分院 </text:p>
          </table:table-cell>
          <table:table-cell office:value-type="float" office:value="68578448" calcext:value-type="float">
            <text:p>68,578,448</text:p>
          </table:table-cell>
          <table:table-cell/>
          <table:table-cell office:value-type="float" office:value="67509567" calcext:value-type="float">
            <text:p>67,509,567</text:p>
          </table:table-cell>
          <table:table-cell office:value-type="string" calcext:value-type="string">
            <text:p>◎ </text:p>
          </table:table-cell>
          <table:table-cell office:value-type="float" office:value="61" calcext:value-type="float">
            <text:p>61</text:p>
          </table:table-cell>
          <table:table-cell office:value-type="percentage" office:value="-0.0317" calcext:value-type="percentage">
            <text:p>-3.2%</text:p>
          </table:table-cell>
          <table:table-cell office:value-type="float" office:value="310" calcext:value-type="float">
            <text:p>31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臺中榮民總醫院灣橋分院 </text:p>
          </table:table-cell>
          <table:table-cell office:value-type="float" office:value="25459143" calcext:value-type="float">
            <text:p>25,459,143</text:p>
          </table:table-cell>
          <table:table-cell/>
          <table:table-cell office:value-type="float" office:value="22515102" calcext:value-type="float">
            <text:p>22,515,102</text:p>
          </table:table-cell>
          <table:table-cell office:value-type="string" calcext:value-type="string">
            <text:p>◎◎◎ </text:p>
          </table:table-cell>
          <table:table-cell office:value-type="float" office:value="20" calcext:value-type="float">
            <text:p>20</text:p>
          </table:table-cell>
          <table:table-cell office:value-type="percentage" office:value="0.0526" calcext:value-type="percentage">
            <text:p>5.3%</text:p>
          </table:table-cell>
          <table:table-cell office:value-type="float" office:value="466" calcext:value-type="float">
            <text:p>466</text:p>
          </table:table-cell>
          <table:table-cell office:value-type="percentage" office:value="-0.0605" calcext:value-type="percentage">
            <text:p>-6.1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高雄榮民總醫院臺南分院 </text:p>
          </table:table-cell>
          <table:table-cell office:value-type="float" office:value="47003422" calcext:value-type="float">
            <text:p>47,003,422</text:p>
          </table:table-cell>
          <table:table-cell/>
          <table:table-cell office:value-type="float" office:value="47846718" calcext:value-type="float">
            <text:p>47,846,718</text:p>
          </table:table-cell>
          <table:table-cell office:value-type="string" calcext:value-type="string">
            <text:p>★ </text:p>
          </table:table-cell>
          <table:table-cell office:value-type="float" office:value="34" calcext:value-type="float">
            <text:p>34</text:p>
          </table:table-cell>
          <table:table-cell office:value-type="percentage" office:value="0.0625" calcext:value-type="percentage">
            <text:p>6.3%</text:p>
          </table:table-cell>
          <table:table-cell office:value-type="float" office:value="597" calcext:value-type="float">
            <text:p>59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仁愛醫療社團法人仁愛醫院 </text:p>
          </table:table-cell>
          <table:table-cell office:value-type="float" office:value="3298515" calcext:value-type="float">
            <text:p>3,298,515</text:p>
          </table:table-cell>
          <table:table-cell/>
          <table:table-cell office:value-type="float" office:value="3110203" calcext:value-type="float">
            <text:p>3,110,203</text:p>
          </table:table-cell>
          <table:table-cell office:value-type="string" calcext:value-type="string">
            <text:p>◎◎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0" calcext:value-type="float">
            <text:p>4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仁德醫療社團法人陳仁德醫院 </text:p>
          </table:table-cell>
          <table:table-cell office:value-type="float" office:value="7944201" calcext:value-type="float">
            <text:p>7,944,201</text:p>
          </table:table-cell>
          <table:table-cell/>
          <table:table-cell office:value-type="float" office:value="7768189" calcext:value-type="float">
            <text:p>7,768,189</text:p>
          </table:table-cell>
          <table:table-cell office:value-type="string" calcext:value-type="string">
            <text:p>◎ </text:p>
          </table:table-cell>
          <table:table-cell office:value-type="float" office:value="7" calcext:value-type="float">
            <text:p>7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0" calcext:value-type="float">
            <text:p>5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慶昇醫療社團法人慶昇醫院 </text:p>
          </table:table-cell>
          <table:table-cell office:value-type="float" office:value="18593126" calcext:value-type="float">
            <text:p>18,593,126</text:p>
          </table:table-cell>
          <table:table-cell/>
          <table:table-cell office:value-type="float" office:value="20046938" calcext:value-type="float">
            <text:p>20,046,938</text:p>
          </table:table-cell>
          <table:table-cell office:value-type="string" calcext:value-type="string">
            <text:p>★★★ </text:p>
          </table:table-cell>
          <table:table-cell office:value-type="float" office:value="13" calcext:value-type="float">
            <text:p>13</text:p>
          </table:table-cell>
          <table:table-cell office:value-type="percentage" office:value="-0.1875" calcext:value-type="percentage">
            <text:p>-18.8%</text:p>
          </table:table-cell>
          <table:table-cell office:value-type="float" office:value="100" calcext:value-type="float">
            <text:p>10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信安醫療社團法人信安醫院 </text:p>
          </table:table-cell>
          <table:table-cell office:value-type="float" office:value="8420403" calcext:value-type="float">
            <text:p>8,420,403</text:p>
          </table:table-cell>
          <table:table-cell/>
          <table:table-cell office:value-type="float" office:value="8675518" calcext:value-type="float">
            <text:p>8,675,518</text:p>
          </table:table-cell>
          <table:table-cell office:value-type="string" calcext:value-type="string">
            <text:p>★ </text:p>
          </table:table-cell>
          <table:table-cell office:value-type="float" office:value="4" calcext:value-type="float">
            <text:p>4</text:p>
          </table:table-cell>
          <table:table-cell office:value-type="percentage" office:value="-0.2" calcext:value-type="percentage">
            <text:p>-20.0%</text:p>
          </table:table-cell>
          <table:table-cell office:value-type="float" office:value="230" calcext:value-type="float">
            <text:p>230</text:p>
          </table:table-cell>
          <table:table-cell office:value-type="percentage" office:value="0.15" calcext:value-type="percentage">
            <text:p>15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興醫療社團法人新興醫院 </text:p>
          </table:table-cell>
          <table:table-cell office:value-type="float" office:value="10300376" calcext:value-type="float">
            <text:p>10,300,376</text:p>
          </table:table-cell>
          <table:table-cell/>
          <table:table-cell office:value-type="float" office:value="10275810" calcext:value-type="float">
            <text:p>10,275,810</text:p>
          </table:table-cell>
          <table:table-cell office:value-type="string" calcext:value-type="string">
            <text:p>◎ </text:p>
          </table:table-cell>
          <table:table-cell office:value-type="float" office:value="8" calcext:value-type="float">
            <text:p>8</text:p>
          </table:table-cell>
          <table:table-cell office:value-type="percentage" office:value="0.1429" calcext:value-type="percentage">
            <text:p>14.3%</text:p>
          </table:table-cell>
          <table:table-cell office:value-type="float" office:value="78" calcext:value-type="float">
            <text:p>7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永達醫療社團法人永達醫院 </text:p>
          </table:table-cell>
          <table:table-cell office:value-type="float" office:value="3229048" calcext:value-type="float">
            <text:p>3,229,048</text:p>
          </table:table-cell>
          <table:table-cell/>
          <table:table-cell office:value-type="float" office:value="3344950" calcext:value-type="float">
            <text:p>3,344,950</text:p>
          </table:table-cell>
          <table:table-cell office:value-type="string" calcext:value-type="string">
            <text:p>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0" calcext:value-type="float">
            <text:p>40</text:p>
          </table:table-cell>
          <table:table-cell office:value-type="percentage" office:value="0.1111" calcext:value-type="percentage">
            <text:p>11.1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晉生醫療社團法人晉生慢性醫院 </text:p>
          </table:table-cell>
          <table:table-cell office:value-type="float" office:value="5690033" calcext:value-type="float">
            <text:p>5,690,033</text:p>
          </table:table-cell>
          <table:table-cell/>
          <table:table-cell office:value-type="float" office:value="5807997" calcext:value-type="float">
            <text:p>5,807,997</text:p>
          </table:table-cell>
          <table:table-cell office:value-type="string" calcext:value-type="string">
            <text:p>★ </text:p>
          </table:table-cell>
          <table:table-cell office:value-type="float" office:value="5" calcext:value-type="float">
            <text:p>5</text:p>
          </table:table-cell>
          <table:table-cell office:value-type="percentage" office:value="-0.1667" calcext:value-type="percentage">
            <text:p>-16.7%</text:p>
          </table:table-cell>
          <table:table-cell office:value-type="float" office:value="80" calcext:value-type="float">
            <text:p>8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奇美醫療財團法人佳里奇美醫院 </text:p>
          </table:table-cell>
          <table:table-cell office:value-type="float" office:value="100459754" calcext:value-type="float">
            <text:p>100,459,754</text:p>
          </table:table-cell>
          <table:table-cell/>
          <table:table-cell office:value-type="float" office:value="113462255" calcext:value-type="float">
            <text:p>113,462,255</text:p>
          </table:table-cell>
          <table:table-cell office:value-type="string" calcext:value-type="string">
            <text:p>★★★ </text:p>
          </table:table-cell>
          <table:table-cell office:value-type="float" office:value="50" calcext:value-type="float">
            <text:p>50</text:p>
          </table:table-cell>
          <table:table-cell office:value-type="percentage" office:value="0.0417" calcext:value-type="percentage">
            <text:p>4.2%</text:p>
          </table:table-cell>
          <table:table-cell office:value-type="float" office:value="208" calcext:value-type="float">
            <text:p>208</text:p>
          </table:table-cell>
          <table:table-cell office:value-type="percentage" office:value="-0.0142" calcext:value-type="percentage">
            <text:p>-1.4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長庚醫療財團法人雲林長庚紀念醫院 </text:p>
          </table:table-cell>
          <table:table-cell office:value-type="float" office:value="30009789" calcext:value-type="float">
            <text:p>30,009,789</text:p>
          </table:table-cell>
          <table:table-cell/>
          <table:table-cell office:value-type="float" office:value="33900080" calcext:value-type="float">
            <text:p>33,900,080</text:p>
          </table:table-cell>
          <table:table-cell office:value-type="string" calcext:value-type="string">
            <text:p>★★★ </text:p>
          </table:table-cell>
          <table:table-cell office:value-type="float" office:value="18" calcext:value-type="float">
            <text:p>18</text:p>
          </table:table-cell>
          <table:table-cell office:value-type="percentage" office:value="-0.1" calcext:value-type="percentage">
            <text:p>-10.0%</text:p>
          </table:table-cell>
          <table:table-cell office:value-type="float" office:value="106" calcext:value-type="float">
            <text:p>10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天主教福安醫院 </text:p>
          </table:table-cell>
          <table:table-cell office:value-type="float" office:value="15567953" calcext:value-type="float">
            <text:p>15,567,953</text:p>
          </table:table-cell>
          <table:table-cell/>
          <table:table-cell office:value-type="float" office:value="17396362" calcext:value-type="float">
            <text:p>17,396,362</text:p>
          </table:table-cell>
          <table:table-cell office:value-type="string" calcext:value-type="string">
            <text:p>★★★ </text:p>
          </table:table-cell>
          <table:table-cell office:value-type="float" office:value="9" calcext:value-type="float">
            <text:p>9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3" calcext:value-type="float">
            <text:p>4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財團法人台灣省私立台南仁愛之家附設精神療養院 </text:p>
          </table:table-cell>
          <table:table-cell office:value-type="float" office:value="6122304" calcext:value-type="float">
            <text:p>6,122,304</text:p>
          </table:table-cell>
          <table:table-cell/>
          <table:table-cell office:value-type="float" office:value="6460297" calcext:value-type="float">
            <text:p>6,460,297</text:p>
          </table:table-cell>
          <table:table-cell office:value-type="string" calcext:value-type="string">
            <text:p>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0" calcext:value-type="float">
            <text:p>20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吉安醫院 </text:p>
          </table:table-cell>
          <table:table-cell office:value-type="float" office:value="341226" calcext:value-type="float">
            <text:p>341,226</text:p>
          </table:table-cell>
          <table:table-cell/>
          <table:table-cell office:value-type="float" office:value="797904" calcext:value-type="float">
            <text:p>797,904</text:p>
          </table:table-cell>
          <table:table-cell office:value-type="string" calcext:value-type="string">
            <text:p>★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.3333" calcext:value-type="percentage">
            <text:p>33.3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璟馨婦幼醫院 </text:p>
          </table:table-cell>
          <table:table-cell office:value-type="float" office:value="9570220" calcext:value-type="float">
            <text:p>9,570,220</text:p>
          </table:table-cell>
          <table:table-cell/>
          <table:table-cell office:value-type="float" office:value="11159971" calcext:value-type="float">
            <text:p>11,159,971</text:p>
          </table:table-cell>
          <table:table-cell office:value-type="string" calcext:value-type="string">
            <text:p>★★★ </text:p>
          </table:table-cell>
          <table:table-cell office:value-type="float" office:value="10" calcext:value-type="float">
            <text:p>10</text:p>
          </table:table-cell>
          <table:table-cell office:value-type="percentage" office:value="0.1111" calcext:value-type="percentage">
            <text:p>11.1%</text:p>
          </table:table-cell>
          <table:table-cell office:value-type="float" office:value="34" calcext:value-type="float">
            <text:p>3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大安婦幼醫院 </text:p>
          </table:table-cell>
          <table:table-cell office:value-type="float" office:value="9483293" calcext:value-type="float">
            <text:p>9,483,293</text:p>
          </table:table-cell>
          <table:table-cell/>
          <table:table-cell office:value-type="float" office:value="10617424" calcext:value-type="float">
            <text:p>10,617,424</text:p>
          </table:table-cell>
          <table:table-cell office:value-type="string" calcext:value-type="string">
            <text:p>★★★ </text:p>
          </table:table-cell>
          <table:table-cell office:value-type="float" office:value="11" calcext:value-type="float">
            <text:p>11</text:p>
          </table:table-cell>
          <table:table-cell office:value-type="percentage" office:value="0.1" calcext:value-type="percentage">
            <text:p>1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陳澤彥婦產科醫院 </text:p>
          </table:table-cell>
          <table:table-cell office:value-type="float" office:value="5165123" calcext:value-type="float">
            <text:p>5,165,123</text:p>
          </table:table-cell>
          <table:table-cell/>
          <table:table-cell office:value-type="float" office:value="6274375" calcext:value-type="float">
            <text:p>6,274,375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洪外科醫院 </text:p>
          </table:table-cell>
          <table:table-cell office:value-type="float" office:value="2646377" calcext:value-type="float">
            <text:p>2,646,377</text:p>
          </table:table-cell>
          <table:table-cell/>
          <table:table-cell office:value-type="float" office:value="2478794" calcext:value-type="float">
            <text:p>2,478,794</text:p>
          </table:table-cell>
          <table:table-cell office:value-type="string" calcext:value-type="string">
            <text:p>◎◎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志誠醫院 </text:p>
          </table:table-cell>
          <table:table-cell office:value-type="float" office:value="3043853" calcext:value-type="float">
            <text:p>3,043,853</text:p>
          </table:table-cell>
          <table:table-cell/>
          <table:table-cell office:value-type="float" office:value="3035988" calcext:value-type="float">
            <text:p>3,035,988</text:p>
          </table:table-cell>
          <table:table-cell office:value-type="string" calcext:value-type="string">
            <text:p>◎ </text:p>
          </table:table-cell>
          <table:table-cell office:value-type="float" office:value="3" calcext:value-type="float">
            <text:p>3</text:p>
          </table:table-cell>
          <table:table-cell office:value-type="percentage" office:value="0.5" calcext:value-type="percentage">
            <text:p>5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開元寺慈愛醫院 </text:p>
          </table:table-cell>
          <table:table-cell office:value-type="float" office:value="4575119" calcext:value-type="float">
            <text:p>4,575,119</text:p>
          </table:table-cell>
          <table:table-cell/>
          <table:table-cell office:value-type="float" office:value="5900797" calcext:value-type="float">
            <text:p>5,900,797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0" calcext:value-type="float">
            <text:p>5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永川醫院 </text:p>
          </table:table-cell>
          <table:table-cell office:value-type="float" office:value="2909256" calcext:value-type="float">
            <text:p>2,909,256</text:p>
          </table:table-cell>
          <table:table-cell/>
          <table:table-cell office:value-type="float" office:value="2881360" calcext:value-type="float">
            <text:p>2,881,360</text:p>
          </table:table-cell>
          <table:table-cell office:value-type="string" calcext:value-type="string">
            <text:p>◎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永和醫院 </text:p>
          </table:table-cell>
          <table:table-cell office:value-type="float" office:value="7932970" calcext:value-type="float">
            <text:p>7,932,970</text:p>
          </table:table-cell>
          <table:table-cell/>
          <table:table-cell office:value-type="float" office:value="6799062" calcext:value-type="float">
            <text:p>6,799,062</text:p>
          </table:table-cell>
          <table:table-cell office:value-type="string" calcext:value-type="string">
            <text:p>◎◎◎ </text:p>
          </table:table-cell>
          <table:table-cell office:value-type="float" office:value="10" calcext:value-type="float">
            <text:p>10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9" calcext:value-type="float">
            <text:p>4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仁村醫院 </text:p>
          </table:table-cell>
          <table:table-cell office:value-type="float" office:value="7050208" calcext:value-type="float">
            <text:p>7,050,208</text:p>
          </table:table-cell>
          <table:table-cell/>
          <table:table-cell office:value-type="float" office:value="6618416" calcext:value-type="float">
            <text:p>6,618,416</text:p>
          </table:table-cell>
          <table:table-cell office:value-type="string" calcext:value-type="string">
            <text:p>◎◎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6" calcext:value-type="float">
            <text:p>3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陽明醫院 </text:p>
          </table:table-cell>
          <table:table-cell office:value-type="float" office:value="91034051" calcext:value-type="float">
            <text:p>91,034,051</text:p>
          </table:table-cell>
          <table:table-cell/>
          <table:table-cell office:value-type="float" office:value="102506069" calcext:value-type="float">
            <text:p>102,506,069</text:p>
          </table:table-cell>
          <table:table-cell office:value-type="string" calcext:value-type="string">
            <text:p>★★★ </text:p>
          </table:table-cell>
          <table:table-cell office:value-type="float" office:value="45" calcext:value-type="float">
            <text:p>4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83" calcext:value-type="float">
            <text:p>283</text:p>
          </table:table-cell>
          <table:table-cell office:value-type="percentage" office:value="-0.0503" calcext:value-type="percentage">
            <text:p>-5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盧亞人醫院 </text:p>
          </table:table-cell>
          <table:table-cell office:value-type="float" office:value="5482234" calcext:value-type="float">
            <text:p>5,482,234</text:p>
          </table:table-cell>
          <table:table-cell/>
          <table:table-cell office:value-type="float" office:value="6665521" calcext:value-type="float">
            <text:p>6,665,521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8" calcext:value-type="float">
            <text:p>5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世華醫院 </text:p>
          </table:table-cell>
          <table:table-cell office:value-type="float" office:value="4212117" calcext:value-type="float">
            <text:p>4,212,117</text:p>
          </table:table-cell>
          <table:table-cell/>
          <table:table-cell office:value-type="float" office:value="4012216" calcext:value-type="float">
            <text:p>4,012,216</text:p>
          </table:table-cell>
          <table:table-cell office:value-type="string" calcext:value-type="string">
            <text:p>◎◎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3" calcext:value-type="float">
            <text:p>4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安心醫院 </text:p>
          </table:table-cell>
          <table:table-cell office:value-type="float" office:value="7761239" calcext:value-type="float">
            <text:p>7,761,239</text:p>
          </table:table-cell>
          <table:table-cell/>
          <table:table-cell office:value-type="float" office:value="8220418" calcext:value-type="float">
            <text:p>8,220,418</text:p>
          </table:table-cell>
          <table:table-cell office:value-type="string" calcext:value-type="string">
            <text:p>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.25" calcext:value-type="percentage">
            <text:p>25.0%</text:p>
          </table:table-cell>
          <table:table-cell office:value-type="float" office:value="44" calcext:value-type="float">
            <text:p>4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祥太醫院 </text:p>
          </table:table-cell>
          <table:table-cell office:value-type="float" office:value="9269264" calcext:value-type="float">
            <text:p>9,269,264</text:p>
          </table:table-cell>
          <table:table-cell/>
          <table:table-cell office:value-type="float" office:value="9553714" calcext:value-type="float">
            <text:p>9,553,714</text:p>
          </table:table-cell>
          <table:table-cell office:value-type="string" calcext:value-type="string">
            <text:p>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84" calcext:value-type="float">
            <text:p>8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洪揚醫院 </text:p>
          </table:table-cell>
          <table:table-cell office:value-type="float" office:value="11769187" calcext:value-type="float">
            <text:p>11,769,187</text:p>
          </table:table-cell>
          <table:table-cell/>
          <table:table-cell office:value-type="float" office:value="11458251" calcext:value-type="float">
            <text:p>11,458,251</text:p>
          </table:table-cell>
          <table:table-cell office:value-type="string" calcext:value-type="string">
            <text:p>◎ </text:p>
          </table:table-cell>
          <table:table-cell office:value-type="float" office:value="7" calcext:value-type="float">
            <text:p>7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72" calcext:value-type="float">
            <text:p>7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安生醫院 </text:p>
          </table:table-cell>
          <table:table-cell office:value-type="float" office:value="1219232" calcext:value-type="float">
            <text:p>1,219,232</text:p>
          </table:table-cell>
          <table:table-cell/>
          <table:table-cell office:value-type="float" office:value="755283" calcext:value-type="float">
            <text:p>755,283</text:p>
          </table:table-cell>
          <table:table-cell office:value-type="string" calcext:value-type="string">
            <text:p>◎◎◎ </text:p>
          </table:table-cell>
          <table:table-cell office:value-type="float" office:value="3" calcext:value-type="float">
            <text:p>3</text:p>
          </table:table-cell>
          <table:table-cell office:value-type="percentage" office:value="-0.25" calcext:value-type="percentage">
            <text:p>-25.0%</text:p>
          </table:table-cell>
          <table:table-cell office:value-type="float" office:value="20" calcext:value-type="float">
            <text:p>20</text:p>
          </table:table-cell>
          <table:table-cell office:value-type="percentage" office:value="-0.4444" calcext:value-type="percentage">
            <text:p>-44.4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育仁醫院 </text:p>
          </table:table-cell>
          <table:table-cell office:value-type="float" office:value="1823573" calcext:value-type="float">
            <text:p>1,823,573</text:p>
          </table:table-cell>
          <table:table-cell/>
          <table:table-cell office:value-type="float" office:value="1815285" calcext:value-type="float">
            <text:p>1,815,285</text:p>
          </table:table-cell>
          <table:table-cell office:value-type="string" calcext:value-type="string">
            <text:p>◎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蔡醫院 </text:p>
          </table:table-cell>
          <table:table-cell office:value-type="float" office:value="4837383" calcext:value-type="float">
            <text:p>4,837,383</text:p>
          </table:table-cell>
          <table:table-cell/>
          <table:table-cell office:value-type="float" office:value="4113053" calcext:value-type="float">
            <text:p>4,113,053</text:p>
          </table:table-cell>
          <table:table-cell office:value-type="string" calcext:value-type="string">
            <text:p>◎◎◎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0" calcext:value-type="float">
            <text:p>4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全生醫院 </text:p>
          </table:table-cell>
          <table:table-cell office:value-type="float" office:value="3705575" calcext:value-type="float">
            <text:p>3,705,575</text:p>
          </table:table-cell>
          <table:table-cell/>
          <table:table-cell office:value-type="float" office:value="3398684" calcext:value-type="float">
            <text:p>3,398,684</text:p>
          </table:table-cell>
          <table:table-cell office:value-type="string" calcext:value-type="string">
            <text:p>◎◎◎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0" calcext:value-type="float">
            <text:p>5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諸元內科醫院 </text:p>
          </table:table-cell>
          <table:table-cell office:value-type="float" office:value="3333848" calcext:value-type="float">
            <text:p>3,333,848</text:p>
          </table:table-cell>
          <table:table-cell/>
          <table:table-cell office:value-type="float" office:value="4890574" calcext:value-type="float">
            <text:p>4,890,574</text:p>
          </table:table-cell>
          <table:table-cell office:value-type="string" calcext:value-type="string">
            <text:p>★★★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北港仁一醫院 </text:p>
          </table:table-cell>
          <table:table-cell office:value-type="float" office:value="7873084" calcext:value-type="float">
            <text:p>7,873,084</text:p>
          </table:table-cell>
          <table:table-cell/>
          <table:table-cell office:value-type="float" office:value="10145261" calcext:value-type="float">
            <text:p>10,145,261</text:p>
          </table:table-cell>
          <table:table-cell office:value-type="string" calcext:value-type="string">
            <text:p>★★★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營新醫院 </text:p>
          </table:table-cell>
          <table:table-cell office:value-type="float" office:value="11249064" calcext:value-type="float">
            <text:p>11,249,064</text:p>
          </table:table-cell>
          <table:table-cell/>
          <table:table-cell office:value-type="float" office:value="11018573" calcext:value-type="float">
            <text:p>11,018,573</text:p>
          </table:table-cell>
          <table:table-cell office:value-type="string" calcext:value-type="string">
            <text:p>◎ </text:p>
          </table:table-cell>
          <table:table-cell office:value-type="float" office:value="10" calcext:value-type="float">
            <text:p>10</text:p>
          </table:table-cell>
          <table:table-cell office:value-type="percentage" office:value="0.1111" calcext:value-type="percentage">
            <text:p>11.1%</text:p>
          </table:table-cell>
          <table:table-cell office:value-type="float" office:value="69" calcext:value-type="float">
            <text:p>69</text:p>
          </table:table-cell>
          <table:table-cell office:value-type="percentage" office:value="-0.0676" calcext:value-type="percentage">
            <text:p>-6.8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信一骨科醫院 </text:p>
          </table:table-cell>
          <table:table-cell office:value-type="float" office:value="10810820" calcext:value-type="float">
            <text:p>10,810,820</text:p>
          </table:table-cell>
          <table:table-cell/>
          <table:table-cell office:value-type="float" office:value="10115147" calcext:value-type="float">
            <text:p>10,115,147</text:p>
          </table:table-cell>
          <table:table-cell office:value-type="string" calcext:value-type="string">
            <text:p>◎◎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佑昇醫院 </text:p>
          </table:table-cell>
          <table:table-cell office:value-type="float" office:value="4648071" calcext:value-type="float">
            <text:p>4,648,071</text:p>
          </table:table-cell>
          <table:table-cell/>
          <table:table-cell office:value-type="float" office:value="5436986" calcext:value-type="float">
            <text:p>5,436,986</text:p>
          </table:table-cell>
          <table:table-cell office:value-type="string" calcext:value-type="string">
            <text:p>★★★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0" calcext:value-type="float">
            <text:p>5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生醫院 </text:p>
          </table:table-cell>
          <table:table-cell office:value-type="float" office:value="3607712" calcext:value-type="float">
            <text:p>3,607,712</text:p>
          </table:table-cell>
          <table:table-cell/>
          <table:table-cell office:value-type="float" office:value="3297107" calcext:value-type="float">
            <text:p>3,297,107</text:p>
          </table:table-cell>
          <table:table-cell office:value-type="string" calcext:value-type="string">
            <text:p>◎◎◎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2" calcext:value-type="float">
            <text:p>5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宏科醫院 </text:p>
          </table:table-cell>
          <table:table-cell office:value-type="float" office:value="1930526" calcext:value-type="float">
            <text:p>1,930,526</text:p>
          </table:table-cell>
          <table:table-cell/>
          <table:table-cell office:value-type="float" office:value="1896833" calcext:value-type="float">
            <text:p>1,896,833</text:p>
          </table:table-cell>
          <table:table-cell office:value-type="string" calcext:value-type="string">
            <text:p>◎ </text:p>
          </table:table-cell>
          <table:table-cell office:value-type="float" office:value="3" calcext:value-type="float">
            <text:p>3</text:p>
          </table:table-cell>
          <table:table-cell office:value-type="percentage" office:value="0.5" calcext:value-type="percentage">
            <text:p>5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其他醫院 </text:p>
          </table:table-cell>
          <table:table-cell office:value-type="string" calcext:value-type="string">
            <text:p>建興醫院 </text:p>
          </table:table-cell>
          <table:table-cell office:value-type="float" office:value="171981" calcext:value-type="float">
            <text:p>171,981</text:p>
          </table:table-cell>
          <table:table-cell/>
          <table:table-cell office:value-type="float" office:value="134630" calcext:value-type="float">
            <text:p>134,630</text:p>
          </table:table-cell>
          <table:table-cell office:value-type="string" calcext:value-type="string">
            <text:p>◎◎◎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高雄榮民總醫院 </text:p>
          </table:table-cell>
          <table:table-cell office:value-type="float" office:value="567219852" calcext:value-type="float">
            <text:p>567,219,852</text:p>
          </table:table-cell>
          <table:table-cell/>
          <table:table-cell office:value-type="float" office:value="606627385" calcext:value-type="float">
            <text:p>606,627,385</text:p>
          </table:table-cell>
          <table:table-cell office:value-type="string" calcext:value-type="string">
            <text:p>★★ </text:p>
          </table:table-cell>
          <table:table-cell office:value-type="float" office:value="600" calcext:value-type="float">
            <text:p>600</text:p>
          </table:table-cell>
          <table:table-cell office:value-type="percentage" office:value="0.0084" calcext:value-type="percentage">
            <text:p>0.8%</text:p>
          </table:table-cell>
          <table:table-cell office:value-type="float" office:value="1319" calcext:value-type="float">
            <text:p>1,31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長庚醫療財團法人高雄長庚紀念醫院 </text:p>
          </table:table-cell>
          <table:table-cell office:value-type="float" office:value="1083888396" calcext:value-type="float">
            <text:p>1,083,888,396</text:p>
          </table:table-cell>
          <table:table-cell/>
          <table:table-cell office:value-type="float" office:value="1079138487" calcext:value-type="float">
            <text:p>1,079,138,487</text:p>
          </table:table-cell>
          <table:table-cell office:value-type="string" calcext:value-type="string">
            <text:p>◎ </text:p>
          </table:table-cell>
          <table:table-cell office:value-type="float" office:value="870" calcext:value-type="float">
            <text:p>870</text:p>
          </table:table-cell>
          <table:table-cell office:value-type="percentage" office:value="0.0382" calcext:value-type="percentage">
            <text:p>3.8%</text:p>
          </table:table-cell>
          <table:table-cell office:value-type="float" office:value="2228" calcext:value-type="float">
            <text:p>2,22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財團法人私立高雄醫學大學附設中和紀念醫院 </text:p>
          </table:table-cell>
          <table:table-cell office:value-type="float" office:value="731208413" calcext:value-type="float">
            <text:p>731,208,413</text:p>
          </table:table-cell>
          <table:table-cell/>
          <table:table-cell office:value-type="float" office:value="749745229" calcext:value-type="float">
            <text:p>749,745,229</text:p>
          </table:table-cell>
          <table:table-cell office:value-type="string" calcext:value-type="string">
            <text:p>★ </text:p>
          </table:table-cell>
          <table:table-cell office:value-type="float" office:value="699" calcext:value-type="float">
            <text:p>699</text:p>
          </table:table-cell>
          <table:table-cell office:value-type="percentage" office:value="0.0234" calcext:value-type="percentage">
            <text:p>2.3%</text:p>
          </table:table-cell>
          <table:table-cell office:value-type="float" office:value="1469" calcext:value-type="float">
            <text:p>1,469</text:p>
          </table:table-cell>
          <table:table-cell office:value-type="percentage" office:value="-0.0094" calcext:value-type="percentage">
            <text:p>-0.9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高雄市立聯合醫院 </text:p>
          </table:table-cell>
          <table:table-cell office:value-type="float" office:value="92057032" calcext:value-type="float">
            <text:p>92,057,032</text:p>
          </table:table-cell>
          <table:table-cell/>
          <table:table-cell office:value-type="float" office:value="89561034" calcext:value-type="float">
            <text:p>89,561,034</text:p>
          </table:table-cell>
          <table:table-cell office:value-type="string" calcext:value-type="string">
            <text:p>◎ </text:p>
          </table:table-cell>
          <table:table-cell office:value-type="float" office:value="68" calcext:value-type="float">
            <text:p>68</text:p>
          </table:table-cell>
          <table:table-cell office:value-type="percentage" office:value="0.0303" calcext:value-type="percentage">
            <text:p>3.0%</text:p>
          </table:table-cell>
          <table:table-cell office:value-type="float" office:value="313" calcext:value-type="float">
            <text:p>313</text:p>
          </table:table-cell>
          <table:table-cell office:value-type="percentage" office:value="-0.0369" calcext:value-type="percentage">
            <text:p>-3.7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高雄市立大同醫院（委託財團法人私立高雄醫學大學附設中和紀念 </text:p>
          </table:table-cell>
          <table:table-cell office:value-type="float" office:value="186222856" calcext:value-type="float">
            <text:p>186,222,856</text:p>
          </table:table-cell>
          <table:table-cell/>
          <table:table-cell office:value-type="float" office:value="227205992" calcext:value-type="float">
            <text:p>227,205,992</text:p>
          </table:table-cell>
          <table:table-cell office:value-type="string" calcext:value-type="string">
            <text:p>★★★ </text:p>
          </table:table-cell>
          <table:table-cell office:value-type="float" office:value="95" calcext:value-type="float">
            <text:p>95</text:p>
          </table:table-cell>
          <table:table-cell office:value-type="percentage" office:value="0.0556" calcext:value-type="percentage">
            <text:p>5.6%</text:p>
          </table:table-cell>
          <table:table-cell office:value-type="float" office:value="341" calcext:value-type="float">
            <text:p>341</text:p>
          </table:table-cell>
          <table:table-cell office:value-type="percentage" office:value="0.0302" calcext:value-type="percentage">
            <text:p>3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高雄市立凱旋醫院 </text:p>
          </table:table-cell>
          <table:table-cell office:value-type="float" office:value="82191544" calcext:value-type="float">
            <text:p>82,191,544</text:p>
          </table:table-cell>
          <table:table-cell/>
          <table:table-cell office:value-type="float" office:value="90352960" calcext:value-type="float">
            <text:p>90,352,960</text:p>
          </table:table-cell>
          <table:table-cell office:value-type="string" calcext:value-type="string">
            <text:p>★★★ </text:p>
          </table:table-cell>
          <table:table-cell office:value-type="float" office:value="47" calcext:value-type="float">
            <text:p>47</text:p>
          </table:table-cell>
          <table:table-cell office:value-type="percentage" office:value="0.0217" calcext:value-type="percentage">
            <text:p>2.2%</text:p>
          </table:table-cell>
          <table:table-cell office:value-type="float" office:value="750" calcext:value-type="float">
            <text:p>75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屏東醫院 </text:p>
          </table:table-cell>
          <table:table-cell office:value-type="float" office:value="88216635" calcext:value-type="float">
            <text:p>88,216,635</text:p>
          </table:table-cell>
          <table:table-cell/>
          <table:table-cell office:value-type="float" office:value="102505890" calcext:value-type="float">
            <text:p>102,505,890</text:p>
          </table:table-cell>
          <table:table-cell office:value-type="string" calcext:value-type="string">
            <text:p>★★★ </text:p>
          </table:table-cell>
          <table:table-cell office:value-type="float" office:value="69" calcext:value-type="float">
            <text:p>69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69" calcext:value-type="float">
            <text:p>369</text:p>
          </table:table-cell>
          <table:table-cell office:value-type="percentage" office:value="-0.0027" calcext:value-type="percentage">
            <text:p>-0.3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國軍高雄總醫院左營分院附設民眾診療服務處 </text:p>
          </table:table-cell>
          <table:table-cell office:value-type="float" office:value="101986842" calcext:value-type="float">
            <text:p>101,986,842</text:p>
          </table:table-cell>
          <table:table-cell/>
          <table:table-cell office:value-type="float" office:value="104118577" calcext:value-type="float">
            <text:p>104,118,577</text:p>
          </table:table-cell>
          <table:table-cell office:value-type="string" calcext:value-type="string">
            <text:p>★ </text:p>
          </table:table-cell>
          <table:table-cell office:value-type="float" office:value="96" calcext:value-type="float">
            <text:p>96</text:p>
          </table:table-cell>
          <table:table-cell office:value-type="percentage" office:value="0.1294" calcext:value-type="percentage">
            <text:p>12.9%</text:p>
          </table:table-cell>
          <table:table-cell office:value-type="float" office:value="537" calcext:value-type="float">
            <text:p>53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國軍高雄總醫院附設民眾診療服務處 </text:p>
          </table:table-cell>
          <table:table-cell office:value-type="float" office:value="141386318" calcext:value-type="float">
            <text:p>141,386,318</text:p>
          </table:table-cell>
          <table:table-cell/>
          <table:table-cell office:value-type="float" office:value="172705787" calcext:value-type="float">
            <text:p>172,705,787</text:p>
          </table:table-cell>
          <table:table-cell office:value-type="string" calcext:value-type="string">
            <text:p>★★★ </text:p>
          </table:table-cell>
          <table:table-cell office:value-type="float" office:value="125" calcext:value-type="float">
            <text:p>125</text:p>
          </table:table-cell>
          <table:table-cell office:value-type="percentage" office:value="0.0163" calcext:value-type="percentage">
            <text:p>1.6%</text:p>
          </table:table-cell>
          <table:table-cell office:value-type="float" office:value="663" calcext:value-type="float">
            <text:p>66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阮綜合醫療社團法人阮綜合醫院 </text:p>
          </table:table-cell>
          <table:table-cell office:value-type="float" office:value="236248649" calcext:value-type="float">
            <text:p>236,248,649</text:p>
          </table:table-cell>
          <table:table-cell/>
          <table:table-cell office:value-type="float" office:value="239019391" calcext:value-type="float">
            <text:p>239,019,391</text:p>
          </table:table-cell>
          <table:table-cell office:value-type="string" calcext:value-type="string">
            <text:p>★ </text:p>
          </table:table-cell>
          <table:table-cell office:value-type="float" office:value="186" calcext:value-type="float">
            <text:p>186</text:p>
          </table:table-cell>
          <table:table-cell office:value-type="percentage" office:value="-0.0106" calcext:value-type="percentage">
            <text:p>-1.1%</text:p>
          </table:table-cell>
          <table:table-cell office:value-type="float" office:value="543" calcext:value-type="float">
            <text:p>543</text:p>
          </table:table-cell>
          <table:table-cell office:value-type="percentage" office:value="-0.0055" calcext:value-type="percentage">
            <text:p>-0.6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寶建醫療社團法人寶建醫院 </text:p>
          </table:table-cell>
          <table:table-cell office:value-type="float" office:value="106191795" calcext:value-type="float">
            <text:p>106,191,795</text:p>
          </table:table-cell>
          <table:table-cell/>
          <table:table-cell office:value-type="float" office:value="107648245" calcext:value-type="float">
            <text:p>107,648,245</text:p>
          </table:table-cell>
          <table:table-cell office:value-type="string" calcext:value-type="string">
            <text:p>★ </text:p>
          </table:table-cell>
          <table:table-cell office:value-type="float" office:value="58" calcext:value-type="float">
            <text:p>58</text:p>
          </table:table-cell>
          <table:table-cell office:value-type="percentage" office:value="0.0175" calcext:value-type="percentage">
            <text:p>1.8%</text:p>
          </table:table-cell>
          <table:table-cell office:value-type="float" office:value="339" calcext:value-type="float">
            <text:p>33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安泰醫療社團法人安泰醫院 </text:p>
          </table:table-cell>
          <table:table-cell office:value-type="float" office:value="140825266" calcext:value-type="float">
            <text:p>140,825,266</text:p>
          </table:table-cell>
          <table:table-cell/>
          <table:table-cell office:value-type="float" office:value="146278422" calcext:value-type="float">
            <text:p>146,278,422</text:p>
          </table:table-cell>
          <table:table-cell office:value-type="string" calcext:value-type="string">
            <text:p>★★ </text:p>
          </table:table-cell>
          <table:table-cell office:value-type="float" office:value="113" calcext:value-type="float">
            <text:p>113</text:p>
          </table:table-cell>
          <table:table-cell office:value-type="percentage" office:value="0.0273" calcext:value-type="percentage">
            <text:p>2.7%</text:p>
          </table:table-cell>
          <table:table-cell office:value-type="float" office:value="516" calcext:value-type="float">
            <text:p>516</text:p>
          </table:table-cell>
          <table:table-cell office:value-type="percentage" office:value="-0.0039" calcext:value-type="percentage">
            <text:p>-0.4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高雄市立小港醫院（委託財團法人私立高雄醫學大學經營） </text:p>
          </table:table-cell>
          <table:table-cell office:value-type="float" office:value="163170248" calcext:value-type="float">
            <text:p>163,170,248</text:p>
          </table:table-cell>
          <table:table-cell/>
          <table:table-cell office:value-type="float" office:value="168021567" calcext:value-type="float">
            <text:p>168,021,567</text:p>
          </table:table-cell>
          <table:table-cell office:value-type="string" calcext:value-type="string">
            <text:p>★ </text:p>
          </table:table-cell>
          <table:table-cell office:value-type="float" office:value="92" calcext:value-type="float">
            <text:p>9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91" calcext:value-type="float">
            <text:p>39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義大醫療財團法人義大醫院 </text:p>
          </table:table-cell>
          <table:table-cell office:value-type="float" office:value="434970461" calcext:value-type="float">
            <text:p>434,970,461</text:p>
          </table:table-cell>
          <table:table-cell/>
          <table:table-cell office:value-type="float" office:value="418923647" calcext:value-type="float">
            <text:p>418,923,647</text:p>
          </table:table-cell>
          <table:table-cell office:value-type="string" calcext:value-type="string">
            <text:p>◎◎ </text:p>
          </table:table-cell>
          <table:table-cell office:value-type="float" office:value="381" calcext:value-type="float">
            <text:p>381</text:p>
          </table:table-cell>
          <table:table-cell office:value-type="percentage" office:value="0.0214" calcext:value-type="percentage">
            <text:p>2.1%</text:p>
          </table:table-cell>
          <table:table-cell office:value-type="float" office:value="1066" calcext:value-type="float">
            <text:p>1,066</text:p>
          </table:table-cell>
          <table:table-cell office:value-type="percentage" office:value="0.0038" calcext:value-type="percentage">
            <text:p>0.4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屏基醫療財團法人屏東基督教醫院 </text:p>
          </table:table-cell>
          <table:table-cell office:value-type="float" office:value="179294989" calcext:value-type="float">
            <text:p>179,294,989</text:p>
          </table:table-cell>
          <table:table-cell/>
          <table:table-cell office:value-type="float" office:value="179176687" calcext:value-type="float">
            <text:p>179,176,687</text:p>
          </table:table-cell>
          <table:table-cell office:value-type="string" calcext:value-type="string">
            <text:p>◎ </text:p>
          </table:table-cell>
          <table:table-cell office:value-type="float" office:value="119" calcext:value-type="float">
            <text:p>119</text:p>
          </table:table-cell>
          <table:table-cell office:value-type="percentage" office:value="0.0085" calcext:value-type="percentage">
            <text:p>0.9%</text:p>
          </table:table-cell>
          <table:table-cell office:value-type="float" office:value="478" calcext:value-type="float">
            <text:p>47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輔英科技大學附設醫院 </text:p>
          </table:table-cell>
          <table:table-cell office:value-type="float" office:value="72562897" calcext:value-type="float">
            <text:p>72,562,897</text:p>
          </table:table-cell>
          <table:table-cell/>
          <table:table-cell office:value-type="float" office:value="74261318" calcext:value-type="float">
            <text:p>74,261,318</text:p>
          </table:table-cell>
          <table:table-cell office:value-type="string" calcext:value-type="string">
            <text:p>★ </text:p>
          </table:table-cell>
          <table:table-cell office:value-type="float" office:value="59" calcext:value-type="float">
            <text:p>59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30" calcext:value-type="float">
            <text:p>33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財團法人台灣省私立高雄仁愛之家附設慈惠醫院 </text:p>
          </table:table-cell>
          <table:table-cell office:value-type="float" office:value="17333169" calcext:value-type="float">
            <text:p>17,333,169</text:p>
          </table:table-cell>
          <table:table-cell/>
          <table:table-cell office:value-type="float" office:value="17174426" calcext:value-type="float">
            <text:p>17,174,426</text:p>
          </table:table-cell>
          <table:table-cell office:value-type="string" calcext:value-type="string">
            <text:p>◎ </text:p>
          </table:table-cell>
          <table:table-cell office:value-type="float" office:value="8" calcext:value-type="float">
            <text:p>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99" calcext:value-type="float">
            <text:p>29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國仁醫院 </text:p>
          </table:table-cell>
          <table:table-cell office:value-type="float" office:value="46477023" calcext:value-type="float">
            <text:p>46,477,023</text:p>
          </table:table-cell>
          <table:table-cell/>
          <table:table-cell office:value-type="float" office:value="32104564" calcext:value-type="float">
            <text:p>32,104,564</text:p>
          </table:table-cell>
          <table:table-cell office:value-type="string" calcext:value-type="string">
            <text:p>◎◎◎ </text:p>
          </table:table-cell>
          <table:table-cell office:value-type="float" office:value="28" calcext:value-type="float">
            <text:p>28</text:p>
          </table:table-cell>
          <table:table-cell office:value-type="percentage" office:value="-0.1765" calcext:value-type="percentage">
            <text:p>-17.7%</text:p>
          </table:table-cell>
          <table:table-cell office:value-type="float" office:value="283" calcext:value-type="float">
            <text:p>283</text:p>
          </table:table-cell>
          <table:table-cell office:value-type="percentage" office:value="-0.0174" calcext:value-type="percentage">
            <text:p>-1.7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高雄市立民生醫院 </text:p>
          </table:table-cell>
          <table:table-cell office:value-type="float" office:value="52153017" calcext:value-type="float">
            <text:p>52,153,017</text:p>
          </table:table-cell>
          <table:table-cell/>
          <table:table-cell office:value-type="float" office:value="54322773" calcext:value-type="float">
            <text:p>54,322,773</text:p>
          </table:table-cell>
          <table:table-cell office:value-type="string" calcext:value-type="string">
            <text:p>★★ </text:p>
          </table:table-cell>
          <table:table-cell office:value-type="float" office:value="44" calcext:value-type="float">
            <text:p>44</text:p>
          </table:table-cell>
          <table:table-cell office:value-type="percentage" office:value="0.0233" calcext:value-type="percentage">
            <text:p>2.3%</text:p>
          </table:table-cell>
          <table:table-cell office:value-type="float" office:value="206" calcext:value-type="float">
            <text:p>206</text:p>
          </table:table-cell>
          <table:table-cell office:value-type="percentage" office:value="0.1196" calcext:value-type="percentage">
            <text:p>12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旗山醫院 </text:p>
          </table:table-cell>
          <table:table-cell office:value-type="float" office:value="79998856" calcext:value-type="float">
            <text:p>79,998,856</text:p>
          </table:table-cell>
          <table:table-cell/>
          <table:table-cell office:value-type="float" office:value="79332388" calcext:value-type="float">
            <text:p>79,332,388</text:p>
          </table:table-cell>
          <table:table-cell office:value-type="string" calcext:value-type="string">
            <text:p>◎ </text:p>
          </table:table-cell>
          <table:table-cell office:value-type="float" office:value="52" calcext:value-type="float">
            <text:p>52</text:p>
          </table:table-cell>
          <table:table-cell office:value-type="percentage" office:value="0.0833" calcext:value-type="percentage">
            <text:p>8.3%</text:p>
          </table:table-cell>
          <table:table-cell office:value-type="float" office:value="358" calcext:value-type="float">
            <text:p>35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恆春旅遊醫院 </text:p>
          </table:table-cell>
          <table:table-cell office:value-type="float" office:value="13173299" calcext:value-type="float">
            <text:p>13,173,299</text:p>
          </table:table-cell>
          <table:table-cell/>
          <table:table-cell office:value-type="float" office:value="15483600" calcext:value-type="float">
            <text:p>15,483,600</text:p>
          </table:table-cell>
          <table:table-cell office:value-type="string" calcext:value-type="string">
            <text:p>★★★ </text:p>
          </table:table-cell>
          <table:table-cell office:value-type="float" office:value="18" calcext:value-type="float">
            <text:p>1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8" calcext:value-type="float">
            <text:p>3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澎湖醫院 </text:p>
          </table:table-cell>
          <table:table-cell office:value-type="float" office:value="28329754" calcext:value-type="float">
            <text:p>28,329,754</text:p>
          </table:table-cell>
          <table:table-cell/>
          <table:table-cell office:value-type="float" office:value="27840632" calcext:value-type="float">
            <text:p>27,840,632</text:p>
          </table:table-cell>
          <table:table-cell office:value-type="string" calcext:value-type="string">
            <text:p>◎ </text:p>
          </table:table-cell>
          <table:table-cell office:value-type="float" office:value="36" calcext:value-type="float">
            <text:p>36</text:p>
          </table:table-cell>
          <table:table-cell office:value-type="percentage" office:value="-0.0769" calcext:value-type="percentage">
            <text:p>-7.7%</text:p>
          </table:table-cell>
          <table:table-cell office:value-type="float" office:value="203" calcext:value-type="float">
            <text:p>20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國軍高雄總醫院岡山分院附設民眾診療服務處 </text:p>
          </table:table-cell>
          <table:table-cell office:value-type="float" office:value="20229721" calcext:value-type="float">
            <text:p>20,229,721</text:p>
          </table:table-cell>
          <table:table-cell/>
          <table:table-cell office:value-type="float" office:value="20960024" calcext:value-type="float">
            <text:p>20,960,024</text:p>
          </table:table-cell>
          <table:table-cell office:value-type="string" calcext:value-type="string">
            <text:p>★★ </text:p>
          </table:table-cell>
          <table:table-cell office:value-type="float" office:value="32" calcext:value-type="float">
            <text:p>32</text:p>
          </table:table-cell>
          <table:table-cell office:value-type="percentage" office:value="0.0323" calcext:value-type="percentage">
            <text:p>3.2%</text:p>
          </table:table-cell>
          <table:table-cell office:value-type="float" office:value="202" calcext:value-type="float">
            <text:p>202</text:p>
          </table:table-cell>
          <table:table-cell office:value-type="percentage" office:value="0.1099" calcext:value-type="percentage">
            <text:p>11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國軍高雄總醫院附設屏東民眾診療服務處 </text:p>
          </table:table-cell>
          <table:table-cell office:value-type="float" office:value="12191117" calcext:value-type="float">
            <text:p>12,191,117</text:p>
          </table:table-cell>
          <table:table-cell/>
          <table:table-cell office:value-type="float" office:value="17025676" calcext:value-type="float">
            <text:p>17,025,676</text:p>
          </table:table-cell>
          <table:table-cell office:value-type="string" calcext:value-type="string">
            <text:p>★★★ </text:p>
          </table:table-cell>
          <table:table-cell office:value-type="float" office:value="11" calcext:value-type="float">
            <text:p>11</text:p>
          </table:table-cell>
          <table:table-cell office:value-type="percentage" office:value="-0.0833" calcext:value-type="percentage">
            <text:p>-8.3%</text:p>
          </table:table-cell>
          <table:table-cell office:value-type="float" office:value="103" calcext:value-type="float">
            <text:p>103</text:p>
          </table:table-cell>
          <table:table-cell office:value-type="percentage" office:value="0.1075" calcext:value-type="percentage">
            <text:p>10.8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三軍總醫院澎湖分院附設民眾診療服務處 </text:p>
          </table:table-cell>
          <table:table-cell office:value-type="float" office:value="32800372" calcext:value-type="float">
            <text:p>32,800,372</text:p>
          </table:table-cell>
          <table:table-cell/>
          <table:table-cell office:value-type="float" office:value="36613047" calcext:value-type="float">
            <text:p>36,613,047</text:p>
          </table:table-cell>
          <table:table-cell office:value-type="string" calcext:value-type="string">
            <text:p>★★★ </text:p>
          </table:table-cell>
          <table:table-cell office:value-type="float" office:value="33" calcext:value-type="float">
            <text:p>33</text:p>
          </table:table-cell>
          <table:table-cell office:value-type="percentage" office:value="0.2222" calcext:value-type="percentage">
            <text:p>22.2%</text:p>
          </table:table-cell>
          <table:table-cell office:value-type="float" office:value="169" calcext:value-type="float">
            <text:p>16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高雄榮民總醫院屏東分院 </text:p>
          </table:table-cell>
          <table:table-cell office:value-type="float" office:value="41710808" calcext:value-type="float">
            <text:p>41,710,808</text:p>
          </table:table-cell>
          <table:table-cell/>
          <table:table-cell office:value-type="float" office:value="42027510" calcext:value-type="float">
            <text:p>42,027,510</text:p>
          </table:table-cell>
          <table:table-cell office:value-type="string" calcext:value-type="string">
            <text:p>★ </text:p>
          </table:table-cell>
          <table:table-cell office:value-type="float" office:value="31" calcext:value-type="float">
            <text:p>31</text:p>
          </table:table-cell>
          <table:table-cell office:value-type="percentage" office:value="-0.1143" calcext:value-type="percentage">
            <text:p>-11.4%</text:p>
          </table:table-cell>
          <table:table-cell office:value-type="float" office:value="321" calcext:value-type="float">
            <text:p>321</text:p>
          </table:table-cell>
          <table:table-cell office:value-type="percentage" office:value="-0.0031" calcext:value-type="percentage">
            <text:p>-0.3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廣聖醫療社團法人廣聖醫院 </text:p>
          </table:table-cell>
          <table:table-cell office:value-type="float" office:value="3513952" calcext:value-type="float">
            <text:p>3,513,952</text:p>
          </table:table-cell>
          <table:table-cell/>
          <table:table-cell office:value-type="float" office:value="462207" calcext:value-type="float">
            <text:p>462,207</text:p>
          </table:table-cell>
          <table:table-cell office:value-type="string" calcext:value-type="string">
            <text:p>◎◎◎ </text:p>
          </table:table-cell>
          <table:table-cell office:value-type="float" office:value="4" calcext:value-type="float">
            <text:p>4</text:p>
          </table:table-cell>
          <table:table-cell office:value-type="percentage" office:value="-0.4286" calcext:value-type="percentage">
            <text:p>-42.9%</text:p>
          </table:table-cell>
          <table:table-cell office:value-type="float" office:value="20" calcext:value-type="float">
            <text:p>20</text:p>
          </table:table-cell>
          <table:table-cell office:value-type="percentage" office:value="-0.5455" calcext:value-type="percentage">
            <text:p>-54.6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燕巢靜和醫療社團法人燕巢靜和醫院 </text:p>
          </table:table-cell>
          <table:table-cell office:value-type="float" office:value="10777687" calcext:value-type="float">
            <text:p>10,777,687</text:p>
          </table:table-cell>
          <table:table-cell/>
          <table:table-cell office:value-type="float" office:value="11553059" calcext:value-type="float">
            <text:p>11,553,059</text:p>
          </table:table-cell>
          <table:table-cell office:value-type="string" calcext:value-type="string">
            <text:p>★★★ </text:p>
          </table:table-cell>
          <table:table-cell office:value-type="float" office:value="6" calcext:value-type="float">
            <text:p>6</text:p>
          </table:table-cell>
          <table:table-cell office:value-type="percentage" office:value="0.2" calcext:value-type="percentage">
            <text:p>20.0%</text:p>
          </table:table-cell>
          <table:table-cell office:value-type="float" office:value="200" calcext:value-type="float">
            <text:p>20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愛仁醫療社團法人愛仁醫院 </text:p>
          </table:table-cell>
          <table:table-cell office:value-type="float" office:value="7471208" calcext:value-type="float">
            <text:p>7,471,208</text:p>
          </table:table-cell>
          <table:table-cell/>
          <table:table-cell office:value-type="float" office:value="8593160" calcext:value-type="float">
            <text:p>8,593,160</text:p>
          </table:table-cell>
          <table:table-cell office:value-type="string" calcext:value-type="string">
            <text:p>★★★ </text:p>
          </table:table-cell>
          <table:table-cell office:value-type="float" office:value="6" calcext:value-type="float">
            <text:p>6</text:p>
          </table:table-cell>
          <table:table-cell office:value-type="percentage" office:value="-0.1429" calcext:value-type="percentage">
            <text:p>-14.3%</text:p>
          </table:table-cell>
          <table:table-cell office:value-type="float" office:value="24" calcext:value-type="float">
            <text:p>2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乃榮醫療社團法人乃榮醫院 </text:p>
          </table:table-cell>
          <table:table-cell office:value-type="float" office:value="6281839" calcext:value-type="float">
            <text:p>6,281,839</text:p>
          </table:table-cell>
          <table:table-cell/>
          <table:table-cell office:value-type="float" office:value="6632369" calcext:value-type="float">
            <text:p>6,632,369</text:p>
          </table:table-cell>
          <table:table-cell office:value-type="string" calcext:value-type="string">
            <text:p>★★ </text:p>
          </table:table-cell>
          <table:table-cell office:value-type="float" office:value="6" calcext:value-type="float">
            <text:p>6</text:p>
          </table:table-cell>
          <table:table-cell office:value-type="percentage" office:value="-0.1429" calcext:value-type="percentage">
            <text:p>-14.3%</text:p>
          </table:table-cell>
          <table:table-cell office:value-type="float" office:value="51" calcext:value-type="float">
            <text:p>5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高雄市立岡山醫院（委託秀傳醫療社團法人經營） </text:p>
          </table:table-cell>
          <table:table-cell office:value-type="float" office:value="24441648" calcext:value-type="float">
            <text:p>24,441,648</text:p>
          </table:table-cell>
          <table:table-cell/>
          <table:table-cell office:value-type="float" office:value="27440290" calcext:value-type="float">
            <text:p>27,440,290</text:p>
          </table:table-cell>
          <table:table-cell office:value-type="string" calcext:value-type="string">
            <text:p>★★★ </text:p>
          </table:table-cell>
          <table:table-cell office:value-type="float" office:value="21" calcext:value-type="float">
            <text:p>21</text:p>
          </table:table-cell>
          <table:table-cell office:value-type="percentage" office:value="0.2353" calcext:value-type="percentage">
            <text:p>23.5%</text:p>
          </table:table-cell>
          <table:table-cell office:value-type="float" office:value="61" calcext:value-type="float">
            <text:p>61</text:p>
          </table:table-cell>
          <table:table-cell office:value-type="percentage" office:value="0.0339" calcext:value-type="percentage">
            <text:p>3.4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安和醫療社團法人安和醫院 </text:p>
          </table:table-cell>
          <table:table-cell office:value-type="float" office:value="6420307" calcext:value-type="float">
            <text:p>6,420,307</text:p>
          </table:table-cell>
          <table:table-cell/>
          <table:table-cell office:value-type="float" office:value="7109917" calcext:value-type="float">
            <text:p>7,109,917</text:p>
          </table:table-cell>
          <table:table-cell office:value-type="string" calcext:value-type="string">
            <text:p>★★★ </text:p>
          </table:table-cell>
          <table:table-cell office:value-type="float" office:value="8" calcext:value-type="float">
            <text:p>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5" calcext:value-type="float">
            <text:p>5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優生醫療社團法人優生醫院 </text:p>
          </table:table-cell>
          <table:table-cell office:value-type="float" office:value="8115007" calcext:value-type="float">
            <text:p>8,115,007</text:p>
          </table:table-cell>
          <table:table-cell/>
          <table:table-cell office:value-type="float" office:value="8566431" calcext:value-type="float">
            <text:p>8,566,431</text:p>
          </table:table-cell>
          <table:table-cell office:value-type="string" calcext:value-type="string">
            <text:p>★★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5" calcext:value-type="float">
            <text:p>3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安泰醫療社團法人潮州安泰醫院 </text:p>
          </table:table-cell>
          <table:table-cell office:value-type="float" office:value="14322951" calcext:value-type="float">
            <text:p>14,322,951</text:p>
          </table:table-cell>
          <table:table-cell/>
          <table:table-cell office:value-type="float" office:value="16346898" calcext:value-type="float">
            <text:p>16,346,898</text:p>
          </table:table-cell>
          <table:table-cell office:value-type="string" calcext:value-type="string">
            <text:p>★★★ </text:p>
          </table:table-cell>
          <table:table-cell office:value-type="float" office:value="18" calcext:value-type="float">
            <text:p>18</text:p>
          </table:table-cell>
          <table:table-cell office:value-type="percentage" office:value="0.0588" calcext:value-type="percentage">
            <text:p>5.9%</text:p>
          </table:table-cell>
          <table:table-cell office:value-type="float" office:value="56" calcext:value-type="float">
            <text:p>5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南門醫療社團法人南門醫院 </text:p>
          </table:table-cell>
          <table:table-cell office:value-type="float" office:value="10638372" calcext:value-type="float">
            <text:p>10,638,372</text:p>
          </table:table-cell>
          <table:table-cell/>
          <table:table-cell office:value-type="float" office:value="12267712" calcext:value-type="float">
            <text:p>12,267,712</text:p>
          </table:table-cell>
          <table:table-cell office:value-type="string" calcext:value-type="string">
            <text:p>★★★ </text:p>
          </table:table-cell>
          <table:table-cell office:value-type="float" office:value="10" calcext:value-type="float">
            <text:p>10</text:p>
          </table:table-cell>
          <table:table-cell office:value-type="percentage" office:value="-0.2308" calcext:value-type="percentage">
            <text:p>-23.1%</text:p>
          </table:table-cell>
          <table:table-cell office:value-type="float" office:value="48" calcext:value-type="float">
            <text:p>4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屏安醫療社團法人屏安醫院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4765636" calcext:value-type="float">
            <text:p>14,765,636</text:p>
          </table:table-cell>
          <table:table-cell office:value-type="string" calcext:value-type="string">
            <text:p>- 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 text:c="2"/>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枋寮醫療社團法人枋寮醫院 </text:p>
          </table:table-cell>
          <table:table-cell office:value-type="float" office:value="39827253" calcext:value-type="float">
            <text:p>39,827,253</text:p>
          </table:table-cell>
          <table:table-cell/>
          <table:table-cell office:value-type="float" office:value="43197191" calcext:value-type="float">
            <text:p>43,197,191</text:p>
          </table:table-cell>
          <table:table-cell office:value-type="string" calcext:value-type="string">
            <text:p>★★★ </text:p>
          </table:table-cell>
          <table:table-cell office:value-type="float" office:value="34" calcext:value-type="float">
            <text:p>34</text:p>
          </table:table-cell>
          <table:table-cell office:value-type="percentage" office:value="0.1724" calcext:value-type="percentage">
            <text:p>17.2%</text:p>
          </table:table-cell>
          <table:table-cell office:value-type="float" office:value="173" calcext:value-type="float">
            <text:p>173</text:p>
          </table:table-cell>
          <table:table-cell office:value-type="percentage" office:value="0.0745" calcext:value-type="percentage">
            <text:p>7.5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義大醫療財團法人義大癌治療醫院 </text:p>
          </table:table-cell>
          <table:table-cell office:value-type="float" office:value="55839387" calcext:value-type="float">
            <text:p>55,839,387</text:p>
          </table:table-cell>
          <table:table-cell/>
          <table:table-cell office:value-type="float" office:value="78594576" calcext:value-type="float">
            <text:p>78,594,576</text:p>
          </table:table-cell>
          <table:table-cell office:value-type="string" calcext:value-type="string">
            <text:p>★★★ </text:p>
          </table:table-cell>
          <table:table-cell office:value-type="float" office:value="51" calcext:value-type="float">
            <text:p>51</text:p>
          </table:table-cell>
          <table:table-cell office:value-type="percentage" office:value="0.1087" calcext:value-type="percentage">
            <text:p>10.9%</text:p>
          </table:table-cell>
          <table:table-cell office:value-type="float" office:value="438" calcext:value-type="float">
            <text:p>438</text:p>
          </table:table-cell>
          <table:table-cell office:value-type="percentage" office:value="1.7722" calcext:value-type="percentage">
            <text:p>177.2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義大醫療財團法人義大大昌醫院 </text:p>
          </table:table-cell>
          <table:table-cell office:value-type="float" office:value="2890396" calcext:value-type="float">
            <text:p>2,890,396</text:p>
          </table:table-cell>
          <table:table-cell/>
          <table:table-cell office:value-type="float" office:value="23451120" calcext:value-type="float">
            <text:p>23,451,120</text:p>
          </table:table-cell>
          <table:table-cell office:value-type="string" calcext:value-type="string">
            <text:p>★★★ </text:p>
          </table:table-cell>
          <table:table-cell office:value-type="float" office:value="22" calcext:value-type="float">
            <text:p>22</text:p>
          </table:table-cell>
          <table:table-cell office:value-type="percentage" office:value="0.4667" calcext:value-type="percentage">
            <text:p>46.7%</text:p>
          </table:table-cell>
          <table:table-cell office:value-type="float" office:value="30" calcext:value-type="float">
            <text:p>3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天主教聖功醫療財團法人聖功醫院 </text:p>
          </table:table-cell>
          <table:table-cell office:value-type="float" office:value="42905195" calcext:value-type="float">
            <text:p>42,905,195</text:p>
          </table:table-cell>
          <table:table-cell/>
          <table:table-cell office:value-type="float" office:value="45295019" calcext:value-type="float">
            <text:p>45,295,019</text:p>
          </table:table-cell>
          <table:table-cell office:value-type="string" calcext:value-type="string">
            <text:p>★★ </text:p>
          </table:table-cell>
          <table:table-cell office:value-type="float" office:value="40" calcext:value-type="float">
            <text:p>40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6" calcext:value-type="float">
            <text:p>206</text:p>
          </table:table-cell>
          <table:table-cell office:value-type="percentage" office:value="-0.0048" calcext:value-type="percentage">
            <text:p>-0.5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高雄市立鳳山醫院（委託長庚醫療財團法人經營） </text:p>
          </table:table-cell>
          <table:table-cell office:value-type="float" office:value="31546115" calcext:value-type="float">
            <text:p>31,546,115</text:p>
          </table:table-cell>
          <table:table-cell/>
          <table:table-cell office:value-type="float" office:value="33187482" calcext:value-type="float">
            <text:p>33,187,482</text:p>
          </table:table-cell>
          <table:table-cell office:value-type="string" calcext:value-type="string">
            <text:p>★★ </text:p>
          </table:table-cell>
          <table:table-cell office:value-type="float" office:value="15" calcext:value-type="float">
            <text:p>1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8" calcext:value-type="float">
            <text:p>5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恆基醫療財團法人恆春基督教醫院 </text:p>
          </table:table-cell>
          <table:table-cell office:value-type="float" office:value="6683336" calcext:value-type="float">
            <text:p>6,683,336</text:p>
          </table:table-cell>
          <table:table-cell/>
          <table:table-cell office:value-type="float" office:value="7566127" calcext:value-type="float">
            <text:p>7,566,127</text:p>
          </table:table-cell>
          <table:table-cell office:value-type="string" calcext:value-type="string">
            <text:p>★★★ </text:p>
          </table:table-cell>
          <table:table-cell office:value-type="float" office:value="18" calcext:value-type="float">
            <text:p>1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6" calcext:value-type="float">
            <text:p>2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佑青醫療財團法人佑青醫院 </text:p>
          </table:table-cell>
          <table:table-cell office:value-type="float" office:value="7875393" calcext:value-type="float">
            <text:p>7,875,393</text:p>
          </table:table-cell>
          <table:table-cell/>
          <table:table-cell office:value-type="float" office:value="7718088" calcext:value-type="float">
            <text:p>7,718,088</text:p>
          </table:table-cell>
          <table:table-cell office:value-type="string" calcext:value-type="string">
            <text:p>◎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0" calcext:value-type="float">
            <text:p>20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迦樂醫療財團法人迦樂醫院 </text:p>
          </table:table-cell>
          <table:table-cell office:value-type="float" office:value="14937005" calcext:value-type="float">
            <text:p>14,937,005</text:p>
          </table:table-cell>
          <table:table-cell/>
          <table:table-cell office:value-type="float" office:value="12957602" calcext:value-type="float">
            <text:p>12,957,602</text:p>
          </table:table-cell>
          <table:table-cell office:value-type="string" calcext:value-type="string">
            <text:p>◎◎◎ </text:p>
          </table:table-cell>
          <table:table-cell office:value-type="float" office:value="6" calcext:value-type="float">
            <text:p>6</text:p>
          </table:table-cell>
          <table:table-cell office:value-type="percentage" office:value="-0.1429" calcext:value-type="percentage">
            <text:p>-14.3%</text:p>
          </table:table-cell>
          <table:table-cell office:value-type="float" office:value="156" calcext:value-type="float">
            <text:p>15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信義醫療財團法人高雄基督教醫院 </text:p>
          </table:table-cell>
          <table:table-cell office:value-type="float" office:value="5859085" calcext:value-type="float">
            <text:p>5,859,085</text:p>
          </table:table-cell>
          <table:table-cell/>
          <table:table-cell office:value-type="float" office:value="5767326" calcext:value-type="float">
            <text:p>5,767,326</text:p>
          </table:table-cell>
          <table:table-cell office:value-type="string" calcext:value-type="string">
            <text:p>◎ </text:p>
          </table:table-cell>
          <table:table-cell office:value-type="float" office:value="10" calcext:value-type="float">
            <text:p>10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0" calcext:value-type="float">
            <text:p>40</text:p>
          </table:table-cell>
          <table:table-cell office:value-type="percentage" office:value="-0.0909" calcext:value-type="percentage">
            <text:p>-9.1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財團法人天主教靈醫會惠民醫院 </text:p>
          </table:table-cell>
          <table:table-cell office:value-type="float" office:value="3708286" calcext:value-type="float">
            <text:p>3,708,286</text:p>
          </table:table-cell>
          <table:table-cell/>
          <table:table-cell office:value-type="float" office:value="4013538" calcext:value-type="float">
            <text:p>4,013,538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.25" calcext:value-type="percentage">
            <text:p>25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高雄市立旗津醫院(委託財團法人私立高雄醫學大學經營) </text:p>
          </table:table-cell>
          <table:table-cell office:value-type="float" office:value="8251084" calcext:value-type="float">
            <text:p>8,251,084</text:p>
          </table:table-cell>
          <table:table-cell/>
          <table:table-cell office:value-type="float" office:value="8973274" calcext:value-type="float">
            <text:p>8,973,274</text:p>
          </table:table-cell>
          <table:table-cell office:value-type="string" calcext:value-type="string">
            <text:p>★★★ </text:p>
          </table:table-cell>
          <table:table-cell office:value-type="float" office:value="7" calcext:value-type="float">
            <text:p>7</text:p>
          </table:table-cell>
          <table:table-cell office:value-type="percentage" office:value="0.1667" calcext:value-type="percentage">
            <text:p>16.7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正大醫院 </text:p>
          </table:table-cell>
          <table:table-cell office:value-type="float" office:value="2931187" calcext:value-type="float">
            <text:p>2,931,187</text:p>
          </table:table-cell>
          <table:table-cell/>
          <table:table-cell office:value-type="float" office:value="2729661" calcext:value-type="float">
            <text:p>2,729,661</text:p>
          </table:table-cell>
          <table:table-cell office:value-type="string" calcext:value-type="string">
            <text:p>◎◎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馨蕙馨醫院 </text:p>
          </table:table-cell>
          <table:table-cell office:value-type="float" office:value="4133853" calcext:value-type="float">
            <text:p>4,133,853</text:p>
          </table:table-cell>
          <table:table-cell/>
          <table:table-cell office:value-type="float" office:value="6977017" calcext:value-type="float">
            <text:p>6,977,017</text:p>
          </table:table-cell>
          <table:table-cell office:value-type="string" calcext:value-type="string">
            <text:p>★★★ </text:p>
          </table:table-cell>
          <table:table-cell office:value-type="float" office:value="7" calcext:value-type="float">
            <text:p>7</text:p>
          </table:table-cell>
          <table:table-cell office:value-type="percentage" office:value="0.1667" calcext:value-type="percentage">
            <text:p>16.7%</text:p>
          </table:table-cell>
          <table:table-cell office:value-type="float" office:value="32" calcext:value-type="float">
            <text:p>32</text:p>
          </table:table-cell>
          <table:table-cell office:value-type="percentage" office:value="-0.2" calcext:value-type="percentage">
            <text:p>-2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柏仁醫院 </text:p>
          </table:table-cell>
          <table:table-cell office:value-type="float" office:value="17057877" calcext:value-type="float">
            <text:p>17,057,877</text:p>
          </table:table-cell>
          <table:table-cell/>
          <table:table-cell office:value-type="float" office:value="17876753" calcext:value-type="float">
            <text:p>17,876,753</text:p>
          </table:table-cell>
          <table:table-cell office:value-type="string" calcext:value-type="string">
            <text:p>★★ </text:p>
          </table:table-cell>
          <table:table-cell office:value-type="float" office:value="20" calcext:value-type="float">
            <text:p>20</text:p>
          </table:table-cell>
          <table:table-cell office:value-type="percentage" office:value="0.0526" calcext:value-type="percentage">
            <text:p>5.3%</text:p>
          </table:table-cell>
          <table:table-cell office:value-type="float" office:value="48" calcext:value-type="float">
            <text:p>4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健仁醫院 </text:p>
          </table:table-cell>
          <table:table-cell office:value-type="float" office:value="49904724" calcext:value-type="float">
            <text:p>49,904,724</text:p>
          </table:table-cell>
          <table:table-cell/>
          <table:table-cell office:value-type="float" office:value="47291719" calcext:value-type="float">
            <text:p>47,291,719</text:p>
          </table:table-cell>
          <table:table-cell office:value-type="string" calcext:value-type="string">
            <text:p>◎◎ </text:p>
          </table:table-cell>
          <table:table-cell office:value-type="float" office:value="36" calcext:value-type="float">
            <text:p>3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24" calcext:value-type="float">
            <text:p>22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顏威裕醫院 </text:p>
          </table:table-cell>
          <table:table-cell office:value-type="float" office:value="3615585" calcext:value-type="float">
            <text:p>3,615,585</text:p>
          </table:table-cell>
          <table:table-cell/>
          <table:table-cell office:value-type="float" office:value="3562342" calcext:value-type="float">
            <text:p>3,562,342</text:p>
          </table:table-cell>
          <table:table-cell office:value-type="string" calcext:value-type="string">
            <text:p>◎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長春醫院 </text:p>
          </table:table-cell>
          <table:table-cell office:value-type="float" office:value="3573908" calcext:value-type="float">
            <text:p>3,573,908</text:p>
          </table:table-cell>
          <table:table-cell/>
          <table:table-cell office:value-type="float" office:value="3738785" calcext:value-type="float">
            <text:p>3,738,785</text:p>
          </table:table-cell>
          <table:table-cell office:value-type="string" calcext:value-type="string">
            <text:p>★★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6" calcext:value-type="float">
            <text:p>4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右昌聯合醫院 </text:p>
          </table:table-cell>
          <table:table-cell office:value-type="float" office:value="19520739" calcext:value-type="float">
            <text:p>19,520,739</text:p>
          </table:table-cell>
          <table:table-cell/>
          <table:table-cell office:value-type="float" office:value="18272148" calcext:value-type="float">
            <text:p>18,272,148</text:p>
          </table:table-cell>
          <table:table-cell office:value-type="string" calcext:value-type="string">
            <text:p>◎◎ </text:p>
          </table:table-cell>
          <table:table-cell office:value-type="float" office:value="16" calcext:value-type="float">
            <text:p>1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15" calcext:value-type="float">
            <text:p>115</text:p>
          </table:table-cell>
          <table:table-cell office:value-type="percentage" office:value="-0.1016" calcext:value-type="percentage">
            <text:p>-10.2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德謙醫院 </text:p>
          </table:table-cell>
          <table:table-cell office:value-type="float" office:value="4523363" calcext:value-type="float">
            <text:p>4,523,363</text:p>
          </table:table-cell>
          <table:table-cell/>
          <table:table-cell office:value-type="float" office:value="5132114" calcext:value-type="float">
            <text:p>5,132,114</text:p>
          </table:table-cell>
          <table:table-cell office:value-type="string" calcext:value-type="string">
            <text:p>★★★ </text:p>
          </table:table-cell>
          <table:table-cell office:value-type="float" office:value="8" calcext:value-type="float">
            <text:p>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5" calcext:value-type="float">
            <text:p>2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祐生醫院 </text:p>
          </table:table-cell>
          <table:table-cell office:value-type="float" office:value="6607263" calcext:value-type="float">
            <text:p>6,607,263</text:p>
          </table:table-cell>
          <table:table-cell/>
          <table:table-cell office:value-type="float" office:value="5710568" calcext:value-type="float">
            <text:p>5,710,568</text:p>
          </table:table-cell>
          <table:table-cell office:value-type="string" calcext:value-type="string">
            <text:p>◎◎◎ </text:p>
          </table:table-cell>
          <table:table-cell office:value-type="float" office:value="8" calcext:value-type="float">
            <text:p>8</text:p>
          </table:table-cell>
          <table:table-cell office:value-type="percentage" office:value="-0.1111" calcext:value-type="percentage">
            <text:p>-11.1%</text:p>
          </table:table-cell>
          <table:table-cell office:value-type="float" office:value="67" calcext:value-type="float">
            <text:p>6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民族醫院 </text:p>
          </table:table-cell>
          <table:table-cell office:value-type="float" office:value="1725021" calcext:value-type="float">
            <text:p>1,725,021</text:p>
          </table:table-cell>
          <table:table-cell/>
          <table:table-cell office:value-type="float" office:value="2383718" calcext:value-type="float">
            <text:p>2,383,718</text:p>
          </table:table-cell>
          <table:table-cell office:value-type="string" calcext:value-type="string">
            <text:p>★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文雄醫院 </text:p>
          </table:table-cell>
          <table:table-cell office:value-type="float" office:value="8407630" calcext:value-type="float">
            <text:p>8,407,630</text:p>
          </table:table-cell>
          <table:table-cell/>
          <table:table-cell office:value-type="float" office:value="9240961" calcext:value-type="float">
            <text:p>9,240,961</text:p>
          </table:table-cell>
          <table:table-cell office:value-type="string" calcext:value-type="string">
            <text:p>★★★ </text:p>
          </table:table-cell>
          <table:table-cell office:value-type="float" office:value="6" calcext:value-type="float">
            <text:p>6</text:p>
          </table:table-cell>
          <table:table-cell office:value-type="percentage" office:value="0.2" calcext:value-type="percentage">
            <text:p>20.0%</text:p>
          </table:table-cell>
          <table:table-cell office:value-type="float" office:value="40" calcext:value-type="float">
            <text:p>4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謝外科醫院 </text:p>
          </table:table-cell>
          <table:table-cell office:value-type="float" office:value="5632052" calcext:value-type="float">
            <text:p>5,632,052</text:p>
          </table:table-cell>
          <table:table-cell/>
          <table:table-cell office:value-type="float" office:value="5394872" calcext:value-type="float">
            <text:p>5,394,872</text:p>
          </table:table-cell>
          <table:table-cell office:value-type="string" calcext:value-type="string">
            <text:p>◎◎ </text:p>
          </table:table-cell>
          <table:table-cell office:value-type="float" office:value="2" calcext:value-type="float">
            <text:p>2</text:p>
          </table:table-cell>
          <table:table-cell office:value-type="percentage" office:value="-0.5" calcext:value-type="percentage">
            <text:p>-50.0%</text:p>
          </table:table-cell>
          <table:table-cell office:value-type="float" office:value="29" calcext:value-type="float">
            <text:p>2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全民醫院 </text:p>
          </table:table-cell>
          <table:table-cell office:value-type="float" office:value="800556" calcext:value-type="float">
            <text:p>800,556</text:p>
          </table:table-cell>
          <table:table-cell/>
          <table:table-cell office:value-type="float" office:value="1197182" calcext:value-type="float">
            <text:p>1,197,182</text:p>
          </table:table-cell>
          <table:table-cell office:value-type="string" calcext:value-type="string">
            <text:p>★★★ </text:p>
          </table:table-cell>
          <table:table-cell office:value-type="float" office:value="2" calcext:value-type="float">
            <text:p>2</text:p>
          </table:table-cell>
          <table:table-cell office:value-type="percentage" office:value="-0.3333" calcext:value-type="percentage">
            <text:p>-33.3%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四季台安醫院 </text:p>
          </table:table-cell>
          <table:table-cell office:value-type="float" office:value="22534548" calcext:value-type="float">
            <text:p>22,534,548</text:p>
          </table:table-cell>
          <table:table-cell/>
          <table:table-cell office:value-type="float" office:value="22342706" calcext:value-type="float">
            <text:p>22,342,706</text:p>
          </table:table-cell>
          <table:table-cell office:value-type="string" calcext:value-type="string">
            <text:p>◎ </text:p>
          </table:table-cell>
          <table:table-cell office:value-type="float" office:value="12" calcext:value-type="float">
            <text:p>12</text:p>
          </table:table-cell>
          <table:table-cell office:value-type="percentage" office:value="-0.2" calcext:value-type="percentage">
            <text:p>-20.0%</text:p>
          </table:table-cell>
          <table:table-cell office:value-type="float" office:value="49" calcext:value-type="float">
            <text:p>4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蕭志文醫院 </text:p>
          </table:table-cell>
          <table:table-cell office:value-type="float" office:value="4532096" calcext:value-type="float">
            <text:p>4,532,096</text:p>
          </table:table-cell>
          <table:table-cell/>
          <table:table-cell office:value-type="float" office:value="4776217" calcext:value-type="float">
            <text:p>4,776,217</text:p>
          </table:table-cell>
          <table:table-cell office:value-type="string" calcext:value-type="string">
            <text:p>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靜和醫院 </text:p>
          </table:table-cell>
          <table:table-cell office:value-type="float" office:value="4298250" calcext:value-type="float">
            <text:p>4,298,250</text:p>
          </table:table-cell>
          <table:table-cell/>
          <table:table-cell office:value-type="float" office:value="4275439" calcext:value-type="float">
            <text:p>4,275,439</text:p>
          </table:table-cell>
          <table:table-cell office:value-type="string" calcext:value-type="string">
            <text:p>◎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9" calcext:value-type="float">
            <text:p>3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原祿骨科醫院 </text:p>
          </table:table-cell>
          <table:table-cell office:value-type="float" office:value="1355063" calcext:value-type="float">
            <text:p>1,355,063</text:p>
          </table:table-cell>
          <table:table-cell/>
          <table:table-cell office:value-type="float" office:value="1355310" calcext:value-type="float">
            <text:p>1,355,310</text:p>
          </table:table-cell>
          <table:table-cell office:value-type="string" calcext:value-type="string">
            <text:p>★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惠仁醫院 </text:p>
          </table:table-cell>
          <table:table-cell office:value-type="float" office:value="3612281" calcext:value-type="float">
            <text:p>3,612,281</text:p>
          </table:table-cell>
          <table:table-cell/>
          <table:table-cell office:value-type="float" office:value="3946474" calcext:value-type="float">
            <text:p>3,946,474</text:p>
          </table:table-cell>
          <table:table-cell office:value-type="string" calcext:value-type="string">
            <text:p>★★★ </text:p>
          </table:table-cell>
          <table:table-cell office:value-type="float" office:value="8" calcext:value-type="float">
            <text:p>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華醫院 </text:p>
          </table:table-cell>
          <table:table-cell office:value-type="float" office:value="9220198" calcext:value-type="float">
            <text:p>9,220,198</text:p>
          </table:table-cell>
          <table:table-cell/>
          <table:table-cell office:value-type="float" office:value="8918372" calcext:value-type="float">
            <text:p>8,918,372</text:p>
          </table:table-cell>
          <table:table-cell office:value-type="string" calcext:value-type="string">
            <text:p>◎ </text:p>
          </table:table-cell>
          <table:table-cell office:value-type="float" office:value="5" calcext:value-type="float">
            <text:p>5</text:p>
          </table:table-cell>
          <table:table-cell office:value-type="percentage" office:value="-0.1667" calcext:value-type="percentage">
            <text:p>-16.7%</text:p>
          </table:table-cell>
          <table:table-cell office:value-type="float" office:value="50" calcext:value-type="float">
            <text:p>5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重仁骨科醫院 </text:p>
          </table:table-cell>
          <table:table-cell office:value-type="float" office:value="7014418" calcext:value-type="float">
            <text:p>7,014,418</text:p>
          </table:table-cell>
          <table:table-cell/>
          <table:table-cell office:value-type="float" office:value="6159284" calcext:value-type="float">
            <text:p>6,159,284</text:p>
          </table:table-cell>
          <table:table-cell office:value-type="string" calcext:value-type="string">
            <text:p>◎◎◎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7" calcext:value-type="float">
            <text:p>4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健新醫院 </text:p>
          </table:table-cell>
          <table:table-cell office:value-type="float" office:value="6058913" calcext:value-type="float">
            <text:p>6,058,913</text:p>
          </table:table-cell>
          <table:table-cell/>
          <table:table-cell office:value-type="float" office:value="6411542" calcext:value-type="float">
            <text:p>6,411,542</text:p>
          </table:table-cell>
          <table:table-cell office:value-type="string" calcext:value-type="string">
            <text:p>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-0.1667" calcext:value-type="percentage">
            <text:p>-16.7%</text:p>
          </table:table-cell>
          <table:table-cell office:value-type="float" office:value="51" calcext:value-type="float">
            <text:p>5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邱外科醫院 </text:p>
          </table:table-cell>
          <table:table-cell office:value-type="float" office:value="15707446" calcext:value-type="float">
            <text:p>15,707,446</text:p>
          </table:table-cell>
          <table:table-cell/>
          <table:table-cell office:value-type="float" office:value="17136352" calcext:value-type="float">
            <text:p>17,136,352</text:p>
          </table:table-cell>
          <table:table-cell office:value-type="string" calcext:value-type="string">
            <text:p>★★★ </text:p>
          </table:table-cell>
          <table:table-cell office:value-type="float" office:value="8" calcext:value-type="float">
            <text:p>8</text:p>
          </table:table-cell>
          <table:table-cell office:value-type="percentage" office:value="-0.1111" calcext:value-type="percentage">
            <text:p>-11.1%</text:p>
          </table:table-cell>
          <table:table-cell office:value-type="float" office:value="104" calcext:value-type="float">
            <text:p>10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吳昆哲婦產小兒科醫院 </text:p>
          </table:table-cell>
          <table:table-cell office:value-type="float" office:value="7903952" calcext:value-type="float">
            <text:p>7,903,952</text:p>
          </table:table-cell>
          <table:table-cell/>
          <table:table-cell office:value-type="float" office:value="6123284" calcext:value-type="float">
            <text:p>6,123,284</text:p>
          </table:table-cell>
          <table:table-cell office:value-type="string" calcext:value-type="string">
            <text:p>◎◎◎ </text:p>
          </table:table-cell>
          <table:table-cell office:value-type="float" office:value="8" calcext:value-type="float">
            <text:p>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7" calcext:value-type="float">
            <text:p>3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佳欣婦幼醫院 </text:p>
          </table:table-cell>
          <table:table-cell office:value-type="float" office:value="921379" calcext:value-type="float">
            <text:p>921,379</text:p>
          </table:table-cell>
          <table:table-cell/>
          <table:table-cell office:value-type="float" office:value="995858" calcext:value-type="float">
            <text:p>995,858</text:p>
          </table:table-cell>
          <table:table-cell office:value-type="string" calcext:value-type="string">
            <text:p>★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安泰醫院 </text:p>
          </table:table-cell>
          <table:table-cell office:value-type="float" office:value="9126601" calcext:value-type="float">
            <text:p>9,126,601</text:p>
          </table:table-cell>
          <table:table-cell/>
          <table:table-cell office:value-type="float" office:value="10195719" calcext:value-type="float">
            <text:p>10,195,719</text:p>
          </table:table-cell>
          <table:table-cell office:value-type="string" calcext:value-type="string">
            <text:p>★★★ </text:p>
          </table:table-cell>
          <table:table-cell office:value-type="float" office:value="8" calcext:value-type="float">
            <text:p>8</text:p>
          </table:table-cell>
          <table:table-cell office:value-type="percentage" office:value="0.1429" calcext:value-type="percentage">
            <text:p>14.3%</text:p>
          </table:table-cell>
          <table:table-cell office:value-type="float" office:value="60" calcext:value-type="float">
            <text:p>6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戴銘浚婦兒醫院 </text:p>
          </table:table-cell>
          <table:table-cell office:value-type="float" office:value="3030366" calcext:value-type="float">
            <text:p>3,030,366</text:p>
          </table:table-cell>
          <table:table-cell/>
          <table:table-cell office:value-type="float" office:value="3851793" calcext:value-type="float">
            <text:p>3,851,793</text:p>
          </table:table-cell>
          <table:table-cell office:value-type="string" calcext:value-type="string">
            <text:p>★★★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高鳳醫院 </text:p>
          </table:table-cell>
          <table:table-cell office:value-type="float" office:value="4946853" calcext:value-type="float">
            <text:p>4,946,853</text:p>
          </table:table-cell>
          <table:table-cell/>
          <table:table-cell office:value-type="float" office:value="6273195" calcext:value-type="float">
            <text:p>6,273,195</text:p>
          </table:table-cell>
          <table:table-cell office:value-type="string" calcext:value-type="string">
            <text:p>★★★ </text:p>
          </table:table-cell>
          <table:table-cell office:value-type="float" office:value="6" calcext:value-type="float">
            <text:p>6</text:p>
          </table:table-cell>
          <table:table-cell office:value-type="percentage" office:value="0.2" calcext:value-type="percentage">
            <text:p>2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生安婦產小兒科醫院 </text:p>
          </table:table-cell>
          <table:table-cell office:value-type="float" office:value="5327071" calcext:value-type="float">
            <text:p>5,327,071</text:p>
          </table:table-cell>
          <table:table-cell/>
          <table:table-cell office:value-type="float" office:value="4855512" calcext:value-type="float">
            <text:p>4,855,512</text:p>
          </table:table-cell>
          <table:table-cell office:value-type="string" calcext:value-type="string">
            <text:p>◎◎◎ </text:p>
          </table:table-cell>
          <table:table-cell office:value-type="float" office:value="10" calcext:value-type="float">
            <text:p>10</text:p>
          </table:table-cell>
          <table:table-cell office:value-type="percentage" office:value="0.4286" calcext:value-type="percentage">
            <text:p>42.9%</text:p>
          </table:table-cell>
          <table:table-cell office:value-type="float" office:value="49" calcext:value-type="float">
            <text:p>4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博正醫院 </text:p>
          </table:table-cell>
          <table:table-cell office:value-type="float" office:value="13725809" calcext:value-type="float">
            <text:p>13,725,809</text:p>
          </table:table-cell>
          <table:table-cell/>
          <table:table-cell office:value-type="float" office:value="13580563" calcext:value-type="float">
            <text:p>13,580,563</text:p>
          </table:table-cell>
          <table:table-cell office:value-type="string" calcext:value-type="string">
            <text:p>◎ </text:p>
          </table:table-cell>
          <table:table-cell office:value-type="float" office:value="9" calcext:value-type="float">
            <text:p>9</text:p>
          </table:table-cell>
          <table:table-cell office:value-type="percentage" office:value="-0.1" calcext:value-type="percentage">
            <text:p>-10.0%</text:p>
          </table:table-cell>
          <table:table-cell office:value-type="float" office:value="49" calcext:value-type="float">
            <text:p>4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博愛蕙馨醫院 </text:p>
          </table:table-cell>
          <table:table-cell office:value-type="float" office:value="13257608" calcext:value-type="float">
            <text:p>13,257,608</text:p>
          </table:table-cell>
          <table:table-cell/>
          <table:table-cell office:value-type="float" office:value="12892197" calcext:value-type="float">
            <text:p>12,892,197</text:p>
          </table:table-cell>
          <table:table-cell office:value-type="string" calcext:value-type="string">
            <text:p>◎ </text:p>
          </table:table-cell>
          <table:table-cell office:value-type="float" office:value="7" calcext:value-type="float">
            <text:p>7</text:p>
          </table:table-cell>
          <table:table-cell office:value-type="percentage" office:value="0.1667" calcext:value-type="percentage">
            <text:p>16.7%</text:p>
          </table:table-cell>
          <table:table-cell office:value-type="float" office:value="40" calcext:value-type="float">
            <text:p>4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金安心醫院 </text:p>
          </table:table-cell>
          <table:table-cell office:value-type="float" office:value="440070" calcext:value-type="float">
            <text:p>440,070</text:p>
          </table:table-cell>
          <table:table-cell/>
          <table:table-cell office:value-type="float" office:value="2890560" calcext:value-type="float">
            <text:p>2,890,560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.25" calcext:value-type="percentage">
            <text:p>25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高醫院 </text:p>
          </table:table-cell>
          <table:table-cell office:value-type="float" office:value="13707809" calcext:value-type="float">
            <text:p>13,707,809</text:p>
          </table:table-cell>
          <table:table-cell/>
          <table:table-cell office:value-type="float" office:value="16662200" calcext:value-type="float">
            <text:p>16,662,200</text:p>
          </table:table-cell>
          <table:table-cell office:value-type="string" calcext:value-type="string">
            <text:p>★★★ </text:p>
          </table:table-cell>
          <table:table-cell office:value-type="float" office:value="13" calcext:value-type="float">
            <text:p>13</text:p>
          </table:table-cell>
          <table:table-cell office:value-type="percentage" office:value="0.1818" calcext:value-type="percentage">
            <text:p>18.2%</text:p>
          </table:table-cell>
          <table:table-cell office:value-type="float" office:value="112" calcext:value-type="float">
            <text:p>11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七賢脊椎外科醫院 </text:p>
          </table:table-cell>
          <table:table-cell office:value-type="float" office:value="18182777" calcext:value-type="float">
            <text:p>18,182,777</text:p>
          </table:table-cell>
          <table:table-cell/>
          <table:table-cell office:value-type="float" office:value="20760447" calcext:value-type="float">
            <text:p>20,760,447</text:p>
          </table:table-cell>
          <table:table-cell office:value-type="string" calcext:value-type="string">
            <text:p>★★★ </text:p>
          </table:table-cell>
          <table:table-cell office:value-type="float" office:value="12" calcext:value-type="float">
            <text:p>12</text:p>
          </table:table-cell>
          <table:table-cell office:value-type="percentage" office:value="0.3333" calcext:value-type="percentage">
            <text:p>33.3%</text:p>
          </table:table-cell>
          <table:table-cell office:value-type="float" office:value="49" calcext:value-type="float">
            <text:p>4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中正脊椎骨科醫院 </text:p>
          </table:table-cell>
          <table:table-cell office:value-type="float" office:value="30423829" calcext:value-type="float">
            <text:p>30,423,829</text:p>
          </table:table-cell>
          <table:table-cell/>
          <table:table-cell office:value-type="float" office:value="35411817" calcext:value-type="float">
            <text:p>35,411,817</text:p>
          </table:table-cell>
          <table:table-cell office:value-type="string" calcext:value-type="string">
            <text:p>★★★ </text:p>
          </table:table-cell>
          <table:table-cell office:value-type="float" office:value="20" calcext:value-type="float">
            <text:p>20</text:p>
          </table:table-cell>
          <table:table-cell office:value-type="percentage" office:value="-0.0476" calcext:value-type="percentage">
            <text:p>-4.8%</text:p>
          </table:table-cell>
          <table:table-cell office:value-type="float" office:value="83" calcext:value-type="float">
            <text:p>8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上琳醫院 </text:p>
          </table:table-cell>
          <table:table-cell office:value-type="float" office:value="9195808" calcext:value-type="float">
            <text:p>9,195,808</text:p>
          </table:table-cell>
          <table:table-cell/>
          <table:table-cell office:value-type="float" office:value="9313124" calcext:value-type="float">
            <text:p>9,313,124</text:p>
          </table:table-cell>
          <table:table-cell office:value-type="string" calcext:value-type="string">
            <text:p>★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60" calcext:value-type="float">
            <text:p>6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活力得中山脊椎外科醫院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783102" calcext:value-type="float">
            <text:p>5,783,102</text:p>
          </table:table-cell>
          <table:table-cell office:value-type="string" calcext:value-type="string">
            <text:p>-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 text:c="2"/>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瑞祥醫院 </text:p>
          </table:table-cell>
          <table:table-cell office:value-type="float" office:value="1891329" calcext:value-type="float">
            <text:p>1,891,329</text:p>
          </table:table-cell>
          <table:table-cell/>
          <table:table-cell office:value-type="float" office:value="5200787" calcext:value-type="float">
            <text:p>5,200,787</text:p>
          </table:table-cell>
          <table:table-cell office:value-type="string" calcext:value-type="string">
            <text:p>★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正薪醫院 </text:p>
          </table:table-cell>
          <table:table-cell office:value-type="float" office:value="9927036" calcext:value-type="float">
            <text:p>9,927,036</text:p>
          </table:table-cell>
          <table:table-cell/>
          <table:table-cell office:value-type="float" office:value="12597442" calcext:value-type="float">
            <text:p>12,597,442</text:p>
          </table:table-cell>
          <table:table-cell office:value-type="string" calcext:value-type="string">
            <text:p>★★★ </text:p>
          </table:table-cell>
          <table:table-cell office:value-type="float" office:value="10" calcext:value-type="float">
            <text:p>10</text:p>
          </table:table-cell>
          <table:table-cell office:value-type="percentage" office:value="-0.0909" calcext:value-type="percentage">
            <text:p>-9.1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大東醫院 </text:p>
          </table:table-cell>
          <table:table-cell office:value-type="float" office:value="12407200" calcext:value-type="float">
            <text:p>12,407,200</text:p>
          </table:table-cell>
          <table:table-cell/>
          <table:table-cell office:value-type="float" office:value="11845293" calcext:value-type="float">
            <text:p>11,845,293</text:p>
          </table:table-cell>
          <table:table-cell office:value-type="string" calcext:value-type="string">
            <text:p>◎◎ </text:p>
          </table:table-cell>
          <table:table-cell office:value-type="float" office:value="8" calcext:value-type="float">
            <text:p>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77" calcext:value-type="float">
            <text:p>7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優生婦產科醫院 </text:p>
          </table:table-cell>
          <table:table-cell office:value-type="float" office:value="3412227" calcext:value-type="float">
            <text:p>3,412,227</text:p>
          </table:table-cell>
          <table:table-cell/>
          <table:table-cell office:value-type="float" office:value="2960837" calcext:value-type="float">
            <text:p>2,960,837</text:p>
          </table:table-cell>
          <table:table-cell office:value-type="string" calcext:value-type="string">
            <text:p>◎◎◎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惠德醫院 </text:p>
          </table:table-cell>
          <table:table-cell office:value-type="float" office:value="6621653" calcext:value-type="float">
            <text:p>6,621,653</text:p>
          </table:table-cell>
          <table:table-cell/>
          <table:table-cell office:value-type="float" office:value="7590831" calcext:value-type="float">
            <text:p>7,590,831</text:p>
          </table:table-cell>
          <table:table-cell office:value-type="string" calcext:value-type="string">
            <text:p>★★★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4" calcext:value-type="float">
            <text:p>2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仁惠婦幼醫院 </text:p>
          </table:table-cell>
          <table:table-cell office:value-type="float" office:value="4181541" calcext:value-type="float">
            <text:p>4,181,541</text:p>
          </table:table-cell>
          <table:table-cell/>
          <table:table-cell office:value-type="float" office:value="4410584" calcext:value-type="float">
            <text:p>4,410,584</text:p>
          </table:table-cell>
          <table:table-cell office:value-type="string" calcext:value-type="string">
            <text:p>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60" calcext:value-type="float">
            <text:p>6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杏和醫院 </text:p>
          </table:table-cell>
          <table:table-cell office:value-type="float" office:value="19145789" calcext:value-type="float">
            <text:p>19,145,789</text:p>
          </table:table-cell>
          <table:table-cell/>
          <table:table-cell office:value-type="float" office:value="19832054" calcext:value-type="float">
            <text:p>19,832,054</text:p>
          </table:table-cell>
          <table:table-cell office:value-type="string" calcext:value-type="string">
            <text:p>★★ </text:p>
          </table:table-cell>
          <table:table-cell office:value-type="float" office:value="14" calcext:value-type="float">
            <text:p>14</text:p>
          </table:table-cell>
          <table:table-cell office:value-type="percentage" office:value="0.0769" calcext:value-type="percentage">
            <text:p>7.7%</text:p>
          </table:table-cell>
          <table:table-cell office:value-type="float" office:value="95" calcext:value-type="float">
            <text:p>95</text:p>
          </table:table-cell>
          <table:table-cell office:value-type="percentage" office:value="0.0556" calcext:value-type="percentage">
            <text:p>5.6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劉嘉修醫院 </text:p>
          </table:table-cell>
          <table:table-cell office:value-type="float" office:value="5391581" calcext:value-type="float">
            <text:p>5,391,581</text:p>
          </table:table-cell>
          <table:table-cell/>
          <table:table-cell office:value-type="float" office:value="5589357" calcext:value-type="float">
            <text:p>5,589,357</text:p>
          </table:table-cell>
          <table:table-cell office:value-type="string" calcext:value-type="string">
            <text:p>★★ </text:p>
          </table:table-cell>
          <table:table-cell office:value-type="float" office:value="4" calcext:value-type="float">
            <text:p>4</text:p>
          </table:table-cell>
          <table:table-cell office:value-type="percentage" office:value="0.3333" calcext:value-type="percentage">
            <text:p>33.3%</text:p>
          </table:table-cell>
          <table:table-cell office:value-type="float" office:value="25" calcext:value-type="float">
            <text:p>2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劉光雄醫院 </text:p>
          </table:table-cell>
          <table:table-cell office:value-type="float" office:value="21731555" calcext:value-type="float">
            <text:p>21,731,555</text:p>
          </table:table-cell>
          <table:table-cell/>
          <table:table-cell office:value-type="float" office:value="20304156" calcext:value-type="float">
            <text:p>20,304,156</text:p>
          </table:table-cell>
          <table:table-cell office:value-type="string" calcext:value-type="string">
            <text:p>◎◎ </text:p>
          </table:table-cell>
          <table:table-cell office:value-type="float" office:value="12" calcext:value-type="float">
            <text:p>12</text:p>
          </table:table-cell>
          <table:table-cell office:value-type="percentage" office:value="-0.2" calcext:value-type="percentage">
            <text:p>-20.0%</text:p>
          </table:table-cell>
          <table:table-cell office:value-type="float" office:value="49" calcext:value-type="float">
            <text:p>4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樂安醫院 </text:p>
          </table:table-cell>
          <table:table-cell office:value-type="float" office:value="4925234" calcext:value-type="float">
            <text:p>4,925,234</text:p>
          </table:table-cell>
          <table:table-cell/>
          <table:table-cell office:value-type="float" office:value="5197630" calcext:value-type="float">
            <text:p>5,197,630</text:p>
          </table:table-cell>
          <table:table-cell office:value-type="string" calcext:value-type="string">
            <text:p>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80" calcext:value-type="float">
            <text:p>8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惠川醫院 </text:p>
          </table:table-cell>
          <table:table-cell office:value-type="float" office:value="5742057" calcext:value-type="float">
            <text:p>5,742,057</text:p>
          </table:table-cell>
          <table:table-cell/>
          <table:table-cell office:value-type="float" office:value="7081608" calcext:value-type="float">
            <text:p>7,081,608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2" calcext:value-type="float">
            <text:p>4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重安醫院 </text:p>
          </table:table-cell>
          <table:table-cell office:value-type="float" office:value="2697169" calcext:value-type="float">
            <text:p>2,697,169</text:p>
          </table:table-cell>
          <table:table-cell/>
          <table:table-cell office:value-type="float" office:value="2682728" calcext:value-type="float">
            <text:p>2,682,728</text:p>
          </table:table-cell>
          <table:table-cell office:value-type="string" calcext:value-type="string">
            <text:p>◎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博愛醫院 </text:p>
          </table:table-cell>
          <table:table-cell office:value-type="float" office:value="1318382" calcext:value-type="float">
            <text:p>1,318,382</text:p>
          </table:table-cell>
          <table:table-cell/>
          <table:table-cell office:value-type="float" office:value="1431451" calcext:value-type="float">
            <text:p>1,431,451</text:p>
          </table:table-cell>
          <table:table-cell office:value-type="string" calcext:value-type="string">
            <text:p>★★★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溪洲醫院 </text:p>
          </table:table-cell>
          <table:table-cell office:value-type="float" office:value="5793207" calcext:value-type="float">
            <text:p>5,793,207</text:p>
          </table:table-cell>
          <table:table-cell/>
          <table:table-cell office:value-type="float" office:value="5643802" calcext:value-type="float">
            <text:p>5,643,802</text:p>
          </table:table-cell>
          <table:table-cell office:value-type="string" calcext:value-type="string">
            <text:p>◎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0" calcext:value-type="float">
            <text:p>4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三聖醫院 </text:p>
          </table:table-cell>
          <table:table-cell office:value-type="float" office:value="2932848" calcext:value-type="float">
            <text:p>2,932,848</text:p>
          </table:table-cell>
          <table:table-cell/>
          <table:table-cell office:value-type="float" office:value="2814446" calcext:value-type="float">
            <text:p>2,814,446</text:p>
          </table:table-cell>
          <table:table-cell office:value-type="string" calcext:value-type="string">
            <text:p>◎◎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建佑醫院 </text:p>
          </table:table-cell>
          <table:table-cell office:value-type="float" office:value="31269107" calcext:value-type="float">
            <text:p>31,269,107</text:p>
          </table:table-cell>
          <table:table-cell/>
          <table:table-cell office:value-type="float" office:value="34642919" calcext:value-type="float">
            <text:p>34,642,919</text:p>
          </table:table-cell>
          <table:table-cell office:value-type="string" calcext:value-type="string">
            <text:p>★★★ </text:p>
          </table:table-cell>
          <table:table-cell office:value-type="float" office:value="28" calcext:value-type="float">
            <text:p>28</text:p>
          </table:table-cell>
          <table:table-cell office:value-type="percentage" office:value="-0.0345" calcext:value-type="percentage">
            <text:p>-3.5%</text:p>
          </table:table-cell>
          <table:table-cell office:value-type="float" office:value="224" calcext:value-type="float">
            <text:p>22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霖園醫院 </text:p>
          </table:table-cell>
          <table:table-cell office:value-type="float" office:value="5583240" calcext:value-type="float">
            <text:p>5,583,240</text:p>
          </table:table-cell>
          <table:table-cell/>
          <table:table-cell office:value-type="float" office:value="5588966" calcext:value-type="float">
            <text:p>5,588,966</text:p>
          </table:table-cell>
          <table:table-cell office:value-type="string" calcext:value-type="string">
            <text:p>★ </text:p>
          </table:table-cell>
          <table:table-cell office:value-type="float" office:value="6" calcext:value-type="float">
            <text:p>6</text:p>
          </table:table-cell>
          <table:table-cell office:value-type="percentage" office:value="0.2" calcext:value-type="percentage">
            <text:p>20.0%</text:p>
          </table:table-cell>
          <table:table-cell office:value-type="float" office:value="30" calcext:value-type="float">
            <text:p>3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樂生婦幼醫院 </text:p>
          </table:table-cell>
          <table:table-cell office:value-type="float" office:value="4043440" calcext:value-type="float">
            <text:p>4,043,440</text:p>
          </table:table-cell>
          <table:table-cell/>
          <table:table-cell office:value-type="float" office:value="3905105" calcext:value-type="float">
            <text:p>3,905,105</text:p>
          </table:table-cell>
          <table:table-cell office:value-type="string" calcext:value-type="string">
            <text:p>◎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瑞生醫院 </text:p>
          </table:table-cell>
          <table:table-cell office:value-type="float" office:value="2720483" calcext:value-type="float">
            <text:p>2,720,483</text:p>
          </table:table-cell>
          <table:table-cell/>
          <table:table-cell office:value-type="float" office:value="2933514" calcext:value-type="float">
            <text:p>2,933,514</text:p>
          </table:table-cell>
          <table:table-cell office:value-type="string" calcext:value-type="string">
            <text:p>★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3" calcext:value-type="float">
            <text:p>2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泰和醫院 </text:p>
          </table:table-cell>
          <table:table-cell office:value-type="float" office:value="3526620" calcext:value-type="float">
            <text:p>3,526,620</text:p>
          </table:table-cell>
          <table:table-cell/>
          <table:table-cell office:value-type="float" office:value="3555774" calcext:value-type="float">
            <text:p>3,555,774</text:p>
          </table:table-cell>
          <table:table-cell office:value-type="string" calcext:value-type="string">
            <text:p>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9" calcext:value-type="float">
            <text:p>5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長佑醫院 </text:p>
          </table:table-cell>
          <table:table-cell office:value-type="float" office:value="2946857" calcext:value-type="float">
            <text:p>2,946,857</text:p>
          </table:table-cell>
          <table:table-cell/>
          <table:table-cell office:value-type="float" office:value="3126053" calcext:value-type="float">
            <text:p>3,126,053</text:p>
          </table:table-cell>
          <table:table-cell office:value-type="string" calcext:value-type="string">
            <text:p>★★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溫有諒醫院 </text:p>
          </table:table-cell>
          <table:table-cell office:value-type="float" office:value="4722884" calcext:value-type="float">
            <text:p>4,722,884</text:p>
          </table:table-cell>
          <table:table-cell/>
          <table:table-cell office:value-type="float" office:value="1082504" calcext:value-type="float">
            <text:p>1,082,504</text:p>
          </table:table-cell>
          <table:table-cell office:value-type="string" calcext:value-type="string">
            <text:p>◎◎◎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高新醫院 </text:p>
          </table:table-cell>
          <table:table-cell office:value-type="float" office:value="5453923" calcext:value-type="float">
            <text:p>5,453,923</text:p>
          </table:table-cell>
          <table:table-cell/>
          <table:table-cell office:value-type="float" office:value="5801675" calcext:value-type="float">
            <text:p>5,801,675</text:p>
          </table:table-cell>
          <table:table-cell office:value-type="string" calcext:value-type="string">
            <text:p>★★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0" calcext:value-type="float">
            <text:p>5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復興醫院 </text:p>
          </table:table-cell>
          <table:table-cell office:value-type="float" office:value="4850210" calcext:value-type="float">
            <text:p>4,850,210</text:p>
          </table:table-cell>
          <table:table-cell/>
          <table:table-cell office:value-type="float" office:value="4140983" calcext:value-type="float">
            <text:p>4,140,983</text:p>
          </table:table-cell>
          <table:table-cell office:value-type="string" calcext:value-type="string">
            <text:p>◎◎◎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6" calcext:value-type="float">
            <text:p>4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民眾醫院 </text:p>
          </table:table-cell>
          <table:table-cell office:value-type="float" office:value="8224579" calcext:value-type="float">
            <text:p>8,224,579</text:p>
          </table:table-cell>
          <table:table-cell/>
          <table:table-cell office:value-type="float" office:value="8966802" calcext:value-type="float">
            <text:p>8,966,802</text:p>
          </table:table-cell>
          <table:table-cell office:value-type="string" calcext:value-type="string">
            <text:p>★★★ </text:p>
          </table:table-cell>
          <table:table-cell office:value-type="float" office:value="9" calcext:value-type="float">
            <text:p>9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9" calcext:value-type="float">
            <text:p>4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茂隆骨科醫院 </text:p>
          </table:table-cell>
          <table:table-cell office:value-type="float" office:value="20880008" calcext:value-type="float">
            <text:p>20,880,008</text:p>
          </table:table-cell>
          <table:table-cell/>
          <table:table-cell office:value-type="float" office:value="20769164" calcext:value-type="float">
            <text:p>20,769,164</text:p>
          </table:table-cell>
          <table:table-cell office:value-type="string" calcext:value-type="string">
            <text:p>◎ </text:p>
          </table:table-cell>
          <table:table-cell office:value-type="float" office:value="9" calcext:value-type="float">
            <text:p>9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66" calcext:value-type="float">
            <text:p>6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聖恩內科醫院 </text:p>
          </table:table-cell>
          <table:table-cell office:value-type="float" office:value="931673" calcext:value-type="float">
            <text:p>931,673</text:p>
          </table:table-cell>
          <table:table-cell/>
          <table:table-cell office:value-type="float" office:value="952959" calcext:value-type="float">
            <text:p>952,959</text:p>
          </table:table-cell>
          <table:table-cell office:value-type="string" calcext:value-type="string">
            <text:p>★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大新醫院 </text:p>
          </table:table-cell>
          <table:table-cell office:value-type="float" office:value="4216792" calcext:value-type="float">
            <text:p>4,216,792</text:p>
          </table:table-cell>
          <table:table-cell/>
          <table:table-cell office:value-type="float" office:value="5247061" calcext:value-type="float">
            <text:p>5,247,061</text:p>
          </table:table-cell>
          <table:table-cell office:value-type="string" calcext:value-type="string">
            <text:p>★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-0.25" calcext:value-type="percentage">
            <text:p>-25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其他醫院 </text:p>
          </table:table-cell>
          <table:table-cell office:value-type="string" calcext:value-type="string">
            <text:p>南山醫院 </text:p>
          </table:table-cell>
          <table:table-cell office:value-type="float" office:value="847547" calcext:value-type="float">
            <text:p>847,547</text:p>
          </table:table-cell>
          <table:table-cell/>
          <table:table-cell office:value-type="float" office:value="913101" calcext:value-type="float">
            <text:p>913,101</text:p>
          </table:table-cell>
          <table:table-cell office:value-type="string" calcext:value-type="string">
            <text:p>★★★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佛教慈濟醫療財團法人花蓮慈濟醫院 </text:p>
          </table:table-cell>
          <table:table-cell office:value-type="float" office:value="370401212" calcext:value-type="float">
            <text:p>370,401,212</text:p>
          </table:table-cell>
          <table:table-cell/>
          <table:table-cell office:value-type="float" office:value="379386791" calcext:value-type="float">
            <text:p>379,386,791</text:p>
          </table:table-cell>
          <table:table-cell office:value-type="string" calcext:value-type="string">
            <text:p>★ </text:p>
          </table:table-cell>
          <table:table-cell office:value-type="float" office:value="364" calcext:value-type="float">
            <text:p>364</text:p>
          </table:table-cell>
          <table:table-cell office:value-type="percentage" office:value="0.0551" calcext:value-type="percentage">
            <text:p>5.5%</text:p>
          </table:table-cell>
          <table:table-cell office:value-type="float" office:value="843" calcext:value-type="float">
            <text:p>84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國軍花蓮總醫院附設民眾診療服務處 </text:p>
          </table:table-cell>
          <table:table-cell office:value-type="float" office:value="33871520" calcext:value-type="float">
            <text:p>33,871,520</text:p>
          </table:table-cell>
          <table:table-cell/>
          <table:table-cell office:value-type="float" office:value="36820056" calcext:value-type="float">
            <text:p>36,820,056</text:p>
          </table:table-cell>
          <table:table-cell office:value-type="string" calcext:value-type="string">
            <text:p>★★★ </text:p>
          </table:table-cell>
          <table:table-cell office:value-type="float" office:value="37" calcext:value-type="float">
            <text:p>37</text:p>
          </table:table-cell>
          <table:table-cell office:value-type="percentage" office:value="-0.1778" calcext:value-type="percentage">
            <text:p>-17.8%</text:p>
          </table:table-cell>
          <table:table-cell office:value-type="float" office:value="338" calcext:value-type="float">
            <text:p>33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臺灣基督教門諾會醫療財團法人門諾醫院 </text:p>
          </table:table-cell>
          <table:table-cell office:value-type="float" office:value="153994052" calcext:value-type="float">
            <text:p>153,994,052</text:p>
          </table:table-cell>
          <table:table-cell/>
          <table:table-cell office:value-type="float" office:value="156473824" calcext:value-type="float">
            <text:p>156,473,824</text:p>
          </table:table-cell>
          <table:table-cell office:value-type="string" calcext:value-type="string">
            <text:p>★ </text:p>
          </table:table-cell>
          <table:table-cell office:value-type="float" office:value="100" calcext:value-type="float">
            <text:p>100</text:p>
          </table:table-cell>
          <table:table-cell office:value-type="percentage" office:value="0.0204" calcext:value-type="percentage">
            <text:p>2.0%</text:p>
          </table:table-cell>
          <table:table-cell office:value-type="float" office:value="398" calcext:value-type="float">
            <text:p>39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台灣基督長老教會馬偕醫療財團法人台東馬偕紀念醫院 </text:p>
          </table:table-cell>
          <table:table-cell office:value-type="float" office:value="166325400" calcext:value-type="float">
            <text:p>166,325,400</text:p>
          </table:table-cell>
          <table:table-cell/>
          <table:table-cell office:value-type="float" office:value="186462711" calcext:value-type="float">
            <text:p>186,462,711</text:p>
          </table:table-cell>
          <table:table-cell office:value-type="string" calcext:value-type="string">
            <text:p>★★★ </text:p>
          </table:table-cell>
          <table:table-cell office:value-type="float" office:value="79" calcext:value-type="float">
            <text:p>79</text:p>
          </table:table-cell>
          <table:table-cell office:value-type="percentage" office:value="-0.0247" calcext:value-type="percentage">
            <text:p>-2.5%</text:p>
          </table:table-cell>
          <table:table-cell office:value-type="float" office:value="436" calcext:value-type="float">
            <text:p>436</text:p>
          </table:table-cell>
          <table:table-cell office:value-type="percentage" office:value="0.0023" calcext:value-type="percentage">
            <text:p>0.2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花蓮醫院 </text:p>
          </table:table-cell>
          <table:table-cell office:value-type="float" office:value="27557168" calcext:value-type="float">
            <text:p>27,557,168</text:p>
          </table:table-cell>
          <table:table-cell/>
          <table:table-cell office:value-type="float" office:value="30771277" calcext:value-type="float">
            <text:p>30,771,277</text:p>
          </table:table-cell>
          <table:table-cell office:value-type="string" calcext:value-type="string">
            <text:p>★★★ </text:p>
          </table:table-cell>
          <table:table-cell office:value-type="float" office:value="32" calcext:value-type="float">
            <text:p>32</text:p>
          </table:table-cell>
          <table:table-cell office:value-type="percentage" office:value="-0.1351" calcext:value-type="percentage">
            <text:p>-13.5%</text:p>
          </table:table-cell>
          <table:table-cell office:value-type="float" office:value="196" calcext:value-type="float">
            <text:p>196</text:p>
          </table:table-cell>
          <table:table-cell office:value-type="percentage" office:value="-0.0345" calcext:value-type="percentage">
            <text:p>-3.5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玉里醫院 </text:p>
          </table:table-cell>
          <table:table-cell office:value-type="float" office:value="31394840" calcext:value-type="float">
            <text:p>31,394,840</text:p>
          </table:table-cell>
          <table:table-cell/>
          <table:table-cell office:value-type="float" office:value="31239052" calcext:value-type="float">
            <text:p>31,239,052</text:p>
          </table:table-cell>
          <table:table-cell office:value-type="string" calcext:value-type="string">
            <text:p>◎ </text:p>
          </table:table-cell>
          <table:table-cell office:value-type="float" office:value="25" calcext:value-type="float">
            <text:p>25</text:p>
          </table:table-cell>
          <table:table-cell office:value-type="percentage" office:value="-0.0385" calcext:value-type="percentage">
            <text:p>-3.9%</text:p>
          </table:table-cell>
          <table:table-cell office:value-type="float" office:value="532" calcext:value-type="float">
            <text:p>53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花蓮醫院豐濱原住民分院 </text:p>
          </table:table-cell>
          <table:table-cell office:value-type="float" office:value="2086528" calcext:value-type="float">
            <text:p>2,086,528</text:p>
          </table:table-cell>
          <table:table-cell/>
          <table:table-cell office:value-type="float" office:value="1825044" calcext:value-type="float">
            <text:p>1,825,044</text:p>
          </table:table-cell>
          <table:table-cell office:value-type="string" calcext:value-type="string">
            <text:p>◎◎◎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臺東醫院 </text:p>
          </table:table-cell>
          <table:table-cell office:value-type="float" office:value="17941203" calcext:value-type="float">
            <text:p>17,941,203</text:p>
          </table:table-cell>
          <table:table-cell/>
          <table:table-cell office:value-type="float" office:value="25904366" calcext:value-type="float">
            <text:p>25,904,366</text:p>
          </table:table-cell>
          <table:table-cell office:value-type="string" calcext:value-type="string">
            <text:p>★★★ </text:p>
          </table:table-cell>
          <table:table-cell office:value-type="float" office:value="25" calcext:value-type="float">
            <text:p>25</text:p>
          </table:table-cell>
          <table:table-cell office:value-type="percentage" office:value="-0.1379" calcext:value-type="percentage">
            <text:p>-13.8%</text:p>
          </table:table-cell>
          <table:table-cell office:value-type="float" office:value="148" calcext:value-type="float">
            <text:p>148</text:p>
          </table:table-cell>
          <table:table-cell office:value-type="percentage" office:value="0.0725" calcext:value-type="percentage">
            <text:p>7.3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臺東醫院成功分院 </text:p>
          </table:table-cell>
          <table:table-cell office:value-type="float" office:value="3029727" calcext:value-type="float">
            <text:p>3,029,727</text:p>
          </table:table-cell>
          <table:table-cell/>
          <table:table-cell office:value-type="float" office:value="3149093" calcext:value-type="float">
            <text:p>3,149,093</text:p>
          </table:table-cell>
          <table:table-cell office:value-type="string" calcext:value-type="string">
            <text:p>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.25" calcext:value-type="percentage">
            <text:p>25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臺北榮民總醫院鳳林分院 </text:p>
          </table:table-cell>
          <table:table-cell office:value-type="float" office:value="14874018" calcext:value-type="float">
            <text:p>14,874,018</text:p>
          </table:table-cell>
          <table:table-cell/>
          <table:table-cell office:value-type="float" office:value="12583486" calcext:value-type="float">
            <text:p>12,583,486</text:p>
          </table:table-cell>
          <table:table-cell office:value-type="string" calcext:value-type="string">
            <text:p>◎◎◎ </text:p>
          </table:table-cell>
          <table:table-cell office:value-type="float" office:value="12" calcext:value-type="float">
            <text:p>1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2" calcext:value-type="float">
            <text:p>20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臺北榮民總醫院玉里分院 </text:p>
          </table:table-cell>
          <table:table-cell office:value-type="float" office:value="67941755" calcext:value-type="float">
            <text:p>67,941,755</text:p>
          </table:table-cell>
          <table:table-cell/>
          <table:table-cell office:value-type="float" office:value="70816970" calcext:value-type="float">
            <text:p>70,816,970</text:p>
          </table:table-cell>
          <table:table-cell office:value-type="string" calcext:value-type="string">
            <text:p>★★ </text:p>
          </table:table-cell>
          <table:table-cell office:value-type="float" office:value="44" calcext:value-type="float">
            <text:p>44</text:p>
          </table:table-cell>
          <table:table-cell office:value-type="percentage" office:value="0.0732" calcext:value-type="percentage">
            <text:p>7.3%</text:p>
          </table:table-cell>
          <table:table-cell office:value-type="float" office:value="977" calcext:value-type="float">
            <text:p>977</text:p>
          </table:table-cell>
          <table:table-cell office:value-type="percentage" office:value="-0.0081" calcext:value-type="percentage">
            <text:p>-0.8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臺北榮民總醫院臺東分院 </text:p>
          </table:table-cell>
          <table:table-cell office:value-type="float" office:value="22964195" calcext:value-type="float">
            <text:p>22,964,195</text:p>
          </table:table-cell>
          <table:table-cell/>
          <table:table-cell office:value-type="float" office:value="24676355" calcext:value-type="float">
            <text:p>24,676,355</text:p>
          </table:table-cell>
          <table:table-cell office:value-type="string" calcext:value-type="string">
            <text:p>★★★ </text:p>
          </table:table-cell>
          <table:table-cell office:value-type="float" office:value="18" calcext:value-type="float">
            <text:p>18</text:p>
          </table:table-cell>
          <table:table-cell office:value-type="percentage" office:value="-0.0526" calcext:value-type="percentage">
            <text:p>-5.3%</text:p>
          </table:table-cell>
          <table:table-cell office:value-type="float" office:value="243" calcext:value-type="float">
            <text:p>243</text:p>
          </table:table-cell>
          <table:table-cell office:value-type="percentage" office:value="-0.0202" calcext:value-type="percentage">
            <text:p>-2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佛教慈濟醫療財團法人玉里慈濟醫院 </text:p>
          </table:table-cell>
          <table:table-cell office:value-type="float" office:value="18878176" calcext:value-type="float">
            <text:p>18,878,176</text:p>
          </table:table-cell>
          <table:table-cell/>
          <table:table-cell office:value-type="float" office:value="18746418" calcext:value-type="float">
            <text:p>18,746,418</text:p>
          </table:table-cell>
          <table:table-cell office:value-type="string" calcext:value-type="string">
            <text:p>◎ </text:p>
          </table:table-cell>
          <table:table-cell office:value-type="float" office:value="10" calcext:value-type="float">
            <text:p>10</text:p>
          </table:table-cell>
          <table:table-cell office:value-type="percentage" office:value="-0.0909" calcext:value-type="percentage">
            <text:p>-9.1%</text:p>
          </table:table-cell>
          <table:table-cell office:value-type="float" office:value="30" calcext:value-type="float">
            <text:p>3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臺灣基督教門諾會醫療財團法人門諾醫院壽豐分院 </text:p>
          </table:table-cell>
          <table:table-cell office:value-type="float" office:value="12120674" calcext:value-type="float">
            <text:p>12,120,674</text:p>
          </table:table-cell>
          <table:table-cell/>
          <table:table-cell office:value-type="float" office:value="12679517" calcext:value-type="float">
            <text:p>12,679,517</text:p>
          </table:table-cell>
          <table:table-cell office:value-type="string" calcext:value-type="string">
            <text:p>★★ </text:p>
          </table:table-cell>
          <table:table-cell office:value-type="float" office:value="7" calcext:value-type="float">
            <text:p>7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0" calcext:value-type="float">
            <text:p>20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東基醫療財團法人台東基督教醫院 </text:p>
          </table:table-cell>
          <table:table-cell office:value-type="float" office:value="32249386" calcext:value-type="float">
            <text:p>32,249,386</text:p>
          </table:table-cell>
          <table:table-cell/>
          <table:table-cell office:value-type="float" office:value="34611040" calcext:value-type="float">
            <text:p>34,611,040</text:p>
          </table:table-cell>
          <table:table-cell office:value-type="string" calcext:value-type="string">
            <text:p>★★★ </text:p>
          </table:table-cell>
          <table:table-cell office:value-type="float" office:value="40" calcext:value-type="float">
            <text:p>40</text:p>
          </table:table-cell>
          <table:table-cell office:value-type="percentage" office:value="0.0811" calcext:value-type="percentage">
            <text:p>8.1%</text:p>
          </table:table-cell>
          <table:table-cell office:value-type="float" office:value="145" calcext:value-type="float">
            <text:p>145</text:p>
          </table:table-cell>
          <table:table-cell office:value-type="percentage" office:value="0.0069" calcext:value-type="percentage">
            <text:p>0.7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天主教花蓮教區醫療財團法人台東聖母醫院 </text:p>
          </table:table-cell>
          <table:table-cell office:value-type="float" office:value="3680955" calcext:value-type="float">
            <text:p>3,680,955</text:p>
          </table:table-cell>
          <table:table-cell/>
          <table:table-cell office:value-type="float" office:value="2958199" calcext:value-type="float">
            <text:p>2,958,199</text:p>
          </table:table-cell>
          <table:table-cell office:value-type="string" calcext:value-type="string">
            <text:p>◎◎◎ </text:p>
          </table:table-cell>
          <table:table-cell office:value-type="float" office:value="9" calcext:value-type="float">
            <text:p>9</text:p>
          </table:table-cell>
          <table:table-cell office:value-type="percentage" office:value="-0.1" calcext:value-type="percentage">
            <text:p>-10.0%</text:p>
          </table:table-cell>
          <table:table-cell office:value-type="float" office:value="20" calcext:value-type="float">
            <text:p>20</text:p>
          </table:table-cell>
          <table:table-cell office:value-type="percentage" office:value="-0.2857" calcext:value-type="percentage">
            <text:p>-28.6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佛教慈濟醫療財團法人關山慈濟醫院 </text:p>
          </table:table-cell>
          <table:table-cell office:value-type="float" office:value="8071716" calcext:value-type="float">
            <text:p>8,071,716</text:p>
          </table:table-cell>
          <table:table-cell/>
          <table:table-cell office:value-type="float" office:value="7485195" calcext:value-type="float">
            <text:p>7,485,195</text:p>
          </table:table-cell>
          <table:table-cell office:value-type="string" calcext:value-type="string">
            <text:p>◎◎◎ </text:p>
          </table:table-cell>
          <table:table-cell office:value-type="float" office:value="4" calcext:value-type="float">
            <text:p>4</text:p>
          </table:table-cell>
          <table:table-cell office:value-type="percentage" office:value="-0.2" calcext:value-type="percentage">
            <text:p>-20.0%</text:p>
          </table:table-cell>
          <table:table-cell office:value-type="float" office:value="34" calcext:value-type="float">
            <text:p>3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 table:number-rows-repeated="104807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IOPD.$A$1" table:cell-range-address="$IOPD.$A$1:.$AMJ$24" table:range-usable-as="repeat-column repeat-row"/>
        </table:named-expressions>
      </table:table>
      <table:table table:name="IOPD(含交付)" table:style-name="ta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5"/>
        <table:table-column table:style-name="co5" table:default-cell-style-name="ce28"/>
        <table:table-column table:style-name="co6" table:default-cell-style-name="ce25"/>
        <table:table-column table:style-name="co12" table:default-cell-style-name="ce33"/>
        <table:table-column table:style-name="co8" table:default-cell-style-name="ce39"/>
        <table:table-column table:style-name="co9" table:default-cell-style-name="ce42"/>
        <table:table-column table:style-name="co8" table:default-cell-style-name="ce39"/>
        <table:table-column table:style-name="co10" table:default-cell-style-name="ce42"/>
        <table:table-column table:style-name="co11" table:default-cell-style-name="ce48"/>
        <table:table-column table:style-name="co1" table:number-columns-repeated="245" table:default-cell-style-name="ce28"/>
        <table:table-column table:style-name="co1" table:number-columns-repeated="767" table:default-cell-style-name="Default"/>
        <table:table-header-rows>
          <table:table-row table:style-name="ro1">
            <table:table-cell table:style-name="ce1" table:number-columns-repeated="2"/>
            <table:table-cell table:style-name="ce18" office:value-type="string" calcext:value-type="string">
              <text:p>106年10月醫院總額各醫院(含交付)醫療服務點數申報情形-門住診合計</text:p>
            </table:table-cell>
            <table:table-cell table:style-name="ce1" table:number-columns-repeated="2"/>
            <table:table-cell table:style-name="ce29"/>
            <table:table-cell table:style-name="ce32"/>
            <table:table-cell table:number-columns-repeated="1017"/>
          </table:table-row>
          <table:table-row table:style-name="ro1">
            <table:table-cell table:style-name="ce2" office:value-type="string" calcext:value-type="string">
              <text:p>讀表說明：</text:p>
            </table:table-cell>
            <table:table-cell table:number-columns-repeated="2"/>
            <table:table-cell table:style-name="ce20"/>
            <table:table-cell table:style-name="ce26"/>
            <table:table-cell table:number-columns-repeated="1019"/>
          </table:table-row>
          <table:table-row table:style-name="ro2">
            <table:table-cell table:style-name="ce3" office:value-type="string" calcext:value-type="string">
              <text:p>1.資料來源：截至106年12月4日門住診明細彙總檔資料。</text:p>
            </table:table-cell>
            <table:table-cell table:style-name="ce15" table:number-columns-repeated="2"/>
            <table:table-cell table:style-name="ce21"/>
            <table:table-cell table:style-name="ce3"/>
            <table:table-cell table:style-name="ce21"/>
            <table:table-cell table:style-name="ce34"/>
            <table:table-cell table:number-columns-repeated="5"/>
            <table:table-cell table:style-name="ce49" table:number-columns-repeated="1012"/>
          </table:table-row>
          <table:table-row table:style-name="ro2">
            <table:table-cell table:style-name="ce4" office:value-type="string" calcext:value-type="string">
              <text:p>2.指標說明：★：成長率0%~3.5%，★★：成長率3.5%~7%，★★★：成長率7%以上。 -：當年或前一年數字為0者。</text:p>
            </table:table-cell>
            <table:table-cell table:style-name="ce5" table:number-columns-repeated="2"/>
            <table:table-cell table:style-name="ce22"/>
            <table:table-cell table:style-name="ce4"/>
            <table:table-cell table:style-name="ce22"/>
            <table:table-cell table:style-name="ce35"/>
            <table:table-cell table:number-columns-repeated="5"/>
            <table:table-cell table:style-name="ce49" table:number-columns-repeated="1012"/>
          </table:table-row>
          <table:table-row table:style-name="ro2">
            <table:table-cell table:style-name="ce4" office:value-type="string" calcext:value-type="string">
              <text:p><text:s text:c="13"/>◎：成長率0%~-3.5%，◎◎：成長率-3.5%~-7%，◎◎◎：成長率-7%以下。</text:p>
            </table:table-cell>
            <table:table-cell table:style-name="ce5" table:number-columns-repeated="2"/>
            <table:table-cell table:style-name="ce22"/>
            <table:table-cell table:style-name="ce4"/>
            <table:table-cell table:style-name="ce22"/>
            <table:table-cell table:style-name="ce35"/>
            <table:table-cell table:number-columns-repeated="5"/>
            <table:table-cell table:style-name="ce49" table:number-columns-repeated="1012"/>
          </table:table-row>
          <table:table-row table:style-name="ro2">
            <table:table-cell table:style-name="ce4" office:value-type="string" calcext:value-type="string">
              <text:p>3.本表僅含西醫案件，門診案件含藥局、醫事檢驗所、放射機構、物理治療所、病理中心、職能治療所等交付機構資料，不含門診透析案件、居</text:p>
            </table:table-cell>
            <table:table-cell table:style-name="ce5" table:number-columns-repeated="2"/>
            <table:table-cell table:style-name="ce22"/>
            <table:table-cell table:style-name="ce4"/>
            <table:table-cell table:style-name="ce22"/>
            <table:table-cell table:style-name="ce35"/>
            <table:table-cell table:number-columns-repeated="5"/>
            <table:table-cell table:style-name="ce49" table:number-columns-repeated="1012"/>
          </table:table-row>
          <table:table-row table:style-name="ro2">
            <table:table-cell table:style-name="ce4" office:value-type="string" calcext:value-type="string">
              <text:p><text:s text:c="2"/>家照護、精神疾病社區復健、安寧居家療護、護理之家照護、安養、養護機構院民之居家照護、行政協助門診戒菸治療試辦計畫、行政協助孕</text:p>
            </table:table-cell>
            <table:table-cell table:style-name="ce5"/>
            <table:table-cell table:style-name="ce19" table:number-columns-repeated="5"/>
            <table:table-cell table:number-columns-repeated="5"/>
            <table:table-cell table:style-name="ce4" table:number-columns-repeated="1012"/>
          </table:table-row>
          <table:table-row table:style-name="ro2">
            <table:table-cell table:style-name="ce4" office:value-type="string" calcext:value-type="string">
              <text:p><text:s text:c="2"/>婦全面篩檢愛滋計畫案件、職災案件、行政協助精神病人強制處置、行政協助愛滋病案件、行政協助性病患者全面篩檢愛滋病毒計畫、行政協</text:p>
            </table:table-cell>
            <table:table-cell table:style-name="ce5"/>
            <table:table-cell table:style-name="ce19" table:number-columns-repeated="5"/>
            <table:table-cell table:number-columns-repeated="5"/>
            <table:table-cell table:style-name="ce4" table:number-columns-repeated="1012"/>
          </table:table-row>
          <table:table-row table:style-name="ro2">
            <table:table-cell table:style-name="ce4" office:value-type="string" calcext:value-type="string">
              <text:p><text:s text:c="2"/>助愛滋防治替代治療計畫、預防保健、行政協助65歲以上老人流行性感冒疫苗接種、行政協助無健保結核病患就醫案件、行政協助登革熱NS1</text:p>
            </table:table-cell>
            <table:table-cell table:style-name="ce5"/>
            <table:table-cell table:style-name="ce19" table:number-columns-repeated="5"/>
            <table:table-cell table:number-columns-repeated="5"/>
            <table:table-cell table:style-name="ce4" table:number-columns-repeated="1012"/>
          </table:table-row>
          <table:table-row table:style-name="ro2">
            <table:table-cell table:style-name="ce4" office:value-type="string" calcext:value-type="string">
              <text:p>　抗原快速篩檢試劑、受刑人、末期腎臟病前期（Pre-ESRD）之病人照護與衛教計畫之醫療費用。</text:p>
            </table:table-cell>
            <table:table-cell table:style-name="ce5"/>
            <table:table-cell table:style-name="ce19" table:number-columns-repeated="5"/>
            <table:table-cell table:number-columns-repeated="5"/>
            <table:table-cell table:style-name="ce4" table:number-columns-repeated="1012"/>
          </table:table-row>
          <table:table-row table:style-name="ro2">
            <table:table-cell table:style-name="ce4" office:value-type="string" calcext:value-type="string">
              <text:p><text:s text:c="2"/>住診案件不含勞工保險被保險人因職業傷害或職業病就診者之案件、行政協助無健保結核病患就醫案件、行政協助精神病嚴重病人送醫及強制</text:p>
            </table:table-cell>
            <table:table-cell table:style-name="ce16" table:number-columns-repeated="2"/>
            <table:table-cell table:style-name="ce19" table:number-columns-repeated="4"/>
            <table:table-cell table:number-columns-repeated="5"/>
            <table:table-cell table:style-name="ce49" table:number-columns-repeated="1012"/>
          </table:table-row>
          <table:table-row table:style-name="ro2">
            <table:table-cell table:style-name="ce4" office:value-type="string" calcext:value-type="string">
              <text:p><text:s text:c="2"/>住院案件、行政協助愛滋病案件、低收入戶住院膳食費、受刑人之醫療費用。</text:p>
            </table:table-cell>
            <table:table-cell table:style-name="ce16" table:number-columns-repeated="2"/>
            <table:table-cell table:style-name="ce19" table:number-columns-repeated="4"/>
            <table:table-cell table:number-columns-repeated="5"/>
            <table:table-cell table:style-name="ce49" table:number-columns-repeated="1012"/>
          </table:table-row>
          <table:table-row table:style-name="ro2">
            <table:table-cell table:style-name="ce4" table:formula="of:=[$IOPD.A13]" office:value-type="string" office:string-value="4.本表醫療點數=申請點數+部分負擔點數，為核減前點數。" calcext:value-type="string">
              <text:p>4.本表醫療點數=申請點數+部分負擔點數，為核減前點數。</text:p>
            </table:table-cell>
            <table:table-cell table:style-name="ce5"/>
            <table:table-cell table:style-name="ce19" table:number-columns-repeated="5"/>
            <table:table-cell table:number-columns-repeated="5"/>
            <table:table-cell table:style-name="ce4" table:number-columns-repeated="1012"/>
          </table:table-row>
          <table:table-row table:style-name="ro2">
            <table:table-cell table:style-name="ce4" table:formula="of:=[$IOPD.A14]" office:value-type="string" office:string-value="5.層級別為「其他醫院」者係指未評鑑或評鑑不合格醫院。" calcext:value-type="string">
              <text:p>5.層級別為「其他醫院」者係指未評鑑或評鑑不合格醫院。</text:p>
            </table:table-cell>
            <table:table-cell table:style-name="ce5"/>
            <table:table-cell table:style-name="ce19" table:number-columns-repeated="5"/>
            <table:table-cell table:number-columns-repeated="5"/>
            <table:table-cell table:style-name="ce49" table:number-columns-repeated="1012"/>
          </table:table-row>
          <table:table-row table:style-name="ro2">
            <table:table-cell table:style-name="ce4" table:formula="of:=[$IOPD.A15]" office:value-type="string" office:string-value="6.醫療費用合併申報院所：台大兒童醫院併報台大醫院；馬偕兒童醫院、淡水馬偕併報台北馬偕醫院；台北長庚醫院併報林口長庚醫院；彰化基督教兒童醫" calcext:value-type="string">
              <text:p>6.醫療費用合併申報院所：台大兒童醫院併報台大醫院；馬偕兒童醫院、淡水馬偕併報台北馬偕醫院；台北長庚醫院併報林口長庚醫院；彰化基督教兒童醫</text:p>
            </table:table-cell>
            <table:table-cell table:style-name="ce5"/>
            <table:table-cell table:style-name="ce19" table:number-columns-repeated="5"/>
            <table:table-cell table:number-columns-repeated="5"/>
            <table:table-cell table:style-name="ce49" table:number-columns-repeated="1012"/>
          </table:table-row>
          <table:table-row table:style-name="ro2">
            <table:table-cell table:style-name="ce4" table:formula="of:=[$IOPD.A16]" office:value-type="string" office:string-value="  院併報彰化基督教醫院；中國醫藥大學附設兒童醫院併報中國醫藥大學附設醫院申報；澄清綜合醫院併報澄清綜合醫院中港分院；衛福部胸腔病院門診部" calcext:value-type="string">
              <text:p><text:s text:c="2"/>院併報彰化基督教醫院；中國醫藥大學附設兒童醫院併報中國醫藥大學附設醫院申報；澄清綜合醫院併報澄清綜合醫院中港分院；衛福部胸腔病院門診部</text:p>
            </table:table-cell>
            <table:table-cell table:style-name="ce5"/>
            <table:table-cell table:style-name="ce19" table:number-columns-repeated="5"/>
            <table:table-cell table:number-columns-repeated="5"/>
            <table:table-cell table:style-name="ce49" table:number-columns-repeated="1012"/>
          </table:table-row>
          <table:table-row table:style-name="ro2">
            <table:table-cell table:style-name="ce4" table:formula="of:=[$IOPD.A17]" office:value-type="string" office:string-value="  併報衛福部胸腔病院。" calcext:value-type="string">
              <text:p><text:s text:c="2"/>併報衛福部胸腔病院。</text:p>
            </table:table-cell>
            <table:table-cell table:style-name="ce5"/>
            <table:table-cell table:style-name="ce19" table:number-columns-repeated="5"/>
            <table:table-cell table:number-columns-repeated="5"/>
            <table:table-cell table:style-name="ce49" table:number-columns-repeated="1012"/>
          </table:table-row>
          <table:table-row table:style-name="ro2">
            <table:table-cell table:style-name="ce4" table:formula="of:=[$IOPD.A18]" office:value-type="string" office:string-value="7.醫師數成長率=(當月有效西醫師數/前一年同期有效西醫師數)-1。 " calcext:value-type="string">
              <text:p>7.醫師數成長率=(當月有效西醫師數/前一年同期有效西醫師數)-1。 </text:p>
            </table:table-cell>
            <table:table-cell table:style-name="ce17"/>
            <table:table-cell table:style-name="ce7"/>
            <table:table-cell table:style-name="ce9"/>
            <table:table-cell table:style-name="ce7" table:number-columns-repeated="2"/>
            <table:table-cell table:style-name="ce36"/>
            <table:table-cell table:style-name="ce51"/>
            <table:table-cell table:style-name="ce39"/>
            <table:table-cell table:style-name="ce42"/>
            <table:table-cell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36"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50"/>
            <table:table-cell table:style-name="ce42"/>
            <table:table-cell table:style-name="ce7" table:number-columns-repeated="1000"/>
          </table:table-row>
          <table:table-row table:style-name="ro2">
            <table:table-cell table:style-name="ce4" table:formula="of:=[$IOPD.A19]" office:value-type="string" office:string-value="   *有效西醫師數係指醫院在合約有效期間內每月月底之西醫師數。" calcext:value-type="string">
              <text:p><text:s text:c="3"/>*有效西醫師數係指醫院在合約有效期間內每月月底之西醫師數。</text:p>
            </table:table-cell>
            <table:table-cell table:style-name="ce7" table:number-columns-repeated="2"/>
            <table:table-cell table:style-name="ce9"/>
            <table:table-cell table:style-name="ce7" table:number-columns-repeated="2"/>
            <table:table-cell table:style-name="ce36"/>
            <table:table-cell table:style-name="ce51"/>
            <table:table-cell table:style-name="ce39"/>
            <table:table-cell table:style-name="ce42"/>
            <table:table-cell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36"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50"/>
            <table:table-cell table:style-name="ce42"/>
            <table:table-cell table:style-name="ce7" table:number-columns-repeated="1000"/>
          </table:table-row>
          <table:table-row table:style-name="ro2">
            <table:table-cell table:style-name="ce4" table:formula="of:=[$IOPD.A20]" office:value-type="string" office:string-value="8.病床成長率=(當月有效病床數/前一年同期有效病床數)-1。" calcext:value-type="string">
              <text:p>8.病床成長率=(當月有效病床數/前一年同期有效病床數)-1。</text:p>
            </table:table-cell>
            <table:table-cell table:style-name="ce17"/>
            <table:table-cell table:style-name="ce7"/>
            <table:table-cell table:style-name="ce9"/>
            <table:table-cell table:style-name="ce7" table:number-columns-repeated="3"/>
            <table:table-cell table:style-name="ce51"/>
            <table:table-cell table:style-name="ce39"/>
            <table:table-cell table:style-name="ce7"/>
            <table:table-cell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36"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50"/>
            <table:table-cell table:style-name="ce42"/>
            <table:table-cell table:style-name="ce7" table:number-columns-repeated="1000"/>
          </table:table-row>
          <table:table-row table:style-name="ro2">
            <table:table-cell table:style-name="ce4" table:formula="of:=[$IOPD.A21]" office:value-type="string" office:string-value="   *上述病床不含嬰兒床、急診觀察床、血液透析床、其他觀察床、腹膜透析床、產科病床。" calcext:value-type="string">
              <text:p><text:s text:c="3"/>*上述病床不含嬰兒床、急診觀察床、血液透析床、其他觀察床、腹膜透析床、產科病床。</text:p>
            </table:table-cell>
            <table:table-cell table:style-name="ce7" table:number-columns-repeated="6"/>
            <table:table-cell table:style-name="ce51"/>
            <table:table-cell table:style-name="ce39"/>
            <table:table-cell table:style-name="ce7"/>
            <table:table-cell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36"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50"/>
            <table:table-cell table:style-name="ce42"/>
            <table:table-cell table:style-name="ce7" table:number-columns-repeated="1000"/>
          </table:table-row>
          <table:table-row table:style-name="ro5">
            <table:table-cell table:style-name="ce4" table:formula="of:=[$IOPD.A22]" office:value-type="string" office:string-value="   *有效病床係指醫院在合約有效期間內每月月底之病床數。" calcext:value-type="string">
              <text:p><text:s text:c="3"/>*有效病床係指醫院在合約有效期間內每月月底之病床數。</text:p>
            </table:table-cell>
            <table:table-cell table:style-name="ce7" table:number-columns-repeated="6"/>
            <table:table-cell table:style-name="ce40" table:number-columns-repeated="2"/>
            <table:table-cell table:style-name="ce7"/>
            <table:table-cell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36"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50"/>
            <table:table-cell table:style-name="ce42"/>
            <table:table-cell table:style-name="ce7" table:number-columns-repeated="1000"/>
          </table:table-row>
          <table:table-row table:style-name="ro2">
            <table:table-cell table:style-name="ce10" table:number-columns-repeated="3"/>
            <table:table-cell table:style-name="ce23" office:value-type="string" calcext:value-type="string">
              <text:p>105年10月</text:p>
            </table:table-cell>
            <table:table-cell table:style-name="ce3"/>
            <table:table-cell table:style-name="ce37" table:number-columns-repeated="2"/>
            <table:table-cell table:style-name="ce37" office:value-type="string" calcext:value-type="string">
              <text:p>106年10月</text:p>
            </table:table-cell>
            <table:table-cell table:style-name="ce37" table:number-columns-repeated="3"/>
            <table:table-cell table:number-columns-repeated="1013"/>
          </table:table-row>
          <table:table-row table:style-name="ro4">
            <table:table-cell table:style-name="ce11" office:value-type="string" calcext:value-type="string">
              <text:p>分區</text:p>
            </table:table-cell>
            <table:table-cell table:style-name="ce11" office:value-type="string" calcext:value-type="string">
              <text:p>層級別</text:p>
            </table:table-cell>
            <table:table-cell table:style-name="ce11" office:value-type="string" calcext:value-type="string">
              <text:p>醫院名稱</text:p>
            </table:table-cell>
            <table:table-cell table:style-name="ce24" office:value-type="string" calcext:value-type="string">
              <text:p>西醫門住診合計</text:p>
              <text:p>醫療點數</text:p>
            </table:table-cell>
            <table:table-cell table:style-name="ce27"/>
            <table:table-cell table:style-name="ce31" office:value-type="string" calcext:value-type="string">
              <text:p>西醫門住診合計</text:p>
              <text:p>醫療點數</text:p>
            </table:table-cell>
            <table:table-cell table:style-name="ce38" office:value-type="string" calcext:value-type="string">
              <text:p>指標</text:p>
            </table:table-cell>
            <table:table-cell table:style-name="ce38" office:value-type="string" calcext:value-type="string">
              <text:p>醫師數</text:p>
            </table:table-cell>
            <table:table-cell table:style-name="ce44" office:value-type="string" calcext:value-type="string">
              <text:p>成長率</text:p>
            </table:table-cell>
            <table:table-cell table:style-name="ce38" office:value-type="string" calcext:value-type="string">
              <text:p>病床數</text:p>
            </table:table-cell>
            <table:table-cell table:style-name="ce44" office:value-type="string" calcext:value-type="string">
              <text:p>成長率</text:p>
            </table:table-cell>
            <table:table-cell table:number-columns-repeated="1013"/>
          </table:table-row>
        </table:table-header-rows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國立臺灣大學醫學院附設醫院 </text:p>
          </table:table-cell>
          <table:table-cell office:value-type="float" office:value="1638053655" calcext:value-type="float">
            <text:p>1,638,053,655</text:p>
          </table:table-cell>
          <table:table-cell/>
          <table:table-cell office:value-type="float" office:value="1728882114" calcext:value-type="float">
            <text:p>1,728,882,114</text:p>
          </table:table-cell>
          <table:table-cell office:value-type="string" calcext:value-type="string">
            <text:p>★★ </text:p>
          </table:table-cell>
          <table:table-cell office:value-type="float" office:value="1399" calcext:value-type="float">
            <text:p>1,399</text:p>
          </table:table-cell>
          <table:table-cell office:value-type="percentage" office:value="0.0371" calcext:value-type="percentage">
            <text:p>3.7%</text:p>
          </table:table-cell>
          <table:table-cell office:value-type="float" office:value="2352" calcext:value-type="float">
            <text:p>2,352</text:p>
          </table:table-cell>
          <table:table-cell office:value-type="percentage" office:value="-0.0055" calcext:value-type="percentage">
            <text:p>-0.6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三軍總醫院附設民眾診療服務處 </text:p>
          </table:table-cell>
          <table:table-cell office:value-type="float" office:value="699103885" calcext:value-type="float">
            <text:p>699,103,885</text:p>
          </table:table-cell>
          <table:table-cell/>
          <table:table-cell office:value-type="float" office:value="742403730" calcext:value-type="float">
            <text:p>742,403,730</text:p>
          </table:table-cell>
          <table:table-cell office:value-type="string" calcext:value-type="string">
            <text:p>★★ </text:p>
          </table:table-cell>
          <table:table-cell office:value-type="float" office:value="611" calcext:value-type="float">
            <text:p>611</text:p>
          </table:table-cell>
          <table:table-cell office:value-type="percentage" office:value="0.0409" calcext:value-type="percentage">
            <text:p>4.1%</text:p>
          </table:table-cell>
          <table:table-cell office:value-type="float" office:value="1616" calcext:value-type="float">
            <text:p>1,616</text:p>
          </table:table-cell>
          <table:table-cell office:value-type="percentage" office:value="0.0062" calcext:value-type="percentage">
            <text:p>0.6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臺北榮民總醫院 </text:p>
          </table:table-cell>
          <table:table-cell office:value-type="float" office:value="1466170689" calcext:value-type="float">
            <text:p>1,466,170,689</text:p>
          </table:table-cell>
          <table:table-cell/>
          <table:table-cell office:value-type="float" office:value="1520138788" calcext:value-type="float">
            <text:p>1,520,138,788</text:p>
          </table:table-cell>
          <table:table-cell office:value-type="string" calcext:value-type="string">
            <text:p>★★ </text:p>
          </table:table-cell>
          <table:table-cell office:value-type="float" office:value="1181" calcext:value-type="float">
            <text:p>1,181</text:p>
          </table:table-cell>
          <table:table-cell office:value-type="percentage" office:value="0.0516" calcext:value-type="percentage">
            <text:p>5.2%</text:p>
          </table:table-cell>
          <table:table-cell office:value-type="float" office:value="2835" calcext:value-type="float">
            <text:p>2,835</text:p>
          </table:table-cell>
          <table:table-cell office:value-type="percentage" office:value="0.0057" calcext:value-type="percentage">
            <text:p>0.6%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台北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國泰醫療財團法人國泰綜合醫院 </text:p>
          </table:table-cell>
          <table:table-cell office:value-type="float" office:value="345017211" calcext:value-type="float">
            <text:p>345,017,211</text:p>
          </table:table-cell>
          <table:table-cell/>
          <table:table-cell office:value-type="float" office:value="351506367" calcext:value-type="float">
            <text:p>351,506,367</text:p>
          </table:table-cell>
          <table:table-cell office:value-type="string" calcext:value-type="string">
            <text:p>★ </text:p>
          </table:table-cell>
          <table:table-cell office:value-type="float" office:value="407" calcext:value-type="float">
            <text:p>407</text:p>
          </table:table-cell>
          <table:table-cell office:value-type="percentage" office:value="0.015" calcext:value-type="percentage">
            <text:p>1.5%</text:p>
          </table:table-cell>
          <table:table-cell office:value-type="float" office:value="664" calcext:value-type="float">
            <text:p>664</text:p>
          </table:table-cell>
          <table:table-cell office:value-type="percentage" office:value="0.0015" calcext:value-type="percentage">
            <text:p>0.2%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台北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台灣基督長老教會馬偕醫療財團法人馬偕紀念醫院 </text:p>
          </table:table-cell>
          <table:table-cell office:value-type="float" office:value="1004443599" calcext:value-type="float">
            <text:p>1,004,443,599</text:p>
          </table:table-cell>
          <table:table-cell/>
          <table:table-cell office:value-type="float" office:value="1036375658" calcext:value-type="float">
            <text:p>1,036,375,658</text:p>
          </table:table-cell>
          <table:table-cell office:value-type="string" calcext:value-type="string">
            <text:p>★ </text:p>
          </table:table-cell>
          <table:table-cell office:value-type="float" office:value="946" calcext:value-type="float">
            <text:p>946</text:p>
          </table:table-cell>
          <table:table-cell office:value-type="percentage" office:value="0.1156" calcext:value-type="percentage">
            <text:p>11.6%</text:p>
          </table:table-cell>
          <table:table-cell office:value-type="float" office:value="1987" calcext:value-type="float">
            <text:p>1,98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台北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新光醫療財團法人新光吳火獅紀念醫院 </text:p>
          </table:table-cell>
          <table:table-cell office:value-type="float" office:value="410336330" calcext:value-type="float">
            <text:p>410,336,330</text:p>
          </table:table-cell>
          <table:table-cell/>
          <table:table-cell office:value-type="float" office:value="445760296" calcext:value-type="float">
            <text:p>445,760,296</text:p>
          </table:table-cell>
          <table:table-cell office:value-type="string" calcext:value-type="string">
            <text:p>★★★ </text:p>
          </table:table-cell>
          <table:table-cell office:value-type="float" office:value="423" calcext:value-type="float">
            <text:p>423</text:p>
          </table:table-cell>
          <table:table-cell office:value-type="percentage" office:value="0.0874" calcext:value-type="percentage">
            <text:p>8.7%</text:p>
          </table:table-cell>
          <table:table-cell office:value-type="float" office:value="647" calcext:value-type="float">
            <text:p>64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台北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醫療財團法人徐元智先生醫藥基金會亞東紀念醫院 </text:p>
          </table:table-cell>
          <table:table-cell office:value-type="float" office:value="662650518" calcext:value-type="float">
            <text:p>662,650,518</text:p>
          </table:table-cell>
          <table:table-cell/>
          <table:table-cell office:value-type="float" office:value="720139173" calcext:value-type="float">
            <text:p>720,139,173</text:p>
          </table:table-cell>
          <table:table-cell office:value-type="string" calcext:value-type="string">
            <text:p>★★★ </text:p>
          </table:table-cell>
          <table:table-cell office:value-type="float" office:value="523" calcext:value-type="float">
            <text:p>523</text:p>
          </table:table-cell>
          <table:table-cell office:value-type="percentage" office:value="0.0502" calcext:value-type="percentage">
            <text:p>5.0%</text:p>
          </table:table-cell>
          <table:table-cell office:value-type="float" office:value="1080" calcext:value-type="float">
            <text:p>1,080</text:p>
          </table:table-cell>
          <table:table-cell office:value-type="percentage" office:value="0.0887" calcext:value-type="percentage">
            <text:p>8.9%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台北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臺北市立萬芳醫院－委託財團法人臺北醫學大學辦理 </text:p>
          </table:table-cell>
          <table:table-cell office:value-type="float" office:value="334814699" calcext:value-type="float">
            <text:p>334,814,699</text:p>
          </table:table-cell>
          <table:table-cell/>
          <table:table-cell office:value-type="float" office:value="344768570" calcext:value-type="float">
            <text:p>344,768,570</text:p>
          </table:table-cell>
          <table:table-cell office:value-type="string" calcext:value-type="string">
            <text:p>★ </text:p>
          </table:table-cell>
          <table:table-cell office:value-type="float" office:value="387" calcext:value-type="float">
            <text:p>387</text:p>
          </table:table-cell>
          <table:table-cell office:value-type="percentage" office:value="0.084" calcext:value-type="percentage">
            <text:p>8.4%</text:p>
          </table:table-cell>
          <table:table-cell office:value-type="float" office:value="631" calcext:value-type="float">
            <text:p>63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臺北市立聯合醫院 </text:p>
          </table:table-cell>
          <table:table-cell office:value-type="float" office:value="785030486" calcext:value-type="float">
            <text:p>785,030,486</text:p>
          </table:table-cell>
          <table:table-cell/>
          <table:table-cell office:value-type="float" office:value="847712942" calcext:value-type="float">
            <text:p>847,712,942</text:p>
          </table:table-cell>
          <table:table-cell office:value-type="string" calcext:value-type="string">
            <text:p>★★★ </text:p>
          </table:table-cell>
          <table:table-cell office:value-type="float" office:value="780" calcext:value-type="float">
            <text:p>780</text:p>
          </table:table-cell>
          <table:table-cell office:value-type="percentage" office:value="0.0039" calcext:value-type="percentage">
            <text:p>0.4%</text:p>
          </table:table-cell>
          <table:table-cell office:value-type="float" office:value="2628" calcext:value-type="float">
            <text:p>2,628</text:p>
          </table:table-cell>
          <table:table-cell office:value-type="percentage" office:value="-0.0412" calcext:value-type="percentage">
            <text:p>-4.1%</text:p>
          </table:table-cell>
          <table:table-cell table:number-columns-repeated="1013"/>
        </table:table-row>
        <table:table-row table:style-name="ro2">
          <table:table-cell table:style-name="ce14"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基隆醫院 </text:p>
          </table:table-cell>
          <table:table-cell office:value-type="float" office:value="96871158" calcext:value-type="float">
            <text:p>96,871,158</text:p>
          </table:table-cell>
          <table:table-cell/>
          <table:table-cell office:value-type="float" office:value="101142054" calcext:value-type="float">
            <text:p>101,142,054</text:p>
          </table:table-cell>
          <table:table-cell office:value-type="string" calcext:value-type="string">
            <text:p>★★ </text:p>
          </table:table-cell>
          <table:table-cell office:value-type="float" office:value="70" calcext:value-type="float">
            <text:p>70</text:p>
          </table:table-cell>
          <table:table-cell office:value-type="percentage" office:value="0.0769" calcext:value-type="percentage">
            <text:p>7.7%</text:p>
          </table:table-cell>
          <table:table-cell office:value-type="float" office:value="384" calcext:value-type="float">
            <text:p>384</text:p>
          </table:table-cell>
          <table:table-cell office:value-type="percentage" office:value="-0.0154" calcext:value-type="percentage">
            <text:p>-1.5%</text:p>
          </table:table-cell>
          <table:table-cell table:number-columns-repeated="1013"/>
        </table:table-row>
        <table:table-row table:style-name="ro2">
          <table:table-cell table:style-name="ce14"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新北市立聯合醫院 </text:p>
          </table:table-cell>
          <table:table-cell office:value-type="float" office:value="99865410" calcext:value-type="float">
            <text:p>99,865,410</text:p>
          </table:table-cell>
          <table:table-cell/>
          <table:table-cell office:value-type="float" office:value="111723548" calcext:value-type="float">
            <text:p>111,723,548</text:p>
          </table:table-cell>
          <table:table-cell office:value-type="string" calcext:value-type="string">
            <text:p>★★★ </text:p>
          </table:table-cell>
          <table:table-cell office:value-type="float" office:value="82" calcext:value-type="float">
            <text:p>82</text:p>
          </table:table-cell>
          <table:table-cell office:value-type="percentage" office:value="0.0513" calcext:value-type="percentage">
            <text:p>5.1%</text:p>
          </table:table-cell>
          <table:table-cell office:value-type="float" office:value="313" calcext:value-type="float">
            <text:p>313</text:p>
          </table:table-cell>
          <table:table-cell office:value-type="percentage" office:value="-0.028" calcext:value-type="percentage">
            <text:p>-2.8%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臺北醫院 </text:p>
          </table:table-cell>
          <table:table-cell office:value-type="float" office:value="148900560" calcext:value-type="float">
            <text:p>148,900,560</text:p>
          </table:table-cell>
          <table:table-cell/>
          <table:table-cell office:value-type="float" office:value="156397666" calcext:value-type="float">
            <text:p>156,397,666</text:p>
          </table:table-cell>
          <table:table-cell office:value-type="string" calcext:value-type="string">
            <text:p>★★ </text:p>
          </table:table-cell>
          <table:table-cell office:value-type="float" office:value="100" calcext:value-type="float">
            <text:p>100</text:p>
          </table:table-cell>
          <table:table-cell office:value-type="percentage" office:value="-0.0385" calcext:value-type="percentage">
            <text:p>-3.9%</text:p>
          </table:table-cell>
          <table:table-cell office:value-type="float" office:value="454" calcext:value-type="float">
            <text:p>454</text:p>
          </table:table-cell>
          <table:table-cell office:value-type="percentage" office:value="0.0089" calcext:value-type="percentage">
            <text:p>0.9%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八里療養院 </text:p>
          </table:table-cell>
          <table:table-cell office:value-type="float" office:value="23655983" calcext:value-type="float">
            <text:p>23,655,983</text:p>
          </table:table-cell>
          <table:table-cell/>
          <table:table-cell office:value-type="float" office:value="25728620" calcext:value-type="float">
            <text:p>25,728,620</text:p>
          </table:table-cell>
          <table:table-cell office:value-type="string" calcext:value-type="string">
            <text:p>★★★ </text:p>
          </table:table-cell>
          <table:table-cell office:value-type="float" office:value="14" calcext:value-type="float">
            <text:p>14</text:p>
          </table:table-cell>
          <table:table-cell office:value-type="percentage" office:value="0.0769" calcext:value-type="percentage">
            <text:p>7.7%</text:p>
          </table:table-cell>
          <table:table-cell office:value-type="float" office:value="500" calcext:value-type="float">
            <text:p>50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國立陽明大學附設醫院 </text:p>
          </table:table-cell>
          <table:table-cell office:value-type="float" office:value="184274701" calcext:value-type="float">
            <text:p>184,274,701</text:p>
          </table:table-cell>
          <table:table-cell/>
          <table:table-cell office:value-type="float" office:value="201522825" calcext:value-type="float">
            <text:p>201,522,825</text:p>
          </table:table-cell>
          <table:table-cell office:value-type="string" calcext:value-type="string">
            <text:p>★★★ </text:p>
          </table:table-cell>
          <table:table-cell office:value-type="float" office:value="110" calcext:value-type="float">
            <text:p>110</text:p>
          </table:table-cell>
          <table:table-cell office:value-type="percentage" office:value="-0.0179" calcext:value-type="percentage">
            <text:p>-1.8%</text:p>
          </table:table-cell>
          <table:table-cell office:value-type="float" office:value="496" calcext:value-type="float">
            <text:p>496</text:p>
          </table:table-cell>
          <table:table-cell office:value-type="percentage" office:value="0.004" calcext:value-type="percentage">
            <text:p>0.4%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三軍總醫院松山分院附設民眾診療服務處 </text:p>
          </table:table-cell>
          <table:table-cell office:value-type="float" office:value="56628142" calcext:value-type="float">
            <text:p>56,628,142</text:p>
          </table:table-cell>
          <table:table-cell/>
          <table:table-cell office:value-type="float" office:value="60825966" calcext:value-type="float">
            <text:p>60,825,966</text:p>
          </table:table-cell>
          <table:table-cell office:value-type="string" calcext:value-type="string">
            <text:p>★★★ </text:p>
          </table:table-cell>
          <table:table-cell office:value-type="float" office:value="77" calcext:value-type="float">
            <text:p>77</text:p>
          </table:table-cell>
          <table:table-cell office:value-type="percentage" office:value="0.0405" calcext:value-type="percentage">
            <text:p>4.1%</text:p>
          </table:table-cell>
          <table:table-cell office:value-type="float" office:value="332" calcext:value-type="float">
            <text:p>33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三軍總醫院北投分院附設民眾診療服務處 </text:p>
          </table:table-cell>
          <table:table-cell office:value-type="float" office:value="32445129" calcext:value-type="float">
            <text:p>32,445,129</text:p>
          </table:table-cell>
          <table:table-cell/>
          <table:table-cell office:value-type="float" office:value="33976629" calcext:value-type="float">
            <text:p>33,976,629</text:p>
          </table:table-cell>
          <table:table-cell office:value-type="string" calcext:value-type="string">
            <text:p>★★ </text:p>
          </table:table-cell>
          <table:table-cell office:value-type="float" office:value="38" calcext:value-type="float">
            <text:p>38</text:p>
          </table:table-cell>
          <table:table-cell office:value-type="percentage" office:value="0.0556" calcext:value-type="percentage">
            <text:p>5.6%</text:p>
          </table:table-cell>
          <table:table-cell office:value-type="float" office:value="552" calcext:value-type="float">
            <text:p>552</text:p>
          </table:table-cell>
          <table:table-cell office:value-type="percentage" office:value="0.0534" calcext:value-type="percentage">
            <text:p>5.3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基督復臨安息日會醫療財團法人臺安醫院 </text:p>
          </table:table-cell>
          <table:table-cell office:value-type="float" office:value="114928237" calcext:value-type="float">
            <text:p>114,928,237</text:p>
          </table:table-cell>
          <table:table-cell/>
          <table:table-cell office:value-type="float" office:value="117245056" calcext:value-type="float">
            <text:p>117,245,056</text:p>
          </table:table-cell>
          <table:table-cell office:value-type="string" calcext:value-type="string">
            <text:p>★ </text:p>
          </table:table-cell>
          <table:table-cell office:value-type="float" office:value="126" calcext:value-type="float">
            <text:p>126</text:p>
          </table:table-cell>
          <table:table-cell office:value-type="percentage" office:value="0.0161" calcext:value-type="percentage">
            <text:p>1.6%</text:p>
          </table:table-cell>
          <table:table-cell office:value-type="float" office:value="299" calcext:value-type="float">
            <text:p>29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振興醫療財團法人振興醫院 </text:p>
          </table:table-cell>
          <table:table-cell office:value-type="float" office:value="455546049" calcext:value-type="float">
            <text:p>455,546,049</text:p>
          </table:table-cell>
          <table:table-cell/>
          <table:table-cell office:value-type="float" office:value="477622313" calcext:value-type="float">
            <text:p>477,622,313</text:p>
          </table:table-cell>
          <table:table-cell office:value-type="string" calcext:value-type="string">
            <text:p>★★ </text:p>
          </table:table-cell>
          <table:table-cell office:value-type="float" office:value="258" calcext:value-type="float">
            <text:p>258</text:p>
          </table:table-cell>
          <table:table-cell office:value-type="percentage" office:value="0.075" calcext:value-type="percentage">
            <text:p>7.5%</text:p>
          </table:table-cell>
          <table:table-cell office:value-type="float" office:value="940" calcext:value-type="float">
            <text:p>940</text:p>
          </table:table-cell>
          <table:table-cell office:value-type="percentage" office:value="-0.0032" calcext:value-type="percentage">
            <text:p>-0.3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醫療財團法人辜公亮基金會和信治癌中心醫院 </text:p>
          </table:table-cell>
          <table:table-cell office:value-type="float" office:value="195520831" calcext:value-type="float">
            <text:p>195,520,831</text:p>
          </table:table-cell>
          <table:table-cell/>
          <table:table-cell office:value-type="float" office:value="198452608" calcext:value-type="float">
            <text:p>198,452,608</text:p>
          </table:table-cell>
          <table:table-cell office:value-type="string" calcext:value-type="string">
            <text:p>★ </text:p>
          </table:table-cell>
          <table:table-cell office:value-type="float" office:value="124" calcext:value-type="float">
            <text:p>124</text:p>
          </table:table-cell>
          <table:table-cell office:value-type="percentage" office:value="0.0081" calcext:value-type="percentage">
            <text:p>0.8%</text:p>
          </table:table-cell>
          <table:table-cell office:value-type="float" office:value="301" calcext:value-type="float">
            <text:p>301</text:p>
          </table:table-cell>
          <table:table-cell office:value-type="percentage" office:value="0.0169" calcext:value-type="percentage">
            <text:p>1.7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長庚醫療財團法人基隆長庚紀念醫院 </text:p>
          </table:table-cell>
          <table:table-cell office:value-type="float" office:value="350494836" calcext:value-type="float">
            <text:p>350,494,836</text:p>
          </table:table-cell>
          <table:table-cell/>
          <table:table-cell office:value-type="float" office:value="374973950" calcext:value-type="float">
            <text:p>374,973,950</text:p>
          </table:table-cell>
          <table:table-cell office:value-type="string" calcext:value-type="string">
            <text:p>★★ </text:p>
          </table:table-cell>
          <table:table-cell office:value-type="float" office:value="367" calcext:value-type="float">
            <text:p>367</text:p>
          </table:table-cell>
          <table:table-cell office:value-type="percentage" office:value="0.0516" calcext:value-type="percentage">
            <text:p>5.2%</text:p>
          </table:table-cell>
          <table:table-cell office:value-type="float" office:value="921" calcext:value-type="float">
            <text:p>92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佛教慈濟醫療財團法人台北慈濟醫院 </text:p>
          </table:table-cell>
          <table:table-cell office:value-type="float" office:value="370422626" calcext:value-type="float">
            <text:p>370,422,626</text:p>
          </table:table-cell>
          <table:table-cell/>
          <table:table-cell office:value-type="float" office:value="390720897" calcext:value-type="float">
            <text:p>390,720,897</text:p>
          </table:table-cell>
          <table:table-cell office:value-type="string" calcext:value-type="string">
            <text:p>★★ </text:p>
          </table:table-cell>
          <table:table-cell office:value-type="float" office:value="329" calcext:value-type="float">
            <text:p>329</text:p>
          </table:table-cell>
          <table:table-cell office:value-type="percentage" office:value="0.0787" calcext:value-type="percentage">
            <text:p>7.9%</text:p>
          </table:table-cell>
          <table:table-cell office:value-type="float" office:value="894" calcext:value-type="float">
            <text:p>894</text:p>
          </table:table-cell>
          <table:table-cell office:value-type="percentage" office:value="-0.0045" calcext:value-type="percentage">
            <text:p>-0.5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行天宮醫療志業醫療財團法人恩主公醫院 </text:p>
          </table:table-cell>
          <table:table-cell office:value-type="float" office:value="197060722" calcext:value-type="float">
            <text:p>197,060,722</text:p>
          </table:table-cell>
          <table:table-cell/>
          <table:table-cell office:value-type="float" office:value="204229140" calcext:value-type="float">
            <text:p>204,229,140</text:p>
          </table:table-cell>
          <table:table-cell office:value-type="string" calcext:value-type="string">
            <text:p>★★ </text:p>
          </table:table-cell>
          <table:table-cell office:value-type="float" office:value="106" calcext:value-type="float">
            <text:p>10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85" calcext:value-type="float">
            <text:p>385</text:p>
          </table:table-cell>
          <table:table-cell office:value-type="percentage" office:value="-0.0375" calcext:value-type="percentage">
            <text:p>-3.8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國泰醫療財團法人汐止國泰綜合醫院 </text:p>
          </table:table-cell>
          <table:table-cell office:value-type="float" office:value="205115506" calcext:value-type="float">
            <text:p>205,115,506</text:p>
          </table:table-cell>
          <table:table-cell/>
          <table:table-cell office:value-type="float" office:value="211126941" calcext:value-type="float">
            <text:p>211,126,941</text:p>
          </table:table-cell>
          <table:table-cell office:value-type="string" calcext:value-type="string">
            <text:p>★ </text:p>
          </table:table-cell>
          <table:table-cell office:value-type="float" office:value="87" calcext:value-type="float">
            <text:p>87</text:p>
          </table:table-cell>
          <table:table-cell office:value-type="percentage" office:value="0.061" calcext:value-type="percentage">
            <text:p>6.1%</text:p>
          </table:table-cell>
          <table:table-cell office:value-type="float" office:value="533" calcext:value-type="float">
            <text:p>533</text:p>
          </table:table-cell>
          <table:table-cell office:value-type="percentage" office:value="0.0076" calcext:value-type="percentage">
            <text:p>0.8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醫療財團法人羅許基金會羅東博愛醫院 </text:p>
          </table:table-cell>
          <table:table-cell office:value-type="float" office:value="257678583" calcext:value-type="float">
            <text:p>257,678,583</text:p>
          </table:table-cell>
          <table:table-cell/>
          <table:table-cell office:value-type="float" office:value="257200276" calcext:value-type="float">
            <text:p>257,200,276</text:p>
          </table:table-cell>
          <table:table-cell office:value-type="string" calcext:value-type="string">
            <text:p>◎ </text:p>
          </table:table-cell>
          <table:table-cell office:value-type="float" office:value="151" calcext:value-type="float">
            <text:p>151</text:p>
          </table:table-cell>
          <table:table-cell office:value-type="percentage" office:value="-0.0131" calcext:value-type="percentage">
            <text:p>-1.3%</text:p>
          </table:table-cell>
          <table:table-cell office:value-type="float" office:value="840" calcext:value-type="float">
            <text:p>84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天主教耕莘醫療財團法人耕莘醫院 </text:p>
          </table:table-cell>
          <table:table-cell office:value-type="float" office:value="299541266" calcext:value-type="float">
            <text:p>299,541,266</text:p>
          </table:table-cell>
          <table:table-cell/>
          <table:table-cell office:value-type="float" office:value="307884938" calcext:value-type="float">
            <text:p>307,884,938</text:p>
          </table:table-cell>
          <table:table-cell office:value-type="string" calcext:value-type="string">
            <text:p>★ </text:p>
          </table:table-cell>
          <table:table-cell office:value-type="float" office:value="252" calcext:value-type="float">
            <text:p>252</text:p>
          </table:table-cell>
          <table:table-cell office:value-type="percentage" office:value="0.008" calcext:value-type="percentage">
            <text:p>0.8%</text:p>
          </table:table-cell>
          <table:table-cell office:value-type="float" office:value="984" calcext:value-type="float">
            <text:p>984</text:p>
          </table:table-cell>
          <table:table-cell office:value-type="percentage" office:value="0.0766" calcext:value-type="percentage">
            <text:p>7.7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財團法人天主教靈醫會羅東聖母醫院 </text:p>
          </table:table-cell>
          <table:table-cell office:value-type="float" office:value="140470467" calcext:value-type="float">
            <text:p>140,470,467</text:p>
          </table:table-cell>
          <table:table-cell/>
          <table:table-cell office:value-type="float" office:value="141569895" calcext:value-type="float">
            <text:p>141,569,895</text:p>
          </table:table-cell>
          <table:table-cell office:value-type="string" calcext:value-type="string">
            <text:p>★ </text:p>
          </table:table-cell>
          <table:table-cell office:value-type="float" office:value="106" calcext:value-type="float">
            <text:p>106</text:p>
          </table:table-cell>
          <table:table-cell office:value-type="percentage" office:value="0.0928" calcext:value-type="percentage">
            <text:p>9.3%</text:p>
          </table:table-cell>
          <table:table-cell office:value-type="float" office:value="488" calcext:value-type="float">
            <text:p>488</text:p>
          </table:table-cell>
          <table:table-cell office:value-type="percentage" office:value="-0.0101" calcext:value-type="percentage">
            <text:p>-1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臺北醫學大學附設醫院 </text:p>
          </table:table-cell>
          <table:table-cell office:value-type="float" office:value="373447115" calcext:value-type="float">
            <text:p>373,447,115</text:p>
          </table:table-cell>
          <table:table-cell/>
          <table:table-cell office:value-type="float" office:value="391076934" calcext:value-type="float">
            <text:p>391,076,934</text:p>
          </table:table-cell>
          <table:table-cell office:value-type="string" calcext:value-type="string">
            <text:p>★★ </text:p>
          </table:table-cell>
          <table:table-cell office:value-type="float" office:value="373" calcext:value-type="float">
            <text:p>373</text:p>
          </table:table-cell>
          <table:table-cell office:value-type="percentage" office:value="0.1036" calcext:value-type="percentage">
            <text:p>10.4%</text:p>
          </table:table-cell>
          <table:table-cell office:value-type="float" office:value="625" calcext:value-type="float">
            <text:p>625</text:p>
          </table:table-cell>
          <table:table-cell office:value-type="percentage" office:value="0.0016" calcext:value-type="percentage">
            <text:p>0.2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雙和醫院〈委託臺北醫學大學興建經營〉 </text:p>
          </table:table-cell>
          <table:table-cell office:value-type="float" office:value="474665660" calcext:value-type="float">
            <text:p>474,665,660</text:p>
          </table:table-cell>
          <table:table-cell/>
          <table:table-cell office:value-type="float" office:value="512633557" calcext:value-type="float">
            <text:p>512,633,557</text:p>
          </table:table-cell>
          <table:table-cell office:value-type="string" calcext:value-type="string">
            <text:p>★★★ </text:p>
          </table:table-cell>
          <table:table-cell office:value-type="float" office:value="411" calcext:value-type="float">
            <text:p>411</text:p>
          </table:table-cell>
          <table:table-cell office:value-type="percentage" office:value="0.0989" calcext:value-type="percentage">
            <text:p>9.9%</text:p>
          </table:table-cell>
          <table:table-cell office:value-type="float" office:value="1009" calcext:value-type="float">
            <text:p>1,00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樂生療養院 </text:p>
          </table:table-cell>
          <table:table-cell office:value-type="float" office:value="43561754" calcext:value-type="float">
            <text:p>43,561,754</text:p>
          </table:table-cell>
          <table:table-cell/>
          <table:table-cell office:value-type="float" office:value="46994190" calcext:value-type="float">
            <text:p>46,994,190</text:p>
          </table:table-cell>
          <table:table-cell office:value-type="string" calcext:value-type="string">
            <text:p>★★★ </text:p>
          </table:table-cell>
          <table:table-cell office:value-type="float" office:value="33" calcext:value-type="float">
            <text:p>33</text:p>
          </table:table-cell>
          <table:table-cell office:value-type="percentage" office:value="0.0313" calcext:value-type="percentage">
            <text:p>3.1%</text:p>
          </table:table-cell>
          <table:table-cell office:value-type="float" office:value="250" calcext:value-type="float">
            <text:p>250</text:p>
          </table:table-cell>
          <table:table-cell office:value-type="percentage" office:value="0.046" calcext:value-type="percentage">
            <text:p>4.6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金門醫院 </text:p>
          </table:table-cell>
          <table:table-cell office:value-type="float" office:value="43904847" calcext:value-type="float">
            <text:p>43,904,847</text:p>
          </table:table-cell>
          <table:table-cell/>
          <table:table-cell office:value-type="float" office:value="42321079" calcext:value-type="float">
            <text:p>42,321,079</text:p>
          </table:table-cell>
          <table:table-cell office:value-type="string" calcext:value-type="string">
            <text:p>◎◎ </text:p>
          </table:table-cell>
          <table:table-cell office:value-type="float" office:value="44" calcext:value-type="float">
            <text:p>44</text:p>
          </table:table-cell>
          <table:table-cell office:value-type="percentage" office:value="-0.0435" calcext:value-type="percentage">
            <text:p>-4.4%</text:p>
          </table:table-cell>
          <table:table-cell office:value-type="float" office:value="241" calcext:value-type="float">
            <text:p>241</text:p>
          </table:table-cell>
          <table:table-cell office:value-type="percentage" office:value="-0.194" calcext:value-type="percentage">
            <text:p>-19.4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基隆市立醫院 </text:p>
          </table:table-cell>
          <table:table-cell office:value-type="float" office:value="7548665" calcext:value-type="float">
            <text:p>7,548,665</text:p>
          </table:table-cell>
          <table:table-cell/>
          <table:table-cell office:value-type="float" office:value="6460178" calcext:value-type="float">
            <text:p>6,460,178</text:p>
          </table:table-cell>
          <table:table-cell office:value-type="string" calcext:value-type="string">
            <text:p>◎◎◎ </text:p>
          </table:table-cell>
          <table:table-cell office:value-type="float" office:value="8" calcext:value-type="float">
            <text:p>8</text:p>
          </table:table-cell>
          <table:table-cell office:value-type="percentage" office:value="-0.1111" calcext:value-type="percentage">
            <text:p>-11.1%</text:p>
          </table:table-cell>
          <table:table-cell office:value-type="float" office:value="35" calcext:value-type="float">
            <text:p>35</text:p>
          </table:table-cell>
          <table:table-cell office:value-type="percentage" office:value="-0.2553" calcext:value-type="percentage">
            <text:p>-25.5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連江縣立醫院 </text:p>
          </table:table-cell>
          <table:table-cell office:value-type="float" office:value="4819242" calcext:value-type="float">
            <text:p>4,819,242</text:p>
          </table:table-cell>
          <table:table-cell/>
          <table:table-cell office:value-type="float" office:value="5725488" calcext:value-type="float">
            <text:p>5,725,488</text:p>
          </table:table-cell>
          <table:table-cell office:value-type="string" calcext:value-type="string">
            <text:p>★★★ </text:p>
          </table:table-cell>
          <table:table-cell office:value-type="float" office:value="12" calcext:value-type="float">
            <text:p>12</text:p>
          </table:table-cell>
          <table:table-cell office:value-type="percentage" office:value="0.2" calcext:value-type="percentage">
            <text:p>20.0%</text:p>
          </table:table-cell>
          <table:table-cell office:value-type="float" office:value="33" calcext:value-type="float">
            <text:p>3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國立臺灣大學醫學院附設醫院北護分院 </text:p>
          </table:table-cell>
          <table:table-cell office:value-type="float" office:value="37888061" calcext:value-type="float">
            <text:p>37,888,061</text:p>
          </table:table-cell>
          <table:table-cell/>
          <table:table-cell office:value-type="float" office:value="41216201" calcext:value-type="float">
            <text:p>41,216,201</text:p>
          </table:table-cell>
          <table:table-cell office:value-type="string" calcext:value-type="string">
            <text:p>★★★ </text:p>
          </table:table-cell>
          <table:table-cell office:value-type="float" office:value="25" calcext:value-type="float">
            <text:p>25</text:p>
          </table:table-cell>
          <table:table-cell office:value-type="percentage" office:value="0.087" calcext:value-type="percentage">
            <text:p>8.7%</text:p>
          </table:table-cell>
          <table:table-cell office:value-type="float" office:value="31" calcext:value-type="float">
            <text:p>3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國立臺灣大學醫學院附設醫院金山分院 </text:p>
          </table:table-cell>
          <table:table-cell office:value-type="float" office:value="13995313" calcext:value-type="float">
            <text:p>13,995,313</text:p>
          </table:table-cell>
          <table:table-cell/>
          <table:table-cell office:value-type="float" office:value="14951094" calcext:value-type="float">
            <text:p>14,951,094</text:p>
          </table:table-cell>
          <table:table-cell office:value-type="string" calcext:value-type="string">
            <text:p>★★ </text:p>
          </table:table-cell>
          <table:table-cell office:value-type="float" office:value="19" calcext:value-type="float">
            <text:p>19</text:p>
          </table:table-cell>
          <table:table-cell office:value-type="percentage" office:value="0.0556" calcext:value-type="percentage">
            <text:p>5.6%</text:p>
          </table:table-cell>
          <table:table-cell office:value-type="float" office:value="50" calcext:value-type="float">
            <text:p>5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三軍總醫院附設基隆民眾診療服務處 </text:p>
          </table:table-cell>
          <table:table-cell office:value-type="float" office:value="40332957" calcext:value-type="float">
            <text:p>40,332,957</text:p>
          </table:table-cell>
          <table:table-cell/>
          <table:table-cell office:value-type="float" office:value="43772687" calcext:value-type="float">
            <text:p>43,772,687</text:p>
          </table:table-cell>
          <table:table-cell office:value-type="string" calcext:value-type="string">
            <text:p>★★★ </text:p>
          </table:table-cell>
          <table:table-cell office:value-type="float" office:value="27" calcext:value-type="float">
            <text:p>27</text:p>
          </table:table-cell>
          <table:table-cell office:value-type="percentage" office:value="0.125" calcext:value-type="percentage">
            <text:p>12.5%</text:p>
          </table:table-cell>
          <table:table-cell office:value-type="float" office:value="165" calcext:value-type="float">
            <text:p>16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臺北榮民總醫院蘇澳分院 </text:p>
          </table:table-cell>
          <table:table-cell office:value-type="float" office:value="28443304" calcext:value-type="float">
            <text:p>28,443,304</text:p>
          </table:table-cell>
          <table:table-cell/>
          <table:table-cell office:value-type="float" office:value="29227767" calcext:value-type="float">
            <text:p>29,227,767</text:p>
          </table:table-cell>
          <table:table-cell office:value-type="string" calcext:value-type="string">
            <text:p>★ </text:p>
          </table:table-cell>
          <table:table-cell office:value-type="float" office:value="16" calcext:value-type="float">
            <text:p>1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63" calcext:value-type="float">
            <text:p>263</text:p>
          </table:table-cell>
          <table:table-cell office:value-type="percentage" office:value="-0.0739" calcext:value-type="percentage">
            <text:p>-7.4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臺北榮民總醫院員山分院 </text:p>
          </table:table-cell>
          <table:table-cell office:value-type="float" office:value="28703569" calcext:value-type="float">
            <text:p>28,703,569</text:p>
          </table:table-cell>
          <table:table-cell/>
          <table:table-cell office:value-type="float" office:value="37508960" calcext:value-type="float">
            <text:p>37,508,960</text:p>
          </table:table-cell>
          <table:table-cell office:value-type="string" calcext:value-type="string">
            <text:p>★★★ </text:p>
          </table:table-cell>
          <table:table-cell office:value-type="float" office:value="19" calcext:value-type="float">
            <text:p>19</text:p>
          </table:table-cell>
          <table:table-cell office:value-type="percentage" office:value="-0.05" calcext:value-type="percentage">
            <text:p>-5.0%</text:p>
          </table:table-cell>
          <table:table-cell office:value-type="float" office:value="463" calcext:value-type="float">
            <text:p>46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臺北市立關渡醫院-委託臺北榮民總醫院經營 </text:p>
          </table:table-cell>
          <table:table-cell office:value-type="float" office:value="67712288" calcext:value-type="float">
            <text:p>67,712,288</text:p>
          </table:table-cell>
          <table:table-cell/>
          <table:table-cell office:value-type="float" office:value="74177160" calcext:value-type="float">
            <text:p>74,177,160</text:p>
          </table:table-cell>
          <table:table-cell office:value-type="string" calcext:value-type="string">
            <text:p>★★★ </text:p>
          </table:table-cell>
          <table:table-cell office:value-type="float" office:value="34" calcext:value-type="float">
            <text:p>34</text:p>
          </table:table-cell>
          <table:table-cell office:value-type="percentage" office:value="0.0303" calcext:value-type="percentage">
            <text:p>3.0%</text:p>
          </table:table-cell>
          <table:table-cell office:value-type="float" office:value="160" calcext:value-type="float">
            <text:p>16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中山醫療社團法人中山醫院 </text:p>
          </table:table-cell>
          <table:table-cell office:value-type="float" office:value="51171513" calcext:value-type="float">
            <text:p>51,171,513</text:p>
          </table:table-cell>
          <table:table-cell/>
          <table:table-cell office:value-type="float" office:value="53381171" calcext:value-type="float">
            <text:p>53,381,171</text:p>
          </table:table-cell>
          <table:table-cell office:value-type="string" calcext:value-type="string">
            <text:p>★★ </text:p>
          </table:table-cell>
          <table:table-cell office:value-type="float" office:value="49" calcext:value-type="float">
            <text:p>49</text:p>
          </table:table-cell>
          <table:table-cell office:value-type="percentage" office:value="0.0208" calcext:value-type="percentage">
            <text:p>2.1%</text:p>
          </table:table-cell>
          <table:table-cell office:value-type="float" office:value="161" calcext:value-type="float">
            <text:p>161</text:p>
          </table:table-cell>
          <table:table-cell office:value-type="percentage" office:value="-0.0062" calcext:value-type="percentage">
            <text:p>-0.6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郵政總局郵政醫院（委託中英醫療社團法人經營） </text:p>
          </table:table-cell>
          <table:table-cell office:value-type="float" office:value="44388430" calcext:value-type="float">
            <text:p>44,388,430</text:p>
          </table:table-cell>
          <table:table-cell/>
          <table:table-cell office:value-type="float" office:value="38943676" calcext:value-type="float">
            <text:p>38,943,676</text:p>
          </table:table-cell>
          <table:table-cell office:value-type="string" calcext:value-type="string">
            <text:p>◎◎◎ </text:p>
          </table:table-cell>
          <table:table-cell office:value-type="float" office:value="17" calcext:value-type="float">
            <text:p>17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0" calcext:value-type="float">
            <text:p>4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維德醫療社團法人基隆維德醫院 </text:p>
          </table:table-cell>
          <table:table-cell office:value-type="float" office:value="6547007" calcext:value-type="float">
            <text:p>6,547,007</text:p>
          </table:table-cell>
          <table:table-cell/>
          <table:table-cell office:value-type="float" office:value="9053756" calcext:value-type="float">
            <text:p>9,053,756</text:p>
          </table:table-cell>
          <table:table-cell office:value-type="string" calcext:value-type="string">
            <text:p>★★★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0" calcext:value-type="float">
            <text:p>20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中英醫療社團法人中英醫院 </text:p>
          </table:table-cell>
          <table:table-cell office:value-type="float" office:value="21222594" calcext:value-type="float">
            <text:p>21,222,594</text:p>
          </table:table-cell>
          <table:table-cell/>
          <table:table-cell office:value-type="float" office:value="23314520" calcext:value-type="float">
            <text:p>23,314,520</text:p>
          </table:table-cell>
          <table:table-cell office:value-type="string" calcext:value-type="string">
            <text:p>★★★ </text:p>
          </table:table-cell>
          <table:table-cell office:value-type="float" office:value="22" calcext:value-type="float">
            <text:p>22</text:p>
          </table:table-cell>
          <table:table-cell office:value-type="percentage" office:value="0.0476" calcext:value-type="percentage">
            <text:p>4.8%</text:p>
          </table:table-cell>
          <table:table-cell office:value-type="float" office:value="107" calcext:value-type="float">
            <text:p>10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中英醫療社團法人板英醫院 </text:p>
          </table:table-cell>
          <table:table-cell office:value-type="float" office:value="11555781" calcext:value-type="float">
            <text:p>11,555,781</text:p>
          </table:table-cell>
          <table:table-cell/>
          <table:table-cell office:value-type="float" office:value="12908275" calcext:value-type="float">
            <text:p>12,908,275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-0.1667" calcext:value-type="percentage">
            <text:p>-16.7%</text:p>
          </table:table-cell>
          <table:table-cell office:value-type="float" office:value="66" calcext:value-type="float">
            <text:p>6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怡濟慈園醫療社團法人宏濟神經精神科醫院 </text:p>
          </table:table-cell>
          <table:table-cell office:value-type="float" office:value="1859294" calcext:value-type="float">
            <text:p>1,859,294</text:p>
          </table:table-cell>
          <table:table-cell/>
          <table:table-cell office:value-type="float" office:value="1902013" calcext:value-type="float">
            <text:p>1,902,013</text:p>
          </table:table-cell>
          <table:table-cell office:value-type="string" calcext:value-type="string">
            <text:p>★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72" calcext:value-type="float">
            <text:p>7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仁醫療社團法人新仁醫院 </text:p>
          </table:table-cell>
          <table:table-cell office:value-type="float" office:value="11610938" calcext:value-type="float">
            <text:p>11,610,938</text:p>
          </table:table-cell>
          <table:table-cell/>
          <table:table-cell office:value-type="float" office:value="10217470" calcext:value-type="float">
            <text:p>10,217,470</text:p>
          </table:table-cell>
          <table:table-cell office:value-type="string" calcext:value-type="string">
            <text:p>◎◎◎ </text:p>
          </table:table-cell>
          <table:table-cell office:value-type="float" office:value="7" calcext:value-type="float">
            <text:p>7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5" calcext:value-type="float">
            <text:p>45</text:p>
          </table:table-cell>
          <table:table-cell office:value-type="percentage" office:value="-0.2105" calcext:value-type="percentage">
            <text:p>-21.1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永聖醫療社團法人文化醫院 </text:p>
          </table:table-cell>
          <table:table-cell office:value-type="float" office:value="3158415" calcext:value-type="float">
            <text:p>3,158,415</text:p>
          </table:table-cell>
          <table:table-cell/>
          <table:table-cell office:value-type="float" office:value="2784992" calcext:value-type="float">
            <text:p>2,784,992</text:p>
          </table:table-cell>
          <table:table-cell office:value-type="string" calcext:value-type="string">
            <text:p>◎◎◎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0" calcext:value-type="float">
            <text:p>3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北新醫療社團法人北新醫院 </text:p>
          </table:table-cell>
          <table:table-cell office:value-type="float" office:value="11609305" calcext:value-type="float">
            <text:p>11,609,305</text:p>
          </table:table-cell>
          <table:table-cell/>
          <table:table-cell office:value-type="float" office:value="11516834" calcext:value-type="float">
            <text:p>11,516,834</text:p>
          </table:table-cell>
          <table:table-cell office:value-type="string" calcext:value-type="string">
            <text:p>◎ </text:p>
          </table:table-cell>
          <table:table-cell office:value-type="float" office:value="7" calcext:value-type="float">
            <text:p>7</text:p>
          </table:table-cell>
          <table:table-cell office:value-type="percentage" office:value="0.1667" calcext:value-type="percentage">
            <text:p>16.7%</text:p>
          </table:table-cell>
          <table:table-cell office:value-type="float" office:value="380" calcext:value-type="float">
            <text:p>38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海天醫療社團法人海天醫院 </text:p>
          </table:table-cell>
          <table:table-cell office:value-type="float" office:value="6357156" calcext:value-type="float">
            <text:p>6,357,156</text:p>
          </table:table-cell>
          <table:table-cell/>
          <table:table-cell office:value-type="float" office:value="6370070" calcext:value-type="float">
            <text:p>6,370,070</text:p>
          </table:table-cell>
          <table:table-cell office:value-type="string" calcext:value-type="string">
            <text:p>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99" calcext:value-type="float">
            <text:p>9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中心診所醫療財團法人中心綜合醫院 </text:p>
          </table:table-cell>
          <table:table-cell office:value-type="float" office:value="44654396" calcext:value-type="float">
            <text:p>44,654,396</text:p>
          </table:table-cell>
          <table:table-cell/>
          <table:table-cell office:value-type="float" office:value="44044346" calcext:value-type="float">
            <text:p>44,044,346</text:p>
          </table:table-cell>
          <table:table-cell office:value-type="string" calcext:value-type="string">
            <text:p>◎ </text:p>
          </table:table-cell>
          <table:table-cell office:value-type="float" office:value="52" calcext:value-type="float">
            <text:p>52</text:p>
          </table:table-cell>
          <table:table-cell office:value-type="percentage" office:value="-0.0714" calcext:value-type="percentage">
            <text:p>-7.1%</text:p>
          </table:table-cell>
          <table:table-cell office:value-type="float" office:value="151" calcext:value-type="float">
            <text:p>15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宏恩醫療財團法人宏恩綜合醫院 </text:p>
          </table:table-cell>
          <table:table-cell office:value-type="float" office:value="26189357" calcext:value-type="float">
            <text:p>26,189,357</text:p>
          </table:table-cell>
          <table:table-cell/>
          <table:table-cell office:value-type="float" office:value="27074409" calcext:value-type="float">
            <text:p>27,074,409</text:p>
          </table:table-cell>
          <table:table-cell office:value-type="string" calcext:value-type="string">
            <text:p>★ </text:p>
          </table:table-cell>
          <table:table-cell office:value-type="float" office:value="39" calcext:value-type="float">
            <text:p>39</text:p>
          </table:table-cell>
          <table:table-cell office:value-type="percentage" office:value="0.0263" calcext:value-type="percentage">
            <text:p>2.6%</text:p>
          </table:table-cell>
          <table:table-cell office:value-type="float" office:value="115" calcext:value-type="float">
            <text:p>11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康寧醫療財團法人康寧醫院 </text:p>
          </table:table-cell>
          <table:table-cell office:value-type="float" office:value="30020418" calcext:value-type="float">
            <text:p>30,020,418</text:p>
          </table:table-cell>
          <table:table-cell/>
          <table:table-cell office:value-type="float" office:value="29936476" calcext:value-type="float">
            <text:p>29,936,476</text:p>
          </table:table-cell>
          <table:table-cell office:value-type="string" calcext:value-type="string">
            <text:p>◎ </text:p>
          </table:table-cell>
          <table:table-cell office:value-type="float" office:value="29" calcext:value-type="float">
            <text:p>29</text:p>
          </table:table-cell>
          <table:table-cell office:value-type="percentage" office:value="-0.0333" calcext:value-type="percentage">
            <text:p>-3.3%</text:p>
          </table:table-cell>
          <table:table-cell office:value-type="float" office:value="170" calcext:value-type="float">
            <text:p>170</text:p>
          </table:table-cell>
          <table:table-cell office:value-type="percentage" office:value="0.1724" calcext:value-type="percentage">
            <text:p>17.2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財團法人蘭陽仁愛醫院 </text:p>
          </table:table-cell>
          <table:table-cell office:value-type="float" office:value="23248965" calcext:value-type="float">
            <text:p>23,248,965</text:p>
          </table:table-cell>
          <table:table-cell/>
          <table:table-cell office:value-type="float" office:value="25083323" calcext:value-type="float">
            <text:p>25,083,323</text:p>
          </table:table-cell>
          <table:table-cell office:value-type="string" calcext:value-type="string">
            <text:p>★★★ </text:p>
          </table:table-cell>
          <table:table-cell office:value-type="float" office:value="17" calcext:value-type="float">
            <text:p>17</text:p>
          </table:table-cell>
          <table:table-cell office:value-type="percentage" office:value="0.0625" calcext:value-type="percentage">
            <text:p>6.3%</text:p>
          </table:table-cell>
          <table:table-cell office:value-type="float" office:value="54" calcext:value-type="float">
            <text:p>5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宜蘭普門醫療財團法人普門醫院 </text:p>
          </table:table-cell>
          <table:table-cell office:value-type="float" office:value="7658337" calcext:value-type="float">
            <text:p>7,658,337</text:p>
          </table:table-cell>
          <table:table-cell/>
          <table:table-cell office:value-type="float" office:value="7827038" calcext:value-type="float">
            <text:p>7,827,038</text:p>
          </table:table-cell>
          <table:table-cell office:value-type="string" calcext:value-type="string">
            <text:p>★ </text:p>
          </table:table-cell>
          <table:table-cell office:value-type="float" office:value="8" calcext:value-type="float">
            <text:p>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20" calcext:value-type="float">
            <text:p>3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天主教耕莘醫療財團法人永和耕莘醫院 </text:p>
          </table:table-cell>
          <table:table-cell office:value-type="float" office:value="94611234" calcext:value-type="float">
            <text:p>94,611,234</text:p>
          </table:table-cell>
          <table:table-cell/>
          <table:table-cell office:value-type="float" office:value="97117025" calcext:value-type="float">
            <text:p>97,117,025</text:p>
          </table:table-cell>
          <table:table-cell office:value-type="string" calcext:value-type="string">
            <text:p>★ </text:p>
          </table:table-cell>
          <table:table-cell office:value-type="float" office:value="89" calcext:value-type="float">
            <text:p>89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61" calcext:value-type="float">
            <text:p>261</text:p>
          </table:table-cell>
          <table:table-cell office:value-type="percentage" office:value="0.0156" calcext:value-type="percentage">
            <text:p>1.6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中國醫藥大學附設醫院臺北分院 </text:p>
          </table:table-cell>
          <table:table-cell office:value-type="float" office:value="36780765" calcext:value-type="float">
            <text:p>36,780,765</text:p>
          </table:table-cell>
          <table:table-cell/>
          <table:table-cell office:value-type="float" office:value="35102779" calcext:value-type="float">
            <text:p>35,102,779</text:p>
          </table:table-cell>
          <table:table-cell office:value-type="string" calcext:value-type="string">
            <text:p>◎◎ </text:p>
          </table:table-cell>
          <table:table-cell office:value-type="float" office:value="26" calcext:value-type="float">
            <text:p>26</text:p>
          </table:table-cell>
          <table:table-cell office:value-type="percentage" office:value="-0.1875" calcext:value-type="percentage">
            <text:p>-18.8%</text:p>
          </table:table-cell>
          <table:table-cell office:value-type="float" office:value="106" calcext:value-type="float">
            <text:p>106</text:p>
          </table:table-cell>
          <table:table-cell office:value-type="percentage" office:value="-0.0093" calcext:value-type="percentage">
            <text:p>-0.9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輔仁大學學校財團法人輔仁大學附設醫院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200633" calcext:value-type="float">
            <text:p>6,200,633</text:p>
          </table:table-cell>
          <table:table-cell office:value-type="string" calcext:value-type="string">
            <text:p>- 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<text:s text:c="2"/>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財團法人台灣省私立台北仁濟院附設仁濟醫院 </text:p>
          </table:table-cell>
          <table:table-cell office:value-type="float" office:value="14415802" calcext:value-type="float">
            <text:p>14,415,802</text:p>
          </table:table-cell>
          <table:table-cell/>
          <table:table-cell office:value-type="float" office:value="13799482" calcext:value-type="float">
            <text:p>13,799,482</text:p>
          </table:table-cell>
          <table:table-cell office:value-type="string" calcext:value-type="string">
            <text:p>◎◎ </text:p>
          </table:table-cell>
          <table:table-cell office:value-type="float" office:value="16" calcext:value-type="float">
            <text:p>1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同仁院醫療財團法人萬華醫院 </text:p>
          </table:table-cell>
          <table:table-cell office:value-type="float" office:value="15690421" calcext:value-type="float">
            <text:p>15,690,421</text:p>
          </table:table-cell>
          <table:table-cell/>
          <table:table-cell office:value-type="float" office:value="15503727" calcext:value-type="float">
            <text:p>15,503,727</text:p>
          </table:table-cell>
          <table:table-cell office:value-type="string" calcext:value-type="string">
            <text:p>◎ </text:p>
          </table:table-cell>
          <table:table-cell office:value-type="float" office:value="8" calcext:value-type="float">
            <text:p>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09" calcext:value-type="float">
            <text:p>10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醫療財團法人臺灣區煤礦業基金會臺灣礦工醫院 </text:p>
          </table:table-cell>
          <table:table-cell office:value-type="float" office:value="25982761" calcext:value-type="float">
            <text:p>25,982,761</text:p>
          </table:table-cell>
          <table:table-cell/>
          <table:table-cell office:value-type="float" office:value="21279311" calcext:value-type="float">
            <text:p>21,279,311</text:p>
          </table:table-cell>
          <table:table-cell office:value-type="string" calcext:value-type="string">
            <text:p>◎◎◎ </text:p>
          </table:table-cell>
          <table:table-cell office:value-type="float" office:value="14" calcext:value-type="float">
            <text:p>14</text:p>
          </table:table-cell>
          <table:table-cell office:value-type="percentage" office:value="-0.0667" calcext:value-type="percentage">
            <text:p>-6.7%</text:p>
          </table:table-cell>
          <table:table-cell office:value-type="float" office:value="108" calcext:value-type="float">
            <text:p>10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財團法人台灣省私立台北仁濟院附設新莊仁濟醫院 </text:p>
          </table:table-cell>
          <table:table-cell office:value-type="float" office:value="7828663" calcext:value-type="float">
            <text:p>7,828,663</text:p>
          </table:table-cell>
          <table:table-cell/>
          <table:table-cell office:value-type="float" office:value="7821187" calcext:value-type="float">
            <text:p>7,821,187</text:p>
          </table:table-cell>
          <table:table-cell office:value-type="string" calcext:value-type="string">
            <text:p>◎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2" calcext:value-type="float">
            <text:p>20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博仁綜合醫院 </text:p>
          </table:table-cell>
          <table:table-cell office:value-type="float" office:value="37877965" calcext:value-type="float">
            <text:p>37,877,965</text:p>
          </table:table-cell>
          <table:table-cell/>
          <table:table-cell office:value-type="float" office:value="35735306" calcext:value-type="float">
            <text:p>35,735,306</text:p>
          </table:table-cell>
          <table:table-cell office:value-type="string" calcext:value-type="string">
            <text:p>◎◎ </text:p>
          </table:table-cell>
          <table:table-cell office:value-type="float" office:value="43" calcext:value-type="float">
            <text:p>43</text:p>
          </table:table-cell>
          <table:table-cell office:value-type="percentage" office:value="0.0488" calcext:value-type="percentage">
            <text:p>4.9%</text:p>
          </table:table-cell>
          <table:table-cell office:value-type="float" office:value="171" calcext:value-type="float">
            <text:p>17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培靈醫院 </text:p>
          </table:table-cell>
          <table:table-cell office:value-type="float" office:value="3325575" calcext:value-type="float">
            <text:p>3,325,575</text:p>
          </table:table-cell>
          <table:table-cell/>
          <table:table-cell office:value-type="float" office:value="3443146" calcext:value-type="float">
            <text:p>3,443,146</text:p>
          </table:table-cell>
          <table:table-cell office:value-type="string" calcext:value-type="string">
            <text:p>★★ </text:p>
          </table:table-cell>
          <table:table-cell office:value-type="float" office:value="2" calcext:value-type="float">
            <text:p>2</text:p>
          </table:table-cell>
          <table:table-cell office:value-type="percentage" office:value="-0.3333" calcext:value-type="percentage">
            <text:p>-33.3%</text:p>
          </table:table-cell>
          <table:table-cell office:value-type="float" office:value="82" calcext:value-type="float">
            <text:p>8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秀傳醫院 </text:p>
          </table:table-cell>
          <table:table-cell office:value-type="float" office:value="6173667" calcext:value-type="float">
            <text:p>6,173,667</text:p>
          </table:table-cell>
          <table:table-cell/>
          <table:table-cell office:value-type="float" office:value="6668689" calcext:value-type="float">
            <text:p>6,668,689</text:p>
          </table:table-cell>
          <table:table-cell office:value-type="string" calcext:value-type="string">
            <text:p>★★★ </text:p>
          </table:table-cell>
          <table:table-cell office:value-type="float" office:value="7" calcext:value-type="float">
            <text:p>7</text:p>
          </table:table-cell>
          <table:table-cell office:value-type="percentage" office:value="0.4" calcext:value-type="percentage">
            <text:p>40.0%</text:p>
          </table:table-cell>
          <table:table-cell office:value-type="float" office:value="57" calcext:value-type="float">
            <text:p>5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協和婦女醫院 </text:p>
          </table:table-cell>
          <table:table-cell office:value-type="float" office:value="2900071" calcext:value-type="float">
            <text:p>2,900,071</text:p>
          </table:table-cell>
          <table:table-cell/>
          <table:table-cell office:value-type="float" office:value="2938094" calcext:value-type="float">
            <text:p>2,938,094</text:p>
          </table:table-cell>
          <table:table-cell office:value-type="string" calcext:value-type="string">
            <text:p>★ </text:p>
          </table:table-cell>
          <table:table-cell office:value-type="float" office:value="10" calcext:value-type="float">
            <text:p>10</text:p>
          </table:table-cell>
          <table:table-cell office:value-type="percentage" office:value="-0.0909" calcext:value-type="percentage">
            <text:p>-9.1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泰安醫院 </text:p>
          </table:table-cell>
          <table:table-cell office:value-type="float" office:value="15479564" calcext:value-type="float">
            <text:p>15,479,564</text:p>
          </table:table-cell>
          <table:table-cell/>
          <table:table-cell office:value-type="float" office:value="16041684" calcext:value-type="float">
            <text:p>16,041,684</text:p>
          </table:table-cell>
          <table:table-cell office:value-type="string" calcext:value-type="string">
            <text:p>★★ </text:p>
          </table:table-cell>
          <table:table-cell office:value-type="float" office:value="11" calcext:value-type="float">
            <text:p>11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10" calcext:value-type="float">
            <text:p>11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仁康醫院 </text:p>
          </table:table-cell>
          <table:table-cell office:value-type="float" office:value="9186719" calcext:value-type="float">
            <text:p>9,186,719</text:p>
          </table:table-cell>
          <table:table-cell/>
          <table:table-cell office:value-type="float" office:value="9773085" calcext:value-type="float">
            <text:p>9,773,085</text:p>
          </table:table-cell>
          <table:table-cell office:value-type="string" calcext:value-type="string">
            <text:p>★★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92" calcext:value-type="float">
            <text:p>9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西園醫院 </text:p>
          </table:table-cell>
          <table:table-cell office:value-type="float" office:value="49595393" calcext:value-type="float">
            <text:p>49,595,393</text:p>
          </table:table-cell>
          <table:table-cell/>
          <table:table-cell office:value-type="float" office:value="47634220" calcext:value-type="float">
            <text:p>47,634,220</text:p>
          </table:table-cell>
          <table:table-cell office:value-type="string" calcext:value-type="string">
            <text:p>◎◎ </text:p>
          </table:table-cell>
          <table:table-cell office:value-type="float" office:value="58" calcext:value-type="float">
            <text:p>58</text:p>
          </table:table-cell>
          <table:table-cell office:value-type="percentage" office:value="0.0357" calcext:value-type="percentage">
            <text:p>3.6%</text:p>
          </table:table-cell>
          <table:table-cell office:value-type="float" office:value="126" calcext:value-type="float">
            <text:p>12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景美醫院 </text:p>
          </table:table-cell>
          <table:table-cell office:value-type="float" office:value="24993593" calcext:value-type="float">
            <text:p>24,993,593</text:p>
          </table:table-cell>
          <table:table-cell/>
          <table:table-cell office:value-type="float" office:value="18573729" calcext:value-type="float">
            <text:p>18,573,729</text:p>
          </table:table-cell>
          <table:table-cell office:value-type="string" calcext:value-type="string">
            <text:p>◎◎◎ </text:p>
          </table:table-cell>
          <table:table-cell office:value-type="float" office:value="12" calcext:value-type="float">
            <text:p>1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14" calcext:value-type="float">
            <text:p>11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昆明醫院 </text:p>
          </table:table-cell>
          <table:table-cell office:value-type="float" office:value="4958974" calcext:value-type="float">
            <text:p>4,958,974</text:p>
          </table:table-cell>
          <table:table-cell/>
          <table:table-cell office:value-type="float" office:value="5724992" calcext:value-type="float">
            <text:p>5,724,992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-0.375" calcext:value-type="percentage">
            <text:p>-37.5%</text:p>
          </table:table-cell>
          <table:table-cell office:value-type="float" office:value="32" calcext:value-type="float">
            <text:p>3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南光神經精神科醫院 </text:p>
          </table:table-cell>
          <table:table-cell office:value-type="float" office:value="3800102" calcext:value-type="float">
            <text:p>3,800,102</text:p>
          </table:table-cell>
          <table:table-cell/>
          <table:table-cell office:value-type="float" office:value="3805932" calcext:value-type="float">
            <text:p>3,805,932</text:p>
          </table:table-cell>
          <table:table-cell office:value-type="string" calcext:value-type="string">
            <text:p>★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38" calcext:value-type="float">
            <text:p>13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暘基醫院 </text:p>
          </table:table-cell>
          <table:table-cell office:value-type="float" office:value="5023701" calcext:value-type="float">
            <text:p>5,023,701</text:p>
          </table:table-cell>
          <table:table-cell/>
          <table:table-cell office:value-type="float" office:value="5242293" calcext:value-type="float">
            <text:p>5,242,293</text:p>
          </table:table-cell>
          <table:table-cell office:value-type="string" calcext:value-type="string">
            <text:p>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-0.25" calcext:value-type="percentage">
            <text:p>-25.0%</text:p>
          </table:table-cell>
          <table:table-cell office:value-type="float" office:value="99" calcext:value-type="float">
            <text:p>9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板新醫院 </text:p>
          </table:table-cell>
          <table:table-cell office:value-type="float" office:value="5860397" calcext:value-type="float">
            <text:p>5,860,397</text:p>
          </table:table-cell>
          <table:table-cell/>
          <table:table-cell office:value-type="float" office:value="5825053" calcext:value-type="float">
            <text:p>5,825,053</text:p>
          </table:table-cell>
          <table:table-cell office:value-type="string" calcext:value-type="string">
            <text:p>◎ </text:p>
          </table:table-cell>
          <table:table-cell office:value-type="float" office:value="7" calcext:value-type="float">
            <text:p>7</text:p>
          </table:table-cell>
          <table:table-cell office:value-type="percentage" office:value="0.1667" calcext:value-type="percentage">
            <text:p>16.7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蕭中正醫院 </text:p>
          </table:table-cell>
          <table:table-cell office:value-type="float" office:value="17173340" calcext:value-type="float">
            <text:p>17,173,340</text:p>
          </table:table-cell>
          <table:table-cell/>
          <table:table-cell office:value-type="float" office:value="15187527" calcext:value-type="float">
            <text:p>15,187,527</text:p>
          </table:table-cell>
          <table:table-cell office:value-type="string" calcext:value-type="string">
            <text:p>◎◎◎ </text:p>
          </table:table-cell>
          <table:table-cell office:value-type="float" office:value="11" calcext:value-type="float">
            <text:p>11</text:p>
          </table:table-cell>
          <table:table-cell office:value-type="percentage" office:value="-0.1538" calcext:value-type="percentage">
            <text:p>-15.4%</text:p>
          </table:table-cell>
          <table:table-cell office:value-type="float" office:value="79" calcext:value-type="float">
            <text:p>7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板橋中興醫院 </text:p>
          </table:table-cell>
          <table:table-cell office:value-type="float" office:value="27860648" calcext:value-type="float">
            <text:p>27,860,648</text:p>
          </table:table-cell>
          <table:table-cell/>
          <table:table-cell office:value-type="float" office:value="21617317" calcext:value-type="float">
            <text:p>21,617,317</text:p>
          </table:table-cell>
          <table:table-cell office:value-type="string" calcext:value-type="string">
            <text:p>◎◎◎ </text:p>
          </table:table-cell>
          <table:table-cell office:value-type="float" office:value="9" calcext:value-type="float">
            <text:p>9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63" calcext:value-type="float">
            <text:p>6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板橋國泰醫院 </text:p>
          </table:table-cell>
          <table:table-cell office:value-type="float" office:value="13562127" calcext:value-type="float">
            <text:p>13,562,127</text:p>
          </table:table-cell>
          <table:table-cell/>
          <table:table-cell office:value-type="float" office:value="12725828" calcext:value-type="float">
            <text:p>12,725,828</text:p>
          </table:table-cell>
          <table:table-cell office:value-type="string" calcext:value-type="string">
            <text:p>◎◎ </text:p>
          </table:table-cell>
          <table:table-cell office:value-type="float" office:value="8" calcext:value-type="float">
            <text:p>8</text:p>
          </table:table-cell>
          <table:table-cell office:value-type="percentage" office:value="0.1429" calcext:value-type="percentage">
            <text:p>14.3%</text:p>
          </table:table-cell>
          <table:table-cell office:value-type="float" office:value="95" calcext:value-type="float">
            <text:p>9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宏仁醫院 </text:p>
          </table:table-cell>
          <table:table-cell office:value-type="float" office:value="23457343" calcext:value-type="float">
            <text:p>23,457,343</text:p>
          </table:table-cell>
          <table:table-cell/>
          <table:table-cell office:value-type="float" office:value="20652308" calcext:value-type="float">
            <text:p>20,652,308</text:p>
          </table:table-cell>
          <table:table-cell office:value-type="string" calcext:value-type="string">
            <text:p>◎◎◎ </text:p>
          </table:table-cell>
          <table:table-cell office:value-type="float" office:value="13" calcext:value-type="float">
            <text:p>1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77" calcext:value-type="float">
            <text:p>7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三重中興醫院 </text:p>
          </table:table-cell>
          <table:table-cell office:value-type="float" office:value="7375462" calcext:value-type="float">
            <text:p>7,375,462</text:p>
          </table:table-cell>
          <table:table-cell/>
          <table:table-cell office:value-type="float" office:value="9014357" calcext:value-type="float">
            <text:p>9,014,357</text:p>
          </table:table-cell>
          <table:table-cell office:value-type="string" calcext:value-type="string">
            <text:p>★★★ </text:p>
          </table:table-cell>
          <table:table-cell office:value-type="float" office:value="7" calcext:value-type="float">
            <text:p>7</text:p>
          </table:table-cell>
          <table:table-cell office:value-type="percentage" office:value="0.1667" calcext:value-type="percentage">
            <text:p>16.7%</text:p>
          </table:table-cell>
          <table:table-cell office:value-type="float" office:value="50" calcext:value-type="float">
            <text:p>5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祐民醫院 </text:p>
          </table:table-cell>
          <table:table-cell office:value-type="float" office:value="25169270" calcext:value-type="float">
            <text:p>25,169,270</text:p>
          </table:table-cell>
          <table:table-cell/>
          <table:table-cell office:value-type="float" office:value="25154396" calcext:value-type="float">
            <text:p>25,154,396</text:p>
          </table:table-cell>
          <table:table-cell office:value-type="string" calcext:value-type="string">
            <text:p>◎ </text:p>
          </table:table-cell>
          <table:table-cell office:value-type="float" office:value="11" calcext:value-type="float">
            <text:p>11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08" calcext:value-type="float">
            <text:p>10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瑞祥婦幼醫院 </text:p>
          </table:table-cell>
          <table:table-cell office:value-type="float" office:value="2394501" calcext:value-type="float">
            <text:p>2,394,501</text:p>
          </table:table-cell>
          <table:table-cell/>
          <table:table-cell office:value-type="float" office:value="1527357" calcext:value-type="float">
            <text:p>1,527,357</text:p>
          </table:table-cell>
          <table:table-cell office:value-type="string" calcext:value-type="string">
            <text:p>◎◎◎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永和復康醫院 </text:p>
          </table:table-cell>
          <table:table-cell office:value-type="float" office:value="11365356" calcext:value-type="float">
            <text:p>11,365,356</text:p>
          </table:table-cell>
          <table:table-cell/>
          <table:table-cell office:value-type="float" office:value="11157671" calcext:value-type="float">
            <text:p>11,157,671</text:p>
          </table:table-cell>
          <table:table-cell office:value-type="string" calcext:value-type="string">
            <text:p>◎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4" calcext:value-type="float">
            <text:p>4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中祥醫院 </text:p>
          </table:table-cell>
          <table:table-cell office:value-type="float" office:value="5975692" calcext:value-type="float">
            <text:p>5,975,692</text:p>
          </table:table-cell>
          <table:table-cell/>
          <table:table-cell office:value-type="float" office:value="6146390" calcext:value-type="float">
            <text:p>6,146,390</text:p>
          </table:table-cell>
          <table:table-cell office:value-type="string" calcext:value-type="string">
            <text:p>★ </text:p>
          </table:table-cell>
          <table:table-cell office:value-type="float" office:value="7" calcext:value-type="float">
            <text:p>7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6" calcext:value-type="float">
            <text:p>3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蕙生醫院 </text:p>
          </table:table-cell>
          <table:table-cell office:value-type="float" office:value="1995120" calcext:value-type="float">
            <text:p>1,995,120</text:p>
          </table:table-cell>
          <table:table-cell/>
          <table:table-cell office:value-type="float" office:value="2390429" calcext:value-type="float">
            <text:p>2,390,429</text:p>
          </table:table-cell>
          <table:table-cell office:value-type="string" calcext:value-type="string">
            <text:p>★★★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怡和醫院 </text:p>
          </table:table-cell>
          <table:table-cell office:value-type="float" office:value="14364601" calcext:value-type="float">
            <text:p>14,364,601</text:p>
          </table:table-cell>
          <table:table-cell/>
          <table:table-cell office:value-type="float" office:value="15369832" calcext:value-type="float">
            <text:p>15,369,832</text:p>
          </table:table-cell>
          <table:table-cell office:value-type="string" calcext:value-type="string">
            <text:p>★★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76" calcext:value-type="float">
            <text:p>7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祥顥醫院 </text:p>
          </table:table-cell>
          <table:table-cell office:value-type="float" office:value="4898736" calcext:value-type="float">
            <text:p>4,898,736</text:p>
          </table:table-cell>
          <table:table-cell/>
          <table:table-cell office:value-type="float" office:value="5394662" calcext:value-type="float">
            <text:p>5,394,662</text:p>
          </table:table-cell>
          <table:table-cell office:value-type="string" calcext:value-type="string">
            <text:p>★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-0.25" calcext:value-type="percentage">
            <text:p>-25.0%</text:p>
          </table:table-cell>
          <table:table-cell office:value-type="float" office:value="52" calcext:value-type="float">
            <text:p>5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同仁醫院 </text:p>
          </table:table-cell>
          <table:table-cell office:value-type="float" office:value="7267585" calcext:value-type="float">
            <text:p>7,267,585</text:p>
          </table:table-cell>
          <table:table-cell/>
          <table:table-cell office:value-type="float" office:value="8876233" calcext:value-type="float">
            <text:p>8,876,233</text:p>
          </table:table-cell>
          <table:table-cell office:value-type="string" calcext:value-type="string">
            <text:p>★★★ </text:p>
          </table:table-cell>
          <table:table-cell office:value-type="float" office:value="8" calcext:value-type="float">
            <text:p>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69" calcext:value-type="float">
            <text:p>6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宏慈療養院 </text:p>
          </table:table-cell>
          <table:table-cell office:value-type="float" office:value="2019140" calcext:value-type="float">
            <text:p>2,019,140</text:p>
          </table:table-cell>
          <table:table-cell/>
          <table:table-cell office:value-type="float" office:value="2004228" calcext:value-type="float">
            <text:p>2,004,228</text:p>
          </table:table-cell>
          <table:table-cell office:value-type="string" calcext:value-type="string">
            <text:p>◎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69" calcext:value-type="float">
            <text:p>6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北仁康醫院 </text:p>
          </table:table-cell>
          <table:table-cell office:value-type="float" office:value="7073603" calcext:value-type="float">
            <text:p>7,073,603</text:p>
          </table:table-cell>
          <table:table-cell/>
          <table:table-cell office:value-type="float" office:value="5815415" calcext:value-type="float">
            <text:p>5,815,415</text:p>
          </table:table-cell>
          <table:table-cell office:value-type="string" calcext:value-type="string">
            <text:p>◎◎◎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74" calcext:value-type="float">
            <text:p>7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大順醫院 </text:p>
          </table:table-cell>
          <table:table-cell office:value-type="float" office:value="3102497" calcext:value-type="float">
            <text:p>3,102,497</text:p>
          </table:table-cell>
          <table:table-cell/>
          <table:table-cell office:value-type="float" office:value="2816405" calcext:value-type="float">
            <text:p>2,816,405</text:p>
          </table:table-cell>
          <table:table-cell office:value-type="string" calcext:value-type="string">
            <text:p>◎◎◎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5" calcext:value-type="float">
            <text:p>3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莊英仁醫院 </text:p>
          </table:table-cell>
          <table:table-cell office:value-type="float" office:value="1671025" calcext:value-type="float">
            <text:p>1,671,025</text:p>
          </table:table-cell>
          <table:table-cell/>
          <table:table-cell office:value-type="float" office:value="1396837" calcext:value-type="float">
            <text:p>1,396,837</text:p>
          </table:table-cell>
          <table:table-cell office:value-type="string" calcext:value-type="string">
            <text:p>◎◎◎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4" calcext:value-type="float">
            <text:p>4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泰綜合醫院 </text:p>
          </table:table-cell>
          <table:table-cell office:value-type="float" office:value="37160727" calcext:value-type="float">
            <text:p>37,160,727</text:p>
          </table:table-cell>
          <table:table-cell/>
          <table:table-cell office:value-type="float" office:value="47614323" calcext:value-type="float">
            <text:p>47,614,323</text:p>
          </table:table-cell>
          <table:table-cell office:value-type="string" calcext:value-type="string">
            <text:p>★★★ </text:p>
          </table:table-cell>
          <table:table-cell office:value-type="float" office:value="27" calcext:value-type="float">
            <text:p>27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32" calcext:value-type="float">
            <text:p>13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益民醫院 </text:p>
          </table:table-cell>
          <table:table-cell office:value-type="float" office:value="3764727" calcext:value-type="float">
            <text:p>3,764,727</text:p>
          </table:table-cell>
          <table:table-cell/>
          <table:table-cell office:value-type="float" office:value="6927596" calcext:value-type="float">
            <text:p>6,927,596</text:p>
          </table:table-cell>
          <table:table-cell office:value-type="string" calcext:value-type="string">
            <text:p>★★★ </text:p>
          </table:table-cell>
          <table:table-cell table:style-name="ce26" office:value-type="float" office:value="4" calcext:value-type="float">
            <text:p>4</text:p>
          </table:table-cell>
          <table:table-cell table:style-name="ce45" office:value-type="percentage" office:value="0" calcext:value-type="percentage">
            <text:p>0.0%</text:p>
          </table:table-cell>
          <table:table-cell table:style-name="ce26" office:value-type="float" office:value="65" calcext:value-type="float">
            <text:p>65</text:p>
          </table:table-cell>
          <table:table-cell table:style-name="ce45"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仁愛醫院 </text:p>
          </table:table-cell>
          <table:table-cell office:value-type="float" office:value="34128664" calcext:value-type="float">
            <text:p>34,128,664</text:p>
          </table:table-cell>
          <table:table-cell/>
          <table:table-cell office:value-type="float" office:value="36876560" calcext:value-type="float">
            <text:p>36,876,560</text:p>
          </table:table-cell>
          <table:table-cell office:value-type="string" calcext:value-type="string">
            <text:p>★★★ </text:p>
          </table:table-cell>
          <table:table-cell table:style-name="ce26" office:value-type="float" office:value="24" calcext:value-type="float">
            <text:p>24</text:p>
          </table:table-cell>
          <table:table-cell table:style-name="ce45" office:value-type="percentage" office:value="0.0435" calcext:value-type="percentage">
            <text:p>4.4%</text:p>
          </table:table-cell>
          <table:table-cell table:style-name="ce26" office:value-type="float" office:value="142" calcext:value-type="float">
            <text:p>142</text:p>
          </table:table-cell>
          <table:table-cell table:style-name="ce45" office:value-type="percentage" office:value="-0.0139" calcext:value-type="percentage">
            <text:p>-1.4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名恩療養院 </text:p>
          </table:table-cell>
          <table:table-cell office:value-type="float" office:value="1832501" calcext:value-type="float">
            <text:p>1,832,501</text:p>
          </table:table-cell>
          <table:table-cell/>
          <table:table-cell office:value-type="float" office:value="1694535" calcext:value-type="float">
            <text:p>1,694,535</text:p>
          </table:table-cell>
          <table:table-cell office:value-type="string" calcext:value-type="string">
            <text:p>◎◎◎ 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percentage" office:value="-0.3333" calcext:value-type="percentage">
            <text:p>-33.3%</text:p>
          </table:table-cell>
          <table:table-cell table:style-name="ce26" office:value-type="float" office:value="63" calcext:value-type="float">
            <text:p>63</text:p>
          </table:table-cell>
          <table:table-cell table:style-name="ce45"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清福醫院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156933" calcext:value-type="float">
            <text:p>3,156,933</text:p>
          </table:table-cell>
          <table:table-cell office:value-type="string" calcext:value-type="string">
            <text:p>- </text:p>
          </table:table-cell>
          <table:table-cell table:style-name="ce26" office:value-type="float" office:value="4" calcext:value-type="float">
            <text:p>4</text:p>
          </table:table-cell>
          <table:table-cell table:style-name="ce45" office:value-type="string" calcext:value-type="string">
            <text:p><text:s text:c="2"/></text:p>
          </table:table-cell>
          <table:table-cell table:style-name="ce26" office:value-type="float" office:value="20" calcext:value-type="float">
            <text:p>20</text:p>
          </table:table-cell>
          <table:table-cell table:style-name="ce45"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公祥醫院 </text:p>
          </table:table-cell>
          <table:table-cell office:value-type="float" office:value="5132176" calcext:value-type="float">
            <text:p>5,132,176</text:p>
          </table:table-cell>
          <table:table-cell/>
          <table:table-cell office:value-type="float" office:value="5102453" calcext:value-type="float">
            <text:p>5,102,453</text:p>
          </table:table-cell>
          <table:table-cell office:value-type="string" calcext:value-type="string">
            <text:p>◎ </text:p>
          </table:table-cell>
          <table:table-cell table:style-name="ce26" office:value-type="float" office:value="7" calcext:value-type="float">
            <text:p>7</text:p>
          </table:table-cell>
          <table:table-cell table:style-name="ce45" office:value-type="percentage" office:value="0" calcext:value-type="percentage">
            <text:p>0.0%</text:p>
          </table:table-cell>
          <table:table-cell table:style-name="ce26" office:value-type="float" office:value="20" calcext:value-type="float">
            <text:p>20</text:p>
          </table:table-cell>
          <table:table-cell table:style-name="ce45"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長青醫院 </text:p>
          </table:table-cell>
          <table:table-cell office:value-type="float" office:value="6182646" calcext:value-type="float">
            <text:p>6,182,646</text:p>
          </table:table-cell>
          <table:table-cell/>
          <table:table-cell office:value-type="float" office:value="6004878" calcext:value-type="float">
            <text:p>6,004,878</text:p>
          </table:table-cell>
          <table:table-cell office:value-type="string" calcext:value-type="string">
            <text:p>◎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55" calcext:value-type="float">
            <text:p>255</text:p>
          </table:table-cell>
          <table:table-cell office:value-type="percentage" office:value="-0.15" calcext:value-type="percentage">
            <text:p>-15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泓安醫院 </text:p>
          </table:table-cell>
          <table:table-cell office:value-type="float" office:value="57815" calcext:value-type="float">
            <text:p>57,815</text:p>
          </table:table-cell>
          <table:table-cell/>
          <table:table-cell office:value-type="float" office:value="22637" calcext:value-type="float">
            <text:p>22,637</text:p>
          </table:table-cell>
          <table:table-cell office:value-type="string" calcext:value-type="string">
            <text:p>◎◎◎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13" calcext:value-type="float">
            <text:p>21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瑞芳礦工醫院 </text:p>
          </table:table-cell>
          <table:table-cell office:value-type="float" office:value="7739144" calcext:value-type="float">
            <text:p>7,739,144</text:p>
          </table:table-cell>
          <table:table-cell/>
          <table:table-cell office:value-type="float" office:value="5854040" calcext:value-type="float">
            <text:p>5,854,040</text:p>
          </table:table-cell>
          <table:table-cell office:value-type="string" calcext:value-type="string">
            <text:p>◎◎◎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4" calcext:value-type="float">
            <text:p>2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廣川醫院 </text:p>
          </table:table-cell>
          <table:table-cell office:value-type="float" office:value="8484469" calcext:value-type="float">
            <text:p>8,484,469</text:p>
          </table:table-cell>
          <table:table-cell/>
          <table:table-cell office:value-type="float" office:value="8530697" calcext:value-type="float">
            <text:p>8,530,697</text:p>
          </table:table-cell>
          <table:table-cell office:value-type="string" calcext:value-type="string">
            <text:p>★ </text:p>
          </table:table-cell>
          <table:table-cell table:style-name="ce41" office:value-type="float" office:value="7" calcext:value-type="float">
            <text:p>7</text:p>
          </table:table-cell>
          <table:table-cell table:style-name="ce46" office:value-type="percentage" office:value="0.1667" calcext:value-type="percentage">
            <text:p>16.7%</text:p>
          </table:table-cell>
          <table:table-cell table:style-name="ce41" office:value-type="float" office:value="68" calcext:value-type="float">
            <text:p>68</text:p>
          </table:table-cell>
          <table:table-cell table:style-name="ce46"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仁安醫院 </text:p>
          </table:table-cell>
          <table:table-cell office:value-type="float" office:value="5098949" calcext:value-type="float">
            <text:p>5,098,949</text:p>
          </table:table-cell>
          <table:table-cell/>
          <table:table-cell office:value-type="float" office:value="4381330" calcext:value-type="float">
            <text:p>4,381,330</text:p>
          </table:table-cell>
          <table:table-cell office:value-type="string" calcext:value-type="string">
            <text:p>◎◎◎ </text:p>
          </table:table-cell>
          <table:table-cell table:style-name="ce41" office:value-type="float" office:value="7" calcext:value-type="float">
            <text:p>7</text:p>
          </table:table-cell>
          <table:table-cell table:style-name="ce46" office:value-type="percentage" office:value="-0.125" calcext:value-type="percentage">
            <text:p>-12.5%</text:p>
          </table:table-cell>
          <table:table-cell table:style-name="ce41" office:value-type="float" office:value="48" calcext:value-type="float">
            <text:p>48</text:p>
          </table:table-cell>
          <table:table-cell table:style-name="ce46"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元復醫院 </text:p>
          </table:table-cell>
          <table:table-cell office:value-type="float" office:value="12176033" calcext:value-type="float">
            <text:p>12,176,033</text:p>
          </table:table-cell>
          <table:table-cell/>
          <table:table-cell office:value-type="float" office:value="10994324" calcext:value-type="float">
            <text:p>10,994,324</text:p>
          </table:table-cell>
          <table:table-cell office:value-type="string" calcext:value-type="string">
            <text:p>◎◎◎ </text:p>
          </table:table-cell>
          <table:table-cell table:style-name="ce41" office:value-type="float" office:value="6" calcext:value-type="float">
            <text:p>6</text:p>
          </table:table-cell>
          <table:table-cell table:style-name="ce46" office:value-type="percentage" office:value="-0.1429" calcext:value-type="percentage">
            <text:p>-14.3%</text:p>
          </table:table-cell>
          <table:table-cell table:style-name="ce41" office:value-type="float" office:value="80" calcext:value-type="float">
            <text:p>80</text:p>
          </table:table-cell>
          <table:table-cell table:style-name="ce46"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恩樺醫院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8950051" calcext:value-type="float">
            <text:p>18,950,051</text:p>
          </table:table-cell>
          <table:table-cell office:value-type="string" calcext:value-type="string">
            <text:p>- </text:p>
          </table:table-cell>
          <table:table-cell table:style-name="ce41" office:value-type="float" office:value="11" calcext:value-type="float">
            <text:p>11</text:p>
          </table:table-cell>
          <table:table-cell table:style-name="ce46" office:value-type="string" calcext:value-type="string">
            <text:p><text:s text:c="2"/></text:p>
          </table:table-cell>
          <table:table-cell table:style-name="ce41" office:value-type="float" office:value="122" calcext:value-type="float">
            <text:p>122</text:p>
          </table:table-cell>
          <table:table-cell table:style-name="ce46"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全民醫院 </text:p>
          </table:table-cell>
          <table:table-cell office:value-type="float" office:value="4229393" calcext:value-type="float">
            <text:p>4,229,393</text:p>
          </table:table-cell>
          <table:table-cell/>
          <table:table-cell office:value-type="float" office:value="4655329" calcext:value-type="float">
            <text:p>4,655,329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7" calcext:value-type="float">
            <text:p>3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台安醫院 </text:p>
          </table:table-cell>
          <table:table-cell office:value-type="float" office:value="1988118" calcext:value-type="float">
            <text:p>1,988,118</text:p>
          </table:table-cell>
          <table:table-cell/>
          <table:table-cell office:value-type="float" office:value="1983793" calcext:value-type="float">
            <text:p>1,983,793</text:p>
          </table:table-cell>
          <table:table-cell office:value-type="string" calcext:value-type="string">
            <text:p>◎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85" calcext:value-type="float">
            <text:p>8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杏和醫院 </text:p>
          </table:table-cell>
          <table:table-cell office:value-type="float" office:value="6766367" calcext:value-type="float">
            <text:p>6,766,367</text:p>
          </table:table-cell>
          <table:table-cell/>
          <table:table-cell office:value-type="float" office:value="7673087" calcext:value-type="float">
            <text:p>7,673,087</text:p>
          </table:table-cell>
          <table:table-cell office:value-type="string" calcext:value-type="string">
            <text:p>★★★ </text:p>
          </table:table-cell>
          <table:table-cell office:value-type="float" office:value="9" calcext:value-type="float">
            <text:p>9</text:p>
          </table:table-cell>
          <table:table-cell office:value-type="percentage" office:value="0.2857" calcext:value-type="percentage">
            <text:p>28.6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長庚醫療財團法人林口長庚紀念醫院 </text:p>
          </table:table-cell>
          <table:table-cell office:value-type="float" office:value="1875841842" calcext:value-type="float">
            <text:p>1,875,841,842</text:p>
          </table:table-cell>
          <table:table-cell/>
          <table:table-cell office:value-type="float" office:value="1943737379" calcext:value-type="float">
            <text:p>1,943,737,379</text:p>
          </table:table-cell>
          <table:table-cell office:value-type="string" calcext:value-type="string">
            <text:p>★★ </text:p>
          </table:table-cell>
          <table:table-cell office:value-type="float" office:value="1522" calcext:value-type="float">
            <text:p>1,522</text:p>
          </table:table-cell>
          <table:table-cell office:value-type="percentage" office:value="0.0319" calcext:value-type="percentage">
            <text:p>3.2%</text:p>
          </table:table-cell>
          <table:table-cell office:value-type="float" office:value="3268" calcext:value-type="float">
            <text:p>3,268</text:p>
          </table:table-cell>
          <table:table-cell office:value-type="percentage" office:value="0.0065" calcext:value-type="percentage">
            <text:p>0.7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桃園醫院 </text:p>
          </table:table-cell>
          <table:table-cell office:value-type="float" office:value="263051077" calcext:value-type="float">
            <text:p>263,051,077</text:p>
          </table:table-cell>
          <table:table-cell/>
          <table:table-cell office:value-type="float" office:value="315315838" calcext:value-type="float">
            <text:p>315,315,838</text:p>
          </table:table-cell>
          <table:table-cell office:value-type="string" calcext:value-type="string">
            <text:p>★★★ </text:p>
          </table:table-cell>
          <table:table-cell office:value-type="float" office:value="191" calcext:value-type="float">
            <text:p>191</text:p>
          </table:table-cell>
          <table:table-cell office:value-type="percentage" office:value="0.0977" calcext:value-type="percentage">
            <text:p>9.8%</text:p>
          </table:table-cell>
          <table:table-cell office:value-type="float" office:value="818" calcext:value-type="float">
            <text:p>81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桃園療養院 </text:p>
          </table:table-cell>
          <table:table-cell office:value-type="float" office:value="61833161" calcext:value-type="float">
            <text:p>61,833,161</text:p>
          </table:table-cell>
          <table:table-cell/>
          <table:table-cell office:value-type="float" office:value="66241227" calcext:value-type="float">
            <text:p>66,241,227</text:p>
          </table:table-cell>
          <table:table-cell office:value-type="string" calcext:value-type="string">
            <text:p>★★★ </text:p>
          </table:table-cell>
          <table:table-cell office:value-type="float" office:value="44" calcext:value-type="float">
            <text:p>44</text:p>
          </table:table-cell>
          <table:table-cell office:value-type="percentage" office:value="0.0732" calcext:value-type="percentage">
            <text:p>7.3%</text:p>
          </table:table-cell>
          <table:table-cell office:value-type="float" office:value="666" calcext:value-type="float">
            <text:p>66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苗栗醫院 </text:p>
          </table:table-cell>
          <table:table-cell office:value-type="float" office:value="69485558" calcext:value-type="float">
            <text:p>69,485,558</text:p>
          </table:table-cell>
          <table:table-cell/>
          <table:table-cell office:value-type="float" office:value="75079744" calcext:value-type="float">
            <text:p>75,079,744</text:p>
          </table:table-cell>
          <table:table-cell office:value-type="string" calcext:value-type="string">
            <text:p>★★★ </text:p>
          </table:table-cell>
          <table:table-cell office:value-type="float" office:value="49" calcext:value-type="float">
            <text:p>49</text:p>
          </table:table-cell>
          <table:table-cell office:value-type="percentage" office:value="0.0208" calcext:value-type="percentage">
            <text:p>2.1%</text:p>
          </table:table-cell>
          <table:table-cell office:value-type="float" office:value="368" calcext:value-type="float">
            <text:p>368</text:p>
          </table:table-cell>
          <table:table-cell office:value-type="percentage" office:value="0.0138" calcext:value-type="percentage">
            <text:p>1.4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國立臺灣大學醫學院附設醫院新竹分院 </text:p>
          </table:table-cell>
          <table:table-cell office:value-type="float" office:value="291341875" calcext:value-type="float">
            <text:p>291,341,875</text:p>
          </table:table-cell>
          <table:table-cell/>
          <table:table-cell office:value-type="float" office:value="318346246" calcext:value-type="float">
            <text:p>318,346,246</text:p>
          </table:table-cell>
          <table:table-cell office:value-type="string" calcext:value-type="string">
            <text:p>★★★ </text:p>
          </table:table-cell>
          <table:table-cell office:value-type="float" office:value="230" calcext:value-type="float">
            <text:p>230</text:p>
          </table:table-cell>
          <table:table-cell office:value-type="percentage" office:value="0.0177" calcext:value-type="percentage">
            <text:p>1.8%</text:p>
          </table:table-cell>
          <table:table-cell office:value-type="float" office:value="693" calcext:value-type="float">
            <text:p>693</text:p>
          </table:table-cell>
          <table:table-cell office:value-type="percentage" office:value="0.0102" calcext:value-type="percentage">
            <text:p>1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國軍桃園總醫院附設民眾診療服務處 </text:p>
          </table:table-cell>
          <table:table-cell office:value-type="float" office:value="131494282" calcext:value-type="float">
            <text:p>131,494,282</text:p>
          </table:table-cell>
          <table:table-cell/>
          <table:table-cell office:value-type="float" office:value="146781001" calcext:value-type="float">
            <text:p>146,781,001</text:p>
          </table:table-cell>
          <table:table-cell office:value-type="string" calcext:value-type="string">
            <text:p>★★★ </text:p>
          </table:table-cell>
          <table:table-cell office:value-type="float" office:value="123" calcext:value-type="float">
            <text:p>123</text:p>
          </table:table-cell>
          <table:table-cell office:value-type="percentage" office:value="0.1284" calcext:value-type="percentage">
            <text:p>12.8%</text:p>
          </table:table-cell>
          <table:table-cell office:value-type="float" office:value="596" calcext:value-type="float">
            <text:p>59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臺北榮民總醫院桃園分院 </text:p>
          </table:table-cell>
          <table:table-cell office:value-type="float" office:value="72394785" calcext:value-type="float">
            <text:p>72,394,785</text:p>
          </table:table-cell>
          <table:table-cell/>
          <table:table-cell office:value-type="float" office:value="72635108" calcext:value-type="float">
            <text:p>72,635,108</text:p>
          </table:table-cell>
          <table:table-cell office:value-type="string" calcext:value-type="string">
            <text:p>★ </text:p>
          </table:table-cell>
          <table:table-cell office:value-type="float" office:value="56" calcext:value-type="float">
            <text:p>56</text:p>
          </table:table-cell>
          <table:table-cell office:value-type="percentage" office:value="-0.0508" calcext:value-type="percentage">
            <text:p>-5.1%</text:p>
          </table:table-cell>
          <table:table-cell office:value-type="float" office:value="510" calcext:value-type="float">
            <text:p>51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天成醫療社團法人天晟醫院 </text:p>
          </table:table-cell>
          <table:table-cell office:value-type="float" office:value="81602393" calcext:value-type="float">
            <text:p>81,602,393</text:p>
          </table:table-cell>
          <table:table-cell/>
          <table:table-cell office:value-type="float" office:value="81866253" calcext:value-type="float">
            <text:p>81,866,253</text:p>
          </table:table-cell>
          <table:table-cell office:value-type="string" calcext:value-type="string">
            <text:p>★ </text:p>
          </table:table-cell>
          <table:table-cell office:value-type="float" office:value="58" calcext:value-type="float">
            <text:p>58</text:p>
          </table:table-cell>
          <table:table-cell office:value-type="percentage" office:value="-0.0169" calcext:value-type="percentage">
            <text:p>-1.7%</text:p>
          </table:table-cell>
          <table:table-cell office:value-type="float" office:value="275" calcext:value-type="float">
            <text:p>27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台灣基督長老教會馬偕醫療財團法人新竹馬偕紀念醫院 </text:p>
          </table:table-cell>
          <table:table-cell office:value-type="float" office:value="257276677" calcext:value-type="float">
            <text:p>257,276,677</text:p>
          </table:table-cell>
          <table:table-cell/>
          <table:table-cell office:value-type="float" office:value="281932342" calcext:value-type="float">
            <text:p>281,932,342</text:p>
          </table:table-cell>
          <table:table-cell office:value-type="string" calcext:value-type="string">
            <text:p>★★★ </text:p>
          </table:table-cell>
          <table:table-cell office:value-type="float" office:value="156" calcext:value-type="float">
            <text:p>156</text:p>
          </table:table-cell>
          <table:table-cell office:value-type="percentage" office:value="0.0331" calcext:value-type="percentage">
            <text:p>3.3%</text:p>
          </table:table-cell>
          <table:table-cell office:value-type="float" office:value="511" calcext:value-type="float">
            <text:p>511</text:p>
          </table:table-cell>
          <table:table-cell office:value-type="percentage" office:value="-0.002" calcext:value-type="percentage">
            <text:p>-0.2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沙爾德聖保祿修女會醫療財團法人聖保祿醫院 </text:p>
          </table:table-cell>
          <table:table-cell office:value-type="float" office:value="132267094" calcext:value-type="float">
            <text:p>132,267,094</text:p>
          </table:table-cell>
          <table:table-cell/>
          <table:table-cell office:value-type="float" office:value="135691364" calcext:value-type="float">
            <text:p>135,691,364</text:p>
          </table:table-cell>
          <table:table-cell office:value-type="string" calcext:value-type="string">
            <text:p>★ </text:p>
          </table:table-cell>
          <table:table-cell office:value-type="float" office:value="89" calcext:value-type="float">
            <text:p>89</text:p>
          </table:table-cell>
          <table:table-cell office:value-type="percentage" office:value="0.0114" calcext:value-type="percentage">
            <text:p>1.1%</text:p>
          </table:table-cell>
          <table:table-cell office:value-type="float" office:value="303" calcext:value-type="float">
            <text:p>30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財團法人為恭紀念醫院 </text:p>
          </table:table-cell>
          <table:table-cell office:value-type="float" office:value="135912854" calcext:value-type="float">
            <text:p>135,912,854</text:p>
          </table:table-cell>
          <table:table-cell/>
          <table:table-cell office:value-type="float" office:value="132225044" calcext:value-type="float">
            <text:p>132,225,044</text:p>
          </table:table-cell>
          <table:table-cell office:value-type="string" calcext:value-type="string">
            <text:p>◎ </text:p>
          </table:table-cell>
          <table:table-cell office:value-type="float" office:value="76" calcext:value-type="float">
            <text:p>76</text:p>
          </table:table-cell>
          <table:table-cell office:value-type="percentage" office:value="0.0704" calcext:value-type="percentage">
            <text:p>7.0%</text:p>
          </table:table-cell>
          <table:table-cell office:value-type="float" office:value="742" calcext:value-type="float">
            <text:p>74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敏盛綜合醫院 </text:p>
          </table:table-cell>
          <table:table-cell office:value-type="float" office:value="181101071" calcext:value-type="float">
            <text:p>181,101,071</text:p>
          </table:table-cell>
          <table:table-cell/>
          <table:table-cell office:value-type="float" office:value="184033166" calcext:value-type="float">
            <text:p>184,033,166</text:p>
          </table:table-cell>
          <table:table-cell office:value-type="string" calcext:value-type="string">
            <text:p>★ </text:p>
          </table:table-cell>
          <table:table-cell office:value-type="float" office:value="105" calcext:value-type="float">
            <text:p>105</text:p>
          </table:table-cell>
          <table:table-cell office:value-type="percentage" office:value="-0.0187" calcext:value-type="percentage">
            <text:p>-1.9%</text:p>
          </table:table-cell>
          <table:table-cell office:value-type="float" office:value="528" calcext:value-type="float">
            <text:p>52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壢新醫院 </text:p>
          </table:table-cell>
          <table:table-cell office:value-type="float" office:value="199389893" calcext:value-type="float">
            <text:p>199,389,893</text:p>
          </table:table-cell>
          <table:table-cell/>
          <table:table-cell office:value-type="float" office:value="225190487" calcext:value-type="float">
            <text:p>225,190,487</text:p>
          </table:table-cell>
          <table:table-cell office:value-type="string" calcext:value-type="string">
            <text:p>★★★ </text:p>
          </table:table-cell>
          <table:table-cell office:value-type="float" office:value="171" calcext:value-type="float">
            <text:p>171</text:p>
          </table:table-cell>
          <table:table-cell office:value-type="percentage" office:value="0.0301" calcext:value-type="percentage">
            <text:p>3.0%</text:p>
          </table:table-cell>
          <table:table-cell office:value-type="float" office:value="525" calcext:value-type="float">
            <text:p>52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東元綜合醫院 </text:p>
          </table:table-cell>
          <table:table-cell office:value-type="float" office:value="95031393" calcext:value-type="float">
            <text:p>95,031,393</text:p>
          </table:table-cell>
          <table:table-cell/>
          <table:table-cell office:value-type="float" office:value="109547736" calcext:value-type="float">
            <text:p>109,547,736</text:p>
          </table:table-cell>
          <table:table-cell office:value-type="string" calcext:value-type="string">
            <text:p>★★★ </text:p>
          </table:table-cell>
          <table:table-cell office:value-type="float" office:value="75" calcext:value-type="float">
            <text:p>75</text:p>
          </table:table-cell>
          <table:table-cell office:value-type="percentage" office:value="0.0563" calcext:value-type="percentage">
            <text:p>5.6%</text:p>
          </table:table-cell>
          <table:table-cell office:value-type="float" office:value="333" calcext:value-type="float">
            <text:p>33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桃園醫院新屋分院 </text:p>
          </table:table-cell>
          <table:table-cell office:value-type="float" office:value="25635188" calcext:value-type="float">
            <text:p>25,635,188</text:p>
          </table:table-cell>
          <table:table-cell/>
          <table:table-cell office:value-type="float" office:value="33541939" calcext:value-type="float">
            <text:p>33,541,939</text:p>
          </table:table-cell>
          <table:table-cell office:value-type="string" calcext:value-type="string">
            <text:p>★★★ </text:p>
          </table:table-cell>
          <table:table-cell office:value-type="float" office:value="19" calcext:value-type="float">
            <text:p>19</text:p>
          </table:table-cell>
          <table:table-cell office:value-type="percentage" office:value="0.2667" calcext:value-type="percentage">
            <text:p>26.7%</text:p>
          </table:table-cell>
          <table:table-cell office:value-type="float" office:value="123" calcext:value-type="float">
            <text:p>123</text:p>
          </table:table-cell>
          <table:table-cell office:value-type="percentage" office:value="0.1389" calcext:value-type="percentage">
            <text:p>13.9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國立臺灣大學醫學院附設醫院竹東分院 </text:p>
          </table:table-cell>
          <table:table-cell office:value-type="float" office:value="36109427" calcext:value-type="float">
            <text:p>36,109,427</text:p>
          </table:table-cell>
          <table:table-cell/>
          <table:table-cell office:value-type="float" office:value="40903258" calcext:value-type="float">
            <text:p>40,903,258</text:p>
          </table:table-cell>
          <table:table-cell office:value-type="string" calcext:value-type="string">
            <text:p>★★★ </text:p>
          </table:table-cell>
          <table:table-cell office:value-type="float" office:value="30" calcext:value-type="float">
            <text:p>30</text:p>
          </table:table-cell>
          <table:table-cell office:value-type="percentage" office:value="-0.1176" calcext:value-type="percentage">
            <text:p>-11.8%</text:p>
          </table:table-cell>
          <table:table-cell office:value-type="float" office:value="333" calcext:value-type="float">
            <text:p>33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國軍新竹地區醫院附設民眾診療服務處 </text:p>
          </table:table-cell>
          <table:table-cell office:value-type="float" office:value="42512167" calcext:value-type="float">
            <text:p>42,512,167</text:p>
          </table:table-cell>
          <table:table-cell/>
          <table:table-cell office:value-type="float" office:value="46160865" calcext:value-type="float">
            <text:p>46,160,865</text:p>
          </table:table-cell>
          <table:table-cell office:value-type="string" calcext:value-type="string">
            <text:p>★★★ </text:p>
          </table:table-cell>
          <table:table-cell office:value-type="float" office:value="29" calcext:value-type="float">
            <text:p>29</text:p>
          </table:table-cell>
          <table:table-cell office:value-type="percentage" office:value="-0.0938" calcext:value-type="percentage">
            <text:p>-9.4%</text:p>
          </table:table-cell>
          <table:table-cell office:value-type="float" office:value="240" calcext:value-type="float">
            <text:p>24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臺北榮民總醫院新竹分院 </text:p>
          </table:table-cell>
          <table:table-cell office:value-type="float" office:value="49459545" calcext:value-type="float">
            <text:p>49,459,545</text:p>
          </table:table-cell>
          <table:table-cell/>
          <table:table-cell office:value-type="float" office:value="58675650" calcext:value-type="float">
            <text:p>58,675,650</text:p>
          </table:table-cell>
          <table:table-cell office:value-type="string" calcext:value-type="string">
            <text:p>★★★ </text:p>
          </table:table-cell>
          <table:table-cell office:value-type="float" office:value="46" calcext:value-type="float">
            <text:p>46</text:p>
          </table:table-cell>
          <table:table-cell office:value-type="percentage" office:value="0.122" calcext:value-type="percentage">
            <text:p>12.2%</text:p>
          </table:table-cell>
          <table:table-cell office:value-type="float" office:value="397" calcext:value-type="float">
            <text:p>397</text:p>
          </table:table-cell>
          <table:table-cell office:value-type="percentage" office:value="0.042" calcext:value-type="percentage">
            <text:p>4.2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平和醫療社團法人和平醫院 </text:p>
          </table:table-cell>
          <table:table-cell office:value-type="float" office:value="4343291" calcext:value-type="float">
            <text:p>4,343,291</text:p>
          </table:table-cell>
          <table:table-cell/>
          <table:table-cell office:value-type="float" office:value="5378161" calcext:value-type="float">
            <text:p>5,378,161</text:p>
          </table:table-cell>
          <table:table-cell office:value-type="string" calcext:value-type="string">
            <text:p>★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77" calcext:value-type="float">
            <text:p>7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宏其醫療社團法人宏其婦幼醫院 </text:p>
          </table:table-cell>
          <table:table-cell office:value-type="float" office:value="21585288" calcext:value-type="float">
            <text:p>21,585,288</text:p>
          </table:table-cell>
          <table:table-cell/>
          <table:table-cell office:value-type="float" office:value="22573451" calcext:value-type="float">
            <text:p>22,573,451</text:p>
          </table:table-cell>
          <table:table-cell office:value-type="string" calcext:value-type="string">
            <text:p>★★ </text:p>
          </table:table-cell>
          <table:table-cell office:value-type="float" office:value="16" calcext:value-type="float">
            <text:p>16</text:p>
          </table:table-cell>
          <table:table-cell office:value-type="percentage" office:value="-0.0588" calcext:value-type="percentage">
            <text:p>-5.9%</text:p>
          </table:table-cell>
          <table:table-cell office:value-type="float" office:value="65" calcext:value-type="float">
            <text:p>6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培靈醫療社團法人關西醫院 </text:p>
          </table:table-cell>
          <table:table-cell office:value-type="float" office:value="8917925" calcext:value-type="float">
            <text:p>8,917,925</text:p>
          </table:table-cell>
          <table:table-cell/>
          <table:table-cell office:value-type="float" office:value="8244144" calcext:value-type="float">
            <text:p>8,244,144</text:p>
          </table:table-cell>
          <table:table-cell office:value-type="string" calcext:value-type="string">
            <text:p>◎◎◎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80" calcext:value-type="float">
            <text:p>180</text:p>
          </table:table-cell>
          <table:table-cell office:value-type="percentage" office:value="-0.25" calcext:value-type="percentage">
            <text:p>-25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梓榮醫療社團法人弘大醫院 </text:p>
          </table:table-cell>
          <table:table-cell office:value-type="float" office:value="20698477" calcext:value-type="float">
            <text:p>20,698,477</text:p>
          </table:table-cell>
          <table:table-cell/>
          <table:table-cell office:value-type="float" office:value="20874415" calcext:value-type="float">
            <text:p>20,874,415</text:p>
          </table:table-cell>
          <table:table-cell office:value-type="string" calcext:value-type="string">
            <text:p>★ </text:p>
          </table:table-cell>
          <table:table-cell office:value-type="float" office:value="15" calcext:value-type="float">
            <text:p>15</text:p>
          </table:table-cell>
          <table:table-cell office:value-type="percentage" office:value="-0.0625" calcext:value-type="percentage">
            <text:p>-6.3%</text:p>
          </table:table-cell>
          <table:table-cell office:value-type="float" office:value="124" calcext:value-type="float">
            <text:p>124</text:p>
          </table:table-cell>
          <table:table-cell office:value-type="percentage" office:value="0.069" calcext:value-type="percentage">
            <text:p>6.9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大千醫療社團法人南勢醫院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4953135" calcext:value-type="float">
            <text:p>14,953,135</text:p>
          </table:table-cell>
          <table:table-cell office:value-type="string" calcext:value-type="string">
            <text:p>-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 text:c="2"/>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李綜合醫療社團法人苑裡李綜合醫院 </text:p>
          </table:table-cell>
          <table:table-cell office:value-type="float" office:value="32911767" calcext:value-type="float">
            <text:p>32,911,767</text:p>
          </table:table-cell>
          <table:table-cell/>
          <table:table-cell office:value-type="float" office:value="35125157" calcext:value-type="float">
            <text:p>35,125,157</text:p>
          </table:table-cell>
          <table:table-cell office:value-type="string" calcext:value-type="string">
            <text:p>★★ </text:p>
          </table:table-cell>
          <table:table-cell office:value-type="float" office:value="19" calcext:value-type="float">
            <text:p>19</text:p>
          </table:table-cell>
          <table:table-cell office:value-type="percentage" office:value="-0.0952" calcext:value-type="percentage">
            <text:p>-9.5%</text:p>
          </table:table-cell>
          <table:table-cell office:value-type="float" office:value="167" calcext:value-type="float">
            <text:p>16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國泰醫療財團法人新竹國泰綜合醫院 </text:p>
          </table:table-cell>
          <table:table-cell office:value-type="float" office:value="94890668" calcext:value-type="float">
            <text:p>94,890,668</text:p>
          </table:table-cell>
          <table:table-cell/>
          <table:table-cell office:value-type="float" office:value="104840388" calcext:value-type="float">
            <text:p>104,840,388</text:p>
          </table:table-cell>
          <table:table-cell office:value-type="string" calcext:value-type="string">
            <text:p>★★★ </text:p>
          </table:table-cell>
          <table:table-cell office:value-type="float" office:value="52" calcext:value-type="float">
            <text:p>52</text:p>
          </table:table-cell>
          <table:table-cell office:value-type="percentage" office:value="0.0196" calcext:value-type="percentage">
            <text:p>2.0%</text:p>
          </table:table-cell>
          <table:table-cell office:value-type="float" office:value="253" calcext:value-type="float">
            <text:p>25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長庚醫療財團法人桃園長庚紀念醫院 </text:p>
          </table:table-cell>
          <table:table-cell office:value-type="float" office:value="159867271" calcext:value-type="float">
            <text:p>159,867,271</text:p>
          </table:table-cell>
          <table:table-cell/>
          <table:table-cell office:value-type="float" office:value="172323895" calcext:value-type="float">
            <text:p>172,323,895</text:p>
          </table:table-cell>
          <table:table-cell office:value-type="string" calcext:value-type="string">
            <text:p>★★★ </text:p>
          </table:table-cell>
          <table:table-cell office:value-type="float" office:value="73" calcext:value-type="float">
            <text:p>73</text:p>
          </table:table-cell>
          <table:table-cell office:value-type="percentage" office:value="0.0896" calcext:value-type="percentage">
            <text:p>9.0%</text:p>
          </table:table-cell>
          <table:table-cell office:value-type="float" office:value="497" calcext:value-type="float">
            <text:p>49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天主教仁慈醫療財團法人仁慈醫院 </text:p>
          </table:table-cell>
          <table:table-cell office:value-type="float" office:value="41724239" calcext:value-type="float">
            <text:p>41,724,239</text:p>
          </table:table-cell>
          <table:table-cell/>
          <table:table-cell office:value-type="float" office:value="47703154" calcext:value-type="float">
            <text:p>47,703,154</text:p>
          </table:table-cell>
          <table:table-cell office:value-type="string" calcext:value-type="string">
            <text:p>★★★ </text:p>
          </table:table-cell>
          <table:table-cell office:value-type="float" office:value="28" calcext:value-type="float">
            <text:p>28</text:p>
          </table:table-cell>
          <table:table-cell office:value-type="percentage" office:value="0.037" calcext:value-type="percentage">
            <text:p>3.7%</text:p>
          </table:table-cell>
          <table:table-cell office:value-type="float" office:value="365" calcext:value-type="float">
            <text:p>36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財團法人台灣省私立桃園仁愛之家附設新竹新生醫院 </text:p>
          </table:table-cell>
          <table:table-cell office:value-type="float" office:value="2888813" calcext:value-type="float">
            <text:p>2,888,813</text:p>
          </table:table-cell>
          <table:table-cell/>
          <table:table-cell office:value-type="float" office:value="2831240" calcext:value-type="float">
            <text:p>2,831,240</text:p>
          </table:table-cell>
          <table:table-cell office:value-type="string" calcext:value-type="string">
            <text:p>◎ </text:p>
          </table:table-cell>
          <table:table-cell office:value-type="float" office:value="7" calcext:value-type="float">
            <text:p>7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60" calcext:value-type="float">
            <text:p>60</text:p>
          </table:table-cell>
          <table:table-cell office:value-type="percentage" office:value="-0.1429" calcext:value-type="percentage">
            <text:p>-14.3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財團法人臺灣省私立桃園仁愛之家附設苗栗新生醫院 </text:p>
          </table:table-cell>
          <table:table-cell office:value-type="float" office:value="5916633" calcext:value-type="float">
            <text:p>5,916,633</text:p>
          </table:table-cell>
          <table:table-cell/>
          <table:table-cell office:value-type="float" office:value="7039865" calcext:value-type="float">
            <text:p>7,039,865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65" calcext:value-type="float">
            <text:p>6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南門綜合醫院 </text:p>
          </table:table-cell>
          <table:table-cell office:value-type="float" office:value="40288017" calcext:value-type="float">
            <text:p>40,288,017</text:p>
          </table:table-cell>
          <table:table-cell/>
          <table:table-cell office:value-type="float" office:value="42016459" calcext:value-type="float">
            <text:p>42,016,459</text:p>
          </table:table-cell>
          <table:table-cell office:value-type="string" calcext:value-type="string">
            <text:p>★★ </text:p>
          </table:table-cell>
          <table:table-cell office:value-type="float" office:value="33" calcext:value-type="float">
            <text:p>33</text:p>
          </table:table-cell>
          <table:table-cell office:value-type="percentage" office:value="-0.0571" calcext:value-type="percentage">
            <text:p>-5.7%</text:p>
          </table:table-cell>
          <table:table-cell office:value-type="float" office:value="115" calcext:value-type="float">
            <text:p>11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中興醫院 </text:p>
          </table:table-cell>
          <table:table-cell office:value-type="float" office:value="3451888" calcext:value-type="float">
            <text:p>3,451,888</text:p>
          </table:table-cell>
          <table:table-cell/>
          <table:table-cell office:value-type="float" office:value="3683544" calcext:value-type="float">
            <text:p>3,683,544</text:p>
          </table:table-cell>
          <table:table-cell office:value-type="string" calcext:value-type="string">
            <text:p>★★ </text:p>
          </table:table-cell>
          <table:table-cell office:value-type="float" office:value="6" calcext:value-type="float">
            <text:p>6</text:p>
          </table:table-cell>
          <table:table-cell office:value-type="percentage" office:value="0.2" calcext:value-type="percentage">
            <text:p>20.0%</text:p>
          </table:table-cell>
          <table:table-cell office:value-type="float" office:value="44" calcext:value-type="float">
            <text:p>44</text:p>
          </table:table-cell>
          <table:table-cell office:value-type="percentage" office:value="-0.12" calcext:value-type="percentage">
            <text:p>-12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振生醫院 </text:p>
          </table:table-cell>
          <table:table-cell office:value-type="float" office:value="8074358" calcext:value-type="float">
            <text:p>8,074,358</text:p>
          </table:table-cell>
          <table:table-cell/>
          <table:table-cell office:value-type="float" office:value="7766375" calcext:value-type="float">
            <text:p>7,766,375</text:p>
          </table:table-cell>
          <table:table-cell office:value-type="string" calcext:value-type="string">
            <text:p>◎◎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桃新醫院 </text:p>
          </table:table-cell>
          <table:table-cell office:value-type="float" office:value="20497771" calcext:value-type="float">
            <text:p>20,497,771</text:p>
          </table:table-cell>
          <table:table-cell/>
          <table:table-cell office:value-type="float" office:value="20512510" calcext:value-type="float">
            <text:p>20,512,510</text:p>
          </table:table-cell>
          <table:table-cell office:value-type="string" calcext:value-type="string">
            <text:p>★ </text:p>
          </table:table-cell>
          <table:table-cell office:value-type="float" office:value="12" calcext:value-type="float">
            <text:p>1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福太醫院 </text:p>
          </table:table-cell>
          <table:table-cell office:value-type="float" office:value="3226868" calcext:value-type="float">
            <text:p>3,226,868</text:p>
          </table:table-cell>
          <table:table-cell/>
          <table:table-cell office:value-type="float" office:value="2362937" calcext:value-type="float">
            <text:p>2,362,937</text:p>
          </table:table-cell>
          <table:table-cell office:value-type="string" calcext:value-type="string">
            <text:p>◎◎◎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5" calcext:value-type="float">
            <text:p>2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德仁醫院 </text:p>
          </table:table-cell>
          <table:table-cell office:value-type="float" office:value="10039852" calcext:value-type="float">
            <text:p>10,039,852</text:p>
          </table:table-cell>
          <table:table-cell/>
          <table:table-cell office:value-type="float" office:value="11522554" calcext:value-type="float">
            <text:p>11,522,554</text:p>
          </table:table-cell>
          <table:table-cell office:value-type="string" calcext:value-type="string">
            <text:p>★★★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0" calcext:value-type="float">
            <text:p>3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國民醫院 </text:p>
          </table:table-cell>
          <table:table-cell office:value-type="float" office:value="14089055" calcext:value-type="float">
            <text:p>14,089,055</text:p>
          </table:table-cell>
          <table:table-cell/>
          <table:table-cell office:value-type="float" office:value="14714044" calcext:value-type="float">
            <text:p>14,714,044</text:p>
          </table:table-cell>
          <table:table-cell office:value-type="string" calcext:value-type="string">
            <text:p>★★ </text:p>
          </table:table-cell>
          <table:table-cell office:value-type="float" office:value="16" calcext:value-type="float">
            <text:p>16</text:p>
          </table:table-cell>
          <table:table-cell office:value-type="percentage" office:value="-0.0588" calcext:value-type="percentage">
            <text:p>-5.9%</text:p>
          </table:table-cell>
          <table:table-cell office:value-type="float" office:value="83" calcext:value-type="float">
            <text:p>8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祐民醫院 </text:p>
          </table:table-cell>
          <table:table-cell office:value-type="float" office:value="4885737" calcext:value-type="float">
            <text:p>4,885,737</text:p>
          </table:table-cell>
          <table:table-cell/>
          <table:table-cell office:value-type="float" office:value="4861676" calcext:value-type="float">
            <text:p>4,861,676</text:p>
          </table:table-cell>
          <table:table-cell office:value-type="string" calcext:value-type="string">
            <text:p>◎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0" calcext:value-type="float">
            <text:p>5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承安醫院 </text:p>
          </table:table-cell>
          <table:table-cell office:value-type="float" office:value="959525" calcext:value-type="float">
            <text:p>959,525</text:p>
          </table:table-cell>
          <table:table-cell/>
          <table:table-cell office:value-type="float" office:value="6957713" calcext:value-type="float">
            <text:p>6,957,713</text:p>
          </table:table-cell>
          <table:table-cell office:value-type="string" calcext:value-type="string">
            <text:p>★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中壢長榮醫院 </text:p>
          </table:table-cell>
          <table:table-cell office:value-type="float" office:value="39266979" calcext:value-type="float">
            <text:p>39,266,979</text:p>
          </table:table-cell>
          <table:table-cell/>
          <table:table-cell office:value-type="float" office:value="35425440" calcext:value-type="float">
            <text:p>35,425,440</text:p>
          </table:table-cell>
          <table:table-cell office:value-type="string" calcext:value-type="string">
            <text:p>◎◎◎ </text:p>
          </table:table-cell>
          <table:table-cell office:value-type="float" office:value="21" calcext:value-type="float">
            <text:p>21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92" calcext:value-type="float">
            <text:p>9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華揚醫院 </text:p>
          </table:table-cell>
          <table:table-cell office:value-type="float" office:value="18306858" calcext:value-type="float">
            <text:p>18,306,858</text:p>
          </table:table-cell>
          <table:table-cell/>
          <table:table-cell office:value-type="float" office:value="19886765" calcext:value-type="float">
            <text:p>19,886,765</text:p>
          </table:table-cell>
          <table:table-cell office:value-type="string" calcext:value-type="string">
            <text:p>★★★ </text:p>
          </table:table-cell>
          <table:table-cell office:value-type="float" office:value="13" calcext:value-type="float">
            <text:p>13</text:p>
          </table:table-cell>
          <table:table-cell office:value-type="percentage" office:value="0.0833" calcext:value-type="percentage">
            <text:p>8.3%</text:p>
          </table:table-cell>
          <table:table-cell office:value-type="float" office:value="114" calcext:value-type="float">
            <text:p>11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長慎醫院 </text:p>
          </table:table-cell>
          <table:table-cell office:value-type="float" office:value="5184992" calcext:value-type="float">
            <text:p>5,184,992</text:p>
          </table:table-cell>
          <table:table-cell/>
          <table:table-cell office:value-type="float" office:value="5829778" calcext:value-type="float">
            <text:p>5,829,778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懷寧醫院 </text:p>
          </table:table-cell>
          <table:table-cell office:value-type="float" office:value="6297139" calcext:value-type="float">
            <text:p>6,297,139</text:p>
          </table:table-cell>
          <table:table-cell/>
          <table:table-cell office:value-type="float" office:value="6009836" calcext:value-type="float">
            <text:p>6,009,836</text:p>
          </table:table-cell>
          <table:table-cell office:value-type="string" calcext:value-type="string">
            <text:p>◎◎ </text:p>
          </table:table-cell>
          <table:table-cell office:value-type="float" office:value="9" calcext:value-type="float">
            <text:p>9</text:p>
          </table:table-cell>
          <table:table-cell office:value-type="percentage" office:value="-0.1" calcext:value-type="percentage">
            <text:p>-10.0%</text:p>
          </table:table-cell>
          <table:table-cell office:value-type="float" office:value="48" calcext:value-type="float">
            <text:p>4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中美醫院 </text:p>
          </table:table-cell>
          <table:table-cell office:value-type="float" office:value="3287065" calcext:value-type="float">
            <text:p>3,287,065</text:p>
          </table:table-cell>
          <table:table-cell/>
          <table:table-cell office:value-type="float" office:value="5677945" calcext:value-type="float">
            <text:p>5,677,945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天成醫院 </text:p>
          </table:table-cell>
          <table:table-cell office:value-type="float" office:value="53420954" calcext:value-type="float">
            <text:p>53,420,954</text:p>
          </table:table-cell>
          <table:table-cell/>
          <table:table-cell office:value-type="float" office:value="52550696" calcext:value-type="float">
            <text:p>52,550,696</text:p>
          </table:table-cell>
          <table:table-cell office:value-type="string" calcext:value-type="string">
            <text:p>◎ </text:p>
          </table:table-cell>
          <table:table-cell office:value-type="float" office:value="29" calcext:value-type="float">
            <text:p>29</text:p>
          </table:table-cell>
          <table:table-cell office:value-type="percentage" office:value="-0.0333" calcext:value-type="percentage">
            <text:p>-3.3%</text:p>
          </table:table-cell>
          <table:table-cell office:value-type="float" office:value="190" calcext:value-type="float">
            <text:p>19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怡仁綜合醫院 </text:p>
          </table:table-cell>
          <table:table-cell office:value-type="float" office:value="60965637" calcext:value-type="float">
            <text:p>60,965,637</text:p>
          </table:table-cell>
          <table:table-cell/>
          <table:table-cell office:value-type="float" office:value="65195025" calcext:value-type="float">
            <text:p>65,195,025</text:p>
          </table:table-cell>
          <table:table-cell office:value-type="string" calcext:value-type="string">
            <text:p>★★ </text:p>
          </table:table-cell>
          <table:table-cell office:value-type="float" office:value="51" calcext:value-type="float">
            <text:p>51</text:p>
          </table:table-cell>
          <table:table-cell office:value-type="percentage" office:value="0.3077" calcext:value-type="percentage">
            <text:p>30.8%</text:p>
          </table:table-cell>
          <table:table-cell office:value-type="float" office:value="254" calcext:value-type="float">
            <text:p>25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居善醫院 </text:p>
          </table:table-cell>
          <table:table-cell office:value-type="float" office:value="15845067" calcext:value-type="float">
            <text:p>15,845,067</text:p>
          </table:table-cell>
          <table:table-cell/>
          <table:table-cell office:value-type="float" office:value="15815507" calcext:value-type="float">
            <text:p>15,815,507</text:p>
          </table:table-cell>
          <table:table-cell office:value-type="string" calcext:value-type="string">
            <text:p>◎ </text:p>
          </table:table-cell>
          <table:table-cell office:value-type="float" office:value="9" calcext:value-type="float">
            <text:p>9</text:p>
          </table:table-cell>
          <table:table-cell office:value-type="percentage" office:value="-0.1" calcext:value-type="percentage">
            <text:p>-10.0%</text:p>
          </table:table-cell>
          <table:table-cell office:value-type="float" office:value="429" calcext:value-type="float">
            <text:p>42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大園敏盛醫院 </text:p>
          </table:table-cell>
          <table:table-cell office:value-type="float" office:value="8607331" calcext:value-type="float">
            <text:p>8,607,331</text:p>
          </table:table-cell>
          <table:table-cell/>
          <table:table-cell office:value-type="float" office:value="8790495" calcext:value-type="float">
            <text:p>8,790,495</text:p>
          </table:table-cell>
          <table:table-cell office:value-type="string" calcext:value-type="string">
            <text:p>★ </text:p>
          </table:table-cell>
          <table:table-cell office:value-type="float" office:value="10" calcext:value-type="float">
            <text:p>10</text:p>
          </table:table-cell>
          <table:table-cell office:value-type="percentage" office:value="0.25" calcext:value-type="percentage">
            <text:p>25.0%</text:p>
          </table:table-cell>
          <table:table-cell office:value-type="float" office:value="21" calcext:value-type="float">
            <text:p>2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大明醫院 </text:p>
          </table:table-cell>
          <table:table-cell office:value-type="float" office:value="4746624" calcext:value-type="float">
            <text:p>4,746,624</text:p>
          </table:table-cell>
          <table:table-cell/>
          <table:table-cell office:value-type="float" office:value="3879734" calcext:value-type="float">
            <text:p>3,879,734</text:p>
          </table:table-cell>
          <table:table-cell office:value-type="string" calcext:value-type="string">
            <text:p>◎◎◎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4" calcext:value-type="float">
            <text:p>2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龍潭敏盛醫院 </text:p>
          </table:table-cell>
          <table:table-cell office:value-type="float" office:value="19264054" calcext:value-type="float">
            <text:p>19,264,054</text:p>
          </table:table-cell>
          <table:table-cell/>
          <table:table-cell office:value-type="float" office:value="18975193" calcext:value-type="float">
            <text:p>18,975,193</text:p>
          </table:table-cell>
          <table:table-cell office:value-type="string" calcext:value-type="string">
            <text:p>◎ </text:p>
          </table:table-cell>
          <table:table-cell office:value-type="float" office:value="15" calcext:value-type="float">
            <text:p>15</text:p>
          </table:table-cell>
          <table:table-cell office:value-type="percentage" office:value="-0.1176" calcext:value-type="percentage">
            <text:p>-11.8%</text:p>
          </table:table-cell>
          <table:table-cell office:value-type="float" office:value="60" calcext:value-type="float">
            <text:p>6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永和醫院 </text:p>
          </table:table-cell>
          <table:table-cell office:value-type="float" office:value="9066565" calcext:value-type="float">
            <text:p>9,066,565</text:p>
          </table:table-cell>
          <table:table-cell/>
          <table:table-cell office:value-type="float" office:value="9693585" calcext:value-type="float">
            <text:p>9,693,585</text:p>
          </table:table-cell>
          <table:table-cell office:value-type="string" calcext:value-type="string">
            <text:p>★★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61" calcext:value-type="float">
            <text:p>6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陽明醫院 </text:p>
          </table:table-cell>
          <table:table-cell office:value-type="float" office:value="19230188" calcext:value-type="float">
            <text:p>19,230,188</text:p>
          </table:table-cell>
          <table:table-cell/>
          <table:table-cell office:value-type="float" office:value="16321574" calcext:value-type="float">
            <text:p>16,321,574</text:p>
          </table:table-cell>
          <table:table-cell office:value-type="string" calcext:value-type="string">
            <text:p>◎◎◎ </text:p>
          </table:table-cell>
          <table:table-cell office:value-type="float" office:value="10" calcext:value-type="float">
            <text:p>10</text:p>
          </table:table-cell>
          <table:table-cell office:value-type="percentage" office:value="-0.0909" calcext:value-type="percentage">
            <text:p>-9.1%</text:p>
          </table:table-cell>
          <table:table-cell office:value-type="float" office:value="82" calcext:value-type="float">
            <text:p>8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宋俊宏婦幼醫院 </text:p>
          </table:table-cell>
          <table:table-cell office:value-type="float" office:value="13809565" calcext:value-type="float">
            <text:p>13,809,565</text:p>
          </table:table-cell>
          <table:table-cell/>
          <table:table-cell office:value-type="float" office:value="12503628" calcext:value-type="float">
            <text:p>12,503,628</text:p>
          </table:table-cell>
          <table:table-cell office:value-type="string" calcext:value-type="string">
            <text:p>◎◎◎ </text:p>
          </table:table-cell>
          <table:table-cell office:value-type="float" office:value="13" calcext:value-type="float">
            <text:p>1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5" calcext:value-type="float">
            <text:p>3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秉坤婦幼醫院 </text:p>
          </table:table-cell>
          <table:table-cell office:value-type="float" office:value="15519618" calcext:value-type="float">
            <text:p>15,519,618</text:p>
          </table:table-cell>
          <table:table-cell/>
          <table:table-cell office:value-type="float" office:value="17866311" calcext:value-type="float">
            <text:p>17,866,311</text:p>
          </table:table-cell>
          <table:table-cell office:value-type="string" calcext:value-type="string">
            <text:p>★★★ </text:p>
          </table:table-cell>
          <table:table-cell office:value-type="float" office:value="14" calcext:value-type="float">
            <text:p>1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5" calcext:value-type="float">
            <text:p>2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林醫院 </text:p>
          </table:table-cell>
          <table:table-cell office:value-type="float" office:value="1940959" calcext:value-type="float">
            <text:p>1,940,959</text:p>
          </table:table-cell>
          <table:table-cell/>
          <table:table-cell office:value-type="float" office:value="2067533" calcext:value-type="float">
            <text:p>2,067,533</text:p>
          </table:table-cell>
          <table:table-cell office:value-type="string" calcext:value-type="string">
            <text:p>★★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竹信醫院 </text:p>
          </table:table-cell>
          <table:table-cell office:value-type="float" office:value="2578892" calcext:value-type="float">
            <text:p>2,578,892</text:p>
          </table:table-cell>
          <table:table-cell/>
          <table:table-cell office:value-type="float" office:value="2309243" calcext:value-type="float">
            <text:p>2,309,243</text:p>
          </table:table-cell>
          <table:table-cell office:value-type="string" calcext:value-type="string">
            <text:p>◎◎◎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4" calcext:value-type="float">
            <text:p>2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大安醫院 </text:p>
          </table:table-cell>
          <table:table-cell office:value-type="float" office:value="19235650" calcext:value-type="float">
            <text:p>19,235,650</text:p>
          </table:table-cell>
          <table:table-cell/>
          <table:table-cell office:value-type="float" office:value="13355035" calcext:value-type="float">
            <text:p>13,355,035</text:p>
          </table:table-cell>
          <table:table-cell office:value-type="string" calcext:value-type="string">
            <text:p>◎◎◎ </text:p>
          </table:table-cell>
          <table:table-cell office:value-type="float" office:value="9" calcext:value-type="float">
            <text:p>9</text:p>
          </table:table-cell>
          <table:table-cell office:value-type="percentage" office:value="0.125" calcext:value-type="percentage">
            <text:p>12.5%</text:p>
          </table:table-cell>
          <table:table-cell office:value-type="float" office:value="96" calcext:value-type="float">
            <text:p>9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仁醫院 </text:p>
          </table:table-cell>
          <table:table-cell office:value-type="float" office:value="11962081" calcext:value-type="float">
            <text:p>11,962,081</text:p>
          </table:table-cell>
          <table:table-cell/>
          <table:table-cell office:value-type="float" office:value="12916915" calcext:value-type="float">
            <text:p>12,916,915</text:p>
          </table:table-cell>
          <table:table-cell office:value-type="string" calcext:value-type="string">
            <text:p>★★★ </text:p>
          </table:table-cell>
          <table:table-cell office:value-type="float" office:value="7" calcext:value-type="float">
            <text:p>7</text:p>
          </table:table-cell>
          <table:table-cell office:value-type="percentage" office:value="-0.125" calcext:value-type="percentage">
            <text:p>-12.5%</text:p>
          </table:table-cell>
          <table:table-cell office:value-type="float" office:value="99" calcext:value-type="float">
            <text:p>9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協和醫院 </text:p>
          </table:table-cell>
          <table:table-cell office:value-type="float" office:value="4407969" calcext:value-type="float">
            <text:p>4,407,969</text:p>
          </table:table-cell>
          <table:table-cell/>
          <table:table-cell office:value-type="float" office:value="4867141" calcext:value-type="float">
            <text:p>4,867,141</text:p>
          </table:table-cell>
          <table:table-cell office:value-type="string" calcext:value-type="string">
            <text:p>★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2" calcext:value-type="float">
            <text:p>3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大千綜合醫院 </text:p>
          </table:table-cell>
          <table:table-cell office:value-type="float" office:value="158569517" calcext:value-type="float">
            <text:p>158,569,517</text:p>
          </table:table-cell>
          <table:table-cell/>
          <table:table-cell office:value-type="float" office:value="161379707" calcext:value-type="float">
            <text:p>161,379,707</text:p>
          </table:table-cell>
          <table:table-cell office:value-type="string" calcext:value-type="string">
            <text:p>★ </text:p>
          </table:table-cell>
          <table:table-cell office:value-type="float" office:value="71" calcext:value-type="float">
            <text:p>71</text:p>
          </table:table-cell>
          <table:table-cell office:value-type="percentage" office:value="-0.0779" calcext:value-type="percentage">
            <text:p>-7.8%</text:p>
          </table:table-cell>
          <table:table-cell office:value-type="float" office:value="389" calcext:value-type="float">
            <text:p>38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大川醫院 </text:p>
          </table:table-cell>
          <table:table-cell office:value-type="float" office:value="6035481" calcext:value-type="float">
            <text:p>6,035,481</text:p>
          </table:table-cell>
          <table:table-cell/>
          <table:table-cell office:value-type="float" office:value="5450045" calcext:value-type="float">
            <text:p>5,450,045</text:p>
          </table:table-cell>
          <table:table-cell office:value-type="string" calcext:value-type="string">
            <text:p>◎◎◎ </text:p>
          </table:table-cell>
          <table:table-cell office:value-type="float" office:value="8" calcext:value-type="float">
            <text:p>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84" calcext:value-type="float">
            <text:p>8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通霄光田醫院 </text:p>
          </table:table-cell>
          <table:table-cell office:value-type="float" office:value="7864800" calcext:value-type="float">
            <text:p>7,864,800</text:p>
          </table:table-cell>
          <table:table-cell/>
          <table:table-cell office:value-type="float" office:value="8001211" calcext:value-type="float">
            <text:p>8,001,211</text:p>
          </table:table-cell>
          <table:table-cell office:value-type="string" calcext:value-type="string">
            <text:p>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0" calcext:value-type="float">
            <text:p>3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慈祐醫院 </text:p>
          </table:table-cell>
          <table:table-cell office:value-type="float" office:value="6594052" calcext:value-type="float">
            <text:p>6,594,052</text:p>
          </table:table-cell>
          <table:table-cell/>
          <table:table-cell office:value-type="float" office:value="7146124" calcext:value-type="float">
            <text:p>7,146,124</text:p>
          </table:table-cell>
          <table:table-cell office:value-type="string" calcext:value-type="string">
            <text:p>★★★ </text:p>
          </table:table-cell>
          <table:table-cell office:value-type="float" office:value="7" calcext:value-type="float">
            <text:p>7</text:p>
          </table:table-cell>
          <table:table-cell office:value-type="percentage" office:value="-0.125" calcext:value-type="percentage">
            <text:p>-12.5%</text:p>
          </table:table-cell>
          <table:table-cell office:value-type="float" office:value="41" calcext:value-type="float">
            <text:p>4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大眾醫院 </text:p>
          </table:table-cell>
          <table:table-cell office:value-type="float" office:value="5744823" calcext:value-type="float">
            <text:p>5,744,823</text:p>
          </table:table-cell>
          <table:table-cell/>
          <table:table-cell office:value-type="float" office:value="5663620" calcext:value-type="float">
            <text:p>5,663,620</text:p>
          </table:table-cell>
          <table:table-cell office:value-type="string" calcext:value-type="string">
            <text:p>◎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0" calcext:value-type="float">
            <text:p>4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重光醫院 </text:p>
          </table:table-cell>
          <table:table-cell office:value-type="float" office:value="20571778" calcext:value-type="float">
            <text:p>20,571,778</text:p>
          </table:table-cell>
          <table:table-cell/>
          <table:table-cell office:value-type="float" office:value="20777212" calcext:value-type="float">
            <text:p>20,777,212</text:p>
          </table:table-cell>
          <table:table-cell office:value-type="string" calcext:value-type="string">
            <text:p>★ </text:p>
          </table:table-cell>
          <table:table-cell office:value-type="float" office:value="14" calcext:value-type="float">
            <text:p>1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02" calcext:value-type="float">
            <text:p>10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崇仁醫院 </text:p>
          </table:table-cell>
          <table:table-cell office:value-type="float" office:value="5427873" calcext:value-type="float">
            <text:p>5,427,873</text:p>
          </table:table-cell>
          <table:table-cell/>
          <table:table-cell office:value-type="float" office:value="5844880" calcext:value-type="float">
            <text:p>5,844,880</text:p>
          </table:table-cell>
          <table:table-cell office:value-type="string" calcext:value-type="string">
            <text:p>★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大順醫院 </text:p>
          </table:table-cell>
          <table:table-cell office:value-type="float" office:value="6629189" calcext:value-type="float">
            <text:p>6,629,189</text:p>
          </table:table-cell>
          <table:table-cell/>
          <table:table-cell office:value-type="float" office:value="6525515" calcext:value-type="float">
            <text:p>6,525,515</text:p>
          </table:table-cell>
          <table:table-cell office:value-type="string" calcext:value-type="string">
            <text:p>◎ </text:p>
          </table:table-cell>
          <table:table-cell office:value-type="float" office:value="7" calcext:value-type="float">
            <text:p>7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7" calcext:value-type="float">
            <text:p>1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其他醫院 </text:p>
          </table:table-cell>
          <table:table-cell office:value-type="string" calcext:value-type="string">
            <text:p>仁祥醫院 </text:p>
          </table:table-cell>
          <table:table-cell office:value-type="float" office:value="2024986" calcext:value-type="float">
            <text:p>2,024,986</text:p>
          </table:table-cell>
          <table:table-cell/>
          <table:table-cell office:value-type="float" office:value="2029694" calcext:value-type="float">
            <text:p>2,029,694</text:p>
          </table:table-cell>
          <table:table-cell office:value-type="string" calcext:value-type="string">
            <text:p>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臺中榮民總醫院 </text:p>
          </table:table-cell>
          <table:table-cell office:value-type="float" office:value="949495554" calcext:value-type="float">
            <text:p>949,495,554</text:p>
          </table:table-cell>
          <table:table-cell/>
          <table:table-cell office:value-type="float" office:value="986034392" calcext:value-type="float">
            <text:p>986,034,392</text:p>
          </table:table-cell>
          <table:table-cell office:value-type="string" calcext:value-type="string">
            <text:p>★★ </text:p>
          </table:table-cell>
          <table:table-cell office:value-type="float" office:value="726" calcext:value-type="float">
            <text:p>726</text:p>
          </table:table-cell>
          <table:table-cell office:value-type="percentage" office:value="0.1017" calcext:value-type="percentage">
            <text:p>10.2%</text:p>
          </table:table-cell>
          <table:table-cell office:value-type="float" office:value="1354" calcext:value-type="float">
            <text:p>1,354</text:p>
          </table:table-cell>
          <table:table-cell office:value-type="percentage" office:value="0.0265" calcext:value-type="percentage">
            <text:p>2.7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彰化基督教醫療財團法人彰化基督教醫院 </text:p>
          </table:table-cell>
          <table:table-cell office:value-type="float" office:value="773755093" calcext:value-type="float">
            <text:p>773,755,093</text:p>
          </table:table-cell>
          <table:table-cell/>
          <table:table-cell office:value-type="float" office:value="832059553" calcext:value-type="float">
            <text:p>832,059,553</text:p>
          </table:table-cell>
          <table:table-cell office:value-type="string" calcext:value-type="string">
            <text:p>★★★ </text:p>
          </table:table-cell>
          <table:table-cell office:value-type="float" office:value="639" calcext:value-type="float">
            <text:p>639</text:p>
          </table:table-cell>
          <table:table-cell office:value-type="percentage" office:value="0.0273" calcext:value-type="percentage">
            <text:p>2.7%</text:p>
          </table:table-cell>
          <table:table-cell office:value-type="float" office:value="1420" calcext:value-type="float">
            <text:p>1,420</text:p>
          </table:table-cell>
          <table:table-cell office:value-type="percentage" office:value="-0.0098" calcext:value-type="percentage">
            <text:p>-1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中山醫學大學附設醫院 </text:p>
          </table:table-cell>
          <table:table-cell office:value-type="float" office:value="361362252" calcext:value-type="float">
            <text:p>361,362,252</text:p>
          </table:table-cell>
          <table:table-cell/>
          <table:table-cell office:value-type="float" office:value="429756951" calcext:value-type="float">
            <text:p>429,756,951</text:p>
          </table:table-cell>
          <table:table-cell office:value-type="string" calcext:value-type="string">
            <text:p>★★★ </text:p>
          </table:table-cell>
          <table:table-cell office:value-type="float" office:value="351" calcext:value-type="float">
            <text:p>351</text:p>
          </table:table-cell>
          <table:table-cell office:value-type="percentage" office:value="0.0446" calcext:value-type="percentage">
            <text:p>4.5%</text:p>
          </table:table-cell>
          <table:table-cell office:value-type="float" office:value="1031" calcext:value-type="float">
            <text:p>1,031</text:p>
          </table:table-cell>
          <table:table-cell office:value-type="percentage" office:value="-0.001" calcext:value-type="percentage">
            <text:p>-0.1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中國醫藥大學附設醫院 </text:p>
          </table:table-cell>
          <table:table-cell office:value-type="float" office:value="1209125305" calcext:value-type="float">
            <text:p>1,209,125,305</text:p>
          </table:table-cell>
          <table:table-cell/>
          <table:table-cell office:value-type="float" office:value="1378640998" calcext:value-type="float">
            <text:p>1,378,640,998</text:p>
          </table:table-cell>
          <table:table-cell office:value-type="string" calcext:value-type="string">
            <text:p>★★★ </text:p>
          </table:table-cell>
          <table:table-cell office:value-type="float" office:value="784" calcext:value-type="float">
            <text:p>784</text:p>
          </table:table-cell>
          <table:table-cell office:value-type="percentage" office:value="0.0262" calcext:value-type="percentage">
            <text:p>2.6%</text:p>
          </table:table-cell>
          <table:table-cell office:value-type="float" office:value="1820" calcext:value-type="float">
            <text:p>1,8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臺中醫院 </text:p>
          </table:table-cell>
          <table:table-cell office:value-type="float" office:value="124401560" calcext:value-type="float">
            <text:p>124,401,560</text:p>
          </table:table-cell>
          <table:table-cell/>
          <table:table-cell office:value-type="float" office:value="127687344" calcext:value-type="float">
            <text:p>127,687,344</text:p>
          </table:table-cell>
          <table:table-cell office:value-type="string" calcext:value-type="string">
            <text:p>★ </text:p>
          </table:table-cell>
          <table:table-cell office:value-type="float" office:value="110" calcext:value-type="float">
            <text:p>110</text:p>
          </table:table-cell>
          <table:table-cell office:value-type="percentage" office:value="-0.0265" calcext:value-type="percentage">
            <text:p>-2.7%</text:p>
          </table:table-cell>
          <table:table-cell office:value-type="float" office:value="513" calcext:value-type="float">
            <text:p>513</text:p>
          </table:table-cell>
          <table:table-cell office:value-type="percentage" office:value="-0.0673" calcext:value-type="percentage">
            <text:p>-6.7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豐原醫院 </text:p>
          </table:table-cell>
          <table:table-cell office:value-type="float" office:value="156007431" calcext:value-type="float">
            <text:p>156,007,431</text:p>
          </table:table-cell>
          <table:table-cell/>
          <table:table-cell office:value-type="float" office:value="163005110" calcext:value-type="float">
            <text:p>163,005,110</text:p>
          </table:table-cell>
          <table:table-cell office:value-type="string" calcext:value-type="string">
            <text:p>★★ </text:p>
          </table:table-cell>
          <table:table-cell office:value-type="float" office:value="95" calcext:value-type="float">
            <text:p>95</text:p>
          </table:table-cell>
          <table:table-cell office:value-type="percentage" office:value="-0.0952" calcext:value-type="percentage">
            <text:p>-9.5%</text:p>
          </table:table-cell>
          <table:table-cell office:value-type="float" office:value="566" calcext:value-type="float">
            <text:p>566</text:p>
          </table:table-cell>
          <table:table-cell office:value-type="percentage" office:value="-0.0582" calcext:value-type="percentage">
            <text:p>-5.8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彰化醫院 </text:p>
          </table:table-cell>
          <table:table-cell office:value-type="float" office:value="98261061" calcext:value-type="float">
            <text:p>98,261,061</text:p>
          </table:table-cell>
          <table:table-cell/>
          <table:table-cell office:value-type="float" office:value="104718597" calcext:value-type="float">
            <text:p>104,718,597</text:p>
          </table:table-cell>
          <table:table-cell office:value-type="string" calcext:value-type="string">
            <text:p>★★ </text:p>
          </table:table-cell>
          <table:table-cell office:value-type="float" office:value="57" calcext:value-type="float">
            <text:p>57</text:p>
          </table:table-cell>
          <table:table-cell office:value-type="percentage" office:value="-0.0172" calcext:value-type="percentage">
            <text:p>-1.7%</text:p>
          </table:table-cell>
          <table:table-cell office:value-type="float" office:value="516" calcext:value-type="float">
            <text:p>516</text:p>
          </table:table-cell>
          <table:table-cell office:value-type="percentage" office:value="-0.1284" calcext:value-type="percentage">
            <text:p>-12.8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草屯療養院 </text:p>
          </table:table-cell>
          <table:table-cell office:value-type="float" office:value="54624220" calcext:value-type="float">
            <text:p>54,624,220</text:p>
          </table:table-cell>
          <table:table-cell/>
          <table:table-cell office:value-type="float" office:value="59215874" calcext:value-type="float">
            <text:p>59,215,874</text:p>
          </table:table-cell>
          <table:table-cell office:value-type="string" calcext:value-type="string">
            <text:p>★★★ </text:p>
          </table:table-cell>
          <table:table-cell office:value-type="float" office:value="32" calcext:value-type="float">
            <text:p>32</text:p>
          </table:table-cell>
          <table:table-cell office:value-type="percentage" office:value="0.0323" calcext:value-type="percentage">
            <text:p>3.2%</text:p>
          </table:table-cell>
          <table:table-cell office:value-type="float" office:value="947" calcext:value-type="float">
            <text:p>94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國軍台中總醫院附設民眾診療服務處 </text:p>
          </table:table-cell>
          <table:table-cell office:value-type="float" office:value="88760488" calcext:value-type="float">
            <text:p>88,760,488</text:p>
          </table:table-cell>
          <table:table-cell/>
          <table:table-cell office:value-type="float" office:value="85691556" calcext:value-type="float">
            <text:p>85,691,556</text:p>
          </table:table-cell>
          <table:table-cell office:value-type="string" calcext:value-type="string">
            <text:p>◎ </text:p>
          </table:table-cell>
          <table:table-cell office:value-type="float" office:value="77" calcext:value-type="float">
            <text:p>77</text:p>
          </table:table-cell>
          <table:table-cell office:value-type="percentage" office:value="-0.061" calcext:value-type="percentage">
            <text:p>-6.1%</text:p>
          </table:table-cell>
          <table:table-cell office:value-type="float" office:value="380" calcext:value-type="float">
            <text:p>380</text:p>
          </table:table-cell>
          <table:table-cell office:value-type="percentage" office:value="-0.0663" calcext:value-type="percentage">
            <text:p>-6.6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林新醫療社團法人林新醫院 </text:p>
          </table:table-cell>
          <table:table-cell office:value-type="float" office:value="140933535" calcext:value-type="float">
            <text:p>140,933,535</text:p>
          </table:table-cell>
          <table:table-cell/>
          <table:table-cell office:value-type="float" office:value="127635751" calcext:value-type="float">
            <text:p>127,635,751</text:p>
          </table:table-cell>
          <table:table-cell office:value-type="string" calcext:value-type="string">
            <text:p>◎◎◎ </text:p>
          </table:table-cell>
          <table:table-cell office:value-type="float" office:value="80" calcext:value-type="float">
            <text:p>80</text:p>
          </table:table-cell>
          <table:table-cell office:value-type="percentage" office:value="-0.2233" calcext:value-type="percentage">
            <text:p>-22.3%</text:p>
          </table:table-cell>
          <table:table-cell office:value-type="float" office:value="561" calcext:value-type="float">
            <text:p>56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李綜合醫療社團法人大甲李綜合醫院 </text:p>
          </table:table-cell>
          <table:table-cell office:value-type="float" office:value="42085807" calcext:value-type="float">
            <text:p>42,085,807</text:p>
          </table:table-cell>
          <table:table-cell/>
          <table:table-cell office:value-type="float" office:value="47514261" calcext:value-type="float">
            <text:p>47,514,261</text:p>
          </table:table-cell>
          <table:table-cell office:value-type="string" calcext:value-type="string">
            <text:p>★★★ </text:p>
          </table:table-cell>
          <table:table-cell office:value-type="float" office:value="35" calcext:value-type="float">
            <text:p>3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26" calcext:value-type="float">
            <text:p>22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光田醫療社團法人光田綜合醫院 </text:p>
          </table:table-cell>
          <table:table-cell office:value-type="float" office:value="274589312" calcext:value-type="float">
            <text:p>274,589,312</text:p>
          </table:table-cell>
          <table:table-cell/>
          <table:table-cell office:value-type="float" office:value="283263789" calcext:value-type="float">
            <text:p>283,263,789</text:p>
          </table:table-cell>
          <table:table-cell office:value-type="string" calcext:value-type="string">
            <text:p>★ </text:p>
          </table:table-cell>
          <table:table-cell office:value-type="float" office:value="214" calcext:value-type="float">
            <text:p>214</text:p>
          </table:table-cell>
          <table:table-cell office:value-type="percentage" office:value="0.0239" calcext:value-type="percentage">
            <text:p>2.4%</text:p>
          </table:table-cell>
          <table:table-cell office:value-type="float" office:value="1018" calcext:value-type="float">
            <text:p>1,01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童綜合醫療社團法人童綜合醫院 </text:p>
          </table:table-cell>
          <table:table-cell office:value-type="float" office:value="374687290" calcext:value-type="float">
            <text:p>374,687,290</text:p>
          </table:table-cell>
          <table:table-cell/>
          <table:table-cell office:value-type="float" office:value="394402079" calcext:value-type="float">
            <text:p>394,402,079</text:p>
          </table:table-cell>
          <table:table-cell office:value-type="string" calcext:value-type="string">
            <text:p>★★ </text:p>
          </table:table-cell>
          <table:table-cell office:value-type="float" office:value="268" calcext:value-type="float">
            <text:p>268</text:p>
          </table:table-cell>
          <table:table-cell office:value-type="percentage" office:value="0.0469" calcext:value-type="percentage">
            <text:p>4.7%</text:p>
          </table:table-cell>
          <table:table-cell office:value-type="float" office:value="1180" calcext:value-type="float">
            <text:p>1,180</text:p>
          </table:table-cell>
          <table:table-cell office:value-type="percentage" office:value="0.0886" calcext:value-type="percentage">
            <text:p>8.9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秀傳醫療社團法人秀傳紀念醫院 </text:p>
          </table:table-cell>
          <table:table-cell office:value-type="float" office:value="246905221" calcext:value-type="float">
            <text:p>246,905,221</text:p>
          </table:table-cell>
          <table:table-cell/>
          <table:table-cell office:value-type="float" office:value="257037133" calcext:value-type="float">
            <text:p>257,037,133</text:p>
          </table:table-cell>
          <table:table-cell office:value-type="string" calcext:value-type="string">
            <text:p>★★ </text:p>
          </table:table-cell>
          <table:table-cell office:value-type="float" office:value="199" calcext:value-type="float">
            <text:p>199</text:p>
          </table:table-cell>
          <table:table-cell office:value-type="percentage" office:value="0.0153" calcext:value-type="percentage">
            <text:p>1.5%</text:p>
          </table:table-cell>
          <table:table-cell office:value-type="float" office:value="545" calcext:value-type="float">
            <text:p>545</text:p>
          </table:table-cell>
          <table:table-cell office:value-type="percentage" office:value="-0.0652" calcext:value-type="percentage">
            <text:p>-6.5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佛教慈濟醫療財團法人台中慈濟醫院 </text:p>
          </table:table-cell>
          <table:table-cell office:value-type="float" office:value="260331723" calcext:value-type="float">
            <text:p>260,331,723</text:p>
          </table:table-cell>
          <table:table-cell/>
          <table:table-cell office:value-type="float" office:value="291715962" calcext:value-type="float">
            <text:p>291,715,962</text:p>
          </table:table-cell>
          <table:table-cell office:value-type="string" calcext:value-type="string">
            <text:p>★★★ </text:p>
          </table:table-cell>
          <table:table-cell office:value-type="float" office:value="171" calcext:value-type="float">
            <text:p>171</text:p>
          </table:table-cell>
          <table:table-cell office:value-type="percentage" office:value="0.0621" calcext:value-type="percentage">
            <text:p>6.2%</text:p>
          </table:table-cell>
          <table:table-cell office:value-type="float" office:value="1001" calcext:value-type="float">
            <text:p>1,00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仁愛醫療財團法人大里仁愛醫院 </text:p>
          </table:table-cell>
          <table:table-cell office:value-type="float" office:value="141470823" calcext:value-type="float">
            <text:p>141,470,823</text:p>
          </table:table-cell>
          <table:table-cell/>
          <table:table-cell office:value-type="float" office:value="140458146" calcext:value-type="float">
            <text:p>140,458,146</text:p>
          </table:table-cell>
          <table:table-cell office:value-type="string" calcext:value-type="string">
            <text:p>◎ </text:p>
          </table:table-cell>
          <table:table-cell office:value-type="float" office:value="93" calcext:value-type="float">
            <text:p>9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28" calcext:value-type="float">
            <text:p>52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秀傳醫療財團法人彰濱秀傳紀念醫院 </text:p>
          </table:table-cell>
          <table:table-cell office:value-type="float" office:value="172702351" calcext:value-type="float">
            <text:p>172,702,351</text:p>
          </table:table-cell>
          <table:table-cell/>
          <table:table-cell office:value-type="float" office:value="175689127" calcext:value-type="float">
            <text:p>175,689,127</text:p>
          </table:table-cell>
          <table:table-cell office:value-type="string" calcext:value-type="string">
            <text:p>★ </text:p>
          </table:table-cell>
          <table:table-cell office:value-type="float" office:value="98" calcext:value-type="float">
            <text:p>98</text:p>
          </table:table-cell>
          <table:table-cell office:value-type="percentage" office:value="0.0426" calcext:value-type="percentage">
            <text:p>4.3%</text:p>
          </table:table-cell>
          <table:table-cell office:value-type="float" office:value="927" calcext:value-type="float">
            <text:p>927</text:p>
          </table:table-cell>
          <table:table-cell office:value-type="percentage" office:value="-0.0804" calcext:value-type="percentage">
            <text:p>-8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埔基醫療財團法人埔里基督教醫院 </text:p>
          </table:table-cell>
          <table:table-cell office:value-type="float" office:value="70076119" calcext:value-type="float">
            <text:p>70,076,119</text:p>
          </table:table-cell>
          <table:table-cell/>
          <table:table-cell office:value-type="float" office:value="73352773" calcext:value-type="float">
            <text:p>73,352,773</text:p>
          </table:table-cell>
          <table:table-cell office:value-type="string" calcext:value-type="string">
            <text:p>★★ </text:p>
          </table:table-cell>
          <table:table-cell office:value-type="float" office:value="70" calcext:value-type="float">
            <text:p>70</text:p>
          </table:table-cell>
          <table:table-cell office:value-type="percentage" office:value="0.0606" calcext:value-type="percentage">
            <text:p>6.1%</text:p>
          </table:table-cell>
          <table:table-cell office:value-type="float" office:value="304" calcext:value-type="float">
            <text:p>30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澄清綜合醫院中港分院 </text:p>
          </table:table-cell>
          <table:table-cell office:value-type="float" office:value="285558076" calcext:value-type="float">
            <text:p>285,558,076</text:p>
          </table:table-cell>
          <table:table-cell/>
          <table:table-cell office:value-type="float" office:value="310818855" calcext:value-type="float">
            <text:p>310,818,855</text:p>
          </table:table-cell>
          <table:table-cell office:value-type="string" calcext:value-type="string">
            <text:p>★★★ </text:p>
          </table:table-cell>
          <table:table-cell office:value-type="float" office:value="196" calcext:value-type="float">
            <text:p>196</text:p>
          </table:table-cell>
          <table:table-cell office:value-type="percentage" office:value="0.037" calcext:value-type="percentage">
            <text:p>3.7%</text:p>
          </table:table-cell>
          <table:table-cell office:value-type="float" office:value="926" calcext:value-type="float">
            <text:p>926</text:p>
          </table:table-cell>
          <table:table-cell office:value-type="percentage" office:value="0.0054" calcext:value-type="percentage">
            <text:p>0.5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南投醫院 </text:p>
          </table:table-cell>
          <table:table-cell office:value-type="float" office:value="101064200" calcext:value-type="float">
            <text:p>101,064,200</text:p>
          </table:table-cell>
          <table:table-cell/>
          <table:table-cell office:value-type="float" office:value="121499280" calcext:value-type="float">
            <text:p>121,499,280</text:p>
          </table:table-cell>
          <table:table-cell office:value-type="string" calcext:value-type="string">
            <text:p>★★★ </text:p>
          </table:table-cell>
          <table:table-cell office:value-type="float" office:value="59" calcext:value-type="float">
            <text:p>59</text:p>
          </table:table-cell>
          <table:table-cell office:value-type="percentage" office:value="0.0536" calcext:value-type="percentage">
            <text:p>5.4%</text:p>
          </table:table-cell>
          <table:table-cell office:value-type="float" office:value="370" calcext:value-type="float">
            <text:p>37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國軍台中總醫院附設民眾診療服務處中清分院 </text:p>
          </table:table-cell>
          <table:table-cell office:value-type="float" office:value="19533593" calcext:value-type="float">
            <text:p>19,533,593</text:p>
          </table:table-cell>
          <table:table-cell/>
          <table:table-cell office:value-type="float" office:value="17590064" calcext:value-type="float">
            <text:p>17,590,064</text:p>
          </table:table-cell>
          <table:table-cell office:value-type="string" calcext:value-type="string">
            <text:p>◎◎◎ </text:p>
          </table:table-cell>
          <table:table-cell office:value-type="float" office:value="15" calcext:value-type="float">
            <text:p>1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20" calcext:value-type="float">
            <text:p>1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臺中榮民總醫院埔里分院 </text:p>
          </table:table-cell>
          <table:table-cell office:value-type="float" office:value="56907352" calcext:value-type="float">
            <text:p>56,907,352</text:p>
          </table:table-cell>
          <table:table-cell/>
          <table:table-cell office:value-type="float" office:value="60122127" calcext:value-type="float">
            <text:p>60,122,127</text:p>
          </table:table-cell>
          <table:table-cell office:value-type="string" calcext:value-type="string">
            <text:p>★★ </text:p>
          </table:table-cell>
          <table:table-cell office:value-type="float" office:value="41" calcext:value-type="float">
            <text:p>41</text:p>
          </table:table-cell>
          <table:table-cell office:value-type="percentage" office:value="0.025" calcext:value-type="percentage">
            <text:p>2.5%</text:p>
          </table:table-cell>
          <table:table-cell office:value-type="float" office:value="309" calcext:value-type="float">
            <text:p>30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法務部矯正署臺中監獄附設培德醫院 </text:p>
          </table:table-cell>
          <table:table-cell office:value-type="float" office:value="59460" calcext:value-type="float">
            <text:p>59,460</text:p>
          </table:table-cell>
          <table:table-cell/>
          <table:table-cell office:value-type="float" office:value="51614" calcext:value-type="float">
            <text:p>51,614</text:p>
          </table:table-cell>
          <table:table-cell office:value-type="string" calcext:value-type="string">
            <text:p>◎◎◎ </text:p>
          </table:table-cell>
          <table:table-cell office:value-type="float" office:value="9" calcext:value-type="float">
            <text:p>9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68" calcext:value-type="float">
            <text:p>6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林新醫療社團法人烏日林新醫院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6339453" calcext:value-type="float">
            <text:p>36,339,453</text:p>
          </table:table-cell>
          <table:table-cell office:value-type="string" calcext:value-type="string">
            <text:p>- 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<text:s text:c="2"/>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維新醫療社團法人台中維新醫院 </text:p>
          </table:table-cell>
          <table:table-cell office:value-type="float" office:value="7906350" calcext:value-type="float">
            <text:p>7,906,350</text:p>
          </table:table-cell>
          <table:table-cell/>
          <table:table-cell office:value-type="float" office:value="8895120" calcext:value-type="float">
            <text:p>8,895,120</text:p>
          </table:table-cell>
          <table:table-cell office:value-type="string" calcext:value-type="string">
            <text:p>★★★ </text:p>
          </table:table-cell>
          <table:table-cell office:value-type="float" office:value="7" calcext:value-type="float">
            <text:p>7</text:p>
          </table:table-cell>
          <table:table-cell office:value-type="percentage" office:value="0.1667" calcext:value-type="percentage">
            <text:p>16.7%</text:p>
          </table:table-cell>
          <table:table-cell office:value-type="float" office:value="200" calcext:value-type="float">
            <text:p>20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道周醫療社團法人道周醫院 </text:p>
          </table:table-cell>
          <table:table-cell office:value-type="float" office:value="9955833" calcext:value-type="float">
            <text:p>9,955,833</text:p>
          </table:table-cell>
          <table:table-cell/>
          <table:table-cell office:value-type="float" office:value="9996206" calcext:value-type="float">
            <text:p>9,996,206</text:p>
          </table:table-cell>
          <table:table-cell office:value-type="string" calcext:value-type="string">
            <text:p>★ </text:p>
          </table:table-cell>
          <table:table-cell office:value-type="float" office:value="10" calcext:value-type="float">
            <text:p>10</text:p>
          </table:table-cell>
          <table:table-cell office:value-type="percentage" office:value="0.1111" calcext:value-type="percentage">
            <text:p>11.1%</text:p>
          </table:table-cell>
          <table:table-cell office:value-type="float" office:value="77" calcext:value-type="float">
            <text:p>7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員榮醫療社團法人員榮醫院 </text:p>
          </table:table-cell>
          <table:table-cell office:value-type="float" office:value="49576588" calcext:value-type="float">
            <text:p>49,576,588</text:p>
          </table:table-cell>
          <table:table-cell/>
          <table:table-cell office:value-type="float" office:value="45845951" calcext:value-type="float">
            <text:p>45,845,951</text:p>
          </table:table-cell>
          <table:table-cell office:value-type="string" calcext:value-type="string">
            <text:p>◎◎◎ </text:p>
          </table:table-cell>
          <table:table-cell office:value-type="float" office:value="24" calcext:value-type="float">
            <text:p>24</text:p>
          </table:table-cell>
          <table:table-cell office:value-type="percentage" office:value="0.0435" calcext:value-type="percentage">
            <text:p>4.4%</text:p>
          </table:table-cell>
          <table:table-cell office:value-type="float" office:value="167" calcext:value-type="float">
            <text:p>16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惠來醫療社團法人宏仁醫院 </text:p>
          </table:table-cell>
          <table:table-cell office:value-type="float" office:value="25261764" calcext:value-type="float">
            <text:p>25,261,764</text:p>
          </table:table-cell>
          <table:table-cell/>
          <table:table-cell office:value-type="float" office:value="34865598" calcext:value-type="float">
            <text:p>34,865,598</text:p>
          </table:table-cell>
          <table:table-cell office:value-type="string" calcext:value-type="string">
            <text:p>★★★ </text:p>
          </table:table-cell>
          <table:table-cell office:value-type="float" office:value="13" calcext:value-type="float">
            <text:p>13</text:p>
          </table:table-cell>
          <table:table-cell office:value-type="percentage" office:value="0.1818" calcext:value-type="percentage">
            <text:p>18.2%</text:p>
          </table:table-cell>
          <table:table-cell office:value-type="float" office:value="113" calcext:value-type="float">
            <text:p>113</text:p>
          </table:table-cell>
          <table:table-cell office:value-type="percentage" office:value="0.0273" calcext:value-type="percentage">
            <text:p>2.7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洪宗鄰醫療社團法人洪宗鄰醫院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876257" calcext:value-type="float">
            <text:p>5,876,257</text:p>
          </table:table-cell>
          <table:table-cell office:value-type="string" calcext:value-type="string">
            <text:p>-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 text:c="2"/>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佑民醫療社團法人佑民醫院 </text:p>
          </table:table-cell>
          <table:table-cell office:value-type="float" office:value="66983086" calcext:value-type="float">
            <text:p>66,983,086</text:p>
          </table:table-cell>
          <table:table-cell/>
          <table:table-cell office:value-type="float" office:value="73386393" calcext:value-type="float">
            <text:p>73,386,393</text:p>
          </table:table-cell>
          <table:table-cell office:value-type="string" calcext:value-type="string">
            <text:p>★★★ </text:p>
          </table:table-cell>
          <table:table-cell office:value-type="float" office:value="45" calcext:value-type="float">
            <text:p>45</text:p>
          </table:table-cell>
          <table:table-cell office:value-type="percentage" office:value="0.125" calcext:value-type="percentage">
            <text:p>12.5%</text:p>
          </table:table-cell>
          <table:table-cell office:value-type="float" office:value="199" calcext:value-type="float">
            <text:p>19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仁愛醫療財團法人台中仁愛醫院 </text:p>
          </table:table-cell>
          <table:table-cell office:value-type="float" office:value="13840913" calcext:value-type="float">
            <text:p>13,840,913</text:p>
          </table:table-cell>
          <table:table-cell/>
          <table:table-cell office:value-type="float" office:value="12786605" calcext:value-type="float">
            <text:p>12,786,605</text:p>
          </table:table-cell>
          <table:table-cell office:value-type="string" calcext:value-type="string">
            <text:p>◎◎◎ </text:p>
          </table:table-cell>
          <table:table-cell office:value-type="float" office:value="13" calcext:value-type="float">
            <text:p>1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87" calcext:value-type="float">
            <text:p>8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彰化基督教醫療財團法人鹿港基督教醫院 </text:p>
          </table:table-cell>
          <table:table-cell office:value-type="float" office:value="90375214" calcext:value-type="float">
            <text:p>90,375,214</text:p>
          </table:table-cell>
          <table:table-cell/>
          <table:table-cell office:value-type="float" office:value="94606015" calcext:value-type="float">
            <text:p>94,606,015</text:p>
          </table:table-cell>
          <table:table-cell office:value-type="string" calcext:value-type="string">
            <text:p>★★ </text:p>
          </table:table-cell>
          <table:table-cell office:value-type="float" office:value="34" calcext:value-type="float">
            <text:p>34</text:p>
          </table:table-cell>
          <table:table-cell office:value-type="percentage" office:value="-0.0556" calcext:value-type="percentage">
            <text:p>-5.6%</text:p>
          </table:table-cell>
          <table:table-cell office:value-type="float" office:value="196" calcext:value-type="float">
            <text:p>19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彰化基督教醫療財團法人鹿東基督教醫院 </text:p>
          </table:table-cell>
          <table:table-cell office:value-type="float" office:value="18086861" calcext:value-type="float">
            <text:p>18,086,861</text:p>
          </table:table-cell>
          <table:table-cell/>
          <table:table-cell office:value-type="float" office:value="19090142" calcext:value-type="float">
            <text:p>19,090,142</text:p>
          </table:table-cell>
          <table:table-cell office:value-type="string" calcext:value-type="string">
            <text:p>★★ </text:p>
          </table:table-cell>
          <table:table-cell office:value-type="float" office:value="11" calcext:value-type="float">
            <text:p>11</text:p>
          </table:table-cell>
          <table:table-cell office:value-type="percentage" office:value="0.2222" calcext:value-type="percentage">
            <text:p>22.2%</text:p>
          </table:table-cell>
          <table:table-cell office:value-type="float" office:value="290" calcext:value-type="float">
            <text:p>29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彰化基督教醫療財團法人員林基督教醫院 </text:p>
          </table:table-cell>
          <table:table-cell office:value-type="float" office:value="176397790" calcext:value-type="float">
            <text:p>176,397,790</text:p>
          </table:table-cell>
          <table:table-cell/>
          <table:table-cell office:value-type="float" office:value="207821878" calcext:value-type="float">
            <text:p>207,821,878</text:p>
          </table:table-cell>
          <table:table-cell office:value-type="string" calcext:value-type="string">
            <text:p>★★★ </text:p>
          </table:table-cell>
          <table:table-cell office:value-type="float" office:value="69" calcext:value-type="float">
            <text:p>69</text:p>
          </table:table-cell>
          <table:table-cell office:value-type="percentage" office:value="0.0147" calcext:value-type="percentage">
            <text:p>1.5%</text:p>
          </table:table-cell>
          <table:table-cell office:value-type="float" office:value="272" calcext:value-type="float">
            <text:p>272</text:p>
          </table:table-cell>
          <table:table-cell office:value-type="percentage" office:value="0.3399" calcext:value-type="percentage">
            <text:p>34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彰化基督教醫療財團法人二林基督教醫院 </text:p>
          </table:table-cell>
          <table:table-cell office:value-type="float" office:value="68023733" calcext:value-type="float">
            <text:p>68,023,733</text:p>
          </table:table-cell>
          <table:table-cell/>
          <table:table-cell office:value-type="float" office:value="71933114" calcext:value-type="float">
            <text:p>71,933,114</text:p>
          </table:table-cell>
          <table:table-cell office:value-type="string" calcext:value-type="string">
            <text:p>★★ </text:p>
          </table:table-cell>
          <table:table-cell office:value-type="float" office:value="43" calcext:value-type="float">
            <text:p>43</text:p>
          </table:table-cell>
          <table:table-cell office:value-type="percentage" office:value="0.0488" calcext:value-type="percentage">
            <text:p>4.9%</text:p>
          </table:table-cell>
          <table:table-cell office:value-type="float" office:value="200" calcext:value-type="float">
            <text:p>20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亞洲大學附屬醫院 </text:p>
          </table:table-cell>
          <table:table-cell office:value-type="float" office:value="48129568" calcext:value-type="float">
            <text:p>48,129,568</text:p>
          </table:table-cell>
          <table:table-cell/>
          <table:table-cell office:value-type="float" office:value="117532062" calcext:value-type="float">
            <text:p>117,532,062</text:p>
          </table:table-cell>
          <table:table-cell office:value-type="string" calcext:value-type="string">
            <text:p>★★★ </text:p>
          </table:table-cell>
          <table:table-cell office:value-type="float" office:value="76" calcext:value-type="float">
            <text:p>76</text:p>
          </table:table-cell>
          <table:table-cell office:value-type="percentage" office:value="0.9" calcext:value-type="percentage">
            <text:p>90.0%</text:p>
          </table:table-cell>
          <table:table-cell office:value-type="float" office:value="201" calcext:value-type="float">
            <text:p>201</text:p>
          </table:table-cell>
          <table:table-cell office:value-type="percentage" office:value="0.2331" calcext:value-type="percentage">
            <text:p>23.3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中國醫藥大學附設醫院台中東區分院 </text:p>
          </table:table-cell>
          <table:table-cell office:value-type="float" office:value="27405785" calcext:value-type="float">
            <text:p>27,405,785</text:p>
          </table:table-cell>
          <table:table-cell/>
          <table:table-cell office:value-type="float" office:value="24681128" calcext:value-type="float">
            <text:p>24,681,128</text:p>
          </table:table-cell>
          <table:table-cell office:value-type="string" calcext:value-type="string">
            <text:p>◎◎◎ </text:p>
          </table:table-cell>
          <table:table-cell office:value-type="float" office:value="9" calcext:value-type="float">
            <text:p>9</text:p>
          </table:table-cell>
          <table:table-cell office:value-type="percentage" office:value="-0.1818" calcext:value-type="percentage">
            <text:p>-18.2%</text:p>
          </table:table-cell>
          <table:table-cell office:value-type="float" office:value="66" calcext:value-type="float">
            <text:p>6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中山醫學大學附設醫院中興分院 </text:p>
          </table:table-cell>
          <table:table-cell office:value-type="float" office:value="29722635" calcext:value-type="float">
            <text:p>29,722,635</text:p>
          </table:table-cell>
          <table:table-cell/>
          <table:table-cell office:value-type="float" office:value="29808410" calcext:value-type="float">
            <text:p>29,808,410</text:p>
          </table:table-cell>
          <table:table-cell office:value-type="string" calcext:value-type="string">
            <text:p>★ </text:p>
          </table:table-cell>
          <table:table-cell office:value-type="float" office:value="15" calcext:value-type="float">
            <text:p>1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99" calcext:value-type="float">
            <text:p>9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中國醫藥大學附設醫院豐原分院 </text:p>
          </table:table-cell>
          <table:table-cell office:value-type="float" office:value="19079732" calcext:value-type="float">
            <text:p>19,079,732</text:p>
          </table:table-cell>
          <table:table-cell/>
          <table:table-cell office:value-type="float" office:value="19679598" calcext:value-type="float">
            <text:p>19,679,598</text:p>
          </table:table-cell>
          <table:table-cell office:value-type="string" calcext:value-type="string">
            <text:p>★ </text:p>
          </table:table-cell>
          <table:table-cell office:value-type="float" office:value="9" calcext:value-type="float">
            <text:p>9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3" calcext:value-type="float">
            <text:p>4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中國醫藥大學附設醫院草屯分院 </text:p>
          </table:table-cell>
          <table:table-cell office:value-type="float" office:value="13145783" calcext:value-type="float">
            <text:p>13,145,783</text:p>
          </table:table-cell>
          <table:table-cell/>
          <table:table-cell office:value-type="float" office:value="14718693" calcext:value-type="float">
            <text:p>14,718,693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財團法人台灣省私立台中仁愛之家附設靜和醫院 </text:p>
          </table:table-cell>
          <table:table-cell office:value-type="float" office:value="14252395" calcext:value-type="float">
            <text:p>14,252,395</text:p>
          </table:table-cell>
          <table:table-cell/>
          <table:table-cell office:value-type="float" office:value="14817045" calcext:value-type="float">
            <text:p>14,817,045</text:p>
          </table:table-cell>
          <table:table-cell office:value-type="string" calcext:value-type="string">
            <text:p>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50" calcext:value-type="float">
            <text:p>35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弘光科技大學附設老人醫院 </text:p>
          </table:table-cell>
          <table:table-cell office:value-type="float" office:value="8519463" calcext:value-type="float">
            <text:p>8,519,463</text:p>
          </table:table-cell>
          <table:table-cell/>
          <table:table-cell office:value-type="float" office:value="7183767" calcext:value-type="float">
            <text:p>7,183,767</text:p>
          </table:table-cell>
          <table:table-cell office:value-type="string" calcext:value-type="string">
            <text:p>◎◎◎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10" calcext:value-type="float">
            <text:p>11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東勢區農會附設農民醫院 </text:p>
          </table:table-cell>
          <table:table-cell office:value-type="float" office:value="25624391" calcext:value-type="float">
            <text:p>25,624,391</text:p>
          </table:table-cell>
          <table:table-cell/>
          <table:table-cell office:value-type="float" office:value="26647220" calcext:value-type="float">
            <text:p>26,647,220</text:p>
          </table:table-cell>
          <table:table-cell office:value-type="string" calcext:value-type="string">
            <text:p>★★ </text:p>
          </table:table-cell>
          <table:table-cell office:value-type="float" office:value="14" calcext:value-type="float">
            <text:p>14</text:p>
          </table:table-cell>
          <table:table-cell office:value-type="percentage" office:value="-0.0667" calcext:value-type="percentage">
            <text:p>-6.7%</text:p>
          </table:table-cell>
          <table:table-cell office:value-type="float" office:value="60" calcext:value-type="float">
            <text:p>6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惠盛醫院 </text:p>
          </table:table-cell>
          <table:table-cell office:value-type="float" office:value="7252037" calcext:value-type="float">
            <text:p>7,252,037</text:p>
          </table:table-cell>
          <table:table-cell/>
          <table:table-cell office:value-type="float" office:value="8634667" calcext:value-type="float">
            <text:p>8,634,667</text:p>
          </table:table-cell>
          <table:table-cell office:value-type="string" calcext:value-type="string">
            <text:p>★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杏豐醫院 </text:p>
          </table:table-cell>
          <table:table-cell office:value-type="float" office:value="9101980" calcext:value-type="float">
            <text:p>9,101,980</text:p>
          </table:table-cell>
          <table:table-cell/>
          <table:table-cell office:value-type="float" office:value="9234076" calcext:value-type="float">
            <text:p>9,234,076</text:p>
          </table:table-cell>
          <table:table-cell office:value-type="string" calcext:value-type="string">
            <text:p>★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8" calcext:value-type="float">
            <text:p>5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漢忠醫院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685577" calcext:value-type="float">
            <text:p>3,685,577</text:p>
          </table:table-cell>
          <table:table-cell office:value-type="string" calcext:value-type="string">
            <text:p>- 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 text:c="2"/>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順安醫院 </text:p>
          </table:table-cell>
          <table:table-cell office:value-type="float" office:value="2476042" calcext:value-type="float">
            <text:p>2,476,042</text:p>
          </table:table-cell>
          <table:table-cell/>
          <table:table-cell office:value-type="float" office:value="2637272" calcext:value-type="float">
            <text:p>2,637,272</text:p>
          </table:table-cell>
          <table:table-cell office:value-type="string" calcext:value-type="string">
            <text:p>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0" calcext:value-type="float">
            <text:p>3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美德醫院 </text:p>
          </table:table-cell>
          <table:table-cell office:value-type="float" office:value="3328394" calcext:value-type="float">
            <text:p>3,328,394</text:p>
          </table:table-cell>
          <table:table-cell/>
          <table:table-cell office:value-type="float" office:value="3436202" calcext:value-type="float">
            <text:p>3,436,202</text:p>
          </table:table-cell>
          <table:table-cell office:value-type="string" calcext:value-type="string">
            <text:p>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99" calcext:value-type="float">
            <text:p>9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長安醫院 </text:p>
          </table:table-cell>
          <table:table-cell office:value-type="float" office:value="24932029" calcext:value-type="float">
            <text:p>24,932,029</text:p>
          </table:table-cell>
          <table:table-cell/>
          <table:table-cell office:value-type="float" office:value="36464019" calcext:value-type="float">
            <text:p>36,464,019</text:p>
          </table:table-cell>
          <table:table-cell office:value-type="string" calcext:value-type="string">
            <text:p>★★★ </text:p>
          </table:table-cell>
          <table:table-cell office:value-type="float" office:value="29" calcext:value-type="float">
            <text:p>29</text:p>
          </table:table-cell>
          <table:table-cell office:value-type="percentage" office:value="0.45" calcext:value-type="percentage">
            <text:p>45.0%</text:p>
          </table:table-cell>
          <table:table-cell office:value-type="float" office:value="109" calcext:value-type="float">
            <text:p>10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太平澄清醫院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809980" calcext:value-type="float">
            <text:p>5,809,980</text:p>
          </table:table-cell>
          <table:table-cell office:value-type="string" calcext:value-type="string">
            <text:p>-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 text:c="2"/>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霧峰澄清醫院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4623529" calcext:value-type="float">
            <text:p>34,623,529</text:p>
          </table:table-cell>
          <table:table-cell office:value-type="string" calcext:value-type="string">
            <text:p>- 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<text:s text:c="2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宏恩醫院龍安分院 </text:p>
          </table:table-cell>
          <table:table-cell office:value-type="float" office:value="7703014" calcext:value-type="float">
            <text:p>7,703,014</text:p>
          </table:table-cell>
          <table:table-cell/>
          <table:table-cell office:value-type="float" office:value="7815779" calcext:value-type="float">
            <text:p>7,815,779</text:p>
          </table:table-cell>
          <table:table-cell office:value-type="string" calcext:value-type="string">
            <text:p>★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84" calcext:value-type="float">
            <text:p>18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臺安醫院雙十分院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6722528" calcext:value-type="float">
            <text:p>26,722,528</text:p>
          </table:table-cell>
          <table:table-cell office:value-type="string" calcext:value-type="string">
            <text:p>-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<text:s text:c="2"/>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澄清復健醫院 </text:p>
          </table:table-cell>
          <table:table-cell office:value-type="float" office:value="12360020" calcext:value-type="float">
            <text:p>12,360,020</text:p>
          </table:table-cell>
          <table:table-cell/>
          <table:table-cell office:value-type="float" office:value="13035879" calcext:value-type="float">
            <text:p>13,035,879</text:p>
          </table:table-cell>
          <table:table-cell office:value-type="string" calcext:value-type="string">
            <text:p>★★ </text:p>
          </table:table-cell>
          <table:table-cell office:value-type="float" office:value="8" calcext:value-type="float">
            <text:p>8</text:p>
          </table:table-cell>
          <table:table-cell office:value-type="percentage" office:value="-0.1111" calcext:value-type="percentage">
            <text:p>-11.1%</text:p>
          </table:table-cell>
          <table:table-cell office:value-type="float" office:value="93" calcext:value-type="float">
            <text:p>93</text:p>
          </table:table-cell>
          <table:table-cell office:value-type="percentage" office:value="-0.1389" calcext:value-type="percentage">
            <text:p>-13.9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茂盛醫院 </text:p>
          </table:table-cell>
          <table:table-cell office:value-type="float" office:value="7681925" calcext:value-type="float">
            <text:p>7,681,925</text:p>
          </table:table-cell>
          <table:table-cell/>
          <table:table-cell office:value-type="float" office:value="11771383" calcext:value-type="float">
            <text:p>11,771,383</text:p>
          </table:table-cell>
          <table:table-cell office:value-type="string" calcext:value-type="string">
            <text:p>★★★ </text:p>
          </table:table-cell>
          <table:table-cell office:value-type="float" office:value="16" calcext:value-type="float">
            <text:p>16</text:p>
          </table:table-cell>
          <table:table-cell office:value-type="percentage" office:value="0.2308" calcext:value-type="percentage">
            <text:p>23.1%</text:p>
          </table:table-cell>
          <table:table-cell office:value-type="float" office:value="40" calcext:value-type="float">
            <text:p>40</text:p>
          </table:table-cell>
          <table:table-cell office:value-type="percentage" office:value="0.0526" calcext:value-type="percentage">
            <text:p>5.3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第一醫院 </text:p>
          </table:table-cell>
          <table:table-cell office:value-type="float" office:value="7681339" calcext:value-type="float">
            <text:p>7,681,339</text:p>
          </table:table-cell>
          <table:table-cell/>
          <table:table-cell office:value-type="float" office:value="8005066" calcext:value-type="float">
            <text:p>8,005,066</text:p>
          </table:table-cell>
          <table:table-cell office:value-type="string" calcext:value-type="string">
            <text:p>★★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62" calcext:value-type="float">
            <text:p>6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台新醫院 </text:p>
          </table:table-cell>
          <table:table-cell office:value-type="float" office:value="12139965" calcext:value-type="float">
            <text:p>12,139,965</text:p>
          </table:table-cell>
          <table:table-cell/>
          <table:table-cell office:value-type="float" office:value="13339266" calcext:value-type="float">
            <text:p>13,339,266</text:p>
          </table:table-cell>
          <table:table-cell office:value-type="string" calcext:value-type="string">
            <text:p>★★★ </text:p>
          </table:table-cell>
          <table:table-cell office:value-type="float" office:value="12" calcext:value-type="float">
            <text:p>1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7" calcext:value-type="float">
            <text:p>2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臺安醫院 </text:p>
          </table:table-cell>
          <table:table-cell office:value-type="float" office:value="14387891" calcext:value-type="float">
            <text:p>14,387,891</text:p>
          </table:table-cell>
          <table:table-cell/>
          <table:table-cell office:value-type="float" office:value="14131938" calcext:value-type="float">
            <text:p>14,131,938</text:p>
          </table:table-cell>
          <table:table-cell office:value-type="string" calcext:value-type="string">
            <text:p>◎ </text:p>
          </table:table-cell>
          <table:table-cell office:value-type="float" office:value="18" calcext:value-type="float">
            <text:p>1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7" calcext:value-type="float">
            <text:p>57</text:p>
          </table:table-cell>
          <table:table-cell office:value-type="percentage" office:value="-0.25" calcext:value-type="percentage">
            <text:p>-25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林森醫院 </text:p>
          </table:table-cell>
          <table:table-cell office:value-type="float" office:value="7759145" calcext:value-type="float">
            <text:p>7,759,145</text:p>
          </table:table-cell>
          <table:table-cell/>
          <table:table-cell office:value-type="float" office:value="7556826" calcext:value-type="float">
            <text:p>7,556,826</text:p>
          </table:table-cell>
          <table:table-cell office:value-type="string" calcext:value-type="string">
            <text:p>◎ </text:p>
          </table:table-cell>
          <table:table-cell office:value-type="float" office:value="8" calcext:value-type="float">
            <text:p>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0" calcext:value-type="float">
            <text:p>3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宏恩醫院 </text:p>
          </table:table-cell>
          <table:table-cell office:value-type="float" office:value="7374160" calcext:value-type="float">
            <text:p>7,374,160</text:p>
          </table:table-cell>
          <table:table-cell/>
          <table:table-cell office:value-type="float" office:value="8191106" calcext:value-type="float">
            <text:p>8,191,106</text:p>
          </table:table-cell>
          <table:table-cell office:value-type="string" calcext:value-type="string">
            <text:p>★★★ </text:p>
          </table:table-cell>
          <table:table-cell office:value-type="float" office:value="7" calcext:value-type="float">
            <text:p>7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5" calcext:value-type="float">
            <text:p>5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亞東婦產科醫院 </text:p>
          </table:table-cell>
          <table:table-cell office:value-type="float" office:value="12143046" calcext:value-type="float">
            <text:p>12,143,046</text:p>
          </table:table-cell>
          <table:table-cell/>
          <table:table-cell office:value-type="float" office:value="11014355" calcext:value-type="float">
            <text:p>11,014,355</text:p>
          </table:table-cell>
          <table:table-cell office:value-type="string" calcext:value-type="string">
            <text:p>◎◎◎ </text:p>
          </table:table-cell>
          <table:table-cell office:value-type="float" office:value="8" calcext:value-type="float">
            <text:p>8</text:p>
          </table:table-cell>
          <table:table-cell office:value-type="percentage" office:value="0.1429" calcext:value-type="percentage">
            <text:p>14.3%</text:p>
          </table:table-cell>
          <table:table-cell office:value-type="float" office:value="24" calcext:value-type="float">
            <text:p>2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勝美醫院 </text:p>
          </table:table-cell>
          <table:table-cell office:value-type="float" office:value="7563326" calcext:value-type="float">
            <text:p>7,563,326</text:p>
          </table:table-cell>
          <table:table-cell/>
          <table:table-cell office:value-type="float" office:value="7294664" calcext:value-type="float">
            <text:p>7,294,664</text:p>
          </table:table-cell>
          <table:table-cell office:value-type="string" calcext:value-type="string">
            <text:p>◎◎ </text:p>
          </table:table-cell>
          <table:table-cell office:value-type="float" office:value="7" calcext:value-type="float">
            <text:p>7</text:p>
          </table:table-cell>
          <table:table-cell office:value-type="percentage" office:value="-0.125" calcext:value-type="percentage">
            <text:p>-12.5%</text:p>
          </table:table-cell>
          <table:table-cell office:value-type="float" office:value="66" calcext:value-type="float">
            <text:p>6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友仁醫院 </text:p>
          </table:table-cell>
          <table:table-cell office:value-type="float" office:value="2826559" calcext:value-type="float">
            <text:p>2,826,559</text:p>
          </table:table-cell>
          <table:table-cell/>
          <table:table-cell office:value-type="float" office:value="3096238" calcext:value-type="float">
            <text:p>3,096,238</text:p>
          </table:table-cell>
          <table:table-cell office:value-type="string" calcext:value-type="string">
            <text:p>★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0" calcext:value-type="float">
            <text:p>3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聯安醫院 </text:p>
          </table:table-cell>
          <table:table-cell office:value-type="float" office:value="16475589" calcext:value-type="float">
            <text:p>16,475,589</text:p>
          </table:table-cell>
          <table:table-cell/>
          <table:table-cell office:value-type="float" office:value="15071267" calcext:value-type="float">
            <text:p>15,071,267</text:p>
          </table:table-cell>
          <table:table-cell office:value-type="string" calcext:value-type="string">
            <text:p>◎◎◎ </text:p>
          </table:table-cell>
          <table:table-cell office:value-type="float" office:value="10" calcext:value-type="float">
            <text:p>10</text:p>
          </table:table-cell>
          <table:table-cell office:value-type="percentage" office:value="0.25" calcext:value-type="percentage">
            <text:p>25.0%</text:p>
          </table:table-cell>
          <table:table-cell office:value-type="float" office:value="38" calcext:value-type="float">
            <text:p>3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全民醫院 </text:p>
          </table:table-cell>
          <table:table-cell office:value-type="float" office:value="5829163" calcext:value-type="float">
            <text:p>5,829,163</text:p>
          </table:table-cell>
          <table:table-cell/>
          <table:table-cell office:value-type="float" office:value="5739369" calcext:value-type="float">
            <text:p>5,739,369</text:p>
          </table:table-cell>
          <table:table-cell office:value-type="string" calcext:value-type="string">
            <text:p>◎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3" calcext:value-type="float">
            <text:p>3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博愛外科醫院 </text:p>
          </table:table-cell>
          <table:table-cell office:value-type="float" office:value="6873269" calcext:value-type="float">
            <text:p>6,873,269</text:p>
          </table:table-cell>
          <table:table-cell/>
          <table:table-cell office:value-type="float" office:value="7016371" calcext:value-type="float">
            <text:p>7,016,371</text:p>
          </table:table-cell>
          <table:table-cell office:value-type="string" calcext:value-type="string">
            <text:p>★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豐安醫院 </text:p>
          </table:table-cell>
          <table:table-cell office:value-type="float" office:value="4586018" calcext:value-type="float">
            <text:p>4,586,018</text:p>
          </table:table-cell>
          <table:table-cell/>
          <table:table-cell office:value-type="float" office:value="5098046" calcext:value-type="float">
            <text:p>5,098,046</text:p>
          </table:table-cell>
          <table:table-cell office:value-type="string" calcext:value-type="string">
            <text:p>★★★ </text:p>
          </table:table-cell>
          <table:table-cell office:value-type="float" office:value="6" calcext:value-type="float">
            <text:p>6</text:p>
          </table:table-cell>
          <table:table-cell office:value-type="percentage" office:value="0.2" calcext:value-type="percentage">
            <text:p>2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惠生醫院 </text:p>
          </table:table-cell>
          <table:table-cell office:value-type="float" office:value="10514208" calcext:value-type="float">
            <text:p>10,514,208</text:p>
          </table:table-cell>
          <table:table-cell/>
          <table:table-cell office:value-type="float" office:value="13304861" calcext:value-type="float">
            <text:p>13,304,861</text:p>
          </table:table-cell>
          <table:table-cell office:value-type="string" calcext:value-type="string">
            <text:p>★★★ </text:p>
          </table:table-cell>
          <table:table-cell office:value-type="float" office:value="8" calcext:value-type="float">
            <text:p>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5" calcext:value-type="float">
            <text:p>2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祥恩醫院 </text:p>
          </table:table-cell>
          <table:table-cell office:value-type="float" office:value="9132439" calcext:value-type="float">
            <text:p>9,132,439</text:p>
          </table:table-cell>
          <table:table-cell/>
          <table:table-cell office:value-type="float" office:value="8608524" calcext:value-type="float">
            <text:p>8,608,524</text:p>
          </table:table-cell>
          <table:table-cell office:value-type="string" calcext:value-type="string">
            <text:p>◎◎ </text:p>
          </table:table-cell>
          <table:table-cell office:value-type="float" office:value="7" calcext:value-type="float">
            <text:p>7</text:p>
          </table:table-cell>
          <table:table-cell office:value-type="percentage" office:value="-0.125" calcext:value-type="percentage">
            <text:p>-12.5%</text:p>
          </table:table-cell>
          <table:table-cell office:value-type="float" office:value="57" calcext:value-type="float">
            <text:p>57</text:p>
          </table:table-cell>
          <table:table-cell office:value-type="percentage" office:value="-0.3596" calcext:value-type="percentage">
            <text:p>-36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陽光精神科醫院 </text:p>
          </table:table-cell>
          <table:table-cell office:value-type="float" office:value="10041341" calcext:value-type="float">
            <text:p>10,041,341</text:p>
          </table:table-cell>
          <table:table-cell/>
          <table:table-cell office:value-type="float" office:value="10094928" calcext:value-type="float">
            <text:p>10,094,928</text:p>
          </table:table-cell>
          <table:table-cell office:value-type="string" calcext:value-type="string">
            <text:p>★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50" calcext:value-type="float">
            <text:p>25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清濱醫院 </text:p>
          </table:table-cell>
          <table:table-cell office:value-type="float" office:value="8373025" calcext:value-type="float">
            <text:p>8,373,025</text:p>
          </table:table-cell>
          <table:table-cell/>
          <table:table-cell office:value-type="float" office:value="7879726" calcext:value-type="float">
            <text:p>7,879,726</text:p>
          </table:table-cell>
          <table:table-cell office:value-type="string" calcext:value-type="string">
            <text:p>◎◎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0" calcext:value-type="float">
            <text:p>20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明德醫院 </text:p>
          </table:table-cell>
          <table:table-cell office:value-type="float" office:value="8255370" calcext:value-type="float">
            <text:p>8,255,370</text:p>
          </table:table-cell>
          <table:table-cell/>
          <table:table-cell office:value-type="float" office:value="8126001" calcext:value-type="float">
            <text:p>8,126,001</text:p>
          </table:table-cell>
          <table:table-cell office:value-type="string" calcext:value-type="string">
            <text:p>◎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60" calcext:value-type="float">
            <text:p>6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忠港醫院 </text:p>
          </table:table-cell>
          <table:table-cell office:value-type="float" office:value="7677025" calcext:value-type="float">
            <text:p>7,677,025</text:p>
          </table:table-cell>
          <table:table-cell/>
          <table:table-cell office:value-type="float" office:value="8027414" calcext:value-type="float">
            <text:p>8,027,414</text:p>
          </table:table-cell>
          <table:table-cell office:value-type="string" calcext:value-type="string">
            <text:p>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80" calcext:value-type="float">
            <text:p>8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清泉醫院 </text:p>
          </table:table-cell>
          <table:table-cell office:value-type="float" office:value="36781063" calcext:value-type="float">
            <text:p>36,781,063</text:p>
          </table:table-cell>
          <table:table-cell/>
          <table:table-cell office:value-type="float" office:value="35516822" calcext:value-type="float">
            <text:p>35,516,822</text:p>
          </table:table-cell>
          <table:table-cell office:value-type="string" calcext:value-type="string">
            <text:p>◎ </text:p>
          </table:table-cell>
          <table:table-cell office:value-type="float" office:value="26" calcext:value-type="float">
            <text:p>26</text:p>
          </table:table-cell>
          <table:table-cell office:value-type="percentage" office:value="-0.0714" calcext:value-type="percentage">
            <text:p>-7.1%</text:p>
          </table:table-cell>
          <table:table-cell office:value-type="float" office:value="145" calcext:value-type="float">
            <text:p>145</text:p>
          </table:table-cell>
          <table:table-cell office:value-type="percentage" office:value="-0.2246" calcext:value-type="percentage">
            <text:p>-22.5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清海醫院 </text:p>
          </table:table-cell>
          <table:table-cell office:value-type="float" office:value="9766124" calcext:value-type="float">
            <text:p>9,766,124</text:p>
          </table:table-cell>
          <table:table-cell/>
          <table:table-cell office:value-type="float" office:value="9112789" calcext:value-type="float">
            <text:p>9,112,789</text:p>
          </table:table-cell>
          <table:table-cell office:value-type="string" calcext:value-type="string">
            <text:p>◎◎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48" calcext:value-type="float">
            <text:p>24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烏日澄清醫院 </text:p>
          </table:table-cell>
          <table:table-cell office:value-type="float" office:value="9193240" calcext:value-type="float">
            <text:p>9,193,240</text:p>
          </table:table-cell>
          <table:table-cell/>
          <table:table-cell office:value-type="float" office:value="9392878" calcext:value-type="float">
            <text:p>9,392,878</text:p>
          </table:table-cell>
          <table:table-cell office:value-type="string" calcext:value-type="string">
            <text:p>★ </text:p>
          </table:table-cell>
          <table:table-cell office:value-type="float" office:value="7" calcext:value-type="float">
            <text:p>7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84" calcext:value-type="float">
            <text:p>8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本堂澄清醫院 </text:p>
          </table:table-cell>
          <table:table-cell office:value-type="float" office:value="12769731" calcext:value-type="float">
            <text:p>12,769,731</text:p>
          </table:table-cell>
          <table:table-cell/>
          <table:table-cell office:value-type="float" office:value="14010392" calcext:value-type="float">
            <text:p>14,010,392</text:p>
          </table:table-cell>
          <table:table-cell office:value-type="string" calcext:value-type="string">
            <text:p>★★★ </text:p>
          </table:table-cell>
          <table:table-cell office:value-type="float" office:value="8" calcext:value-type="float">
            <text:p>8</text:p>
          </table:table-cell>
          <table:table-cell office:value-type="percentage" office:value="-0.1111" calcext:value-type="percentage">
            <text:p>-11.1%</text:p>
          </table:table-cell>
          <table:table-cell office:value-type="float" office:value="79" calcext:value-type="float">
            <text:p>7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賢德醫院 </text:p>
          </table:table-cell>
          <table:table-cell office:value-type="float" office:value="48619467" calcext:value-type="float">
            <text:p>48,619,467</text:p>
          </table:table-cell>
          <table:table-cell/>
          <table:table-cell office:value-type="float" office:value="52403471" calcext:value-type="float">
            <text:p>52,403,471</text:p>
          </table:table-cell>
          <table:table-cell office:value-type="string" calcext:value-type="string">
            <text:p>★★★ </text:p>
          </table:table-cell>
          <table:table-cell office:value-type="float" office:value="35" calcext:value-type="float">
            <text:p>35</text:p>
          </table:table-cell>
          <table:table-cell office:value-type="percentage" office:value="-0.0789" calcext:value-type="percentage">
            <text:p>-7.9%</text:p>
          </table:table-cell>
          <table:table-cell office:value-type="float" office:value="437" calcext:value-type="float">
            <text:p>43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達明眼科醫院 </text:p>
          </table:table-cell>
          <table:table-cell office:value-type="float" office:value="9925177" calcext:value-type="float">
            <text:p>9,925,177</text:p>
          </table:table-cell>
          <table:table-cell/>
          <table:table-cell office:value-type="float" office:value="10087260" calcext:value-type="float">
            <text:p>10,087,260</text:p>
          </table:table-cell>
          <table:table-cell office:value-type="string" calcext:value-type="string">
            <text:p>★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-0.6" calcext:value-type="percentage">
            <text:p>-6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菩提醫院 </text:p>
          </table:table-cell>
          <table:table-cell office:value-type="float" office:value="7567727" calcext:value-type="float">
            <text:p>7,567,727</text:p>
          </table:table-cell>
          <table:table-cell/>
          <table:table-cell office:value-type="float" office:value="7249478" calcext:value-type="float">
            <text:p>7,249,478</text:p>
          </table:table-cell>
          <table:table-cell office:value-type="string" calcext:value-type="string">
            <text:p>◎◎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2" calcext:value-type="float">
            <text:p>3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信生醫院 </text:p>
          </table:table-cell>
          <table:table-cell office:value-type="float" office:value="5987512" calcext:value-type="float">
            <text:p>5,987,512</text:p>
          </table:table-cell>
          <table:table-cell/>
          <table:table-cell office:value-type="float" office:value="5840795" calcext:value-type="float">
            <text:p>5,840,795</text:p>
          </table:table-cell>
          <table:table-cell office:value-type="string" calcext:value-type="string">
            <text:p>◎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漢銘醫院 </text:p>
          </table:table-cell>
          <table:table-cell office:value-type="float" office:value="29010970" calcext:value-type="float">
            <text:p>29,010,970</text:p>
          </table:table-cell>
          <table:table-cell/>
          <table:table-cell office:value-type="float" office:value="20896805" calcext:value-type="float">
            <text:p>20,896,805</text:p>
          </table:table-cell>
          <table:table-cell office:value-type="string" calcext:value-type="string">
            <text:p>◎◎◎ </text:p>
          </table:table-cell>
          <table:table-cell office:value-type="float" office:value="17" calcext:value-type="float">
            <text:p>17</text:p>
          </table:table-cell>
          <table:table-cell office:value-type="percentage" office:value="-0.1905" calcext:value-type="percentage">
            <text:p>-19.1%</text:p>
          </table:table-cell>
          <table:table-cell office:value-type="float" office:value="149" calcext:value-type="float">
            <text:p>149</text:p>
          </table:table-cell>
          <table:table-cell office:value-type="percentage" office:value="-0.0132" calcext:value-type="percentage">
            <text:p>-1.3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冠華醫院 </text:p>
          </table:table-cell>
          <table:table-cell office:value-type="float" office:value="2592800" calcext:value-type="float">
            <text:p>2,592,800</text:p>
          </table:table-cell>
          <table:table-cell/>
          <table:table-cell office:value-type="float" office:value="4084273" calcext:value-type="float">
            <text:p>4,084,273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成美醫院 </text:p>
          </table:table-cell>
          <table:table-cell office:value-type="float" office:value="9656926" calcext:value-type="float">
            <text:p>9,656,926</text:p>
          </table:table-cell>
          <table:table-cell/>
          <table:table-cell office:value-type="float" office:value="9542760" calcext:value-type="float">
            <text:p>9,542,760</text:p>
          </table:table-cell>
          <table:table-cell office:value-type="string" calcext:value-type="string">
            <text:p>◎ </text:p>
          </table:table-cell>
          <table:table-cell office:value-type="float" office:value="9" calcext:value-type="float">
            <text:p>9</text:p>
          </table:table-cell>
          <table:table-cell office:value-type="percentage" office:value="0.125" calcext:value-type="percentage">
            <text:p>12.5%</text:p>
          </table:table-cell>
          <table:table-cell office:value-type="float" office:value="44" calcext:value-type="float">
            <text:p>4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順安醫院 </text:p>
          </table:table-cell>
          <table:table-cell office:value-type="float" office:value="5436664" calcext:value-type="float">
            <text:p>5,436,664</text:p>
          </table:table-cell>
          <table:table-cell/>
          <table:table-cell office:value-type="float" office:value="5502048" calcext:value-type="float">
            <text:p>5,502,048</text:p>
          </table:table-cell>
          <table:table-cell office:value-type="string" calcext:value-type="string">
            <text:p>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2" calcext:value-type="float">
            <text:p>3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明德醫院 </text:p>
          </table:table-cell>
          <table:table-cell office:value-type="float" office:value="5854778" calcext:value-type="float">
            <text:p>5,854,778</text:p>
          </table:table-cell>
          <table:table-cell/>
          <table:table-cell office:value-type="float" office:value="6298720" calcext:value-type="float">
            <text:p>6,298,720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42" calcext:value-type="float">
            <text:p>14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南星醫院 </text:p>
          </table:table-cell>
          <table:table-cell office:value-type="float" office:value="3799831" calcext:value-type="float">
            <text:p>3,799,831</text:p>
          </table:table-cell>
          <table:table-cell/>
          <table:table-cell office:value-type="float" office:value="3681972" calcext:value-type="float">
            <text:p>3,681,972</text:p>
          </table:table-cell>
          <table:table-cell office:value-type="string" calcext:value-type="string">
            <text:p>◎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卓醫院 </text:p>
          </table:table-cell>
          <table:table-cell office:value-type="float" office:value="6942191" calcext:value-type="float">
            <text:p>6,942,191</text:p>
          </table:table-cell>
          <table:table-cell/>
          <table:table-cell office:value-type="float" office:value="7017881" calcext:value-type="float">
            <text:p>7,017,881</text:p>
          </table:table-cell>
          <table:table-cell office:value-type="string" calcext:value-type="string">
            <text:p>★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員林何醫院 </text:p>
          </table:table-cell>
          <table:table-cell office:value-type="float" office:value="4501640" calcext:value-type="float">
            <text:p>4,501,640</text:p>
          </table:table-cell>
          <table:table-cell/>
          <table:table-cell office:value-type="float" office:value="5229652" calcext:value-type="float">
            <text:p>5,229,652</text:p>
          </table:table-cell>
          <table:table-cell office:value-type="string" calcext:value-type="string">
            <text:p>★★★ </text:p>
          </table:table-cell>
          <table:table-cell office:value-type="float" office:value="11" calcext:value-type="float">
            <text:p>11</text:p>
          </table:table-cell>
          <table:table-cell office:value-type="percentage" office:value="0.1" calcext:value-type="percentage">
            <text:p>10.0%</text:p>
          </table:table-cell>
          <table:table-cell office:value-type="float" office:value="28" calcext:value-type="float">
            <text:p>2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員林郭醫院 </text:p>
          </table:table-cell>
          <table:table-cell office:value-type="float" office:value="6428493" calcext:value-type="float">
            <text:p>6,428,493</text:p>
          </table:table-cell>
          <table:table-cell/>
          <table:table-cell office:value-type="float" office:value="6739415" calcext:value-type="float">
            <text:p>6,739,415</text:p>
          </table:table-cell>
          <table:table-cell office:value-type="string" calcext:value-type="string">
            <text:p>★★ </text:p>
          </table:table-cell>
          <table:table-cell office:value-type="float" office:value="4" calcext:value-type="float">
            <text:p>4</text:p>
          </table:table-cell>
          <table:table-cell office:value-type="percentage" office:value="-0.2" calcext:value-type="percentage">
            <text:p>-2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敦仁醫院 </text:p>
          </table:table-cell>
          <table:table-cell office:value-type="float" office:value="12410554" calcext:value-type="float">
            <text:p>12,410,554</text:p>
          </table:table-cell>
          <table:table-cell/>
          <table:table-cell office:value-type="float" office:value="14016118" calcext:value-type="float">
            <text:p>14,016,118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00" calcext:value-type="float">
            <text:p>30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皓生醫院 </text:p>
          </table:table-cell>
          <table:table-cell office:value-type="float" office:value="4894946" calcext:value-type="float">
            <text:p>4,894,946</text:p>
          </table:table-cell>
          <table:table-cell/>
          <table:table-cell office:value-type="float" office:value="3811381" calcext:value-type="float">
            <text:p>3,811,381</text:p>
          </table:table-cell>
          <table:table-cell office:value-type="string" calcext:value-type="string">
            <text:p>◎◎◎ </text:p>
          </table:table-cell>
          <table:table-cell office:value-type="float" office:value="2" calcext:value-type="float">
            <text:p>2</text:p>
          </table:table-cell>
          <table:table-cell office:value-type="percentage" office:value="-0.5" calcext:value-type="percentage">
            <text:p>-5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員生醫院 </text:p>
          </table:table-cell>
          <table:table-cell office:value-type="float" office:value="823673" calcext:value-type="float">
            <text:p>823,673</text:p>
          </table:table-cell>
          <table:table-cell/>
          <table:table-cell office:value-type="float" office:value="33292607" calcext:value-type="float">
            <text:p>33,292,607</text:p>
          </table:table-cell>
          <table:table-cell office:value-type="string" calcext:value-type="string">
            <text:p>★★★ </text:p>
          </table:table-cell>
          <table:table-cell office:value-type="float" office:value="19" calcext:value-type="float">
            <text:p>19</text:p>
          </table:table-cell>
          <table:table-cell office:value-type="percentage" office:value="1.375" calcext:value-type="percentage">
            <text:p>137.5%</text:p>
          </table:table-cell>
          <table:table-cell office:value-type="float" office:value="109" calcext:value-type="float">
            <text:p>109</text:p>
          </table:table-cell>
          <table:table-cell office:value-type="percentage" office:value="0.9818" calcext:value-type="percentage">
            <text:p>98.2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道安醫院 </text:p>
          </table:table-cell>
          <table:table-cell office:value-type="float" office:value="6805870" calcext:value-type="float">
            <text:p>6,805,870</text:p>
          </table:table-cell>
          <table:table-cell/>
          <table:table-cell office:value-type="float" office:value="6242312" calcext:value-type="float">
            <text:p>6,242,312</text:p>
          </table:table-cell>
          <table:table-cell office:value-type="string" calcext:value-type="string">
            <text:p>◎◎◎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6" calcext:value-type="float">
            <text:p>2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仁和醫院 </text:p>
          </table:table-cell>
          <table:table-cell office:value-type="float" office:value="4444272" calcext:value-type="float">
            <text:p>4,444,272</text:p>
          </table:table-cell>
          <table:table-cell/>
          <table:table-cell office:value-type="float" office:value="4721494" calcext:value-type="float">
            <text:p>4,721,494</text:p>
          </table:table-cell>
          <table:table-cell office:value-type="string" calcext:value-type="string">
            <text:p>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9" calcext:value-type="float">
            <text:p>39</text:p>
          </table:table-cell>
          <table:table-cell office:value-type="percentage" office:value="-0.093" calcext:value-type="percentage">
            <text:p>-9.3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宋志懿醫院 </text:p>
          </table:table-cell>
          <table:table-cell office:value-type="float" office:value="3629220" calcext:value-type="float">
            <text:p>3,629,220</text:p>
          </table:table-cell>
          <table:table-cell/>
          <table:table-cell office:value-type="float" office:value="3015616" calcext:value-type="float">
            <text:p>3,015,616</text:p>
          </table:table-cell>
          <table:table-cell office:value-type="string" calcext:value-type="string">
            <text:p>◎◎◎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伸港忠孝醫院 </text:p>
          </table:table-cell>
          <table:table-cell office:value-type="float" office:value="4929363" calcext:value-type="float">
            <text:p>4,929,363</text:p>
          </table:table-cell>
          <table:table-cell/>
          <table:table-cell office:value-type="float" office:value="4894362" calcext:value-type="float">
            <text:p>4,894,362</text:p>
          </table:table-cell>
          <table:table-cell office:value-type="string" calcext:value-type="string">
            <text:p>◎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9" calcext:value-type="float">
            <text:p>3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員林郭醫院大村分院 </text:p>
          </table:table-cell>
          <table:table-cell office:value-type="float" office:value="9995925" calcext:value-type="float">
            <text:p>9,995,925</text:p>
          </table:table-cell>
          <table:table-cell/>
          <table:table-cell office:value-type="float" office:value="10378146" calcext:value-type="float">
            <text:p>10,378,146</text:p>
          </table:table-cell>
          <table:table-cell office:value-type="string" calcext:value-type="string">
            <text:p>★★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62" calcext:value-type="float">
            <text:p>6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南基醫院 </text:p>
          </table:table-cell>
          <table:table-cell office:value-type="float" office:value="35181205" calcext:value-type="float">
            <text:p>35,181,205</text:p>
          </table:table-cell>
          <table:table-cell/>
          <table:table-cell office:value-type="float" office:value="35792828" calcext:value-type="float">
            <text:p>35,792,828</text:p>
          </table:table-cell>
          <table:table-cell office:value-type="string" calcext:value-type="string">
            <text:p>★ </text:p>
          </table:table-cell>
          <table:table-cell office:value-type="float" office:value="19" calcext:value-type="float">
            <text:p>19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88" calcext:value-type="float">
            <text:p>8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曾漢棋綜合醫院 </text:p>
          </table:table-cell>
          <table:table-cell office:value-type="float" office:value="7061168" calcext:value-type="float">
            <text:p>7,061,168</text:p>
          </table:table-cell>
          <table:table-cell/>
          <table:table-cell office:value-type="float" office:value="8121165" calcext:value-type="float">
            <text:p>8,121,165</text:p>
          </table:table-cell>
          <table:table-cell office:value-type="string" calcext:value-type="string">
            <text:p>★★★ </text:p>
          </table:table-cell>
          <table:table-cell office:value-type="float" office:value="7" calcext:value-type="float">
            <text:p>7</text:p>
          </table:table-cell>
          <table:table-cell office:value-type="percentage" office:value="-0.2222" calcext:value-type="percentage">
            <text:p>-22.2%</text:p>
          </table:table-cell>
          <table:table-cell office:value-type="float" office:value="40" calcext:value-type="float">
            <text:p>40</text:p>
          </table:table-cell>
          <table:table-cell office:value-type="percentage" office:value="-0.3443" calcext:value-type="percentage">
            <text:p>-34.4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竹山秀傳醫院 </text:p>
          </table:table-cell>
          <table:table-cell office:value-type="float" office:value="67697915" calcext:value-type="float">
            <text:p>67,697,915</text:p>
          </table:table-cell>
          <table:table-cell/>
          <table:table-cell office:value-type="float" office:value="66552399" calcext:value-type="float">
            <text:p>66,552,399</text:p>
          </table:table-cell>
          <table:table-cell office:value-type="string" calcext:value-type="string">
            <text:p>◎ </text:p>
          </table:table-cell>
          <table:table-cell office:value-type="float" office:value="38" calcext:value-type="float">
            <text:p>38</text:p>
          </table:table-cell>
          <table:table-cell office:value-type="percentage" office:value="0.027" calcext:value-type="percentage">
            <text:p>2.7%</text:p>
          </table:table-cell>
          <table:table-cell office:value-type="float" office:value="225" calcext:value-type="float">
            <text:p>22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東華醫院 </text:p>
          </table:table-cell>
          <table:table-cell office:value-type="float" office:value="9434159" calcext:value-type="float">
            <text:p>9,434,159</text:p>
          </table:table-cell>
          <table:table-cell/>
          <table:table-cell office:value-type="float" office:value="12305850" calcext:value-type="float">
            <text:p>12,305,850</text:p>
          </table:table-cell>
          <table:table-cell office:value-type="string" calcext:value-type="string">
            <text:p>★★★ </text:p>
          </table:table-cell>
          <table:table-cell office:value-type="float" office:value="6" calcext:value-type="float">
            <text:p>6</text:p>
          </table:table-cell>
          <table:table-cell office:value-type="percentage" office:value="-0.1429" calcext:value-type="percentage">
            <text:p>-14.3%</text:p>
          </table:table-cell>
          <table:table-cell office:value-type="float" office:value="49" calcext:value-type="float">
            <text:p>4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泰宜婦幼醫院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344238" calcext:value-type="float">
            <text:p>2,344,238</text:p>
          </table:table-cell>
          <table:table-cell office:value-type="string" calcext:value-type="string">
            <text:p>-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其他醫院 </text:p>
          </table:table-cell>
          <table:table-cell office:value-type="string" calcext:value-type="string">
            <text:p>福平醫院 </text:p>
          </table:table-cell>
          <table:table-cell office:value-type="float" office:value="266184" calcext:value-type="float">
            <text:p>266,184</text:p>
          </table:table-cell>
          <table:table-cell/>
          <table:table-cell office:value-type="float" office:value="220138" calcext:value-type="float">
            <text:p>220,138</text:p>
          </table:table-cell>
          <table:table-cell office:value-type="string" calcext:value-type="string">
            <text:p>◎◎◎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其他醫院 </text:p>
          </table:table-cell>
          <table:table-cell office:value-type="string" calcext:value-type="string">
            <text:p>溫建益醫院 </text:p>
          </table:table-cell>
          <table:table-cell office:value-type="float" office:value="1038855" calcext:value-type="float">
            <text:p>1,038,855</text:p>
          </table:table-cell>
          <table:table-cell/>
          <table:table-cell office:value-type="float" office:value="58386" calcext:value-type="float">
            <text:p>58,386</text:p>
          </table:table-cell>
          <table:table-cell office:value-type="string" calcext:value-type="string">
            <text:p>◎◎◎ </text:p>
          </table:table-cell>
          <table:table-cell office:value-type="float" office:value="3" calcext:value-type="float">
            <text:p>3</text:p>
          </table:table-cell>
          <table:table-cell office:value-type="percentage" office:value="-0.25" calcext:value-type="percentage">
            <text:p>-25.0%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其他醫院 </text:p>
          </table:table-cell>
          <table:table-cell office:value-type="string" calcext:value-type="string">
            <text:p>建元醫院 </text:p>
          </table:table-cell>
          <table:table-cell office:value-type="float" office:value="1908945" calcext:value-type="float">
            <text:p>1,908,945</text:p>
          </table:table-cell>
          <table:table-cell/>
          <table:table-cell office:value-type="float" office:value="1895130" calcext:value-type="float">
            <text:p>1,895,130</text:p>
          </table:table-cell>
          <table:table-cell office:value-type="string" calcext:value-type="string">
            <text:p>◎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國立成功大學醫學院附設醫院 </text:p>
          </table:table-cell>
          <table:table-cell office:value-type="float" office:value="778886985" calcext:value-type="float">
            <text:p>778,886,985</text:p>
          </table:table-cell>
          <table:table-cell/>
          <table:table-cell office:value-type="float" office:value="852252148" calcext:value-type="float">
            <text:p>852,252,148</text:p>
          </table:table-cell>
          <table:table-cell office:value-type="string" calcext:value-type="string">
            <text:p>★★★ </text:p>
          </table:table-cell>
          <table:table-cell office:value-type="float" office:value="722" calcext:value-type="float">
            <text:p>722</text:p>
          </table:table-cell>
          <table:table-cell office:value-type="percentage" office:value="0.0571" calcext:value-type="percentage">
            <text:p>5.7%</text:p>
          </table:table-cell>
          <table:table-cell office:value-type="float" office:value="1193" calcext:value-type="float">
            <text:p>1,19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奇美醫療財團法人奇美醫院台南分院 </text:p>
          </table:table-cell>
          <table:table-cell office:value-type="float" office:value="9162280" calcext:value-type="float">
            <text:p>9,162,280</text:p>
          </table:table-cell>
          <table:table-cell/>
          <table:table-cell office:value-type="float" office:value="8334926" calcext:value-type="float">
            <text:p>8,334,926</text:p>
          </table:table-cell>
          <table:table-cell office:value-type="string" calcext:value-type="string">
            <text:p>◎◎◎ </text:p>
          </table:table-cell>
          <table:table-cell office:value-type="float" office:value="10" calcext:value-type="float">
            <text:p>10</text:p>
          </table:table-cell>
          <table:table-cell office:value-type="percentage" office:value="0.1111" calcext:value-type="percentage">
            <text:p>11.1%</text:p>
          </table:table-cell>
          <table:table-cell office:value-type="float" office:value="40" calcext:value-type="float">
            <text:p>4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奇美醫療財團法人奇美醫院 </text:p>
          </table:table-cell>
          <table:table-cell office:value-type="float" office:value="606689588" calcext:value-type="float">
            <text:p>606,689,588</text:p>
          </table:table-cell>
          <table:table-cell/>
          <table:table-cell office:value-type="float" office:value="659888329" calcext:value-type="float">
            <text:p>659,888,329</text:p>
          </table:table-cell>
          <table:table-cell office:value-type="string" calcext:value-type="string">
            <text:p>★★★ </text:p>
          </table:table-cell>
          <table:table-cell office:value-type="float" office:value="536" calcext:value-type="float">
            <text:p>536</text:p>
          </table:table-cell>
          <table:table-cell office:value-type="percentage" office:value="0.0741" calcext:value-type="percentage">
            <text:p>7.4%</text:p>
          </table:table-cell>
          <table:table-cell office:value-type="float" office:value="1033" calcext:value-type="float">
            <text:p>1,033</text:p>
          </table:table-cell>
          <table:table-cell office:value-type="percentage" office:value="0.0049" calcext:value-type="percentage">
            <text:p>0.5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臺南醫院 </text:p>
          </table:table-cell>
          <table:table-cell office:value-type="float" office:value="107605514" calcext:value-type="float">
            <text:p>107,605,514</text:p>
          </table:table-cell>
          <table:table-cell/>
          <table:table-cell office:value-type="float" office:value="106112779" calcext:value-type="float">
            <text:p>106,112,779</text:p>
          </table:table-cell>
          <table:table-cell office:value-type="string" calcext:value-type="string">
            <text:p>◎ </text:p>
          </table:table-cell>
          <table:table-cell office:value-type="float" office:value="66" calcext:value-type="float">
            <text:p>66</text:p>
          </table:table-cell>
          <table:table-cell office:value-type="percentage" office:value="-0.0571" calcext:value-type="percentage">
            <text:p>-5.7%</text:p>
          </table:table-cell>
          <table:table-cell office:value-type="float" office:value="627" calcext:value-type="float">
            <text:p>62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嘉南療養院 </text:p>
          </table:table-cell>
          <table:table-cell office:value-type="float" office:value="34983712" calcext:value-type="float">
            <text:p>34,983,712</text:p>
          </table:table-cell>
          <table:table-cell/>
          <table:table-cell office:value-type="float" office:value="39519399" calcext:value-type="float">
            <text:p>39,519,399</text:p>
          </table:table-cell>
          <table:table-cell office:value-type="string" calcext:value-type="string">
            <text:p>★★★ </text:p>
          </table:table-cell>
          <table:table-cell office:value-type="float" office:value="22" calcext:value-type="float">
            <text:p>22</text:p>
          </table:table-cell>
          <table:table-cell office:value-type="percentage" office:value="0.0476" calcext:value-type="percentage">
            <text:p>4.8%</text:p>
          </table:table-cell>
          <table:table-cell office:value-type="float" office:value="503" calcext:value-type="float">
            <text:p>50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國立臺灣大學醫學院附設醫院雲林分院 </text:p>
          </table:table-cell>
          <table:table-cell office:value-type="float" office:value="319547683" calcext:value-type="float">
            <text:p>319,547,683</text:p>
          </table:table-cell>
          <table:table-cell/>
          <table:table-cell office:value-type="float" office:value="348768629" calcext:value-type="float">
            <text:p>348,768,629</text:p>
          </table:table-cell>
          <table:table-cell office:value-type="string" calcext:value-type="string">
            <text:p>★★★ </text:p>
          </table:table-cell>
          <table:table-cell office:value-type="float" office:value="188" calcext:value-type="float">
            <text:p>188</text:p>
          </table:table-cell>
          <table:table-cell office:value-type="percentage" office:value="0.0273" calcext:value-type="percentage">
            <text:p>2.7%</text:p>
          </table:table-cell>
          <table:table-cell office:value-type="float" office:value="821" calcext:value-type="float">
            <text:p>82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臺中榮民總醫院嘉義分院 </text:p>
          </table:table-cell>
          <table:table-cell office:value-type="float" office:value="109661029" calcext:value-type="float">
            <text:p>109,661,029</text:p>
          </table:table-cell>
          <table:table-cell/>
          <table:table-cell office:value-type="float" office:value="114577050" calcext:value-type="float">
            <text:p>114,577,050</text:p>
          </table:table-cell>
          <table:table-cell office:value-type="string" calcext:value-type="string">
            <text:p>★★ </text:p>
          </table:table-cell>
          <table:table-cell office:value-type="float" office:value="58" calcext:value-type="float">
            <text:p>58</text:p>
          </table:table-cell>
          <table:table-cell office:value-type="percentage" office:value="-0.0333" calcext:value-type="percentage">
            <text:p>-3.3%</text:p>
          </table:table-cell>
          <table:table-cell office:value-type="float" office:value="618" calcext:value-type="float">
            <text:p>618</text:p>
          </table:table-cell>
          <table:table-cell office:value-type="percentage" office:value="0.0032" calcext:value-type="percentage">
            <text:p>0.3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台南市立醫院(委託秀傳醫療社團法人經營)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22719687" calcext:value-type="float">
            <text:p>222,719,687</text:p>
          </table:table-cell>
          <table:table-cell office:value-type="string" calcext:value-type="string">
            <text:p>- 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<text:s text:c="2"/>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台灣基督長老教會新樓醫療財團法人麻豆新樓醫院 </text:p>
          </table:table-cell>
          <table:table-cell office:value-type="float" office:value="88554049" calcext:value-type="float">
            <text:p>88,554,049</text:p>
          </table:table-cell>
          <table:table-cell/>
          <table:table-cell office:value-type="float" office:value="86200697" calcext:value-type="float">
            <text:p>86,200,697</text:p>
          </table:table-cell>
          <table:table-cell office:value-type="string" calcext:value-type="string">
            <text:p>◎ </text:p>
          </table:table-cell>
          <table:table-cell office:value-type="float" office:value="56" calcext:value-type="float">
            <text:p>56</text:p>
          </table:table-cell>
          <table:table-cell office:value-type="percentage" office:value="0.0182" calcext:value-type="percentage">
            <text:p>1.8%</text:p>
          </table:table-cell>
          <table:table-cell office:value-type="float" office:value="325" calcext:value-type="float">
            <text:p>32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台灣基督長老教會新樓醫療財團法人台南新樓醫院 </text:p>
          </table:table-cell>
          <table:table-cell office:value-type="float" office:value="135000943" calcext:value-type="float">
            <text:p>135,000,943</text:p>
          </table:table-cell>
          <table:table-cell/>
          <table:table-cell office:value-type="float" office:value="137358698" calcext:value-type="float">
            <text:p>137,358,698</text:p>
          </table:table-cell>
          <table:table-cell office:value-type="string" calcext:value-type="string">
            <text:p>★ </text:p>
          </table:table-cell>
          <table:table-cell office:value-type="float" office:value="93" calcext:value-type="float">
            <text:p>93</text:p>
          </table:table-cell>
          <table:table-cell office:value-type="percentage" office:value="-0.0211" calcext:value-type="percentage">
            <text:p>-2.1%</text:p>
          </table:table-cell>
          <table:table-cell office:value-type="float" office:value="382" calcext:value-type="float">
            <text:p>38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戴德森醫療財團法人嘉義基督教醫院 </text:p>
          </table:table-cell>
          <table:table-cell office:value-type="float" office:value="465237954" calcext:value-type="float">
            <text:p>465,237,954</text:p>
          </table:table-cell>
          <table:table-cell/>
          <table:table-cell office:value-type="float" office:value="460693958" calcext:value-type="float">
            <text:p>460,693,958</text:p>
          </table:table-cell>
          <table:table-cell office:value-type="string" calcext:value-type="string">
            <text:p>◎ </text:p>
          </table:table-cell>
          <table:table-cell office:value-type="float" office:value="278" calcext:value-type="float">
            <text:p>278</text:p>
          </table:table-cell>
          <table:table-cell office:value-type="percentage" office:value="-0.0142" calcext:value-type="percentage">
            <text:p>-1.4%</text:p>
          </table:table-cell>
          <table:table-cell office:value-type="float" office:value="893" calcext:value-type="float">
            <text:p>89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天主教中華聖母修女會醫療財團法人天主教聖馬爾定醫院 </text:p>
          </table:table-cell>
          <table:table-cell office:value-type="float" office:value="183449290" calcext:value-type="float">
            <text:p>183,449,290</text:p>
          </table:table-cell>
          <table:table-cell/>
          <table:table-cell office:value-type="float" office:value="208440252" calcext:value-type="float">
            <text:p>208,440,252</text:p>
          </table:table-cell>
          <table:table-cell office:value-type="string" calcext:value-type="string">
            <text:p>★★★ </text:p>
          </table:table-cell>
          <table:table-cell office:value-type="float" office:value="133" calcext:value-type="float">
            <text:p>133</text:p>
          </table:table-cell>
          <table:table-cell office:value-type="percentage" office:value="0.0391" calcext:value-type="percentage">
            <text:p>3.9%</text:p>
          </table:table-cell>
          <table:table-cell office:value-type="float" office:value="458" calcext:value-type="float">
            <text:p>458</text:p>
          </table:table-cell>
          <table:table-cell office:value-type="percentage" office:value="-0.0087" calcext:value-type="percentage">
            <text:p>-0.9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天主教若瑟醫療財團法人若瑟醫院 </text:p>
          </table:table-cell>
          <table:table-cell office:value-type="float" office:value="81839787" calcext:value-type="float">
            <text:p>81,839,787</text:p>
          </table:table-cell>
          <table:table-cell/>
          <table:table-cell office:value-type="float" office:value="85483587" calcext:value-type="float">
            <text:p>85,483,587</text:p>
          </table:table-cell>
          <table:table-cell office:value-type="string" calcext:value-type="string">
            <text:p>★★ </text:p>
          </table:table-cell>
          <table:table-cell office:value-type="float" office:value="50" calcext:value-type="float">
            <text:p>50</text:p>
          </table:table-cell>
          <table:table-cell office:value-type="percentage" office:value="-0.0196" calcext:value-type="percentage">
            <text:p>-2.0%</text:p>
          </table:table-cell>
          <table:table-cell office:value-type="float" office:value="361" calcext:value-type="float">
            <text:p>36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彰化基督教醫療財團法人雲林基督教醫院 </text:p>
          </table:table-cell>
          <table:table-cell office:value-type="float" office:value="73586454" calcext:value-type="float">
            <text:p>73,586,454</text:p>
          </table:table-cell>
          <table:table-cell/>
          <table:table-cell office:value-type="float" office:value="85621983" calcext:value-type="float">
            <text:p>85,621,983</text:p>
          </table:table-cell>
          <table:table-cell office:value-type="string" calcext:value-type="string">
            <text:p>★★★ </text:p>
          </table:table-cell>
          <table:table-cell office:value-type="float" office:value="48" calcext:value-type="float">
            <text:p>48</text:p>
          </table:table-cell>
          <table:table-cell office:value-type="percentage" office:value="0.0213" calcext:value-type="percentage">
            <text:p>2.1%</text:p>
          </table:table-cell>
          <table:table-cell office:value-type="float" office:value="256" calcext:value-type="float">
            <text:p>256</text:p>
          </table:table-cell>
          <table:table-cell office:value-type="percentage" office:value="-0.0303" calcext:value-type="percentage">
            <text:p>-3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長庚醫療財團法人嘉義長庚紀念醫院 </text:p>
          </table:table-cell>
          <table:table-cell office:value-type="float" office:value="510571581" calcext:value-type="float">
            <text:p>510,571,581</text:p>
          </table:table-cell>
          <table:table-cell/>
          <table:table-cell office:value-type="float" office:value="492279775" calcext:value-type="float">
            <text:p>492,279,775</text:p>
          </table:table-cell>
          <table:table-cell office:value-type="string" calcext:value-type="string">
            <text:p>◎◎ </text:p>
          </table:table-cell>
          <table:table-cell office:value-type="float" office:value="346" calcext:value-type="float">
            <text:p>346</text:p>
          </table:table-cell>
          <table:table-cell office:value-type="percentage" office:value="-0.0029" calcext:value-type="percentage">
            <text:p>-0.3%</text:p>
          </table:table-cell>
          <table:table-cell office:value-type="float" office:value="1215" calcext:value-type="float">
            <text:p>1,215</text:p>
          </table:table-cell>
          <table:table-cell office:value-type="percentage" office:value="-0.0049" calcext:value-type="percentage">
            <text:p>-0.5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佛教慈濟醫療財團法人大林慈濟醫院 </text:p>
          </table:table-cell>
          <table:table-cell office:value-type="float" office:value="318182097" calcext:value-type="float">
            <text:p>318,182,097</text:p>
          </table:table-cell>
          <table:table-cell/>
          <table:table-cell office:value-type="float" office:value="337790167" calcext:value-type="float">
            <text:p>337,790,167</text:p>
          </table:table-cell>
          <table:table-cell office:value-type="string" calcext:value-type="string">
            <text:p>★★ </text:p>
          </table:table-cell>
          <table:table-cell office:value-type="float" office:value="213" calcext:value-type="float">
            <text:p>213</text:p>
          </table:table-cell>
          <table:table-cell office:value-type="percentage" office:value="0.1036" calcext:value-type="percentage">
            <text:p>10.4%</text:p>
          </table:table-cell>
          <table:table-cell office:value-type="float" office:value="858" calcext:value-type="float">
            <text:p>858</text:p>
          </table:table-cell>
          <table:table-cell office:value-type="percentage" office:value="-0.0012" calcext:value-type="percentage">
            <text:p>-0.1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奇美醫療財團法人柳營奇美醫院 </text:p>
          </table:table-cell>
          <table:table-cell office:value-type="float" office:value="342888791" calcext:value-type="float">
            <text:p>342,888,791</text:p>
          </table:table-cell>
          <table:table-cell/>
          <table:table-cell office:value-type="float" office:value="344887589" calcext:value-type="float">
            <text:p>344,887,589</text:p>
          </table:table-cell>
          <table:table-cell office:value-type="string" calcext:value-type="string">
            <text:p>★ </text:p>
          </table:table-cell>
          <table:table-cell office:value-type="float" office:value="133" calcext:value-type="float">
            <text:p>133</text:p>
          </table:table-cell>
          <table:table-cell office:value-type="percentage" office:value="-0.0075" calcext:value-type="percentage">
            <text:p>-0.8%</text:p>
          </table:table-cell>
          <table:table-cell office:value-type="float" office:value="769" calcext:value-type="float">
            <text:p>76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臺南市立安南醫院－委託中國醫藥大學興建經營 </text:p>
          </table:table-cell>
          <table:table-cell office:value-type="float" office:value="153467909" calcext:value-type="float">
            <text:p>153,467,909</text:p>
          </table:table-cell>
          <table:table-cell/>
          <table:table-cell office:value-type="float" office:value="176966900" calcext:value-type="float">
            <text:p>176,966,900</text:p>
          </table:table-cell>
          <table:table-cell office:value-type="string" calcext:value-type="string">
            <text:p>★★★ </text:p>
          </table:table-cell>
          <table:table-cell office:value-type="float" office:value="99" calcext:value-type="float">
            <text:p>99</text:p>
          </table:table-cell>
          <table:table-cell office:value-type="percentage" office:value="0.1379" calcext:value-type="percentage">
            <text:p>13.8%</text:p>
          </table:table-cell>
          <table:table-cell office:value-type="float" office:value="509" calcext:value-type="float">
            <text:p>509</text:p>
          </table:table-cell>
          <table:table-cell office:value-type="percentage" office:value="0.1187" calcext:value-type="percentage">
            <text:p>11.9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中國醫藥大學北港附設醫院 </text:p>
          </table:table-cell>
          <table:table-cell office:value-type="float" office:value="92233095" calcext:value-type="float">
            <text:p>92,233,095</text:p>
          </table:table-cell>
          <table:table-cell/>
          <table:table-cell office:value-type="float" office:value="104441769" calcext:value-type="float">
            <text:p>104,441,769</text:p>
          </table:table-cell>
          <table:table-cell office:value-type="string" calcext:value-type="string">
            <text:p>★★★ </text:p>
          </table:table-cell>
          <table:table-cell office:value-type="float" office:value="58" calcext:value-type="float">
            <text:p>58</text:p>
          </table:table-cell>
          <table:table-cell office:value-type="percentage" office:value="-0.0333" calcext:value-type="percentage">
            <text:p>-3.3%</text:p>
          </table:table-cell>
          <table:table-cell office:value-type="float" office:value="372" calcext:value-type="float">
            <text:p>37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郭綜合醫院 </text:p>
          </table:table-cell>
          <table:table-cell office:value-type="float" office:value="90790876" calcext:value-type="float">
            <text:p>90,790,876</text:p>
          </table:table-cell>
          <table:table-cell/>
          <table:table-cell office:value-type="float" office:value="94000450" calcext:value-type="float">
            <text:p>94,000,450</text:p>
          </table:table-cell>
          <table:table-cell office:value-type="string" calcext:value-type="string">
            <text:p>★★ </text:p>
          </table:table-cell>
          <table:table-cell office:value-type="float" office:value="87" calcext:value-type="float">
            <text:p>87</text:p>
          </table:table-cell>
          <table:table-cell office:value-type="percentage" office:value="0.0741" calcext:value-type="percentage">
            <text:p>7.4%</text:p>
          </table:table-cell>
          <table:table-cell office:value-type="float" office:value="371" calcext:value-type="float">
            <text:p>371</text:p>
          </table:table-cell>
          <table:table-cell office:value-type="percentage" office:value="0.0027" calcext:value-type="percentage">
            <text:p>0.3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嘉義醫院 </text:p>
          </table:table-cell>
          <table:table-cell office:value-type="float" office:value="43915889" calcext:value-type="float">
            <text:p>43,915,889</text:p>
          </table:table-cell>
          <table:table-cell/>
          <table:table-cell office:value-type="float" office:value="42613286" calcext:value-type="float">
            <text:p>42,613,286</text:p>
          </table:table-cell>
          <table:table-cell office:value-type="string" calcext:value-type="string">
            <text:p>◎ </text:p>
          </table:table-cell>
          <table:table-cell office:value-type="float" office:value="36" calcext:value-type="float">
            <text:p>3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64" calcext:value-type="float">
            <text:p>364</text:p>
          </table:table-cell>
          <table:table-cell office:value-type="percentage" office:value="0.1629" calcext:value-type="percentage">
            <text:p>16.3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朴子醫院 </text:p>
          </table:table-cell>
          <table:table-cell office:value-type="float" office:value="20620285" calcext:value-type="float">
            <text:p>20,620,285</text:p>
          </table:table-cell>
          <table:table-cell/>
          <table:table-cell office:value-type="float" office:value="23678142" calcext:value-type="float">
            <text:p>23,678,142</text:p>
          </table:table-cell>
          <table:table-cell office:value-type="string" calcext:value-type="string">
            <text:p>★★★ </text:p>
          </table:table-cell>
          <table:table-cell office:value-type="float" office:value="21" calcext:value-type="float">
            <text:p>21</text:p>
          </table:table-cell>
          <table:table-cell office:value-type="percentage" office:value="0.05" calcext:value-type="percentage">
            <text:p>5.0%</text:p>
          </table:table-cell>
          <table:table-cell office:value-type="float" office:value="197" calcext:value-type="float">
            <text:p>19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新營醫院 </text:p>
          </table:table-cell>
          <table:table-cell office:value-type="float" office:value="24741446" calcext:value-type="float">
            <text:p>24,741,446</text:p>
          </table:table-cell>
          <table:table-cell/>
          <table:table-cell office:value-type="float" office:value="26985599" calcext:value-type="float">
            <text:p>26,985,599</text:p>
          </table:table-cell>
          <table:table-cell office:value-type="string" calcext:value-type="string">
            <text:p>★★★ </text:p>
          </table:table-cell>
          <table:table-cell office:value-type="float" office:value="28" calcext:value-type="float">
            <text:p>28</text:p>
          </table:table-cell>
          <table:table-cell office:value-type="percentage" office:value="0.037" calcext:value-type="percentage">
            <text:p>3.7%</text:p>
          </table:table-cell>
          <table:table-cell office:value-type="float" office:value="217" calcext:value-type="float">
            <text:p>21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臺南醫院新化分院 </text:p>
          </table:table-cell>
          <table:table-cell office:value-type="float" office:value="14074541" calcext:value-type="float">
            <text:p>14,074,541</text:p>
          </table:table-cell>
          <table:table-cell/>
          <table:table-cell office:value-type="float" office:value="16826047" calcext:value-type="float">
            <text:p>16,826,047</text:p>
          </table:table-cell>
          <table:table-cell office:value-type="string" calcext:value-type="string">
            <text:p>★★★ </text:p>
          </table:table-cell>
          <table:table-cell office:value-type="float" office:value="14" calcext:value-type="float">
            <text:p>14</text:p>
          </table:table-cell>
          <table:table-cell office:value-type="percentage" office:value="-0.2632" calcext:value-type="percentage">
            <text:p>-26.3%</text:p>
          </table:table-cell>
          <table:table-cell office:value-type="float" office:value="68" calcext:value-type="float">
            <text:p>6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胸腔病院 </text:p>
          </table:table-cell>
          <table:table-cell office:value-type="float" office:value="11131349" calcext:value-type="float">
            <text:p>11,131,349</text:p>
          </table:table-cell>
          <table:table-cell/>
          <table:table-cell office:value-type="float" office:value="12327197" calcext:value-type="float">
            <text:p>12,327,197</text:p>
          </table:table-cell>
          <table:table-cell office:value-type="string" calcext:value-type="string">
            <text:p>★★★ </text:p>
          </table:table-cell>
          <table:table-cell office:value-type="float" office:value="14" calcext:value-type="float">
            <text:p>14</text:p>
          </table:table-cell>
          <table:table-cell office:value-type="percentage" office:value="0.0769" calcext:value-type="percentage">
            <text:p>7.7%</text:p>
          </table:table-cell>
          <table:table-cell office:value-type="float" office:value="102" calcext:value-type="float">
            <text:p>10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國立成功大學醫學院附設醫院斗六分院 </text:p>
          </table:table-cell>
          <table:table-cell office:value-type="float" office:value="71890954" calcext:value-type="float">
            <text:p>71,890,954</text:p>
          </table:table-cell>
          <table:table-cell/>
          <table:table-cell office:value-type="float" office:value="70738489" calcext:value-type="float">
            <text:p>70,738,489</text:p>
          </table:table-cell>
          <table:table-cell office:value-type="string" calcext:value-type="string">
            <text:p>◎ </text:p>
          </table:table-cell>
          <table:table-cell office:value-type="float" office:value="61" calcext:value-type="float">
            <text:p>61</text:p>
          </table:table-cell>
          <table:table-cell office:value-type="percentage" office:value="-0.0317" calcext:value-type="percentage">
            <text:p>-3.2%</text:p>
          </table:table-cell>
          <table:table-cell office:value-type="float" office:value="310" calcext:value-type="float">
            <text:p>31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臺中榮民總醫院灣橋分院 </text:p>
          </table:table-cell>
          <table:table-cell office:value-type="float" office:value="25968946" calcext:value-type="float">
            <text:p>25,968,946</text:p>
          </table:table-cell>
          <table:table-cell/>
          <table:table-cell office:value-type="float" office:value="23177919" calcext:value-type="float">
            <text:p>23,177,919</text:p>
          </table:table-cell>
          <table:table-cell office:value-type="string" calcext:value-type="string">
            <text:p>◎◎◎ </text:p>
          </table:table-cell>
          <table:table-cell office:value-type="float" office:value="20" calcext:value-type="float">
            <text:p>20</text:p>
          </table:table-cell>
          <table:table-cell office:value-type="percentage" office:value="0.0526" calcext:value-type="percentage">
            <text:p>5.3%</text:p>
          </table:table-cell>
          <table:table-cell office:value-type="float" office:value="466" calcext:value-type="float">
            <text:p>466</text:p>
          </table:table-cell>
          <table:table-cell office:value-type="percentage" office:value="-0.0605" calcext:value-type="percentage">
            <text:p>-6.1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高雄榮民總醫院臺南分院 </text:p>
          </table:table-cell>
          <table:table-cell office:value-type="float" office:value="48123631" calcext:value-type="float">
            <text:p>48,123,631</text:p>
          </table:table-cell>
          <table:table-cell/>
          <table:table-cell office:value-type="float" office:value="49066062" calcext:value-type="float">
            <text:p>49,066,062</text:p>
          </table:table-cell>
          <table:table-cell office:value-type="string" calcext:value-type="string">
            <text:p>★ </text:p>
          </table:table-cell>
          <table:table-cell office:value-type="float" office:value="34" calcext:value-type="float">
            <text:p>34</text:p>
          </table:table-cell>
          <table:table-cell office:value-type="percentage" office:value="0.0625" calcext:value-type="percentage">
            <text:p>6.3%</text:p>
          </table:table-cell>
          <table:table-cell office:value-type="float" office:value="597" calcext:value-type="float">
            <text:p>59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仁愛醫療社團法人仁愛醫院 </text:p>
          </table:table-cell>
          <table:table-cell office:value-type="float" office:value="3324804" calcext:value-type="float">
            <text:p>3,324,804</text:p>
          </table:table-cell>
          <table:table-cell/>
          <table:table-cell office:value-type="float" office:value="3165515" calcext:value-type="float">
            <text:p>3,165,515</text:p>
          </table:table-cell>
          <table:table-cell office:value-type="string" calcext:value-type="string">
            <text:p>◎◎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0" calcext:value-type="float">
            <text:p>4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仁德醫療社團法人陳仁德醫院 </text:p>
          </table:table-cell>
          <table:table-cell office:value-type="float" office:value="7977313" calcext:value-type="float">
            <text:p>7,977,313</text:p>
          </table:table-cell>
          <table:table-cell/>
          <table:table-cell office:value-type="float" office:value="7805764" calcext:value-type="float">
            <text:p>7,805,764</text:p>
          </table:table-cell>
          <table:table-cell office:value-type="string" calcext:value-type="string">
            <text:p>◎ </text:p>
          </table:table-cell>
          <table:table-cell office:value-type="float" office:value="7" calcext:value-type="float">
            <text:p>7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0" calcext:value-type="float">
            <text:p>5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慶昇醫療社團法人慶昇醫院 </text:p>
          </table:table-cell>
          <table:table-cell office:value-type="float" office:value="18803031" calcext:value-type="float">
            <text:p>18,803,031</text:p>
          </table:table-cell>
          <table:table-cell/>
          <table:table-cell office:value-type="float" office:value="20232290" calcext:value-type="float">
            <text:p>20,232,290</text:p>
          </table:table-cell>
          <table:table-cell office:value-type="string" calcext:value-type="string">
            <text:p>★★★ </text:p>
          </table:table-cell>
          <table:table-cell office:value-type="float" office:value="13" calcext:value-type="float">
            <text:p>13</text:p>
          </table:table-cell>
          <table:table-cell office:value-type="percentage" office:value="-0.1875" calcext:value-type="percentage">
            <text:p>-18.8%</text:p>
          </table:table-cell>
          <table:table-cell office:value-type="float" office:value="100" calcext:value-type="float">
            <text:p>10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信安醫療社團法人信安醫院 </text:p>
          </table:table-cell>
          <table:table-cell office:value-type="float" office:value="8605353" calcext:value-type="float">
            <text:p>8,605,353</text:p>
          </table:table-cell>
          <table:table-cell/>
          <table:table-cell office:value-type="float" office:value="8866926" calcext:value-type="float">
            <text:p>8,866,926</text:p>
          </table:table-cell>
          <table:table-cell office:value-type="string" calcext:value-type="string">
            <text:p>★ </text:p>
          </table:table-cell>
          <table:table-cell office:value-type="float" office:value="4" calcext:value-type="float">
            <text:p>4</text:p>
          </table:table-cell>
          <table:table-cell office:value-type="percentage" office:value="-0.2" calcext:value-type="percentage">
            <text:p>-20.0%</text:p>
          </table:table-cell>
          <table:table-cell office:value-type="float" office:value="230" calcext:value-type="float">
            <text:p>230</text:p>
          </table:table-cell>
          <table:table-cell office:value-type="percentage" office:value="0.15" calcext:value-type="percentage">
            <text:p>15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興醫療社團法人新興醫院 </text:p>
          </table:table-cell>
          <table:table-cell office:value-type="float" office:value="10326997" calcext:value-type="float">
            <text:p>10,326,997</text:p>
          </table:table-cell>
          <table:table-cell/>
          <table:table-cell office:value-type="float" office:value="10299348" calcext:value-type="float">
            <text:p>10,299,348</text:p>
          </table:table-cell>
          <table:table-cell office:value-type="string" calcext:value-type="string">
            <text:p>◎ </text:p>
          </table:table-cell>
          <table:table-cell office:value-type="float" office:value="8" calcext:value-type="float">
            <text:p>8</text:p>
          </table:table-cell>
          <table:table-cell office:value-type="percentage" office:value="0.1429" calcext:value-type="percentage">
            <text:p>14.3%</text:p>
          </table:table-cell>
          <table:table-cell office:value-type="float" office:value="78" calcext:value-type="float">
            <text:p>7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永達醫療社團法人永達醫院 </text:p>
          </table:table-cell>
          <table:table-cell office:value-type="float" office:value="3246145" calcext:value-type="float">
            <text:p>3,246,145</text:p>
          </table:table-cell>
          <table:table-cell/>
          <table:table-cell office:value-type="float" office:value="3384250" calcext:value-type="float">
            <text:p>3,384,250</text:p>
          </table:table-cell>
          <table:table-cell office:value-type="string" calcext:value-type="string">
            <text:p>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0" calcext:value-type="float">
            <text:p>40</text:p>
          </table:table-cell>
          <table:table-cell office:value-type="percentage" office:value="0.1111" calcext:value-type="percentage">
            <text:p>11.1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晉生醫療社團法人晉生慢性醫院 </text:p>
          </table:table-cell>
          <table:table-cell office:value-type="float" office:value="5719128" calcext:value-type="float">
            <text:p>5,719,128</text:p>
          </table:table-cell>
          <table:table-cell/>
          <table:table-cell office:value-type="float" office:value="5839828" calcext:value-type="float">
            <text:p>5,839,828</text:p>
          </table:table-cell>
          <table:table-cell office:value-type="string" calcext:value-type="string">
            <text:p>★ </text:p>
          </table:table-cell>
          <table:table-cell office:value-type="float" office:value="5" calcext:value-type="float">
            <text:p>5</text:p>
          </table:table-cell>
          <table:table-cell office:value-type="percentage" office:value="-0.1667" calcext:value-type="percentage">
            <text:p>-16.7%</text:p>
          </table:table-cell>
          <table:table-cell office:value-type="float" office:value="80" calcext:value-type="float">
            <text:p>8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奇美醫療財團法人佳里奇美醫院 </text:p>
          </table:table-cell>
          <table:table-cell office:value-type="float" office:value="109707332" calcext:value-type="float">
            <text:p>109,707,332</text:p>
          </table:table-cell>
          <table:table-cell/>
          <table:table-cell office:value-type="float" office:value="123012208" calcext:value-type="float">
            <text:p>123,012,208</text:p>
          </table:table-cell>
          <table:table-cell office:value-type="string" calcext:value-type="string">
            <text:p>★★★ </text:p>
          </table:table-cell>
          <table:table-cell office:value-type="float" office:value="50" calcext:value-type="float">
            <text:p>50</text:p>
          </table:table-cell>
          <table:table-cell office:value-type="percentage" office:value="0.0417" calcext:value-type="percentage">
            <text:p>4.2%</text:p>
          </table:table-cell>
          <table:table-cell office:value-type="float" office:value="208" calcext:value-type="float">
            <text:p>208</text:p>
          </table:table-cell>
          <table:table-cell office:value-type="percentage" office:value="-0.0142" calcext:value-type="percentage">
            <text:p>-1.4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長庚醫療財團法人雲林長庚紀念醫院 </text:p>
          </table:table-cell>
          <table:table-cell office:value-type="float" office:value="32248719" calcext:value-type="float">
            <text:p>32,248,719</text:p>
          </table:table-cell>
          <table:table-cell/>
          <table:table-cell office:value-type="float" office:value="36417981" calcext:value-type="float">
            <text:p>36,417,981</text:p>
          </table:table-cell>
          <table:table-cell office:value-type="string" calcext:value-type="string">
            <text:p>★★★ </text:p>
          </table:table-cell>
          <table:table-cell office:value-type="float" office:value="18" calcext:value-type="float">
            <text:p>18</text:p>
          </table:table-cell>
          <table:table-cell office:value-type="percentage" office:value="-0.1" calcext:value-type="percentage">
            <text:p>-10.0%</text:p>
          </table:table-cell>
          <table:table-cell office:value-type="float" office:value="106" calcext:value-type="float">
            <text:p>10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天主教福安醫院 </text:p>
          </table:table-cell>
          <table:table-cell office:value-type="float" office:value="16304976" calcext:value-type="float">
            <text:p>16,304,976</text:p>
          </table:table-cell>
          <table:table-cell/>
          <table:table-cell office:value-type="float" office:value="17995302" calcext:value-type="float">
            <text:p>17,995,302</text:p>
          </table:table-cell>
          <table:table-cell office:value-type="string" calcext:value-type="string">
            <text:p>★★★ </text:p>
          </table:table-cell>
          <table:table-cell office:value-type="float" office:value="9" calcext:value-type="float">
            <text:p>9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3" calcext:value-type="float">
            <text:p>4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財團法人台灣省私立台南仁愛之家附設精神療養院 </text:p>
          </table:table-cell>
          <table:table-cell office:value-type="float" office:value="6138750" calcext:value-type="float">
            <text:p>6,138,750</text:p>
          </table:table-cell>
          <table:table-cell/>
          <table:table-cell office:value-type="float" office:value="6465128" calcext:value-type="float">
            <text:p>6,465,128</text:p>
          </table:table-cell>
          <table:table-cell office:value-type="string" calcext:value-type="string">
            <text:p>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0" calcext:value-type="float">
            <text:p>20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吉安醫院 </text:p>
          </table:table-cell>
          <table:table-cell office:value-type="float" office:value="351454" calcext:value-type="float">
            <text:p>351,454</text:p>
          </table:table-cell>
          <table:table-cell/>
          <table:table-cell office:value-type="float" office:value="829488" calcext:value-type="float">
            <text:p>829,488</text:p>
          </table:table-cell>
          <table:table-cell office:value-type="string" calcext:value-type="string">
            <text:p>★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.3333" calcext:value-type="percentage">
            <text:p>33.3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璟馨婦幼醫院 </text:p>
          </table:table-cell>
          <table:table-cell office:value-type="float" office:value="9591409" calcext:value-type="float">
            <text:p>9,591,409</text:p>
          </table:table-cell>
          <table:table-cell/>
          <table:table-cell office:value-type="float" office:value="11181312" calcext:value-type="float">
            <text:p>11,181,312</text:p>
          </table:table-cell>
          <table:table-cell office:value-type="string" calcext:value-type="string">
            <text:p>★★★ </text:p>
          </table:table-cell>
          <table:table-cell office:value-type="float" office:value="10" calcext:value-type="float">
            <text:p>10</text:p>
          </table:table-cell>
          <table:table-cell office:value-type="percentage" office:value="0.1111" calcext:value-type="percentage">
            <text:p>11.1%</text:p>
          </table:table-cell>
          <table:table-cell office:value-type="float" office:value="34" calcext:value-type="float">
            <text:p>3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大安婦幼醫院 </text:p>
          </table:table-cell>
          <table:table-cell office:value-type="float" office:value="9487151" calcext:value-type="float">
            <text:p>9,487,151</text:p>
          </table:table-cell>
          <table:table-cell/>
          <table:table-cell office:value-type="float" office:value="10623752" calcext:value-type="float">
            <text:p>10,623,752</text:p>
          </table:table-cell>
          <table:table-cell office:value-type="string" calcext:value-type="string">
            <text:p>★★★ </text:p>
          </table:table-cell>
          <table:table-cell office:value-type="float" office:value="11" calcext:value-type="float">
            <text:p>11</text:p>
          </table:table-cell>
          <table:table-cell office:value-type="percentage" office:value="0.1" calcext:value-type="percentage">
            <text:p>1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陳澤彥婦產科醫院 </text:p>
          </table:table-cell>
          <table:table-cell office:value-type="float" office:value="5174862" calcext:value-type="float">
            <text:p>5,174,862</text:p>
          </table:table-cell>
          <table:table-cell/>
          <table:table-cell office:value-type="float" office:value="6287360" calcext:value-type="float">
            <text:p>6,287,360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洪外科醫院 </text:p>
          </table:table-cell>
          <table:table-cell office:value-type="float" office:value="2652551" calcext:value-type="float">
            <text:p>2,652,551</text:p>
          </table:table-cell>
          <table:table-cell/>
          <table:table-cell office:value-type="float" office:value="2485829" calcext:value-type="float">
            <text:p>2,485,829</text:p>
          </table:table-cell>
          <table:table-cell office:value-type="string" calcext:value-type="string">
            <text:p>◎◎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志誠醫院 </text:p>
          </table:table-cell>
          <table:table-cell office:value-type="float" office:value="3045811" calcext:value-type="float">
            <text:p>3,045,811</text:p>
          </table:table-cell>
          <table:table-cell/>
          <table:table-cell office:value-type="float" office:value="3036702" calcext:value-type="float">
            <text:p>3,036,702</text:p>
          </table:table-cell>
          <table:table-cell office:value-type="string" calcext:value-type="string">
            <text:p>◎ </text:p>
          </table:table-cell>
          <table:table-cell office:value-type="float" office:value="3" calcext:value-type="float">
            <text:p>3</text:p>
          </table:table-cell>
          <table:table-cell office:value-type="percentage" office:value="0.5" calcext:value-type="percentage">
            <text:p>5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開元寺慈愛醫院 </text:p>
          </table:table-cell>
          <table:table-cell office:value-type="float" office:value="4650113" calcext:value-type="float">
            <text:p>4,650,113</text:p>
          </table:table-cell>
          <table:table-cell/>
          <table:table-cell office:value-type="float" office:value="5993115" calcext:value-type="float">
            <text:p>5,993,115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0" calcext:value-type="float">
            <text:p>5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永川醫院 </text:p>
          </table:table-cell>
          <table:table-cell office:value-type="float" office:value="2909646" calcext:value-type="float">
            <text:p>2,909,646</text:p>
          </table:table-cell>
          <table:table-cell/>
          <table:table-cell office:value-type="float" office:value="2882050" calcext:value-type="float">
            <text:p>2,882,050</text:p>
          </table:table-cell>
          <table:table-cell office:value-type="string" calcext:value-type="string">
            <text:p>◎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永和醫院 </text:p>
          </table:table-cell>
          <table:table-cell office:value-type="float" office:value="8025007" calcext:value-type="float">
            <text:p>8,025,007</text:p>
          </table:table-cell>
          <table:table-cell/>
          <table:table-cell office:value-type="float" office:value="6867310" calcext:value-type="float">
            <text:p>6,867,310</text:p>
          </table:table-cell>
          <table:table-cell office:value-type="string" calcext:value-type="string">
            <text:p>◎◎◎ </text:p>
          </table:table-cell>
          <table:table-cell office:value-type="float" office:value="10" calcext:value-type="float">
            <text:p>10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9" calcext:value-type="float">
            <text:p>4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仁村醫院 </text:p>
          </table:table-cell>
          <table:table-cell office:value-type="float" office:value="7052684" calcext:value-type="float">
            <text:p>7,052,684</text:p>
          </table:table-cell>
          <table:table-cell/>
          <table:table-cell office:value-type="float" office:value="6620854" calcext:value-type="float">
            <text:p>6,620,854</text:p>
          </table:table-cell>
          <table:table-cell office:value-type="string" calcext:value-type="string">
            <text:p>◎◎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6" calcext:value-type="float">
            <text:p>3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陽明醫院 </text:p>
          </table:table-cell>
          <table:table-cell office:value-type="float" office:value="94723641" calcext:value-type="float">
            <text:p>94,723,641</text:p>
          </table:table-cell>
          <table:table-cell/>
          <table:table-cell office:value-type="float" office:value="106415853" calcext:value-type="float">
            <text:p>106,415,853</text:p>
          </table:table-cell>
          <table:table-cell office:value-type="string" calcext:value-type="string">
            <text:p>★★★ </text:p>
          </table:table-cell>
          <table:table-cell office:value-type="float" office:value="45" calcext:value-type="float">
            <text:p>4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83" calcext:value-type="float">
            <text:p>283</text:p>
          </table:table-cell>
          <table:table-cell office:value-type="percentage" office:value="-0.0503" calcext:value-type="percentage">
            <text:p>-5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盧亞人醫院 </text:p>
          </table:table-cell>
          <table:table-cell office:value-type="float" office:value="5745290" calcext:value-type="float">
            <text:p>5,745,290</text:p>
          </table:table-cell>
          <table:table-cell/>
          <table:table-cell office:value-type="float" office:value="6711091" calcext:value-type="float">
            <text:p>6,711,091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8" calcext:value-type="float">
            <text:p>5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世華醫院 </text:p>
          </table:table-cell>
          <table:table-cell office:value-type="float" office:value="4212117" calcext:value-type="float">
            <text:p>4,212,117</text:p>
          </table:table-cell>
          <table:table-cell/>
          <table:table-cell office:value-type="float" office:value="4012216" calcext:value-type="float">
            <text:p>4,012,216</text:p>
          </table:table-cell>
          <table:table-cell office:value-type="string" calcext:value-type="string">
            <text:p>◎◎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3" calcext:value-type="float">
            <text:p>4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安心醫院 </text:p>
          </table:table-cell>
          <table:table-cell office:value-type="float" office:value="7813514" calcext:value-type="float">
            <text:p>7,813,514</text:p>
          </table:table-cell>
          <table:table-cell/>
          <table:table-cell office:value-type="float" office:value="8278104" calcext:value-type="float">
            <text:p>8,278,104</text:p>
          </table:table-cell>
          <table:table-cell office:value-type="string" calcext:value-type="string">
            <text:p>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.25" calcext:value-type="percentage">
            <text:p>25.0%</text:p>
          </table:table-cell>
          <table:table-cell office:value-type="float" office:value="44" calcext:value-type="float">
            <text:p>4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祥太醫院 </text:p>
          </table:table-cell>
          <table:table-cell office:value-type="float" office:value="9273579" calcext:value-type="float">
            <text:p>9,273,579</text:p>
          </table:table-cell>
          <table:table-cell/>
          <table:table-cell office:value-type="float" office:value="9558174" calcext:value-type="float">
            <text:p>9,558,174</text:p>
          </table:table-cell>
          <table:table-cell office:value-type="string" calcext:value-type="string">
            <text:p>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84" calcext:value-type="float">
            <text:p>8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洪揚醫院 </text:p>
          </table:table-cell>
          <table:table-cell office:value-type="float" office:value="11860516" calcext:value-type="float">
            <text:p>11,860,516</text:p>
          </table:table-cell>
          <table:table-cell/>
          <table:table-cell office:value-type="float" office:value="11538611" calcext:value-type="float">
            <text:p>11,538,611</text:p>
          </table:table-cell>
          <table:table-cell office:value-type="string" calcext:value-type="string">
            <text:p>◎ </text:p>
          </table:table-cell>
          <table:table-cell office:value-type="float" office:value="7" calcext:value-type="float">
            <text:p>7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72" calcext:value-type="float">
            <text:p>7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安生醫院 </text:p>
          </table:table-cell>
          <table:table-cell office:value-type="float" office:value="1233532" calcext:value-type="float">
            <text:p>1,233,532</text:p>
          </table:table-cell>
          <table:table-cell/>
          <table:table-cell office:value-type="float" office:value="764638" calcext:value-type="float">
            <text:p>764,638</text:p>
          </table:table-cell>
          <table:table-cell office:value-type="string" calcext:value-type="string">
            <text:p>◎◎◎ </text:p>
          </table:table-cell>
          <table:table-cell office:value-type="float" office:value="3" calcext:value-type="float">
            <text:p>3</text:p>
          </table:table-cell>
          <table:table-cell office:value-type="percentage" office:value="-0.25" calcext:value-type="percentage">
            <text:p>-25.0%</text:p>
          </table:table-cell>
          <table:table-cell office:value-type="float" office:value="20" calcext:value-type="float">
            <text:p>20</text:p>
          </table:table-cell>
          <table:table-cell office:value-type="percentage" office:value="-0.4444" calcext:value-type="percentage">
            <text:p>-44.4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育仁醫院 </text:p>
          </table:table-cell>
          <table:table-cell office:value-type="float" office:value="2045409" calcext:value-type="float">
            <text:p>2,045,409</text:p>
          </table:table-cell>
          <table:table-cell/>
          <table:table-cell office:value-type="float" office:value="2022023" calcext:value-type="float">
            <text:p>2,022,023</text:p>
          </table:table-cell>
          <table:table-cell office:value-type="string" calcext:value-type="string">
            <text:p>◎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蔡醫院 </text:p>
          </table:table-cell>
          <table:table-cell office:value-type="float" office:value="4880396" calcext:value-type="float">
            <text:p>4,880,396</text:p>
          </table:table-cell>
          <table:table-cell/>
          <table:table-cell office:value-type="float" office:value="4237985" calcext:value-type="float">
            <text:p>4,237,985</text:p>
          </table:table-cell>
          <table:table-cell office:value-type="string" calcext:value-type="string">
            <text:p>◎◎◎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0" calcext:value-type="float">
            <text:p>4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全生醫院 </text:p>
          </table:table-cell>
          <table:table-cell office:value-type="float" office:value="3716077" calcext:value-type="float">
            <text:p>3,716,077</text:p>
          </table:table-cell>
          <table:table-cell/>
          <table:table-cell office:value-type="float" office:value="3412390" calcext:value-type="float">
            <text:p>3,412,390</text:p>
          </table:table-cell>
          <table:table-cell office:value-type="string" calcext:value-type="string">
            <text:p>◎◎◎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0" calcext:value-type="float">
            <text:p>5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諸元內科醫院 </text:p>
          </table:table-cell>
          <table:table-cell office:value-type="float" office:value="3339409" calcext:value-type="float">
            <text:p>3,339,409</text:p>
          </table:table-cell>
          <table:table-cell/>
          <table:table-cell office:value-type="float" office:value="4894412" calcext:value-type="float">
            <text:p>4,894,412</text:p>
          </table:table-cell>
          <table:table-cell office:value-type="string" calcext:value-type="string">
            <text:p>★★★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北港仁一醫院 </text:p>
          </table:table-cell>
          <table:table-cell office:value-type="float" office:value="7911735" calcext:value-type="float">
            <text:p>7,911,735</text:p>
          </table:table-cell>
          <table:table-cell/>
          <table:table-cell office:value-type="float" office:value="10190957" calcext:value-type="float">
            <text:p>10,190,957</text:p>
          </table:table-cell>
          <table:table-cell office:value-type="string" calcext:value-type="string">
            <text:p>★★★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營新醫院 </text:p>
          </table:table-cell>
          <table:table-cell office:value-type="float" office:value="11551961" calcext:value-type="float">
            <text:p>11,551,961</text:p>
          </table:table-cell>
          <table:table-cell/>
          <table:table-cell office:value-type="float" office:value="11355843" calcext:value-type="float">
            <text:p>11,355,843</text:p>
          </table:table-cell>
          <table:table-cell office:value-type="string" calcext:value-type="string">
            <text:p>◎ </text:p>
          </table:table-cell>
          <table:table-cell office:value-type="float" office:value="10" calcext:value-type="float">
            <text:p>10</text:p>
          </table:table-cell>
          <table:table-cell office:value-type="percentage" office:value="0.1111" calcext:value-type="percentage">
            <text:p>11.1%</text:p>
          </table:table-cell>
          <table:table-cell office:value-type="float" office:value="69" calcext:value-type="float">
            <text:p>69</text:p>
          </table:table-cell>
          <table:table-cell office:value-type="percentage" office:value="-0.0676" calcext:value-type="percentage">
            <text:p>-6.8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信一骨科醫院 </text:p>
          </table:table-cell>
          <table:table-cell office:value-type="float" office:value="10810820" calcext:value-type="float">
            <text:p>10,810,820</text:p>
          </table:table-cell>
          <table:table-cell/>
          <table:table-cell office:value-type="float" office:value="10115147" calcext:value-type="float">
            <text:p>10,115,147</text:p>
          </table:table-cell>
          <table:table-cell office:value-type="string" calcext:value-type="string">
            <text:p>◎◎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佑昇醫院 </text:p>
          </table:table-cell>
          <table:table-cell office:value-type="float" office:value="4648071" calcext:value-type="float">
            <text:p>4,648,071</text:p>
          </table:table-cell>
          <table:table-cell/>
          <table:table-cell office:value-type="float" office:value="5436986" calcext:value-type="float">
            <text:p>5,436,986</text:p>
          </table:table-cell>
          <table:table-cell office:value-type="string" calcext:value-type="string">
            <text:p>★★★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0" calcext:value-type="float">
            <text:p>5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生醫院 </text:p>
          </table:table-cell>
          <table:table-cell office:value-type="float" office:value="3670142" calcext:value-type="float">
            <text:p>3,670,142</text:p>
          </table:table-cell>
          <table:table-cell/>
          <table:table-cell office:value-type="float" office:value="3341316" calcext:value-type="float">
            <text:p>3,341,316</text:p>
          </table:table-cell>
          <table:table-cell office:value-type="string" calcext:value-type="string">
            <text:p>◎◎◎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2" calcext:value-type="float">
            <text:p>5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宏科醫院 </text:p>
          </table:table-cell>
          <table:table-cell office:value-type="float" office:value="1990241" calcext:value-type="float">
            <text:p>1,990,241</text:p>
          </table:table-cell>
          <table:table-cell/>
          <table:table-cell office:value-type="float" office:value="1955802" calcext:value-type="float">
            <text:p>1,955,802</text:p>
          </table:table-cell>
          <table:table-cell office:value-type="string" calcext:value-type="string">
            <text:p>◎ </text:p>
          </table:table-cell>
          <table:table-cell office:value-type="float" office:value="3" calcext:value-type="float">
            <text:p>3</text:p>
          </table:table-cell>
          <table:table-cell office:value-type="percentage" office:value="0.5" calcext:value-type="percentage">
            <text:p>5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其他醫院 </text:p>
          </table:table-cell>
          <table:table-cell office:value-type="string" calcext:value-type="string">
            <text:p>建興醫院 </text:p>
          </table:table-cell>
          <table:table-cell office:value-type="float" office:value="177119" calcext:value-type="float">
            <text:p>177,119</text:p>
          </table:table-cell>
          <table:table-cell/>
          <table:table-cell office:value-type="float" office:value="141867" calcext:value-type="float">
            <text:p>141,867</text:p>
          </table:table-cell>
          <table:table-cell office:value-type="string" calcext:value-type="string">
            <text:p>◎◎◎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高雄榮民總醫院 </text:p>
          </table:table-cell>
          <table:table-cell office:value-type="float" office:value="583701752" calcext:value-type="float">
            <text:p>583,701,752</text:p>
          </table:table-cell>
          <table:table-cell/>
          <table:table-cell office:value-type="float" office:value="623758749" calcext:value-type="float">
            <text:p>623,758,749</text:p>
          </table:table-cell>
          <table:table-cell office:value-type="string" calcext:value-type="string">
            <text:p>★★ </text:p>
          </table:table-cell>
          <table:table-cell office:value-type="float" office:value="600" calcext:value-type="float">
            <text:p>600</text:p>
          </table:table-cell>
          <table:table-cell office:value-type="percentage" office:value="0.0084" calcext:value-type="percentage">
            <text:p>0.8%</text:p>
          </table:table-cell>
          <table:table-cell office:value-type="float" office:value="1319" calcext:value-type="float">
            <text:p>1,31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長庚醫療財團法人高雄長庚紀念醫院 </text:p>
          </table:table-cell>
          <table:table-cell office:value-type="float" office:value="1133046210" calcext:value-type="float">
            <text:p>1,133,046,210</text:p>
          </table:table-cell>
          <table:table-cell/>
          <table:table-cell office:value-type="float" office:value="1127163253" calcext:value-type="float">
            <text:p>1,127,163,253</text:p>
          </table:table-cell>
          <table:table-cell office:value-type="string" calcext:value-type="string">
            <text:p>◎ </text:p>
          </table:table-cell>
          <table:table-cell office:value-type="float" office:value="870" calcext:value-type="float">
            <text:p>870</text:p>
          </table:table-cell>
          <table:table-cell office:value-type="percentage" office:value="0.0382" calcext:value-type="percentage">
            <text:p>3.8%</text:p>
          </table:table-cell>
          <table:table-cell office:value-type="float" office:value="2228" calcext:value-type="float">
            <text:p>2,22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財團法人私立高雄醫學大學附設中和紀念醫院 </text:p>
          </table:table-cell>
          <table:table-cell office:value-type="float" office:value="747366912" calcext:value-type="float">
            <text:p>747,366,912</text:p>
          </table:table-cell>
          <table:table-cell/>
          <table:table-cell office:value-type="float" office:value="767731271" calcext:value-type="float">
            <text:p>767,731,271</text:p>
          </table:table-cell>
          <table:table-cell office:value-type="string" calcext:value-type="string">
            <text:p>★ </text:p>
          </table:table-cell>
          <table:table-cell office:value-type="float" office:value="699" calcext:value-type="float">
            <text:p>699</text:p>
          </table:table-cell>
          <table:table-cell office:value-type="percentage" office:value="0.0234" calcext:value-type="percentage">
            <text:p>2.3%</text:p>
          </table:table-cell>
          <table:table-cell office:value-type="float" office:value="1469" calcext:value-type="float">
            <text:p>1,469</text:p>
          </table:table-cell>
          <table:table-cell office:value-type="percentage" office:value="-0.0094" calcext:value-type="percentage">
            <text:p>-0.9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高雄市立聯合醫院 </text:p>
          </table:table-cell>
          <table:table-cell office:value-type="float" office:value="94900154" calcext:value-type="float">
            <text:p>94,900,154</text:p>
          </table:table-cell>
          <table:table-cell/>
          <table:table-cell office:value-type="float" office:value="92543759" calcext:value-type="float">
            <text:p>92,543,759</text:p>
          </table:table-cell>
          <table:table-cell office:value-type="string" calcext:value-type="string">
            <text:p>◎ </text:p>
          </table:table-cell>
          <table:table-cell office:value-type="float" office:value="68" calcext:value-type="float">
            <text:p>68</text:p>
          </table:table-cell>
          <table:table-cell office:value-type="percentage" office:value="0.0303" calcext:value-type="percentage">
            <text:p>3.0%</text:p>
          </table:table-cell>
          <table:table-cell office:value-type="float" office:value="313" calcext:value-type="float">
            <text:p>313</text:p>
          </table:table-cell>
          <table:table-cell office:value-type="percentage" office:value="-0.0369" calcext:value-type="percentage">
            <text:p>-3.7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高雄市立大同醫院（委託財團法人私立高雄醫學大學附設中和紀念 </text:p>
          </table:table-cell>
          <table:table-cell office:value-type="float" office:value="194094625" calcext:value-type="float">
            <text:p>194,094,625</text:p>
          </table:table-cell>
          <table:table-cell/>
          <table:table-cell office:value-type="float" office:value="235938672" calcext:value-type="float">
            <text:p>235,938,672</text:p>
          </table:table-cell>
          <table:table-cell office:value-type="string" calcext:value-type="string">
            <text:p>★★★ </text:p>
          </table:table-cell>
          <table:table-cell office:value-type="float" office:value="95" calcext:value-type="float">
            <text:p>95</text:p>
          </table:table-cell>
          <table:table-cell office:value-type="percentage" office:value="0.0556" calcext:value-type="percentage">
            <text:p>5.6%</text:p>
          </table:table-cell>
          <table:table-cell office:value-type="float" office:value="341" calcext:value-type="float">
            <text:p>341</text:p>
          </table:table-cell>
          <table:table-cell office:value-type="percentage" office:value="0.0302" calcext:value-type="percentage">
            <text:p>3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高雄市立凱旋醫院 </text:p>
          </table:table-cell>
          <table:table-cell office:value-type="float" office:value="83147881" calcext:value-type="float">
            <text:p>83,147,881</text:p>
          </table:table-cell>
          <table:table-cell/>
          <table:table-cell office:value-type="float" office:value="91449416" calcext:value-type="float">
            <text:p>91,449,416</text:p>
          </table:table-cell>
          <table:table-cell office:value-type="string" calcext:value-type="string">
            <text:p>★★★ </text:p>
          </table:table-cell>
          <table:table-cell office:value-type="float" office:value="47" calcext:value-type="float">
            <text:p>47</text:p>
          </table:table-cell>
          <table:table-cell office:value-type="percentage" office:value="0.0217" calcext:value-type="percentage">
            <text:p>2.2%</text:p>
          </table:table-cell>
          <table:table-cell office:value-type="float" office:value="750" calcext:value-type="float">
            <text:p>75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屏東醫院 </text:p>
          </table:table-cell>
          <table:table-cell office:value-type="float" office:value="92708098" calcext:value-type="float">
            <text:p>92,708,098</text:p>
          </table:table-cell>
          <table:table-cell/>
          <table:table-cell office:value-type="float" office:value="107502529" calcext:value-type="float">
            <text:p>107,502,529</text:p>
          </table:table-cell>
          <table:table-cell office:value-type="string" calcext:value-type="string">
            <text:p>★★★ </text:p>
          </table:table-cell>
          <table:table-cell office:value-type="float" office:value="69" calcext:value-type="float">
            <text:p>69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69" calcext:value-type="float">
            <text:p>369</text:p>
          </table:table-cell>
          <table:table-cell office:value-type="percentage" office:value="-0.0027" calcext:value-type="percentage">
            <text:p>-0.3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國軍高雄總醫院左營分院附設民眾診療服務處 </text:p>
          </table:table-cell>
          <table:table-cell office:value-type="float" office:value="104047729" calcext:value-type="float">
            <text:p>104,047,729</text:p>
          </table:table-cell>
          <table:table-cell/>
          <table:table-cell office:value-type="float" office:value="106571007" calcext:value-type="float">
            <text:p>106,571,007</text:p>
          </table:table-cell>
          <table:table-cell office:value-type="string" calcext:value-type="string">
            <text:p>★ </text:p>
          </table:table-cell>
          <table:table-cell office:value-type="float" office:value="96" calcext:value-type="float">
            <text:p>96</text:p>
          </table:table-cell>
          <table:table-cell office:value-type="percentage" office:value="0.1294" calcext:value-type="percentage">
            <text:p>12.9%</text:p>
          </table:table-cell>
          <table:table-cell office:value-type="float" office:value="537" calcext:value-type="float">
            <text:p>53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國軍高雄總醫院附設民眾診療服務處 </text:p>
          </table:table-cell>
          <table:table-cell office:value-type="float" office:value="143538491" calcext:value-type="float">
            <text:p>143,538,491</text:p>
          </table:table-cell>
          <table:table-cell/>
          <table:table-cell office:value-type="float" office:value="175767109" calcext:value-type="float">
            <text:p>175,767,109</text:p>
          </table:table-cell>
          <table:table-cell office:value-type="string" calcext:value-type="string">
            <text:p>★★★ </text:p>
          </table:table-cell>
          <table:table-cell office:value-type="float" office:value="125" calcext:value-type="float">
            <text:p>125</text:p>
          </table:table-cell>
          <table:table-cell office:value-type="percentage" office:value="0.0163" calcext:value-type="percentage">
            <text:p>1.6%</text:p>
          </table:table-cell>
          <table:table-cell office:value-type="float" office:value="663" calcext:value-type="float">
            <text:p>66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阮綜合醫療社團法人阮綜合醫院 </text:p>
          </table:table-cell>
          <table:table-cell office:value-type="float" office:value="242187252" calcext:value-type="float">
            <text:p>242,187,252</text:p>
          </table:table-cell>
          <table:table-cell/>
          <table:table-cell office:value-type="float" office:value="245867997" calcext:value-type="float">
            <text:p>245,867,997</text:p>
          </table:table-cell>
          <table:table-cell office:value-type="string" calcext:value-type="string">
            <text:p>★ </text:p>
          </table:table-cell>
          <table:table-cell office:value-type="float" office:value="186" calcext:value-type="float">
            <text:p>186</text:p>
          </table:table-cell>
          <table:table-cell office:value-type="percentage" office:value="-0.0106" calcext:value-type="percentage">
            <text:p>-1.1%</text:p>
          </table:table-cell>
          <table:table-cell office:value-type="float" office:value="543" calcext:value-type="float">
            <text:p>543</text:p>
          </table:table-cell>
          <table:table-cell office:value-type="percentage" office:value="-0.0055" calcext:value-type="percentage">
            <text:p>-0.6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寶建醫療社團法人寶建醫院 </text:p>
          </table:table-cell>
          <table:table-cell office:value-type="float" office:value="107696457" calcext:value-type="float">
            <text:p>107,696,457</text:p>
          </table:table-cell>
          <table:table-cell/>
          <table:table-cell office:value-type="float" office:value="109383712" calcext:value-type="float">
            <text:p>109,383,712</text:p>
          </table:table-cell>
          <table:table-cell office:value-type="string" calcext:value-type="string">
            <text:p>★ </text:p>
          </table:table-cell>
          <table:table-cell office:value-type="float" office:value="58" calcext:value-type="float">
            <text:p>58</text:p>
          </table:table-cell>
          <table:table-cell office:value-type="percentage" office:value="0.0175" calcext:value-type="percentage">
            <text:p>1.8%</text:p>
          </table:table-cell>
          <table:table-cell office:value-type="float" office:value="339" calcext:value-type="float">
            <text:p>33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安泰醫療社團法人安泰醫院 </text:p>
          </table:table-cell>
          <table:table-cell office:value-type="float" office:value="144786917" calcext:value-type="float">
            <text:p>144,786,917</text:p>
          </table:table-cell>
          <table:table-cell/>
          <table:table-cell office:value-type="float" office:value="150265607" calcext:value-type="float">
            <text:p>150,265,607</text:p>
          </table:table-cell>
          <table:table-cell office:value-type="string" calcext:value-type="string">
            <text:p>★★ </text:p>
          </table:table-cell>
          <table:table-cell office:value-type="float" office:value="113" calcext:value-type="float">
            <text:p>113</text:p>
          </table:table-cell>
          <table:table-cell office:value-type="percentage" office:value="0.0273" calcext:value-type="percentage">
            <text:p>2.7%</text:p>
          </table:table-cell>
          <table:table-cell office:value-type="float" office:value="516" calcext:value-type="float">
            <text:p>516</text:p>
          </table:table-cell>
          <table:table-cell office:value-type="percentage" office:value="-0.0039" calcext:value-type="percentage">
            <text:p>-0.4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高雄市立小港醫院（委託財團法人私立高雄醫學大學經營） </text:p>
          </table:table-cell>
          <table:table-cell office:value-type="float" office:value="165559776" calcext:value-type="float">
            <text:p>165,559,776</text:p>
          </table:table-cell>
          <table:table-cell/>
          <table:table-cell office:value-type="float" office:value="170774633" calcext:value-type="float">
            <text:p>170,774,633</text:p>
          </table:table-cell>
          <table:table-cell office:value-type="string" calcext:value-type="string">
            <text:p>★ </text:p>
          </table:table-cell>
          <table:table-cell office:value-type="float" office:value="92" calcext:value-type="float">
            <text:p>9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91" calcext:value-type="float">
            <text:p>39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義大醫療財團法人義大醫院 </text:p>
          </table:table-cell>
          <table:table-cell office:value-type="float" office:value="468341031" calcext:value-type="float">
            <text:p>468,341,031</text:p>
          </table:table-cell>
          <table:table-cell/>
          <table:table-cell office:value-type="float" office:value="451552287" calcext:value-type="float">
            <text:p>451,552,287</text:p>
          </table:table-cell>
          <table:table-cell office:value-type="string" calcext:value-type="string">
            <text:p>◎◎ </text:p>
          </table:table-cell>
          <table:table-cell office:value-type="float" office:value="381" calcext:value-type="float">
            <text:p>381</text:p>
          </table:table-cell>
          <table:table-cell office:value-type="percentage" office:value="0.0214" calcext:value-type="percentage">
            <text:p>2.1%</text:p>
          </table:table-cell>
          <table:table-cell office:value-type="float" office:value="1066" calcext:value-type="float">
            <text:p>1,066</text:p>
          </table:table-cell>
          <table:table-cell office:value-type="percentage" office:value="0.0038" calcext:value-type="percentage">
            <text:p>0.4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屏基醫療財團法人屏東基督教醫院 </text:p>
          </table:table-cell>
          <table:table-cell office:value-type="float" office:value="184246661" calcext:value-type="float">
            <text:p>184,246,661</text:p>
          </table:table-cell>
          <table:table-cell/>
          <table:table-cell office:value-type="float" office:value="184472718" calcext:value-type="float">
            <text:p>184,472,718</text:p>
          </table:table-cell>
          <table:table-cell office:value-type="string" calcext:value-type="string">
            <text:p>★ </text:p>
          </table:table-cell>
          <table:table-cell office:value-type="float" office:value="119" calcext:value-type="float">
            <text:p>119</text:p>
          </table:table-cell>
          <table:table-cell office:value-type="percentage" office:value="0.0085" calcext:value-type="percentage">
            <text:p>0.9%</text:p>
          </table:table-cell>
          <table:table-cell office:value-type="float" office:value="478" calcext:value-type="float">
            <text:p>47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輔英科技大學附設醫院 </text:p>
          </table:table-cell>
          <table:table-cell office:value-type="float" office:value="75879486" calcext:value-type="float">
            <text:p>75,879,486</text:p>
          </table:table-cell>
          <table:table-cell/>
          <table:table-cell office:value-type="float" office:value="77407306" calcext:value-type="float">
            <text:p>77,407,306</text:p>
          </table:table-cell>
          <table:table-cell office:value-type="string" calcext:value-type="string">
            <text:p>★ </text:p>
          </table:table-cell>
          <table:table-cell office:value-type="float" office:value="59" calcext:value-type="float">
            <text:p>59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30" calcext:value-type="float">
            <text:p>33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財團法人台灣省私立高雄仁愛之家附設慈惠醫院 </text:p>
          </table:table-cell>
          <table:table-cell office:value-type="float" office:value="17901180" calcext:value-type="float">
            <text:p>17,901,180</text:p>
          </table:table-cell>
          <table:table-cell/>
          <table:table-cell office:value-type="float" office:value="17642720" calcext:value-type="float">
            <text:p>17,642,720</text:p>
          </table:table-cell>
          <table:table-cell office:value-type="string" calcext:value-type="string">
            <text:p>◎ </text:p>
          </table:table-cell>
          <table:table-cell office:value-type="float" office:value="8" calcext:value-type="float">
            <text:p>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99" calcext:value-type="float">
            <text:p>29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國仁醫院 </text:p>
          </table:table-cell>
          <table:table-cell office:value-type="float" office:value="47315972" calcext:value-type="float">
            <text:p>47,315,972</text:p>
          </table:table-cell>
          <table:table-cell/>
          <table:table-cell office:value-type="float" office:value="32997847" calcext:value-type="float">
            <text:p>32,997,847</text:p>
          </table:table-cell>
          <table:table-cell office:value-type="string" calcext:value-type="string">
            <text:p>◎◎◎ </text:p>
          </table:table-cell>
          <table:table-cell office:value-type="float" office:value="28" calcext:value-type="float">
            <text:p>28</text:p>
          </table:table-cell>
          <table:table-cell office:value-type="percentage" office:value="-0.1765" calcext:value-type="percentage">
            <text:p>-17.7%</text:p>
          </table:table-cell>
          <table:table-cell office:value-type="float" office:value="283" calcext:value-type="float">
            <text:p>283</text:p>
          </table:table-cell>
          <table:table-cell office:value-type="percentage" office:value="-0.0174" calcext:value-type="percentage">
            <text:p>-1.7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高雄市立民生醫院 </text:p>
          </table:table-cell>
          <table:table-cell office:value-type="float" office:value="54169246" calcext:value-type="float">
            <text:p>54,169,246</text:p>
          </table:table-cell>
          <table:table-cell/>
          <table:table-cell office:value-type="float" office:value="56388805" calcext:value-type="float">
            <text:p>56,388,805</text:p>
          </table:table-cell>
          <table:table-cell office:value-type="string" calcext:value-type="string">
            <text:p>★★ </text:p>
          </table:table-cell>
          <table:table-cell office:value-type="float" office:value="44" calcext:value-type="float">
            <text:p>44</text:p>
          </table:table-cell>
          <table:table-cell office:value-type="percentage" office:value="0.0233" calcext:value-type="percentage">
            <text:p>2.3%</text:p>
          </table:table-cell>
          <table:table-cell office:value-type="float" office:value="206" calcext:value-type="float">
            <text:p>206</text:p>
          </table:table-cell>
          <table:table-cell office:value-type="percentage" office:value="0.1196" calcext:value-type="percentage">
            <text:p>12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旗山醫院 </text:p>
          </table:table-cell>
          <table:table-cell office:value-type="float" office:value="82392051" calcext:value-type="float">
            <text:p>82,392,051</text:p>
          </table:table-cell>
          <table:table-cell/>
          <table:table-cell office:value-type="float" office:value="83186607" calcext:value-type="float">
            <text:p>83,186,607</text:p>
          </table:table-cell>
          <table:table-cell office:value-type="string" calcext:value-type="string">
            <text:p>★ </text:p>
          </table:table-cell>
          <table:table-cell office:value-type="float" office:value="52" calcext:value-type="float">
            <text:p>52</text:p>
          </table:table-cell>
          <table:table-cell office:value-type="percentage" office:value="0.0833" calcext:value-type="percentage">
            <text:p>8.3%</text:p>
          </table:table-cell>
          <table:table-cell office:value-type="float" office:value="358" calcext:value-type="float">
            <text:p>35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恆春旅遊醫院 </text:p>
          </table:table-cell>
          <table:table-cell office:value-type="float" office:value="13370533" calcext:value-type="float">
            <text:p>13,370,533</text:p>
          </table:table-cell>
          <table:table-cell/>
          <table:table-cell office:value-type="float" office:value="15713521" calcext:value-type="float">
            <text:p>15,713,521</text:p>
          </table:table-cell>
          <table:table-cell office:value-type="string" calcext:value-type="string">
            <text:p>★★★ </text:p>
          </table:table-cell>
          <table:table-cell office:value-type="float" office:value="18" calcext:value-type="float">
            <text:p>1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8" calcext:value-type="float">
            <text:p>3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澎湖醫院 </text:p>
          </table:table-cell>
          <table:table-cell office:value-type="float" office:value="28657177" calcext:value-type="float">
            <text:p>28,657,177</text:p>
          </table:table-cell>
          <table:table-cell/>
          <table:table-cell office:value-type="float" office:value="28237433" calcext:value-type="float">
            <text:p>28,237,433</text:p>
          </table:table-cell>
          <table:table-cell office:value-type="string" calcext:value-type="string">
            <text:p>◎ </text:p>
          </table:table-cell>
          <table:table-cell office:value-type="float" office:value="36" calcext:value-type="float">
            <text:p>36</text:p>
          </table:table-cell>
          <table:table-cell office:value-type="percentage" office:value="-0.0769" calcext:value-type="percentage">
            <text:p>-7.7%</text:p>
          </table:table-cell>
          <table:table-cell office:value-type="float" office:value="203" calcext:value-type="float">
            <text:p>20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國軍高雄總醫院岡山分院附設民眾診療服務處 </text:p>
          </table:table-cell>
          <table:table-cell office:value-type="float" office:value="20574421" calcext:value-type="float">
            <text:p>20,574,421</text:p>
          </table:table-cell>
          <table:table-cell/>
          <table:table-cell office:value-type="float" office:value="21335806" calcext:value-type="float">
            <text:p>21,335,806</text:p>
          </table:table-cell>
          <table:table-cell office:value-type="string" calcext:value-type="string">
            <text:p>★★ </text:p>
          </table:table-cell>
          <table:table-cell office:value-type="float" office:value="32" calcext:value-type="float">
            <text:p>32</text:p>
          </table:table-cell>
          <table:table-cell office:value-type="percentage" office:value="0.0323" calcext:value-type="percentage">
            <text:p>3.2%</text:p>
          </table:table-cell>
          <table:table-cell office:value-type="float" office:value="202" calcext:value-type="float">
            <text:p>202</text:p>
          </table:table-cell>
          <table:table-cell office:value-type="percentage" office:value="0.1099" calcext:value-type="percentage">
            <text:p>11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國軍高雄總醫院附設屏東民眾診療服務處 </text:p>
          </table:table-cell>
          <table:table-cell office:value-type="float" office:value="12355400" calcext:value-type="float">
            <text:p>12,355,400</text:p>
          </table:table-cell>
          <table:table-cell/>
          <table:table-cell office:value-type="float" office:value="17254548" calcext:value-type="float">
            <text:p>17,254,548</text:p>
          </table:table-cell>
          <table:table-cell office:value-type="string" calcext:value-type="string">
            <text:p>★★★ </text:p>
          </table:table-cell>
          <table:table-cell office:value-type="float" office:value="11" calcext:value-type="float">
            <text:p>11</text:p>
          </table:table-cell>
          <table:table-cell office:value-type="percentage" office:value="-0.0833" calcext:value-type="percentage">
            <text:p>-8.3%</text:p>
          </table:table-cell>
          <table:table-cell office:value-type="float" office:value="103" calcext:value-type="float">
            <text:p>103</text:p>
          </table:table-cell>
          <table:table-cell office:value-type="percentage" office:value="0.1075" calcext:value-type="percentage">
            <text:p>10.8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三軍總醫院澎湖分院附設民眾診療服務處 </text:p>
          </table:table-cell>
          <table:table-cell office:value-type="float" office:value="33245824" calcext:value-type="float">
            <text:p>33,245,824</text:p>
          </table:table-cell>
          <table:table-cell/>
          <table:table-cell office:value-type="float" office:value="37247968" calcext:value-type="float">
            <text:p>37,247,968</text:p>
          </table:table-cell>
          <table:table-cell office:value-type="string" calcext:value-type="string">
            <text:p>★★★ </text:p>
          </table:table-cell>
          <table:table-cell office:value-type="float" office:value="33" calcext:value-type="float">
            <text:p>33</text:p>
          </table:table-cell>
          <table:table-cell office:value-type="percentage" office:value="0.2222" calcext:value-type="percentage">
            <text:p>22.2%</text:p>
          </table:table-cell>
          <table:table-cell office:value-type="float" office:value="169" calcext:value-type="float">
            <text:p>16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高雄榮民總醫院屏東分院 </text:p>
          </table:table-cell>
          <table:table-cell office:value-type="float" office:value="42033069" calcext:value-type="float">
            <text:p>42,033,069</text:p>
          </table:table-cell>
          <table:table-cell/>
          <table:table-cell office:value-type="float" office:value="42445536" calcext:value-type="float">
            <text:p>42,445,536</text:p>
          </table:table-cell>
          <table:table-cell office:value-type="string" calcext:value-type="string">
            <text:p>★ </text:p>
          </table:table-cell>
          <table:table-cell office:value-type="float" office:value="31" calcext:value-type="float">
            <text:p>31</text:p>
          </table:table-cell>
          <table:table-cell office:value-type="percentage" office:value="-0.1143" calcext:value-type="percentage">
            <text:p>-11.4%</text:p>
          </table:table-cell>
          <table:table-cell office:value-type="float" office:value="321" calcext:value-type="float">
            <text:p>321</text:p>
          </table:table-cell>
          <table:table-cell office:value-type="percentage" office:value="-0.0031" calcext:value-type="percentage">
            <text:p>-0.3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廣聖醫療社團法人廣聖醫院 </text:p>
          </table:table-cell>
          <table:table-cell office:value-type="float" office:value="3538825" calcext:value-type="float">
            <text:p>3,538,825</text:p>
          </table:table-cell>
          <table:table-cell/>
          <table:table-cell office:value-type="float" office:value="480335" calcext:value-type="float">
            <text:p>480,335</text:p>
          </table:table-cell>
          <table:table-cell office:value-type="string" calcext:value-type="string">
            <text:p>◎◎◎ </text:p>
          </table:table-cell>
          <table:table-cell office:value-type="float" office:value="4" calcext:value-type="float">
            <text:p>4</text:p>
          </table:table-cell>
          <table:table-cell office:value-type="percentage" office:value="-0.4286" calcext:value-type="percentage">
            <text:p>-42.9%</text:p>
          </table:table-cell>
          <table:table-cell office:value-type="float" office:value="20" calcext:value-type="float">
            <text:p>20</text:p>
          </table:table-cell>
          <table:table-cell office:value-type="percentage" office:value="-0.5455" calcext:value-type="percentage">
            <text:p>-54.6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燕巢靜和醫療社團法人燕巢靜和醫院 </text:p>
          </table:table-cell>
          <table:table-cell office:value-type="float" office:value="10785690" calcext:value-type="float">
            <text:p>10,785,690</text:p>
          </table:table-cell>
          <table:table-cell/>
          <table:table-cell office:value-type="float" office:value="11558232" calcext:value-type="float">
            <text:p>11,558,232</text:p>
          </table:table-cell>
          <table:table-cell office:value-type="string" calcext:value-type="string">
            <text:p>★★★ </text:p>
          </table:table-cell>
          <table:table-cell office:value-type="float" office:value="6" calcext:value-type="float">
            <text:p>6</text:p>
          </table:table-cell>
          <table:table-cell office:value-type="percentage" office:value="0.2" calcext:value-type="percentage">
            <text:p>20.0%</text:p>
          </table:table-cell>
          <table:table-cell office:value-type="float" office:value="200" calcext:value-type="float">
            <text:p>20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愛仁醫療社團法人愛仁醫院 </text:p>
          </table:table-cell>
          <table:table-cell office:value-type="float" office:value="7626585" calcext:value-type="float">
            <text:p>7,626,585</text:p>
          </table:table-cell>
          <table:table-cell/>
          <table:table-cell office:value-type="float" office:value="8773226" calcext:value-type="float">
            <text:p>8,773,226</text:p>
          </table:table-cell>
          <table:table-cell office:value-type="string" calcext:value-type="string">
            <text:p>★★★ </text:p>
          </table:table-cell>
          <table:table-cell office:value-type="float" office:value="6" calcext:value-type="float">
            <text:p>6</text:p>
          </table:table-cell>
          <table:table-cell office:value-type="percentage" office:value="-0.1429" calcext:value-type="percentage">
            <text:p>-14.3%</text:p>
          </table:table-cell>
          <table:table-cell office:value-type="float" office:value="24" calcext:value-type="float">
            <text:p>2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乃榮醫療社團法人乃榮醫院 </text:p>
          </table:table-cell>
          <table:table-cell office:value-type="float" office:value="6281839" calcext:value-type="float">
            <text:p>6,281,839</text:p>
          </table:table-cell>
          <table:table-cell/>
          <table:table-cell office:value-type="float" office:value="6633211" calcext:value-type="float">
            <text:p>6,633,211</text:p>
          </table:table-cell>
          <table:table-cell office:value-type="string" calcext:value-type="string">
            <text:p>★★ </text:p>
          </table:table-cell>
          <table:table-cell office:value-type="float" office:value="6" calcext:value-type="float">
            <text:p>6</text:p>
          </table:table-cell>
          <table:table-cell office:value-type="percentage" office:value="-0.1429" calcext:value-type="percentage">
            <text:p>-14.3%</text:p>
          </table:table-cell>
          <table:table-cell office:value-type="float" office:value="51" calcext:value-type="float">
            <text:p>5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高雄市立岡山醫院（委託秀傳醫療社團法人經營） </text:p>
          </table:table-cell>
          <table:table-cell office:value-type="float" office:value="25079422" calcext:value-type="float">
            <text:p>25,079,422</text:p>
          </table:table-cell>
          <table:table-cell/>
          <table:table-cell office:value-type="float" office:value="28066650" calcext:value-type="float">
            <text:p>28,066,650</text:p>
          </table:table-cell>
          <table:table-cell office:value-type="string" calcext:value-type="string">
            <text:p>★★★ </text:p>
          </table:table-cell>
          <table:table-cell office:value-type="float" office:value="21" calcext:value-type="float">
            <text:p>21</text:p>
          </table:table-cell>
          <table:table-cell office:value-type="percentage" office:value="0.2353" calcext:value-type="percentage">
            <text:p>23.5%</text:p>
          </table:table-cell>
          <table:table-cell office:value-type="float" office:value="61" calcext:value-type="float">
            <text:p>61</text:p>
          </table:table-cell>
          <table:table-cell office:value-type="percentage" office:value="0.0339" calcext:value-type="percentage">
            <text:p>3.4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安和醫療社團法人安和醫院 </text:p>
          </table:table-cell>
          <table:table-cell office:value-type="float" office:value="6425454" calcext:value-type="float">
            <text:p>6,425,454</text:p>
          </table:table-cell>
          <table:table-cell/>
          <table:table-cell office:value-type="float" office:value="7114373" calcext:value-type="float">
            <text:p>7,114,373</text:p>
          </table:table-cell>
          <table:table-cell office:value-type="string" calcext:value-type="string">
            <text:p>★★★ </text:p>
          </table:table-cell>
          <table:table-cell office:value-type="float" office:value="8" calcext:value-type="float">
            <text:p>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5" calcext:value-type="float">
            <text:p>5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優生醫療社團法人優生醫院 </text:p>
          </table:table-cell>
          <table:table-cell office:value-type="float" office:value="8118870" calcext:value-type="float">
            <text:p>8,118,870</text:p>
          </table:table-cell>
          <table:table-cell/>
          <table:table-cell office:value-type="float" office:value="8573371" calcext:value-type="float">
            <text:p>8,573,371</text:p>
          </table:table-cell>
          <table:table-cell office:value-type="string" calcext:value-type="string">
            <text:p>★★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5" calcext:value-type="float">
            <text:p>3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安泰醫療社團法人潮州安泰醫院 </text:p>
          </table:table-cell>
          <table:table-cell office:value-type="float" office:value="14553405" calcext:value-type="float">
            <text:p>14,553,405</text:p>
          </table:table-cell>
          <table:table-cell/>
          <table:table-cell office:value-type="float" office:value="16561859" calcext:value-type="float">
            <text:p>16,561,859</text:p>
          </table:table-cell>
          <table:table-cell office:value-type="string" calcext:value-type="string">
            <text:p>★★★ </text:p>
          </table:table-cell>
          <table:table-cell office:value-type="float" office:value="18" calcext:value-type="float">
            <text:p>18</text:p>
          </table:table-cell>
          <table:table-cell office:value-type="percentage" office:value="0.0588" calcext:value-type="percentage">
            <text:p>5.9%</text:p>
          </table:table-cell>
          <table:table-cell office:value-type="float" office:value="56" calcext:value-type="float">
            <text:p>5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南門醫療社團法人南門醫院 </text:p>
          </table:table-cell>
          <table:table-cell office:value-type="float" office:value="10675854" calcext:value-type="float">
            <text:p>10,675,854</text:p>
          </table:table-cell>
          <table:table-cell/>
          <table:table-cell office:value-type="float" office:value="12317125" calcext:value-type="float">
            <text:p>12,317,125</text:p>
          </table:table-cell>
          <table:table-cell office:value-type="string" calcext:value-type="string">
            <text:p>★★★ </text:p>
          </table:table-cell>
          <table:table-cell office:value-type="float" office:value="10" calcext:value-type="float">
            <text:p>10</text:p>
          </table:table-cell>
          <table:table-cell office:value-type="percentage" office:value="-0.2308" calcext:value-type="percentage">
            <text:p>-23.1%</text:p>
          </table:table-cell>
          <table:table-cell office:value-type="float" office:value="48" calcext:value-type="float">
            <text:p>4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屏安醫療社團法人屏安醫院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4770807" calcext:value-type="float">
            <text:p>14,770,807</text:p>
          </table:table-cell>
          <table:table-cell office:value-type="string" calcext:value-type="string">
            <text:p>- 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 text:c="2"/>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枋寮醫療社團法人枋寮醫院 </text:p>
          </table:table-cell>
          <table:table-cell office:value-type="float" office:value="39987992" calcext:value-type="float">
            <text:p>39,987,992</text:p>
          </table:table-cell>
          <table:table-cell/>
          <table:table-cell office:value-type="float" office:value="43414267" calcext:value-type="float">
            <text:p>43,414,267</text:p>
          </table:table-cell>
          <table:table-cell office:value-type="string" calcext:value-type="string">
            <text:p>★★★ </text:p>
          </table:table-cell>
          <table:table-cell office:value-type="float" office:value="34" calcext:value-type="float">
            <text:p>34</text:p>
          </table:table-cell>
          <table:table-cell office:value-type="percentage" office:value="0.1724" calcext:value-type="percentage">
            <text:p>17.2%</text:p>
          </table:table-cell>
          <table:table-cell office:value-type="float" office:value="173" calcext:value-type="float">
            <text:p>173</text:p>
          </table:table-cell>
          <table:table-cell office:value-type="percentage" office:value="0.0745" calcext:value-type="percentage">
            <text:p>7.5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義大醫療財團法人義大癌治療醫院 </text:p>
          </table:table-cell>
          <table:table-cell office:value-type="float" office:value="58117882" calcext:value-type="float">
            <text:p>58,117,882</text:p>
          </table:table-cell>
          <table:table-cell/>
          <table:table-cell office:value-type="float" office:value="81413145" calcext:value-type="float">
            <text:p>81,413,145</text:p>
          </table:table-cell>
          <table:table-cell office:value-type="string" calcext:value-type="string">
            <text:p>★★★ </text:p>
          </table:table-cell>
          <table:table-cell office:value-type="float" office:value="51" calcext:value-type="float">
            <text:p>51</text:p>
          </table:table-cell>
          <table:table-cell office:value-type="percentage" office:value="0.1087" calcext:value-type="percentage">
            <text:p>10.9%</text:p>
          </table:table-cell>
          <table:table-cell office:value-type="float" office:value="438" calcext:value-type="float">
            <text:p>438</text:p>
          </table:table-cell>
          <table:table-cell office:value-type="percentage" office:value="1.7722" calcext:value-type="percentage">
            <text:p>177.2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義大醫療財團法人義大大昌醫院 </text:p>
          </table:table-cell>
          <table:table-cell office:value-type="float" office:value="2892018" calcext:value-type="float">
            <text:p>2,892,018</text:p>
          </table:table-cell>
          <table:table-cell/>
          <table:table-cell office:value-type="float" office:value="24268778" calcext:value-type="float">
            <text:p>24,268,778</text:p>
          </table:table-cell>
          <table:table-cell office:value-type="string" calcext:value-type="string">
            <text:p>★★★ </text:p>
          </table:table-cell>
          <table:table-cell office:value-type="float" office:value="22" calcext:value-type="float">
            <text:p>22</text:p>
          </table:table-cell>
          <table:table-cell office:value-type="percentage" office:value="0.4667" calcext:value-type="percentage">
            <text:p>46.7%</text:p>
          </table:table-cell>
          <table:table-cell office:value-type="float" office:value="30" calcext:value-type="float">
            <text:p>3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天主教聖功醫療財團法人聖功醫院 </text:p>
          </table:table-cell>
          <table:table-cell office:value-type="float" office:value="44678352" calcext:value-type="float">
            <text:p>44,678,352</text:p>
          </table:table-cell>
          <table:table-cell/>
          <table:table-cell office:value-type="float" office:value="47089579" calcext:value-type="float">
            <text:p>47,089,579</text:p>
          </table:table-cell>
          <table:table-cell office:value-type="string" calcext:value-type="string">
            <text:p>★★ </text:p>
          </table:table-cell>
          <table:table-cell office:value-type="float" office:value="40" calcext:value-type="float">
            <text:p>40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6" calcext:value-type="float">
            <text:p>206</text:p>
          </table:table-cell>
          <table:table-cell office:value-type="percentage" office:value="-0.0048" calcext:value-type="percentage">
            <text:p>-0.5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高雄市立鳳山醫院（委託長庚醫療財團法人經營） </text:p>
          </table:table-cell>
          <table:table-cell office:value-type="float" office:value="34389265" calcext:value-type="float">
            <text:p>34,389,265</text:p>
          </table:table-cell>
          <table:table-cell/>
          <table:table-cell office:value-type="float" office:value="36363979" calcext:value-type="float">
            <text:p>36,363,979</text:p>
          </table:table-cell>
          <table:table-cell office:value-type="string" calcext:value-type="string">
            <text:p>★★ </text:p>
          </table:table-cell>
          <table:table-cell office:value-type="float" office:value="15" calcext:value-type="float">
            <text:p>1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8" calcext:value-type="float">
            <text:p>5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恆基醫療財團法人恆春基督教醫院 </text:p>
          </table:table-cell>
          <table:table-cell office:value-type="float" office:value="6746092" calcext:value-type="float">
            <text:p>6,746,092</text:p>
          </table:table-cell>
          <table:table-cell/>
          <table:table-cell office:value-type="float" office:value="7616047" calcext:value-type="float">
            <text:p>7,616,047</text:p>
          </table:table-cell>
          <table:table-cell office:value-type="string" calcext:value-type="string">
            <text:p>★★★ </text:p>
          </table:table-cell>
          <table:table-cell office:value-type="float" office:value="18" calcext:value-type="float">
            <text:p>1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6" calcext:value-type="float">
            <text:p>2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佑青醫療財團法人佑青醫院 </text:p>
          </table:table-cell>
          <table:table-cell office:value-type="float" office:value="7933523" calcext:value-type="float">
            <text:p>7,933,523</text:p>
          </table:table-cell>
          <table:table-cell/>
          <table:table-cell office:value-type="float" office:value="7740059" calcext:value-type="float">
            <text:p>7,740,059</text:p>
          </table:table-cell>
          <table:table-cell office:value-type="string" calcext:value-type="string">
            <text:p>◎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0" calcext:value-type="float">
            <text:p>20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迦樂醫療財團法人迦樂醫院 </text:p>
          </table:table-cell>
          <table:table-cell office:value-type="float" office:value="14953188" calcext:value-type="float">
            <text:p>14,953,188</text:p>
          </table:table-cell>
          <table:table-cell/>
          <table:table-cell office:value-type="float" office:value="12971802" calcext:value-type="float">
            <text:p>12,971,802</text:p>
          </table:table-cell>
          <table:table-cell office:value-type="string" calcext:value-type="string">
            <text:p>◎◎◎ </text:p>
          </table:table-cell>
          <table:table-cell office:value-type="float" office:value="6" calcext:value-type="float">
            <text:p>6</text:p>
          </table:table-cell>
          <table:table-cell office:value-type="percentage" office:value="-0.1429" calcext:value-type="percentage">
            <text:p>-14.3%</text:p>
          </table:table-cell>
          <table:table-cell office:value-type="float" office:value="156" calcext:value-type="float">
            <text:p>15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信義醫療財團法人高雄基督教醫院 </text:p>
          </table:table-cell>
          <table:table-cell office:value-type="float" office:value="6012650" calcext:value-type="float">
            <text:p>6,012,650</text:p>
          </table:table-cell>
          <table:table-cell/>
          <table:table-cell office:value-type="float" office:value="5919616" calcext:value-type="float">
            <text:p>5,919,616</text:p>
          </table:table-cell>
          <table:table-cell office:value-type="string" calcext:value-type="string">
            <text:p>◎ </text:p>
          </table:table-cell>
          <table:table-cell office:value-type="float" office:value="10" calcext:value-type="float">
            <text:p>10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0" calcext:value-type="float">
            <text:p>40</text:p>
          </table:table-cell>
          <table:table-cell office:value-type="percentage" office:value="-0.0909" calcext:value-type="percentage">
            <text:p>-9.1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財團法人天主教靈醫會惠民醫院 </text:p>
          </table:table-cell>
          <table:table-cell office:value-type="float" office:value="3713394" calcext:value-type="float">
            <text:p>3,713,394</text:p>
          </table:table-cell>
          <table:table-cell/>
          <table:table-cell office:value-type="float" office:value="4016627" calcext:value-type="float">
            <text:p>4,016,627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.25" calcext:value-type="percentage">
            <text:p>25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高雄市立旗津醫院(委託財團法人私立高雄醫學大學經營) </text:p>
          </table:table-cell>
          <table:table-cell office:value-type="float" office:value="8649733" calcext:value-type="float">
            <text:p>8,649,733</text:p>
          </table:table-cell>
          <table:table-cell/>
          <table:table-cell office:value-type="float" office:value="9517719" calcext:value-type="float">
            <text:p>9,517,719</text:p>
          </table:table-cell>
          <table:table-cell office:value-type="string" calcext:value-type="string">
            <text:p>★★★ </text:p>
          </table:table-cell>
          <table:table-cell office:value-type="float" office:value="7" calcext:value-type="float">
            <text:p>7</text:p>
          </table:table-cell>
          <table:table-cell office:value-type="percentage" office:value="0.1667" calcext:value-type="percentage">
            <text:p>16.7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正大醫院 </text:p>
          </table:table-cell>
          <table:table-cell office:value-type="float" office:value="2979768" calcext:value-type="float">
            <text:p>2,979,768</text:p>
          </table:table-cell>
          <table:table-cell/>
          <table:table-cell office:value-type="float" office:value="2783050" calcext:value-type="float">
            <text:p>2,783,050</text:p>
          </table:table-cell>
          <table:table-cell office:value-type="string" calcext:value-type="string">
            <text:p>◎◎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馨蕙馨醫院 </text:p>
          </table:table-cell>
          <table:table-cell office:value-type="float" office:value="4174873" calcext:value-type="float">
            <text:p>4,174,873</text:p>
          </table:table-cell>
          <table:table-cell/>
          <table:table-cell office:value-type="float" office:value="7027468" calcext:value-type="float">
            <text:p>7,027,468</text:p>
          </table:table-cell>
          <table:table-cell office:value-type="string" calcext:value-type="string">
            <text:p>★★★ </text:p>
          </table:table-cell>
          <table:table-cell office:value-type="float" office:value="7" calcext:value-type="float">
            <text:p>7</text:p>
          </table:table-cell>
          <table:table-cell office:value-type="percentage" office:value="0.1667" calcext:value-type="percentage">
            <text:p>16.7%</text:p>
          </table:table-cell>
          <table:table-cell office:value-type="float" office:value="32" calcext:value-type="float">
            <text:p>32</text:p>
          </table:table-cell>
          <table:table-cell office:value-type="percentage" office:value="-0.2" calcext:value-type="percentage">
            <text:p>-2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柏仁醫院 </text:p>
          </table:table-cell>
          <table:table-cell office:value-type="float" office:value="17088238" calcext:value-type="float">
            <text:p>17,088,238</text:p>
          </table:table-cell>
          <table:table-cell/>
          <table:table-cell office:value-type="float" office:value="17901824" calcext:value-type="float">
            <text:p>17,901,824</text:p>
          </table:table-cell>
          <table:table-cell office:value-type="string" calcext:value-type="string">
            <text:p>★★ </text:p>
          </table:table-cell>
          <table:table-cell office:value-type="float" office:value="20" calcext:value-type="float">
            <text:p>20</text:p>
          </table:table-cell>
          <table:table-cell office:value-type="percentage" office:value="0.0526" calcext:value-type="percentage">
            <text:p>5.3%</text:p>
          </table:table-cell>
          <table:table-cell office:value-type="float" office:value="48" calcext:value-type="float">
            <text:p>4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健仁醫院 </text:p>
          </table:table-cell>
          <table:table-cell office:value-type="float" office:value="51178297" calcext:value-type="float">
            <text:p>51,178,297</text:p>
          </table:table-cell>
          <table:table-cell/>
          <table:table-cell office:value-type="float" office:value="48682803" calcext:value-type="float">
            <text:p>48,682,803</text:p>
          </table:table-cell>
          <table:table-cell office:value-type="string" calcext:value-type="string">
            <text:p>◎◎ </text:p>
          </table:table-cell>
          <table:table-cell office:value-type="float" office:value="36" calcext:value-type="float">
            <text:p>3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24" calcext:value-type="float">
            <text:p>22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顏威裕醫院 </text:p>
          </table:table-cell>
          <table:table-cell office:value-type="float" office:value="3617080" calcext:value-type="float">
            <text:p>3,617,080</text:p>
          </table:table-cell>
          <table:table-cell/>
          <table:table-cell office:value-type="float" office:value="3564950" calcext:value-type="float">
            <text:p>3,564,950</text:p>
          </table:table-cell>
          <table:table-cell office:value-type="string" calcext:value-type="string">
            <text:p>◎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長春醫院 </text:p>
          </table:table-cell>
          <table:table-cell office:value-type="float" office:value="3589594" calcext:value-type="float">
            <text:p>3,589,594</text:p>
          </table:table-cell>
          <table:table-cell/>
          <table:table-cell office:value-type="float" office:value="3757303" calcext:value-type="float">
            <text:p>3,757,303</text:p>
          </table:table-cell>
          <table:table-cell office:value-type="string" calcext:value-type="string">
            <text:p>★★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6" calcext:value-type="float">
            <text:p>4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右昌聯合醫院 </text:p>
          </table:table-cell>
          <table:table-cell office:value-type="float" office:value="19733892" calcext:value-type="float">
            <text:p>19,733,892</text:p>
          </table:table-cell>
          <table:table-cell/>
          <table:table-cell office:value-type="float" office:value="18450572" calcext:value-type="float">
            <text:p>18,450,572</text:p>
          </table:table-cell>
          <table:table-cell office:value-type="string" calcext:value-type="string">
            <text:p>◎◎ </text:p>
          </table:table-cell>
          <table:table-cell office:value-type="float" office:value="16" calcext:value-type="float">
            <text:p>1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15" calcext:value-type="float">
            <text:p>115</text:p>
          </table:table-cell>
          <table:table-cell office:value-type="percentage" office:value="-0.1016" calcext:value-type="percentage">
            <text:p>-10.2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德謙醫院 </text:p>
          </table:table-cell>
          <table:table-cell office:value-type="float" office:value="4527658" calcext:value-type="float">
            <text:p>4,527,658</text:p>
          </table:table-cell>
          <table:table-cell/>
          <table:table-cell office:value-type="float" office:value="5134515" calcext:value-type="float">
            <text:p>5,134,515</text:p>
          </table:table-cell>
          <table:table-cell office:value-type="string" calcext:value-type="string">
            <text:p>★★★ </text:p>
          </table:table-cell>
          <table:table-cell office:value-type="float" office:value="8" calcext:value-type="float">
            <text:p>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5" calcext:value-type="float">
            <text:p>2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祐生醫院 </text:p>
          </table:table-cell>
          <table:table-cell office:value-type="float" office:value="6654865" calcext:value-type="float">
            <text:p>6,654,865</text:p>
          </table:table-cell>
          <table:table-cell/>
          <table:table-cell office:value-type="float" office:value="5774530" calcext:value-type="float">
            <text:p>5,774,530</text:p>
          </table:table-cell>
          <table:table-cell office:value-type="string" calcext:value-type="string">
            <text:p>◎◎◎ </text:p>
          </table:table-cell>
          <table:table-cell office:value-type="float" office:value="8" calcext:value-type="float">
            <text:p>8</text:p>
          </table:table-cell>
          <table:table-cell office:value-type="percentage" office:value="-0.1111" calcext:value-type="percentage">
            <text:p>-11.1%</text:p>
          </table:table-cell>
          <table:table-cell office:value-type="float" office:value="67" calcext:value-type="float">
            <text:p>6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民族醫院 </text:p>
          </table:table-cell>
          <table:table-cell office:value-type="float" office:value="1736109" calcext:value-type="float">
            <text:p>1,736,109</text:p>
          </table:table-cell>
          <table:table-cell/>
          <table:table-cell office:value-type="float" office:value="2389881" calcext:value-type="float">
            <text:p>2,389,881</text:p>
          </table:table-cell>
          <table:table-cell office:value-type="string" calcext:value-type="string">
            <text:p>★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文雄醫院 </text:p>
          </table:table-cell>
          <table:table-cell office:value-type="float" office:value="8494921" calcext:value-type="float">
            <text:p>8,494,921</text:p>
          </table:table-cell>
          <table:table-cell/>
          <table:table-cell office:value-type="float" office:value="9351821" calcext:value-type="float">
            <text:p>9,351,821</text:p>
          </table:table-cell>
          <table:table-cell office:value-type="string" calcext:value-type="string">
            <text:p>★★★ </text:p>
          </table:table-cell>
          <table:table-cell office:value-type="float" office:value="6" calcext:value-type="float">
            <text:p>6</text:p>
          </table:table-cell>
          <table:table-cell office:value-type="percentage" office:value="0.2" calcext:value-type="percentage">
            <text:p>20.0%</text:p>
          </table:table-cell>
          <table:table-cell office:value-type="float" office:value="40" calcext:value-type="float">
            <text:p>4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謝外科醫院 </text:p>
          </table:table-cell>
          <table:table-cell office:value-type="float" office:value="5796074" calcext:value-type="float">
            <text:p>5,796,074</text:p>
          </table:table-cell>
          <table:table-cell/>
          <table:table-cell office:value-type="float" office:value="5592971" calcext:value-type="float">
            <text:p>5,592,971</text:p>
          </table:table-cell>
          <table:table-cell office:value-type="string" calcext:value-type="string">
            <text:p>◎◎ </text:p>
          </table:table-cell>
          <table:table-cell office:value-type="float" office:value="2" calcext:value-type="float">
            <text:p>2</text:p>
          </table:table-cell>
          <table:table-cell office:value-type="percentage" office:value="-0.5" calcext:value-type="percentage">
            <text:p>-50.0%</text:p>
          </table:table-cell>
          <table:table-cell office:value-type="float" office:value="29" calcext:value-type="float">
            <text:p>2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全民醫院 </text:p>
          </table:table-cell>
          <table:table-cell office:value-type="float" office:value="823251" calcext:value-type="float">
            <text:p>823,251</text:p>
          </table:table-cell>
          <table:table-cell/>
          <table:table-cell office:value-type="float" office:value="1227417" calcext:value-type="float">
            <text:p>1,227,417</text:p>
          </table:table-cell>
          <table:table-cell office:value-type="string" calcext:value-type="string">
            <text:p>★★★ </text:p>
          </table:table-cell>
          <table:table-cell office:value-type="float" office:value="2" calcext:value-type="float">
            <text:p>2</text:p>
          </table:table-cell>
          <table:table-cell office:value-type="percentage" office:value="-0.3333" calcext:value-type="percentage">
            <text:p>-33.3%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四季台安醫院 </text:p>
          </table:table-cell>
          <table:table-cell office:value-type="float" office:value="22597847" calcext:value-type="float">
            <text:p>22,597,847</text:p>
          </table:table-cell>
          <table:table-cell/>
          <table:table-cell office:value-type="float" office:value="22400179" calcext:value-type="float">
            <text:p>22,400,179</text:p>
          </table:table-cell>
          <table:table-cell office:value-type="string" calcext:value-type="string">
            <text:p>◎ </text:p>
          </table:table-cell>
          <table:table-cell office:value-type="float" office:value="12" calcext:value-type="float">
            <text:p>12</text:p>
          </table:table-cell>
          <table:table-cell office:value-type="percentage" office:value="-0.2" calcext:value-type="percentage">
            <text:p>-20.0%</text:p>
          </table:table-cell>
          <table:table-cell office:value-type="float" office:value="49" calcext:value-type="float">
            <text:p>4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蕭志文醫院 </text:p>
          </table:table-cell>
          <table:table-cell office:value-type="float" office:value="4534354" calcext:value-type="float">
            <text:p>4,534,354</text:p>
          </table:table-cell>
          <table:table-cell/>
          <table:table-cell office:value-type="float" office:value="4786121" calcext:value-type="float">
            <text:p>4,786,121</text:p>
          </table:table-cell>
          <table:table-cell office:value-type="string" calcext:value-type="string">
            <text:p>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靜和醫院 </text:p>
          </table:table-cell>
          <table:table-cell office:value-type="float" office:value="4298250" calcext:value-type="float">
            <text:p>4,298,250</text:p>
          </table:table-cell>
          <table:table-cell/>
          <table:table-cell office:value-type="float" office:value="4275439" calcext:value-type="float">
            <text:p>4,275,439</text:p>
          </table:table-cell>
          <table:table-cell office:value-type="string" calcext:value-type="string">
            <text:p>◎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9" calcext:value-type="float">
            <text:p>3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原祿骨科醫院 </text:p>
          </table:table-cell>
          <table:table-cell office:value-type="float" office:value="1355063" calcext:value-type="float">
            <text:p>1,355,063</text:p>
          </table:table-cell>
          <table:table-cell/>
          <table:table-cell office:value-type="float" office:value="1355310" calcext:value-type="float">
            <text:p>1,355,310</text:p>
          </table:table-cell>
          <table:table-cell office:value-type="string" calcext:value-type="string">
            <text:p>★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惠仁醫院 </text:p>
          </table:table-cell>
          <table:table-cell office:value-type="float" office:value="3635779" calcext:value-type="float">
            <text:p>3,635,779</text:p>
          </table:table-cell>
          <table:table-cell/>
          <table:table-cell office:value-type="float" office:value="3968909" calcext:value-type="float">
            <text:p>3,968,909</text:p>
          </table:table-cell>
          <table:table-cell office:value-type="string" calcext:value-type="string">
            <text:p>★★★ </text:p>
          </table:table-cell>
          <table:table-cell office:value-type="float" office:value="8" calcext:value-type="float">
            <text:p>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華醫院 </text:p>
          </table:table-cell>
          <table:table-cell office:value-type="float" office:value="9220198" calcext:value-type="float">
            <text:p>9,220,198</text:p>
          </table:table-cell>
          <table:table-cell/>
          <table:table-cell office:value-type="float" office:value="8919836" calcext:value-type="float">
            <text:p>8,919,836</text:p>
          </table:table-cell>
          <table:table-cell office:value-type="string" calcext:value-type="string">
            <text:p>◎ </text:p>
          </table:table-cell>
          <table:table-cell office:value-type="float" office:value="5" calcext:value-type="float">
            <text:p>5</text:p>
          </table:table-cell>
          <table:table-cell office:value-type="percentage" office:value="-0.1667" calcext:value-type="percentage">
            <text:p>-16.7%</text:p>
          </table:table-cell>
          <table:table-cell office:value-type="float" office:value="50" calcext:value-type="float">
            <text:p>5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重仁骨科醫院 </text:p>
          </table:table-cell>
          <table:table-cell office:value-type="float" office:value="7014803" calcext:value-type="float">
            <text:p>7,014,803</text:p>
          </table:table-cell>
          <table:table-cell/>
          <table:table-cell office:value-type="float" office:value="6159963" calcext:value-type="float">
            <text:p>6,159,963</text:p>
          </table:table-cell>
          <table:table-cell office:value-type="string" calcext:value-type="string">
            <text:p>◎◎◎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7" calcext:value-type="float">
            <text:p>4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健新醫院 </text:p>
          </table:table-cell>
          <table:table-cell office:value-type="float" office:value="6070947" calcext:value-type="float">
            <text:p>6,070,947</text:p>
          </table:table-cell>
          <table:table-cell/>
          <table:table-cell office:value-type="float" office:value="6425504" calcext:value-type="float">
            <text:p>6,425,504</text:p>
          </table:table-cell>
          <table:table-cell office:value-type="string" calcext:value-type="string">
            <text:p>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-0.1667" calcext:value-type="percentage">
            <text:p>-16.7%</text:p>
          </table:table-cell>
          <table:table-cell office:value-type="float" office:value="51" calcext:value-type="float">
            <text:p>5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邱外科醫院 </text:p>
          </table:table-cell>
          <table:table-cell office:value-type="float" office:value="15857970" calcext:value-type="float">
            <text:p>15,857,970</text:p>
          </table:table-cell>
          <table:table-cell/>
          <table:table-cell office:value-type="float" office:value="17300323" calcext:value-type="float">
            <text:p>17,300,323</text:p>
          </table:table-cell>
          <table:table-cell office:value-type="string" calcext:value-type="string">
            <text:p>★★★ </text:p>
          </table:table-cell>
          <table:table-cell office:value-type="float" office:value="8" calcext:value-type="float">
            <text:p>8</text:p>
          </table:table-cell>
          <table:table-cell office:value-type="percentage" office:value="-0.1111" calcext:value-type="percentage">
            <text:p>-11.1%</text:p>
          </table:table-cell>
          <table:table-cell office:value-type="float" office:value="104" calcext:value-type="float">
            <text:p>10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吳昆哲婦產小兒科醫院 </text:p>
          </table:table-cell>
          <table:table-cell office:value-type="float" office:value="7910322" calcext:value-type="float">
            <text:p>7,910,322</text:p>
          </table:table-cell>
          <table:table-cell/>
          <table:table-cell office:value-type="float" office:value="6127563" calcext:value-type="float">
            <text:p>6,127,563</text:p>
          </table:table-cell>
          <table:table-cell office:value-type="string" calcext:value-type="string">
            <text:p>◎◎◎ </text:p>
          </table:table-cell>
          <table:table-cell office:value-type="float" office:value="8" calcext:value-type="float">
            <text:p>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7" calcext:value-type="float">
            <text:p>3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佳欣婦幼醫院 </text:p>
          </table:table-cell>
          <table:table-cell office:value-type="float" office:value="922192" calcext:value-type="float">
            <text:p>922,192</text:p>
          </table:table-cell>
          <table:table-cell/>
          <table:table-cell office:value-type="float" office:value="996612" calcext:value-type="float">
            <text:p>996,612</text:p>
          </table:table-cell>
          <table:table-cell office:value-type="string" calcext:value-type="string">
            <text:p>★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安泰醫院 </text:p>
          </table:table-cell>
          <table:table-cell office:value-type="float" office:value="9154369" calcext:value-type="float">
            <text:p>9,154,369</text:p>
          </table:table-cell>
          <table:table-cell/>
          <table:table-cell office:value-type="float" office:value="10233957" calcext:value-type="float">
            <text:p>10,233,957</text:p>
          </table:table-cell>
          <table:table-cell office:value-type="string" calcext:value-type="string">
            <text:p>★★★ </text:p>
          </table:table-cell>
          <table:table-cell office:value-type="float" office:value="8" calcext:value-type="float">
            <text:p>8</text:p>
          </table:table-cell>
          <table:table-cell office:value-type="percentage" office:value="0.1429" calcext:value-type="percentage">
            <text:p>14.3%</text:p>
          </table:table-cell>
          <table:table-cell office:value-type="float" office:value="60" calcext:value-type="float">
            <text:p>6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戴銘浚婦兒醫院 </text:p>
          </table:table-cell>
          <table:table-cell office:value-type="float" office:value="3031591" calcext:value-type="float">
            <text:p>3,031,591</text:p>
          </table:table-cell>
          <table:table-cell/>
          <table:table-cell office:value-type="float" office:value="3852773" calcext:value-type="float">
            <text:p>3,852,773</text:p>
          </table:table-cell>
          <table:table-cell office:value-type="string" calcext:value-type="string">
            <text:p>★★★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高鳳醫院 </text:p>
          </table:table-cell>
          <table:table-cell office:value-type="float" office:value="4953174" calcext:value-type="float">
            <text:p>4,953,174</text:p>
          </table:table-cell>
          <table:table-cell/>
          <table:table-cell office:value-type="float" office:value="6282477" calcext:value-type="float">
            <text:p>6,282,477</text:p>
          </table:table-cell>
          <table:table-cell office:value-type="string" calcext:value-type="string">
            <text:p>★★★ </text:p>
          </table:table-cell>
          <table:table-cell office:value-type="float" office:value="6" calcext:value-type="float">
            <text:p>6</text:p>
          </table:table-cell>
          <table:table-cell office:value-type="percentage" office:value="0.2" calcext:value-type="percentage">
            <text:p>2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生安婦產小兒科醫院 </text:p>
          </table:table-cell>
          <table:table-cell office:value-type="float" office:value="5331756" calcext:value-type="float">
            <text:p>5,331,756</text:p>
          </table:table-cell>
          <table:table-cell/>
          <table:table-cell office:value-type="float" office:value="4860005" calcext:value-type="float">
            <text:p>4,860,005</text:p>
          </table:table-cell>
          <table:table-cell office:value-type="string" calcext:value-type="string">
            <text:p>◎◎◎ </text:p>
          </table:table-cell>
          <table:table-cell office:value-type="float" office:value="10" calcext:value-type="float">
            <text:p>10</text:p>
          </table:table-cell>
          <table:table-cell office:value-type="percentage" office:value="0.4286" calcext:value-type="percentage">
            <text:p>42.9%</text:p>
          </table:table-cell>
          <table:table-cell office:value-type="float" office:value="49" calcext:value-type="float">
            <text:p>4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博正醫院 </text:p>
          </table:table-cell>
          <table:table-cell office:value-type="float" office:value="13753013" calcext:value-type="float">
            <text:p>13,753,013</text:p>
          </table:table-cell>
          <table:table-cell/>
          <table:table-cell office:value-type="float" office:value="13593004" calcext:value-type="float">
            <text:p>13,593,004</text:p>
          </table:table-cell>
          <table:table-cell office:value-type="string" calcext:value-type="string">
            <text:p>◎ </text:p>
          </table:table-cell>
          <table:table-cell office:value-type="float" office:value="9" calcext:value-type="float">
            <text:p>9</text:p>
          </table:table-cell>
          <table:table-cell office:value-type="percentage" office:value="-0.1" calcext:value-type="percentage">
            <text:p>-10.0%</text:p>
          </table:table-cell>
          <table:table-cell office:value-type="float" office:value="49" calcext:value-type="float">
            <text:p>4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博愛蕙馨醫院 </text:p>
          </table:table-cell>
          <table:table-cell office:value-type="float" office:value="13267653" calcext:value-type="float">
            <text:p>13,267,653</text:p>
          </table:table-cell>
          <table:table-cell/>
          <table:table-cell office:value-type="float" office:value="12900037" calcext:value-type="float">
            <text:p>12,900,037</text:p>
          </table:table-cell>
          <table:table-cell office:value-type="string" calcext:value-type="string">
            <text:p>◎ </text:p>
          </table:table-cell>
          <table:table-cell office:value-type="float" office:value="7" calcext:value-type="float">
            <text:p>7</text:p>
          </table:table-cell>
          <table:table-cell office:value-type="percentage" office:value="0.1667" calcext:value-type="percentage">
            <text:p>16.7%</text:p>
          </table:table-cell>
          <table:table-cell office:value-type="float" office:value="40" calcext:value-type="float">
            <text:p>4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金安心醫院 </text:p>
          </table:table-cell>
          <table:table-cell office:value-type="float" office:value="448759" calcext:value-type="float">
            <text:p>448,759</text:p>
          </table:table-cell>
          <table:table-cell/>
          <table:table-cell office:value-type="float" office:value="2895728" calcext:value-type="float">
            <text:p>2,895,728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.25" calcext:value-type="percentage">
            <text:p>25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高醫院 </text:p>
          </table:table-cell>
          <table:table-cell office:value-type="float" office:value="13758560" calcext:value-type="float">
            <text:p>13,758,560</text:p>
          </table:table-cell>
          <table:table-cell/>
          <table:table-cell office:value-type="float" office:value="16707741" calcext:value-type="float">
            <text:p>16,707,741</text:p>
          </table:table-cell>
          <table:table-cell office:value-type="string" calcext:value-type="string">
            <text:p>★★★ </text:p>
          </table:table-cell>
          <table:table-cell office:value-type="float" office:value="13" calcext:value-type="float">
            <text:p>13</text:p>
          </table:table-cell>
          <table:table-cell office:value-type="percentage" office:value="0.1818" calcext:value-type="percentage">
            <text:p>18.2%</text:p>
          </table:table-cell>
          <table:table-cell office:value-type="float" office:value="112" calcext:value-type="float">
            <text:p>11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七賢脊椎外科醫院 </text:p>
          </table:table-cell>
          <table:table-cell office:value-type="float" office:value="18325283" calcext:value-type="float">
            <text:p>18,325,283</text:p>
          </table:table-cell>
          <table:table-cell/>
          <table:table-cell office:value-type="float" office:value="20912874" calcext:value-type="float">
            <text:p>20,912,874</text:p>
          </table:table-cell>
          <table:table-cell office:value-type="string" calcext:value-type="string">
            <text:p>★★★ </text:p>
          </table:table-cell>
          <table:table-cell office:value-type="float" office:value="12" calcext:value-type="float">
            <text:p>12</text:p>
          </table:table-cell>
          <table:table-cell office:value-type="percentage" office:value="0.3333" calcext:value-type="percentage">
            <text:p>33.3%</text:p>
          </table:table-cell>
          <table:table-cell office:value-type="float" office:value="49" calcext:value-type="float">
            <text:p>4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中正脊椎骨科醫院 </text:p>
          </table:table-cell>
          <table:table-cell office:value-type="float" office:value="30564850" calcext:value-type="float">
            <text:p>30,564,850</text:p>
          </table:table-cell>
          <table:table-cell/>
          <table:table-cell office:value-type="float" office:value="35583904" calcext:value-type="float">
            <text:p>35,583,904</text:p>
          </table:table-cell>
          <table:table-cell office:value-type="string" calcext:value-type="string">
            <text:p>★★★ </text:p>
          </table:table-cell>
          <table:table-cell office:value-type="float" office:value="20" calcext:value-type="float">
            <text:p>20</text:p>
          </table:table-cell>
          <table:table-cell office:value-type="percentage" office:value="-0.0476" calcext:value-type="percentage">
            <text:p>-4.8%</text:p>
          </table:table-cell>
          <table:table-cell office:value-type="float" office:value="83" calcext:value-type="float">
            <text:p>8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上琳醫院 </text:p>
          </table:table-cell>
          <table:table-cell office:value-type="float" office:value="9195808" calcext:value-type="float">
            <text:p>9,195,808</text:p>
          </table:table-cell>
          <table:table-cell/>
          <table:table-cell office:value-type="float" office:value="9313696" calcext:value-type="float">
            <text:p>9,313,696</text:p>
          </table:table-cell>
          <table:table-cell office:value-type="string" calcext:value-type="string">
            <text:p>★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60" calcext:value-type="float">
            <text:p>6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活力得中山脊椎外科醫院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791707" calcext:value-type="float">
            <text:p>5,791,707</text:p>
          </table:table-cell>
          <table:table-cell office:value-type="string" calcext:value-type="string">
            <text:p>-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 text:c="2"/>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瑞祥醫院 </text:p>
          </table:table-cell>
          <table:table-cell office:value-type="float" office:value="1901387" calcext:value-type="float">
            <text:p>1,901,387</text:p>
          </table:table-cell>
          <table:table-cell/>
          <table:table-cell office:value-type="float" office:value="5209709" calcext:value-type="float">
            <text:p>5,209,709</text:p>
          </table:table-cell>
          <table:table-cell office:value-type="string" calcext:value-type="string">
            <text:p>★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正薪醫院 </text:p>
          </table:table-cell>
          <table:table-cell office:value-type="float" office:value="10212233" calcext:value-type="float">
            <text:p>10,212,233</text:p>
          </table:table-cell>
          <table:table-cell/>
          <table:table-cell office:value-type="float" office:value="12936774" calcext:value-type="float">
            <text:p>12,936,774</text:p>
          </table:table-cell>
          <table:table-cell office:value-type="string" calcext:value-type="string">
            <text:p>★★★ </text:p>
          </table:table-cell>
          <table:table-cell office:value-type="float" office:value="10" calcext:value-type="float">
            <text:p>10</text:p>
          </table:table-cell>
          <table:table-cell office:value-type="percentage" office:value="-0.0909" calcext:value-type="percentage">
            <text:p>-9.1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大東醫院 </text:p>
          </table:table-cell>
          <table:table-cell office:value-type="float" office:value="12434451" calcext:value-type="float">
            <text:p>12,434,451</text:p>
          </table:table-cell>
          <table:table-cell/>
          <table:table-cell office:value-type="float" office:value="11866410" calcext:value-type="float">
            <text:p>11,866,410</text:p>
          </table:table-cell>
          <table:table-cell office:value-type="string" calcext:value-type="string">
            <text:p>◎◎ </text:p>
          </table:table-cell>
          <table:table-cell office:value-type="float" office:value="8" calcext:value-type="float">
            <text:p>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77" calcext:value-type="float">
            <text:p>7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優生婦產科醫院 </text:p>
          </table:table-cell>
          <table:table-cell office:value-type="float" office:value="3422808" calcext:value-type="float">
            <text:p>3,422,808</text:p>
          </table:table-cell>
          <table:table-cell/>
          <table:table-cell office:value-type="float" office:value="2969570" calcext:value-type="float">
            <text:p>2,969,570</text:p>
          </table:table-cell>
          <table:table-cell office:value-type="string" calcext:value-type="string">
            <text:p>◎◎◎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惠德醫院 </text:p>
          </table:table-cell>
          <table:table-cell office:value-type="float" office:value="6745720" calcext:value-type="float">
            <text:p>6,745,720</text:p>
          </table:table-cell>
          <table:table-cell/>
          <table:table-cell office:value-type="float" office:value="7710965" calcext:value-type="float">
            <text:p>7,710,965</text:p>
          </table:table-cell>
          <table:table-cell office:value-type="string" calcext:value-type="string">
            <text:p>★★★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4" calcext:value-type="float">
            <text:p>2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仁惠婦幼醫院 </text:p>
          </table:table-cell>
          <table:table-cell office:value-type="float" office:value="4181704" calcext:value-type="float">
            <text:p>4,181,704</text:p>
          </table:table-cell>
          <table:table-cell/>
          <table:table-cell office:value-type="float" office:value="4410742" calcext:value-type="float">
            <text:p>4,410,742</text:p>
          </table:table-cell>
          <table:table-cell office:value-type="string" calcext:value-type="string">
            <text:p>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60" calcext:value-type="float">
            <text:p>6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杏和醫院 </text:p>
          </table:table-cell>
          <table:table-cell office:value-type="float" office:value="19236662" calcext:value-type="float">
            <text:p>19,236,662</text:p>
          </table:table-cell>
          <table:table-cell/>
          <table:table-cell office:value-type="float" office:value="19947296" calcext:value-type="float">
            <text:p>19,947,296</text:p>
          </table:table-cell>
          <table:table-cell office:value-type="string" calcext:value-type="string">
            <text:p>★★ </text:p>
          </table:table-cell>
          <table:table-cell office:value-type="float" office:value="14" calcext:value-type="float">
            <text:p>14</text:p>
          </table:table-cell>
          <table:table-cell office:value-type="percentage" office:value="0.0769" calcext:value-type="percentage">
            <text:p>7.7%</text:p>
          </table:table-cell>
          <table:table-cell office:value-type="float" office:value="95" calcext:value-type="float">
            <text:p>95</text:p>
          </table:table-cell>
          <table:table-cell office:value-type="percentage" office:value="0.0556" calcext:value-type="percentage">
            <text:p>5.6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劉嘉修醫院 </text:p>
          </table:table-cell>
          <table:table-cell office:value-type="float" office:value="5402687" calcext:value-type="float">
            <text:p>5,402,687</text:p>
          </table:table-cell>
          <table:table-cell/>
          <table:table-cell office:value-type="float" office:value="5600244" calcext:value-type="float">
            <text:p>5,600,244</text:p>
          </table:table-cell>
          <table:table-cell office:value-type="string" calcext:value-type="string">
            <text:p>★★ </text:p>
          </table:table-cell>
          <table:table-cell office:value-type="float" office:value="4" calcext:value-type="float">
            <text:p>4</text:p>
          </table:table-cell>
          <table:table-cell office:value-type="percentage" office:value="0.3333" calcext:value-type="percentage">
            <text:p>33.3%</text:p>
          </table:table-cell>
          <table:table-cell office:value-type="float" office:value="25" calcext:value-type="float">
            <text:p>2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劉光雄醫院 </text:p>
          </table:table-cell>
          <table:table-cell office:value-type="float" office:value="21919777" calcext:value-type="float">
            <text:p>21,919,777</text:p>
          </table:table-cell>
          <table:table-cell/>
          <table:table-cell office:value-type="float" office:value="20526570" calcext:value-type="float">
            <text:p>20,526,570</text:p>
          </table:table-cell>
          <table:table-cell office:value-type="string" calcext:value-type="string">
            <text:p>◎◎ </text:p>
          </table:table-cell>
          <table:table-cell office:value-type="float" office:value="12" calcext:value-type="float">
            <text:p>12</text:p>
          </table:table-cell>
          <table:table-cell office:value-type="percentage" office:value="-0.2" calcext:value-type="percentage">
            <text:p>-20.0%</text:p>
          </table:table-cell>
          <table:table-cell office:value-type="float" office:value="49" calcext:value-type="float">
            <text:p>4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樂安醫院 </text:p>
          </table:table-cell>
          <table:table-cell office:value-type="float" office:value="4941825" calcext:value-type="float">
            <text:p>4,941,825</text:p>
          </table:table-cell>
          <table:table-cell/>
          <table:table-cell office:value-type="float" office:value="5222593" calcext:value-type="float">
            <text:p>5,222,593</text:p>
          </table:table-cell>
          <table:table-cell office:value-type="string" calcext:value-type="string">
            <text:p>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80" calcext:value-type="float">
            <text:p>8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惠川醫院 </text:p>
          </table:table-cell>
          <table:table-cell office:value-type="float" office:value="5765488" calcext:value-type="float">
            <text:p>5,765,488</text:p>
          </table:table-cell>
          <table:table-cell/>
          <table:table-cell office:value-type="float" office:value="7107074" calcext:value-type="float">
            <text:p>7,107,074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2" calcext:value-type="float">
            <text:p>4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重安醫院 </text:p>
          </table:table-cell>
          <table:table-cell office:value-type="float" office:value="2702637" calcext:value-type="float">
            <text:p>2,702,637</text:p>
          </table:table-cell>
          <table:table-cell/>
          <table:table-cell office:value-type="float" office:value="2691332" calcext:value-type="float">
            <text:p>2,691,332</text:p>
          </table:table-cell>
          <table:table-cell office:value-type="string" calcext:value-type="string">
            <text:p>◎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博愛醫院 </text:p>
          </table:table-cell>
          <table:table-cell office:value-type="float" office:value="1320579" calcext:value-type="float">
            <text:p>1,320,579</text:p>
          </table:table-cell>
          <table:table-cell/>
          <table:table-cell office:value-type="float" office:value="1433052" calcext:value-type="float">
            <text:p>1,433,052</text:p>
          </table:table-cell>
          <table:table-cell office:value-type="string" calcext:value-type="string">
            <text:p>★★★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溪洲醫院 </text:p>
          </table:table-cell>
          <table:table-cell office:value-type="float" office:value="5817139" calcext:value-type="float">
            <text:p>5,817,139</text:p>
          </table:table-cell>
          <table:table-cell/>
          <table:table-cell office:value-type="float" office:value="5663273" calcext:value-type="float">
            <text:p>5,663,273</text:p>
          </table:table-cell>
          <table:table-cell office:value-type="string" calcext:value-type="string">
            <text:p>◎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0" calcext:value-type="float">
            <text:p>4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三聖醫院 </text:p>
          </table:table-cell>
          <table:table-cell office:value-type="float" office:value="2932848" calcext:value-type="float">
            <text:p>2,932,848</text:p>
          </table:table-cell>
          <table:table-cell/>
          <table:table-cell office:value-type="float" office:value="2814446" calcext:value-type="float">
            <text:p>2,814,446</text:p>
          </table:table-cell>
          <table:table-cell office:value-type="string" calcext:value-type="string">
            <text:p>◎◎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建佑醫院 </text:p>
          </table:table-cell>
          <table:table-cell office:value-type="float" office:value="31381964" calcext:value-type="float">
            <text:p>31,381,964</text:p>
          </table:table-cell>
          <table:table-cell/>
          <table:table-cell office:value-type="float" office:value="34765014" calcext:value-type="float">
            <text:p>34,765,014</text:p>
          </table:table-cell>
          <table:table-cell office:value-type="string" calcext:value-type="string">
            <text:p>★★★ </text:p>
          </table:table-cell>
          <table:table-cell office:value-type="float" office:value="28" calcext:value-type="float">
            <text:p>28</text:p>
          </table:table-cell>
          <table:table-cell office:value-type="percentage" office:value="-0.0345" calcext:value-type="percentage">
            <text:p>-3.5%</text:p>
          </table:table-cell>
          <table:table-cell office:value-type="float" office:value="224" calcext:value-type="float">
            <text:p>22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霖園醫院 </text:p>
          </table:table-cell>
          <table:table-cell office:value-type="float" office:value="5594736" calcext:value-type="float">
            <text:p>5,594,736</text:p>
          </table:table-cell>
          <table:table-cell/>
          <table:table-cell office:value-type="float" office:value="5609666" calcext:value-type="float">
            <text:p>5,609,666</text:p>
          </table:table-cell>
          <table:table-cell office:value-type="string" calcext:value-type="string">
            <text:p>★ </text:p>
          </table:table-cell>
          <table:table-cell office:value-type="float" office:value="6" calcext:value-type="float">
            <text:p>6</text:p>
          </table:table-cell>
          <table:table-cell office:value-type="percentage" office:value="0.2" calcext:value-type="percentage">
            <text:p>20.0%</text:p>
          </table:table-cell>
          <table:table-cell office:value-type="float" office:value="30" calcext:value-type="float">
            <text:p>3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樂生婦幼醫院 </text:p>
          </table:table-cell>
          <table:table-cell office:value-type="float" office:value="4049155" calcext:value-type="float">
            <text:p>4,049,155</text:p>
          </table:table-cell>
          <table:table-cell/>
          <table:table-cell office:value-type="float" office:value="3907189" calcext:value-type="float">
            <text:p>3,907,189</text:p>
          </table:table-cell>
          <table:table-cell office:value-type="string" calcext:value-type="string">
            <text:p>◎◎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瑞生醫院 </text:p>
          </table:table-cell>
          <table:table-cell office:value-type="float" office:value="2740806" calcext:value-type="float">
            <text:p>2,740,806</text:p>
          </table:table-cell>
          <table:table-cell/>
          <table:table-cell office:value-type="float" office:value="2961007" calcext:value-type="float">
            <text:p>2,961,007</text:p>
          </table:table-cell>
          <table:table-cell office:value-type="string" calcext:value-type="string">
            <text:p>★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3" calcext:value-type="float">
            <text:p>2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泰和醫院 </text:p>
          </table:table-cell>
          <table:table-cell office:value-type="float" office:value="3534597" calcext:value-type="float">
            <text:p>3,534,597</text:p>
          </table:table-cell>
          <table:table-cell/>
          <table:table-cell office:value-type="float" office:value="3567208" calcext:value-type="float">
            <text:p>3,567,208</text:p>
          </table:table-cell>
          <table:table-cell office:value-type="string" calcext:value-type="string">
            <text:p>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9" calcext:value-type="float">
            <text:p>5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長佑醫院 </text:p>
          </table:table-cell>
          <table:table-cell office:value-type="float" office:value="2952436" calcext:value-type="float">
            <text:p>2,952,436</text:p>
          </table:table-cell>
          <table:table-cell/>
          <table:table-cell office:value-type="float" office:value="3130475" calcext:value-type="float">
            <text:p>3,130,475</text:p>
          </table:table-cell>
          <table:table-cell office:value-type="string" calcext:value-type="string">
            <text:p>★★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溫有諒醫院 </text:p>
          </table:table-cell>
          <table:table-cell office:value-type="float" office:value="4729845" calcext:value-type="float">
            <text:p>4,729,845</text:p>
          </table:table-cell>
          <table:table-cell/>
          <table:table-cell office:value-type="float" office:value="1090753" calcext:value-type="float">
            <text:p>1,090,753</text:p>
          </table:table-cell>
          <table:table-cell office:value-type="string" calcext:value-type="string">
            <text:p>◎◎◎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高新醫院 </text:p>
          </table:table-cell>
          <table:table-cell office:value-type="float" office:value="5549251" calcext:value-type="float">
            <text:p>5,549,251</text:p>
          </table:table-cell>
          <table:table-cell/>
          <table:table-cell office:value-type="float" office:value="5913711" calcext:value-type="float">
            <text:p>5,913,711</text:p>
          </table:table-cell>
          <table:table-cell office:value-type="string" calcext:value-type="string">
            <text:p>★★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0" calcext:value-type="float">
            <text:p>5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復興醫院 </text:p>
          </table:table-cell>
          <table:table-cell office:value-type="float" office:value="4851954" calcext:value-type="float">
            <text:p>4,851,954</text:p>
          </table:table-cell>
          <table:table-cell/>
          <table:table-cell office:value-type="float" office:value="4147782" calcext:value-type="float">
            <text:p>4,147,782</text:p>
          </table:table-cell>
          <table:table-cell office:value-type="string" calcext:value-type="string">
            <text:p>◎◎◎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6" calcext:value-type="float">
            <text:p>4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民眾醫院 </text:p>
          </table:table-cell>
          <table:table-cell office:value-type="float" office:value="8300563" calcext:value-type="float">
            <text:p>8,300,563</text:p>
          </table:table-cell>
          <table:table-cell/>
          <table:table-cell office:value-type="float" office:value="9056975" calcext:value-type="float">
            <text:p>9,056,975</text:p>
          </table:table-cell>
          <table:table-cell office:value-type="string" calcext:value-type="string">
            <text:p>★★★ </text:p>
          </table:table-cell>
          <table:table-cell office:value-type="float" office:value="9" calcext:value-type="float">
            <text:p>9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9" calcext:value-type="float">
            <text:p>4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茂隆骨科醫院 </text:p>
          </table:table-cell>
          <table:table-cell office:value-type="float" office:value="20880008" calcext:value-type="float">
            <text:p>20,880,008</text:p>
          </table:table-cell>
          <table:table-cell/>
          <table:table-cell office:value-type="float" office:value="20769164" calcext:value-type="float">
            <text:p>20,769,164</text:p>
          </table:table-cell>
          <table:table-cell office:value-type="string" calcext:value-type="string">
            <text:p>◎ </text:p>
          </table:table-cell>
          <table:table-cell office:value-type="float" office:value="9" calcext:value-type="float">
            <text:p>9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66" calcext:value-type="float">
            <text:p>6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聖恩內科醫院 </text:p>
          </table:table-cell>
          <table:table-cell office:value-type="float" office:value="931673" calcext:value-type="float">
            <text:p>931,673</text:p>
          </table:table-cell>
          <table:table-cell/>
          <table:table-cell office:value-type="float" office:value="953472" calcext:value-type="float">
            <text:p>953,472</text:p>
          </table:table-cell>
          <table:table-cell office:value-type="string" calcext:value-type="string">
            <text:p>★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大新醫院 </text:p>
          </table:table-cell>
          <table:table-cell office:value-type="float" office:value="4220393" calcext:value-type="float">
            <text:p>4,220,393</text:p>
          </table:table-cell>
          <table:table-cell/>
          <table:table-cell office:value-type="float" office:value="5252086" calcext:value-type="float">
            <text:p>5,252,086</text:p>
          </table:table-cell>
          <table:table-cell office:value-type="string" calcext:value-type="string">
            <text:p>★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-0.25" calcext:value-type="percentage">
            <text:p>-25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其他醫院 </text:p>
          </table:table-cell>
          <table:table-cell office:value-type="string" calcext:value-type="string">
            <text:p>南山醫院 </text:p>
          </table:table-cell>
          <table:table-cell office:value-type="float" office:value="847547" calcext:value-type="float">
            <text:p>847,547</text:p>
          </table:table-cell>
          <table:table-cell/>
          <table:table-cell office:value-type="float" office:value="913101" calcext:value-type="float">
            <text:p>913,101</text:p>
          </table:table-cell>
          <table:table-cell office:value-type="string" calcext:value-type="string">
            <text:p>★★★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佛教慈濟醫療財團法人花蓮慈濟醫院 </text:p>
          </table:table-cell>
          <table:table-cell office:value-type="float" office:value="381110971" calcext:value-type="float">
            <text:p>381,110,971</text:p>
          </table:table-cell>
          <table:table-cell/>
          <table:table-cell office:value-type="float" office:value="391388651" calcext:value-type="float">
            <text:p>391,388,651</text:p>
          </table:table-cell>
          <table:table-cell office:value-type="string" calcext:value-type="string">
            <text:p>★ </text:p>
          </table:table-cell>
          <table:table-cell office:value-type="float" office:value="364" calcext:value-type="float">
            <text:p>364</text:p>
          </table:table-cell>
          <table:table-cell office:value-type="percentage" office:value="0.0551" calcext:value-type="percentage">
            <text:p>5.5%</text:p>
          </table:table-cell>
          <table:table-cell office:value-type="float" office:value="843" calcext:value-type="float">
            <text:p>84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國軍花蓮總醫院附設民眾診療服務處 </text:p>
          </table:table-cell>
          <table:table-cell office:value-type="float" office:value="34271758" calcext:value-type="float">
            <text:p>34,271,758</text:p>
          </table:table-cell>
          <table:table-cell/>
          <table:table-cell office:value-type="float" office:value="37283027" calcext:value-type="float">
            <text:p>37,283,027</text:p>
          </table:table-cell>
          <table:table-cell office:value-type="string" calcext:value-type="string">
            <text:p>★★★ </text:p>
          </table:table-cell>
          <table:table-cell office:value-type="float" office:value="37" calcext:value-type="float">
            <text:p>37</text:p>
          </table:table-cell>
          <table:table-cell office:value-type="percentage" office:value="-0.1778" calcext:value-type="percentage">
            <text:p>-17.8%</text:p>
          </table:table-cell>
          <table:table-cell office:value-type="float" office:value="338" calcext:value-type="float">
            <text:p>33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臺灣基督教門諾會醫療財團法人門諾醫院 </text:p>
          </table:table-cell>
          <table:table-cell office:value-type="float" office:value="157213983" calcext:value-type="float">
            <text:p>157,213,983</text:p>
          </table:table-cell>
          <table:table-cell/>
          <table:table-cell office:value-type="float" office:value="160057437" calcext:value-type="float">
            <text:p>160,057,437</text:p>
          </table:table-cell>
          <table:table-cell office:value-type="string" calcext:value-type="string">
            <text:p>★ </text:p>
          </table:table-cell>
          <table:table-cell office:value-type="float" office:value="100" calcext:value-type="float">
            <text:p>100</text:p>
          </table:table-cell>
          <table:table-cell office:value-type="percentage" office:value="0.0204" calcext:value-type="percentage">
            <text:p>2.0%</text:p>
          </table:table-cell>
          <table:table-cell office:value-type="float" office:value="398" calcext:value-type="float">
            <text:p>39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台灣基督長老教會馬偕醫療財團法人台東馬偕紀念醫院 </text:p>
          </table:table-cell>
          <table:table-cell office:value-type="float" office:value="168802580" calcext:value-type="float">
            <text:p>168,802,580</text:p>
          </table:table-cell>
          <table:table-cell/>
          <table:table-cell office:value-type="float" office:value="189130727" calcext:value-type="float">
            <text:p>189,130,727</text:p>
          </table:table-cell>
          <table:table-cell office:value-type="string" calcext:value-type="string">
            <text:p>★★★ </text:p>
          </table:table-cell>
          <table:table-cell office:value-type="float" office:value="79" calcext:value-type="float">
            <text:p>79</text:p>
          </table:table-cell>
          <table:table-cell office:value-type="percentage" office:value="-0.0247" calcext:value-type="percentage">
            <text:p>-2.5%</text:p>
          </table:table-cell>
          <table:table-cell office:value-type="float" office:value="436" calcext:value-type="float">
            <text:p>436</text:p>
          </table:table-cell>
          <table:table-cell office:value-type="percentage" office:value="0.0023" calcext:value-type="percentage">
            <text:p>0.2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花蓮醫院 </text:p>
          </table:table-cell>
          <table:table-cell office:value-type="float" office:value="28538675" calcext:value-type="float">
            <text:p>28,538,675</text:p>
          </table:table-cell>
          <table:table-cell/>
          <table:table-cell office:value-type="float" office:value="31722121" calcext:value-type="float">
            <text:p>31,722,121</text:p>
          </table:table-cell>
          <table:table-cell office:value-type="string" calcext:value-type="string">
            <text:p>★★★ </text:p>
          </table:table-cell>
          <table:table-cell office:value-type="float" office:value="32" calcext:value-type="float">
            <text:p>32</text:p>
          </table:table-cell>
          <table:table-cell office:value-type="percentage" office:value="-0.1351" calcext:value-type="percentage">
            <text:p>-13.5%</text:p>
          </table:table-cell>
          <table:table-cell office:value-type="float" office:value="196" calcext:value-type="float">
            <text:p>196</text:p>
          </table:table-cell>
          <table:table-cell office:value-type="percentage" office:value="-0.0345" calcext:value-type="percentage">
            <text:p>-3.5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玉里醫院 </text:p>
          </table:table-cell>
          <table:table-cell office:value-type="float" office:value="31530433" calcext:value-type="float">
            <text:p>31,530,433</text:p>
          </table:table-cell>
          <table:table-cell/>
          <table:table-cell office:value-type="float" office:value="31398087" calcext:value-type="float">
            <text:p>31,398,087</text:p>
          </table:table-cell>
          <table:table-cell office:value-type="string" calcext:value-type="string">
            <text:p>◎ </text:p>
          </table:table-cell>
          <table:table-cell office:value-type="float" office:value="25" calcext:value-type="float">
            <text:p>25</text:p>
          </table:table-cell>
          <table:table-cell office:value-type="percentage" office:value="-0.0385" calcext:value-type="percentage">
            <text:p>-3.9%</text:p>
          </table:table-cell>
          <table:table-cell office:value-type="float" office:value="532" calcext:value-type="float">
            <text:p>53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花蓮醫院豐濱原住民分院 </text:p>
          </table:table-cell>
          <table:table-cell office:value-type="float" office:value="2093117" calcext:value-type="float">
            <text:p>2,093,117</text:p>
          </table:table-cell>
          <table:table-cell/>
          <table:table-cell office:value-type="float" office:value="1829193" calcext:value-type="float">
            <text:p>1,829,193</text:p>
          </table:table-cell>
          <table:table-cell office:value-type="string" calcext:value-type="string">
            <text:p>◎◎◎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臺東醫院 </text:p>
          </table:table-cell>
          <table:table-cell office:value-type="float" office:value="18160287" calcext:value-type="float">
            <text:p>18,160,287</text:p>
          </table:table-cell>
          <table:table-cell/>
          <table:table-cell office:value-type="float" office:value="26180678" calcext:value-type="float">
            <text:p>26,180,678</text:p>
          </table:table-cell>
          <table:table-cell office:value-type="string" calcext:value-type="string">
            <text:p>★★★ </text:p>
          </table:table-cell>
          <table:table-cell office:value-type="float" office:value="25" calcext:value-type="float">
            <text:p>25</text:p>
          </table:table-cell>
          <table:table-cell office:value-type="percentage" office:value="-0.1379" calcext:value-type="percentage">
            <text:p>-13.8%</text:p>
          </table:table-cell>
          <table:table-cell office:value-type="float" office:value="148" calcext:value-type="float">
            <text:p>148</text:p>
          </table:table-cell>
          <table:table-cell office:value-type="percentage" office:value="0.0725" calcext:value-type="percentage">
            <text:p>7.3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臺東醫院成功分院 </text:p>
          </table:table-cell>
          <table:table-cell office:value-type="float" office:value="3064272" calcext:value-type="float">
            <text:p>3,064,272</text:p>
          </table:table-cell>
          <table:table-cell/>
          <table:table-cell office:value-type="float" office:value="3171545" calcext:value-type="float">
            <text:p>3,171,545</text:p>
          </table:table-cell>
          <table:table-cell office:value-type="string" calcext:value-type="string">
            <text:p>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.25" calcext:value-type="percentage">
            <text:p>25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臺北榮民總醫院鳳林分院 </text:p>
          </table:table-cell>
          <table:table-cell office:value-type="float" office:value="14945635" calcext:value-type="float">
            <text:p>14,945,635</text:p>
          </table:table-cell>
          <table:table-cell/>
          <table:table-cell office:value-type="float" office:value="12665833" calcext:value-type="float">
            <text:p>12,665,833</text:p>
          </table:table-cell>
          <table:table-cell office:value-type="string" calcext:value-type="string">
            <text:p>◎◎◎ </text:p>
          </table:table-cell>
          <table:table-cell office:value-type="float" office:value="12" calcext:value-type="float">
            <text:p>1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2" calcext:value-type="float">
            <text:p>20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臺北榮民總醫院玉里分院 </text:p>
          </table:table-cell>
          <table:table-cell office:value-type="float" office:value="68241838" calcext:value-type="float">
            <text:p>68,241,838</text:p>
          </table:table-cell>
          <table:table-cell/>
          <table:table-cell office:value-type="float" office:value="71230774" calcext:value-type="float">
            <text:p>71,230,774</text:p>
          </table:table-cell>
          <table:table-cell office:value-type="string" calcext:value-type="string">
            <text:p>★★ </text:p>
          </table:table-cell>
          <table:table-cell office:value-type="float" office:value="44" calcext:value-type="float">
            <text:p>44</text:p>
          </table:table-cell>
          <table:table-cell office:value-type="percentage" office:value="0.0732" calcext:value-type="percentage">
            <text:p>7.3%</text:p>
          </table:table-cell>
          <table:table-cell office:value-type="float" office:value="977" calcext:value-type="float">
            <text:p>977</text:p>
          </table:table-cell>
          <table:table-cell office:value-type="percentage" office:value="-0.0081" calcext:value-type="percentage">
            <text:p>-0.8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臺北榮民總醫院臺東分院 </text:p>
          </table:table-cell>
          <table:table-cell office:value-type="float" office:value="23086335" calcext:value-type="float">
            <text:p>23,086,335</text:p>
          </table:table-cell>
          <table:table-cell/>
          <table:table-cell office:value-type="float" office:value="24869547" calcext:value-type="float">
            <text:p>24,869,547</text:p>
          </table:table-cell>
          <table:table-cell office:value-type="string" calcext:value-type="string">
            <text:p>★★★ </text:p>
          </table:table-cell>
          <table:table-cell office:value-type="float" office:value="18" calcext:value-type="float">
            <text:p>18</text:p>
          </table:table-cell>
          <table:table-cell office:value-type="percentage" office:value="-0.0526" calcext:value-type="percentage">
            <text:p>-5.3%</text:p>
          </table:table-cell>
          <table:table-cell office:value-type="float" office:value="243" calcext:value-type="float">
            <text:p>243</text:p>
          </table:table-cell>
          <table:table-cell office:value-type="percentage" office:value="-0.0202" calcext:value-type="percentage">
            <text:p>-2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佛教慈濟醫療財團法人玉里慈濟醫院 </text:p>
          </table:table-cell>
          <table:table-cell office:value-type="float" office:value="19475825" calcext:value-type="float">
            <text:p>19,475,825</text:p>
          </table:table-cell>
          <table:table-cell/>
          <table:table-cell office:value-type="float" office:value="19299207" calcext:value-type="float">
            <text:p>19,299,207</text:p>
          </table:table-cell>
          <table:table-cell office:value-type="string" calcext:value-type="string">
            <text:p>◎ </text:p>
          </table:table-cell>
          <table:table-cell office:value-type="float" office:value="10" calcext:value-type="float">
            <text:p>10</text:p>
          </table:table-cell>
          <table:table-cell office:value-type="percentage" office:value="-0.0909" calcext:value-type="percentage">
            <text:p>-9.1%</text:p>
          </table:table-cell>
          <table:table-cell office:value-type="float" office:value="30" calcext:value-type="float">
            <text:p>3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臺灣基督教門諾會醫療財團法人門諾醫院壽豐分院 </text:p>
          </table:table-cell>
          <table:table-cell office:value-type="float" office:value="12177206" calcext:value-type="float">
            <text:p>12,177,206</text:p>
          </table:table-cell>
          <table:table-cell/>
          <table:table-cell office:value-type="float" office:value="12739228" calcext:value-type="float">
            <text:p>12,739,228</text:p>
          </table:table-cell>
          <table:table-cell office:value-type="string" calcext:value-type="string">
            <text:p>★★ </text:p>
          </table:table-cell>
          <table:table-cell office:value-type="float" office:value="7" calcext:value-type="float">
            <text:p>7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0" calcext:value-type="float">
            <text:p>20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東基醫療財團法人台東基督教醫院 </text:p>
          </table:table-cell>
          <table:table-cell office:value-type="float" office:value="32489923" calcext:value-type="float">
            <text:p>32,489,923</text:p>
          </table:table-cell>
          <table:table-cell/>
          <table:table-cell office:value-type="float" office:value="34883419" calcext:value-type="float">
            <text:p>34,883,419</text:p>
          </table:table-cell>
          <table:table-cell office:value-type="string" calcext:value-type="string">
            <text:p>★★★ </text:p>
          </table:table-cell>
          <table:table-cell office:value-type="float" office:value="40" calcext:value-type="float">
            <text:p>40</text:p>
          </table:table-cell>
          <table:table-cell office:value-type="percentage" office:value="0.0811" calcext:value-type="percentage">
            <text:p>8.1%</text:p>
          </table:table-cell>
          <table:table-cell office:value-type="float" office:value="145" calcext:value-type="float">
            <text:p>145</text:p>
          </table:table-cell>
          <table:table-cell office:value-type="percentage" office:value="0.0069" calcext:value-type="percentage">
            <text:p>0.7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天主教花蓮教區醫療財團法人台東聖母醫院 </text:p>
          </table:table-cell>
          <table:table-cell office:value-type="float" office:value="3731671" calcext:value-type="float">
            <text:p>3,731,671</text:p>
          </table:table-cell>
          <table:table-cell/>
          <table:table-cell office:value-type="float" office:value="3071504" calcext:value-type="float">
            <text:p>3,071,504</text:p>
          </table:table-cell>
          <table:table-cell office:value-type="string" calcext:value-type="string">
            <text:p>◎◎◎ </text:p>
          </table:table-cell>
          <table:table-cell office:value-type="float" office:value="9" calcext:value-type="float">
            <text:p>9</text:p>
          </table:table-cell>
          <table:table-cell office:value-type="percentage" office:value="-0.1" calcext:value-type="percentage">
            <text:p>-10.0%</text:p>
          </table:table-cell>
          <table:table-cell office:value-type="float" office:value="20" calcext:value-type="float">
            <text:p>20</text:p>
          </table:table-cell>
          <table:table-cell office:value-type="percentage" office:value="-0.2857" calcext:value-type="percentage">
            <text:p>-28.6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佛教慈濟醫療財團法人關山慈濟醫院 </text:p>
          </table:table-cell>
          <table:table-cell office:value-type="float" office:value="8332318" calcext:value-type="float">
            <text:p>8,332,318</text:p>
          </table:table-cell>
          <table:table-cell/>
          <table:table-cell office:value-type="float" office:value="7732120" calcext:value-type="float">
            <text:p>7,732,120</text:p>
          </table:table-cell>
          <table:table-cell office:value-type="string" calcext:value-type="string">
            <text:p>◎◎◎ </text:p>
          </table:table-cell>
          <table:table-cell office:value-type="float" office:value="4" calcext:value-type="float">
            <text:p>4</text:p>
          </table:table-cell>
          <table:table-cell office:value-type="percentage" office:value="-0.2" calcext:value-type="percentage">
            <text:p>-20.0%</text:p>
          </table:table-cell>
          <table:table-cell office:value-type="float" office:value="34" calcext:value-type="float">
            <text:p>3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 table:number-rows-repeated="104807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A_200401" table:base-cell-address="$IOPD.$A$1" table:cell-range-address="$'IOPD(含交付)'.$#REF!$#REF!:.$#REF!$#REF!"/>
          <table:named-range table:name="Excel_BuiltIn_Print_Titles" table:base-cell-address="$IOPD.$A$1" table:cell-range-address="$'IOPD(含交付)'.$A$1:.$AMJ$24" table:range-usable-as="repeat-column repeat-row"/>
        </table:named-expressions>
      </table:table>
      <table:named-expressions>
        <table:named-range table:name="A_200401" table:base-cell-address="$IOPD.$A$1" table:cell-range-address="$IOPD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percentage-style style:name="N163">
      <number:number number:decimal-places="1" loext:min-decimal-places="1" number:min-integer-digits="1"/>
      <number:text>%</number:text>
    </number:percentage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decimal-places="0" loext:min-decimal-places="0" number:min-integer-digits="1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3Q4花名冊" style:display-name="一般_93Q4花名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1.99mm" fo:margin-bottom="13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OPD" style:display-name="PageStyle_IOPD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IOPD_28_含交付_29_" style:display-name="PageStyle_IOPD(含交付)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邵子川</meta:initial-creator>
    <meta:creation-date>2005-01-07T18:42:22</meta:creation-date>
    <dc:creator>邵子川</dc:creator>
    <dc:date>2017-12-12T17:25:03</dc:date>
    <meta:print-date>2017-01-18T09:51:42</meta:print-date>
    <meta:document-statistic meta:table-count="2" meta:cell-count="9538" meta:object-count="0"/>
    <meta:generator>LibreOffice/5.1.2.2$Windows_x86 LibreOffice_project/d3bf12ecb743fc0d20e0be0c58ca359301eb705f</meta:generator>
  </office:meta>
</office:document-meta>
</file>