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6年09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6年11月1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5年09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6年09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521081367" table:style-name="ce16">
            <text:p>1,521,081,367</text:p>
          </table:table-cell>
          <table:table-cell table:style-name="ce8"/>
          <table:table-cell office:value-type="float" office:value="1670867332" table:style-name="ce16">
            <text:p>1,670,867,332</text:p>
          </table:table-cell>
          <table:table-cell office:value-type="string" table:style-name="ce17">
            <text:p>★★★<text:s/></text:p>
          </table:table-cell>
          <table:table-cell office:value-type="float" office:value="1402" table:style-name="ce50">
            <text:p>1,402</text:p>
          </table:table-cell>
          <table:table-cell office:value-type="percentage" office:value="9.7000000000000003E-2" table:style-name="ce46">
            <text:p>9.7%</text:p>
          </table:table-cell>
          <table:table-cell office:value-type="float" office:value="2352" table:style-name="ce50">
            <text:p>2,352</text:p>
          </table:table-cell>
          <table:table-cell office:value-type="percentage" office:value="-5.4999999999999997E-3" table:style-name="ce46">
            <text:p>-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38510853" table:style-name="ce16">
            <text:p>638,510,853</text:p>
          </table:table-cell>
          <table:table-cell table:style-name="ce8"/>
          <table:table-cell office:value-type="float" office:value="714971732" table:style-name="ce16">
            <text:p>714,971,732</text:p>
          </table:table-cell>
          <table:table-cell office:value-type="string" table:style-name="ce17">
            <text:p>★★★<text:s/></text:p>
          </table:table-cell>
          <table:table-cell office:value-type="float" office:value="610" table:style-name="ce50">
            <text:p>610</text:p>
          </table:table-cell>
          <table:table-cell office:value-type="percentage" office:value="4.1000000000000002E-2" table:style-name="ce46">
            <text:p>4.1%</text:p>
          </table:table-cell>
          <table:table-cell office:value-type="float" office:value="1616" table:style-name="ce50">
            <text:p>1,616</text:p>
          </table:table-cell>
          <table:table-cell office:value-type="percentage" office:value="6.1999999999999998E-3" table:style-name="ce46">
            <text:p>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02321660" table:style-name="ce16">
            <text:p>1,302,321,660</text:p>
          </table:table-cell>
          <table:table-cell table:style-name="ce8"/>
          <table:table-cell office:value-type="float" office:value="1458988292" table:style-name="ce16">
            <text:p>1,458,988,292</text:p>
          </table:table-cell>
          <table:table-cell office:value-type="string" table:style-name="ce17">
            <text:p>★★★<text:s/></text:p>
          </table:table-cell>
          <table:table-cell office:value-type="float" office:value="1185" table:style-name="ce50">
            <text:p>1,185</text:p>
          </table:table-cell>
          <table:table-cell office:value-type="percentage" office:value="0.1023" table:style-name="ce46">
            <text:p>10.2%</text:p>
          </table:table-cell>
          <table:table-cell office:value-type="float" office:value="2834" table:style-name="ce50">
            <text:p>2,834</text:p>
          </table:table-cell>
          <table:table-cell office:value-type="percentage" office:value="1.2500000000000001E-2" table:style-name="ce46">
            <text:p>1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07307644" table:style-name="ce16">
            <text:p>307,307,644</text:p>
          </table:table-cell>
          <table:table-cell table:style-name="ce8"/>
          <table:table-cell office:value-type="float" office:value="341179021" table:style-name="ce16">
            <text:p>341,179,021</text:p>
          </table:table-cell>
          <table:table-cell office:value-type="string" table:style-name="ce17">
            <text:p>★★★<text:s/></text:p>
          </table:table-cell>
          <table:table-cell office:value-type="float" office:value="407" table:style-name="ce50">
            <text:p>407</text:p>
          </table:table-cell>
          <table:table-cell office:value-type="percentage" office:value="4.9000000000000002E-2" table:style-name="ce46">
            <text:p>4.9%</text:p>
          </table:table-cell>
          <table:table-cell office:value-type="float" office:value="664" table:style-name="ce50">
            <text:p>664</text:p>
          </table:table-cell>
          <table:table-cell office:value-type="percentage" office:value="1.5E-3" table:style-name="ce46">
            <text:p>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45054631" table:style-name="ce16">
            <text:p>945,054,631</text:p>
          </table:table-cell>
          <table:table-cell table:style-name="ce8"/>
          <table:table-cell office:value-type="float" office:value="992375637" table:style-name="ce16">
            <text:p>992,375,637</text:p>
          </table:table-cell>
          <table:table-cell office:value-type="string" table:style-name="ce17">
            <text:p>★★<text:s/></text:p>
          </table:table-cell>
          <table:table-cell office:value-type="float" office:value="943" table:style-name="ce50">
            <text:p>943</text:p>
          </table:table-cell>
          <table:table-cell office:value-type="percentage" office:value="0.11600000000000001" table:style-name="ce46">
            <text:p>11.6%</text:p>
          </table:table-cell>
          <table:table-cell office:value-type="float" office:value="1987" table:style-name="ce50">
            <text:p>1,98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66685882" table:style-name="ce16">
            <text:p>366,685,882</text:p>
          </table:table-cell>
          <table:table-cell table:style-name="ce8"/>
          <table:table-cell office:value-type="float" office:value="404658602" table:style-name="ce16">
            <text:p>404,658,602</text:p>
          </table:table-cell>
          <table:table-cell office:value-type="string" table:style-name="ce17">
            <text:p>★★★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9.11E-2" table:style-name="ce46">
            <text:p>9.1%</text:p>
          </table:table-cell>
          <table:table-cell office:value-type="float" office:value="647" table:style-name="ce50">
            <text:p>647</text:p>
          </table:table-cell>
          <table:table-cell office:value-type="percentage" office:value="-1.2200000000000001E-2" table:style-name="ce46">
            <text:p>-1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72562976" table:style-name="ce16">
            <text:p>572,562,976</text:p>
          </table:table-cell>
          <table:table-cell table:style-name="ce8"/>
          <table:table-cell office:value-type="float" office:value="653690413" table:style-name="ce16">
            <text:p>653,690,413</text:p>
          </table:table-cell>
          <table:table-cell office:value-type="string" table:style-name="ce17">
            <text:p>★★★<text:s/></text:p>
          </table:table-cell>
          <table:table-cell office:value-type="float" office:value="524" table:style-name="ce50">
            <text:p>524</text:p>
          </table:table-cell>
          <table:table-cell office:value-type="percentage" office:value="9.8500000000000004E-2" table:style-name="ce46">
            <text:p>9.9%</text:p>
          </table:table-cell>
          <table:table-cell office:value-type="float" office:value="1080" table:style-name="ce50">
            <text:p>1,080</text:p>
          </table:table-cell>
          <table:table-cell office:value-type="percentage" office:value="0.1203" table:style-name="ce46">
            <text:p>12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06498857" table:style-name="ce16">
            <text:p>306,498,857</text:p>
          </table:table-cell>
          <table:table-cell table:style-name="ce8"/>
          <table:table-cell office:value-type="float" office:value="329022036" table:style-name="ce16">
            <text:p>329,022,036</text:p>
          </table:table-cell>
          <table:table-cell office:value-type="string" table:style-name="ce17">
            <text:p>★★★<text:s/></text:p>
          </table:table-cell>
          <table:table-cell office:value-type="float" office:value="388" table:style-name="ce50">
            <text:p>388</text:p>
          </table:table-cell>
          <table:table-cell office:value-type="percentage" office:value="8.6800000000000002E-2" table:style-name="ce46">
            <text:p>8.7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82111325" table:style-name="ce16">
            <text:p>682,111,325</text:p>
          </table:table-cell>
          <table:table-cell table:style-name="ce8"/>
          <table:table-cell office:value-type="float" office:value="765496217" table:style-name="ce16">
            <text:p>765,496,217</text:p>
          </table:table-cell>
          <table:table-cell office:value-type="string" table:style-name="ce17">
            <text:p>★★★<text:s/></text:p>
          </table:table-cell>
          <table:table-cell office:value-type="float" office:value="781" table:style-name="ce50">
            <text:p>781</text:p>
          </table:table-cell>
          <table:table-cell office:value-type="percentage" office:value="1.03E-2" table:style-name="ce46">
            <text:p>1.0%</text:p>
          </table:table-cell>
          <table:table-cell office:value-type="float" office:value="2628" table:style-name="ce50">
            <text:p>2,628</text:p>
          </table:table-cell>
          <table:table-cell office:value-type="percentage" office:value="-4.1200000000000001E-2" table:style-name="ce46">
            <text:p>-4.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3883304" table:style-name="ce16">
            <text:p>93,883,304</text:p>
          </table:table-cell>
          <table:table-cell table:style-name="ce8"/>
          <table:table-cell office:value-type="float" office:value="103326652" table:style-name="ce16">
            <text:p>103,326,652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2.9399999999999999E-2" table:style-name="ce46">
            <text:p>2.9%</text:p>
          </table:table-cell>
          <table:table-cell office:value-type="float" office:value="384" table:style-name="ce50">
            <text:p>384</text:p>
          </table:table-cell>
          <table:table-cell office:value-type="percentage" office:value="-1.54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1485762" table:style-name="ce16">
            <text:p>91,485,762</text:p>
          </table:table-cell>
          <table:table-cell table:style-name="ce8"/>
          <table:table-cell office:value-type="float" office:value="103185875" table:style-name="ce16">
            <text:p>103,185,875</text:p>
          </table:table-cell>
          <table:table-cell office:value-type="string" table:style-name="ce17">
            <text:p>★★★<text:s/></text:p>
          </table:table-cell>
          <table:table-cell office:value-type="float" office:value="83" table:style-name="ce50">
            <text:p>83</text:p>
          </table:table-cell>
          <table:table-cell office:value-type="percentage" office:value="5.0599999999999999E-2" table:style-name="ce46">
            <text:p>5.1%</text:p>
          </table:table-cell>
          <table:table-cell office:value-type="float" office:value="313" table:style-name="ce50">
            <text:p>313</text:p>
          </table:table-cell>
          <table:table-cell office:value-type="percentage" office:value="-2.8000000000000001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37505964" table:style-name="ce16">
            <text:p>137,505,964</text:p>
          </table:table-cell>
          <table:table-cell table:style-name="ce8"/>
          <table:table-cell office:value-type="float" office:value="151729963" table:style-name="ce16">
            <text:p>151,729,963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-2.86E-2" table:style-name="ce46">
            <text:p>-2.9%</text:p>
          </table:table-cell>
          <table:table-cell office:value-type="float" office:value="469" table:style-name="ce50">
            <text:p>469</text:p>
          </table:table-cell>
          <table:table-cell office:value-type="percentage" office:value="4.2200000000000001E-2" table:style-name="ce46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3249122" table:style-name="ce16">
            <text:p>23,249,122</text:p>
          </table:table-cell>
          <table:table-cell table:style-name="ce8"/>
          <table:table-cell office:value-type="float" office:value="24455113" table:style-name="ce16">
            <text:p>24,455,113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42079321" table:style-name="ce16">
            <text:p>142,079,321</text:p>
          </table:table-cell>
          <table:table-cell table:style-name="ce8"/>
          <table:table-cell office:value-type="float" office:value="180767563" table:style-name="ce16">
            <text:p>180,767,563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50">
            <text:p>109</text:p>
          </table:table-cell>
          <table:table-cell office:value-type="percentage" office:value="-2.6800000000000001E-2" table:style-name="ce46">
            <text:p>-2.7%</text:p>
          </table:table-cell>
          <table:table-cell office:value-type="float" office:value="496" table:style-name="ce50">
            <text:p>496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3062609" table:style-name="ce16">
            <text:p>53,062,609</text:p>
          </table:table-cell>
          <table:table-cell table:style-name="ce8"/>
          <table:table-cell office:value-type="float" office:value="54244374" table:style-name="ce16">
            <text:p>54,244,374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2.6700000000000002E-2" table:style-name="ce46">
            <text:p>2.7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2181259" table:style-name="ce16">
            <text:p>32,181,259</text:p>
          </table:table-cell>
          <table:table-cell table:style-name="ce8"/>
          <table:table-cell office:value-type="float" office:value="34601782" table:style-name="ce16">
            <text:p>34,601,782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98478777" table:style-name="ce16">
            <text:p>98,478,777</text:p>
          </table:table-cell>
          <table:table-cell table:style-name="ce8"/>
          <table:table-cell office:value-type="float" office:value="107458871" table:style-name="ce16">
            <text:p>107,458,871</text:p>
          </table:table-cell>
          <table:table-cell office:value-type="string" table:style-name="ce17">
            <text:p>★★★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-8.0000000000000002E-3" table:style-name="ce46">
            <text:p>-0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90370113" table:style-name="ce16">
            <text:p>390,370,113</text:p>
          </table:table-cell>
          <table:table-cell table:style-name="ce8"/>
          <table:table-cell office:value-type="float" office:value="438684659" table:style-name="ce16">
            <text:p>438,684,659</text:p>
          </table:table-cell>
          <table:table-cell office:value-type="string" table:style-name="ce17">
            <text:p>★★★<text:s/></text:p>
          </table:table-cell>
          <table:table-cell office:value-type="float" office:value="259" table:style-name="ce50">
            <text:p>259</text:p>
          </table:table-cell>
          <table:table-cell office:value-type="percentage" office:value="7.0199999999999999E-2" table:style-name="ce46">
            <text:p>7.0%</text:p>
          </table:table-cell>
          <table:table-cell office:value-type="float" office:value="940" table:style-name="ce50">
            <text:p>940</text:p>
          </table:table-cell>
          <table:table-cell office:value-type="percentage" office:value="-3.2000000000000002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85196010" table:style-name="ce16">
            <text:p>185,196,010</text:p>
          </table:table-cell>
          <table:table-cell table:style-name="ce8"/>
          <table:table-cell office:value-type="float" office:value="198565288" table:style-name="ce16">
            <text:p>198,565,288</text:p>
          </table:table-cell>
          <table:table-cell office:value-type="string" table:style-name="ce17">
            <text:p>★★★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-8.0000000000000002E-3" table:style-name="ce46">
            <text:p>-0.8%</text:p>
          </table:table-cell>
          <table:table-cell office:value-type="float" office:value="301" table:style-name="ce50">
            <text:p>301</text:p>
          </table:table-cell>
          <table:table-cell office:value-type="percentage" office:value="1.6899999999999998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36749771" table:style-name="ce16">
            <text:p>336,749,771</text:p>
          </table:table-cell>
          <table:table-cell table:style-name="ce8"/>
          <table:table-cell office:value-type="float" office:value="375043121" table:style-name="ce16">
            <text:p>375,043,121</text:p>
          </table:table-cell>
          <table:table-cell office:value-type="string" table:style-name="ce17">
            <text:p>★★★<text:s/></text:p>
          </table:table-cell>
          <table:table-cell office:value-type="float" office:value="372" table:style-name="ce50">
            <text:p>372</text:p>
          </table:table-cell>
          <table:table-cell office:value-type="percentage" office:value="0.10390000000000001" table:style-name="ce46">
            <text:p>10.4%</text:p>
          </table:table-cell>
          <table:table-cell office:value-type="float" office:value="921" table:style-name="ce50">
            <text:p>921</text:p>
          </table:table-cell>
          <table:table-cell office:value-type="percentage" office:value="-9.7000000000000003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31024802" table:style-name="ce16">
            <text:p>331,024,802</text:p>
          </table:table-cell>
          <table:table-cell table:style-name="ce8"/>
          <table:table-cell office:value-type="float" office:value="379287159" table:style-name="ce16">
            <text:p>379,287,159</text:p>
          </table:table-cell>
          <table:table-cell office:value-type="string" table:style-name="ce17">
            <text:p>★★★<text:s/></text:p>
          </table:table-cell>
          <table:table-cell office:value-type="float" office:value="328" table:style-name="ce50">
            <text:p>328</text:p>
          </table:table-cell>
          <table:table-cell office:value-type="percentage" office:value="0.10440000000000001" table:style-name="ce46">
            <text:p>10.4%</text:p>
          </table:table-cell>
          <table:table-cell office:value-type="float" office:value="894" table:style-name="ce50">
            <text:p>894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81931357" table:style-name="ce16">
            <text:p>181,931,357</text:p>
          </table:table-cell>
          <table:table-cell table:style-name="ce8"/>
          <table:table-cell office:value-type="float" office:value="199209798" table:style-name="ce16">
            <text:p>199,209,798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-9.2999999999999992E-3" table:style-name="ce46">
            <text:p>-0.9%</text:p>
          </table:table-cell>
          <table:table-cell office:value-type="float" office:value="385" table:style-name="ce50">
            <text:p>385</text:p>
          </table:table-cell>
          <table:table-cell office:value-type="percentage" office:value="-3.7499999999999999E-2" table:style-name="ce46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85200655" table:style-name="ce16">
            <text:p>185,200,655</text:p>
          </table:table-cell>
          <table:table-cell table:style-name="ce8"/>
          <table:table-cell office:value-type="float" office:value="201888517" table:style-name="ce16">
            <text:p>201,888,517</text:p>
          </table:table-cell>
          <table:table-cell office:value-type="string" table:style-name="ce17">
            <text:p>★★★<text:s/></text:p>
          </table:table-cell>
          <table:table-cell office:value-type="float" office:value="85" table:style-name="ce50">
            <text:p>85</text:p>
          </table:table-cell>
          <table:table-cell office:value-type="percentage" office:value="7.5899999999999995E-2" table:style-name="ce46">
            <text:p>7.6%</text:p>
          </table:table-cell>
          <table:table-cell office:value-type="float" office:value="533" table:style-name="ce50">
            <text:p>533</text:p>
          </table:table-cell>
          <table:table-cell office:value-type="percentage" office:value="7.6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31982734" table:style-name="ce16">
            <text:p>231,982,734</text:p>
          </table:table-cell>
          <table:table-cell table:style-name="ce8"/>
          <table:table-cell office:value-type="float" office:value="246772541" table:style-name="ce16">
            <text:p>246,772,541</text:p>
          </table:table-cell>
          <table:table-cell office:value-type="string" table:style-name="ce17">
            <text:p>★★<text:s/></text:p>
          </table:table-cell>
          <table:table-cell office:value-type="float" office:value="152" table:style-name="ce50">
            <text:p>152</text:p>
          </table:table-cell>
          <table:table-cell office:value-type="percentage" office:value="-6.4999999999999997E-3" table:style-name="ce46">
            <text:p>-0.7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77562923" table:style-name="ce16">
            <text:p>277,562,923</text:p>
          </table:table-cell>
          <table:table-cell table:style-name="ce8"/>
          <table:table-cell office:value-type="float" office:value="298737683" table:style-name="ce16">
            <text:p>298,737,683</text:p>
          </table:table-cell>
          <table:table-cell office:value-type="string" table:style-name="ce17">
            <text:p>★★★<text:s/></text:p>
          </table:table-cell>
          <table:table-cell office:value-type="float" office:value="256" table:style-name="ce50">
            <text:p>256</text:p>
          </table:table-cell>
          <table:table-cell office:value-type="percentage" office:value="5.79E-2" table:style-name="ce46">
            <text:p>5.8%</text:p>
          </table:table-cell>
          <table:table-cell office:value-type="float" office:value="984" table:style-name="ce50">
            <text:p>984</text:p>
          </table:table-cell>
          <table:table-cell office:value-type="percentage" office:value="7.6600000000000001E-2" table:style-name="ce46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31549446" table:style-name="ce16">
            <text:p>131,549,446</text:p>
          </table:table-cell>
          <table:table-cell table:style-name="ce8"/>
          <table:table-cell office:value-type="float" office:value="134558458" table:style-name="ce16">
            <text:p>134,558,458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9.1800000000000007E-2" table:style-name="ce46">
            <text:p>9.2%</text:p>
          </table:table-cell>
          <table:table-cell office:value-type="float" office:value="494" table:style-name="ce50">
            <text:p>494</text:p>
          </table:table-cell>
          <table:table-cell office:value-type="percentage" office:value="1.23E-2" table:style-name="ce46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44175173" table:style-name="ce16">
            <text:p>344,175,173</text:p>
          </table:table-cell>
          <table:table-cell table:style-name="ce8"/>
          <table:table-cell office:value-type="float" office:value="380599943" table:style-name="ce16">
            <text:p>380,599,943</text:p>
          </table:table-cell>
          <table:table-cell office:value-type="string" table:style-name="ce17">
            <text:p>★★★<text:s/></text:p>
          </table:table-cell>
          <table:table-cell office:value-type="float" office:value="370" table:style-name="ce50">
            <text:p>370</text:p>
          </table:table-cell>
          <table:table-cell office:value-type="percentage" office:value="0.10780000000000001" table:style-name="ce46">
            <text:p>10.8%</text:p>
          </table:table-cell>
          <table:table-cell office:value-type="float" office:value="625" table:style-name="ce50">
            <text:p>625</text:p>
          </table:table-cell>
          <table:table-cell office:value-type="percentage" office:value="1.6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11795130" table:style-name="ce16">
            <text:p>411,795,130</text:p>
          </table:table-cell>
          <table:table-cell table:style-name="ce8"/>
          <table:table-cell office:value-type="float" office:value="475956882" table:style-name="ce16">
            <text:p>475,956,882</text:p>
          </table:table-cell>
          <table:table-cell office:value-type="string" table:style-name="ce17">
            <text:p>★★★<text:s/></text:p>
          </table:table-cell>
          <table:table-cell office:value-type="float" office:value="411" table:style-name="ce50">
            <text:p>411</text:p>
          </table:table-cell>
          <table:table-cell office:value-type="percentage" office:value="0.11990000000000001" table:style-name="ce46">
            <text:p>12.0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0238381" table:style-name="ce16">
            <text:p>40,238,381</text:p>
          </table:table-cell>
          <table:table-cell table:style-name="ce8"/>
          <table:table-cell office:value-type="float" office:value="44338284" table:style-name="ce16">
            <text:p>44,338,284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50" table:style-name="ce50">
            <text:p>250</text:p>
          </table:table-cell>
          <table:table-cell office:value-type="percentage" office:value="4.5999999999999999E-2" table:style-name="ce46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7214028" table:style-name="ce16">
            <text:p>37,214,028</text:p>
          </table:table-cell>
          <table:table-cell table:style-name="ce8"/>
          <table:table-cell office:value-type="float" office:value="39008412" table:style-name="ce16">
            <text:p>39,008,412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2.2200000000000001E-2" table:style-name="ce46">
            <text:p>-2.2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817030" table:style-name="ce16">
            <text:p>6,817,030</text:p>
          </table:table-cell>
          <table:table-cell table:style-name="ce8"/>
          <table:table-cell office:value-type="float" office:value="5916017" table:style-name="ce16">
            <text:p>5,916,01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35" table:style-name="ce50">
            <text:p>35</text:p>
          </table:table-cell>
          <table:table-cell office:value-type="percentage" office:value="-0.25530000000000003" table:style-name="ce46">
            <text:p>-2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575690" table:style-name="ce16">
            <text:p>5,575,690</text:p>
          </table:table-cell>
          <table:table-cell table:style-name="ce8"/>
          <table:table-cell office:value-type="float" office:value="5652002" table:style-name="ce16">
            <text:p>5,652,002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29666584" table:style-name="ce16">
            <text:p>29,666,584</text:p>
          </table:table-cell>
          <table:table-cell table:style-name="ce8"/>
          <table:table-cell office:value-type="float" office:value="34805484" table:style-name="ce16">
            <text:p>34,805,484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3273595" table:style-name="ce16">
            <text:p>13,273,595</text:p>
          </table:table-cell>
          <table:table-cell table:style-name="ce8"/>
          <table:table-cell office:value-type="float" office:value="14190223" table:style-name="ce16">
            <text:p>14,190,223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50" table:style-name="ce50">
            <text:p>50</text:p>
          </table:table-cell>
          <table:table-cell office:value-type="percentage" office:value="-7.4099999999999999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3867141" table:style-name="ce16">
            <text:p>33,867,141</text:p>
          </table:table-cell>
          <table:table-cell table:style-name="ce8"/>
          <table:table-cell office:value-type="float" office:value="42487485" table:style-name="ce16">
            <text:p>42,487,485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21740000000000001" table:style-name="ce46">
            <text:p>21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3008546" table:style-name="ce16">
            <text:p>23,008,546</text:p>
          </table:table-cell>
          <table:table-cell table:style-name="ce8"/>
          <table:table-cell office:value-type="float" office:value="22847472" table:style-name="ce16">
            <text:p>22,847,472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263" table:style-name="ce50">
            <text:p>263</text:p>
          </table:table-cell>
          <table:table-cell office:value-type="percentage" office:value="-7.3899999999999993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2055993" table:style-name="ce16">
            <text:p>32,055,993</text:p>
          </table:table-cell>
          <table:table-cell table:style-name="ce8"/>
          <table:table-cell office:value-type="float" office:value="26376001" table:style-name="ce16">
            <text:p>26,376,001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54575456" table:style-name="ce16">
            <text:p>54,575,456</text:p>
          </table:table-cell>
          <table:table-cell table:style-name="ce8"/>
          <table:table-cell office:value-type="float" office:value="62761700" table:style-name="ce16">
            <text:p>62,761,700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160" table:style-name="ce50">
            <text:p>1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4483597" table:style-name="ce16">
            <text:p>44,483,597</text:p>
          </table:table-cell>
          <table:table-cell table:style-name="ce8"/>
          <table:table-cell office:value-type="float" office:value="47669284" table:style-name="ce16">
            <text:p>47,669,284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161" table:style-name="ce50">
            <text:p>161</text:p>
          </table:table-cell>
          <table:table-cell office:value-type="percentage" office:value="-6.1999999999999998E-3" table:style-name="ce46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36859370" table:style-name="ce16">
            <text:p>36,859,370</text:p>
          </table:table-cell>
          <table:table-cell table:style-name="ce8"/>
          <table:table-cell office:value-type="float" office:value="38160206" table:style-name="ce16">
            <text:p>38,160,206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316387" table:style-name="ce16">
            <text:p>8,316,387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50">
            <text:p>4</text:p>
          </table:table-cell>
          <table:table-cell office:value-type="string" table:style-name="ce46">
            <text:p><text:s text:c="2"/></text:p>
          </table:table-cell>
          <table:table-cell office:value-type="float" office:value="200" table:style-name="ce50">
            <text:p>20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6491830" table:style-name="ce16">
            <text:p>26,491,830</text:p>
          </table:table-cell>
          <table:table-cell table:style-name="ce8"/>
          <table:table-cell office:value-type="float" office:value="24618802" table:style-name="ce16">
            <text:p>24,618,802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.1" table:style-name="ce46">
            <text:p>10.0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4921031" table:style-name="ce16">
            <text:p>14,921,031</text:p>
          </table:table-cell>
          <table:table-cell table:style-name="ce8"/>
          <table:table-cell office:value-type="float" office:value="12824958" table:style-name="ce16">
            <text:p>12,824,9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770746" table:style-name="ce16">
            <text:p>1,770,746</text:p>
          </table:table-cell>
          <table:table-cell table:style-name="ce8"/>
          <table:table-cell office:value-type="float" office:value="1789055" table:style-name="ce16">
            <text:p>1,789,05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900733" table:style-name="ce16">
            <text:p>11,900,733</text:p>
          </table:table-cell>
          <table:table-cell table:style-name="ce8"/>
          <table:table-cell office:value-type="float" office:value="9454583" table:style-name="ce16">
            <text:p>9,454,58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45" table:style-name="ce50">
            <text:p>45</text:p>
          </table:table-cell>
          <table:table-cell office:value-type="percentage" office:value="-0.21049999999999999" table:style-name="ce46">
            <text:p>-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89576" table:style-name="ce16">
            <text:p>2,789,576</text:p>
          </table:table-cell>
          <table:table-cell table:style-name="ce8"/>
          <table:table-cell office:value-type="float" office:value="2821718" table:style-name="ce16">
            <text:p>2,821,71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272216" table:style-name="ce16">
            <text:p>11,272,216</text:p>
          </table:table-cell>
          <table:table-cell table:style-name="ce8"/>
          <table:table-cell office:value-type="float" office:value="11410342" table:style-name="ce16">
            <text:p>11,410,34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136469" table:style-name="ce16">
            <text:p>6,136,469</text:p>
          </table:table-cell>
          <table:table-cell table:style-name="ce8"/>
          <table:table-cell office:value-type="float" office:value="6179214" table:style-name="ce16">
            <text:p>6,179,21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0912596" table:style-name="ce16">
            <text:p>40,912,596</text:p>
          </table:table-cell>
          <table:table-cell table:style-name="ce8"/>
          <table:table-cell office:value-type="float" office:value="38228184" table:style-name="ce16">
            <text:p>38,228,184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17723636" table:style-name="ce16">
            <text:p>17,723,636</text:p>
          </table:table-cell>
          <table:table-cell table:style-name="ce8"/>
          <table:table-cell office:value-type="float" office:value="20327138" table:style-name="ce16">
            <text:p>20,327,138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50">
            <text:p>39</text:p>
          </table:table-cell>
          <table:table-cell office:value-type="percentage" office:value="2.63E-2" table:style-name="ce46">
            <text:p>2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6401721" table:style-name="ce16">
            <text:p>26,401,721</text:p>
          </table:table-cell>
          <table:table-cell table:style-name="ce8"/>
          <table:table-cell office:value-type="float" office:value="31320180" table:style-name="ce16">
            <text:p>31,320,180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3.4500000000000003E-2" table:style-name="ce46">
            <text:p>3.5%</text:p>
          </table:table-cell>
          <table:table-cell office:value-type="float" office:value="170" table:style-name="ce50">
            <text:p>170</text:p>
          </table:table-cell>
          <table:table-cell office:value-type="percentage" office:value="0.1724" table:style-name="ce46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19756201" table:style-name="ce16">
            <text:p>19,756,201</text:p>
          </table:table-cell>
          <table:table-cell table:style-name="ce8"/>
          <table:table-cell office:value-type="float" office:value="22874715" table:style-name="ce16">
            <text:p>22,874,71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8006899" table:style-name="ce16">
            <text:p>8,006,899</text:p>
          </table:table-cell>
          <table:table-cell table:style-name="ce8"/>
          <table:table-cell office:value-type="float" office:value="7797906" table:style-name="ce16">
            <text:p>7,797,90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1369342" table:style-name="ce16">
            <text:p>81,369,342</text:p>
          </table:table-cell>
          <table:table-cell table:style-name="ce8"/>
          <table:table-cell office:value-type="float" office:value="86257938" table:style-name="ce16">
            <text:p>86,257,938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-2.2499999999999999E-2" table:style-name="ce46">
            <text:p>-2.3%</text:p>
          </table:table-cell>
          <table:table-cell office:value-type="float" office:value="261" table:style-name="ce50">
            <text:p>261</text:p>
          </table:table-cell>
          <table:table-cell office:value-type="percentage" office:value="1.5599999999999999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2826076" table:style-name="ce16">
            <text:p>32,826,076</text:p>
          </table:table-cell>
          <table:table-cell table:style-name="ce8"/>
          <table:table-cell office:value-type="float" office:value="31922599" table:style-name="ce16">
            <text:p>31,922,599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106" table:style-name="ce50">
            <text:p>106</text:p>
          </table:table-cell>
          <table:table-cell office:value-type="percentage" office:value="-9.2999999999999992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228869" table:style-name="ce16">
            <text:p>12,228,869</text:p>
          </table:table-cell>
          <table:table-cell table:style-name="ce8"/>
          <table:table-cell office:value-type="float" office:value="12143667" table:style-name="ce16">
            <text:p>12,143,667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475629" table:style-name="ce16">
            <text:p>14,475,629</text:p>
          </table:table-cell>
          <table:table-cell table:style-name="ce8"/>
          <table:table-cell office:value-type="float" office:value="14030518" table:style-name="ce16">
            <text:p>14,030,51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526007" table:style-name="ce16">
            <text:p>18,526,007</text:p>
          </table:table-cell>
          <table:table-cell table:style-name="ce8"/>
          <table:table-cell office:value-type="float" office:value="16477999" table:style-name="ce16">
            <text:p>16,477,99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207014" table:style-name="ce16">
            <text:p>7,207,014</text:p>
          </table:table-cell>
          <table:table-cell table:style-name="ce8"/>
          <table:table-cell office:value-type="float" office:value="7533622" table:style-name="ce16">
            <text:p>7,533,62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3417272" table:style-name="ce16">
            <text:p>33,417,272</text:p>
          </table:table-cell>
          <table:table-cell table:style-name="ce8"/>
          <table:table-cell office:value-type="float" office:value="32897516" table:style-name="ce16">
            <text:p>32,897,516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4.8800000000000003E-2" table:style-name="ce46">
            <text:p>4.9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30256" table:style-name="ce16">
            <text:p>3,230,256</text:p>
          </table:table-cell>
          <table:table-cell table:style-name="ce8"/>
          <table:table-cell office:value-type="float" office:value="3267040" table:style-name="ce16">
            <text:p>3,267,04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279436" table:style-name="ce16">
            <text:p>7,279,436</text:p>
          </table:table-cell>
          <table:table-cell table:style-name="ce8"/>
          <table:table-cell office:value-type="float" office:value="8068943" table:style-name="ce16">
            <text:p>8,068,9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71729" table:style-name="ce16">
            <text:p>2,771,729</text:p>
          </table:table-cell>
          <table:table-cell table:style-name="ce8"/>
          <table:table-cell office:value-type="float" office:value="2494393" table:style-name="ce16">
            <text:p>2,494,39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818066" table:style-name="ce16">
            <text:p>14,818,066</text:p>
          </table:table-cell>
          <table:table-cell table:style-name="ce8"/>
          <table:table-cell office:value-type="float" office:value="14555059" table:style-name="ce16">
            <text:p>14,555,05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1362582" table:style-name="ce16">
            <text:p>11,362,582</text:p>
          </table:table-cell>
          <table:table-cell table:style-name="ce8"/>
          <table:table-cell office:value-type="float" office:value="8727831" table:style-name="ce16">
            <text:p>8,727,83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6544472" table:style-name="ce16">
            <text:p>46,544,472</text:p>
          </table:table-cell>
          <table:table-cell table:style-name="ce8"/>
          <table:table-cell office:value-type="float" office:value="42651184" table:style-name="ce16">
            <text:p>42,651,184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3.5700000000000003E-2" table:style-name="ce46">
            <text:p>3.6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5822915" table:style-name="ce16">
            <text:p>15,822,915</text:p>
          </table:table-cell>
          <table:table-cell table:style-name="ce8"/>
          <table:table-cell office:value-type="float" office:value="23250491" table:style-name="ce16">
            <text:p>23,250,49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340484" table:style-name="ce16">
            <text:p>5,340,484</text:p>
          </table:table-cell>
          <table:table-cell table:style-name="ce8"/>
          <table:table-cell office:value-type="float" office:value="5414347" table:style-name="ce16">
            <text:p>5,414,34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6">
            <text:p>-37.5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87181" table:style-name="ce16">
            <text:p>3,787,181</text:p>
          </table:table-cell>
          <table:table-cell table:style-name="ce8"/>
          <table:table-cell office:value-type="float" office:value="3811437" table:style-name="ce16">
            <text:p>3,811,43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764094" table:style-name="ce16">
            <text:p>4,764,094</text:p>
          </table:table-cell>
          <table:table-cell table:style-name="ce8"/>
          <table:table-cell office:value-type="float" office:value="4955713" table:style-name="ce16">
            <text:p>4,955,71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171073" table:style-name="ce16">
            <text:p>5,171,073</text:p>
          </table:table-cell>
          <table:table-cell table:style-name="ce8"/>
          <table:table-cell office:value-type="float" office:value="5582304" table:style-name="ce16">
            <text:p>5,582,30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0773556" table:style-name="ce16">
            <text:p>10,773,556</text:p>
          </table:table-cell>
          <table:table-cell table:style-name="ce8"/>
          <table:table-cell office:value-type="float" office:value="10079732" table:style-name="ce16">
            <text:p>10,079,732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5127311" table:style-name="ce16">
            <text:p>15,127,311</text:p>
          </table:table-cell>
          <table:table-cell table:style-name="ce8"/>
          <table:table-cell office:value-type="float" office:value="18627315" table:style-name="ce16">
            <text:p>18,627,31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9814006" table:style-name="ce16">
            <text:p>9,814,006</text:p>
          </table:table-cell>
          <table:table-cell table:style-name="ce8"/>
          <table:table-cell office:value-type="float" office:value="12068405" table:style-name="ce16">
            <text:p>12,068,40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209711" table:style-name="ce16">
            <text:p>21,209,711</text:p>
          </table:table-cell>
          <table:table-cell table:style-name="ce8"/>
          <table:table-cell office:value-type="float" office:value="21446556" table:style-name="ce16">
            <text:p>21,446,556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984782" table:style-name="ce16">
            <text:p>8,984,782</text:p>
          </table:table-cell>
          <table:table-cell table:style-name="ce8"/>
          <table:table-cell office:value-type="float" office:value="7938270" table:style-name="ce16">
            <text:p>7,938,27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841353" table:style-name="ce16">
            <text:p>22,841,353</text:p>
          </table:table-cell>
          <table:table-cell table:style-name="ce8"/>
          <table:table-cell office:value-type="float" office:value="22616405" table:style-name="ce16">
            <text:p>22,616,40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737317" table:style-name="ce16">
            <text:p>1,737,317</text:p>
          </table:table-cell>
          <table:table-cell table:style-name="ce8"/>
          <table:table-cell office:value-type="float" office:value="1541330" table:style-name="ce16">
            <text:p>1,541,33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307802" table:style-name="ce16">
            <text:p>10,307,802</text:p>
          </table:table-cell>
          <table:table-cell table:style-name="ce8"/>
          <table:table-cell office:value-type="float" office:value="11712002" table:style-name="ce16">
            <text:p>11,712,00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832563" table:style-name="ce16">
            <text:p>5,832,563</text:p>
          </table:table-cell>
          <table:table-cell table:style-name="ce8"/>
          <table:table-cell office:value-type="float" office:value="5520009" table:style-name="ce16">
            <text:p>5,520,00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819632" table:style-name="ce16">
            <text:p>1,819,632</text:p>
          </table:table-cell>
          <table:table-cell table:style-name="ce8"/>
          <table:table-cell office:value-type="float" office:value="2440463" table:style-name="ce16">
            <text:p>2,440,46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056899" table:style-name="ce16">
            <text:p>14,056,899</text:p>
          </table:table-cell>
          <table:table-cell table:style-name="ce8"/>
          <table:table-cell office:value-type="float" office:value="19300618" table:style-name="ce16">
            <text:p>19,300,61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172151" table:style-name="ce16">
            <text:p>5,172,151</text:p>
          </table:table-cell>
          <table:table-cell table:style-name="ce8"/>
          <table:table-cell office:value-type="float" office:value="5621789" table:style-name="ce16">
            <text:p>5,621,78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1975563" table:style-name="ce16">
            <text:p>11,975,563</text:p>
          </table:table-cell>
          <table:table-cell table:style-name="ce8"/>
          <table:table-cell office:value-type="float" office:value="9067217" table:style-name="ce16">
            <text:p>9,067,21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945697" table:style-name="ce16">
            <text:p>1,945,697</text:p>
          </table:table-cell>
          <table:table-cell table:style-name="ce8"/>
          <table:table-cell office:value-type="float" office:value="1970807" table:style-name="ce16">
            <text:p>1,970,80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866349" table:style-name="ce16">
            <text:p>6,866,349</text:p>
          </table:table-cell>
          <table:table-cell table:style-name="ce8"/>
          <table:table-cell office:value-type="float" office:value="7700605" table:style-name="ce16">
            <text:p>7,700,60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623462" table:style-name="ce16">
            <text:p>2,623,462</text:p>
          </table:table-cell>
          <table:table-cell table:style-name="ce8"/>
          <table:table-cell office:value-type="float" office:value="3128761" table:style-name="ce16">
            <text:p>3,128,7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623030" table:style-name="ce16">
            <text:p>1,623,030</text:p>
          </table:table-cell>
          <table:table-cell table:style-name="ce8"/>
          <table:table-cell office:value-type="float" office:value="1441741" table:style-name="ce16">
            <text:p>1,441,74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2740129" table:style-name="ce16">
            <text:p>42,740,129</text:p>
          </table:table-cell>
          <table:table-cell table:style-name="ce8"/>
          <table:table-cell office:value-type="float" office:value="36140432" table:style-name="ce16">
            <text:p>36,140,432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986629" table:style-name="ce16">
            <text:p>6,986,629</text:p>
          </table:table-cell>
          <table:table-cell table:style-name="ce8"/>
          <table:table-cell office:value-type="float" office:value="6404848" table:style-name="ce16">
            <text:p>6,404,84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469894" table:style-name="ce16">
            <text:p>30,469,894</text:p>
          </table:table-cell>
          <table:table-cell table:style-name="ce8"/>
          <table:table-cell office:value-type="float" office:value="34768452" table:style-name="ce16">
            <text:p>34,768,452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4.3499999999999997E-2" table:style-name="ce55">
            <text:p>4.4%</text:p>
          </table:table-cell>
          <table:table-cell office:value-type="float" office:value="142" table:style-name="ce13">
            <text:p>142</text:p>
          </table:table-cell>
          <table:table-cell office:value-type="percentage" office:value="-1.3899999999999999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74587" table:style-name="ce16">
            <text:p>1,674,587</text:p>
          </table:table-cell>
          <table:table-cell table:style-name="ce8"/>
          <table:table-cell office:value-type="float" office:value="1639921" table:style-name="ce16">
            <text:p>1,639,92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-0.33329999999999999" table:style-name="ce55">
            <text:p>-33.3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13626" table:style-name="ce16">
            <text:p>1,813,626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55">
            <text:p><text:s text:c="2"/></text:p>
          </table:table-cell>
          <table:table-cell office:value-type="float" office:value="20" table:style-name="ce13">
            <text:p>20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880351" table:style-name="ce16">
            <text:p>4,880,351</text:p>
          </table:table-cell>
          <table:table-cell table:style-name="ce8"/>
          <table:table-cell office:value-type="float" office:value="5058023" table:style-name="ce16">
            <text:p>5,058,02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981368" table:style-name="ce16">
            <text:p>5,981,368</text:p>
          </table:table-cell>
          <table:table-cell table:style-name="ce8"/>
          <table:table-cell office:value-type="float" office:value="5785066" table:style-name="ce16">
            <text:p>5,785,06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255" table:style-name="ce13">
            <text:p>255</text:p>
          </table:table-cell>
          <table:table-cell office:value-type="percentage" office:value="-0.15" table:style-name="ce55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198085" table:style-name="ce16">
            <text:p>9,198,085</text:p>
          </table:table-cell>
          <table:table-cell table:style-name="ce8"/>
          <table:table-cell office:value-type="float" office:value="8854411" table:style-name="ce16">
            <text:p>8,854,41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552470" table:style-name="ce16">
            <text:p>5,552,470</text:p>
          </table:table-cell>
          <table:table-cell table:style-name="ce8"/>
          <table:table-cell office:value-type="float" office:value="5530806" table:style-name="ce16">
            <text:p>5,530,80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845265" table:style-name="ce16">
            <text:p>7,845,265</text:p>
          </table:table-cell>
          <table:table-cell table:style-name="ce8"/>
          <table:table-cell office:value-type="float" office:value="8086333" table:style-name="ce16">
            <text:p>8,086,33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127231" table:style-name="ce16">
            <text:p>4,127,231</text:p>
          </table:table-cell>
          <table:table-cell table:style-name="ce8"/>
          <table:table-cell office:value-type="float" office:value="4248983" table:style-name="ce16">
            <text:p>4,248,98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556024" table:style-name="ce16">
            <text:p>11,556,024</text:p>
          </table:table-cell>
          <table:table-cell table:style-name="ce8"/>
          <table:table-cell office:value-type="float" office:value="10886085" table:style-name="ce16">
            <text:p>10,886,08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538102" table:style-name="ce16">
            <text:p>17,538,102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51">
            <text:p>13</text:p>
          </table:table-cell>
          <table:table-cell office:value-type="string" table:style-name="ce52">
            <text:p><text:s text:c="2"/></text:p>
          </table:table-cell>
          <table:table-cell office:value-type="float" office:value="122" table:style-name="ce51">
            <text:p>122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117819" table:style-name="ce16">
            <text:p>4,117,819</text:p>
          </table:table-cell>
          <table:table-cell table:style-name="ce8"/>
          <table:table-cell office:value-type="float" office:value="4232066" table:style-name="ce16">
            <text:p>4,232,06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35121" table:style-name="ce16">
            <text:p>1,935,121</text:p>
          </table:table-cell>
          <table:table-cell table:style-name="ce8"/>
          <table:table-cell office:value-type="float" office:value="1910224" table:style-name="ce16">
            <text:p>1,910,22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512408" table:style-name="ce16">
            <text:p>6,512,408</text:p>
          </table:table-cell>
          <table:table-cell table:style-name="ce8"/>
          <table:table-cell office:value-type="float" office:value="7558918" table:style-name="ce16">
            <text:p>7,558,91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583467394" table:style-name="ce16">
            <text:p>1,583,467,394</text:p>
          </table:table-cell>
          <table:table-cell table:style-name="ce8"/>
          <table:table-cell office:value-type="float" office:value="1737294473" table:style-name="ce16">
            <text:p>1,737,294,473</text:p>
          </table:table-cell>
          <table:table-cell office:value-type="string" table:style-name="ce17">
            <text:p>★★★<text:s/></text:p>
          </table:table-cell>
          <table:table-cell office:value-type="float" office:value="1524" table:style-name="ce48">
            <text:p>1,524</text:p>
          </table:table-cell>
          <table:table-cell office:value-type="percentage" office:value="6.13E-2" table:style-name="ce47">
            <text:p>6.1%</text:p>
          </table:table-cell>
          <table:table-cell office:value-type="float" office:value="3270" table:style-name="ce48">
            <text:p>3,270</text:p>
          </table:table-cell>
          <table:table-cell office:value-type="percentage" office:value="7.1000000000000004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40069164" table:style-name="ce16">
            <text:p>240,069,164</text:p>
          </table:table-cell>
          <table:table-cell table:style-name="ce8"/>
          <table:table-cell office:value-type="float" office:value="301280004" table:style-name="ce16">
            <text:p>301,280,004</text:p>
          </table:table-cell>
          <table:table-cell office:value-type="string" table:style-name="ce17">
            <text:p>★★★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0.1138" table:style-name="ce47">
            <text:p>11.4%</text:p>
          </table:table-cell>
          <table:table-cell office:value-type="float" office:value="818" table:style-name="ce48">
            <text:p>818</text:p>
          </table:table-cell>
          <table:table-cell office:value-type="percentage" office:value="3.8100000000000002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6125867" table:style-name="ce16">
            <text:p>56,125,867</text:p>
          </table:table-cell>
          <table:table-cell table:style-name="ce8"/>
          <table:table-cell office:value-type="float" office:value="60441842" table:style-name="ce16">
            <text:p>60,441,842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6853905" table:style-name="ce16">
            <text:p>66,853,905</text:p>
          </table:table-cell>
          <table:table-cell table:style-name="ce8"/>
          <table:table-cell office:value-type="float" office:value="68464691" table:style-name="ce16">
            <text:p>68,464,691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368" table:style-name="ce48">
            <text:p>368</text:p>
          </table:table-cell>
          <table:table-cell office:value-type="percentage" office:value="1.38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65766581" table:style-name="ce16">
            <text:p>265,766,581</text:p>
          </table:table-cell>
          <table:table-cell table:style-name="ce8"/>
          <table:table-cell office:value-type="float" office:value="299587181" table:style-name="ce16">
            <text:p>299,587,181</text:p>
          </table:table-cell>
          <table:table-cell office:value-type="string" table:style-name="ce17">
            <text:p>★★★<text:s/></text:p>
          </table:table-cell>
          <table:table-cell office:value-type="float" office:value="233" table:style-name="ce48">
            <text:p>233</text:p>
          </table:table-cell>
          <table:table-cell office:value-type="percentage" office:value="3.1E-2" table:style-name="ce47">
            <text:p>3.1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3572863" table:style-name="ce16">
            <text:p>123,572,863</text:p>
          </table:table-cell>
          <table:table-cell table:style-name="ce8"/>
          <table:table-cell office:value-type="float" office:value="127958944" table:style-name="ce16">
            <text:p>127,958,944</text:p>
          </table:table-cell>
          <table:table-cell office:value-type="string" table:style-name="ce17">
            <text:p>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0.14019999999999999" table:style-name="ce47">
            <text:p>14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9476407" table:style-name="ce16">
            <text:p>69,476,407</text:p>
          </table:table-cell>
          <table:table-cell table:style-name="ce8"/>
          <table:table-cell office:value-type="float" office:value="65313924" table:style-name="ce16">
            <text:p>65,313,924</text:p>
          </table:table-cell>
          <table:table-cell office:value-type="string" table:style-name="ce17">
            <text:p>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5.1700000000000003E-2" table:style-name="ce47">
            <text:p>-5.2%</text:p>
          </table:table-cell>
          <table:table-cell office:value-type="float" office:value="510" table:style-name="ce48">
            <text:p>5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1616281" table:style-name="ce16">
            <text:p>71,616,281</text:p>
          </table:table-cell>
          <table:table-cell table:style-name="ce8"/>
          <table:table-cell office:value-type="float" office:value="74399151" table:style-name="ce16">
            <text:p>74,399,151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0.05" table:style-name="ce47">
            <text:p>-5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48942475" table:style-name="ce16">
            <text:p>248,942,475</text:p>
          </table:table-cell>
          <table:table-cell table:style-name="ce8"/>
          <table:table-cell office:value-type="float" office:value="281415527" table:style-name="ce16">
            <text:p>281,415,527</text:p>
          </table:table-cell>
          <table:table-cell office:value-type="string" table:style-name="ce17">
            <text:p>★★★<text:s/></text:p>
          </table:table-cell>
          <table:table-cell office:value-type="float" office:value="156" table:style-name="ce48">
            <text:p>156</text:p>
          </table:table-cell>
          <table:table-cell office:value-type="percentage" office:value="3.3099999999999997E-2" table:style-name="ce47">
            <text:p>3.3%</text:p>
          </table:table-cell>
          <table:table-cell office:value-type="float" office:value="512" table:style-name="ce48">
            <text:p>5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6266373" table:style-name="ce16">
            <text:p>116,266,373</text:p>
          </table:table-cell>
          <table:table-cell table:style-name="ce8"/>
          <table:table-cell office:value-type="float" office:value="127103718" table:style-name="ce16">
            <text:p>127,103,718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1.14E-2" table:style-name="ce47">
            <text:p>-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21021137" table:style-name="ce16">
            <text:p>121,021,137</text:p>
          </table:table-cell>
          <table:table-cell table:style-name="ce8"/>
          <table:table-cell office:value-type="float" office:value="124632886" table:style-name="ce16">
            <text:p>124,632,886</text:p>
          </table:table-cell>
          <table:table-cell office:value-type="string" table:style-name="ce17">
            <text:p>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3854741" table:style-name="ce16">
            <text:p>163,854,741</text:p>
          </table:table-cell>
          <table:table-cell table:style-name="ce8"/>
          <table:table-cell office:value-type="float" office:value="168325925" table:style-name="ce16">
            <text:p>168,325,925</text:p>
          </table:table-cell>
          <table:table-cell office:value-type="string" table:style-name="ce17">
            <text:p>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89991817" table:style-name="ce16">
            <text:p>189,991,817</text:p>
          </table:table-cell>
          <table:table-cell table:style-name="ce8"/>
          <table:table-cell office:value-type="float" office:value="208653465" table:style-name="ce16">
            <text:p>208,653,465</text:p>
          </table:table-cell>
          <table:table-cell office:value-type="string" table:style-name="ce17">
            <text:p>★★★<text:s/></text:p>
          </table:table-cell>
          <table:table-cell office:value-type="float" office:value="169" table:style-name="ce48">
            <text:p>169</text:p>
          </table:table-cell>
          <table:table-cell office:value-type="percentage" office:value="6.0000000000000001E-3" table:style-name="ce47">
            <text:p>0.6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89053106" table:style-name="ce16">
            <text:p>89,053,106</text:p>
          </table:table-cell>
          <table:table-cell table:style-name="ce8"/>
          <table:table-cell office:value-type="float" office:value="95720302" table:style-name="ce16">
            <text:p>95,720,302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6170517" table:style-name="ce16">
            <text:p>26,170,517</text:p>
          </table:table-cell>
          <table:table-cell table:style-name="ce8"/>
          <table:table-cell office:value-type="float" office:value="33598179" table:style-name="ce16">
            <text:p>33,598,17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23" table:style-name="ce48">
            <text:p>123</text:p>
          </table:table-cell>
          <table:table-cell office:value-type="percentage" office:value="0.1389" table:style-name="ce47">
            <text:p>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3797772" table:style-name="ce16">
            <text:p>33,797,772</text:p>
          </table:table-cell>
          <table:table-cell table:style-name="ce8"/>
          <table:table-cell office:value-type="float" office:value="34018804" table:style-name="ce16">
            <text:p>34,018,804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4115738" table:style-name="ce16">
            <text:p>34,115,738</text:p>
          </table:table-cell>
          <table:table-cell table:style-name="ce8"/>
          <table:table-cell office:value-type="float" office:value="37098723" table:style-name="ce16">
            <text:p>37,098,723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212" table:style-name="ce47">
            <text:p>-12.1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6225789" table:style-name="ce16">
            <text:p>46,225,789</text:p>
          </table:table-cell>
          <table:table-cell table:style-name="ce8"/>
          <table:table-cell office:value-type="float" office:value="55685149" table:style-name="ce16">
            <text:p>55,685,149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22" table:style-name="ce47">
            <text:p>12.2%</text:p>
          </table:table-cell>
          <table:table-cell office:value-type="float" office:value="397" table:style-name="ce48">
            <text:p>397</text:p>
          </table:table-cell>
          <table:table-cell office:value-type="percentage" office:value="4.2000000000000003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465834" table:style-name="ce16">
            <text:p>4,465,834</text:p>
          </table:table-cell>
          <table:table-cell table:style-name="ce8"/>
          <table:table-cell office:value-type="float" office:value="4182739" table:style-name="ce16">
            <text:p>4,182,73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959947" table:style-name="ce16">
            <text:p>19,959,947</text:p>
          </table:table-cell>
          <table:table-cell table:style-name="ce8"/>
          <table:table-cell office:value-type="float" office:value="20276284" table:style-name="ce16">
            <text:p>20,276,284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959884" table:style-name="ce16">
            <text:p>7,959,884</text:p>
          </table:table-cell>
          <table:table-cell table:style-name="ce8"/>
          <table:table-cell office:value-type="float" office:value="8717559" table:style-name="ce16">
            <text:p>8,717,55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80" table:style-name="ce48">
            <text:p>180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8185750" table:style-name="ce16">
            <text:p>18,185,750</text:p>
          </table:table-cell>
          <table:table-cell table:style-name="ce8"/>
          <table:table-cell office:value-type="float" office:value="18605416" table:style-name="ce16">
            <text:p>18,605,416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793300" table:style-name="ce16">
            <text:p>11,793,300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332" table:style-name="ce48">
            <text:p>33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2321437" table:style-name="ce16">
            <text:p>32,321,437</text:p>
          </table:table-cell>
          <table:table-cell table:style-name="ce8"/>
          <table:table-cell office:value-type="float" office:value="31462969" table:style-name="ce16">
            <text:p>31,462,969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4706168" table:style-name="ce16">
            <text:p>94,706,168</text:p>
          </table:table-cell>
          <table:table-cell table:style-name="ce8"/>
          <table:table-cell office:value-type="float" office:value="95496250" table:style-name="ce16">
            <text:p>95,496,250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37342135" table:style-name="ce16">
            <text:p>137,342,135</text:p>
          </table:table-cell>
          <table:table-cell table:style-name="ce8"/>
          <table:table-cell office:value-type="float" office:value="147951677" table:style-name="ce16">
            <text:p>147,951,677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061" table:style-name="ce47">
            <text:p>10.6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7248374" table:style-name="ce16">
            <text:p>37,248,374</text:p>
          </table:table-cell>
          <table:table-cell table:style-name="ce8"/>
          <table:table-cell office:value-type="float" office:value="37629488" table:style-name="ce16">
            <text:p>37,629,488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5210949" table:style-name="ce16">
            <text:p>5,210,949</text:p>
          </table:table-cell>
          <table:table-cell table:style-name="ce8"/>
          <table:table-cell office:value-type="float" office:value="4082972" table:style-name="ce16">
            <text:p>4,082,97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477742" table:style-name="ce16">
            <text:p>6,477,742</text:p>
          </table:table-cell>
          <table:table-cell table:style-name="ce8"/>
          <table:table-cell office:value-type="float" office:value="6556324" table:style-name="ce16">
            <text:p>6,556,32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5649832" table:style-name="ce16">
            <text:p>35,649,832</text:p>
          </table:table-cell>
          <table:table-cell table:style-name="ce8"/>
          <table:table-cell office:value-type="float" office:value="39316633" table:style-name="ce16">
            <text:p>39,316,633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218768" table:style-name="ce16">
            <text:p>4,218,768</text:p>
          </table:table-cell>
          <table:table-cell table:style-name="ce8"/>
          <table:table-cell office:value-type="float" office:value="4567611" table:style-name="ce16">
            <text:p>4,567,61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735581" table:style-name="ce16">
            <text:p>6,735,581</text:p>
          </table:table-cell>
          <table:table-cell table:style-name="ce8"/>
          <table:table-cell office:value-type="float" office:value="8274942" table:style-name="ce16">
            <text:p>8,274,9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8964465" table:style-name="ce16">
            <text:p>18,964,465</text:p>
          </table:table-cell>
          <table:table-cell table:style-name="ce8"/>
          <table:table-cell office:value-type="float" office:value="19718978" table:style-name="ce16">
            <text:p>19,718,978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198510" table:style-name="ce16">
            <text:p>3,198,510</text:p>
          </table:table-cell>
          <table:table-cell table:style-name="ce8"/>
          <table:table-cell office:value-type="float" office:value="2215559" table:style-name="ce16">
            <text:p>2,215,55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385267" table:style-name="ce16">
            <text:p>9,385,267</text:p>
          </table:table-cell>
          <table:table-cell table:style-name="ce8"/>
          <table:table-cell office:value-type="float" office:value="11334176" table:style-name="ce16">
            <text:p>11,334,17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2922182" table:style-name="ce16">
            <text:p>12,922,182</text:p>
          </table:table-cell>
          <table:table-cell table:style-name="ce8"/>
          <table:table-cell office:value-type="float" office:value="14052017" table:style-name="ce16">
            <text:p>14,052,01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400830" table:style-name="ce16">
            <text:p>4,400,830</text:p>
          </table:table-cell>
          <table:table-cell table:style-name="ce8"/>
          <table:table-cell office:value-type="float" office:value="5284949" table:style-name="ce16">
            <text:p>5,284,94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950029" table:style-name="ce16">
            <text:p>950,029</text:p>
          </table:table-cell>
          <table:table-cell table:style-name="ce8"/>
          <table:table-cell office:value-type="float" office:value="5571183" table:style-name="ce16">
            <text:p>5,571,18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321667" table:style-name="ce16">
            <text:p>34,321,667</text:p>
          </table:table-cell>
          <table:table-cell table:style-name="ce8"/>
          <table:table-cell office:value-type="float" office:value="31417173" table:style-name="ce16">
            <text:p>31,417,173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247141" table:style-name="ce16">
            <text:p>18,247,141</text:p>
          </table:table-cell>
          <table:table-cell table:style-name="ce8"/>
          <table:table-cell office:value-type="float" office:value="19266848" table:style-name="ce16">
            <text:p>19,266,848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4663006" table:style-name="ce16">
            <text:p>4,663,006</text:p>
          </table:table-cell>
          <table:table-cell table:style-name="ce8"/>
          <table:table-cell office:value-type="float" office:value="5785581" table:style-name="ce16">
            <text:p>5,785,58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818914" table:style-name="ce16">
            <text:p>6,818,914</text:p>
          </table:table-cell>
          <table:table-cell table:style-name="ce8"/>
          <table:table-cell office:value-type="float" office:value="4559567" table:style-name="ce16">
            <text:p>4,559,56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.26319999999999999" table:style-name="ce47">
            <text:p>2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2180615" table:style-name="ce16">
            <text:p>2,180,615</text:p>
          </table:table-cell>
          <table:table-cell table:style-name="ce8"/>
          <table:table-cell office:value-type="float" office:value="6479539" table:style-name="ce16">
            <text:p>6,479,53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4616775" table:style-name="ce16">
            <text:p>44,616,775</text:p>
          </table:table-cell>
          <table:table-cell table:style-name="ce8"/>
          <table:table-cell office:value-type="float" office:value="43229174" table:style-name="ce16">
            <text:p>43,229,174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8986690" table:style-name="ce16">
            <text:p>58,986,690</text:p>
          </table:table-cell>
          <table:table-cell table:style-name="ce8"/>
          <table:table-cell office:value-type="float" office:value="63035601" table:style-name="ce16">
            <text:p>63,035,601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31580000000000003" table:style-name="ce47">
            <text:p>31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251329" table:style-name="ce16">
            <text:p>15,251,329</text:p>
          </table:table-cell>
          <table:table-cell table:style-name="ce8"/>
          <table:table-cell office:value-type="float" office:value="15181035" table:style-name="ce16">
            <text:p>15,181,03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579730" table:style-name="ce16">
            <text:p>7,579,730</text:p>
          </table:table-cell>
          <table:table-cell table:style-name="ce8"/>
          <table:table-cell office:value-type="float" office:value="7916129" table:style-name="ce16">
            <text:p>7,916,129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194237" table:style-name="ce16">
            <text:p>3,194,237</text:p>
          </table:table-cell>
          <table:table-cell table:style-name="ce8"/>
          <table:table-cell office:value-type="float" office:value="3339953" table:style-name="ce16">
            <text:p>3,339,95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003099" table:style-name="ce16">
            <text:p>17,003,099</text:p>
          </table:table-cell>
          <table:table-cell table:style-name="ce8"/>
          <table:table-cell office:value-type="float" office:value="18834002" table:style-name="ce16">
            <text:p>18,834,00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670587" table:style-name="ce16">
            <text:p>8,670,587</text:p>
          </table:table-cell>
          <table:table-cell table:style-name="ce8"/>
          <table:table-cell office:value-type="float" office:value="8162478" table:style-name="ce16">
            <text:p>8,162,47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168688" table:style-name="ce16">
            <text:p>14,168,688</text:p>
          </table:table-cell>
          <table:table-cell table:style-name="ce8"/>
          <table:table-cell office:value-type="float" office:value="13677637" table:style-name="ce16">
            <text:p>13,677,637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3049225" table:style-name="ce16">
            <text:p>13,049,225</text:p>
          </table:table-cell>
          <table:table-cell table:style-name="ce8"/>
          <table:table-cell office:value-type="float" office:value="11731605" table:style-name="ce16">
            <text:p>11,731,60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802486" table:style-name="ce16">
            <text:p>15,802,486</text:p>
          </table:table-cell>
          <table:table-cell table:style-name="ce8"/>
          <table:table-cell office:value-type="float" office:value="15816886" table:style-name="ce16">
            <text:p>15,816,886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15575" table:style-name="ce16">
            <text:p>1,915,575</text:p>
          </table:table-cell>
          <table:table-cell table:style-name="ce8"/>
          <table:table-cell office:value-type="float" office:value="1919851" table:style-name="ce16">
            <text:p>1,919,85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34610" table:style-name="ce16">
            <text:p>2,434,610</text:p>
          </table:table-cell>
          <table:table-cell table:style-name="ce8"/>
          <table:table-cell office:value-type="float" office:value="2342210" table:style-name="ce16">
            <text:p>2,342,21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9971174" table:style-name="ce16">
            <text:p>9,971,174</text:p>
          </table:table-cell>
          <table:table-cell table:style-name="ce8"/>
          <table:table-cell office:value-type="float" office:value="9559126" table:style-name="ce16">
            <text:p>9,559,12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569752" table:style-name="ce16">
            <text:p>12,569,752</text:p>
          </table:table-cell>
          <table:table-cell table:style-name="ce8"/>
          <table:table-cell office:value-type="float" office:value="12592599" table:style-name="ce16">
            <text:p>12,592,59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514171" table:style-name="ce16">
            <text:p>4,514,171</text:p>
          </table:table-cell>
          <table:table-cell table:style-name="ce8"/>
          <table:table-cell office:value-type="float" office:value="3665079" table:style-name="ce16">
            <text:p>3,665,0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9620509" table:style-name="ce16">
            <text:p>149,620,509</text:p>
          </table:table-cell>
          <table:table-cell table:style-name="ce8"/>
          <table:table-cell office:value-type="float" office:value="142587526" table:style-name="ce16">
            <text:p>142,587,526</text:p>
          </table:table-cell>
          <table:table-cell office:value-type="string" table:style-name="ce17">
            <text:p>◎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-7.7899999999999997E-2" table:style-name="ce47">
            <text:p>-7.8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595430" table:style-name="ce16">
            <text:p>5,595,430</text:p>
          </table:table-cell>
          <table:table-cell table:style-name="ce8"/>
          <table:table-cell office:value-type="float" office:value="4813652" table:style-name="ce16">
            <text:p>4,813,65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6905725" table:style-name="ce16">
            <text:p>6,905,725</text:p>
          </table:table-cell>
          <table:table-cell table:style-name="ce8"/>
          <table:table-cell office:value-type="float" office:value="7723235" table:style-name="ce16">
            <text:p>7,723,2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646218" table:style-name="ce16">
            <text:p>6,646,218</text:p>
          </table:table-cell>
          <table:table-cell table:style-name="ce8"/>
          <table:table-cell office:value-type="float" office:value="6502882" table:style-name="ce16">
            <text:p>6,502,88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737582" table:style-name="ce16">
            <text:p>4,737,582</text:p>
          </table:table-cell>
          <table:table-cell table:style-name="ce8"/>
          <table:table-cell office:value-type="float" office:value="5577230" table:style-name="ce16">
            <text:p>5,577,2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3593606" table:style-name="ce16">
            <text:p>13,593,606</text:p>
          </table:table-cell>
          <table:table-cell table:style-name="ce8"/>
          <table:table-cell office:value-type="float" office:value="14049962" table:style-name="ce16">
            <text:p>14,049,962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4760555" table:style-name="ce16">
            <text:p>4,760,555</text:p>
          </table:table-cell>
          <table:table-cell table:style-name="ce8"/>
          <table:table-cell office:value-type="float" office:value="5321151" table:style-name="ce16">
            <text:p>5,321,15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916759" table:style-name="ce16">
            <text:p>5,916,759</text:p>
          </table:table-cell>
          <table:table-cell table:style-name="ce8"/>
          <table:table-cell office:value-type="float" office:value="6003279" table:style-name="ce16">
            <text:p>6,003,27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358189" table:style-name="ce16">
            <text:p>1,358,189</text:p>
          </table:table-cell>
          <table:table-cell table:style-name="ce8"/>
          <table:table-cell office:value-type="float" office:value="1219780" table:style-name="ce16">
            <text:p>1,219,78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86718453" table:style-name="ce16">
            <text:p>886,718,453</text:p>
          </table:table-cell>
          <table:table-cell table:style-name="ce8"/>
          <table:table-cell office:value-type="float" office:value="907127600" table:style-name="ce16">
            <text:p>907,127,600</text:p>
          </table:table-cell>
          <table:table-cell office:value-type="string" table:style-name="ce17">
            <text:p>★<text:s/></text:p>
          </table:table-cell>
          <table:table-cell office:value-type="float" office:value="731" table:style-name="ce48">
            <text:p>731</text:p>
          </table:table-cell>
          <table:table-cell office:value-type="percentage" office:value="0.1042" table:style-name="ce47">
            <text:p>10.4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56990979" table:style-name="ce16">
            <text:p>756,990,979</text:p>
          </table:table-cell>
          <table:table-cell table:style-name="ce8"/>
          <table:table-cell office:value-type="float" office:value="782598459" table:style-name="ce16">
            <text:p>782,598,459</text:p>
          </table:table-cell>
          <table:table-cell office:value-type="string" table:style-name="ce17">
            <text:p>★<text:s/></text:p>
          </table:table-cell>
          <table:table-cell office:value-type="float" office:value="637" table:style-name="ce48">
            <text:p>637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1420" table:style-name="ce48">
            <text:p>1,420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43937036" table:style-name="ce16">
            <text:p>343,937,036</text:p>
          </table:table-cell>
          <table:table-cell table:style-name="ce8"/>
          <table:table-cell office:value-type="float" office:value="385176365" table:style-name="ce16">
            <text:p>385,176,365</text:p>
          </table:table-cell>
          <table:table-cell office:value-type="string" table:style-name="ce17">
            <text:p>★★★<text:s/></text:p>
          </table:table-cell>
          <table:table-cell office:value-type="float" office:value="347" table:style-name="ce48">
            <text:p>347</text:p>
          </table:table-cell>
          <table:table-cell office:value-type="percentage" office:value="6.4399999999999999E-2" table:style-name="ce47">
            <text:p>6.4%</text:p>
          </table:table-cell>
          <table:table-cell office:value-type="float" office:value="1031" table:style-name="ce48">
            <text:p>1,031</text:p>
          </table:table-cell>
          <table:table-cell office:value-type="percentage" office:value="-1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40665059" table:style-name="ce16">
            <text:p>1,040,665,059</text:p>
          </table:table-cell>
          <table:table-cell table:style-name="ce8"/>
          <table:table-cell office:value-type="float" office:value="1026953698" table:style-name="ce16">
            <text:p>1,026,953,698</text:p>
          </table:table-cell>
          <table:table-cell office:value-type="string" table:style-name="ce17">
            <text:p>◎<text:s/></text:p>
          </table:table-cell>
          <table:table-cell office:value-type="float" office:value="786" table:style-name="ce48">
            <text:p>786</text:p>
          </table:table-cell>
          <table:table-cell office:value-type="percentage" office:value="6.7900000000000002E-2" table:style-name="ce47">
            <text:p>6.8%</text:p>
          </table:table-cell>
          <table:table-cell office:value-type="float" office:value="1820" table:style-name="ce48">
            <text:p>1,8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3869567" table:style-name="ce16">
            <text:p>113,869,567</text:p>
          </table:table-cell>
          <table:table-cell table:style-name="ce8"/>
          <table:table-cell office:value-type="float" office:value="119589227" table:style-name="ce16">
            <text:p>119,589,227</text:p>
          </table:table-cell>
          <table:table-cell office:value-type="string" table:style-name="ce17">
            <text:p>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2.7E-2" table:style-name="ce47">
            <text:p>2.7%</text:p>
          </table:table-cell>
          <table:table-cell office:value-type="float" office:value="513" table:style-name="ce48">
            <text:p>513</text:p>
          </table:table-cell>
          <table:table-cell office:value-type="percentage" office:value="-6.7299999999999999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46718978" table:style-name="ce16">
            <text:p>146,718,978</text:p>
          </table:table-cell>
          <table:table-cell table:style-name="ce8"/>
          <table:table-cell office:value-type="float" office:value="151261860" table:style-name="ce16">
            <text:p>151,261,860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566" table:style-name="ce48">
            <text:p>566</text:p>
          </table:table-cell>
          <table:table-cell office:value-type="percentage" office:value="-5.8200000000000002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2676247" table:style-name="ce16">
            <text:p>92,676,247</text:p>
          </table:table-cell>
          <table:table-cell table:style-name="ce8"/>
          <table:table-cell office:value-type="float" office:value="99527564" table:style-name="ce16">
            <text:p>99,527,564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516" table:style-name="ce48">
            <text:p>516</text:p>
          </table:table-cell>
          <table:table-cell office:value-type="percentage" office:value="-4.8000000000000001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3535961" table:style-name="ce16">
            <text:p>53,535,961</text:p>
          </table:table-cell>
          <table:table-cell table:style-name="ce8"/>
          <table:table-cell office:value-type="float" office:value="54860042" table:style-name="ce16">
            <text:p>54,860,042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74584437" table:style-name="ce16">
            <text:p>74,584,437</text:p>
          </table:table-cell>
          <table:table-cell table:style-name="ce8"/>
          <table:table-cell office:value-type="float" office:value="66203587" table:style-name="ce16">
            <text:p>66,203,587</text:p>
          </table:table-cell>
          <table:table-cell office:value-type="string" table:style-name="ce17">
            <text:p>◎◎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office:value-type="float" office:value="380" table:style-name="ce48">
            <text:p>380</text:p>
          </table:table-cell>
          <table:table-cell office:value-type="percentage" office:value="-6.6299999999999998E-2" table:style-name="ce47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17620152" table:style-name="ce16">
            <text:p>117,620,152</text:p>
          </table:table-cell>
          <table:table-cell table:style-name="ce8"/>
          <table:table-cell office:value-type="float" office:value="121847784" table:style-name="ce16">
            <text:p>121,847,784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0.22550000000000001" table:style-name="ce47">
            <text:p>-22.6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4229352" table:style-name="ce16">
            <text:p>44,229,352</text:p>
          </table:table-cell>
          <table:table-cell table:style-name="ce8"/>
          <table:table-cell office:value-type="float" office:value="43817331" table:style-name="ce16">
            <text:p>43,817,331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60119779" table:style-name="ce16">
            <text:p>260,119,779</text:p>
          </table:table-cell>
          <table:table-cell table:style-name="ce8"/>
          <table:table-cell office:value-type="float" office:value="243671972" table:style-name="ce16">
            <text:p>243,671,972</text:p>
          </table:table-cell>
          <table:table-cell office:value-type="string" table:style-name="ce17">
            <text:p>◎◎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1.44E-2" table:style-name="ce47">
            <text:p>1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23162282" table:style-name="ce16">
            <text:p>323,162,282</text:p>
          </table:table-cell>
          <table:table-cell table:style-name="ce8"/>
          <table:table-cell office:value-type="float" office:value="347138700" table:style-name="ce16">
            <text:p>347,138,700</text:p>
          </table:table-cell>
          <table:table-cell office:value-type="string" table:style-name="ce17">
            <text:p>★★★<text:s/></text:p>
          </table:table-cell>
          <table:table-cell office:value-type="float" office:value="265" table:style-name="ce48">
            <text:p>265</text:p>
          </table:table-cell>
          <table:table-cell office:value-type="percentage" office:value="4.7399999999999998E-2" table:style-name="ce47">
            <text:p>4.7%</text:p>
          </table:table-cell>
          <table:table-cell office:value-type="float" office:value="1180" table:style-name="ce48">
            <text:p>1,180</text:p>
          </table:table-cell>
          <table:table-cell office:value-type="percentage" office:value="8.8599999999999998E-2" table:style-name="ce47">
            <text:p>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31640421" table:style-name="ce16">
            <text:p>231,640,421</text:p>
          </table:table-cell>
          <table:table-cell table:style-name="ce8"/>
          <table:table-cell office:value-type="float" office:value="234355108" table:style-name="ce16">
            <text:p>234,355,108</text:p>
          </table:table-cell>
          <table:table-cell office:value-type="string" table:style-name="ce17">
            <text:p>★<text:s/></text:p>
          </table:table-cell>
          <table:table-cell office:value-type="float" office:value="198" table:style-name="ce48">
            <text:p>198</text:p>
          </table:table-cell>
          <table:table-cell office:value-type="percentage" office:value="-5.0000000000000001E-3" table:style-name="ce47">
            <text:p>-0.5%</text:p>
          </table:table-cell>
          <table:table-cell office:value-type="float" office:value="545" table:style-name="ce48">
            <text:p>545</text:p>
          </table:table-cell>
          <table:table-cell office:value-type="percentage" office:value="-6.5199999999999994E-2" table:style-name="ce47">
            <text:p>-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41069005" table:style-name="ce16">
            <text:p>241,069,005</text:p>
          </table:table-cell>
          <table:table-cell table:style-name="ce8"/>
          <table:table-cell office:value-type="float" office:value="273069330" table:style-name="ce16">
            <text:p>273,069,330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8.2299999999999998E-2" table:style-name="ce47">
            <text:p>8.2%</text:p>
          </table:table-cell>
          <table:table-cell office:value-type="float" office:value="1001" table:style-name="ce48">
            <text:p>1,0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2141153" table:style-name="ce16">
            <text:p>142,141,153</text:p>
          </table:table-cell>
          <table:table-cell table:style-name="ce8"/>
          <table:table-cell office:value-type="float" office:value="131076408" table:style-name="ce16">
            <text:p>131,076,408</text:p>
          </table:table-cell>
          <table:table-cell office:value-type="string" table:style-name="ce17">
            <text:p>◎◎◎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45034149" table:style-name="ce16">
            <text:p>145,034,149</text:p>
          </table:table-cell>
          <table:table-cell table:style-name="ce8"/>
          <table:table-cell office:value-type="float" office:value="169345418" table:style-name="ce16">
            <text:p>169,345,418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5.3199999999999997E-2" table:style-name="ce47">
            <text:p>5.3%</text:p>
          </table:table-cell>
          <table:table-cell office:value-type="float" office:value="927" table:style-name="ce48">
            <text:p>927</text:p>
          </table:table-cell>
          <table:table-cell office:value-type="percentage" office:value="-8.0399999999999999E-2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8620163" table:style-name="ce16">
            <text:p>68,620,163</text:p>
          </table:table-cell>
          <table:table-cell table:style-name="ce8"/>
          <table:table-cell office:value-type="float" office:value="68782594" table:style-name="ce16">
            <text:p>68,782,594</text:p>
          </table:table-cell>
          <table:table-cell office:value-type="string" table:style-name="ce17">
            <text:p>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4.48E-2" table:style-name="ce47">
            <text:p>4.5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81217914" table:style-name="ce16">
            <text:p>281,217,914</text:p>
          </table:table-cell>
          <table:table-cell table:style-name="ce8"/>
          <table:table-cell office:value-type="float" office:value="285950009" table:style-name="ce16">
            <text:p>285,950,009</text:p>
          </table:table-cell>
          <table:table-cell office:value-type="string" table:style-name="ce17">
            <text:p>★<text:s/></text:p>
          </table:table-cell>
          <table:table-cell office:value-type="float" office:value="198" table:style-name="ce48">
            <text:p>198</text:p>
          </table:table-cell>
          <table:table-cell office:value-type="percentage" office:value="2.06E-2" table:style-name="ce47">
            <text:p>2.1%</text:p>
          </table:table-cell>
          <table:table-cell office:value-type="float" office:value="926" table:style-name="ce48">
            <text:p>926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95342382" table:style-name="ce16">
            <text:p>95,342,382</text:p>
          </table:table-cell>
          <table:table-cell table:style-name="ce8"/>
          <table:table-cell office:value-type="float" office:value="112459511" table:style-name="ce16">
            <text:p>112,459,511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70" table:style-name="ce48">
            <text:p>3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7825570" table:style-name="ce16">
            <text:p>17,825,570</text:p>
          </table:table-cell>
          <table:table-cell table:style-name="ce8"/>
          <table:table-cell office:value-type="float" office:value="15650407" table:style-name="ce16">
            <text:p>15,650,40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3428790" table:style-name="ce16">
            <text:p>53,428,790</text:p>
          </table:table-cell>
          <table:table-cell table:style-name="ce8"/>
          <table:table-cell office:value-type="float" office:value="56547758" table:style-name="ce16">
            <text:p>56,547,758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7939" table:style-name="ce16">
            <text:p>27,939</text:p>
          </table:table-cell>
          <table:table-cell table:style-name="ce8"/>
          <table:table-cell office:value-type="float" office:value="39413" table:style-name="ce16">
            <text:p>39,41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0561997" table:style-name="ce16">
            <text:p>30,561,997</text:p>
          </table:table-cell>
          <table:table-cell office:value-type="string" table:style-name="ce17">
            <text:p>-<text:s/></text:p>
          </table:table-cell>
          <table:table-cell office:value-type="float" office:value="42" table:style-name="ce48">
            <text:p>42</text:p>
          </table:table-cell>
          <table:table-cell office:value-type="string" table:style-name="ce47">
            <text:p><text:s text:c="2"/></text:p>
          </table:table-cell>
          <table:table-cell office:value-type="float" office:value="163" table:style-name="ce48">
            <text:p>16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2414448" table:style-name="ce16">
            <text:p>2,414,448</text:p>
          </table:table-cell>
          <table:table-cell table:style-name="ce8"/>
          <table:table-cell office:value-type="float" office:value="1814176" table:style-name="ce16">
            <text:p>1,814,17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7683857" table:style-name="ce16">
            <text:p>7,683,857</text:p>
          </table:table-cell>
          <table:table-cell table:style-name="ce8"/>
          <table:table-cell office:value-type="float" office:value="9281909" table:style-name="ce16">
            <text:p>9,281,90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634560" table:style-name="ce16">
            <text:p>9,634,560</text:p>
          </table:table-cell>
          <table:table-cell table:style-name="ce8"/>
          <table:table-cell office:value-type="float" office:value="9257180" table:style-name="ce16">
            <text:p>9,257,180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4229318" table:style-name="ce16">
            <text:p>44,229,318</text:p>
          </table:table-cell>
          <table:table-cell table:style-name="ce8"/>
          <table:table-cell office:value-type="float" office:value="41075232" table:style-name="ce16">
            <text:p>41,075,232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3871443" table:style-name="ce16">
            <text:p>23,871,443</text:p>
          </table:table-cell>
          <table:table-cell table:style-name="ce8"/>
          <table:table-cell office:value-type="float" office:value="31638074" table:style-name="ce16">
            <text:p>31,638,07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654258" table:style-name="ce16">
            <text:p>5,654,258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48" table:style-name="ce48">
            <text:p>4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0254389" table:style-name="ce16">
            <text:p>60,254,389</text:p>
          </table:table-cell>
          <table:table-cell table:style-name="ce8"/>
          <table:table-cell office:value-type="float" office:value="65069650" table:style-name="ce16">
            <text:p>65,069,650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199" table:style-name="ce48">
            <text:p>1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186386" table:style-name="ce16">
            <text:p>13,186,386</text:p>
          </table:table-cell>
          <table:table-cell table:style-name="ce8"/>
          <table:table-cell office:value-type="float" office:value="13928649" table:style-name="ce16">
            <text:p>13,928,649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5173231" table:style-name="ce16">
            <text:p>85,173,231</text:p>
          </table:table-cell>
          <table:table-cell table:style-name="ce8"/>
          <table:table-cell office:value-type="float" office:value="90343884" table:style-name="ce16">
            <text:p>90,343,884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7356488" table:style-name="ce16">
            <text:p>17,356,488</text:p>
          </table:table-cell>
          <table:table-cell table:style-name="ce8"/>
          <table:table-cell office:value-type="float" office:value="17952302" table:style-name="ce16">
            <text:p>17,952,302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90" table:style-name="ce48">
            <text:p>2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62543376" table:style-name="ce16">
            <text:p>162,543,376</text:p>
          </table:table-cell>
          <table:table-cell table:style-name="ce8"/>
          <table:table-cell office:value-type="float" office:value="191602196" table:style-name="ce16">
            <text:p>191,602,196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1.4500000000000001E-2" table:style-name="ce47">
            <text:p>-1.5%</text:p>
          </table:table-cell>
          <table:table-cell office:value-type="float" office:value="272" table:style-name="ce48">
            <text:p>272</text:p>
          </table:table-cell>
          <table:table-cell office:value-type="percentage" office:value="0.33989999999999998" table:style-name="ce47">
            <text:p>3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4230358" table:style-name="ce16">
            <text:p>64,230,358</text:p>
          </table:table-cell>
          <table:table-cell table:style-name="ce8"/>
          <table:table-cell office:value-type="float" office:value="66175055" table:style-name="ce16">
            <text:p>66,175,055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36340440" table:style-name="ce16">
            <text:p>36,340,440</text:p>
          </table:table-cell>
          <table:table-cell table:style-name="ce8"/>
          <table:table-cell office:value-type="float" office:value="107716972" table:style-name="ce16">
            <text:p>107,716,972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1.1111" table:style-name="ce47">
            <text:p>111.1%</text:p>
          </table:table-cell>
          <table:table-cell office:value-type="float" office:value="201" table:style-name="ce48">
            <text:p>201</text:p>
          </table:table-cell>
          <table:table-cell office:value-type="percentage" office:value="0.82730000000000004" table:style-name="ce47">
            <text:p>8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6723209" table:style-name="ce16">
            <text:p>16,723,209</text:p>
          </table:table-cell>
          <table:table-cell table:style-name="ce8"/>
          <table:table-cell office:value-type="float" office:value="19557248" table:style-name="ce16">
            <text:p>19,557,24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7511322" table:style-name="ce16">
            <text:p>27,511,322</text:p>
          </table:table-cell>
          <table:table-cell table:style-name="ce8"/>
          <table:table-cell office:value-type="float" office:value="27711428" table:style-name="ce16">
            <text:p>27,711,428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4477486" table:style-name="ce16">
            <text:p>14,477,486</text:p>
          </table:table-cell>
          <table:table-cell table:style-name="ce8"/>
          <table:table-cell office:value-type="float" office:value="15507823" table:style-name="ce16">
            <text:p>15,507,82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010237" table:style-name="ce16">
            <text:p>12,010,237</text:p>
          </table:table-cell>
          <table:table-cell table:style-name="ce8"/>
          <table:table-cell office:value-type="float" office:value="11006227" table:style-name="ce16">
            <text:p>11,006,2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239902" table:style-name="ce16">
            <text:p>14,239,902</text:p>
          </table:table-cell>
          <table:table-cell table:style-name="ce8"/>
          <table:table-cell office:value-type="float" office:value="14332578" table:style-name="ce16">
            <text:p>14,332,57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135977" table:style-name="ce16">
            <text:p>7,135,977</text:p>
          </table:table-cell>
          <table:table-cell table:style-name="ce8"/>
          <table:table-cell office:value-type="float" office:value="8328945" table:style-name="ce16">
            <text:p>8,328,94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890847" table:style-name="ce16">
            <text:p>23,890,847</text:p>
          </table:table-cell>
          <table:table-cell table:style-name="ce8"/>
          <table:table-cell office:value-type="float" office:value="23126663" table:style-name="ce16">
            <text:p>23,126,66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662072" table:style-name="ce16">
            <text:p>5,662,072</text:p>
          </table:table-cell>
          <table:table-cell table:style-name="ce8"/>
          <table:table-cell office:value-type="float" office:value="7583947" table:style-name="ce16">
            <text:p>7,583,94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601698" table:style-name="ce16">
            <text:p>8,601,698</text:p>
          </table:table-cell>
          <table:table-cell table:style-name="ce8"/>
          <table:table-cell office:value-type="float" office:value="7563271" table:style-name="ce16">
            <text:p>7,563,27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01702" table:style-name="ce16">
            <text:p>3,701,702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5" table:style-name="ce48">
            <text:p>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030469" table:style-name="ce16">
            <text:p>3,030,469</text:p>
          </table:table-cell>
          <table:table-cell table:style-name="ce8"/>
          <table:table-cell office:value-type="float" office:value="2887123" table:style-name="ce16">
            <text:p>2,887,12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2600436" table:style-name="ce16">
            <text:p>2,600,436</text:p>
          </table:table-cell>
          <table:table-cell table:style-name="ce8"/>
          <table:table-cell office:value-type="float" office:value="3024316" table:style-name="ce16">
            <text:p>3,024,31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20226752" table:style-name="ce16">
            <text:p>20,226,752</text:p>
          </table:table-cell>
          <table:table-cell table:style-name="ce8"/>
          <table:table-cell office:value-type="float" office:value="32619016" table:style-name="ce16">
            <text:p>32,619,016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.52629999999999999" table:style-name="ce47">
            <text:p>52.6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0611774" table:style-name="ce16">
            <text:p>30,611,774</text:p>
          </table:table-cell>
          <table:table-cell office:value-type="string" table:style-name="ce17">
            <text:p>-<text:s/></text:p>
          </table:table-cell>
          <table:table-cell office:value-type="float" office:value="18" table:style-name="ce48">
            <text:p>18</text:p>
          </table:table-cell>
          <table:table-cell office:value-type="string" table:style-name="ce47">
            <text:p><text:s text:c="2"/>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394803" table:style-name="ce16">
            <text:p>7,394,803</text:p>
          </table:table-cell>
          <table:table-cell table:style-name="ce8"/>
          <table:table-cell office:value-type="float" office:value="7409106" table:style-name="ce16">
            <text:p>7,409,10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487379" table:style-name="ce16">
            <text:p>28,487,379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48">
            <text:p>14</text:p>
          </table:table-cell>
          <table:table-cell office:value-type="string" table:style-name="ce47">
            <text:p><text:s text:c="2"/></text:p>
          </table:table-cell>
          <table:table-cell office:value-type="float" office:value="86" table:style-name="ce48">
            <text:p>8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4945118" table:style-name="ce16">
            <text:p>14,945,118</text:p>
          </table:table-cell>
          <table:table-cell table:style-name="ce8"/>
          <table:table-cell office:value-type="float" office:value="10849530" table:style-name="ce16">
            <text:p>10,849,53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3" table:style-name="ce48">
            <text:p>93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7608110" table:style-name="ce16">
            <text:p>7,608,110</text:p>
          </table:table-cell>
          <table:table-cell table:style-name="ce8"/>
          <table:table-cell office:value-type="float" office:value="10218328" table:style-name="ce16">
            <text:p>10,218,328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525485" table:style-name="ce16">
            <text:p>7,525,485</text:p>
          </table:table-cell>
          <table:table-cell table:style-name="ce8"/>
          <table:table-cell office:value-type="float" office:value="7796273" table:style-name="ce16">
            <text:p>7,796,27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319346" table:style-name="ce16">
            <text:p>11,319,346</text:p>
          </table:table-cell>
          <table:table-cell table:style-name="ce8"/>
          <table:table-cell office:value-type="float" office:value="12127437" table:style-name="ce16">
            <text:p>12,127,43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5171870" table:style-name="ce16">
            <text:p>15,171,870</text:p>
          </table:table-cell>
          <table:table-cell table:style-name="ce8"/>
          <table:table-cell office:value-type="float" office:value="13116332" table:style-name="ce16">
            <text:p>13,116,332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211359" table:style-name="ce16">
            <text:p>8,211,359</text:p>
          </table:table-cell>
          <table:table-cell table:style-name="ce8"/>
          <table:table-cell office:value-type="float" office:value="7532313" table:style-name="ce16">
            <text:p>7,532,31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872305" table:style-name="ce16">
            <text:p>5,872,305</text:p>
          </table:table-cell>
          <table:table-cell table:style-name="ce8"/>
          <table:table-cell office:value-type="float" office:value="5801648" table:style-name="ce16">
            <text:p>5,801,64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973530" table:style-name="ce16">
            <text:p>10,973,530</text:p>
          </table:table-cell>
          <table:table-cell table:style-name="ce8"/>
          <table:table-cell office:value-type="float" office:value="10882705" table:style-name="ce16">
            <text:p>10,882,70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856005" table:style-name="ce16">
            <text:p>6,856,005</text:p>
          </table:table-cell>
          <table:table-cell table:style-name="ce8"/>
          <table:table-cell office:value-type="float" office:value="7428707" table:style-name="ce16">
            <text:p>7,428,70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731176" table:style-name="ce16">
            <text:p>2,731,176</text:p>
          </table:table-cell>
          <table:table-cell table:style-name="ce8"/>
          <table:table-cell office:value-type="float" office:value="2892387" table:style-name="ce16">
            <text:p>2,892,38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2942032" table:style-name="ce16">
            <text:p>12,942,032</text:p>
          </table:table-cell>
          <table:table-cell table:style-name="ce8"/>
          <table:table-cell office:value-type="float" office:value="13297926" table:style-name="ce16">
            <text:p>13,297,926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990174" table:style-name="ce16">
            <text:p>4,990,174</text:p>
          </table:table-cell>
          <table:table-cell table:style-name="ce8"/>
          <table:table-cell office:value-type="float" office:value="4919807" table:style-name="ce16">
            <text:p>4,919,80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172008" table:style-name="ce16">
            <text:p>6,172,008</text:p>
          </table:table-cell>
          <table:table-cell table:style-name="ce8"/>
          <table:table-cell office:value-type="float" office:value="5976393" table:style-name="ce16">
            <text:p>5,976,39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668920" table:style-name="ce16">
            <text:p>4,668,920</text:p>
          </table:table-cell>
          <table:table-cell table:style-name="ce8"/>
          <table:table-cell office:value-type="float" office:value="4773021" table:style-name="ce16">
            <text:p>4,773,02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9705162" table:style-name="ce16">
            <text:p>9,705,162</text:p>
          </table:table-cell>
          <table:table-cell table:style-name="ce8"/>
          <table:table-cell office:value-type="float" office:value="12360885" table:style-name="ce16">
            <text:p>12,360,88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859814" table:style-name="ce16">
            <text:p>8,859,814</text:p>
          </table:table-cell>
          <table:table-cell table:style-name="ce8"/>
          <table:table-cell office:value-type="float" office:value="8528549" table:style-name="ce16">
            <text:p>8,528,54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35959999999999998" table:style-name="ce47">
            <text:p>-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912760" table:style-name="ce16">
            <text:p>9,912,760</text:p>
          </table:table-cell>
          <table:table-cell table:style-name="ce8"/>
          <table:table-cell office:value-type="float" office:value="9854771" table:style-name="ce16">
            <text:p>9,854,77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534459" table:style-name="ce16">
            <text:p>7,534,459</text:p>
          </table:table-cell>
          <table:table-cell table:style-name="ce8"/>
          <table:table-cell office:value-type="float" office:value="7130343" table:style-name="ce16">
            <text:p>7,130,34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589447" table:style-name="ce16">
            <text:p>7,589,447</text:p>
          </table:table-cell>
          <table:table-cell table:style-name="ce8"/>
          <table:table-cell office:value-type="float" office:value="7486134" table:style-name="ce16">
            <text:p>7,486,13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611013" table:style-name="ce16">
            <text:p>7,611,013</text:p>
          </table:table-cell>
          <table:table-cell table:style-name="ce8"/>
          <table:table-cell office:value-type="float" office:value="7928541" table:style-name="ce16">
            <text:p>7,928,54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3371457" table:style-name="ce16">
            <text:p>33,371,457</text:p>
          </table:table-cell>
          <table:table-cell table:style-name="ce8"/>
          <table:table-cell office:value-type="float" office:value="35313631" table:style-name="ce16">
            <text:p>35,313,631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145" table:style-name="ce48">
            <text:p>145</text:p>
          </table:table-cell>
          <table:table-cell office:value-type="percentage" office:value="-0.22459999999999999" table:style-name="ce47">
            <text:p>-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336644" table:style-name="ce16">
            <text:p>9,336,644</text:p>
          </table:table-cell>
          <table:table-cell table:style-name="ce8"/>
          <table:table-cell office:value-type="float" office:value="10077733" table:style-name="ce16">
            <text:p>10,077,7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377035" table:style-name="ce16">
            <text:p>8,377,035</text:p>
          </table:table-cell>
          <table:table-cell table:style-name="ce8"/>
          <table:table-cell office:value-type="float" office:value="8416069" table:style-name="ce16">
            <text:p>8,416,06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079046" table:style-name="ce16">
            <text:p>12,079,046</text:p>
          </table:table-cell>
          <table:table-cell table:style-name="ce8"/>
          <table:table-cell office:value-type="float" office:value="12126200" table:style-name="ce16">
            <text:p>12,126,20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6665908" table:style-name="ce16">
            <text:p>6,665,908</text:p>
          </table:table-cell>
          <table:table-cell table:style-name="ce8"/>
          <table:table-cell office:value-type="float" office:value="6337928" table:style-name="ce16">
            <text:p>6,337,92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-0.1923" table:style-name="ce47">
            <text:p>-1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8793598" table:style-name="ce16">
            <text:p>38,793,598</text:p>
          </table:table-cell>
          <table:table-cell table:style-name="ce8"/>
          <table:table-cell office:value-type="float" office:value="25582367" table:style-name="ce16">
            <text:p>25,582,367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1501805" table:style-name="ce16">
            <text:p>11,501,805</text:p>
          </table:table-cell>
          <table:table-cell table:style-name="ce8"/>
          <table:table-cell office:value-type="float" office:value="9063175" table:style-name="ce16">
            <text:p>9,063,17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729883" table:style-name="ce16">
            <text:p>6,729,883</text:p>
          </table:table-cell>
          <table:table-cell table:style-name="ce8"/>
          <table:table-cell office:value-type="float" office:value="6644877" table:style-name="ce16">
            <text:p>6,644,87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601622" table:style-name="ce16">
            <text:p>5,601,622</text:p>
          </table:table-cell>
          <table:table-cell table:style-name="ce8"/>
          <table:table-cell office:value-type="float" office:value="5401144" table:style-name="ce16">
            <text:p>5,401,14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7391654" table:style-name="ce16">
            <text:p>27,391,654</text:p>
          </table:table-cell>
          <table:table-cell table:style-name="ce8"/>
          <table:table-cell office:value-type="float" office:value="15632375" table:style-name="ce16">
            <text:p>15,632,375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23810000000000001" table:style-name="ce47">
            <text:p>-23.8%</text:p>
          </table:table-cell>
          <table:table-cell office:value-type="float" office:value="149" table:style-name="ce48">
            <text:p>149</text:p>
          </table:table-cell>
          <table:table-cell office:value-type="percentage" office:value="-1.32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572771" table:style-name="ce16">
            <text:p>2,572,771</text:p>
          </table:table-cell>
          <table:table-cell table:style-name="ce8"/>
          <table:table-cell office:value-type="float" office:value="2836440" table:style-name="ce16">
            <text:p>2,836,44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9316873" table:style-name="ce16">
            <text:p>9,316,873</text:p>
          </table:table-cell>
          <table:table-cell table:style-name="ce8"/>
          <table:table-cell office:value-type="float" office:value="7781651" table:style-name="ce16">
            <text:p>7,781,65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092808" table:style-name="ce16">
            <text:p>5,092,808</text:p>
          </table:table-cell>
          <table:table-cell table:style-name="ce8"/>
          <table:table-cell office:value-type="float" office:value="5733135" table:style-name="ce16">
            <text:p>5,733,1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944014" table:style-name="ce16">
            <text:p>5,944,014</text:p>
          </table:table-cell>
          <table:table-cell table:style-name="ce8"/>
          <table:table-cell office:value-type="float" office:value="5885732" table:style-name="ce16">
            <text:p>5,885,73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579351" table:style-name="ce16">
            <text:p>3,579,351</text:p>
          </table:table-cell>
          <table:table-cell table:style-name="ce8"/>
          <table:table-cell office:value-type="float" office:value="3141533" table:style-name="ce16">
            <text:p>3,141,53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669327" table:style-name="ce16">
            <text:p>6,669,327</text:p>
          </table:table-cell>
          <table:table-cell table:style-name="ce8"/>
          <table:table-cell office:value-type="float" office:value="6745089" table:style-name="ce16">
            <text:p>6,745,08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599945" table:style-name="ce16">
            <text:p>4,599,945</text:p>
          </table:table-cell>
          <table:table-cell table:style-name="ce8"/>
          <table:table-cell office:value-type="float" office:value="4281237" table:style-name="ce16">
            <text:p>4,281,237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534229" table:style-name="ce16">
            <text:p>6,534,229</text:p>
          </table:table-cell>
          <table:table-cell table:style-name="ce8"/>
          <table:table-cell office:value-type="float" office:value="6271830" table:style-name="ce16">
            <text:p>6,271,83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901817" table:style-name="ce16">
            <text:p>11,901,817</text:p>
          </table:table-cell>
          <table:table-cell table:style-name="ce8"/>
          <table:table-cell office:value-type="float" office:value="13352335" table:style-name="ce16">
            <text:p>13,352,3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508692" table:style-name="ce16">
            <text:p>4,508,692</text:p>
          </table:table-cell>
          <table:table-cell table:style-name="ce8"/>
          <table:table-cell office:value-type="float" office:value="3934629" table:style-name="ce16">
            <text:p>3,934,62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7946878" table:style-name="ce16">
            <text:p>27,946,878</text:p>
          </table:table-cell>
          <table:table-cell office:value-type="string" table:style-name="ce17">
            <text:p>-<text:s/></text:p>
          </table:table-cell>
          <table:table-cell office:value-type="float" office:value="19" table:style-name="ce48">
            <text:p>19</text:p>
          </table:table-cell>
          <table:table-cell office:value-type="string" table:style-name="ce47">
            <text:p><text:s text:c="2"/></text:p>
          </table:table-cell>
          <table:table-cell office:value-type="float" office:value="109" table:style-name="ce48">
            <text:p>10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163716" table:style-name="ce16">
            <text:p>6,163,716</text:p>
          </table:table-cell>
          <table:table-cell table:style-name="ce8"/>
          <table:table-cell office:value-type="float" office:value="5990952" table:style-name="ce16">
            <text:p>5,990,95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285049" table:style-name="ce16">
            <text:p>4,285,049</text:p>
          </table:table-cell>
          <table:table-cell table:style-name="ce8"/>
          <table:table-cell office:value-type="float" office:value="4940121" table:style-name="ce16">
            <text:p>4,940,12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077271" table:style-name="ce16">
            <text:p>3,077,271</text:p>
          </table:table-cell>
          <table:table-cell table:style-name="ce8"/>
          <table:table-cell office:value-type="float" office:value="3047895" table:style-name="ce16">
            <text:p>3,047,89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516472" table:style-name="ce16">
            <text:p>4,516,472</text:p>
          </table:table-cell>
          <table:table-cell table:style-name="ce8"/>
          <table:table-cell office:value-type="float" office:value="4468959" table:style-name="ce16">
            <text:p>4,468,95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069966" table:style-name="ce16">
            <text:p>8,069,966</text:p>
          </table:table-cell>
          <table:table-cell table:style-name="ce8"/>
          <table:table-cell office:value-type="float" office:value="9606288" table:style-name="ce16">
            <text:p>9,606,28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5446520" table:style-name="ce16">
            <text:p>35,446,520</text:p>
          </table:table-cell>
          <table:table-cell table:style-name="ce8"/>
          <table:table-cell office:value-type="float" office:value="34355552" table:style-name="ce16">
            <text:p>34,355,552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188844" table:style-name="ce16">
            <text:p>8,188,844</text:p>
          </table:table-cell>
          <table:table-cell table:style-name="ce8"/>
          <table:table-cell office:value-type="float" office:value="7537150" table:style-name="ce16">
            <text:p>7,537,15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40" table:style-name="ce48">
            <text:p>40</text:p>
          </table:table-cell>
          <table:table-cell office:value-type="percentage" office:value="-0.34429999999999999" table:style-name="ce47">
            <text:p>-3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1139344" table:style-name="ce16">
            <text:p>51,139,344</text:p>
          </table:table-cell>
          <table:table-cell table:style-name="ce8"/>
          <table:table-cell office:value-type="float" office:value="55846934" table:style-name="ce16">
            <text:p>55,846,934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8886812" table:style-name="ce16">
            <text:p>8,886,812</text:p>
          </table:table-cell>
          <table:table-cell table:style-name="ce8"/>
          <table:table-cell office:value-type="float" office:value="11095965" table:style-name="ce16">
            <text:p>11,095,96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3404874" table:style-name="ce16">
            <text:p>3,404,874</text:p>
          </table:table-cell>
          <table:table-cell table:style-name="ce8"/>
          <table:table-cell office:value-type="float" office:value="132129" table:style-name="ce16">
            <text:p>132,129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44082" table:style-name="ce16">
            <text:p>1,644,082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197628" table:style-name="ce16">
            <text:p>197,628</text:p>
          </table:table-cell>
          <table:table-cell table:style-name="ce8"/>
          <table:table-cell office:value-type="float" office:value="202604" table:style-name="ce16">
            <text:p>202,60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29825" table:style-name="ce16">
            <text:p>1,629,825</text:p>
          </table:table-cell>
          <table:table-cell table:style-name="ce8"/>
          <table:table-cell office:value-type="float" office:value="1689400" table:style-name="ce16">
            <text:p>1,689,40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19557970" table:style-name="ce16">
            <text:p>719,557,970</text:p>
          </table:table-cell>
          <table:table-cell table:style-name="ce8"/>
          <table:table-cell office:value-type="float" office:value="789852386" table:style-name="ce16">
            <text:p>789,852,386</text:p>
          </table:table-cell>
          <table:table-cell office:value-type="string" table:style-name="ce17">
            <text:p>★★★<text:s/></text:p>
          </table:table-cell>
          <table:table-cell office:value-type="float" office:value="721" table:style-name="ce48">
            <text:p>721</text:p>
          </table:table-cell>
          <table:table-cell office:value-type="percentage" office:value="0.1109" table:style-name="ce47">
            <text:p>11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513552" table:style-name="ce16">
            <text:p>8,513,552</text:p>
          </table:table-cell>
          <table:table-cell table:style-name="ce8"/>
          <table:table-cell office:value-type="float" office:value="9102874" table:style-name="ce16">
            <text:p>9,102,87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486264550" table:style-name="ce16">
            <text:p>486,264,550</text:p>
          </table:table-cell>
          <table:table-cell table:style-name="ce8"/>
          <table:table-cell office:value-type="float" office:value="504169206" table:style-name="ce16">
            <text:p>504,169,206</text:p>
          </table:table-cell>
          <table:table-cell office:value-type="string" table:style-name="ce17">
            <text:p>★★<text:s/></text:p>
          </table:table-cell>
          <table:table-cell office:value-type="float" office:value="534" table:style-name="ce48">
            <text:p>534</text:p>
          </table:table-cell>
          <table:table-cell office:value-type="percentage" office:value="8.9800000000000005E-2" table:style-name="ce47">
            <text:p>9.0%</text:p>
          </table:table-cell>
          <table:table-cell office:value-type="float" office:value="1033" table:style-name="ce48">
            <text:p>1,033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5287507" table:style-name="ce16">
            <text:p>95,287,507</text:p>
          </table:table-cell>
          <table:table-cell table:style-name="ce8"/>
          <table:table-cell office:value-type="float" office:value="100437971" table:style-name="ce16">
            <text:p>100,437,971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5.8000000000000003E-2" table:style-name="ce47">
            <text:p>-5.8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3899544" table:style-name="ce16">
            <text:p>33,899,544</text:p>
          </table:table-cell>
          <table:table-cell table:style-name="ce8"/>
          <table:table-cell office:value-type="float" office:value="37954161" table:style-name="ce16">
            <text:p>37,954,161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503" table:style-name="ce48">
            <text:p>5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89588862" table:style-name="ce16">
            <text:p>289,588,862</text:p>
          </table:table-cell>
          <table:table-cell table:style-name="ce8"/>
          <table:table-cell office:value-type="float" office:value="321388295" table:style-name="ce16">
            <text:p>321,388,295</text:p>
          </table:table-cell>
          <table:table-cell office:value-type="string" table:style-name="ce17">
            <text:p>★★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1.09E-2" table:style-name="ce47">
            <text:p>1.1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3334156" table:style-name="ce16">
            <text:p>93,334,156</text:p>
          </table:table-cell>
          <table:table-cell table:style-name="ce8"/>
          <table:table-cell office:value-type="float" office:value="96049872" table:style-name="ce16">
            <text:p>96,049,872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4.8399999999999999E-2" table:style-name="ce47">
            <text:p>-4.8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7578413" table:style-name="ce16">
            <text:p>207,578,413</text:p>
          </table:table-cell>
          <table:table-cell office:value-type="string" table:style-name="ce17">
            <text:p>-<text:s/></text:p>
          </table:table-cell>
          <table:table-cell office:value-type="float" office:value="124" table:style-name="ce48">
            <text:p>124</text:p>
          </table:table-cell>
          <table:table-cell office:value-type="string" table:style-name="ce47">
            <text:p><text:s text:c="2"/></text:p>
          </table:table-cell>
          <table:table-cell office:value-type="float" office:value="431" table:style-name="ce48">
            <text:p>43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2112442" table:style-name="ce16">
            <text:p>82,112,442</text:p>
          </table:table-cell>
          <table:table-cell table:style-name="ce8"/>
          <table:table-cell office:value-type="float" office:value="78027832" table:style-name="ce16">
            <text:p>78,027,832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8268799" table:style-name="ce16">
            <text:p>128,268,799</text:p>
          </table:table-cell>
          <table:table-cell table:style-name="ce8"/>
          <table:table-cell office:value-type="float" office:value="132924221" table:style-name="ce16">
            <text:p>132,924,221</text:p>
          </table:table-cell>
          <table:table-cell office:value-type="string" table:style-name="ce17">
            <text:p>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-3.1600000000000003E-2" table:style-name="ce47">
            <text:p>-3.2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386414388" table:style-name="ce16">
            <text:p>386,414,388</text:p>
          </table:table-cell>
          <table:table-cell table:style-name="ce8"/>
          <table:table-cell office:value-type="float" office:value="418893177" table:style-name="ce16">
            <text:p>418,893,177</text:p>
          </table:table-cell>
          <table:table-cell office:value-type="string" table:style-name="ce17">
            <text:p>★★★<text:s/></text:p>
          </table:table-cell>
          <table:table-cell office:value-type="float" office:value="278" table:style-name="ce48">
            <text:p>278</text:p>
          </table:table-cell>
          <table:table-cell office:value-type="percentage" office:value="2.2100000000000002E-2" table:style-name="ce47">
            <text:p>2.2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75579374" table:style-name="ce16">
            <text:p>175,579,374</text:p>
          </table:table-cell>
          <table:table-cell table:style-name="ce8"/>
          <table:table-cell office:value-type="float" office:value="195291538" table:style-name="ce16">
            <text:p>195,291,538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3.9100000000000003E-2" table:style-name="ce47">
            <text:p>3.9%</text:p>
          </table:table-cell>
          <table:table-cell office:value-type="float" office:value="458" table:style-name="ce48">
            <text:p>458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6304353" table:style-name="ce16">
            <text:p>76,304,353</text:p>
          </table:table-cell>
          <table:table-cell table:style-name="ce8"/>
          <table:table-cell office:value-type="float" office:value="74581482" table:style-name="ce16">
            <text:p>74,581,482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61" table:style-name="ce48">
            <text:p>3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8367375" table:style-name="ce16">
            <text:p>68,367,375</text:p>
          </table:table-cell>
          <table:table-cell table:style-name="ce8"/>
          <table:table-cell office:value-type="float" office:value="79934521" table:style-name="ce16">
            <text:p>79,934,521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256" table:style-name="ce48">
            <text:p>256</text:p>
          </table:table-cell>
          <table:table-cell office:value-type="percentage" office:value="-3.0300000000000001E-2" table:style-name="ce47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399464488" table:style-name="ce16">
            <text:p>399,464,488</text:p>
          </table:table-cell>
          <table:table-cell table:style-name="ce8"/>
          <table:table-cell office:value-type="float" office:value="457079653" table:style-name="ce16">
            <text:p>457,079,653</text:p>
          </table:table-cell>
          <table:table-cell office:value-type="string" table:style-name="ce17">
            <text:p>★★★<text:s/></text:p>
          </table:table-cell>
          <table:table-cell office:value-type="float" office:value="352" table:style-name="ce48">
            <text:p>352</text:p>
          </table:table-cell>
          <table:table-cell office:value-type="percentage" office:value="1.7299999999999999E-2" table:style-name="ce47">
            <text:p>1.7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83434811" table:style-name="ce16">
            <text:p>283,434,811</text:p>
          </table:table-cell>
          <table:table-cell table:style-name="ce8"/>
          <table:table-cell office:value-type="float" office:value="321042038" table:style-name="ce16">
            <text:p>321,042,038</text:p>
          </table:table-cell>
          <table:table-cell office:value-type="string" table:style-name="ce17">
            <text:p>★★★<text:s/></text:p>
          </table:table-cell>
          <table:table-cell office:value-type="float" office:value="209" table:style-name="ce48">
            <text:p>209</text:p>
          </table:table-cell>
          <table:table-cell office:value-type="percentage" office:value="0.1" table:style-name="ce47">
            <text:p>10.0%</text:p>
          </table:table-cell>
          <table:table-cell office:value-type="float" office:value="858" table:style-name="ce48">
            <text:p>858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73695264" table:style-name="ce16">
            <text:p>273,695,264</text:p>
          </table:table-cell>
          <table:table-cell table:style-name="ce8"/>
          <table:table-cell office:value-type="float" office:value="304386715" table:style-name="ce16">
            <text:p>304,386,715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0" table:style-name="ce47">
            <text:p>0.0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40477787" table:style-name="ce16">
            <text:p>140,477,787</text:p>
          </table:table-cell>
          <table:table-cell table:style-name="ce8"/>
          <table:table-cell office:value-type="float" office:value="170310522" table:style-name="ce16">
            <text:p>170,310,522</text:p>
          </table:table-cell>
          <table:table-cell office:value-type="string" table:style-name="ce17">
            <text:p>★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0.1628" table:style-name="ce47">
            <text:p>16.3%</text:p>
          </table:table-cell>
          <table:table-cell office:value-type="float" office:value="499" table:style-name="ce48">
            <text:p>499</text:p>
          </table:table-cell>
          <table:table-cell office:value-type="percentage" office:value="9.6699999999999994E-2" table:style-name="ce47">
            <text:p>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1059342" table:style-name="ce16">
            <text:p>81,059,342</text:p>
          </table:table-cell>
          <table:table-cell table:style-name="ce8"/>
          <table:table-cell office:value-type="float" office:value="96102995" table:style-name="ce16">
            <text:p>96,102,995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0105648" table:style-name="ce16">
            <text:p>80,105,648</text:p>
          </table:table-cell>
          <table:table-cell table:style-name="ce8"/>
          <table:table-cell office:value-type="float" office:value="87036495" table:style-name="ce16">
            <text:p>87,036,495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.1" table:style-name="ce47">
            <text:p>10.0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6394419" table:style-name="ce16">
            <text:p>36,394,419</text:p>
          </table:table-cell>
          <table:table-cell table:style-name="ce8"/>
          <table:table-cell office:value-type="float" office:value="39124894" table:style-name="ce16">
            <text:p>39,124,894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64" table:style-name="ce48">
            <text:p>364</text:p>
          </table:table-cell>
          <table:table-cell office:value-type="percentage" office:value="0.16289999999999999" table:style-name="ce47">
            <text:p>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549994" table:style-name="ce16">
            <text:p>20,549,994</text:p>
          </table:table-cell>
          <table:table-cell table:style-name="ce8"/>
          <table:table-cell office:value-type="float" office:value="19893519" table:style-name="ce16">
            <text:p>19,893,519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97" table:style-name="ce48">
            <text:p>197</text:p>
          </table:table-cell>
          <table:table-cell office:value-type="percentage" office:value="0.113" table:style-name="ce47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2922970" table:style-name="ce16">
            <text:p>22,922,970</text:p>
          </table:table-cell>
          <table:table-cell table:style-name="ce8"/>
          <table:table-cell office:value-type="float" office:value="24956902" table:style-name="ce16">
            <text:p>24,956,90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2108024" table:style-name="ce16">
            <text:p>12,108,024</text:p>
          </table:table-cell>
          <table:table-cell table:style-name="ce8"/>
          <table:table-cell office:value-type="float" office:value="15308558" table:style-name="ce16">
            <text:p>15,308,55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9341137" table:style-name="ce16">
            <text:p>9,341,137</text:p>
          </table:table-cell>
          <table:table-cell table:style-name="ce8"/>
          <table:table-cell office:value-type="float" office:value="10668276" table:style-name="ce16">
            <text:p>10,668,27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2895625" table:style-name="ce16">
            <text:p>62,895,625</text:p>
          </table:table-cell>
          <table:table-cell table:style-name="ce8"/>
          <table:table-cell office:value-type="float" office:value="61503255" table:style-name="ce16">
            <text:p>61,503,255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310" table:style-name="ce48">
            <text:p>3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169497" table:style-name="ce16">
            <text:p>24,169,497</text:p>
          </table:table-cell>
          <table:table-cell table:style-name="ce8"/>
          <table:table-cell office:value-type="float" office:value="26713467" table:style-name="ce16">
            <text:p>26,713,467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-6.0499999999999998E-2" table:style-name="ce47">
            <text:p>-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3826977" table:style-name="ce16">
            <text:p>43,826,977</text:p>
          </table:table-cell>
          <table:table-cell table:style-name="ce8"/>
          <table:table-cell office:value-type="float" office:value="49701964" table:style-name="ce16">
            <text:p>49,701,964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972849" table:style-name="ce16">
            <text:p>3,972,849</text:p>
          </table:table-cell>
          <table:table-cell table:style-name="ce8"/>
          <table:table-cell office:value-type="float" office:value="2839798" table:style-name="ce16">
            <text:p>2,839,79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122110" table:style-name="ce16">
            <text:p>6,122,110</text:p>
          </table:table-cell>
          <table:table-cell table:style-name="ce8"/>
          <table:table-cell office:value-type="float" office:value="7660074" table:style-name="ce16">
            <text:p>7,660,07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076070" table:style-name="ce16">
            <text:p>18,076,070</text:p>
          </table:table-cell>
          <table:table-cell table:style-name="ce8"/>
          <table:table-cell office:value-type="float" office:value="20219964" table:style-name="ce16">
            <text:p>20,219,96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23530000000000001" table:style-name="ce47">
            <text:p>-23.5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115519" table:style-name="ce16">
            <text:p>8,115,519</text:p>
          </table:table-cell>
          <table:table-cell table:style-name="ce8"/>
          <table:table-cell office:value-type="float" office:value="8443532" table:style-name="ce16">
            <text:p>8,443,53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.15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8816765" table:style-name="ce16">
            <text:p>8,816,765</text:p>
          </table:table-cell>
          <table:table-cell table:style-name="ce8"/>
          <table:table-cell office:value-type="float" office:value="9009814" table:style-name="ce16">
            <text:p>9,009,81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095803" table:style-name="ce16">
            <text:p>2,095,803</text:p>
          </table:table-cell>
          <table:table-cell table:style-name="ce8"/>
          <table:table-cell office:value-type="float" office:value="2846754" table:style-name="ce16">
            <text:p>2,846,75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343605" table:style-name="ce16">
            <text:p>6,343,605</text:p>
          </table:table-cell>
          <table:table-cell table:style-name="ce8"/>
          <table:table-cell office:value-type="float" office:value="5450994" table:style-name="ce16">
            <text:p>5,450,99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81528502" table:style-name="ce16">
            <text:p>81,528,502</text:p>
          </table:table-cell>
          <table:table-cell table:style-name="ce8"/>
          <table:table-cell office:value-type="float" office:value="93862053" table:style-name="ce16">
            <text:p>93,862,053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208" table:style-name="ce48">
            <text:p>208</text:p>
          </table:table-cell>
          <table:table-cell office:value-type="percentage" office:value="-1.4200000000000001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0523531" table:style-name="ce16">
            <text:p>30,523,531</text:p>
          </table:table-cell>
          <table:table-cell table:style-name="ce8"/>
          <table:table-cell office:value-type="float" office:value="33160700" table:style-name="ce16">
            <text:p>33,160,70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06" table:style-name="ce48">
            <text:p>106</text:p>
          </table:table-cell>
          <table:table-cell office:value-type="percentage" office:value="-3.6400000000000002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3533010" table:style-name="ce16">
            <text:p>13,533,010</text:p>
          </table:table-cell>
          <table:table-cell table:style-name="ce8"/>
          <table:table-cell office:value-type="float" office:value="17562335" table:style-name="ce16">
            <text:p>17,562,33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366278" table:style-name="ce16">
            <text:p>6,366,278</text:p>
          </table:table-cell>
          <table:table-cell table:style-name="ce8"/>
          <table:table-cell office:value-type="float" office:value="6199758" table:style-name="ce16">
            <text:p>6,199,75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330025" table:style-name="ce16">
            <text:p>330,025</text:p>
          </table:table-cell>
          <table:table-cell table:style-name="ce8"/>
          <table:table-cell office:value-type="float" office:value="628315" table:style-name="ce16">
            <text:p>628,31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846606" table:style-name="ce16">
            <text:p>9,846,606</text:p>
          </table:table-cell>
          <table:table-cell table:style-name="ce8"/>
          <table:table-cell office:value-type="float" office:value="10181824" table:style-name="ce16">
            <text:p>10,181,824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863316" table:style-name="ce16">
            <text:p>8,863,316</text:p>
          </table:table-cell>
          <table:table-cell table:style-name="ce8"/>
          <table:table-cell office:value-type="float" office:value="8953767" table:style-name="ce16">
            <text:p>8,953,767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830625" table:style-name="ce16">
            <text:p>4,830,625</text:p>
          </table:table-cell>
          <table:table-cell table:style-name="ce8"/>
          <table:table-cell office:value-type="float" office:value="6188438" table:style-name="ce16">
            <text:p>6,188,4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204498" table:style-name="ce16">
            <text:p>2,204,498</text:p>
          </table:table-cell>
          <table:table-cell table:style-name="ce8"/>
          <table:table-cell office:value-type="float" office:value="2332642" table:style-name="ce16">
            <text:p>2,332,64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057105" table:style-name="ce16">
            <text:p>2,057,105</text:p>
          </table:table-cell>
          <table:table-cell table:style-name="ce8"/>
          <table:table-cell office:value-type="float" office:value="2834748" table:style-name="ce16">
            <text:p>2,834,74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250038" table:style-name="ce16">
            <text:p>5,250,038</text:p>
          </table:table-cell>
          <table:table-cell table:style-name="ce8"/>
          <table:table-cell office:value-type="float" office:value="5728206" table:style-name="ce16">
            <text:p>5,728,20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498398" table:style-name="ce16">
            <text:p>2,498,398</text:p>
          </table:table-cell>
          <table:table-cell table:style-name="ce8"/>
          <table:table-cell office:value-type="float" office:value="2500329" table:style-name="ce16">
            <text:p>2,500,32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555384" table:style-name="ce16">
            <text:p>8,555,384</text:p>
          </table:table-cell>
          <table:table-cell table:style-name="ce8"/>
          <table:table-cell office:value-type="float" office:value="7735636" table:style-name="ce16">
            <text:p>7,735,63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980737" table:style-name="ce16">
            <text:p>5,980,737</text:p>
          </table:table-cell>
          <table:table-cell table:style-name="ce8"/>
          <table:table-cell office:value-type="float" office:value="6852191" table:style-name="ce16">
            <text:p>6,852,19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3034492" table:style-name="ce16">
            <text:p>83,034,492</text:p>
          </table:table-cell>
          <table:table-cell table:style-name="ce8"/>
          <table:table-cell office:value-type="float" office:value="99121114" table:style-name="ce16">
            <text:p>99,121,114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283" table:style-name="ce48">
            <text:p>283</text:p>
          </table:table-cell>
          <table:table-cell office:value-type="percentage" office:value="-5.0299999999999997E-2" table:style-name="ce47">
            <text:p>-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319019" table:style-name="ce16">
            <text:p>6,319,019</text:p>
          </table:table-cell>
          <table:table-cell table:style-name="ce8"/>
          <table:table-cell office:value-type="float" office:value="6547068" table:style-name="ce16">
            <text:p>6,547,06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57274" table:style-name="ce16">
            <text:p>4,357,274</text:p>
          </table:table-cell>
          <table:table-cell table:style-name="ce8"/>
          <table:table-cell office:value-type="float" office:value="4180761" table:style-name="ce16">
            <text:p>4,180,76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862938" table:style-name="ce16">
            <text:p>6,862,938</text:p>
          </table:table-cell>
          <table:table-cell table:style-name="ce8"/>
          <table:table-cell office:value-type="float" office:value="7481616" table:style-name="ce16">
            <text:p>7,481,61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258321" table:style-name="ce16">
            <text:p>11,258,321</text:p>
          </table:table-cell>
          <table:table-cell table:style-name="ce8"/>
          <table:table-cell office:value-type="float" office:value="12040728" table:style-name="ce16">
            <text:p>12,040,72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588602" table:style-name="ce16">
            <text:p>10,588,602</text:p>
          </table:table-cell>
          <table:table-cell table:style-name="ce8"/>
          <table:table-cell office:value-type="float" office:value="9280866" table:style-name="ce16">
            <text:p>9,280,86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555372" table:style-name="ce16">
            <text:p>1,555,372</text:p>
          </table:table-cell>
          <table:table-cell table:style-name="ce8"/>
          <table:table-cell office:value-type="float" office:value="673256" table:style-name="ce16">
            <text:p>673,25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44440000000000002" table:style-name="ce47">
            <text:p>-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00640" table:style-name="ce16">
            <text:p>1,700,640</text:p>
          </table:table-cell>
          <table:table-cell table:style-name="ce8"/>
          <table:table-cell office:value-type="float" office:value="1695160" table:style-name="ce16">
            <text:p>1,695,16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015592" table:style-name="ce16">
            <text:p>4,015,592</text:p>
          </table:table-cell>
          <table:table-cell table:style-name="ce8"/>
          <table:table-cell office:value-type="float" office:value="4717053" table:style-name="ce16">
            <text:p>4,717,05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54663" table:style-name="ce16">
            <text:p>3,454,663</text:p>
          </table:table-cell>
          <table:table-cell table:style-name="ce8"/>
          <table:table-cell office:value-type="float" office:value="3335864" table:style-name="ce16">
            <text:p>3,335,86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293506" table:style-name="ce16">
            <text:p>4,293,506</text:p>
          </table:table-cell>
          <table:table-cell table:style-name="ce8"/>
          <table:table-cell office:value-type="float" office:value="4786928" table:style-name="ce16">
            <text:p>4,786,92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548330" table:style-name="ce16">
            <text:p>8,548,330</text:p>
          </table:table-cell>
          <table:table-cell table:style-name="ce8"/>
          <table:table-cell office:value-type="float" office:value="8188334" table:style-name="ce16">
            <text:p>8,188,33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141666" table:style-name="ce16">
            <text:p>11,141,666</text:p>
          </table:table-cell>
          <table:table-cell table:style-name="ce8"/>
          <table:table-cell office:value-type="float" office:value="11133897" table:style-name="ce16">
            <text:p>11,133,89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-6.7599999999999993E-2" table:style-name="ce47">
            <text:p>-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445648" table:style-name="ce16">
            <text:p>8,445,648</text:p>
          </table:table-cell>
          <table:table-cell table:style-name="ce8"/>
          <table:table-cell office:value-type="float" office:value="5875579" table:style-name="ce16">
            <text:p>5,875,57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525878" table:style-name="ce16">
            <text:p>4,525,878</text:p>
          </table:table-cell>
          <table:table-cell table:style-name="ce8"/>
          <table:table-cell office:value-type="float" office:value="4238203" table:style-name="ce16">
            <text:p>4,238,20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361105" table:style-name="ce16">
            <text:p>3,361,105</text:p>
          </table:table-cell>
          <table:table-cell table:style-name="ce8"/>
          <table:table-cell office:value-type="float" office:value="3336134" table:style-name="ce16">
            <text:p>3,336,13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48519" table:style-name="ce16">
            <text:p>1,948,519</text:p>
          </table:table-cell>
          <table:table-cell table:style-name="ce8"/>
          <table:table-cell office:value-type="float" office:value="1812014" table:style-name="ce16">
            <text:p>1,812,01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94445" table:style-name="ce16">
            <text:p>194,445</text:p>
          </table:table-cell>
          <table:table-cell table:style-name="ce8"/>
          <table:table-cell office:value-type="float" office:value="148900" table:style-name="ce16">
            <text:p>148,90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55247589" table:style-name="ce16">
            <text:p>555,247,589</text:p>
          </table:table-cell>
          <table:table-cell table:style-name="ce8"/>
          <table:table-cell office:value-type="float" office:value="584198612" table:style-name="ce16">
            <text:p>584,198,612</text:p>
          </table:table-cell>
          <table:table-cell office:value-type="string" table:style-name="ce17">
            <text:p>★★<text:s/></text:p>
          </table:table-cell>
          <table:table-cell office:value-type="float" office:value="603" table:style-name="ce48">
            <text:p>603</text:p>
          </table:table-cell>
          <table:table-cell office:value-type="percentage" office:value="5.2400000000000002E-2" table:style-name="ce47">
            <text:p>5.2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960690017" table:style-name="ce16">
            <text:p>960,690,017</text:p>
          </table:table-cell>
          <table:table-cell table:style-name="ce8"/>
          <table:table-cell office:value-type="float" office:value="1084193717" table:style-name="ce16">
            <text:p>1,084,193,717</text:p>
          </table:table-cell>
          <table:table-cell office:value-type="string" table:style-name="ce17">
            <text:p>★★★<text:s/></text:p>
          </table:table-cell>
          <table:table-cell office:value-type="float" office:value="869" table:style-name="ce48">
            <text:p>869</text:p>
          </table:table-cell>
          <table:table-cell office:value-type="percentage" office:value="0.1084" table:style-name="ce47">
            <text:p>10.8%</text:p>
          </table:table-cell>
          <table:table-cell office:value-type="float" office:value="2228" table:style-name="ce48">
            <text:p>2,2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11809538" table:style-name="ce16">
            <text:p>711,809,538</text:p>
          </table:table-cell>
          <table:table-cell table:style-name="ce8"/>
          <table:table-cell office:value-type="float" office:value="741839460" table:style-name="ce16">
            <text:p>741,839,460</text:p>
          </table:table-cell>
          <table:table-cell office:value-type="string" table:style-name="ce17">
            <text:p>★★<text:s/></text:p>
          </table:table-cell>
          <table:table-cell office:value-type="float" office:value="698" table:style-name="ce48">
            <text:p>698</text:p>
          </table:table-cell>
          <table:table-cell office:value-type="percentage" office:value="5.4399999999999997E-2" table:style-name="ce47">
            <text:p>5.4%</text:p>
          </table:table-cell>
          <table:table-cell office:value-type="float" office:value="1469" table:style-name="ce48">
            <text:p>1,469</text:p>
          </table:table-cell>
          <table:table-cell office:value-type="percentage" office:value="-9.4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0633788" table:style-name="ce16">
            <text:p>80,633,788</text:p>
          </table:table-cell>
          <table:table-cell table:style-name="ce8"/>
          <table:table-cell office:value-type="float" office:value="91100299" table:style-name="ce16">
            <text:p>91,100,299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313" table:style-name="ce48">
            <text:p>313</text:p>
          </table:table-cell>
          <table:table-cell office:value-type="percentage" office:value="-3.6900000000000002E-2" table:style-name="ce47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76166816" table:style-name="ce16">
            <text:p>176,166,816</text:p>
          </table:table-cell>
          <table:table-cell table:style-name="ce8"/>
          <table:table-cell office:value-type="float" office:value="211829140" table:style-name="ce16">
            <text:p>211,829,140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331" table:style-name="ce48">
            <text:p>3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54171860" table:style-name="ce16">
            <text:p>54,171,860</text:p>
          </table:table-cell>
          <table:table-cell table:style-name="ce8"/>
          <table:table-cell office:value-type="float" office:value="47026560" table:style-name="ce16">
            <text:p>47,026,560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87387688" table:style-name="ce16">
            <text:p>87,387,688</text:p>
          </table:table-cell>
          <table:table-cell table:style-name="ce8"/>
          <table:table-cell office:value-type="float" office:value="96843123" table:style-name="ce16">
            <text:p>96,843,123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office:value-type="float" office:value="369" table:style-name="ce48">
            <text:p>369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89215834" table:style-name="ce16">
            <text:p>89,215,834</text:p>
          </table:table-cell>
          <table:table-cell table:style-name="ce8"/>
          <table:table-cell office:value-type="float" office:value="97935393" table:style-name="ce16">
            <text:p>97,935,393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0.1084" table:style-name="ce47">
            <text:p>10.8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39133697" table:style-name="ce16">
            <text:p>139,133,697</text:p>
          </table:table-cell>
          <table:table-cell table:style-name="ce8"/>
          <table:table-cell office:value-type="float" office:value="144513142" table:style-name="ce16">
            <text:p>144,513,142</text:p>
          </table:table-cell>
          <table:table-cell office:value-type="string" table:style-name="ce17">
            <text:p>★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-2.3599999999999999E-2" table:style-name="ce47">
            <text:p>-2.4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16345483" table:style-name="ce16">
            <text:p>216,345,483</text:p>
          </table:table-cell>
          <table:table-cell table:style-name="ce8"/>
          <table:table-cell office:value-type="float" office:value="221665670" table:style-name="ce16">
            <text:p>221,665,670</text:p>
          </table:table-cell>
          <table:table-cell office:value-type="string" table:style-name="ce17">
            <text:p>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-5.3E-3" table:style-name="ce47">
            <text:p>-0.5%</text:p>
          </table:table-cell>
          <table:table-cell office:value-type="float" office:value="543" table:style-name="ce48">
            <text:p>543</text:p>
          </table:table-cell>
          <table:table-cell office:value-type="percentage" office:value="-5.4999999999999997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7295384" table:style-name="ce16">
            <text:p>97,295,384</text:p>
          </table:table-cell>
          <table:table-cell table:style-name="ce8"/>
          <table:table-cell office:value-type="float" office:value="103480573" table:style-name="ce16">
            <text:p>103,480,573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2701116" table:style-name="ce16">
            <text:p>122,701,116</text:p>
          </table:table-cell>
          <table:table-cell table:style-name="ce8"/>
          <table:table-cell office:value-type="float" office:value="133546917" table:style-name="ce16">
            <text:p>133,546,917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office:value-type="float" office:value="516" table:style-name="ce48">
            <text:p>516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57277761" table:style-name="ce16">
            <text:p>157,277,761</text:p>
          </table:table-cell>
          <table:table-cell table:style-name="ce8"/>
          <table:table-cell office:value-type="float" office:value="164165125" table:style-name="ce16">
            <text:p>164,165,125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391" table:style-name="ce48">
            <text:p>3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09697237" table:style-name="ce16">
            <text:p>409,697,237</text:p>
          </table:table-cell>
          <table:table-cell table:style-name="ce8"/>
          <table:table-cell office:value-type="float" office:value="401629341" table:style-name="ce16">
            <text:p>401,629,341</text:p>
          </table:table-cell>
          <table:table-cell office:value-type="string" table:style-name="ce17">
            <text:p>◎<text:s/></text:p>
          </table:table-cell>
          <table:table-cell office:value-type="float" office:value="381" table:style-name="ce48">
            <text:p>381</text:p>
          </table:table-cell>
          <table:table-cell office:value-type="percentage" office:value="4.3799999999999999E-2" table:style-name="ce47">
            <text:p>4.4%</text:p>
          </table:table-cell>
          <table:table-cell office:value-type="float" office:value="1066" table:style-name="ce48">
            <text:p>1,066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56749731" table:style-name="ce16">
            <text:p>156,749,731</text:p>
          </table:table-cell>
          <table:table-cell table:style-name="ce8"/>
          <table:table-cell office:value-type="float" office:value="172323168" table:style-name="ce16">
            <text:p>172,323,168</text:p>
          </table:table-cell>
          <table:table-cell office:value-type="string" table:style-name="ce17">
            <text:p>★★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0" table:style-name="ce47">
            <text:p>0.0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5640103" table:style-name="ce16">
            <text:p>65,640,103</text:p>
          </table:table-cell>
          <table:table-cell table:style-name="ce8"/>
          <table:table-cell office:value-type="float" office:value="68705614" table:style-name="ce16">
            <text:p>68,705,614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0" table:style-name="ce48">
            <text:p>3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549020" table:style-name="ce16">
            <text:p>16,549,020</text:p>
          </table:table-cell>
          <table:table-cell table:style-name="ce8"/>
          <table:table-cell office:value-type="float" office:value="16582413" table:style-name="ce16">
            <text:p>16,582,41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3269594" table:style-name="ce16">
            <text:p>43,269,594</text:p>
          </table:table-cell>
          <table:table-cell table:style-name="ce8"/>
          <table:table-cell office:value-type="float" office:value="32775569" table:style-name="ce16">
            <text:p>32,775,569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7649999999999999" table:style-name="ce47">
            <text:p>-17.7%</text:p>
          </table:table-cell>
          <table:table-cell office:value-type="float" office:value="283" table:style-name="ce48">
            <text:p>283</text:p>
          </table:table-cell>
          <table:table-cell office:value-type="percentage" office:value="-1.73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9753069" table:style-name="ce16">
            <text:p>49,753,069</text:p>
          </table:table-cell>
          <table:table-cell table:style-name="ce8"/>
          <table:table-cell office:value-type="float" office:value="56180081" table:style-name="ce16">
            <text:p>56,180,081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184" table:style-name="ce48">
            <text:p>184</text:p>
          </table:table-cell>
          <table:table-cell office:value-type="percentage" office:value="-5.1499999999999997E-2" table:style-name="ce47">
            <text:p>-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1610003" table:style-name="ce16">
            <text:p>71,610,003</text:p>
          </table:table-cell>
          <table:table-cell table:style-name="ce8"/>
          <table:table-cell office:value-type="float" office:value="75647503" table:style-name="ce16">
            <text:p>75,647,503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2512956" table:style-name="ce16">
            <text:p>12,512,956</text:p>
          </table:table-cell>
          <table:table-cell table:style-name="ce8"/>
          <table:table-cell office:value-type="float" office:value="14880910" table:style-name="ce16">
            <text:p>14,880,91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5750896" table:style-name="ce16">
            <text:p>25,750,896</text:p>
          </table:table-cell>
          <table:table-cell table:style-name="ce8"/>
          <table:table-cell office:value-type="float" office:value="28218684" table:style-name="ce16">
            <text:p>28,218,684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7.8899999999999998E-2" table:style-name="ce47">
            <text:p>-7.9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7298441" table:style-name="ce16">
            <text:p>17,298,441</text:p>
          </table:table-cell>
          <table:table-cell table:style-name="ce8"/>
          <table:table-cell office:value-type="float" office:value="18737921" table:style-name="ce16">
            <text:p>18,737,92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.1099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0730781" table:style-name="ce16">
            <text:p>10,730,781</text:p>
          </table:table-cell>
          <table:table-cell table:style-name="ce8"/>
          <table:table-cell office:value-type="float" office:value="11248636" table:style-name="ce16">
            <text:p>11,248,63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3" table:style-name="ce48">
            <text:p>103</text:p>
          </table:table-cell>
          <table:table-cell office:value-type="percentage" office:value="0.1075" table:style-name="ce47">
            <text:p>1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29896794" table:style-name="ce16">
            <text:p>29,896,794</text:p>
          </table:table-cell>
          <table:table-cell table:style-name="ce8"/>
          <table:table-cell office:value-type="float" office:value="33315350" table:style-name="ce16">
            <text:p>33,315,350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8779749" table:style-name="ce16">
            <text:p>48,779,749</text:p>
          </table:table-cell>
          <table:table-cell table:style-name="ce8"/>
          <table:table-cell office:value-type="float" office:value="50525799" table:style-name="ce16">
            <text:p>50,525,799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21" table:style-name="ce48">
            <text:p>321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3354585" table:style-name="ce16">
            <text:p>3,354,585</text:p>
          </table:table-cell>
          <table:table-cell table:style-name="ce8"/>
          <table:table-cell office:value-type="float" office:value="461400" table:style-name="ce16">
            <text:p>461,4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-0.54549999999999998" table:style-name="ce47">
            <text:p>-5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514757" table:style-name="ce16">
            <text:p>10,514,757</text:p>
          </table:table-cell>
          <table:table-cell table:style-name="ce8"/>
          <table:table-cell office:value-type="float" office:value="11052778" table:style-name="ce16">
            <text:p>11,052,77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325177" table:style-name="ce16">
            <text:p>7,325,177</text:p>
          </table:table-cell>
          <table:table-cell table:style-name="ce8"/>
          <table:table-cell office:value-type="float" office:value="7925016" table:style-name="ce16">
            <text:p>7,925,01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407338" table:style-name="ce16">
            <text:p>7,407,338</text:p>
          </table:table-cell>
          <table:table-cell table:style-name="ce8"/>
          <table:table-cell office:value-type="float" office:value="5442770" table:style-name="ce16">
            <text:p>5,442,77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1" table:style-name="ce48">
            <text:p>51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4096931" table:style-name="ce16">
            <text:p>24,096,931</text:p>
          </table:table-cell>
          <table:table-cell table:style-name="ce8"/>
          <table:table-cell office:value-type="float" office:value="26700013" table:style-name="ce16">
            <text:p>26,700,013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132561" table:style-name="ce16">
            <text:p>6,132,561</text:p>
          </table:table-cell>
          <table:table-cell table:style-name="ce8"/>
          <table:table-cell office:value-type="float" office:value="5875086" table:style-name="ce16">
            <text:p>5,875,08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8182922" table:style-name="ce16">
            <text:p>8,182,922</text:p>
          </table:table-cell>
          <table:table-cell table:style-name="ce8"/>
          <table:table-cell office:value-type="float" office:value="6858849" table:style-name="ce16">
            <text:p>6,858,84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4103774" table:style-name="ce16">
            <text:p>14,103,774</text:p>
          </table:table-cell>
          <table:table-cell table:style-name="ce8"/>
          <table:table-cell office:value-type="float" office:value="15058252" table:style-name="ce16">
            <text:p>15,058,252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504299" table:style-name="ce16">
            <text:p>10,504,299</text:p>
          </table:table-cell>
          <table:table-cell table:style-name="ce8"/>
          <table:table-cell office:value-type="float" office:value="9748955" table:style-name="ce16">
            <text:p>9,748,95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684169" table:style-name="ce16">
            <text:p>14,684,169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6877286" table:style-name="ce16">
            <text:p>36,877,286</text:p>
          </table:table-cell>
          <table:table-cell table:style-name="ce8"/>
          <table:table-cell office:value-type="float" office:value="41651208" table:style-name="ce16">
            <text:p>41,651,20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" table:style-name="ce47">
            <text:p>10.0%</text:p>
          </table:table-cell>
          <table:table-cell office:value-type="float" office:value="173" table:style-name="ce48">
            <text:p>173</text:p>
          </table:table-cell>
          <table:table-cell office:value-type="percentage" office:value="7.4499999999999997E-2" table:style-name="ce47">
            <text:p>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52742597" table:style-name="ce16">
            <text:p>52,742,597</text:p>
          </table:table-cell>
          <table:table-cell table:style-name="ce8"/>
          <table:table-cell office:value-type="float" office:value="83627222" table:style-name="ce16">
            <text:p>83,627,222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5559999999999999" table:style-name="ce47">
            <text:p>15.6%</text:p>
          </table:table-cell>
          <table:table-cell office:value-type="float" office:value="438" table:style-name="ce48">
            <text:p>438</text:p>
          </table:table-cell>
          <table:table-cell office:value-type="percentage" office:value="1.7722" table:style-name="ce47">
            <text:p>17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959575" table:style-name="ce16">
            <text:p>19,959,575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39532512" table:style-name="ce16">
            <text:p>39,532,512</text:p>
          </table:table-cell>
          <table:table-cell table:style-name="ce8"/>
          <table:table-cell office:value-type="float" office:value="42389646" table:style-name="ce16">
            <text:p>42,389,646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206" table:style-name="ce48">
            <text:p>206</text:p>
          </table:table-cell>
          <table:table-cell office:value-type="percentage" office:value="-4.7999999999999996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0127149" table:style-name="ce16">
            <text:p>30,127,149</text:p>
          </table:table-cell>
          <table:table-cell table:style-name="ce8"/>
          <table:table-cell office:value-type="float" office:value="33534539" table:style-name="ce16">
            <text:p>33,534,53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254074" table:style-name="ce16">
            <text:p>6,254,074</text:p>
          </table:table-cell>
          <table:table-cell table:style-name="ce8"/>
          <table:table-cell office:value-type="float" office:value="7454181" table:style-name="ce16">
            <text:p>7,454,18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618825" table:style-name="ce16">
            <text:p>7,618,825</text:p>
          </table:table-cell>
          <table:table-cell table:style-name="ce8"/>
          <table:table-cell office:value-type="float" office:value="8063638" table:style-name="ce16">
            <text:p>8,063,63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7849608" table:style-name="ce16">
            <text:p>7,849,608</text:p>
          </table:table-cell>
          <table:table-cell table:style-name="ce8"/>
          <table:table-cell office:value-type="float" office:value="4871243" table:style-name="ce16">
            <text:p>4,871,24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56" table:style-name="ce48">
            <text:p>1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091875" table:style-name="ce16">
            <text:p>5,091,875</text:p>
          </table:table-cell>
          <table:table-cell table:style-name="ce8"/>
          <table:table-cell office:value-type="float" office:value="5790514" table:style-name="ce16">
            <text:p>5,790,51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217574" table:style-name="ce16">
            <text:p>3,217,574</text:p>
          </table:table-cell>
          <table:table-cell table:style-name="ce8"/>
          <table:table-cell office:value-type="float" office:value="3383776" table:style-name="ce16">
            <text:p>3,383,77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7799593" table:style-name="ce16">
            <text:p>7,799,593</text:p>
          </table:table-cell>
          <table:table-cell table:style-name="ce8"/>
          <table:table-cell office:value-type="float" office:value="9458106" table:style-name="ce16">
            <text:p>9,458,10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878087" table:style-name="ce16">
            <text:p>2,878,087</text:p>
          </table:table-cell>
          <table:table-cell table:style-name="ce8"/>
          <table:table-cell office:value-type="float" office:value="2813277" table:style-name="ce16">
            <text:p>2,813,27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3636575" table:style-name="ce16">
            <text:p>3,636,575</text:p>
          </table:table-cell>
          <table:table-cell table:style-name="ce8"/>
          <table:table-cell office:value-type="float" office:value="6637890" table:style-name="ce16">
            <text:p>6,637,89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790256" table:style-name="ce16">
            <text:p>15,790,256</text:p>
          </table:table-cell>
          <table:table-cell table:style-name="ce8"/>
          <table:table-cell office:value-type="float" office:value="15948084" table:style-name="ce16">
            <text:p>15,948,084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1366172" table:style-name="ce16">
            <text:p>51,366,172</text:p>
          </table:table-cell>
          <table:table-cell table:style-name="ce8"/>
          <table:table-cell office:value-type="float" office:value="51552119" table:style-name="ce16">
            <text:p>51,552,119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58660" table:style-name="ce16">
            <text:p>3,258,660</text:p>
          </table:table-cell>
          <table:table-cell table:style-name="ce8"/>
          <table:table-cell office:value-type="float" office:value="3470102" table:style-name="ce16">
            <text:p>3,470,10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53636" table:style-name="ce16">
            <text:p>3,553,636</text:p>
          </table:table-cell>
          <table:table-cell table:style-name="ce8"/>
          <table:table-cell office:value-type="float" office:value="3533191" table:style-name="ce16">
            <text:p>3,533,19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474324" table:style-name="ce16">
            <text:p>19,474,324</text:p>
          </table:table-cell>
          <table:table-cell table:style-name="ce8"/>
          <table:table-cell office:value-type="float" office:value="17613554" table:style-name="ce16">
            <text:p>17,613,554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-0.1016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151192" table:style-name="ce16">
            <text:p>5,151,192</text:p>
          </table:table-cell>
          <table:table-cell table:style-name="ce8"/>
          <table:table-cell office:value-type="float" office:value="4997058" table:style-name="ce16">
            <text:p>4,997,05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127230" table:style-name="ce16">
            <text:p>5,127,230</text:p>
          </table:table-cell>
          <table:table-cell table:style-name="ce8"/>
          <table:table-cell office:value-type="float" office:value="5961579" table:style-name="ce16">
            <text:p>5,961,57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900479" table:style-name="ce16">
            <text:p>1,900,479</text:p>
          </table:table-cell>
          <table:table-cell table:style-name="ce8"/>
          <table:table-cell office:value-type="float" office:value="1749943" table:style-name="ce16">
            <text:p>1,749,9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782207" table:style-name="ce16">
            <text:p>7,782,207</text:p>
          </table:table-cell>
          <table:table-cell table:style-name="ce8"/>
          <table:table-cell office:value-type="float" office:value="8765984" table:style-name="ce16">
            <text:p>8,765,98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083301" table:style-name="ce16">
            <text:p>5,083,301</text:p>
          </table:table-cell>
          <table:table-cell table:style-name="ce8"/>
          <table:table-cell office:value-type="float" office:value="4374551" table:style-name="ce16">
            <text:p>4,374,55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769274" table:style-name="ce16">
            <text:p>769,274</text:p>
          </table:table-cell>
          <table:table-cell table:style-name="ce8"/>
          <table:table-cell office:value-type="float" office:value="1241243" table:style-name="ce16">
            <text:p>1,241,24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827461" table:style-name="ce16">
            <text:p>21,827,461</text:p>
          </table:table-cell>
          <table:table-cell table:style-name="ce8"/>
          <table:table-cell office:value-type="float" office:value="19431222" table:style-name="ce16">
            <text:p>19,431,22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458637" table:style-name="ce16">
            <text:p>3,458,637</text:p>
          </table:table-cell>
          <table:table-cell table:style-name="ce8"/>
          <table:table-cell office:value-type="float" office:value="3748667" table:style-name="ce16">
            <text:p>3,748,6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517761" table:style-name="ce16">
            <text:p>3,517,761</text:p>
          </table:table-cell>
          <table:table-cell table:style-name="ce8"/>
          <table:table-cell office:value-type="float" office:value="3839210" table:style-name="ce16">
            <text:p>3,839,21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17149" table:style-name="ce16">
            <text:p>1,317,149</text:p>
          </table:table-cell>
          <table:table-cell table:style-name="ce8"/>
          <table:table-cell office:value-type="float" office:value="1376476" table:style-name="ce16">
            <text:p>1,376,47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59463" table:style-name="ce16">
            <text:p>3,859,463</text:p>
          </table:table-cell>
          <table:table-cell table:style-name="ce8"/>
          <table:table-cell office:value-type="float" office:value="3848699" table:style-name="ce16">
            <text:p>3,848,69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299769" table:style-name="ce16">
            <text:p>7,299,769</text:p>
          </table:table-cell>
          <table:table-cell table:style-name="ce8"/>
          <table:table-cell office:value-type="float" office:value="8500111" table:style-name="ce16">
            <text:p>8,500,1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055255" table:style-name="ce16">
            <text:p>6,055,255</text:p>
          </table:table-cell>
          <table:table-cell table:style-name="ce8"/>
          <table:table-cell office:value-type="float" office:value="6283210" table:style-name="ce16">
            <text:p>6,283,21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849225" table:style-name="ce16">
            <text:p>5,849,225</text:p>
          </table:table-cell>
          <table:table-cell table:style-name="ce8"/>
          <table:table-cell office:value-type="float" office:value="6078061" table:style-name="ce16">
            <text:p>6,078,06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508730" table:style-name="ce16">
            <text:p>16,508,730</text:p>
          </table:table-cell>
          <table:table-cell table:style-name="ce8"/>
          <table:table-cell office:value-type="float" office:value="16361159" table:style-name="ce16">
            <text:p>16,361,15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7054448" table:style-name="ce16">
            <text:p>7,054,448</text:p>
          </table:table-cell>
          <table:table-cell table:style-name="ce8"/>
          <table:table-cell office:value-type="float" office:value="5738308" table:style-name="ce16">
            <text:p>5,738,30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531084" table:style-name="ce16">
            <text:p>531,084</text:p>
          </table:table-cell>
          <table:table-cell table:style-name="ce8"/>
          <table:table-cell office:value-type="float" office:value="925726" table:style-name="ce16">
            <text:p>925,72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250354" table:style-name="ce16">
            <text:p>8,250,354</text:p>
          </table:table-cell>
          <table:table-cell table:style-name="ce8"/>
          <table:table-cell office:value-type="float" office:value="9098266" table:style-name="ce16">
            <text:p>9,098,26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622197" table:style-name="ce16">
            <text:p>3,622,197</text:p>
          </table:table-cell>
          <table:table-cell table:style-name="ce8"/>
          <table:table-cell office:value-type="float" office:value="2650886" table:style-name="ce16">
            <text:p>2,650,88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3725953" table:style-name="ce16">
            <text:p>3,725,953</text:p>
          </table:table-cell>
          <table:table-cell table:style-name="ce8"/>
          <table:table-cell office:value-type="float" office:value="6319310" table:style-name="ce16">
            <text:p>6,319,31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5926618" table:style-name="ce16">
            <text:p>5,926,618</text:p>
          </table:table-cell>
          <table:table-cell table:style-name="ce8"/>
          <table:table-cell office:value-type="float" office:value="4297772" table:style-name="ce16">
            <text:p>4,297,77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2790062" table:style-name="ce16">
            <text:p>12,790,062</text:p>
          </table:table-cell>
          <table:table-cell table:style-name="ce8"/>
          <table:table-cell office:value-type="float" office:value="11704063" table:style-name="ce16">
            <text:p>11,704,06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307739" table:style-name="ce16">
            <text:p>11,307,739</text:p>
          </table:table-cell>
          <table:table-cell table:style-name="ce8"/>
          <table:table-cell office:value-type="float" office:value="11222322" table:style-name="ce16">
            <text:p>11,222,32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71847" table:style-name="ce16">
            <text:p>71,847</text:p>
          </table:table-cell>
          <table:table-cell table:style-name="ce8"/>
          <table:table-cell office:value-type="float" office:value="2573854" table:style-name="ce16">
            <text:p>2,573,85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2836108" table:style-name="ce16">
            <text:p>12,836,108</text:p>
          </table:table-cell>
          <table:table-cell table:style-name="ce8"/>
          <table:table-cell office:value-type="float" office:value="14719602" table:style-name="ce16">
            <text:p>14,719,60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4976533" table:style-name="ce16">
            <text:p>14,976,533</text:p>
          </table:table-cell>
          <table:table-cell table:style-name="ce8"/>
          <table:table-cell office:value-type="float" office:value="16779005" table:style-name="ce16">
            <text:p>16,779,00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8666178" table:style-name="ce16">
            <text:p>28,666,178</text:p>
          </table:table-cell>
          <table:table-cell table:style-name="ce8"/>
          <table:table-cell office:value-type="float" office:value="27200559" table:style-name="ce16">
            <text:p>27,200,559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676033" table:style-name="ce16">
            <text:p>8,676,033</text:p>
          </table:table-cell>
          <table:table-cell table:style-name="ce8"/>
          <table:table-cell office:value-type="float" office:value="9666029" table:style-name="ce16">
            <text:p>9,666,02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525940" table:style-name="ce16">
            <text:p>5,525,940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1381662" table:style-name="ce16">
            <text:p>1,381,662</text:p>
          </table:table-cell>
          <table:table-cell table:style-name="ce8"/>
          <table:table-cell office:value-type="float" office:value="4994008" table:style-name="ce16">
            <text:p>4,994,00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016319" table:style-name="ce16">
            <text:p>9,016,319</text:p>
          </table:table-cell>
          <table:table-cell table:style-name="ce8"/>
          <table:table-cell office:value-type="float" office:value="9447718" table:style-name="ce16">
            <text:p>9,447,718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937474" table:style-name="ce16">
            <text:p>10,937,474</text:p>
          </table:table-cell>
          <table:table-cell table:style-name="ce8"/>
          <table:table-cell office:value-type="float" office:value="12447518" table:style-name="ce16">
            <text:p>12,447,51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181372" table:style-name="ce16">
            <text:p>3,181,372</text:p>
          </table:table-cell>
          <table:table-cell table:style-name="ce8"/>
          <table:table-cell office:value-type="float" office:value="2870278" table:style-name="ce16">
            <text:p>2,870,2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586039" table:style-name="ce16">
            <text:p>6,586,039</text:p>
          </table:table-cell>
          <table:table-cell table:style-name="ce8"/>
          <table:table-cell office:value-type="float" office:value="7525270" table:style-name="ce16">
            <text:p>7,525,27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57575" table:style-name="ce16">
            <text:p>4,457,575</text:p>
          </table:table-cell>
          <table:table-cell table:style-name="ce8"/>
          <table:table-cell office:value-type="float" office:value="4492809" table:style-name="ce16">
            <text:p>4,492,80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143787" table:style-name="ce16">
            <text:p>19,143,787</text:p>
          </table:table-cell>
          <table:table-cell table:style-name="ce8"/>
          <table:table-cell office:value-type="float" office:value="17936547" table:style-name="ce16">
            <text:p>17,936,547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3757411" table:style-name="ce16">
            <text:p>3,757,411</text:p>
          </table:table-cell>
          <table:table-cell table:style-name="ce8"/>
          <table:table-cell office:value-type="float" office:value="3920237" table:style-name="ce16">
            <text:p>3,920,23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4407753" table:style-name="ce16">
            <text:p>14,407,753</text:p>
          </table:table-cell>
          <table:table-cell table:style-name="ce8"/>
          <table:table-cell office:value-type="float" office:value="17750432" table:style-name="ce16">
            <text:p>17,750,43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859955" table:style-name="ce16">
            <text:p>4,859,955</text:p>
          </table:table-cell>
          <table:table-cell table:style-name="ce8"/>
          <table:table-cell office:value-type="float" office:value="4875574" table:style-name="ce16">
            <text:p>4,875,57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3975822" table:style-name="ce16">
            <text:p>3,975,822</text:p>
          </table:table-cell>
          <table:table-cell table:style-name="ce8"/>
          <table:table-cell office:value-type="float" office:value="6186925" table:style-name="ce16">
            <text:p>6,186,9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426632" table:style-name="ce16">
            <text:p>2,426,632</text:p>
          </table:table-cell>
          <table:table-cell table:style-name="ce8"/>
          <table:table-cell office:value-type="float" office:value="2474168" table:style-name="ce16">
            <text:p>2,474,16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235919" table:style-name="ce16">
            <text:p>1,235,919</text:p>
          </table:table-cell>
          <table:table-cell table:style-name="ce8"/>
          <table:table-cell office:value-type="float" office:value="1426778" table:style-name="ce16">
            <text:p>1,426,77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695290" table:style-name="ce16">
            <text:p>4,695,290</text:p>
          </table:table-cell>
          <table:table-cell table:style-name="ce8"/>
          <table:table-cell office:value-type="float" office:value="5293800" table:style-name="ce16">
            <text:p>5,293,80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463939" table:style-name="ce16">
            <text:p>2,463,939</text:p>
          </table:table-cell>
          <table:table-cell table:style-name="ce8"/>
          <table:table-cell office:value-type="float" office:value="2766541" table:style-name="ce16">
            <text:p>2,766,54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0056369" table:style-name="ce16">
            <text:p>30,056,369</text:p>
          </table:table-cell>
          <table:table-cell table:style-name="ce8"/>
          <table:table-cell office:value-type="float" office:value="33444471" table:style-name="ce16">
            <text:p>33,444,471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090616" table:style-name="ce16">
            <text:p>5,090,616</text:p>
          </table:table-cell>
          <table:table-cell table:style-name="ce8"/>
          <table:table-cell office:value-type="float" office:value="5443468" table:style-name="ce16">
            <text:p>5,443,46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082193" table:style-name="ce16">
            <text:p>4,082,193</text:p>
          </table:table-cell>
          <table:table-cell table:style-name="ce8"/>
          <table:table-cell office:value-type="float" office:value="3840476" table:style-name="ce16">
            <text:p>3,840,47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27179" table:style-name="ce16">
            <text:p>2,727,179</text:p>
          </table:table-cell>
          <table:table-cell table:style-name="ce8"/>
          <table:table-cell office:value-type="float" office:value="2919561" table:style-name="ce16">
            <text:p>2,919,5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47424" table:style-name="ce16">
            <text:p>3,547,424</text:p>
          </table:table-cell>
          <table:table-cell table:style-name="ce8"/>
          <table:table-cell office:value-type="float" office:value="3512189" table:style-name="ce16">
            <text:p>3,512,18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577765" table:style-name="ce16">
            <text:p>2,577,765</text:p>
          </table:table-cell>
          <table:table-cell table:style-name="ce8"/>
          <table:table-cell office:value-type="float" office:value="2870630" table:style-name="ce16">
            <text:p>2,870,63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4003636" table:style-name="ce16">
            <text:p>4,003,636</text:p>
          </table:table-cell>
          <table:table-cell table:style-name="ce8"/>
          <table:table-cell office:value-type="float" office:value="1044595" table:style-name="ce16">
            <text:p>1,044,59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369449" table:style-name="ce16">
            <text:p>5,369,449</text:p>
          </table:table-cell>
          <table:table-cell table:style-name="ce8"/>
          <table:table-cell office:value-type="float" office:value="5455314" table:style-name="ce16">
            <text:p>5,455,31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204048" table:style-name="ce16">
            <text:p>2,204,048</text:p>
          </table:table-cell>
          <table:table-cell table:style-name="ce8"/>
          <table:table-cell office:value-type="float" office:value="3680916" table:style-name="ce16">
            <text:p>3,680,91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210536" table:style-name="ce16">
            <text:p>8,210,536</text:p>
          </table:table-cell>
          <table:table-cell table:style-name="ce8"/>
          <table:table-cell office:value-type="float" office:value="9253576" table:style-name="ce16">
            <text:p>9,253,57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5640026" table:style-name="ce16">
            <text:p>15,640,026</text:p>
          </table:table-cell>
          <table:table-cell table:style-name="ce8"/>
          <table:table-cell office:value-type="float" office:value="14810751" table:style-name="ce16">
            <text:p>14,810,751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17544" table:style-name="ce16">
            <text:p>917,544</text:p>
          </table:table-cell>
          <table:table-cell table:style-name="ce8"/>
          <table:table-cell office:value-type="float" office:value="871365" table:style-name="ce16">
            <text:p>871,36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018393" table:style-name="ce16">
            <text:p>5,018,393</text:p>
          </table:table-cell>
          <table:table-cell table:style-name="ce8"/>
          <table:table-cell office:value-type="float" office:value="4396919" table:style-name="ce16">
            <text:p>4,396,91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14446" table:style-name="ce16">
            <text:p>814,446</text:p>
          </table:table-cell>
          <table:table-cell table:style-name="ce8"/>
          <table:table-cell office:value-type="float" office:value="819034" table:style-name="ce16">
            <text:p>819,03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33742450" table:style-name="ce16">
            <text:p>333,742,450</text:p>
          </table:table-cell>
          <table:table-cell table:style-name="ce8"/>
          <table:table-cell office:value-type="float" office:value="362349989" table:style-name="ce16">
            <text:p>362,349,989</text:p>
          </table:table-cell>
          <table:table-cell office:value-type="string" table:style-name="ce17">
            <text:p>★★★<text:s/></text:p>
          </table:table-cell>
          <table:table-cell office:value-type="float" office:value="362" table:style-name="ce48">
            <text:p>362</text:p>
          </table:table-cell>
          <table:table-cell office:value-type="percentage" office:value="0.1003" table:style-name="ce47">
            <text:p>10.0%</text:p>
          </table:table-cell>
          <table:table-cell office:value-type="float" office:value="843" table:style-name="ce48">
            <text:p>8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1316154" table:style-name="ce16">
            <text:p>31,316,154</text:p>
          </table:table-cell>
          <table:table-cell table:style-name="ce8"/>
          <table:table-cell office:value-type="float" office:value="33652198" table:style-name="ce16">
            <text:p>33,652,198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0.21740000000000001" table:style-name="ce47">
            <text:p>-21.7%</text:p>
          </table:table-cell>
          <table:table-cell office:value-type="float" office:value="338" table:style-name="ce48">
            <text:p>3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41216678" table:style-name="ce16">
            <text:p>141,216,678</text:p>
          </table:table-cell>
          <table:table-cell table:style-name="ce8"/>
          <table:table-cell office:value-type="float" office:value="156060793" table:style-name="ce16">
            <text:p>156,060,793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61571842" table:style-name="ce16">
            <text:p>161,571,842</text:p>
          </table:table-cell>
          <table:table-cell table:style-name="ce8"/>
          <table:table-cell office:value-type="float" office:value="188980098" table:style-name="ce16">
            <text:p>188,980,098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4.82E-2" table:style-name="ce47">
            <text:p>-4.8%</text:p>
          </table:table-cell>
          <table:table-cell office:value-type="float" office:value="436" table:style-name="ce48">
            <text:p>436</text:p>
          </table:table-cell>
          <table:table-cell office:value-type="percentage" office:value="2.3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6799719" table:style-name="ce16">
            <text:p>26,799,719</text:p>
          </table:table-cell>
          <table:table-cell table:style-name="ce8"/>
          <table:table-cell office:value-type="float" office:value="26097401" table:style-name="ce16">
            <text:p>26,097,401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196" table:style-name="ce48">
            <text:p>196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0815927" table:style-name="ce16">
            <text:p>30,815,927</text:p>
          </table:table-cell>
          <table:table-cell table:style-name="ce8"/>
          <table:table-cell office:value-type="float" office:value="30904653" table:style-name="ce16">
            <text:p>30,904,653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512667" table:style-name="ce16">
            <text:p>1,512,667</text:p>
          </table:table-cell>
          <table:table-cell table:style-name="ce8"/>
          <table:table-cell office:value-type="float" office:value="1915702" table:style-name="ce16">
            <text:p>1,915,70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8792031" table:style-name="ce16">
            <text:p>18,792,031</text:p>
          </table:table-cell>
          <table:table-cell table:style-name="ce8"/>
          <table:table-cell office:value-type="float" office:value="27478589" table:style-name="ce16">
            <text:p>27,478,58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48" table:style-name="ce48">
            <text:p>148</text:p>
          </table:table-cell>
          <table:table-cell office:value-type="percentage" office:value="7.2499999999999995E-2" table:style-name="ce47">
            <text:p>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96761" table:style-name="ce16">
            <text:p>2,996,761</text:p>
          </table:table-cell>
          <table:table-cell table:style-name="ce8"/>
          <table:table-cell office:value-type="float" office:value="2935742" table:style-name="ce16">
            <text:p>2,935,74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335004" table:style-name="ce16">
            <text:p>14,335,004</text:p>
          </table:table-cell>
          <table:table-cell table:style-name="ce8"/>
          <table:table-cell office:value-type="float" office:value="11722662" table:style-name="ce16">
            <text:p>11,722,66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8446245" table:style-name="ce16">
            <text:p>68,446,245</text:p>
          </table:table-cell>
          <table:table-cell table:style-name="ce8"/>
          <table:table-cell office:value-type="float" office:value="71734362" table:style-name="ce16">
            <text:p>71,734,362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977" table:style-name="ce48">
            <text:p>977</text:p>
          </table:table-cell>
          <table:table-cell office:value-type="percentage" office:value="-8.0999999999999996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3798306" table:style-name="ce16">
            <text:p>23,798,306</text:p>
          </table:table-cell>
          <table:table-cell table:style-name="ce8"/>
          <table:table-cell office:value-type="float" office:value="24015844" table:style-name="ce16">
            <text:p>24,015,844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43" table:style-name="ce48">
            <text:p>243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248160" table:style-name="ce16">
            <text:p>19,248,160</text:p>
          </table:table-cell>
          <table:table-cell table:style-name="ce8"/>
          <table:table-cell office:value-type="float" office:value="18860959" table:style-name="ce16">
            <text:p>18,860,959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934743" table:style-name="ce16">
            <text:p>11,934,743</text:p>
          </table:table-cell>
          <table:table-cell table:style-name="ce8"/>
          <table:table-cell office:value-type="float" office:value="12505160" table:style-name="ce16">
            <text:p>12,505,16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4722186" table:style-name="ce16">
            <text:p>34,722,186</text:p>
          </table:table-cell>
          <table:table-cell table:style-name="ce8"/>
          <table:table-cell office:value-type="float" office:value="35250374" table:style-name="ce16">
            <text:p>35,250,374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145" table:style-name="ce48">
            <text:p>145</text:p>
          </table:table-cell>
          <table:table-cell office:value-type="percentage" office:value="6.8999999999999999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803068" table:style-name="ce16">
            <text:p>2,803,068</text:p>
          </table:table-cell>
          <table:table-cell table:style-name="ce8"/>
          <table:table-cell office:value-type="float" office:value="3608556" table:style-name="ce16">
            <text:p>3,608,55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352978" table:style-name="ce16">
            <text:p>7,352,978</text:p>
          </table:table-cell>
          <table:table-cell table:style-name="ce8"/>
          <table:table-cell office:value-type="float" office:value="7409901" table:style-name="ce16">
            <text:p>7,409,90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78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6年09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6年11月1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5年09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6年09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599087105" table:style-name="ce16">
            <text:p>1,599,087,105</text:p>
          </table:table-cell>
          <table:table-cell table:style-name="ce8"/>
          <table:table-cell office:value-type="float" office:value="1747019659" table:style-name="ce16">
            <text:p>1,747,019,659</text:p>
          </table:table-cell>
          <table:table-cell office:value-type="string" table:style-name="ce17">
            <text:p>★★★<text:s/></text:p>
          </table:table-cell>
          <table:table-cell office:value-type="float" office:value="1402" table:style-name="ce50">
            <text:p>1,402</text:p>
          </table:table-cell>
          <table:table-cell office:value-type="percentage" office:value="9.7000000000000003E-2" table:style-name="ce46">
            <text:p>9.7%</text:p>
          </table:table-cell>
          <table:table-cell office:value-type="float" office:value="2352" table:style-name="ce50">
            <text:p>2,352</text:p>
          </table:table-cell>
          <table:table-cell office:value-type="percentage" office:value="-5.4999999999999997E-3" table:style-name="ce46">
            <text:p>-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72008321" table:style-name="ce16">
            <text:p>672,008,321</text:p>
          </table:table-cell>
          <table:table-cell table:style-name="ce8"/>
          <table:table-cell office:value-type="float" office:value="751064529" table:style-name="ce16">
            <text:p>751,064,529</text:p>
          </table:table-cell>
          <table:table-cell office:value-type="string" table:style-name="ce17">
            <text:p>★★★<text:s/></text:p>
          </table:table-cell>
          <table:table-cell office:value-type="float" office:value="610" table:style-name="ce50">
            <text:p>610</text:p>
          </table:table-cell>
          <table:table-cell office:value-type="percentage" office:value="4.1000000000000002E-2" table:style-name="ce46">
            <text:p>4.1%</text:p>
          </table:table-cell>
          <table:table-cell office:value-type="float" office:value="1616" table:style-name="ce50">
            <text:p>1,616</text:p>
          </table:table-cell>
          <table:table-cell office:value-type="percentage" office:value="6.1999999999999998E-3" table:style-name="ce46">
            <text:p>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65865353" table:style-name="ce16">
            <text:p>1,365,865,353</text:p>
          </table:table-cell>
          <table:table-cell table:style-name="ce8"/>
          <table:table-cell office:value-type="float" office:value="1525054863" table:style-name="ce16">
            <text:p>1,525,054,863</text:p>
          </table:table-cell>
          <table:table-cell office:value-type="string" table:style-name="ce17">
            <text:p>★★★<text:s/></text:p>
          </table:table-cell>
          <table:table-cell office:value-type="float" office:value="1185" table:style-name="ce50">
            <text:p>1,185</text:p>
          </table:table-cell>
          <table:table-cell office:value-type="percentage" office:value="0.1023" table:style-name="ce46">
            <text:p>10.2%</text:p>
          </table:table-cell>
          <table:table-cell office:value-type="float" office:value="2834" table:style-name="ce50">
            <text:p>2,834</text:p>
          </table:table-cell>
          <table:table-cell office:value-type="percentage" office:value="1.2500000000000001E-2" table:style-name="ce46">
            <text:p>1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24217843" table:style-name="ce16">
            <text:p>324,217,843</text:p>
          </table:table-cell>
          <table:table-cell table:style-name="ce8"/>
          <table:table-cell office:value-type="float" office:value="358348034" table:style-name="ce16">
            <text:p>358,348,034</text:p>
          </table:table-cell>
          <table:table-cell office:value-type="string" table:style-name="ce17">
            <text:p>★★★<text:s/></text:p>
          </table:table-cell>
          <table:table-cell office:value-type="float" office:value="407" table:style-name="ce50">
            <text:p>407</text:p>
          </table:table-cell>
          <table:table-cell office:value-type="percentage" office:value="4.9000000000000002E-2" table:style-name="ce46">
            <text:p>4.9%</text:p>
          </table:table-cell>
          <table:table-cell office:value-type="float" office:value="664" table:style-name="ce50">
            <text:p>664</text:p>
          </table:table-cell>
          <table:table-cell office:value-type="percentage" office:value="1.5E-3" table:style-name="ce46">
            <text:p>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98633157" table:style-name="ce16">
            <text:p>998,633,157</text:p>
          </table:table-cell>
          <table:table-cell table:style-name="ce8"/>
          <table:table-cell office:value-type="float" office:value="1046392322" table:style-name="ce16">
            <text:p>1,046,392,322</text:p>
          </table:table-cell>
          <table:table-cell office:value-type="string" table:style-name="ce17">
            <text:p>★★<text:s/></text:p>
          </table:table-cell>
          <table:table-cell office:value-type="float" office:value="943" table:style-name="ce50">
            <text:p>943</text:p>
          </table:table-cell>
          <table:table-cell office:value-type="percentage" office:value="0.11600000000000001" table:style-name="ce46">
            <text:p>11.6%</text:p>
          </table:table-cell>
          <table:table-cell office:value-type="float" office:value="1987" table:style-name="ce50">
            <text:p>1,98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88277373" table:style-name="ce16">
            <text:p>388,277,373</text:p>
          </table:table-cell>
          <table:table-cell table:style-name="ce8"/>
          <table:table-cell office:value-type="float" office:value="427925334" table:style-name="ce16">
            <text:p>427,925,334</text:p>
          </table:table-cell>
          <table:table-cell office:value-type="string" table:style-name="ce17">
            <text:p>★★★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9.11E-2" table:style-name="ce46">
            <text:p>9.1%</text:p>
          </table:table-cell>
          <table:table-cell office:value-type="float" office:value="647" table:style-name="ce50">
            <text:p>647</text:p>
          </table:table-cell>
          <table:table-cell office:value-type="percentage" office:value="-1.2200000000000001E-2" table:style-name="ce46">
            <text:p>-1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13359379" table:style-name="ce16">
            <text:p>613,359,379</text:p>
          </table:table-cell>
          <table:table-cell table:style-name="ce8"/>
          <table:table-cell office:value-type="float" office:value="696410081" table:style-name="ce16">
            <text:p>696,410,081</text:p>
          </table:table-cell>
          <table:table-cell office:value-type="string" table:style-name="ce17">
            <text:p>★★★<text:s/></text:p>
          </table:table-cell>
          <table:table-cell office:value-type="float" office:value="524" table:style-name="ce50">
            <text:p>524</text:p>
          </table:table-cell>
          <table:table-cell office:value-type="percentage" office:value="9.8500000000000004E-2" table:style-name="ce46">
            <text:p>9.9%</text:p>
          </table:table-cell>
          <table:table-cell office:value-type="float" office:value="1080" table:style-name="ce50">
            <text:p>1,080</text:p>
          </table:table-cell>
          <table:table-cell office:value-type="percentage" office:value="0.1203" table:style-name="ce46">
            <text:p>12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21269302" table:style-name="ce16">
            <text:p>321,269,302</text:p>
          </table:table-cell>
          <table:table-cell table:style-name="ce8"/>
          <table:table-cell office:value-type="float" office:value="344933066" table:style-name="ce16">
            <text:p>344,933,066</text:p>
          </table:table-cell>
          <table:table-cell office:value-type="string" table:style-name="ce17">
            <text:p>★★★<text:s/></text:p>
          </table:table-cell>
          <table:table-cell office:value-type="float" office:value="388" table:style-name="ce50">
            <text:p>388</text:p>
          </table:table-cell>
          <table:table-cell office:value-type="percentage" office:value="8.6800000000000002E-2" table:style-name="ce46">
            <text:p>8.7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43930089" table:style-name="ce16">
            <text:p>743,930,089</text:p>
          </table:table-cell>
          <table:table-cell table:style-name="ce8"/>
          <table:table-cell office:value-type="float" office:value="832506159" table:style-name="ce16">
            <text:p>832,506,159</text:p>
          </table:table-cell>
          <table:table-cell office:value-type="string" table:style-name="ce17">
            <text:p>★★★<text:s/></text:p>
          </table:table-cell>
          <table:table-cell office:value-type="float" office:value="781" table:style-name="ce50">
            <text:p>781</text:p>
          </table:table-cell>
          <table:table-cell office:value-type="percentage" office:value="1.03E-2" table:style-name="ce46">
            <text:p>1.0%</text:p>
          </table:table-cell>
          <table:table-cell office:value-type="float" office:value="2628" table:style-name="ce50">
            <text:p>2,628</text:p>
          </table:table-cell>
          <table:table-cell office:value-type="percentage" office:value="-4.1200000000000001E-2" table:style-name="ce46">
            <text:p>-4.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8469042" table:style-name="ce16">
            <text:p>98,469,042</text:p>
          </table:table-cell>
          <table:table-cell table:style-name="ce8"/>
          <table:table-cell office:value-type="float" office:value="108092084" table:style-name="ce16">
            <text:p>108,092,084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2.9399999999999999E-2" table:style-name="ce46">
            <text:p>2.9%</text:p>
          </table:table-cell>
          <table:table-cell office:value-type="float" office:value="384" table:style-name="ce50">
            <text:p>384</text:p>
          </table:table-cell>
          <table:table-cell office:value-type="percentage" office:value="-1.54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9348110" table:style-name="ce16">
            <text:p>99,348,110</text:p>
          </table:table-cell>
          <table:table-cell table:style-name="ce8"/>
          <table:table-cell office:value-type="float" office:value="112270348" table:style-name="ce16">
            <text:p>112,270,348</text:p>
          </table:table-cell>
          <table:table-cell office:value-type="string" table:style-name="ce17">
            <text:p>★★★<text:s/></text:p>
          </table:table-cell>
          <table:table-cell office:value-type="float" office:value="83" table:style-name="ce50">
            <text:p>83</text:p>
          </table:table-cell>
          <table:table-cell office:value-type="percentage" office:value="5.0599999999999999E-2" table:style-name="ce46">
            <text:p>5.1%</text:p>
          </table:table-cell>
          <table:table-cell office:value-type="float" office:value="313" table:style-name="ce50">
            <text:p>313</text:p>
          </table:table-cell>
          <table:table-cell office:value-type="percentage" office:value="-2.8000000000000001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3428516" table:style-name="ce16">
            <text:p>143,428,516</text:p>
          </table:table-cell>
          <table:table-cell table:style-name="ce8"/>
          <table:table-cell office:value-type="float" office:value="157304870" table:style-name="ce16">
            <text:p>157,304,870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-2.86E-2" table:style-name="ce46">
            <text:p>-2.9%</text:p>
          </table:table-cell>
          <table:table-cell office:value-type="float" office:value="469" table:style-name="ce50">
            <text:p>469</text:p>
          </table:table-cell>
          <table:table-cell office:value-type="percentage" office:value="4.2200000000000001E-2" table:style-name="ce46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3360555" table:style-name="ce16">
            <text:p>23,360,555</text:p>
          </table:table-cell>
          <table:table-cell table:style-name="ce8"/>
          <table:table-cell office:value-type="float" office:value="24863405" table:style-name="ce16">
            <text:p>24,863,405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49055088" table:style-name="ce16">
            <text:p>149,055,088</text:p>
          </table:table-cell>
          <table:table-cell table:style-name="ce8"/>
          <table:table-cell office:value-type="float" office:value="189113473" table:style-name="ce16">
            <text:p>189,113,473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50">
            <text:p>109</text:p>
          </table:table-cell>
          <table:table-cell office:value-type="percentage" office:value="-2.6800000000000001E-2" table:style-name="ce46">
            <text:p>-2.7%</text:p>
          </table:table-cell>
          <table:table-cell office:value-type="float" office:value="496" table:style-name="ce50">
            <text:p>496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4564800" table:style-name="ce16">
            <text:p>54,564,800</text:p>
          </table:table-cell>
          <table:table-cell table:style-name="ce8"/>
          <table:table-cell office:value-type="float" office:value="56131848" table:style-name="ce16">
            <text:p>56,131,848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2.6700000000000002E-2" table:style-name="ce46">
            <text:p>2.7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2509295" table:style-name="ce16">
            <text:p>32,509,295</text:p>
          </table:table-cell>
          <table:table-cell table:style-name="ce8"/>
          <table:table-cell office:value-type="float" office:value="35032366" table:style-name="ce16">
            <text:p>35,032,366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3739394" table:style-name="ce16">
            <text:p>103,739,394</text:p>
          </table:table-cell>
          <table:table-cell table:style-name="ce8"/>
          <table:table-cell office:value-type="float" office:value="112670482" table:style-name="ce16">
            <text:p>112,670,482</text:p>
          </table:table-cell>
          <table:table-cell office:value-type="string" table:style-name="ce17">
            <text:p>★★★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-8.0000000000000002E-3" table:style-name="ce46">
            <text:p>-0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25530017" table:style-name="ce16">
            <text:p>425,530,017</text:p>
          </table:table-cell>
          <table:table-cell table:style-name="ce8"/>
          <table:table-cell office:value-type="float" office:value="475406196" table:style-name="ce16">
            <text:p>475,406,196</text:p>
          </table:table-cell>
          <table:table-cell office:value-type="string" table:style-name="ce17">
            <text:p>★★★<text:s/></text:p>
          </table:table-cell>
          <table:table-cell office:value-type="float" office:value="259" table:style-name="ce50">
            <text:p>259</text:p>
          </table:table-cell>
          <table:table-cell office:value-type="percentage" office:value="7.0199999999999999E-2" table:style-name="ce46">
            <text:p>7.0%</text:p>
          </table:table-cell>
          <table:table-cell office:value-type="float" office:value="940" table:style-name="ce50">
            <text:p>940</text:p>
          </table:table-cell>
          <table:table-cell office:value-type="percentage" office:value="-3.2000000000000002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89964341" table:style-name="ce16">
            <text:p>189,964,341</text:p>
          </table:table-cell>
          <table:table-cell table:style-name="ce8"/>
          <table:table-cell office:value-type="float" office:value="202968820" table:style-name="ce16">
            <text:p>202,968,820</text:p>
          </table:table-cell>
          <table:table-cell office:value-type="string" table:style-name="ce17">
            <text:p>★★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-8.0000000000000002E-3" table:style-name="ce46">
            <text:p>-0.8%</text:p>
          </table:table-cell>
          <table:table-cell office:value-type="float" office:value="301" table:style-name="ce50">
            <text:p>301</text:p>
          </table:table-cell>
          <table:table-cell office:value-type="percentage" office:value="1.6899999999999998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50960150" table:style-name="ce16">
            <text:p>350,960,150</text:p>
          </table:table-cell>
          <table:table-cell table:style-name="ce8"/>
          <table:table-cell office:value-type="float" office:value="390140957" table:style-name="ce16">
            <text:p>390,140,957</text:p>
          </table:table-cell>
          <table:table-cell office:value-type="string" table:style-name="ce17">
            <text:p>★★★<text:s/></text:p>
          </table:table-cell>
          <table:table-cell office:value-type="float" office:value="372" table:style-name="ce50">
            <text:p>372</text:p>
          </table:table-cell>
          <table:table-cell office:value-type="percentage" office:value="0.10390000000000001" table:style-name="ce46">
            <text:p>10.4%</text:p>
          </table:table-cell>
          <table:table-cell office:value-type="float" office:value="921" table:style-name="ce50">
            <text:p>921</text:p>
          </table:table-cell>
          <table:table-cell office:value-type="percentage" office:value="-9.7000000000000003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53721551" table:style-name="ce16">
            <text:p>353,721,551</text:p>
          </table:table-cell>
          <table:table-cell table:style-name="ce8"/>
          <table:table-cell office:value-type="float" office:value="402957991" table:style-name="ce16">
            <text:p>402,957,991</text:p>
          </table:table-cell>
          <table:table-cell office:value-type="string" table:style-name="ce17">
            <text:p>★★★<text:s/></text:p>
          </table:table-cell>
          <table:table-cell office:value-type="float" office:value="328" table:style-name="ce50">
            <text:p>328</text:p>
          </table:table-cell>
          <table:table-cell office:value-type="percentage" office:value="0.10440000000000001" table:style-name="ce46">
            <text:p>10.4%</text:p>
          </table:table-cell>
          <table:table-cell office:value-type="float" office:value="894" table:style-name="ce50">
            <text:p>894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93717206" table:style-name="ce16">
            <text:p>193,717,206</text:p>
          </table:table-cell>
          <table:table-cell table:style-name="ce8"/>
          <table:table-cell office:value-type="float" office:value="211275652" table:style-name="ce16">
            <text:p>211,275,652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-9.2999999999999992E-3" table:style-name="ce46">
            <text:p>-0.9%</text:p>
          </table:table-cell>
          <table:table-cell office:value-type="float" office:value="385" table:style-name="ce50">
            <text:p>385</text:p>
          </table:table-cell>
          <table:table-cell office:value-type="percentage" office:value="-3.7499999999999999E-2" table:style-name="ce46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92190952" table:style-name="ce16">
            <text:p>192,190,952</text:p>
          </table:table-cell>
          <table:table-cell table:style-name="ce8"/>
          <table:table-cell office:value-type="float" office:value="209763793" table:style-name="ce16">
            <text:p>209,763,793</text:p>
          </table:table-cell>
          <table:table-cell office:value-type="string" table:style-name="ce17">
            <text:p>★★★<text:s/></text:p>
          </table:table-cell>
          <table:table-cell office:value-type="float" office:value="85" table:style-name="ce50">
            <text:p>85</text:p>
          </table:table-cell>
          <table:table-cell office:value-type="percentage" office:value="7.5899999999999995E-2" table:style-name="ce46">
            <text:p>7.6%</text:p>
          </table:table-cell>
          <table:table-cell office:value-type="float" office:value="533" table:style-name="ce50">
            <text:p>533</text:p>
          </table:table-cell>
          <table:table-cell office:value-type="percentage" office:value="7.6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39025780" table:style-name="ce16">
            <text:p>239,025,780</text:p>
          </table:table-cell>
          <table:table-cell table:style-name="ce8"/>
          <table:table-cell office:value-type="float" office:value="254501866" table:style-name="ce16">
            <text:p>254,501,866</text:p>
          </table:table-cell>
          <table:table-cell office:value-type="string" table:style-name="ce17">
            <text:p>★★<text:s/></text:p>
          </table:table-cell>
          <table:table-cell office:value-type="float" office:value="152" table:style-name="ce50">
            <text:p>152</text:p>
          </table:table-cell>
          <table:table-cell office:value-type="percentage" office:value="-6.4999999999999997E-3" table:style-name="ce46">
            <text:p>-0.7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91041210" table:style-name="ce16">
            <text:p>291,041,210</text:p>
          </table:table-cell>
          <table:table-cell table:style-name="ce8"/>
          <table:table-cell office:value-type="float" office:value="313651461" table:style-name="ce16">
            <text:p>313,651,461</text:p>
          </table:table-cell>
          <table:table-cell office:value-type="string" table:style-name="ce17">
            <text:p>★★★<text:s/></text:p>
          </table:table-cell>
          <table:table-cell office:value-type="float" office:value="256" table:style-name="ce50">
            <text:p>256</text:p>
          </table:table-cell>
          <table:table-cell office:value-type="percentage" office:value="5.79E-2" table:style-name="ce46">
            <text:p>5.8%</text:p>
          </table:table-cell>
          <table:table-cell office:value-type="float" office:value="984" table:style-name="ce50">
            <text:p>984</text:p>
          </table:table-cell>
          <table:table-cell office:value-type="percentage" office:value="7.6600000000000001E-2" table:style-name="ce46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34294983" table:style-name="ce16">
            <text:p>134,294,983</text:p>
          </table:table-cell>
          <table:table-cell table:style-name="ce8"/>
          <table:table-cell office:value-type="float" office:value="138052182" table:style-name="ce16">
            <text:p>138,052,182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9.1800000000000007E-2" table:style-name="ce46">
            <text:p>9.2%</text:p>
          </table:table-cell>
          <table:table-cell office:value-type="float" office:value="494" table:style-name="ce50">
            <text:p>494</text:p>
          </table:table-cell>
          <table:table-cell office:value-type="percentage" office:value="1.23E-2" table:style-name="ce46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57126660" table:style-name="ce16">
            <text:p>357,126,660</text:p>
          </table:table-cell>
          <table:table-cell table:style-name="ce8"/>
          <table:table-cell office:value-type="float" office:value="393674054" table:style-name="ce16">
            <text:p>393,674,054</text:p>
          </table:table-cell>
          <table:table-cell office:value-type="string" table:style-name="ce17">
            <text:p>★★★<text:s/></text:p>
          </table:table-cell>
          <table:table-cell office:value-type="float" office:value="370" table:style-name="ce50">
            <text:p>370</text:p>
          </table:table-cell>
          <table:table-cell office:value-type="percentage" office:value="0.10780000000000001" table:style-name="ce46">
            <text:p>10.8%</text:p>
          </table:table-cell>
          <table:table-cell office:value-type="float" office:value="625" table:style-name="ce50">
            <text:p>625</text:p>
          </table:table-cell>
          <table:table-cell office:value-type="percentage" office:value="1.6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35282500" table:style-name="ce16">
            <text:p>435,282,500</text:p>
          </table:table-cell>
          <table:table-cell table:style-name="ce8"/>
          <table:table-cell office:value-type="float" office:value="501572597" table:style-name="ce16">
            <text:p>501,572,597</text:p>
          </table:table-cell>
          <table:table-cell office:value-type="string" table:style-name="ce17">
            <text:p>★★★<text:s/></text:p>
          </table:table-cell>
          <table:table-cell office:value-type="float" office:value="411" table:style-name="ce50">
            <text:p>411</text:p>
          </table:table-cell>
          <table:table-cell office:value-type="percentage" office:value="0.11990000000000001" table:style-name="ce46">
            <text:p>12.0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1496658" table:style-name="ce16">
            <text:p>41,496,658</text:p>
          </table:table-cell>
          <table:table-cell table:style-name="ce8"/>
          <table:table-cell office:value-type="float" office:value="45509462" table:style-name="ce16">
            <text:p>45,509,462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50" table:style-name="ce50">
            <text:p>250</text:p>
          </table:table-cell>
          <table:table-cell office:value-type="percentage" office:value="4.5999999999999999E-2" table:style-name="ce46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0670067" table:style-name="ce16">
            <text:p>40,670,067</text:p>
          </table:table-cell>
          <table:table-cell table:style-name="ce8"/>
          <table:table-cell office:value-type="float" office:value="42506545" table:style-name="ce16">
            <text:p>42,506,545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2.2200000000000001E-2" table:style-name="ce46">
            <text:p>-2.2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038830" table:style-name="ce16">
            <text:p>7,038,830</text:p>
          </table:table-cell>
          <table:table-cell table:style-name="ce8"/>
          <table:table-cell office:value-type="float" office:value="6155382" table:style-name="ce16">
            <text:p>6,155,38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35" table:style-name="ce50">
            <text:p>35</text:p>
          </table:table-cell>
          <table:table-cell office:value-type="percentage" office:value="-0.25530000000000003" table:style-name="ce46">
            <text:p>-2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588439" table:style-name="ce16">
            <text:p>5,588,439</text:p>
          </table:table-cell>
          <table:table-cell table:style-name="ce8"/>
          <table:table-cell office:value-type="float" office:value="5674970" table:style-name="ce16">
            <text:p>5,674,97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5670758" table:style-name="ce16">
            <text:p>35,670,758</text:p>
          </table:table-cell>
          <table:table-cell table:style-name="ce8"/>
          <table:table-cell office:value-type="float" office:value="41207476" table:style-name="ce16">
            <text:p>41,207,47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4252772" table:style-name="ce16">
            <text:p>14,252,772</text:p>
          </table:table-cell>
          <table:table-cell table:style-name="ce8"/>
          <table:table-cell office:value-type="float" office:value="15255941" table:style-name="ce16">
            <text:p>15,255,94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50" table:style-name="ce50">
            <text:p>50</text:p>
          </table:table-cell>
          <table:table-cell office:value-type="percentage" office:value="-7.4099999999999999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4775697" table:style-name="ce16">
            <text:p>34,775,697</text:p>
          </table:table-cell>
          <table:table-cell table:style-name="ce8"/>
          <table:table-cell office:value-type="float" office:value="43523794" table:style-name="ce16">
            <text:p>43,523,794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21740000000000001" table:style-name="ce46">
            <text:p>21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3292164" table:style-name="ce16">
            <text:p>23,292,164</text:p>
          </table:table-cell>
          <table:table-cell table:style-name="ce8"/>
          <table:table-cell office:value-type="float" office:value="23203517" table:style-name="ce16">
            <text:p>23,203,517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263" table:style-name="ce50">
            <text:p>263</text:p>
          </table:table-cell>
          <table:table-cell office:value-type="percentage" office:value="-7.3899999999999993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2133092" table:style-name="ce16">
            <text:p>32,133,092</text:p>
          </table:table-cell>
          <table:table-cell table:style-name="ce8"/>
          <table:table-cell office:value-type="float" office:value="26475341" table:style-name="ce16">
            <text:p>26,475,341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1590978" table:style-name="ce16">
            <text:p>61,590,978</text:p>
          </table:table-cell>
          <table:table-cell table:style-name="ce8"/>
          <table:table-cell office:value-type="float" office:value="70795596" table:style-name="ce16">
            <text:p>70,795,596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160" table:style-name="ce50">
            <text:p>1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6214106" table:style-name="ce16">
            <text:p>46,214,106</text:p>
          </table:table-cell>
          <table:table-cell table:style-name="ce8"/>
          <table:table-cell office:value-type="float" office:value="49306731" table:style-name="ce16">
            <text:p>49,306,731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161" table:style-name="ce50">
            <text:p>161</text:p>
          </table:table-cell>
          <table:table-cell office:value-type="percentage" office:value="-6.1999999999999998E-3" table:style-name="ce46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37792412" table:style-name="ce16">
            <text:p>37,792,412</text:p>
          </table:table-cell>
          <table:table-cell table:style-name="ce8"/>
          <table:table-cell office:value-type="float" office:value="39183152" table:style-name="ce16">
            <text:p>39,183,152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352715" table:style-name="ce16">
            <text:p>8,352,715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50">
            <text:p>4</text:p>
          </table:table-cell>
          <table:table-cell office:value-type="string" table:style-name="ce46">
            <text:p><text:s text:c="2"/></text:p>
          </table:table-cell>
          <table:table-cell office:value-type="float" office:value="200" table:style-name="ce50">
            <text:p>20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6856500" table:style-name="ce16">
            <text:p>26,856,500</text:p>
          </table:table-cell>
          <table:table-cell table:style-name="ce8"/>
          <table:table-cell office:value-type="float" office:value="25190695" table:style-name="ce16">
            <text:p>25,190,695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.1" table:style-name="ce46">
            <text:p>10.0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5058350" table:style-name="ce16">
            <text:p>15,058,350</text:p>
          </table:table-cell>
          <table:table-cell table:style-name="ce8"/>
          <table:table-cell office:value-type="float" office:value="13422454" table:style-name="ce16">
            <text:p>13,422,45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774834" table:style-name="ce16">
            <text:p>1,774,834</text:p>
          </table:table-cell>
          <table:table-cell table:style-name="ce8"/>
          <table:table-cell office:value-type="float" office:value="1793579" table:style-name="ce16">
            <text:p>1,793,57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983883" table:style-name="ce16">
            <text:p>11,983,883</text:p>
          </table:table-cell>
          <table:table-cell table:style-name="ce8"/>
          <table:table-cell office:value-type="float" office:value="9516211" table:style-name="ce16">
            <text:p>9,516,21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45" table:style-name="ce50">
            <text:p>45</text:p>
          </table:table-cell>
          <table:table-cell office:value-type="percentage" office:value="-0.21049999999999999" table:style-name="ce46">
            <text:p>-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93930" table:style-name="ce16">
            <text:p>2,793,930</text:p>
          </table:table-cell>
          <table:table-cell table:style-name="ce8"/>
          <table:table-cell office:value-type="float" office:value="2823451" table:style-name="ce16">
            <text:p>2,823,45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275470" table:style-name="ce16">
            <text:p>11,275,470</text:p>
          </table:table-cell>
          <table:table-cell table:style-name="ce8"/>
          <table:table-cell office:value-type="float" office:value="11413459" table:style-name="ce16">
            <text:p>11,413,45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215446" table:style-name="ce16">
            <text:p>6,215,446</text:p>
          </table:table-cell>
          <table:table-cell table:style-name="ce8"/>
          <table:table-cell office:value-type="float" office:value="6278397" table:style-name="ce16">
            <text:p>6,278,39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3223323" table:style-name="ce16">
            <text:p>43,223,323</text:p>
          </table:table-cell>
          <table:table-cell table:style-name="ce8"/>
          <table:table-cell office:value-type="float" office:value="40563401" table:style-name="ce16">
            <text:p>40,563,401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18373609" table:style-name="ce16">
            <text:p>18,373,609</text:p>
          </table:table-cell>
          <table:table-cell table:style-name="ce8"/>
          <table:table-cell office:value-type="float" office:value="21043073" table:style-name="ce16">
            <text:p>21,043,073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50">
            <text:p>39</text:p>
          </table:table-cell>
          <table:table-cell office:value-type="percentage" office:value="2.63E-2" table:style-name="ce46">
            <text:p>2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7308009" table:style-name="ce16">
            <text:p>27,308,009</text:p>
          </table:table-cell>
          <table:table-cell table:style-name="ce8"/>
          <table:table-cell office:value-type="float" office:value="32351711" table:style-name="ce16">
            <text:p>32,351,71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3.4500000000000003E-2" table:style-name="ce46">
            <text:p>3.5%</text:p>
          </table:table-cell>
          <table:table-cell office:value-type="float" office:value="170" table:style-name="ce50">
            <text:p>170</text:p>
          </table:table-cell>
          <table:table-cell office:value-type="percentage" office:value="0.1724" table:style-name="ce46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0010990" table:style-name="ce16">
            <text:p>20,010,990</text:p>
          </table:table-cell>
          <table:table-cell table:style-name="ce8"/>
          <table:table-cell office:value-type="float" office:value="23272288" table:style-name="ce16">
            <text:p>23,272,28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8012169" table:style-name="ce16">
            <text:p>8,012,169</text:p>
          </table:table-cell>
          <table:table-cell table:style-name="ce8"/>
          <table:table-cell office:value-type="float" office:value="7813519" table:style-name="ce16">
            <text:p>7,813,51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7903971" table:style-name="ce16">
            <text:p>87,903,971</text:p>
          </table:table-cell>
          <table:table-cell table:style-name="ce8"/>
          <table:table-cell office:value-type="float" office:value="93005007" table:style-name="ce16">
            <text:p>93,005,007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-2.2499999999999999E-2" table:style-name="ce46">
            <text:p>-2.3%</text:p>
          </table:table-cell>
          <table:table-cell office:value-type="float" office:value="261" table:style-name="ce50">
            <text:p>261</text:p>
          </table:table-cell>
          <table:table-cell office:value-type="percentage" office:value="1.5599999999999999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192085" table:style-name="ce16">
            <text:p>35,192,085</text:p>
          </table:table-cell>
          <table:table-cell table:style-name="ce8"/>
          <table:table-cell office:value-type="float" office:value="34103524" table:style-name="ce16">
            <text:p>34,103,524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106" table:style-name="ce50">
            <text:p>106</text:p>
          </table:table-cell>
          <table:table-cell office:value-type="percentage" office:value="-9.2999999999999992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475417" table:style-name="ce16">
            <text:p>13,475,417</text:p>
          </table:table-cell>
          <table:table-cell table:style-name="ce8"/>
          <table:table-cell office:value-type="float" office:value="13279160" table:style-name="ce16">
            <text:p>13,279,160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794045" table:style-name="ce16">
            <text:p>14,794,045</text:p>
          </table:table-cell>
          <table:table-cell table:style-name="ce8"/>
          <table:table-cell office:value-type="float" office:value="14346642" table:style-name="ce16">
            <text:p>14,346,64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978140" table:style-name="ce16">
            <text:p>18,978,140</text:p>
          </table:table-cell>
          <table:table-cell table:style-name="ce8"/>
          <table:table-cell office:value-type="float" office:value="16943447" table:style-name="ce16">
            <text:p>16,943,44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522441" table:style-name="ce16">
            <text:p>7,522,441</text:p>
          </table:table-cell>
          <table:table-cell table:style-name="ce8"/>
          <table:table-cell office:value-type="float" office:value="7777470" table:style-name="ce16">
            <text:p>7,777,47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4483829" table:style-name="ce16">
            <text:p>34,483,829</text:p>
          </table:table-cell>
          <table:table-cell table:style-name="ce8"/>
          <table:table-cell office:value-type="float" office:value="34095457" table:style-name="ce16">
            <text:p>34,095,457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4.8800000000000003E-2" table:style-name="ce46">
            <text:p>4.9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63584" table:style-name="ce16">
            <text:p>3,263,584</text:p>
          </table:table-cell>
          <table:table-cell table:style-name="ce8"/>
          <table:table-cell office:value-type="float" office:value="3305655" table:style-name="ce16">
            <text:p>3,305,65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325350" table:style-name="ce16">
            <text:p>7,325,350</text:p>
          </table:table-cell>
          <table:table-cell table:style-name="ce8"/>
          <table:table-cell office:value-type="float" office:value="8110447" table:style-name="ce16">
            <text:p>8,110,44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72709" table:style-name="ce16">
            <text:p>2,772,709</text:p>
          </table:table-cell>
          <table:table-cell table:style-name="ce8"/>
          <table:table-cell office:value-type="float" office:value="2495863" table:style-name="ce16">
            <text:p>2,495,86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133232" table:style-name="ce16">
            <text:p>15,133,232</text:p>
          </table:table-cell>
          <table:table-cell table:style-name="ce8"/>
          <table:table-cell office:value-type="float" office:value="14896605" table:style-name="ce16">
            <text:p>14,896,60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2145163" table:style-name="ce16">
            <text:p>12,145,163</text:p>
          </table:table-cell>
          <table:table-cell table:style-name="ce8"/>
          <table:table-cell office:value-type="float" office:value="9520368" table:style-name="ce16">
            <text:p>9,520,36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9522177" table:style-name="ce16">
            <text:p>49,522,177</text:p>
          </table:table-cell>
          <table:table-cell table:style-name="ce8"/>
          <table:table-cell office:value-type="float" office:value="46070029" table:style-name="ce16">
            <text:p>46,070,029</text:p>
          </table:table-cell>
          <table:table-cell office:value-type="string" table:style-name="ce17">
            <text:p>◎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3.5700000000000003E-2" table:style-name="ce46">
            <text:p>3.6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6100627" table:style-name="ce16">
            <text:p>16,100,627</text:p>
          </table:table-cell>
          <table:table-cell table:style-name="ce8"/>
          <table:table-cell office:value-type="float" office:value="23545219" table:style-name="ce16">
            <text:p>23,545,21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368921" table:style-name="ce16">
            <text:p>5,368,921</text:p>
          </table:table-cell>
          <table:table-cell table:style-name="ce8"/>
          <table:table-cell office:value-type="float" office:value="5447240" table:style-name="ce16">
            <text:p>5,447,24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6">
            <text:p>-37.5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88872" table:style-name="ce16">
            <text:p>3,788,872</text:p>
          </table:table-cell>
          <table:table-cell table:style-name="ce8"/>
          <table:table-cell office:value-type="float" office:value="3815032" table:style-name="ce16">
            <text:p>3,815,03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769824" table:style-name="ce16">
            <text:p>4,769,824</text:p>
          </table:table-cell>
          <table:table-cell table:style-name="ce8"/>
          <table:table-cell office:value-type="float" office:value="4958934" table:style-name="ce16">
            <text:p>4,958,93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217134" table:style-name="ce16">
            <text:p>5,217,134</text:p>
          </table:table-cell>
          <table:table-cell table:style-name="ce8"/>
          <table:table-cell office:value-type="float" office:value="5633786" table:style-name="ce16">
            <text:p>5,633,78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472440" table:style-name="ce16">
            <text:p>11,472,440</text:p>
          </table:table-cell>
          <table:table-cell table:style-name="ce8"/>
          <table:table-cell office:value-type="float" office:value="10270428" table:style-name="ce16">
            <text:p>10,270,42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5377126" table:style-name="ce16">
            <text:p>15,377,126</text:p>
          </table:table-cell>
          <table:table-cell table:style-name="ce8"/>
          <table:table-cell office:value-type="float" office:value="18846312" table:style-name="ce16">
            <text:p>18,846,31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9897670" table:style-name="ce16">
            <text:p>9,897,670</text:p>
          </table:table-cell>
          <table:table-cell table:style-name="ce8"/>
          <table:table-cell office:value-type="float" office:value="12161759" table:style-name="ce16">
            <text:p>12,161,75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739918" table:style-name="ce16">
            <text:p>21,739,918</text:p>
          </table:table-cell>
          <table:table-cell table:style-name="ce8"/>
          <table:table-cell office:value-type="float" office:value="22248397" table:style-name="ce16">
            <text:p>22,248,39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9094765" table:style-name="ce16">
            <text:p>9,094,765</text:p>
          </table:table-cell>
          <table:table-cell table:style-name="ce8"/>
          <table:table-cell office:value-type="float" office:value="8321478" table:style-name="ce16">
            <text:p>8,321,47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047605" table:style-name="ce16">
            <text:p>23,047,605</text:p>
          </table:table-cell>
          <table:table-cell table:style-name="ce8"/>
          <table:table-cell office:value-type="float" office:value="22894335" table:style-name="ce16">
            <text:p>22,894,33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737807" table:style-name="ce16">
            <text:p>1,737,807</text:p>
          </table:table-cell>
          <table:table-cell table:style-name="ce8"/>
          <table:table-cell office:value-type="float" office:value="1542555" table:style-name="ce16">
            <text:p>1,542,55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379921" table:style-name="ce16">
            <text:p>10,379,921</text:p>
          </table:table-cell>
          <table:table-cell table:style-name="ce8"/>
          <table:table-cell office:value-type="float" office:value="11780676" table:style-name="ce16">
            <text:p>11,780,67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003418" table:style-name="ce16">
            <text:p>6,003,418</text:p>
          </table:table-cell>
          <table:table-cell table:style-name="ce8"/>
          <table:table-cell office:value-type="float" office:value="5741329" table:style-name="ce16">
            <text:p>5,741,32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828007" table:style-name="ce16">
            <text:p>1,828,007</text:p>
          </table:table-cell>
          <table:table-cell table:style-name="ce8"/>
          <table:table-cell office:value-type="float" office:value="2448395" table:style-name="ce16">
            <text:p>2,448,39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172309" table:style-name="ce16">
            <text:p>14,172,309</text:p>
          </table:table-cell>
          <table:table-cell table:style-name="ce8"/>
          <table:table-cell office:value-type="float" office:value="19539864" table:style-name="ce16">
            <text:p>19,539,86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181079" table:style-name="ce16">
            <text:p>5,181,079</text:p>
          </table:table-cell>
          <table:table-cell table:style-name="ce8"/>
          <table:table-cell office:value-type="float" office:value="5633426" table:style-name="ce16">
            <text:p>5,633,42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3196211" table:style-name="ce16">
            <text:p>13,196,211</text:p>
          </table:table-cell>
          <table:table-cell table:style-name="ce8"/>
          <table:table-cell office:value-type="float" office:value="10681180" table:style-name="ce16">
            <text:p>10,681,18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950132" table:style-name="ce16">
            <text:p>1,950,132</text:p>
          </table:table-cell>
          <table:table-cell table:style-name="ce8"/>
          <table:table-cell office:value-type="float" office:value="1977669" table:style-name="ce16">
            <text:p>1,977,66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876241" table:style-name="ce16">
            <text:p>6,876,241</text:p>
          </table:table-cell>
          <table:table-cell table:style-name="ce8"/>
          <table:table-cell office:value-type="float" office:value="7716780" table:style-name="ce16">
            <text:p>7,716,78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624092" table:style-name="ce16">
            <text:p>2,624,092</text:p>
          </table:table-cell>
          <table:table-cell table:style-name="ce8"/>
          <table:table-cell office:value-type="float" office:value="3130483" table:style-name="ce16">
            <text:p>3,130,48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623974" table:style-name="ce16">
            <text:p>1,623,974</text:p>
          </table:table-cell>
          <table:table-cell table:style-name="ce8"/>
          <table:table-cell office:value-type="float" office:value="1443612" table:style-name="ce16">
            <text:p>1,443,61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3122875" table:style-name="ce16">
            <text:p>43,122,875</text:p>
          </table:table-cell>
          <table:table-cell table:style-name="ce8"/>
          <table:table-cell office:value-type="float" office:value="36534526" table:style-name="ce16">
            <text:p>36,534,526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990938" table:style-name="ce16">
            <text:p>6,990,938</text:p>
          </table:table-cell>
          <table:table-cell table:style-name="ce8"/>
          <table:table-cell office:value-type="float" office:value="6408530" table:style-name="ce16">
            <text:p>6,408,53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886371" table:style-name="ce16">
            <text:p>30,886,371</text:p>
          </table:table-cell>
          <table:table-cell table:style-name="ce8"/>
          <table:table-cell office:value-type="float" office:value="35267872" table:style-name="ce16">
            <text:p>35,267,872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4.3499999999999997E-2" table:style-name="ce55">
            <text:p>4.4%</text:p>
          </table:table-cell>
          <table:table-cell office:value-type="float" office:value="142" table:style-name="ce13">
            <text:p>142</text:p>
          </table:table-cell>
          <table:table-cell office:value-type="percentage" office:value="-1.3899999999999999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74587" table:style-name="ce16">
            <text:p>1,674,587</text:p>
          </table:table-cell>
          <table:table-cell table:style-name="ce8"/>
          <table:table-cell office:value-type="float" office:value="1639921" table:style-name="ce16">
            <text:p>1,639,92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-0.33329999999999999" table:style-name="ce55">
            <text:p>-33.3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70056" table:style-name="ce16">
            <text:p>2,870,056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55">
            <text:p><text:s text:c="2"/></text:p>
          </table:table-cell>
          <table:table-cell office:value-type="float" office:value="20" table:style-name="ce13">
            <text:p>20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027374" table:style-name="ce16">
            <text:p>5,027,374</text:p>
          </table:table-cell>
          <table:table-cell table:style-name="ce8"/>
          <table:table-cell office:value-type="float" office:value="5247315" table:style-name="ce16">
            <text:p>5,247,31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981368" table:style-name="ce16">
            <text:p>5,981,368</text:p>
          </table:table-cell>
          <table:table-cell table:style-name="ce8"/>
          <table:table-cell office:value-type="float" office:value="5785740" table:style-name="ce16">
            <text:p>5,785,74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255" table:style-name="ce13">
            <text:p>255</text:p>
          </table:table-cell>
          <table:table-cell office:value-type="percentage" office:value="-0.15" table:style-name="ce55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198085" table:style-name="ce16">
            <text:p>9,198,085</text:p>
          </table:table-cell>
          <table:table-cell table:style-name="ce8"/>
          <table:table-cell office:value-type="float" office:value="8854411" table:style-name="ce16">
            <text:p>8,854,41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565518" table:style-name="ce16">
            <text:p>5,565,518</text:p>
          </table:table-cell>
          <table:table-cell table:style-name="ce8"/>
          <table:table-cell office:value-type="float" office:value="5543321" table:style-name="ce16">
            <text:p>5,543,32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903829" table:style-name="ce16">
            <text:p>7,903,829</text:p>
          </table:table-cell>
          <table:table-cell table:style-name="ce8"/>
          <table:table-cell office:value-type="float" office:value="8149288" table:style-name="ce16">
            <text:p>8,149,28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212916" table:style-name="ce16">
            <text:p>4,212,916</text:p>
          </table:table-cell>
          <table:table-cell table:style-name="ce8"/>
          <table:table-cell office:value-type="float" office:value="4349342" table:style-name="ce16">
            <text:p>4,349,34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582779" table:style-name="ce16">
            <text:p>11,582,779</text:p>
          </table:table-cell>
          <table:table-cell table:style-name="ce8"/>
          <table:table-cell office:value-type="float" office:value="10915395" table:style-name="ce16">
            <text:p>10,915,39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538102" table:style-name="ce16">
            <text:p>17,538,102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51">
            <text:p>13</text:p>
          </table:table-cell>
          <table:table-cell office:value-type="string" table:style-name="ce52">
            <text:p><text:s text:c="2"/></text:p>
          </table:table-cell>
          <table:table-cell office:value-type="float" office:value="122" table:style-name="ce51">
            <text:p>122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137474" table:style-name="ce16">
            <text:p>4,137,474</text:p>
          </table:table-cell>
          <table:table-cell table:style-name="ce8"/>
          <table:table-cell office:value-type="float" office:value="4248693" table:style-name="ce16">
            <text:p>4,248,69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35121" table:style-name="ce16">
            <text:p>1,935,121</text:p>
          </table:table-cell>
          <table:table-cell table:style-name="ce8"/>
          <table:table-cell office:value-type="float" office:value="1910224" table:style-name="ce16">
            <text:p>1,910,22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560565" table:style-name="ce16">
            <text:p>6,560,565</text:p>
          </table:table-cell>
          <table:table-cell table:style-name="ce8"/>
          <table:table-cell office:value-type="float" office:value="7596456" table:style-name="ce16">
            <text:p>7,596,45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663605521" table:style-name="ce16">
            <text:p>1,663,605,521</text:p>
          </table:table-cell>
          <table:table-cell table:style-name="ce8"/>
          <table:table-cell office:value-type="float" office:value="1813660589" table:style-name="ce16">
            <text:p>1,813,660,589</text:p>
          </table:table-cell>
          <table:table-cell office:value-type="string" table:style-name="ce17">
            <text:p>★★★<text:s/></text:p>
          </table:table-cell>
          <table:table-cell office:value-type="float" office:value="1524" table:style-name="ce48">
            <text:p>1,524</text:p>
          </table:table-cell>
          <table:table-cell office:value-type="percentage" office:value="6.13E-2" table:style-name="ce47">
            <text:p>6.1%</text:p>
          </table:table-cell>
          <table:table-cell office:value-type="float" office:value="3270" table:style-name="ce48">
            <text:p>3,270</text:p>
          </table:table-cell>
          <table:table-cell office:value-type="percentage" office:value="7.1000000000000004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49090022" table:style-name="ce16">
            <text:p>249,090,022</text:p>
          </table:table-cell>
          <table:table-cell table:style-name="ce8"/>
          <table:table-cell office:value-type="float" office:value="311692641" table:style-name="ce16">
            <text:p>311,692,641</text:p>
          </table:table-cell>
          <table:table-cell office:value-type="string" table:style-name="ce17">
            <text:p>★★★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0.1138" table:style-name="ce47">
            <text:p>11.4%</text:p>
          </table:table-cell>
          <table:table-cell office:value-type="float" office:value="818" table:style-name="ce48">
            <text:p>818</text:p>
          </table:table-cell>
          <table:table-cell office:value-type="percentage" office:value="3.8100000000000002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6793725" table:style-name="ce16">
            <text:p>56,793,725</text:p>
          </table:table-cell>
          <table:table-cell table:style-name="ce8"/>
          <table:table-cell office:value-type="float" office:value="61113001" table:style-name="ce16">
            <text:p>61,113,001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8132340" table:style-name="ce16">
            <text:p>68,132,340</text:p>
          </table:table-cell>
          <table:table-cell table:style-name="ce8"/>
          <table:table-cell office:value-type="float" office:value="69835389" table:style-name="ce16">
            <text:p>69,835,389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368" table:style-name="ce48">
            <text:p>368</text:p>
          </table:table-cell>
          <table:table-cell office:value-type="percentage" office:value="1.38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76226533" table:style-name="ce16">
            <text:p>276,226,533</text:p>
          </table:table-cell>
          <table:table-cell table:style-name="ce8"/>
          <table:table-cell office:value-type="float" office:value="309066479" table:style-name="ce16">
            <text:p>309,066,479</text:p>
          </table:table-cell>
          <table:table-cell office:value-type="string" table:style-name="ce17">
            <text:p>★★★<text:s/></text:p>
          </table:table-cell>
          <table:table-cell office:value-type="float" office:value="233" table:style-name="ce48">
            <text:p>233</text:p>
          </table:table-cell>
          <table:table-cell office:value-type="percentage" office:value="3.1E-2" table:style-name="ce47">
            <text:p>3.1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5999700" table:style-name="ce16">
            <text:p>125,999,700</text:p>
          </table:table-cell>
          <table:table-cell table:style-name="ce8"/>
          <table:table-cell office:value-type="float" office:value="130618915" table:style-name="ce16">
            <text:p>130,618,915</text:p>
          </table:table-cell>
          <table:table-cell office:value-type="string" table:style-name="ce17">
            <text:p>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0.14019999999999999" table:style-name="ce47">
            <text:p>14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2974818" table:style-name="ce16">
            <text:p>72,974,818</text:p>
          </table:table-cell>
          <table:table-cell table:style-name="ce8"/>
          <table:table-cell office:value-type="float" office:value="68746198" table:style-name="ce16">
            <text:p>68,746,198</text:p>
          </table:table-cell>
          <table:table-cell office:value-type="string" table:style-name="ce17">
            <text:p>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5.1700000000000003E-2" table:style-name="ce47">
            <text:p>-5.2%</text:p>
          </table:table-cell>
          <table:table-cell office:value-type="float" office:value="510" table:style-name="ce48">
            <text:p>5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3976397" table:style-name="ce16">
            <text:p>73,976,397</text:p>
          </table:table-cell>
          <table:table-cell table:style-name="ce8"/>
          <table:table-cell office:value-type="float" office:value="77096260" table:style-name="ce16">
            <text:p>77,096,260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0.05" table:style-name="ce47">
            <text:p>-5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53376924" table:style-name="ce16">
            <text:p>253,376,924</text:p>
          </table:table-cell>
          <table:table-cell table:style-name="ce8"/>
          <table:table-cell office:value-type="float" office:value="286076068" table:style-name="ce16">
            <text:p>286,076,068</text:p>
          </table:table-cell>
          <table:table-cell office:value-type="string" table:style-name="ce17">
            <text:p>★★★<text:s/></text:p>
          </table:table-cell>
          <table:table-cell office:value-type="float" office:value="156" table:style-name="ce48">
            <text:p>156</text:p>
          </table:table-cell>
          <table:table-cell office:value-type="percentage" office:value="3.3099999999999997E-2" table:style-name="ce47">
            <text:p>3.3%</text:p>
          </table:table-cell>
          <table:table-cell office:value-type="float" office:value="512" table:style-name="ce48">
            <text:p>5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2697348" table:style-name="ce16">
            <text:p>122,697,348</text:p>
          </table:table-cell>
          <table:table-cell table:style-name="ce8"/>
          <table:table-cell office:value-type="float" office:value="133804604" table:style-name="ce16">
            <text:p>133,804,604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1.14E-2" table:style-name="ce47">
            <text:p>-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23130910" table:style-name="ce16">
            <text:p>123,130,910</text:p>
          </table:table-cell>
          <table:table-cell table:style-name="ce8"/>
          <table:table-cell office:value-type="float" office:value="126890510" table:style-name="ce16">
            <text:p>126,890,510</text:p>
          </table:table-cell>
          <table:table-cell office:value-type="string" table:style-name="ce17">
            <text:p>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6324418" table:style-name="ce16">
            <text:p>176,324,418</text:p>
          </table:table-cell>
          <table:table-cell table:style-name="ce8"/>
          <table:table-cell office:value-type="float" office:value="180944914" table:style-name="ce16">
            <text:p>180,944,914</text:p>
          </table:table-cell>
          <table:table-cell office:value-type="string" table:style-name="ce17">
            <text:p>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93667451" table:style-name="ce16">
            <text:p>193,667,451</text:p>
          </table:table-cell>
          <table:table-cell table:style-name="ce8"/>
          <table:table-cell office:value-type="float" office:value="212592815" table:style-name="ce16">
            <text:p>212,592,815</text:p>
          </table:table-cell>
          <table:table-cell office:value-type="string" table:style-name="ce17">
            <text:p>★★★<text:s/></text:p>
          </table:table-cell>
          <table:table-cell office:value-type="float" office:value="169" table:style-name="ce48">
            <text:p>169</text:p>
          </table:table-cell>
          <table:table-cell office:value-type="percentage" office:value="6.0000000000000001E-3" table:style-name="ce47">
            <text:p>0.6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1987767" table:style-name="ce16">
            <text:p>91,987,767</text:p>
          </table:table-cell>
          <table:table-cell table:style-name="ce8"/>
          <table:table-cell office:value-type="float" office:value="98722410" table:style-name="ce16">
            <text:p>98,722,410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6851494" table:style-name="ce16">
            <text:p>26,851,494</text:p>
          </table:table-cell>
          <table:table-cell table:style-name="ce8"/>
          <table:table-cell office:value-type="float" office:value="34456953" table:style-name="ce16">
            <text:p>34,456,95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23" table:style-name="ce48">
            <text:p>123</text:p>
          </table:table-cell>
          <table:table-cell office:value-type="percentage" office:value="0.1389" table:style-name="ce47">
            <text:p>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4858693" table:style-name="ce16">
            <text:p>34,858,693</text:p>
          </table:table-cell>
          <table:table-cell table:style-name="ce8"/>
          <table:table-cell office:value-type="float" office:value="35153845" table:style-name="ce16">
            <text:p>35,153,845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4580153" table:style-name="ce16">
            <text:p>34,580,153</text:p>
          </table:table-cell>
          <table:table-cell table:style-name="ce8"/>
          <table:table-cell office:value-type="float" office:value="37618862" table:style-name="ce16">
            <text:p>37,618,862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212" table:style-name="ce47">
            <text:p>-12.1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6852804" table:style-name="ce16">
            <text:p>46,852,804</text:p>
          </table:table-cell>
          <table:table-cell table:style-name="ce8"/>
          <table:table-cell office:value-type="float" office:value="56279381" table:style-name="ce16">
            <text:p>56,279,381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122" table:style-name="ce47">
            <text:p>12.2%</text:p>
          </table:table-cell>
          <table:table-cell office:value-type="float" office:value="397" table:style-name="ce48">
            <text:p>397</text:p>
          </table:table-cell>
          <table:table-cell office:value-type="percentage" office:value="4.2000000000000003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478860" table:style-name="ce16">
            <text:p>4,478,860</text:p>
          </table:table-cell>
          <table:table-cell table:style-name="ce8"/>
          <table:table-cell office:value-type="float" office:value="4190978" table:style-name="ce16">
            <text:p>4,190,97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967190" table:style-name="ce16">
            <text:p>19,967,190</text:p>
          </table:table-cell>
          <table:table-cell table:style-name="ce8"/>
          <table:table-cell office:value-type="float" office:value="20280066" table:style-name="ce16">
            <text:p>20,280,066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004812" table:style-name="ce16">
            <text:p>8,004,812</text:p>
          </table:table-cell>
          <table:table-cell table:style-name="ce8"/>
          <table:table-cell office:value-type="float" office:value="8766673" table:style-name="ce16">
            <text:p>8,766,6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80" table:style-name="ce48">
            <text:p>180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8321962" table:style-name="ce16">
            <text:p>18,321,962</text:p>
          </table:table-cell>
          <table:table-cell table:style-name="ce8"/>
          <table:table-cell office:value-type="float" office:value="18794934" table:style-name="ce16">
            <text:p>18,794,934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204716" table:style-name="ce16">
            <text:p>12,204,716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332" table:style-name="ce48">
            <text:p>33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2587512" table:style-name="ce16">
            <text:p>32,587,512</text:p>
          </table:table-cell>
          <table:table-cell table:style-name="ce8"/>
          <table:table-cell office:value-type="float" office:value="31766896" table:style-name="ce16">
            <text:p>31,766,896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6865255" table:style-name="ce16">
            <text:p>96,865,255</text:p>
          </table:table-cell>
          <table:table-cell table:style-name="ce8"/>
          <table:table-cell office:value-type="float" office:value="97854946" table:style-name="ce16">
            <text:p>97,854,946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55099153" table:style-name="ce16">
            <text:p>155,099,153</text:p>
          </table:table-cell>
          <table:table-cell table:style-name="ce8"/>
          <table:table-cell office:value-type="float" office:value="165317799" table:style-name="ce16">
            <text:p>165,317,799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061" table:style-name="ce47">
            <text:p>10.6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7615765" table:style-name="ce16">
            <text:p>37,615,765</text:p>
          </table:table-cell>
          <table:table-cell table:style-name="ce8"/>
          <table:table-cell office:value-type="float" office:value="38009600" table:style-name="ce16">
            <text:p>38,009,600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5262839" table:style-name="ce16">
            <text:p>5,262,839</text:p>
          </table:table-cell>
          <table:table-cell table:style-name="ce8"/>
          <table:table-cell office:value-type="float" office:value="4117009" table:style-name="ce16">
            <text:p>4,117,00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687072" table:style-name="ce16">
            <text:p>6,687,072</text:p>
          </table:table-cell>
          <table:table-cell table:style-name="ce8"/>
          <table:table-cell office:value-type="float" office:value="6739112" table:style-name="ce16">
            <text:p>6,739,11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6473960" table:style-name="ce16">
            <text:p>36,473,960</text:p>
          </table:table-cell>
          <table:table-cell table:style-name="ce8"/>
          <table:table-cell office:value-type="float" office:value="40190423" table:style-name="ce16">
            <text:p>40,190,423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239354" table:style-name="ce16">
            <text:p>4,239,354</text:p>
          </table:table-cell>
          <table:table-cell table:style-name="ce8"/>
          <table:table-cell office:value-type="float" office:value="4589224" table:style-name="ce16">
            <text:p>4,589,22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735581" table:style-name="ce16">
            <text:p>6,735,581</text:p>
          </table:table-cell>
          <table:table-cell table:style-name="ce8"/>
          <table:table-cell office:value-type="float" office:value="8274942" table:style-name="ce16">
            <text:p>8,274,9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9805371" table:style-name="ce16">
            <text:p>19,805,371</text:p>
          </table:table-cell>
          <table:table-cell table:style-name="ce8"/>
          <table:table-cell office:value-type="float" office:value="20590246" table:style-name="ce16">
            <text:p>20,590,24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199000" table:style-name="ce16">
            <text:p>3,199,000</text:p>
          </table:table-cell>
          <table:table-cell table:style-name="ce8"/>
          <table:table-cell office:value-type="float" office:value="2215804" table:style-name="ce16">
            <text:p>2,215,80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439976" table:style-name="ce16">
            <text:p>9,439,976</text:p>
          </table:table-cell>
          <table:table-cell table:style-name="ce8"/>
          <table:table-cell office:value-type="float" office:value="11382592" table:style-name="ce16">
            <text:p>11,382,59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3284326" table:style-name="ce16">
            <text:p>13,284,326</text:p>
          </table:table-cell>
          <table:table-cell table:style-name="ce8"/>
          <table:table-cell office:value-type="float" office:value="14503312" table:style-name="ce16">
            <text:p>14,503,31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400830" table:style-name="ce16">
            <text:p>4,400,830</text:p>
          </table:table-cell>
          <table:table-cell table:style-name="ce8"/>
          <table:table-cell office:value-type="float" office:value="5295288" table:style-name="ce16">
            <text:p>5,295,28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950029" table:style-name="ce16">
            <text:p>950,029</text:p>
          </table:table-cell>
          <table:table-cell table:style-name="ce8"/>
          <table:table-cell office:value-type="float" office:value="5571183" table:style-name="ce16">
            <text:p>5,571,18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253139" table:style-name="ce16">
            <text:p>35,253,139</text:p>
          </table:table-cell>
          <table:table-cell table:style-name="ce8"/>
          <table:table-cell office:value-type="float" office:value="32369143" table:style-name="ce16">
            <text:p>32,369,143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351099" table:style-name="ce16">
            <text:p>18,351,099</text:p>
          </table:table-cell>
          <table:table-cell table:style-name="ce8"/>
          <table:table-cell office:value-type="float" office:value="19519903" table:style-name="ce16">
            <text:p>19,519,903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4717610" table:style-name="ce16">
            <text:p>4,717,610</text:p>
          </table:table-cell>
          <table:table-cell table:style-name="ce8"/>
          <table:table-cell office:value-type="float" office:value="5874464" table:style-name="ce16">
            <text:p>5,874,46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853567" table:style-name="ce16">
            <text:p>6,853,567</text:p>
          </table:table-cell>
          <table:table-cell table:style-name="ce8"/>
          <table:table-cell office:value-type="float" office:value="4597041" table:style-name="ce16">
            <text:p>4,597,04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.26319999999999999" table:style-name="ce47">
            <text:p>2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2195749" table:style-name="ce16">
            <text:p>2,195,749</text:p>
          </table:table-cell>
          <table:table-cell table:style-name="ce8"/>
          <table:table-cell office:value-type="float" office:value="6484947" table:style-name="ce16">
            <text:p>6,484,94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5830457" table:style-name="ce16">
            <text:p>45,830,457</text:p>
          </table:table-cell>
          <table:table-cell table:style-name="ce8"/>
          <table:table-cell office:value-type="float" office:value="44503739" table:style-name="ce16">
            <text:p>44,503,739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9823176" table:style-name="ce16">
            <text:p>59,823,176</text:p>
          </table:table-cell>
          <table:table-cell table:style-name="ce8"/>
          <table:table-cell office:value-type="float" office:value="63887289" table:style-name="ce16">
            <text:p>63,887,289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31580000000000003" table:style-name="ce47">
            <text:p>31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413561" table:style-name="ce16">
            <text:p>15,413,561</text:p>
          </table:table-cell>
          <table:table-cell table:style-name="ce8"/>
          <table:table-cell office:value-type="float" office:value="15332615" table:style-name="ce16">
            <text:p>15,332,61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842167" table:style-name="ce16">
            <text:p>7,842,167</text:p>
          </table:table-cell>
          <table:table-cell table:style-name="ce8"/>
          <table:table-cell office:value-type="float" office:value="8228972" table:style-name="ce16">
            <text:p>8,228,97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255593" table:style-name="ce16">
            <text:p>3,255,593</text:p>
          </table:table-cell>
          <table:table-cell table:style-name="ce8"/>
          <table:table-cell office:value-type="float" office:value="3367667" table:style-name="ce16">
            <text:p>3,367,66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389789" table:style-name="ce16">
            <text:p>17,389,789</text:p>
          </table:table-cell>
          <table:table-cell table:style-name="ce8"/>
          <table:table-cell office:value-type="float" office:value="19329730" table:style-name="ce16">
            <text:p>19,329,73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774658" table:style-name="ce16">
            <text:p>8,774,658</text:p>
          </table:table-cell>
          <table:table-cell table:style-name="ce8"/>
          <table:table-cell office:value-type="float" office:value="8252109" table:style-name="ce16">
            <text:p>8,252,10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606712" table:style-name="ce16">
            <text:p>14,606,712</text:p>
          </table:table-cell>
          <table:table-cell table:style-name="ce8"/>
          <table:table-cell office:value-type="float" office:value="14115656" table:style-name="ce16">
            <text:p>14,115,656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3053327" table:style-name="ce16">
            <text:p>13,053,327</text:p>
          </table:table-cell>
          <table:table-cell table:style-name="ce8"/>
          <table:table-cell office:value-type="float" office:value="11735534" table:style-name="ce16">
            <text:p>11,735,53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805550" table:style-name="ce16">
            <text:p>15,805,550</text:p>
          </table:table-cell>
          <table:table-cell table:style-name="ce8"/>
          <table:table-cell office:value-type="float" office:value="15820677" table:style-name="ce16">
            <text:p>15,820,677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21846" table:style-name="ce16">
            <text:p>1,921,846</text:p>
          </table:table-cell>
          <table:table-cell table:style-name="ce8"/>
          <table:table-cell office:value-type="float" office:value="1923386" table:style-name="ce16">
            <text:p>1,923,38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47181" table:style-name="ce16">
            <text:p>2,447,181</text:p>
          </table:table-cell>
          <table:table-cell table:style-name="ce8"/>
          <table:table-cell office:value-type="float" office:value="2346633" table:style-name="ce16">
            <text:p>2,346,63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048871" table:style-name="ce16">
            <text:p>10,048,871</text:p>
          </table:table-cell>
          <table:table-cell table:style-name="ce8"/>
          <table:table-cell office:value-type="float" office:value="9664841" table:style-name="ce16">
            <text:p>9,664,841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657479" table:style-name="ce16">
            <text:p>12,657,479</text:p>
          </table:table-cell>
          <table:table-cell table:style-name="ce8"/>
          <table:table-cell office:value-type="float" office:value="12715430" table:style-name="ce16">
            <text:p>12,715,43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558778" table:style-name="ce16">
            <text:p>4,558,778</text:p>
          </table:table-cell>
          <table:table-cell table:style-name="ce8"/>
          <table:table-cell office:value-type="float" office:value="3719912" table:style-name="ce16">
            <text:p>3,719,9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4304327" table:style-name="ce16">
            <text:p>154,304,327</text:p>
          </table:table-cell>
          <table:table-cell table:style-name="ce8"/>
          <table:table-cell office:value-type="float" office:value="147360912" table:style-name="ce16">
            <text:p>147,360,912</text:p>
          </table:table-cell>
          <table:table-cell office:value-type="string" table:style-name="ce17">
            <text:p>◎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-7.7899999999999997E-2" table:style-name="ce47">
            <text:p>-7.8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643684" table:style-name="ce16">
            <text:p>5,643,684</text:p>
          </table:table-cell>
          <table:table-cell table:style-name="ce8"/>
          <table:table-cell office:value-type="float" office:value="4839415" table:style-name="ce16">
            <text:p>4,839,41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037981" table:style-name="ce16">
            <text:p>7,037,981</text:p>
          </table:table-cell>
          <table:table-cell table:style-name="ce8"/>
          <table:table-cell office:value-type="float" office:value="7887355" table:style-name="ce16">
            <text:p>7,887,3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683750" table:style-name="ce16">
            <text:p>6,683,750</text:p>
          </table:table-cell>
          <table:table-cell table:style-name="ce8"/>
          <table:table-cell office:value-type="float" office:value="6536523" table:style-name="ce16">
            <text:p>6,536,52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815244" table:style-name="ce16">
            <text:p>4,815,244</text:p>
          </table:table-cell>
          <table:table-cell table:style-name="ce8"/>
          <table:table-cell office:value-type="float" office:value="5675564" table:style-name="ce16">
            <text:p>5,675,56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387091" table:style-name="ce16">
            <text:p>16,387,091</text:p>
          </table:table-cell>
          <table:table-cell table:style-name="ce8"/>
          <table:table-cell office:value-type="float" office:value="17102794" table:style-name="ce16">
            <text:p>17,102,794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113595" table:style-name="ce16">
            <text:p>5,113,595</text:p>
          </table:table-cell>
          <table:table-cell table:style-name="ce8"/>
          <table:table-cell office:value-type="float" office:value="5688654" table:style-name="ce16">
            <text:p>5,688,65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977241" table:style-name="ce16">
            <text:p>5,977,241</text:p>
          </table:table-cell>
          <table:table-cell table:style-name="ce8"/>
          <table:table-cell office:value-type="float" office:value="6060321" table:style-name="ce16">
            <text:p>6,060,32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413107" table:style-name="ce16">
            <text:p>1,413,107</text:p>
          </table:table-cell>
          <table:table-cell table:style-name="ce8"/>
          <table:table-cell office:value-type="float" office:value="1284897" table:style-name="ce16">
            <text:p>1,284,89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26507217" table:style-name="ce16">
            <text:p>926,507,217</text:p>
          </table:table-cell>
          <table:table-cell table:style-name="ce8"/>
          <table:table-cell office:value-type="float" office:value="948342452" table:style-name="ce16">
            <text:p>948,342,452</text:p>
          </table:table-cell>
          <table:table-cell office:value-type="string" table:style-name="ce17">
            <text:p>★<text:s/></text:p>
          </table:table-cell>
          <table:table-cell office:value-type="float" office:value="731" table:style-name="ce48">
            <text:p>731</text:p>
          </table:table-cell>
          <table:table-cell office:value-type="percentage" office:value="0.1042" table:style-name="ce47">
            <text:p>10.4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75576128" table:style-name="ce16">
            <text:p>775,576,128</text:p>
          </table:table-cell>
          <table:table-cell table:style-name="ce8"/>
          <table:table-cell office:value-type="float" office:value="802040681" table:style-name="ce16">
            <text:p>802,040,681</text:p>
          </table:table-cell>
          <table:table-cell office:value-type="string" table:style-name="ce17">
            <text:p>★<text:s/></text:p>
          </table:table-cell>
          <table:table-cell office:value-type="float" office:value="637" table:style-name="ce48">
            <text:p>637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1420" table:style-name="ce48">
            <text:p>1,420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58820613" table:style-name="ce16">
            <text:p>358,820,613</text:p>
          </table:table-cell>
          <table:table-cell table:style-name="ce8"/>
          <table:table-cell office:value-type="float" office:value="400812240" table:style-name="ce16">
            <text:p>400,812,240</text:p>
          </table:table-cell>
          <table:table-cell office:value-type="string" table:style-name="ce17">
            <text:p>★★★<text:s/></text:p>
          </table:table-cell>
          <table:table-cell office:value-type="float" office:value="347" table:style-name="ce48">
            <text:p>347</text:p>
          </table:table-cell>
          <table:table-cell office:value-type="percentage" office:value="6.4399999999999999E-2" table:style-name="ce47">
            <text:p>6.4%</text:p>
          </table:table-cell>
          <table:table-cell office:value-type="float" office:value="1031" table:style-name="ce48">
            <text:p>1,031</text:p>
          </table:table-cell>
          <table:table-cell office:value-type="percentage" office:value="-1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68417995" table:style-name="ce16">
            <text:p>1,068,417,995</text:p>
          </table:table-cell>
          <table:table-cell table:style-name="ce8"/>
          <table:table-cell office:value-type="float" office:value="1056024177" table:style-name="ce16">
            <text:p>1,056,024,177</text:p>
          </table:table-cell>
          <table:table-cell office:value-type="string" table:style-name="ce17">
            <text:p>◎<text:s/></text:p>
          </table:table-cell>
          <table:table-cell office:value-type="float" office:value="786" table:style-name="ce48">
            <text:p>786</text:p>
          </table:table-cell>
          <table:table-cell office:value-type="percentage" office:value="6.7900000000000002E-2" table:style-name="ce47">
            <text:p>6.8%</text:p>
          </table:table-cell>
          <table:table-cell office:value-type="float" office:value="1820" table:style-name="ce48">
            <text:p>1,8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8245742" table:style-name="ce16">
            <text:p>118,245,742</text:p>
          </table:table-cell>
          <table:table-cell table:style-name="ce8"/>
          <table:table-cell office:value-type="float" office:value="123958091" table:style-name="ce16">
            <text:p>123,958,091</text:p>
          </table:table-cell>
          <table:table-cell office:value-type="string" table:style-name="ce17">
            <text:p>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2.7E-2" table:style-name="ce47">
            <text:p>2.7%</text:p>
          </table:table-cell>
          <table:table-cell office:value-type="float" office:value="513" table:style-name="ce48">
            <text:p>513</text:p>
          </table:table-cell>
          <table:table-cell office:value-type="percentage" office:value="-6.7299999999999999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3716277" table:style-name="ce16">
            <text:p>153,716,277</text:p>
          </table:table-cell>
          <table:table-cell table:style-name="ce8"/>
          <table:table-cell office:value-type="float" office:value="159033929" table:style-name="ce16">
            <text:p>159,033,929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566" table:style-name="ce48">
            <text:p>566</text:p>
          </table:table-cell>
          <table:table-cell office:value-type="percentage" office:value="-5.8200000000000002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7010851" table:style-name="ce16">
            <text:p>97,010,851</text:p>
          </table:table-cell>
          <table:table-cell table:style-name="ce8"/>
          <table:table-cell office:value-type="float" office:value="103826541" table:style-name="ce16">
            <text:p>103,826,541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516" table:style-name="ce48">
            <text:p>516</text:p>
          </table:table-cell>
          <table:table-cell office:value-type="percentage" office:value="-4.8000000000000001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4503738" table:style-name="ce16">
            <text:p>54,503,738</text:p>
          </table:table-cell>
          <table:table-cell table:style-name="ce8"/>
          <table:table-cell office:value-type="float" office:value="55844466" table:style-name="ce16">
            <text:p>55,844,466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76489359" table:style-name="ce16">
            <text:p>76,489,359</text:p>
          </table:table-cell>
          <table:table-cell table:style-name="ce8"/>
          <table:table-cell office:value-type="float" office:value="68366822" table:style-name="ce16">
            <text:p>68,366,822</text:p>
          </table:table-cell>
          <table:table-cell office:value-type="string" table:style-name="ce17">
            <text:p>◎◎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office:value-type="float" office:value="380" table:style-name="ce48">
            <text:p>380</text:p>
          </table:table-cell>
          <table:table-cell office:value-type="percentage" office:value="-6.6299999999999998E-2" table:style-name="ce47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0066125" table:style-name="ce16">
            <text:p>120,066,125</text:p>
          </table:table-cell>
          <table:table-cell table:style-name="ce8"/>
          <table:table-cell office:value-type="float" office:value="124401205" table:style-name="ce16">
            <text:p>124,401,205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0.22550000000000001" table:style-name="ce47">
            <text:p>-22.6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4679759" table:style-name="ce16">
            <text:p>44,679,759</text:p>
          </table:table-cell>
          <table:table-cell table:style-name="ce8"/>
          <table:table-cell office:value-type="float" office:value="44307180" table:style-name="ce16">
            <text:p>44,307,180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64582684" table:style-name="ce16">
            <text:p>264,582,684</text:p>
          </table:table-cell>
          <table:table-cell table:style-name="ce8"/>
          <table:table-cell office:value-type="float" office:value="248366906" table:style-name="ce16">
            <text:p>248,366,906</text:p>
          </table:table-cell>
          <table:table-cell office:value-type="string" table:style-name="ce17">
            <text:p>◎◎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1.44E-2" table:style-name="ce47">
            <text:p>1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36411568" table:style-name="ce16">
            <text:p>336,411,568</text:p>
          </table:table-cell>
          <table:table-cell table:style-name="ce8"/>
          <table:table-cell office:value-type="float" office:value="360958708" table:style-name="ce16">
            <text:p>360,958,708</text:p>
          </table:table-cell>
          <table:table-cell office:value-type="string" table:style-name="ce17">
            <text:p>★★★<text:s/></text:p>
          </table:table-cell>
          <table:table-cell office:value-type="float" office:value="265" table:style-name="ce48">
            <text:p>265</text:p>
          </table:table-cell>
          <table:table-cell office:value-type="percentage" office:value="4.7399999999999998E-2" table:style-name="ce47">
            <text:p>4.7%</text:p>
          </table:table-cell>
          <table:table-cell office:value-type="float" office:value="1180" table:style-name="ce48">
            <text:p>1,180</text:p>
          </table:table-cell>
          <table:table-cell office:value-type="percentage" office:value="8.8599999999999998E-2" table:style-name="ce47">
            <text:p>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37059642" table:style-name="ce16">
            <text:p>237,059,642</text:p>
          </table:table-cell>
          <table:table-cell table:style-name="ce8"/>
          <table:table-cell office:value-type="float" office:value="239802711" table:style-name="ce16">
            <text:p>239,802,711</text:p>
          </table:table-cell>
          <table:table-cell office:value-type="string" table:style-name="ce17">
            <text:p>★<text:s/></text:p>
          </table:table-cell>
          <table:table-cell office:value-type="float" office:value="198" table:style-name="ce48">
            <text:p>198</text:p>
          </table:table-cell>
          <table:table-cell office:value-type="percentage" office:value="-5.0000000000000001E-3" table:style-name="ce47">
            <text:p>-0.5%</text:p>
          </table:table-cell>
          <table:table-cell office:value-type="float" office:value="545" table:style-name="ce48">
            <text:p>545</text:p>
          </table:table-cell>
          <table:table-cell office:value-type="percentage" office:value="-6.5199999999999994E-2" table:style-name="ce47">
            <text:p>-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54945035" table:style-name="ce16">
            <text:p>254,945,035</text:p>
          </table:table-cell>
          <table:table-cell table:style-name="ce8"/>
          <table:table-cell office:value-type="float" office:value="288041642" table:style-name="ce16">
            <text:p>288,041,642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8.2299999999999998E-2" table:style-name="ce47">
            <text:p>8.2%</text:p>
          </table:table-cell>
          <table:table-cell office:value-type="float" office:value="1001" table:style-name="ce48">
            <text:p>1,0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7335607" table:style-name="ce16">
            <text:p>147,335,607</text:p>
          </table:table-cell>
          <table:table-cell table:style-name="ce8"/>
          <table:table-cell office:value-type="float" office:value="136244196" table:style-name="ce16">
            <text:p>136,244,196</text:p>
          </table:table-cell>
          <table:table-cell office:value-type="string" table:style-name="ce17">
            <text:p>◎◎◎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48652027" table:style-name="ce16">
            <text:p>148,652,027</text:p>
          </table:table-cell>
          <table:table-cell table:style-name="ce8"/>
          <table:table-cell office:value-type="float" office:value="173225820" table:style-name="ce16">
            <text:p>173,225,820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5.3199999999999997E-2" table:style-name="ce47">
            <text:p>5.3%</text:p>
          </table:table-cell>
          <table:table-cell office:value-type="float" office:value="927" table:style-name="ce48">
            <text:p>927</text:p>
          </table:table-cell>
          <table:table-cell office:value-type="percentage" office:value="-8.0399999999999999E-2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9873923" table:style-name="ce16">
            <text:p>69,873,923</text:p>
          </table:table-cell>
          <table:table-cell table:style-name="ce8"/>
          <table:table-cell office:value-type="float" office:value="70120001" table:style-name="ce16">
            <text:p>70,120,001</text:p>
          </table:table-cell>
          <table:table-cell office:value-type="string" table:style-name="ce17">
            <text:p>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4.48E-2" table:style-name="ce47">
            <text:p>4.5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1515146" table:style-name="ce16">
            <text:p>291,515,146</text:p>
          </table:table-cell>
          <table:table-cell table:style-name="ce8"/>
          <table:table-cell office:value-type="float" office:value="296342758" table:style-name="ce16">
            <text:p>296,342,758</text:p>
          </table:table-cell>
          <table:table-cell office:value-type="string" table:style-name="ce17">
            <text:p>★<text:s/></text:p>
          </table:table-cell>
          <table:table-cell office:value-type="float" office:value="198" table:style-name="ce48">
            <text:p>198</text:p>
          </table:table-cell>
          <table:table-cell office:value-type="percentage" office:value="2.06E-2" table:style-name="ce47">
            <text:p>2.1%</text:p>
          </table:table-cell>
          <table:table-cell office:value-type="float" office:value="926" table:style-name="ce48">
            <text:p>926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98417269" table:style-name="ce16">
            <text:p>98,417,269</text:p>
          </table:table-cell>
          <table:table-cell table:style-name="ce8"/>
          <table:table-cell office:value-type="float" office:value="116410972" table:style-name="ce16">
            <text:p>116,410,972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70" table:style-name="ce48">
            <text:p>3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8586594" table:style-name="ce16">
            <text:p>18,586,594</text:p>
          </table:table-cell>
          <table:table-cell table:style-name="ce8"/>
          <table:table-cell office:value-type="float" office:value="16470485" table:style-name="ce16">
            <text:p>16,470,48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4844432" table:style-name="ce16">
            <text:p>54,844,432</text:p>
          </table:table-cell>
          <table:table-cell table:style-name="ce8"/>
          <table:table-cell office:value-type="float" office:value="57848227" table:style-name="ce16">
            <text:p>57,848,227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2502" table:style-name="ce16">
            <text:p>42,502</text:p>
          </table:table-cell>
          <table:table-cell table:style-name="ce8"/>
          <table:table-cell office:value-type="float" office:value="43186" table:style-name="ce16">
            <text:p>43,18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0767967" table:style-name="ce16">
            <text:p>30,767,967</text:p>
          </table:table-cell>
          <table:table-cell office:value-type="string" table:style-name="ce17">
            <text:p>-<text:s/></text:p>
          </table:table-cell>
          <table:table-cell office:value-type="float" office:value="42" table:style-name="ce48">
            <text:p>42</text:p>
          </table:table-cell>
          <table:table-cell office:value-type="string" table:style-name="ce47">
            <text:p><text:s text:c="2"/></text:p>
          </table:table-cell>
          <table:table-cell office:value-type="float" office:value="163" table:style-name="ce48">
            <text:p>16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2533922" table:style-name="ce16">
            <text:p>2,533,922</text:p>
          </table:table-cell>
          <table:table-cell table:style-name="ce8"/>
          <table:table-cell office:value-type="float" office:value="1984488" table:style-name="ce16">
            <text:p>1,984,48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7706462" table:style-name="ce16">
            <text:p>7,706,462</text:p>
          </table:table-cell>
          <table:table-cell table:style-name="ce8"/>
          <table:table-cell office:value-type="float" office:value="9321657" table:style-name="ce16">
            <text:p>9,321,65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697775" table:style-name="ce16">
            <text:p>9,697,775</text:p>
          </table:table-cell>
          <table:table-cell table:style-name="ce8"/>
          <table:table-cell office:value-type="float" office:value="9416013" table:style-name="ce16">
            <text:p>9,416,01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5665581" table:style-name="ce16">
            <text:p>45,665,581</text:p>
          </table:table-cell>
          <table:table-cell table:style-name="ce8"/>
          <table:table-cell office:value-type="float" office:value="42434440" table:style-name="ce16">
            <text:p>42,434,440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4868381" table:style-name="ce16">
            <text:p>24,868,381</text:p>
          </table:table-cell>
          <table:table-cell table:style-name="ce8"/>
          <table:table-cell office:value-type="float" office:value="32559154" table:style-name="ce16">
            <text:p>32,559,15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657238" table:style-name="ce16">
            <text:p>5,657,238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48" table:style-name="ce48">
            <text:p>4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1878977" table:style-name="ce16">
            <text:p>61,878,977</text:p>
          </table:table-cell>
          <table:table-cell table:style-name="ce8"/>
          <table:table-cell office:value-type="float" office:value="66871969" table:style-name="ce16">
            <text:p>66,871,969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199" table:style-name="ce48">
            <text:p>1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635456" table:style-name="ce16">
            <text:p>13,635,456</text:p>
          </table:table-cell>
          <table:table-cell table:style-name="ce8"/>
          <table:table-cell office:value-type="float" office:value="14414929" table:style-name="ce16">
            <text:p>14,414,929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7146147" table:style-name="ce16">
            <text:p>87,146,147</text:p>
          </table:table-cell>
          <table:table-cell table:style-name="ce8"/>
          <table:table-cell office:value-type="float" office:value="92521843" table:style-name="ce16">
            <text:p>92,521,843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7689952" table:style-name="ce16">
            <text:p>17,689,952</text:p>
          </table:table-cell>
          <table:table-cell table:style-name="ce8"/>
          <table:table-cell office:value-type="float" office:value="18385176" table:style-name="ce16">
            <text:p>18,385,17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90" table:style-name="ce48">
            <text:p>2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70937923" table:style-name="ce16">
            <text:p>170,937,923</text:p>
          </table:table-cell>
          <table:table-cell table:style-name="ce8"/>
          <table:table-cell office:value-type="float" office:value="200622988" table:style-name="ce16">
            <text:p>200,622,988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1.4500000000000001E-2" table:style-name="ce47">
            <text:p>-1.5%</text:p>
          </table:table-cell>
          <table:table-cell office:value-type="float" office:value="272" table:style-name="ce48">
            <text:p>272</text:p>
          </table:table-cell>
          <table:table-cell office:value-type="percentage" office:value="0.33989999999999998" table:style-name="ce47">
            <text:p>3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7431707" table:style-name="ce16">
            <text:p>67,431,707</text:p>
          </table:table-cell>
          <table:table-cell table:style-name="ce8"/>
          <table:table-cell office:value-type="float" office:value="69574093" table:style-name="ce16">
            <text:p>69,574,093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36434655" table:style-name="ce16">
            <text:p>36,434,655</text:p>
          </table:table-cell>
          <table:table-cell table:style-name="ce8"/>
          <table:table-cell office:value-type="float" office:value="108975035" table:style-name="ce16">
            <text:p>108,975,035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1.1111" table:style-name="ce47">
            <text:p>111.1%</text:p>
          </table:table-cell>
          <table:table-cell office:value-type="float" office:value="201" table:style-name="ce48">
            <text:p>201</text:p>
          </table:table-cell>
          <table:table-cell office:value-type="percentage" office:value="0.82730000000000004" table:style-name="ce47">
            <text:p>8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7886811" table:style-name="ce16">
            <text:p>17,886,811</text:p>
          </table:table-cell>
          <table:table-cell table:style-name="ce8"/>
          <table:table-cell office:value-type="float" office:value="20802111" table:style-name="ce16">
            <text:p>20,802,11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8781715" table:style-name="ce16">
            <text:p>28,781,715</text:p>
          </table:table-cell>
          <table:table-cell table:style-name="ce8"/>
          <table:table-cell office:value-type="float" office:value="29091207" table:style-name="ce16">
            <text:p>29,091,207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238748" table:style-name="ce16">
            <text:p>15,238,748</text:p>
          </table:table-cell>
          <table:table-cell table:style-name="ce8"/>
          <table:table-cell office:value-type="float" office:value="16426043" table:style-name="ce16">
            <text:p>16,426,04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650774" table:style-name="ce16">
            <text:p>12,650,774</text:p>
          </table:table-cell>
          <table:table-cell table:style-name="ce8"/>
          <table:table-cell office:value-type="float" office:value="11683832" table:style-name="ce16">
            <text:p>11,683,83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239902" table:style-name="ce16">
            <text:p>14,239,902</text:p>
          </table:table-cell>
          <table:table-cell table:style-name="ce8"/>
          <table:table-cell office:value-type="float" office:value="14333314" table:style-name="ce16">
            <text:p>14,333,31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255365" table:style-name="ce16">
            <text:p>7,255,365</text:p>
          </table:table-cell>
          <table:table-cell table:style-name="ce8"/>
          <table:table-cell office:value-type="float" office:value="8439561" table:style-name="ce16">
            <text:p>8,439,5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645474" table:style-name="ce16">
            <text:p>24,645,474</text:p>
          </table:table-cell>
          <table:table-cell table:style-name="ce8"/>
          <table:table-cell office:value-type="float" office:value="23987409" table:style-name="ce16">
            <text:p>23,987,409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147777" table:style-name="ce16">
            <text:p>6,147,777</text:p>
          </table:table-cell>
          <table:table-cell table:style-name="ce8"/>
          <table:table-cell office:value-type="float" office:value="8206711" table:style-name="ce16">
            <text:p>8,206,71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704773" table:style-name="ce16">
            <text:p>8,704,773</text:p>
          </table:table-cell>
          <table:table-cell table:style-name="ce8"/>
          <table:table-cell office:value-type="float" office:value="7693992" table:style-name="ce16">
            <text:p>7,693,99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27402" table:style-name="ce16">
            <text:p>3,727,402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5" table:style-name="ce48">
            <text:p>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054553" table:style-name="ce16">
            <text:p>3,054,553</text:p>
          </table:table-cell>
          <table:table-cell table:style-name="ce8"/>
          <table:table-cell office:value-type="float" office:value="2905045" table:style-name="ce16">
            <text:p>2,905,04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2608951" table:style-name="ce16">
            <text:p>2,608,951</text:p>
          </table:table-cell>
          <table:table-cell table:style-name="ce8"/>
          <table:table-cell office:value-type="float" office:value="3026959" table:style-name="ce16">
            <text:p>3,026,95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20237178" table:style-name="ce16">
            <text:p>20,237,178</text:p>
          </table:table-cell>
          <table:table-cell table:style-name="ce8"/>
          <table:table-cell office:value-type="float" office:value="32948451" table:style-name="ce16">
            <text:p>32,948,451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.52629999999999999" table:style-name="ce47">
            <text:p>52.6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0759065" table:style-name="ce16">
            <text:p>30,759,065</text:p>
          </table:table-cell>
          <table:table-cell office:value-type="string" table:style-name="ce17">
            <text:p>-<text:s/></text:p>
          </table:table-cell>
          <table:table-cell office:value-type="float" office:value="18" table:style-name="ce48">
            <text:p>18</text:p>
          </table:table-cell>
          <table:table-cell office:value-type="string" table:style-name="ce47">
            <text:p><text:s text:c="2"/>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418833" table:style-name="ce16">
            <text:p>7,418,833</text:p>
          </table:table-cell>
          <table:table-cell table:style-name="ce8"/>
          <table:table-cell office:value-type="float" office:value="7430723" table:style-name="ce16">
            <text:p>7,430,72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9461452" table:style-name="ce16">
            <text:p>29,461,452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48">
            <text:p>14</text:p>
          </table:table-cell>
          <table:table-cell office:value-type="string" table:style-name="ce47">
            <text:p><text:s text:c="2"/></text:p>
          </table:table-cell>
          <table:table-cell office:value-type="float" office:value="86" table:style-name="ce48">
            <text:p>8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5058298" table:style-name="ce16">
            <text:p>15,058,298</text:p>
          </table:table-cell>
          <table:table-cell table:style-name="ce8"/>
          <table:table-cell office:value-type="float" office:value="10979002" table:style-name="ce16">
            <text:p>10,979,00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93" table:style-name="ce48">
            <text:p>93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7613536" table:style-name="ce16">
            <text:p>7,613,536</text:p>
          </table:table-cell>
          <table:table-cell table:style-name="ce8"/>
          <table:table-cell office:value-type="float" office:value="10225201" table:style-name="ce16">
            <text:p>10,225,20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612369" table:style-name="ce16">
            <text:p>7,612,369</text:p>
          </table:table-cell>
          <table:table-cell table:style-name="ce8"/>
          <table:table-cell office:value-type="float" office:value="7864004" table:style-name="ce16">
            <text:p>7,864,00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431519" table:style-name="ce16">
            <text:p>11,431,519</text:p>
          </table:table-cell>
          <table:table-cell table:style-name="ce8"/>
          <table:table-cell office:value-type="float" office:value="12230078" table:style-name="ce16">
            <text:p>12,230,078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5174817" table:style-name="ce16">
            <text:p>15,174,817</text:p>
          </table:table-cell>
          <table:table-cell table:style-name="ce8"/>
          <table:table-cell office:value-type="float" office:value="13118856" table:style-name="ce16">
            <text:p>13,118,856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226682" table:style-name="ce16">
            <text:p>8,226,682</text:p>
          </table:table-cell>
          <table:table-cell table:style-name="ce8"/>
          <table:table-cell office:value-type="float" office:value="7545488" table:style-name="ce16">
            <text:p>7,545,48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933652" table:style-name="ce16">
            <text:p>5,933,652</text:p>
          </table:table-cell>
          <table:table-cell table:style-name="ce8"/>
          <table:table-cell office:value-type="float" office:value="5848483" table:style-name="ce16">
            <text:p>5,848,48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977251" table:style-name="ce16">
            <text:p>10,977,251</text:p>
          </table:table-cell>
          <table:table-cell table:style-name="ce8"/>
          <table:table-cell office:value-type="float" office:value="10886895" table:style-name="ce16">
            <text:p>10,886,89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860276" table:style-name="ce16">
            <text:p>6,860,276</text:p>
          </table:table-cell>
          <table:table-cell table:style-name="ce8"/>
          <table:table-cell office:value-type="float" office:value="7430140" table:style-name="ce16">
            <text:p>7,430,14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791307" table:style-name="ce16">
            <text:p>2,791,307</text:p>
          </table:table-cell>
          <table:table-cell table:style-name="ce8"/>
          <table:table-cell office:value-type="float" office:value="2948260" table:style-name="ce16">
            <text:p>2,948,26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308375" table:style-name="ce16">
            <text:p>13,308,375</text:p>
          </table:table-cell>
          <table:table-cell table:style-name="ce8"/>
          <table:table-cell office:value-type="float" office:value="13769817" table:style-name="ce16">
            <text:p>13,769,81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039302" table:style-name="ce16">
            <text:p>5,039,302</text:p>
          </table:table-cell>
          <table:table-cell table:style-name="ce8"/>
          <table:table-cell office:value-type="float" office:value="4989495" table:style-name="ce16">
            <text:p>4,989,49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179439" table:style-name="ce16">
            <text:p>6,179,439</text:p>
          </table:table-cell>
          <table:table-cell table:style-name="ce8"/>
          <table:table-cell office:value-type="float" office:value="5979717" table:style-name="ce16">
            <text:p>5,979,71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793022" table:style-name="ce16">
            <text:p>4,793,022</text:p>
          </table:table-cell>
          <table:table-cell table:style-name="ce8"/>
          <table:table-cell office:value-type="float" office:value="4914458" table:style-name="ce16">
            <text:p>4,914,45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9705162" table:style-name="ce16">
            <text:p>9,705,162</text:p>
          </table:table-cell>
          <table:table-cell table:style-name="ce8"/>
          <table:table-cell office:value-type="float" office:value="12360885" table:style-name="ce16">
            <text:p>12,360,88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888482" table:style-name="ce16">
            <text:p>8,888,482</text:p>
          </table:table-cell>
          <table:table-cell table:style-name="ce8"/>
          <table:table-cell office:value-type="float" office:value="8570681" table:style-name="ce16">
            <text:p>8,570,68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35959999999999998" table:style-name="ce47">
            <text:p>-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912760" table:style-name="ce16">
            <text:p>9,912,760</text:p>
          </table:table-cell>
          <table:table-cell table:style-name="ce8"/>
          <table:table-cell office:value-type="float" office:value="9854771" table:style-name="ce16">
            <text:p>9,854,77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563243" table:style-name="ce16">
            <text:p>7,563,243</text:p>
          </table:table-cell>
          <table:table-cell table:style-name="ce8"/>
          <table:table-cell office:value-type="float" office:value="7159706" table:style-name="ce16">
            <text:p>7,159,70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669370" table:style-name="ce16">
            <text:p>7,669,370</text:p>
          </table:table-cell>
          <table:table-cell table:style-name="ce8"/>
          <table:table-cell office:value-type="float" office:value="7564950" table:style-name="ce16">
            <text:p>7,564,95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611013" table:style-name="ce16">
            <text:p>7,611,013</text:p>
          </table:table-cell>
          <table:table-cell table:style-name="ce8"/>
          <table:table-cell office:value-type="float" office:value="7928541" table:style-name="ce16">
            <text:p>7,928,54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3968326" table:style-name="ce16">
            <text:p>33,968,326</text:p>
          </table:table-cell>
          <table:table-cell table:style-name="ce8"/>
          <table:table-cell office:value-type="float" office:value="35903218" table:style-name="ce16">
            <text:p>35,903,218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145" table:style-name="ce48">
            <text:p>145</text:p>
          </table:table-cell>
          <table:table-cell office:value-type="percentage" office:value="-0.22459999999999999" table:style-name="ce47">
            <text:p>-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343035" table:style-name="ce16">
            <text:p>9,343,035</text:p>
          </table:table-cell>
          <table:table-cell table:style-name="ce8"/>
          <table:table-cell office:value-type="float" office:value="10083781" table:style-name="ce16">
            <text:p>10,083,78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490129" table:style-name="ce16">
            <text:p>8,490,129</text:p>
          </table:table-cell>
          <table:table-cell table:style-name="ce8"/>
          <table:table-cell office:value-type="float" office:value="8552154" table:style-name="ce16">
            <text:p>8,552,15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185675" table:style-name="ce16">
            <text:p>12,185,675</text:p>
          </table:table-cell>
          <table:table-cell table:style-name="ce8"/>
          <table:table-cell office:value-type="float" office:value="12226964" table:style-name="ce16">
            <text:p>12,226,96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6727883" table:style-name="ce16">
            <text:p>6,727,883</text:p>
          </table:table-cell>
          <table:table-cell table:style-name="ce8"/>
          <table:table-cell office:value-type="float" office:value="6406103" table:style-name="ce16">
            <text:p>6,406,10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-0.1923" table:style-name="ce47">
            <text:p>-1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9212725" table:style-name="ce16">
            <text:p>39,212,725</text:p>
          </table:table-cell>
          <table:table-cell table:style-name="ce8"/>
          <table:table-cell office:value-type="float" office:value="25984661" table:style-name="ce16">
            <text:p>25,984,661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1545146" table:style-name="ce16">
            <text:p>11,545,146</text:p>
          </table:table-cell>
          <table:table-cell table:style-name="ce8"/>
          <table:table-cell office:value-type="float" office:value="9113844" table:style-name="ce16">
            <text:p>9,113,8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842447" table:style-name="ce16">
            <text:p>6,842,447</text:p>
          </table:table-cell>
          <table:table-cell table:style-name="ce8"/>
          <table:table-cell office:value-type="float" office:value="6749295" table:style-name="ce16">
            <text:p>6,749,29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625506" table:style-name="ce16">
            <text:p>5,625,506</text:p>
          </table:table-cell>
          <table:table-cell table:style-name="ce8"/>
          <table:table-cell office:value-type="float" office:value="5427215" table:style-name="ce16">
            <text:p>5,427,21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7723819" table:style-name="ce16">
            <text:p>27,723,819</text:p>
          </table:table-cell>
          <table:table-cell table:style-name="ce8"/>
          <table:table-cell office:value-type="float" office:value="15771703" table:style-name="ce16">
            <text:p>15,771,703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23810000000000001" table:style-name="ce47">
            <text:p>-23.8%</text:p>
          </table:table-cell>
          <table:table-cell office:value-type="float" office:value="149" table:style-name="ce48">
            <text:p>149</text:p>
          </table:table-cell>
          <table:table-cell office:value-type="percentage" office:value="-1.32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577693" table:style-name="ce16">
            <text:p>2,577,693</text:p>
          </table:table-cell>
          <table:table-cell table:style-name="ce8"/>
          <table:table-cell office:value-type="float" office:value="2844040" table:style-name="ce16">
            <text:p>2,844,04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9332025" table:style-name="ce16">
            <text:p>9,332,025</text:p>
          </table:table-cell>
          <table:table-cell table:style-name="ce8"/>
          <table:table-cell office:value-type="float" office:value="7795743" table:style-name="ce16">
            <text:p>7,795,74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092808" table:style-name="ce16">
            <text:p>5,092,808</text:p>
          </table:table-cell>
          <table:table-cell table:style-name="ce8"/>
          <table:table-cell office:value-type="float" office:value="5733135" table:style-name="ce16">
            <text:p>5,733,1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968652" table:style-name="ce16">
            <text:p>5,968,652</text:p>
          </table:table-cell>
          <table:table-cell table:style-name="ce8"/>
          <table:table-cell office:value-type="float" office:value="5907276" table:style-name="ce16">
            <text:p>5,907,27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10723" table:style-name="ce16">
            <text:p>3,610,723</text:p>
          </table:table-cell>
          <table:table-cell table:style-name="ce8"/>
          <table:table-cell office:value-type="float" office:value="3191436" table:style-name="ce16">
            <text:p>3,191,43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701673" table:style-name="ce16">
            <text:p>6,701,673</text:p>
          </table:table-cell>
          <table:table-cell table:style-name="ce8"/>
          <table:table-cell office:value-type="float" office:value="6774213" table:style-name="ce16">
            <text:p>6,774,21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677593" table:style-name="ce16">
            <text:p>4,677,593</text:p>
          </table:table-cell>
          <table:table-cell table:style-name="ce8"/>
          <table:table-cell office:value-type="float" office:value="4376206" table:style-name="ce16">
            <text:p>4,376,206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701778" table:style-name="ce16">
            <text:p>6,701,778</text:p>
          </table:table-cell>
          <table:table-cell table:style-name="ce8"/>
          <table:table-cell office:value-type="float" office:value="6461700" table:style-name="ce16">
            <text:p>6,461,70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016936" table:style-name="ce16">
            <text:p>12,016,936</text:p>
          </table:table-cell>
          <table:table-cell table:style-name="ce8"/>
          <table:table-cell office:value-type="float" office:value="13460458" table:style-name="ce16">
            <text:p>13,460,4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508692" table:style-name="ce16">
            <text:p>4,508,692</text:p>
          </table:table-cell>
          <table:table-cell table:style-name="ce8"/>
          <table:table-cell office:value-type="float" office:value="3934629" table:style-name="ce16">
            <text:p>3,934,62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837953" table:style-name="ce16">
            <text:p>28,837,953</text:p>
          </table:table-cell>
          <table:table-cell office:value-type="string" table:style-name="ce17">
            <text:p>-<text:s/></text:p>
          </table:table-cell>
          <table:table-cell office:value-type="float" office:value="19" table:style-name="ce48">
            <text:p>19</text:p>
          </table:table-cell>
          <table:table-cell office:value-type="string" table:style-name="ce47">
            <text:p><text:s text:c="2"/></text:p>
          </table:table-cell>
          <table:table-cell office:value-type="float" office:value="109" table:style-name="ce48">
            <text:p>10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307788" table:style-name="ce16">
            <text:p>6,307,788</text:p>
          </table:table-cell>
          <table:table-cell table:style-name="ce8"/>
          <table:table-cell office:value-type="float" office:value="6124812" table:style-name="ce16">
            <text:p>6,124,81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357599" table:style-name="ce16">
            <text:p>4,357,599</text:p>
          </table:table-cell>
          <table:table-cell table:style-name="ce8"/>
          <table:table-cell office:value-type="float" office:value="4985699" table:style-name="ce16">
            <text:p>4,985,69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119057" table:style-name="ce16">
            <text:p>3,119,057</text:p>
          </table:table-cell>
          <table:table-cell table:style-name="ce8"/>
          <table:table-cell office:value-type="float" office:value="3073614" table:style-name="ce16">
            <text:p>3,073,61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545809" table:style-name="ce16">
            <text:p>4,545,809</text:p>
          </table:table-cell>
          <table:table-cell table:style-name="ce8"/>
          <table:table-cell office:value-type="float" office:value="4496299" table:style-name="ce16">
            <text:p>4,496,29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083753" table:style-name="ce16">
            <text:p>8,083,753</text:p>
          </table:table-cell>
          <table:table-cell table:style-name="ce8"/>
          <table:table-cell office:value-type="float" office:value="9620836" table:style-name="ce16">
            <text:p>9,620,83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6256345" table:style-name="ce16">
            <text:p>36,256,345</text:p>
          </table:table-cell>
          <table:table-cell table:style-name="ce8"/>
          <table:table-cell office:value-type="float" office:value="35224471" table:style-name="ce16">
            <text:p>35,224,471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220479" table:style-name="ce16">
            <text:p>8,220,479</text:p>
          </table:table-cell>
          <table:table-cell table:style-name="ce8"/>
          <table:table-cell office:value-type="float" office:value="7577790" table:style-name="ce16">
            <text:p>7,577,79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40" table:style-name="ce48">
            <text:p>40</text:p>
          </table:table-cell>
          <table:table-cell office:value-type="percentage" office:value="-0.34429999999999999" table:style-name="ce47">
            <text:p>-3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3198175" table:style-name="ce16">
            <text:p>53,198,175</text:p>
          </table:table-cell>
          <table:table-cell table:style-name="ce8"/>
          <table:table-cell office:value-type="float" office:value="57791231" table:style-name="ce16">
            <text:p>57,791,231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8911256" table:style-name="ce16">
            <text:p>8,911,256</text:p>
          </table:table-cell>
          <table:table-cell table:style-name="ce8"/>
          <table:table-cell office:value-type="float" office:value="11181310" table:style-name="ce16">
            <text:p>11,181,31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3419583" table:style-name="ce16">
            <text:p>3,419,583</text:p>
          </table:table-cell>
          <table:table-cell table:style-name="ce8"/>
          <table:table-cell office:value-type="float" office:value="145066" table:style-name="ce16">
            <text:p>145,066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45951" table:style-name="ce16">
            <text:p>1,645,951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30238" table:style-name="ce16">
            <text:p>230,238</text:p>
          </table:table-cell>
          <table:table-cell table:style-name="ce8"/>
          <table:table-cell office:value-type="float" office:value="224719" table:style-name="ce16">
            <text:p>224,71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069873" table:style-name="ce16">
            <text:p>1,069,873</text:p>
          </table:table-cell>
          <table:table-cell table:style-name="ce8"/>
          <table:table-cell office:value-type="float" office:value="41840" table:style-name="ce16">
            <text:p>41,84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37814" table:style-name="ce16">
            <text:p>1,637,814</text:p>
          </table:table-cell>
          <table:table-cell table:style-name="ce8"/>
          <table:table-cell office:value-type="float" office:value="1703334" table:style-name="ce16">
            <text:p>1,703,33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52322633" table:style-name="ce16">
            <text:p>752,322,633</text:p>
          </table:table-cell>
          <table:table-cell table:style-name="ce8"/>
          <table:table-cell office:value-type="float" office:value="825314253" table:style-name="ce16">
            <text:p>825,314,253</text:p>
          </table:table-cell>
          <table:table-cell office:value-type="string" table:style-name="ce17">
            <text:p>★★★<text:s/></text:p>
          </table:table-cell>
          <table:table-cell office:value-type="float" office:value="721" table:style-name="ce48">
            <text:p>721</text:p>
          </table:table-cell>
          <table:table-cell office:value-type="percentage" office:value="0.1109" table:style-name="ce47">
            <text:p>11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9160897" table:style-name="ce16">
            <text:p>9,160,897</text:p>
          </table:table-cell>
          <table:table-cell table:style-name="ce8"/>
          <table:table-cell office:value-type="float" office:value="9752027" table:style-name="ce16">
            <text:p>9,752,027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21428416" table:style-name="ce16">
            <text:p>521,428,416</text:p>
          </table:table-cell>
          <table:table-cell table:style-name="ce8"/>
          <table:table-cell office:value-type="float" office:value="540038102" table:style-name="ce16">
            <text:p>540,038,102</text:p>
          </table:table-cell>
          <table:table-cell office:value-type="string" table:style-name="ce17">
            <text:p>★★<text:s/></text:p>
          </table:table-cell>
          <table:table-cell office:value-type="float" office:value="534" table:style-name="ce48">
            <text:p>534</text:p>
          </table:table-cell>
          <table:table-cell office:value-type="percentage" office:value="8.9800000000000005E-2" table:style-name="ce47">
            <text:p>9.0%</text:p>
          </table:table-cell>
          <table:table-cell office:value-type="float" office:value="1033" table:style-name="ce48">
            <text:p>1,033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8830886" table:style-name="ce16">
            <text:p>98,830,886</text:p>
          </table:table-cell>
          <table:table-cell table:style-name="ce8"/>
          <table:table-cell office:value-type="float" office:value="104377210" table:style-name="ce16">
            <text:p>104,377,210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5.8000000000000003E-2" table:style-name="ce47">
            <text:p>-5.8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5136687" table:style-name="ce16">
            <text:p>35,136,687</text:p>
          </table:table-cell>
          <table:table-cell table:style-name="ce8"/>
          <table:table-cell office:value-type="float" office:value="39180209" table:style-name="ce16">
            <text:p>39,180,209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503" table:style-name="ce48">
            <text:p>5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03300698" table:style-name="ce16">
            <text:p>303,300,698</text:p>
          </table:table-cell>
          <table:table-cell table:style-name="ce8"/>
          <table:table-cell office:value-type="float" office:value="335844066" table:style-name="ce16">
            <text:p>335,844,066</text:p>
          </table:table-cell>
          <table:table-cell office:value-type="string" table:style-name="ce17">
            <text:p>★★★<text:s/></text:p>
          </table:table-cell>
          <table:table-cell office:value-type="float" office:value="185" table:style-name="ce48">
            <text:p>185</text:p>
          </table:table-cell>
          <table:table-cell office:value-type="percentage" office:value="1.09E-2" table:style-name="ce47">
            <text:p>1.1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6365094" table:style-name="ce16">
            <text:p>96,365,094</text:p>
          </table:table-cell>
          <table:table-cell table:style-name="ce8"/>
          <table:table-cell office:value-type="float" office:value="98848979" table:style-name="ce16">
            <text:p>98,848,979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4.8399999999999999E-2" table:style-name="ce47">
            <text:p>-4.8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4251332" table:style-name="ce16">
            <text:p>214,251,332</text:p>
          </table:table-cell>
          <table:table-cell office:value-type="string" table:style-name="ce17">
            <text:p>-<text:s/></text:p>
          </table:table-cell>
          <table:table-cell office:value-type="float" office:value="124" table:style-name="ce48">
            <text:p>124</text:p>
          </table:table-cell>
          <table:table-cell office:value-type="string" table:style-name="ce47">
            <text:p><text:s text:c="2"/></text:p>
          </table:table-cell>
          <table:table-cell office:value-type="float" office:value="431" table:style-name="ce48">
            <text:p>43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6185094" table:style-name="ce16">
            <text:p>86,185,094</text:p>
          </table:table-cell>
          <table:table-cell table:style-name="ce8"/>
          <table:table-cell office:value-type="float" office:value="82123751" table:style-name="ce16">
            <text:p>82,123,751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3294717" table:style-name="ce16">
            <text:p>133,294,717</text:p>
          </table:table-cell>
          <table:table-cell table:style-name="ce8"/>
          <table:table-cell office:value-type="float" office:value="138217424" table:style-name="ce16">
            <text:p>138,217,424</text:p>
          </table:table-cell>
          <table:table-cell office:value-type="string" table:style-name="ce17">
            <text:p>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-3.1600000000000003E-2" table:style-name="ce47">
            <text:p>-3.2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07161824" table:style-name="ce16">
            <text:p>407,161,824</text:p>
          </table:table-cell>
          <table:table-cell table:style-name="ce8"/>
          <table:table-cell office:value-type="float" office:value="439702414" table:style-name="ce16">
            <text:p>439,702,414</text:p>
          </table:table-cell>
          <table:table-cell office:value-type="string" table:style-name="ce17">
            <text:p>★★★<text:s/></text:p>
          </table:table-cell>
          <table:table-cell office:value-type="float" office:value="278" table:style-name="ce48">
            <text:p>278</text:p>
          </table:table-cell>
          <table:table-cell office:value-type="percentage" office:value="2.2100000000000002E-2" table:style-name="ce47">
            <text:p>2.2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82400355" table:style-name="ce16">
            <text:p>182,400,355</text:p>
          </table:table-cell>
          <table:table-cell table:style-name="ce8"/>
          <table:table-cell office:value-type="float" office:value="202512355" table:style-name="ce16">
            <text:p>202,512,355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3.9100000000000003E-2" table:style-name="ce47">
            <text:p>3.9%</text:p>
          </table:table-cell>
          <table:table-cell office:value-type="float" office:value="458" table:style-name="ce48">
            <text:p>458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8488375" table:style-name="ce16">
            <text:p>78,488,375</text:p>
          </table:table-cell>
          <table:table-cell table:style-name="ce8"/>
          <table:table-cell office:value-type="float" office:value="77120535" table:style-name="ce16">
            <text:p>77,120,535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61" table:style-name="ce48">
            <text:p>3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1910458" table:style-name="ce16">
            <text:p>71,910,458</text:p>
          </table:table-cell>
          <table:table-cell table:style-name="ce8"/>
          <table:table-cell office:value-type="float" office:value="83854459" table:style-name="ce16">
            <text:p>83,854,459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256" table:style-name="ce48">
            <text:p>256</text:p>
          </table:table-cell>
          <table:table-cell office:value-type="percentage" office:value="-3.0300000000000001E-2" table:style-name="ce47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19606146" table:style-name="ce16">
            <text:p>419,606,146</text:p>
          </table:table-cell>
          <table:table-cell table:style-name="ce8"/>
          <table:table-cell office:value-type="float" office:value="478046180" table:style-name="ce16">
            <text:p>478,046,180</text:p>
          </table:table-cell>
          <table:table-cell office:value-type="string" table:style-name="ce17">
            <text:p>★★★<text:s/></text:p>
          </table:table-cell>
          <table:table-cell office:value-type="float" office:value="352" table:style-name="ce48">
            <text:p>352</text:p>
          </table:table-cell>
          <table:table-cell office:value-type="percentage" office:value="1.7299999999999999E-2" table:style-name="ce47">
            <text:p>1.7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99680449" table:style-name="ce16">
            <text:p>299,680,449</text:p>
          </table:table-cell>
          <table:table-cell table:style-name="ce8"/>
          <table:table-cell office:value-type="float" office:value="337479834" table:style-name="ce16">
            <text:p>337,479,834</text:p>
          </table:table-cell>
          <table:table-cell office:value-type="string" table:style-name="ce17">
            <text:p>★★★<text:s/></text:p>
          </table:table-cell>
          <table:table-cell office:value-type="float" office:value="209" table:style-name="ce48">
            <text:p>209</text:p>
          </table:table-cell>
          <table:table-cell office:value-type="percentage" office:value="0.1" table:style-name="ce47">
            <text:p>10.0%</text:p>
          </table:table-cell>
          <table:table-cell office:value-type="float" office:value="858" table:style-name="ce48">
            <text:p>858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90844224" table:style-name="ce16">
            <text:p>290,844,224</text:p>
          </table:table-cell>
          <table:table-cell table:style-name="ce8"/>
          <table:table-cell office:value-type="float" office:value="322421677" table:style-name="ce16">
            <text:p>322,421,677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0" table:style-name="ce47">
            <text:p>0.0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44328677" table:style-name="ce16">
            <text:p>144,328,677</text:p>
          </table:table-cell>
          <table:table-cell table:style-name="ce8"/>
          <table:table-cell office:value-type="float" office:value="175619439" table:style-name="ce16">
            <text:p>175,619,439</text:p>
          </table:table-cell>
          <table:table-cell office:value-type="string" table:style-name="ce17">
            <text:p>★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0.1628" table:style-name="ce47">
            <text:p>16.3%</text:p>
          </table:table-cell>
          <table:table-cell office:value-type="float" office:value="499" table:style-name="ce48">
            <text:p>499</text:p>
          </table:table-cell>
          <table:table-cell office:value-type="percentage" office:value="9.6699999999999994E-2" table:style-name="ce47">
            <text:p>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3018533" table:style-name="ce16">
            <text:p>83,018,533</text:p>
          </table:table-cell>
          <table:table-cell table:style-name="ce8"/>
          <table:table-cell office:value-type="float" office:value="98583295" table:style-name="ce16">
            <text:p>98,583,295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5575983" table:style-name="ce16">
            <text:p>85,575,983</text:p>
          </table:table-cell>
          <table:table-cell table:style-name="ce8"/>
          <table:table-cell office:value-type="float" office:value="92710155" table:style-name="ce16">
            <text:p>92,710,155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.1" table:style-name="ce47">
            <text:p>10.0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7793201" table:style-name="ce16">
            <text:p>37,793,201</text:p>
          </table:table-cell>
          <table:table-cell table:style-name="ce8"/>
          <table:table-cell office:value-type="float" office:value="40706785" table:style-name="ce16">
            <text:p>40,706,785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64" table:style-name="ce48">
            <text:p>364</text:p>
          </table:table-cell>
          <table:table-cell office:value-type="percentage" office:value="0.16289999999999999" table:style-name="ce47">
            <text:p>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220307" table:style-name="ce16">
            <text:p>21,220,307</text:p>
          </table:table-cell>
          <table:table-cell table:style-name="ce8"/>
          <table:table-cell office:value-type="float" office:value="20533810" table:style-name="ce16">
            <text:p>20,533,810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97" table:style-name="ce48">
            <text:p>197</text:p>
          </table:table-cell>
          <table:table-cell office:value-type="percentage" office:value="0.113" table:style-name="ce47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3896894" table:style-name="ce16">
            <text:p>23,896,894</text:p>
          </table:table-cell>
          <table:table-cell table:style-name="ce8"/>
          <table:table-cell office:value-type="float" office:value="25984935" table:style-name="ce16">
            <text:p>25,984,935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3124691" table:style-name="ce16">
            <text:p>13,124,691</text:p>
          </table:table-cell>
          <table:table-cell table:style-name="ce8"/>
          <table:table-cell office:value-type="float" office:value="16548222" table:style-name="ce16">
            <text:p>16,548,22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0093918" table:style-name="ce16">
            <text:p>10,093,918</text:p>
          </table:table-cell>
          <table:table-cell table:style-name="ce8"/>
          <table:table-cell office:value-type="float" office:value="11497365" table:style-name="ce16">
            <text:p>11,497,36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5714236" table:style-name="ce16">
            <text:p>65,714,236</text:p>
          </table:table-cell>
          <table:table-cell table:style-name="ce8"/>
          <table:table-cell office:value-type="float" office:value="64568505" table:style-name="ce16">
            <text:p>64,568,505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310" table:style-name="ce48">
            <text:p>3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706248" table:style-name="ce16">
            <text:p>24,706,248</text:p>
          </table:table-cell>
          <table:table-cell table:style-name="ce8"/>
          <table:table-cell office:value-type="float" office:value="27309718" table:style-name="ce16">
            <text:p>27,309,718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-6.0499999999999998E-2" table:style-name="ce47">
            <text:p>-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4810659" table:style-name="ce16">
            <text:p>44,810,659</text:p>
          </table:table-cell>
          <table:table-cell table:style-name="ce8"/>
          <table:table-cell office:value-type="float" office:value="50737322" table:style-name="ce16">
            <text:p>50,737,322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988845" table:style-name="ce16">
            <text:p>3,988,845</text:p>
          </table:table-cell>
          <table:table-cell table:style-name="ce8"/>
          <table:table-cell office:value-type="float" office:value="2905338" table:style-name="ce16">
            <text:p>2,905,33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169437" table:style-name="ce16">
            <text:p>6,169,437</text:p>
          </table:table-cell>
          <table:table-cell table:style-name="ce8"/>
          <table:table-cell office:value-type="float" office:value="7696322" table:style-name="ce16">
            <text:p>7,696,32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241809" table:style-name="ce16">
            <text:p>18,241,809</text:p>
          </table:table-cell>
          <table:table-cell table:style-name="ce8"/>
          <table:table-cell office:value-type="float" office:value="20407519" table:style-name="ce16">
            <text:p>20,407,51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23530000000000001" table:style-name="ce47">
            <text:p>-23.5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318162" table:style-name="ce16">
            <text:p>8,318,162</text:p>
          </table:table-cell>
          <table:table-cell table:style-name="ce8"/>
          <table:table-cell office:value-type="float" office:value="8600946" table:style-name="ce16">
            <text:p>8,600,94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.15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8851884" table:style-name="ce16">
            <text:p>8,851,884</text:p>
          </table:table-cell>
          <table:table-cell table:style-name="ce8"/>
          <table:table-cell office:value-type="float" office:value="9033456" table:style-name="ce16">
            <text:p>9,033,45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110107" table:style-name="ce16">
            <text:p>2,110,107</text:p>
          </table:table-cell>
          <table:table-cell table:style-name="ce8"/>
          <table:table-cell office:value-type="float" office:value="2877094" table:style-name="ce16">
            <text:p>2,877,09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374601" table:style-name="ce16">
            <text:p>6,374,601</text:p>
          </table:table-cell>
          <table:table-cell table:style-name="ce8"/>
          <table:table-cell office:value-type="float" office:value="5488461" table:style-name="ce16">
            <text:p>5,488,46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0296974" table:style-name="ce16">
            <text:p>90,296,974</text:p>
          </table:table-cell>
          <table:table-cell table:style-name="ce8"/>
          <table:table-cell office:value-type="float" office:value="103563426" table:style-name="ce16">
            <text:p>103,563,426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208" table:style-name="ce48">
            <text:p>208</text:p>
          </table:table-cell>
          <table:table-cell office:value-type="percentage" office:value="-1.4200000000000001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2793701" table:style-name="ce16">
            <text:p>32,793,701</text:p>
          </table:table-cell>
          <table:table-cell table:style-name="ce8"/>
          <table:table-cell office:value-type="float" office:value="35404151" table:style-name="ce16">
            <text:p>35,404,15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06" table:style-name="ce48">
            <text:p>106</text:p>
          </table:table-cell>
          <table:table-cell office:value-type="percentage" office:value="-3.6400000000000002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4141231" table:style-name="ce16">
            <text:p>14,141,231</text:p>
          </table:table-cell>
          <table:table-cell table:style-name="ce8"/>
          <table:table-cell office:value-type="float" office:value="18140590" table:style-name="ce16">
            <text:p>18,140,59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369803" table:style-name="ce16">
            <text:p>6,369,803</text:p>
          </table:table-cell>
          <table:table-cell table:style-name="ce8"/>
          <table:table-cell office:value-type="float" office:value="6208870" table:style-name="ce16">
            <text:p>6,208,87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335730" table:style-name="ce16">
            <text:p>335,730</text:p>
          </table:table-cell>
          <table:table-cell table:style-name="ce8"/>
          <table:table-cell office:value-type="float" office:value="650782" table:style-name="ce16">
            <text:p>650,78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857728" table:style-name="ce16">
            <text:p>9,857,728</text:p>
          </table:table-cell>
          <table:table-cell table:style-name="ce8"/>
          <table:table-cell office:value-type="float" office:value="10204329" table:style-name="ce16">
            <text:p>10,204,329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868060" table:style-name="ce16">
            <text:p>8,868,060</text:p>
          </table:table-cell>
          <table:table-cell table:style-name="ce8"/>
          <table:table-cell office:value-type="float" office:value="8959579" table:style-name="ce16">
            <text:p>8,959,579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840645" table:style-name="ce16">
            <text:p>4,840,645</text:p>
          </table:table-cell>
          <table:table-cell table:style-name="ce8"/>
          <table:table-cell office:value-type="float" office:value="6200357" table:style-name="ce16">
            <text:p>6,200,35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208791" table:style-name="ce16">
            <text:p>2,208,791</text:p>
          </table:table-cell>
          <table:table-cell table:style-name="ce8"/>
          <table:table-cell office:value-type="float" office:value="2339699" table:style-name="ce16">
            <text:p>2,339,69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061599" table:style-name="ce16">
            <text:p>2,061,599</text:p>
          </table:table-cell>
          <table:table-cell table:style-name="ce8"/>
          <table:table-cell office:value-type="float" office:value="2837596" table:style-name="ce16">
            <text:p>2,837,59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324754" table:style-name="ce16">
            <text:p>5,324,754</text:p>
          </table:table-cell>
          <table:table-cell table:style-name="ce8"/>
          <table:table-cell office:value-type="float" office:value="5806832" table:style-name="ce16">
            <text:p>5,806,83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499941" table:style-name="ce16">
            <text:p>2,499,941</text:p>
          </table:table-cell>
          <table:table-cell table:style-name="ce8"/>
          <table:table-cell office:value-type="float" office:value="2500742" table:style-name="ce16">
            <text:p>2,500,74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607060" table:style-name="ce16">
            <text:p>8,607,060</text:p>
          </table:table-cell>
          <table:table-cell table:style-name="ce8"/>
          <table:table-cell office:value-type="float" office:value="7810072" table:style-name="ce16">
            <text:p>7,810,07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981687" table:style-name="ce16">
            <text:p>5,981,687</text:p>
          </table:table-cell>
          <table:table-cell table:style-name="ce8"/>
          <table:table-cell office:value-type="float" office:value="6853927" table:style-name="ce16">
            <text:p>6,853,9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6453207" table:style-name="ce16">
            <text:p>86,453,207</text:p>
          </table:table-cell>
          <table:table-cell table:style-name="ce8"/>
          <table:table-cell office:value-type="float" office:value="102761517" table:style-name="ce16">
            <text:p>102,761,517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283" table:style-name="ce48">
            <text:p>283</text:p>
          </table:table-cell>
          <table:table-cell office:value-type="percentage" office:value="-5.0299999999999997E-2" table:style-name="ce47">
            <text:p>-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581401" table:style-name="ce16">
            <text:p>6,581,401</text:p>
          </table:table-cell>
          <table:table-cell table:style-name="ce8"/>
          <table:table-cell office:value-type="float" office:value="6588945" table:style-name="ce16">
            <text:p>6,588,94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57274" table:style-name="ce16">
            <text:p>4,357,274</text:p>
          </table:table-cell>
          <table:table-cell table:style-name="ce8"/>
          <table:table-cell office:value-type="float" office:value="4180761" table:style-name="ce16">
            <text:p>4,180,76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915674" table:style-name="ce16">
            <text:p>6,915,674</text:p>
          </table:table-cell>
          <table:table-cell table:style-name="ce8"/>
          <table:table-cell office:value-type="float" office:value="7534056" table:style-name="ce16">
            <text:p>7,534,05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259275" table:style-name="ce16">
            <text:p>11,259,275</text:p>
          </table:table-cell>
          <table:table-cell table:style-name="ce8"/>
          <table:table-cell office:value-type="float" office:value="12042703" table:style-name="ce16">
            <text:p>12,042,70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685070" table:style-name="ce16">
            <text:p>10,685,070</text:p>
          </table:table-cell>
          <table:table-cell table:style-name="ce8"/>
          <table:table-cell office:value-type="float" office:value="9383749" table:style-name="ce16">
            <text:p>9,383,74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568198" table:style-name="ce16">
            <text:p>1,568,198</text:p>
          </table:table-cell>
          <table:table-cell table:style-name="ce8"/>
          <table:table-cell office:value-type="float" office:value="685630" table:style-name="ce16">
            <text:p>685,6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44440000000000002" table:style-name="ce47">
            <text:p>-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19423" table:style-name="ce16">
            <text:p>1,919,423</text:p>
          </table:table-cell>
          <table:table-cell table:style-name="ce8"/>
          <table:table-cell office:value-type="float" office:value="1906915" table:style-name="ce16">
            <text:p>1,906,91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055968" table:style-name="ce16">
            <text:p>4,055,968</text:p>
          </table:table-cell>
          <table:table-cell table:style-name="ce8"/>
          <table:table-cell office:value-type="float" office:value="4829792" table:style-name="ce16">
            <text:p>4,829,79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57252" table:style-name="ce16">
            <text:p>3,457,252</text:p>
          </table:table-cell>
          <table:table-cell table:style-name="ce8"/>
          <table:table-cell office:value-type="float" office:value="3343704" table:style-name="ce16">
            <text:p>3,343,70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298549" table:style-name="ce16">
            <text:p>4,298,549</text:p>
          </table:table-cell>
          <table:table-cell table:style-name="ce8"/>
          <table:table-cell office:value-type="float" office:value="4791520" table:style-name="ce16">
            <text:p>4,791,52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578617" table:style-name="ce16">
            <text:p>8,578,617</text:p>
          </table:table-cell>
          <table:table-cell table:style-name="ce8"/>
          <table:table-cell office:value-type="float" office:value="8237549" table:style-name="ce16">
            <text:p>8,237,54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409646" table:style-name="ce16">
            <text:p>11,409,646</text:p>
          </table:table-cell>
          <table:table-cell table:style-name="ce8"/>
          <table:table-cell office:value-type="float" office:value="11423848" table:style-name="ce16">
            <text:p>11,423,84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-6.7599999999999993E-2" table:style-name="ce47">
            <text:p>-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445648" table:style-name="ce16">
            <text:p>8,445,648</text:p>
          </table:table-cell>
          <table:table-cell table:style-name="ce8"/>
          <table:table-cell office:value-type="float" office:value="5875579" table:style-name="ce16">
            <text:p>5,875,57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525878" table:style-name="ce16">
            <text:p>4,525,878</text:p>
          </table:table-cell>
          <table:table-cell table:style-name="ce8"/>
          <table:table-cell office:value-type="float" office:value="4238203" table:style-name="ce16">
            <text:p>4,238,20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410484" table:style-name="ce16">
            <text:p>3,410,484</text:p>
          </table:table-cell>
          <table:table-cell table:style-name="ce8"/>
          <table:table-cell office:value-type="float" office:value="3389969" table:style-name="ce16">
            <text:p>3,389,96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012846" table:style-name="ce16">
            <text:p>2,012,846</text:p>
          </table:table-cell>
          <table:table-cell table:style-name="ce8"/>
          <table:table-cell office:value-type="float" office:value="1884302" table:style-name="ce16">
            <text:p>1,884,30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95693" table:style-name="ce16">
            <text:p>195,693</text:p>
          </table:table-cell>
          <table:table-cell table:style-name="ce8"/>
          <table:table-cell office:value-type="float" office:value="163861" table:style-name="ce16">
            <text:p>163,86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71248834" table:style-name="ce16">
            <text:p>571,248,834</text:p>
          </table:table-cell>
          <table:table-cell table:style-name="ce8"/>
          <table:table-cell office:value-type="float" office:value="600379113" table:style-name="ce16">
            <text:p>600,379,113</text:p>
          </table:table-cell>
          <table:table-cell office:value-type="string" table:style-name="ce17">
            <text:p>★★<text:s/></text:p>
          </table:table-cell>
          <table:table-cell office:value-type="float" office:value="603" table:style-name="ce48">
            <text:p>603</text:p>
          </table:table-cell>
          <table:table-cell office:value-type="percentage" office:value="5.2400000000000002E-2" table:style-name="ce47">
            <text:p>5.2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06243728" table:style-name="ce16">
            <text:p>1,006,243,728</text:p>
          </table:table-cell>
          <table:table-cell table:style-name="ce8"/>
          <table:table-cell office:value-type="float" office:value="1130038439" table:style-name="ce16">
            <text:p>1,130,038,439</text:p>
          </table:table-cell>
          <table:table-cell office:value-type="string" table:style-name="ce17">
            <text:p>★★★<text:s/></text:p>
          </table:table-cell>
          <table:table-cell office:value-type="float" office:value="869" table:style-name="ce48">
            <text:p>869</text:p>
          </table:table-cell>
          <table:table-cell office:value-type="percentage" office:value="0.1084" table:style-name="ce47">
            <text:p>10.8%</text:p>
          </table:table-cell>
          <table:table-cell office:value-type="float" office:value="2228" table:style-name="ce48">
            <text:p>2,2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27627233" table:style-name="ce16">
            <text:p>727,627,233</text:p>
          </table:table-cell>
          <table:table-cell table:style-name="ce8"/>
          <table:table-cell office:value-type="float" office:value="758458472" table:style-name="ce16">
            <text:p>758,458,472</text:p>
          </table:table-cell>
          <table:table-cell office:value-type="string" table:style-name="ce17">
            <text:p>★★<text:s/></text:p>
          </table:table-cell>
          <table:table-cell office:value-type="float" office:value="698" table:style-name="ce48">
            <text:p>698</text:p>
          </table:table-cell>
          <table:table-cell office:value-type="percentage" office:value="5.4399999999999997E-2" table:style-name="ce47">
            <text:p>5.4%</text:p>
          </table:table-cell>
          <table:table-cell office:value-type="float" office:value="1469" table:style-name="ce48">
            <text:p>1,469</text:p>
          </table:table-cell>
          <table:table-cell office:value-type="percentage" office:value="-9.4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3434924" table:style-name="ce16">
            <text:p>83,434,924</text:p>
          </table:table-cell>
          <table:table-cell table:style-name="ce8"/>
          <table:table-cell office:value-type="float" office:value="93874738" table:style-name="ce16">
            <text:p>93,874,738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313" table:style-name="ce48">
            <text:p>313</text:p>
          </table:table-cell>
          <table:table-cell office:value-type="percentage" office:value="-3.6900000000000002E-2" table:style-name="ce47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83676710" table:style-name="ce16">
            <text:p>183,676,710</text:p>
          </table:table-cell>
          <table:table-cell table:style-name="ce8"/>
          <table:table-cell office:value-type="float" office:value="220051382" table:style-name="ce16">
            <text:p>220,051,382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331" table:style-name="ce48">
            <text:p>3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55176384" table:style-name="ce16">
            <text:p>55,176,384</text:p>
          </table:table-cell>
          <table:table-cell table:style-name="ce8"/>
          <table:table-cell office:value-type="float" office:value="48003249" table:style-name="ce16">
            <text:p>48,003,249</text:p>
          </table:table-cell>
          <table:table-cell office:value-type="string" table:style-name="ce17">
            <text:p>◎◎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1665618" table:style-name="ce16">
            <text:p>91,665,618</text:p>
          </table:table-cell>
          <table:table-cell table:style-name="ce8"/>
          <table:table-cell office:value-type="float" office:value="101486020" table:style-name="ce16">
            <text:p>101,486,020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office:value-type="float" office:value="369" table:style-name="ce48">
            <text:p>369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1142061" table:style-name="ce16">
            <text:p>91,142,061</text:p>
          </table:table-cell>
          <table:table-cell table:style-name="ce8"/>
          <table:table-cell office:value-type="float" office:value="100178499" table:style-name="ce16">
            <text:p>100,178,499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0.1084" table:style-name="ce47">
            <text:p>10.8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1257102" table:style-name="ce16">
            <text:p>141,257,102</text:p>
          </table:table-cell>
          <table:table-cell table:style-name="ce8"/>
          <table:table-cell office:value-type="float" office:value="147400665" table:style-name="ce16">
            <text:p>147,400,665</text:p>
          </table:table-cell>
          <table:table-cell office:value-type="string" table:style-name="ce17">
            <text:p>★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-2.3599999999999999E-2" table:style-name="ce47">
            <text:p>-2.4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22165142" table:style-name="ce16">
            <text:p>222,165,142</text:p>
          </table:table-cell>
          <table:table-cell table:style-name="ce8"/>
          <table:table-cell office:value-type="float" office:value="228037866" table:style-name="ce16">
            <text:p>228,037,866</text:p>
          </table:table-cell>
          <table:table-cell office:value-type="string" table:style-name="ce17">
            <text:p>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-5.3E-3" table:style-name="ce47">
            <text:p>-0.5%</text:p>
          </table:table-cell>
          <table:table-cell office:value-type="float" office:value="543" table:style-name="ce48">
            <text:p>543</text:p>
          </table:table-cell>
          <table:table-cell office:value-type="percentage" office:value="-5.4999999999999997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8843503" table:style-name="ce16">
            <text:p>98,843,503</text:p>
          </table:table-cell>
          <table:table-cell table:style-name="ce8"/>
          <table:table-cell office:value-type="float" office:value="105120813" table:style-name="ce16">
            <text:p>105,120,813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6447756" table:style-name="ce16">
            <text:p>126,447,756</text:p>
          </table:table-cell>
          <table:table-cell table:style-name="ce8"/>
          <table:table-cell office:value-type="float" office:value="137182675" table:style-name="ce16">
            <text:p>137,182,675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office:value-type="float" office:value="516" table:style-name="ce48">
            <text:p>516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59690777" table:style-name="ce16">
            <text:p>159,690,777</text:p>
          </table:table-cell>
          <table:table-cell table:style-name="ce8"/>
          <table:table-cell office:value-type="float" office:value="166619415" table:style-name="ce16">
            <text:p>166,619,415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391" table:style-name="ce48">
            <text:p>3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1382795" table:style-name="ce16">
            <text:p>441,382,795</text:p>
          </table:table-cell>
          <table:table-cell table:style-name="ce8"/>
          <table:table-cell office:value-type="float" office:value="434047971" table:style-name="ce16">
            <text:p>434,047,971</text:p>
          </table:table-cell>
          <table:table-cell office:value-type="string" table:style-name="ce17">
            <text:p>◎<text:s/></text:p>
          </table:table-cell>
          <table:table-cell office:value-type="float" office:value="381" table:style-name="ce48">
            <text:p>381</text:p>
          </table:table-cell>
          <table:table-cell office:value-type="percentage" office:value="4.3799999999999999E-2" table:style-name="ce47">
            <text:p>4.4%</text:p>
          </table:table-cell>
          <table:table-cell office:value-type="float" office:value="1066" table:style-name="ce48">
            <text:p>1,066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1497707" table:style-name="ce16">
            <text:p>161,497,707</text:p>
          </table:table-cell>
          <table:table-cell table:style-name="ce8"/>
          <table:table-cell office:value-type="float" office:value="177327225" table:style-name="ce16">
            <text:p>177,327,225</text:p>
          </table:table-cell>
          <table:table-cell office:value-type="string" table:style-name="ce17">
            <text:p>★★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0" table:style-name="ce47">
            <text:p>0.0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8810806" table:style-name="ce16">
            <text:p>68,810,806</text:p>
          </table:table-cell>
          <table:table-cell table:style-name="ce8"/>
          <table:table-cell office:value-type="float" office:value="71517125" table:style-name="ce16">
            <text:p>71,517,125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0" table:style-name="ce48">
            <text:p>3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101190" table:style-name="ce16">
            <text:p>17,101,190</text:p>
          </table:table-cell>
          <table:table-cell table:style-name="ce8"/>
          <table:table-cell office:value-type="float" office:value="17091766" table:style-name="ce16">
            <text:p>17,091,76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4173899" table:style-name="ce16">
            <text:p>44,173,899</text:p>
          </table:table-cell>
          <table:table-cell table:style-name="ce8"/>
          <table:table-cell office:value-type="float" office:value="33650883" table:style-name="ce16">
            <text:p>33,650,883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7649999999999999" table:style-name="ce47">
            <text:p>-17.7%</text:p>
          </table:table-cell>
          <table:table-cell office:value-type="float" office:value="283" table:style-name="ce48">
            <text:p>283</text:p>
          </table:table-cell>
          <table:table-cell office:value-type="percentage" office:value="-1.73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1641769" table:style-name="ce16">
            <text:p>51,641,769</text:p>
          </table:table-cell>
          <table:table-cell table:style-name="ce8"/>
          <table:table-cell office:value-type="float" office:value="58065529" table:style-name="ce16">
            <text:p>58,065,529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184" table:style-name="ce48">
            <text:p>184</text:p>
          </table:table-cell>
          <table:table-cell office:value-type="percentage" office:value="-5.1499999999999997E-2" table:style-name="ce47">
            <text:p>-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3854697" table:style-name="ce16">
            <text:p>73,854,697</text:p>
          </table:table-cell>
          <table:table-cell table:style-name="ce8"/>
          <table:table-cell office:value-type="float" office:value="79785022" table:style-name="ce16">
            <text:p>79,785,022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2762460" table:style-name="ce16">
            <text:p>12,762,460</text:p>
          </table:table-cell>
          <table:table-cell table:style-name="ce8"/>
          <table:table-cell office:value-type="float" office:value="15097652" table:style-name="ce16">
            <text:p>15,097,65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6058046" table:style-name="ce16">
            <text:p>26,058,046</text:p>
          </table:table-cell>
          <table:table-cell table:style-name="ce8"/>
          <table:table-cell office:value-type="float" office:value="28594107" table:style-name="ce16">
            <text:p>28,594,107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7.8899999999999998E-2" table:style-name="ce47">
            <text:p>-7.9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7652739" table:style-name="ce16">
            <text:p>17,652,739</text:p>
          </table:table-cell>
          <table:table-cell table:style-name="ce8"/>
          <table:table-cell office:value-type="float" office:value="19058959" table:style-name="ce16">
            <text:p>19,058,959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.1099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0909830" table:style-name="ce16">
            <text:p>10,909,830</text:p>
          </table:table-cell>
          <table:table-cell table:style-name="ce8"/>
          <table:table-cell office:value-type="float" office:value="11428960" table:style-name="ce16">
            <text:p>11,428,96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3" table:style-name="ce48">
            <text:p>103</text:p>
          </table:table-cell>
          <table:table-cell office:value-type="percentage" office:value="0.1075" table:style-name="ce47">
            <text:p>1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0363504" table:style-name="ce16">
            <text:p>30,363,504</text:p>
          </table:table-cell>
          <table:table-cell table:style-name="ce8"/>
          <table:table-cell office:value-type="float" office:value="33875741" table:style-name="ce16">
            <text:p>33,875,74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9057074" table:style-name="ce16">
            <text:p>49,057,074</text:p>
          </table:table-cell>
          <table:table-cell table:style-name="ce8"/>
          <table:table-cell office:value-type="float" office:value="50850873" table:style-name="ce16">
            <text:p>50,850,873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21" table:style-name="ce48">
            <text:p>321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3377438" table:style-name="ce16">
            <text:p>3,377,438</text:p>
          </table:table-cell>
          <table:table-cell table:style-name="ce8"/>
          <table:table-cell office:value-type="float" office:value="481061" table:style-name="ce16">
            <text:p>481,0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-0.54549999999999998" table:style-name="ce47">
            <text:p>-5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518987" table:style-name="ce16">
            <text:p>10,518,987</text:p>
          </table:table-cell>
          <table:table-cell table:style-name="ce8"/>
          <table:table-cell office:value-type="float" office:value="11054621" table:style-name="ce16">
            <text:p>11,054,62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491863" table:style-name="ce16">
            <text:p>7,491,863</text:p>
          </table:table-cell>
          <table:table-cell table:style-name="ce8"/>
          <table:table-cell office:value-type="float" office:value="8102863" table:style-name="ce16">
            <text:p>8,102,86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7407338" table:style-name="ce16">
            <text:p>7,407,338</text:p>
          </table:table-cell>
          <table:table-cell table:style-name="ce8"/>
          <table:table-cell office:value-type="float" office:value="5444337" table:style-name="ce16">
            <text:p>5,444,33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1" table:style-name="ce48">
            <text:p>51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4725700" table:style-name="ce16">
            <text:p>24,725,700</text:p>
          </table:table-cell>
          <table:table-cell table:style-name="ce8"/>
          <table:table-cell office:value-type="float" office:value="27353224" table:style-name="ce16">
            <text:p>27,353,22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136042" table:style-name="ce16">
            <text:p>6,136,042</text:p>
          </table:table-cell>
          <table:table-cell table:style-name="ce8"/>
          <table:table-cell office:value-type="float" office:value="5878906" table:style-name="ce16">
            <text:p>5,878,90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8185899" table:style-name="ce16">
            <text:p>8,185,899</text:p>
          </table:table-cell>
          <table:table-cell table:style-name="ce8"/>
          <table:table-cell office:value-type="float" office:value="6863379" table:style-name="ce16">
            <text:p>6,863,37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4292980" table:style-name="ce16">
            <text:p>14,292,980</text:p>
          </table:table-cell>
          <table:table-cell table:style-name="ce8"/>
          <table:table-cell office:value-type="float" office:value="15248683" table:style-name="ce16">
            <text:p>15,248,683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547705" table:style-name="ce16">
            <text:p>10,547,705</text:p>
          </table:table-cell>
          <table:table-cell table:style-name="ce8"/>
          <table:table-cell office:value-type="float" office:value="9793156" table:style-name="ce16">
            <text:p>9,793,15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691371" table:style-name="ce16">
            <text:p>14,691,371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7051605" table:style-name="ce16">
            <text:p>37,051,605</text:p>
          </table:table-cell>
          <table:table-cell table:style-name="ce8"/>
          <table:table-cell office:value-type="float" office:value="41843085" table:style-name="ce16">
            <text:p>41,843,085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" table:style-name="ce47">
            <text:p>10.0%</text:p>
          </table:table-cell>
          <table:table-cell office:value-type="float" office:value="173" table:style-name="ce48">
            <text:p>173</text:p>
          </table:table-cell>
          <table:table-cell office:value-type="percentage" office:value="7.4499999999999997E-2" table:style-name="ce47">
            <text:p>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54554082" table:style-name="ce16">
            <text:p>54,554,082</text:p>
          </table:table-cell>
          <table:table-cell table:style-name="ce8"/>
          <table:table-cell office:value-type="float" office:value="86509682" table:style-name="ce16">
            <text:p>86,509,682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5559999999999999" table:style-name="ce47">
            <text:p>15.6%</text:p>
          </table:table-cell>
          <table:table-cell office:value-type="float" office:value="438" table:style-name="ce48">
            <text:p>438</text:p>
          </table:table-cell>
          <table:table-cell office:value-type="percentage" office:value="1.7722" table:style-name="ce47">
            <text:p>17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795591" table:style-name="ce16">
            <text:p>20,795,591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1157308" table:style-name="ce16">
            <text:p>41,157,308</text:p>
          </table:table-cell>
          <table:table-cell table:style-name="ce8"/>
          <table:table-cell office:value-type="float" office:value="44109512" table:style-name="ce16">
            <text:p>44,109,512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206" table:style-name="ce48">
            <text:p>206</text:p>
          </table:table-cell>
          <table:table-cell office:value-type="percentage" office:value="-4.7999999999999996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3016633" table:style-name="ce16">
            <text:p>33,016,633</text:p>
          </table:table-cell>
          <table:table-cell table:style-name="ce8"/>
          <table:table-cell office:value-type="float" office:value="36479142" table:style-name="ce16">
            <text:p>36,479,14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310409" table:style-name="ce16">
            <text:p>6,310,409</text:p>
          </table:table-cell>
          <table:table-cell table:style-name="ce8"/>
          <table:table-cell office:value-type="float" office:value="7510598" table:style-name="ce16">
            <text:p>7,510,59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654930" table:style-name="ce16">
            <text:p>7,654,930</text:p>
          </table:table-cell>
          <table:table-cell table:style-name="ce8"/>
          <table:table-cell office:value-type="float" office:value="8095851" table:style-name="ce16">
            <text:p>8,095,85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7863568" table:style-name="ce16">
            <text:p>7,863,568</text:p>
          </table:table-cell>
          <table:table-cell table:style-name="ce8"/>
          <table:table-cell office:value-type="float" office:value="4879152" table:style-name="ce16">
            <text:p>4,879,15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56" table:style-name="ce48">
            <text:p>1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250845" table:style-name="ce16">
            <text:p>5,250,845</text:p>
          </table:table-cell>
          <table:table-cell table:style-name="ce8"/>
          <table:table-cell office:value-type="float" office:value="5933624" table:style-name="ce16">
            <text:p>5,933,62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219372" table:style-name="ce16">
            <text:p>3,219,372</text:p>
          </table:table-cell>
          <table:table-cell table:style-name="ce8"/>
          <table:table-cell office:value-type="float" office:value="3386908" table:style-name="ce16">
            <text:p>3,386,90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235890" table:style-name="ce16">
            <text:p>8,235,890</text:p>
          </table:table-cell>
          <table:table-cell table:style-name="ce8"/>
          <table:table-cell office:value-type="float" office:value="9945888" table:style-name="ce16">
            <text:p>9,945,88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941254" table:style-name="ce16">
            <text:p>2,941,254</text:p>
          </table:table-cell>
          <table:table-cell table:style-name="ce8"/>
          <table:table-cell office:value-type="float" office:value="2855758" table:style-name="ce16">
            <text:p>2,855,75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3692083" table:style-name="ce16">
            <text:p>3,692,083</text:p>
          </table:table-cell>
          <table:table-cell table:style-name="ce8"/>
          <table:table-cell office:value-type="float" office:value="6685107" table:style-name="ce16">
            <text:p>6,685,10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812767" table:style-name="ce16">
            <text:p>15,812,767</text:p>
          </table:table-cell>
          <table:table-cell table:style-name="ce8"/>
          <table:table-cell office:value-type="float" office:value="15973879" table:style-name="ce16">
            <text:p>15,973,879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2488610" table:style-name="ce16">
            <text:p>52,488,610</text:p>
          </table:table-cell>
          <table:table-cell table:style-name="ce8"/>
          <table:table-cell office:value-type="float" office:value="52855724" table:style-name="ce16">
            <text:p>52,855,724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61265" table:style-name="ce16">
            <text:p>3,261,265</text:p>
          </table:table-cell>
          <table:table-cell table:style-name="ce8"/>
          <table:table-cell office:value-type="float" office:value="3471427" table:style-name="ce16">
            <text:p>3,471,42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63991" table:style-name="ce16">
            <text:p>3,563,991</text:p>
          </table:table-cell>
          <table:table-cell table:style-name="ce8"/>
          <table:table-cell office:value-type="float" office:value="3551118" table:style-name="ce16">
            <text:p>3,551,11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627831" table:style-name="ce16">
            <text:p>19,627,831</text:p>
          </table:table-cell>
          <table:table-cell table:style-name="ce8"/>
          <table:table-cell office:value-type="float" office:value="17787538" table:style-name="ce16">
            <text:p>17,787,53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-0.1016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154507" table:style-name="ce16">
            <text:p>5,154,507</text:p>
          </table:table-cell>
          <table:table-cell table:style-name="ce8"/>
          <table:table-cell office:value-type="float" office:value="4998653" table:style-name="ce16">
            <text:p>4,998,65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175782" table:style-name="ce16">
            <text:p>5,175,782</text:p>
          </table:table-cell>
          <table:table-cell table:style-name="ce8"/>
          <table:table-cell office:value-type="float" office:value="6015229" table:style-name="ce16">
            <text:p>6,015,22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908978" table:style-name="ce16">
            <text:p>1,908,978</text:p>
          </table:table-cell>
          <table:table-cell table:style-name="ce8"/>
          <table:table-cell office:value-type="float" office:value="1754620" table:style-name="ce16">
            <text:p>1,754,62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886341" table:style-name="ce16">
            <text:p>7,886,341</text:p>
          </table:table-cell>
          <table:table-cell table:style-name="ce8"/>
          <table:table-cell office:value-type="float" office:value="8850712" table:style-name="ce16">
            <text:p>8,850,71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255996" table:style-name="ce16">
            <text:p>5,255,996</text:p>
          </table:table-cell>
          <table:table-cell table:style-name="ce8"/>
          <table:table-cell office:value-type="float" office:value="4573497" table:style-name="ce16">
            <text:p>4,573,49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791386" table:style-name="ce16">
            <text:p>791,386</text:p>
          </table:table-cell>
          <table:table-cell table:style-name="ce8"/>
          <table:table-cell office:value-type="float" office:value="1266133" table:style-name="ce16">
            <text:p>1,266,13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876769" table:style-name="ce16">
            <text:p>21,876,769</text:p>
          </table:table-cell>
          <table:table-cell table:style-name="ce8"/>
          <table:table-cell office:value-type="float" office:value="19484371" table:style-name="ce16">
            <text:p>19,484,37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461636" table:style-name="ce16">
            <text:p>3,461,636</text:p>
          </table:table-cell>
          <table:table-cell table:style-name="ce8"/>
          <table:table-cell office:value-type="float" office:value="3755639" table:style-name="ce16">
            <text:p>3,755,63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517761" table:style-name="ce16">
            <text:p>3,517,761</text:p>
          </table:table-cell>
          <table:table-cell table:style-name="ce8"/>
          <table:table-cell office:value-type="float" office:value="3839492" table:style-name="ce16">
            <text:p>3,839,4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17149" table:style-name="ce16">
            <text:p>1,317,149</text:p>
          </table:table-cell>
          <table:table-cell table:style-name="ce8"/>
          <table:table-cell office:value-type="float" office:value="1376476" table:style-name="ce16">
            <text:p>1,376,47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79470" table:style-name="ce16">
            <text:p>3,879,470</text:p>
          </table:table-cell>
          <table:table-cell table:style-name="ce8"/>
          <table:table-cell office:value-type="float" office:value="3872316" table:style-name="ce16">
            <text:p>3,872,31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299769" table:style-name="ce16">
            <text:p>7,299,769</text:p>
          </table:table-cell>
          <table:table-cell table:style-name="ce8"/>
          <table:table-cell office:value-type="float" office:value="8501575" table:style-name="ce16">
            <text:p>8,501,57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055548" table:style-name="ce16">
            <text:p>6,055,548</text:p>
          </table:table-cell>
          <table:table-cell table:style-name="ce8"/>
          <table:table-cell office:value-type="float" office:value="6283210" table:style-name="ce16">
            <text:p>6,283,21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859168" table:style-name="ce16">
            <text:p>5,859,168</text:p>
          </table:table-cell>
          <table:table-cell table:style-name="ce8"/>
          <table:table-cell office:value-type="float" office:value="6086805" table:style-name="ce16">
            <text:p>6,086,80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653469" table:style-name="ce16">
            <text:p>16,653,469</text:p>
          </table:table-cell>
          <table:table-cell table:style-name="ce8"/>
          <table:table-cell office:value-type="float" office:value="16504355" table:style-name="ce16">
            <text:p>16,504,35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7057883" table:style-name="ce16">
            <text:p>7,057,883</text:p>
          </table:table-cell>
          <table:table-cell table:style-name="ce8"/>
          <table:table-cell office:value-type="float" office:value="5744554" table:style-name="ce16">
            <text:p>5,744,55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532638" table:style-name="ce16">
            <text:p>532,638</text:p>
          </table:table-cell>
          <table:table-cell table:style-name="ce8"/>
          <table:table-cell office:value-type="float" office:value="927221" table:style-name="ce16">
            <text:p>927,22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274313" table:style-name="ce16">
            <text:p>8,274,313</text:p>
          </table:table-cell>
          <table:table-cell table:style-name="ce8"/>
          <table:table-cell office:value-type="float" office:value="9134317" table:style-name="ce16">
            <text:p>9,134,31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623177" table:style-name="ce16">
            <text:p>3,623,177</text:p>
          </table:table-cell>
          <table:table-cell table:style-name="ce8"/>
          <table:table-cell office:value-type="float" office:value="2651621" table:style-name="ce16">
            <text:p>2,651,62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3735280" table:style-name="ce16">
            <text:p>3,735,280</text:p>
          </table:table-cell>
          <table:table-cell table:style-name="ce8"/>
          <table:table-cell office:value-type="float" office:value="6330693" table:style-name="ce16">
            <text:p>6,330,69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5932492" table:style-name="ce16">
            <text:p>5,932,492</text:p>
          </table:table-cell>
          <table:table-cell table:style-name="ce8"/>
          <table:table-cell office:value-type="float" office:value="4303675" table:style-name="ce16">
            <text:p>4,303,67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2825892" table:style-name="ce16">
            <text:p>12,825,892</text:p>
          </table:table-cell>
          <table:table-cell table:style-name="ce8"/>
          <table:table-cell office:value-type="float" office:value="11713886" table:style-name="ce16">
            <text:p>11,713,88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316069" table:style-name="ce16">
            <text:p>11,316,069</text:p>
          </table:table-cell>
          <table:table-cell table:style-name="ce8"/>
          <table:table-cell office:value-type="float" office:value="11226901" table:style-name="ce16">
            <text:p>11,226,90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72092" table:style-name="ce16">
            <text:p>72,092</text:p>
          </table:table-cell>
          <table:table-cell table:style-name="ce8"/>
          <table:table-cell office:value-type="float" office:value="2577774" table:style-name="ce16">
            <text:p>2,577,7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2884664" table:style-name="ce16">
            <text:p>12,884,664</text:p>
          </table:table-cell>
          <table:table-cell table:style-name="ce8"/>
          <table:table-cell office:value-type="float" office:value="14762784" table:style-name="ce16">
            <text:p>14,762,78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5106987" table:style-name="ce16">
            <text:p>15,106,987</text:p>
          </table:table-cell>
          <table:table-cell table:style-name="ce8"/>
          <table:table-cell office:value-type="float" office:value="16947977" table:style-name="ce16">
            <text:p>16,947,97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8790019" table:style-name="ce16">
            <text:p>28,790,019</text:p>
          </table:table-cell>
          <table:table-cell table:style-name="ce8"/>
          <table:table-cell office:value-type="float" office:value="27361444" table:style-name="ce16">
            <text:p>27,361,444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676033" table:style-name="ce16">
            <text:p>8,676,033</text:p>
          </table:table-cell>
          <table:table-cell table:style-name="ce8"/>
          <table:table-cell office:value-type="float" office:value="9666631" table:style-name="ce16">
            <text:p>9,666,63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532664" table:style-name="ce16">
            <text:p>5,532,664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1389734" table:style-name="ce16">
            <text:p>1,389,734</text:p>
          </table:table-cell>
          <table:table-cell table:style-name="ce8"/>
          <table:table-cell office:value-type="float" office:value="5002120" table:style-name="ce16">
            <text:p>5,002,12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266993" table:style-name="ce16">
            <text:p>9,266,993</text:p>
          </table:table-cell>
          <table:table-cell table:style-name="ce8"/>
          <table:table-cell office:value-type="float" office:value="9787219" table:style-name="ce16">
            <text:p>9,787,219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956906" table:style-name="ce16">
            <text:p>10,956,906</text:p>
          </table:table-cell>
          <table:table-cell table:style-name="ce8"/>
          <table:table-cell office:value-type="float" office:value="12464940" table:style-name="ce16">
            <text:p>12,464,94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193361" table:style-name="ce16">
            <text:p>3,193,361</text:p>
          </table:table-cell>
          <table:table-cell table:style-name="ce8"/>
          <table:table-cell office:value-type="float" office:value="2883478" table:style-name="ce16">
            <text:p>2,883,4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690951" table:style-name="ce16">
            <text:p>6,690,951</text:p>
          </table:table-cell>
          <table:table-cell table:style-name="ce8"/>
          <table:table-cell office:value-type="float" office:value="7625545" table:style-name="ce16">
            <text:p>7,625,54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57901" table:style-name="ce16">
            <text:p>4,457,901</text:p>
          </table:table-cell>
          <table:table-cell table:style-name="ce8"/>
          <table:table-cell office:value-type="float" office:value="4493370" table:style-name="ce16">
            <text:p>4,493,37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238049" table:style-name="ce16">
            <text:p>19,238,049</text:p>
          </table:table-cell>
          <table:table-cell table:style-name="ce8"/>
          <table:table-cell office:value-type="float" office:value="18033282" table:style-name="ce16">
            <text:p>18,033,282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3770196" table:style-name="ce16">
            <text:p>3,770,196</text:p>
          </table:table-cell>
          <table:table-cell table:style-name="ce8"/>
          <table:table-cell office:value-type="float" office:value="3933505" table:style-name="ce16">
            <text:p>3,933,50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4613324" table:style-name="ce16">
            <text:p>14,613,324</text:p>
          </table:table-cell>
          <table:table-cell table:style-name="ce8"/>
          <table:table-cell office:value-type="float" office:value="18013132" table:style-name="ce16">
            <text:p>18,013,13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873827" table:style-name="ce16">
            <text:p>4,873,827</text:p>
          </table:table-cell>
          <table:table-cell table:style-name="ce8"/>
          <table:table-cell office:value-type="float" office:value="4905339" table:style-name="ce16">
            <text:p>4,905,33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3999030" table:style-name="ce16">
            <text:p>3,999,030</text:p>
          </table:table-cell>
          <table:table-cell table:style-name="ce8"/>
          <table:table-cell office:value-type="float" office:value="6209549" table:style-name="ce16">
            <text:p>6,209,5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432978" table:style-name="ce16">
            <text:p>2,432,978</text:p>
          </table:table-cell>
          <table:table-cell table:style-name="ce8"/>
          <table:table-cell office:value-type="float" office:value="2482352" table:style-name="ce16">
            <text:p>2,482,35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238116" table:style-name="ce16">
            <text:p>1,238,116</text:p>
          </table:table-cell>
          <table:table-cell table:style-name="ce8"/>
          <table:table-cell office:value-type="float" office:value="1431500" table:style-name="ce16">
            <text:p>1,431,50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713619" table:style-name="ce16">
            <text:p>4,713,619</text:p>
          </table:table-cell>
          <table:table-cell table:style-name="ce8"/>
          <table:table-cell office:value-type="float" office:value="5317925" table:style-name="ce16">
            <text:p>5,317,9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463939" table:style-name="ce16">
            <text:p>2,463,939</text:p>
          </table:table-cell>
          <table:table-cell table:style-name="ce8"/>
          <table:table-cell office:value-type="float" office:value="2766541" table:style-name="ce16">
            <text:p>2,766,54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0151362" table:style-name="ce16">
            <text:p>30,151,362</text:p>
          </table:table-cell>
          <table:table-cell table:style-name="ce8"/>
          <table:table-cell office:value-type="float" office:value="33556436" table:style-name="ce16">
            <text:p>33,556,43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04445" table:style-name="ce16">
            <text:p>5,104,445</text:p>
          </table:table-cell>
          <table:table-cell table:style-name="ce8"/>
          <table:table-cell office:value-type="float" office:value="5454447" table:style-name="ce16">
            <text:p>5,454,44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084346" table:style-name="ce16">
            <text:p>4,084,346</text:p>
          </table:table-cell>
          <table:table-cell table:style-name="ce8"/>
          <table:table-cell office:value-type="float" office:value="3844442" table:style-name="ce16">
            <text:p>3,844,44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48521" table:style-name="ce16">
            <text:p>2,748,521</text:p>
          </table:table-cell>
          <table:table-cell table:style-name="ce8"/>
          <table:table-cell office:value-type="float" office:value="2944925" table:style-name="ce16">
            <text:p>2,944,92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54647" table:style-name="ce16">
            <text:p>3,554,647</text:p>
          </table:table-cell>
          <table:table-cell table:style-name="ce8"/>
          <table:table-cell office:value-type="float" office:value="3519633" table:style-name="ce16">
            <text:p>3,519,63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585568" table:style-name="ce16">
            <text:p>2,585,568</text:p>
          </table:table-cell>
          <table:table-cell table:style-name="ce8"/>
          <table:table-cell office:value-type="float" office:value="2877487" table:style-name="ce16">
            <text:p>2,877,48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4008907" table:style-name="ce16">
            <text:p>4,008,907</text:p>
          </table:table-cell>
          <table:table-cell table:style-name="ce8"/>
          <table:table-cell office:value-type="float" office:value="1054820" table:style-name="ce16">
            <text:p>1,054,82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472312" table:style-name="ce16">
            <text:p>5,472,312</text:p>
          </table:table-cell>
          <table:table-cell table:style-name="ce8"/>
          <table:table-cell office:value-type="float" office:value="5571186" table:style-name="ce16">
            <text:p>5,571,18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206879" table:style-name="ce16">
            <text:p>2,206,879</text:p>
          </table:table-cell>
          <table:table-cell table:style-name="ce8"/>
          <table:table-cell office:value-type="float" office:value="3682592" table:style-name="ce16">
            <text:p>3,682,59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284850" table:style-name="ce16">
            <text:p>8,284,850</text:p>
          </table:table-cell>
          <table:table-cell table:style-name="ce8"/>
          <table:table-cell office:value-type="float" office:value="9326645" table:style-name="ce16">
            <text:p>9,326,64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5640026" table:style-name="ce16">
            <text:p>15,640,026</text:p>
          </table:table-cell>
          <table:table-cell table:style-name="ce8"/>
          <table:table-cell office:value-type="float" office:value="14810751" table:style-name="ce16">
            <text:p>14,810,751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17544" table:style-name="ce16">
            <text:p>917,544</text:p>
          </table:table-cell>
          <table:table-cell table:style-name="ce8"/>
          <table:table-cell office:value-type="float" office:value="871365" table:style-name="ce16">
            <text:p>871,36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020082" table:style-name="ce16">
            <text:p>5,020,082</text:p>
          </table:table-cell>
          <table:table-cell table:style-name="ce8"/>
          <table:table-cell office:value-type="float" office:value="4403678" table:style-name="ce16">
            <text:p>4,403,6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14446" table:style-name="ce16">
            <text:p>814,446</text:p>
          </table:table-cell>
          <table:table-cell table:style-name="ce8"/>
          <table:table-cell office:value-type="float" office:value="819034" table:style-name="ce16">
            <text:p>819,03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43743088" table:style-name="ce16">
            <text:p>343,743,088</text:p>
          </table:table-cell>
          <table:table-cell table:style-name="ce8"/>
          <table:table-cell office:value-type="float" office:value="373740152" table:style-name="ce16">
            <text:p>373,740,152</text:p>
          </table:table-cell>
          <table:table-cell office:value-type="string" table:style-name="ce17">
            <text:p>★★★<text:s/></text:p>
          </table:table-cell>
          <table:table-cell office:value-type="float" office:value="362" table:style-name="ce48">
            <text:p>362</text:p>
          </table:table-cell>
          <table:table-cell office:value-type="percentage" office:value="0.1003" table:style-name="ce47">
            <text:p>10.0%</text:p>
          </table:table-cell>
          <table:table-cell office:value-type="float" office:value="843" table:style-name="ce48">
            <text:p>8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1686181" table:style-name="ce16">
            <text:p>31,686,181</text:p>
          </table:table-cell>
          <table:table-cell table:style-name="ce8"/>
          <table:table-cell office:value-type="float" office:value="34044461" table:style-name="ce16">
            <text:p>34,044,461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0.21740000000000001" table:style-name="ce47">
            <text:p>-21.7%</text:p>
          </table:table-cell>
          <table:table-cell office:value-type="float" office:value="338" table:style-name="ce48">
            <text:p>3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44347280" table:style-name="ce16">
            <text:p>144,347,280</text:p>
          </table:table-cell>
          <table:table-cell table:style-name="ce8"/>
          <table:table-cell office:value-type="float" office:value="159192182" table:style-name="ce16">
            <text:p>159,192,182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63802798" table:style-name="ce16">
            <text:p>163,802,798</text:p>
          </table:table-cell>
          <table:table-cell table:style-name="ce8"/>
          <table:table-cell office:value-type="float" office:value="191619630" table:style-name="ce16">
            <text:p>191,619,630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4.82E-2" table:style-name="ce47">
            <text:p>-4.8%</text:p>
          </table:table-cell>
          <table:table-cell office:value-type="float" office:value="436" table:style-name="ce48">
            <text:p>436</text:p>
          </table:table-cell>
          <table:table-cell office:value-type="percentage" office:value="2.3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7859977" table:style-name="ce16">
            <text:p>27,859,977</text:p>
          </table:table-cell>
          <table:table-cell table:style-name="ce8"/>
          <table:table-cell office:value-type="float" office:value="26983047" table:style-name="ce16">
            <text:p>26,983,047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196" table:style-name="ce48">
            <text:p>196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0941632" table:style-name="ce16">
            <text:p>30,941,632</text:p>
          </table:table-cell>
          <table:table-cell table:style-name="ce8"/>
          <table:table-cell office:value-type="float" office:value="31049177" table:style-name="ce16">
            <text:p>31,049,177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517228" table:style-name="ce16">
            <text:p>1,517,228</text:p>
          </table:table-cell>
          <table:table-cell table:style-name="ce8"/>
          <table:table-cell office:value-type="float" office:value="1919822" table:style-name="ce16">
            <text:p>1,919,82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9025720" table:style-name="ce16">
            <text:p>19,025,720</text:p>
          </table:table-cell>
          <table:table-cell table:style-name="ce8"/>
          <table:table-cell office:value-type="float" office:value="27724707" table:style-name="ce16">
            <text:p>27,724,707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48" table:style-name="ce48">
            <text:p>148</text:p>
          </table:table-cell>
          <table:table-cell office:value-type="percentage" office:value="7.2499999999999995E-2" table:style-name="ce47">
            <text:p>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26577" table:style-name="ce16">
            <text:p>3,026,577</text:p>
          </table:table-cell>
          <table:table-cell table:style-name="ce8"/>
          <table:table-cell office:value-type="float" office:value="2958194" table:style-name="ce16">
            <text:p>2,958,19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396076" table:style-name="ce16">
            <text:p>14,396,076</text:p>
          </table:table-cell>
          <table:table-cell table:style-name="ce8"/>
          <table:table-cell office:value-type="float" office:value="11816962" table:style-name="ce16">
            <text:p>11,816,96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8794952" table:style-name="ce16">
            <text:p>68,794,952</text:p>
          </table:table-cell>
          <table:table-cell table:style-name="ce8"/>
          <table:table-cell office:value-type="float" office:value="72061195" table:style-name="ce16">
            <text:p>72,061,195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977" table:style-name="ce48">
            <text:p>977</text:p>
          </table:table-cell>
          <table:table-cell office:value-type="percentage" office:value="-8.0999999999999996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3928779" table:style-name="ce16">
            <text:p>23,928,779</text:p>
          </table:table-cell>
          <table:table-cell table:style-name="ce8"/>
          <table:table-cell office:value-type="float" office:value="24201477" table:style-name="ce16">
            <text:p>24,201,477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43" table:style-name="ce48">
            <text:p>243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835644" table:style-name="ce16">
            <text:p>19,835,644</text:p>
          </table:table-cell>
          <table:table-cell table:style-name="ce8"/>
          <table:table-cell office:value-type="float" office:value="19440051" table:style-name="ce16">
            <text:p>19,440,051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001815" table:style-name="ce16">
            <text:p>12,001,815</text:p>
          </table:table-cell>
          <table:table-cell table:style-name="ce8"/>
          <table:table-cell office:value-type="float" office:value="12573022" table:style-name="ce16">
            <text:p>12,573,02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5003222" table:style-name="ce16">
            <text:p>35,003,222</text:p>
          </table:table-cell>
          <table:table-cell table:style-name="ce8"/>
          <table:table-cell office:value-type="float" office:value="35526440" table:style-name="ce16">
            <text:p>35,526,440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145" table:style-name="ce48">
            <text:p>145</text:p>
          </table:table-cell>
          <table:table-cell office:value-type="percentage" office:value="6.8999999999999999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862786" table:style-name="ce16">
            <text:p>2,862,786</text:p>
          </table:table-cell>
          <table:table-cell table:style-name="ce8"/>
          <table:table-cell office:value-type="float" office:value="3692547" table:style-name="ce16">
            <text:p>3,692,54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628726" table:style-name="ce16">
            <text:p>7,628,726</text:p>
          </table:table-cell>
          <table:table-cell table:style-name="ce8"/>
          <table:table-cell office:value-type="float" office:value="7688565" table:style-name="ce16">
            <text:p>7,688,56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11-11T07:08:37Z</dc:date>
    <meta:print-date>2017-11-11T07:08:17Z</meta:print-date>
  </office:meta>
</office:document-meta>
</file>