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6年10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8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6年08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633163221" table:style-name="ce16">
            <text:p>1,633,163,221</text:p>
          </table:table-cell>
          <table:table-cell table:style-name="ce8"/>
          <table:table-cell office:value-type="float" office:value="1780856521" table:style-name="ce16">
            <text:p>1,780,856,521</text:p>
          </table:table-cell>
          <table:table-cell office:value-type="string" table:style-name="ce17">
            <text:p>★★★<text:s/></text:p>
          </table:table-cell>
          <table:table-cell office:value-type="float" office:value="1318" table:style-name="ce50">
            <text:p>1,318</text:p>
          </table:table-cell>
          <table:table-cell office:value-type="percentage" office:value="3.0499999999999999E-2" table:style-name="ce46">
            <text:p>3.1%</text:p>
          </table:table-cell>
          <table:table-cell office:value-type="float" office:value="2352" table:style-name="ce50">
            <text:p>2,352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69532016" table:style-name="ce16">
            <text:p>669,532,016</text:p>
          </table:table-cell>
          <table:table-cell table:style-name="ce8"/>
          <table:table-cell office:value-type="float" office:value="746221553" table:style-name="ce16">
            <text:p>746,221,553</text:p>
          </table:table-cell>
          <table:table-cell office:value-type="string" table:style-name="ce17">
            <text:p>★★★<text:s/></text:p>
          </table:table-cell>
          <table:table-cell office:value-type="float" office:value="612" table:style-name="ce50">
            <text:p>612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440850012" table:style-name="ce16">
            <text:p>1,440,850,012</text:p>
          </table:table-cell>
          <table:table-cell table:style-name="ce8"/>
          <table:table-cell office:value-type="float" office:value="1595565385" table:style-name="ce16">
            <text:p>1,595,565,385</text:p>
          </table:table-cell>
          <table:table-cell office:value-type="string" table:style-name="ce17">
            <text:p>★★★<text:s/></text:p>
          </table:table-cell>
          <table:table-cell office:value-type="float" office:value="1117" table:style-name="ce50">
            <text:p>1,117</text:p>
          </table:table-cell>
          <table:table-cell office:value-type="percentage" office:value="3.8100000000000002E-2" table:style-name="ce46">
            <text:p>3.8%</text:p>
          </table:table-cell>
          <table:table-cell office:value-type="float" office:value="2834" table:style-name="ce50">
            <text:p>2,834</text:p>
          </table:table-cell>
          <table:table-cell office:value-type="percentage" office:value="1.2500000000000001E-2" table:style-name="ce46">
            <text:p>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30117200" table:style-name="ce16">
            <text:p>330,117,200</text:p>
          </table:table-cell>
          <table:table-cell table:style-name="ce8"/>
          <table:table-cell office:value-type="float" office:value="352759408" table:style-name="ce16">
            <text:p>352,759,408</text:p>
          </table:table-cell>
          <table:table-cell office:value-type="string" table:style-name="ce17">
            <text:p>★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975395643" table:style-name="ce16">
            <text:p>975,395,643</text:p>
          </table:table-cell>
          <table:table-cell table:style-name="ce8"/>
          <table:table-cell office:value-type="float" office:value="1065332369" table:style-name="ce16">
            <text:p>1,065,332,369</text:p>
          </table:table-cell>
          <table:table-cell office:value-type="string" table:style-name="ce17">
            <text:p>★★★<text:s/></text:p>
          </table:table-cell>
          <table:table-cell office:value-type="float" office:value="884" table:style-name="ce50">
            <text:p>884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4675907" table:style-name="ce16">
            <text:p>384,675,907</text:p>
          </table:table-cell>
          <table:table-cell table:style-name="ce8"/>
          <table:table-cell office:value-type="float" office:value="450407561" table:style-name="ce16">
            <text:p>450,407,561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3.6499999999999998E-2" table:style-name="ce46">
            <text:p>3.7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12763642" table:style-name="ce16">
            <text:p>612,763,642</text:p>
          </table:table-cell>
          <table:table-cell table:style-name="ce8"/>
          <table:table-cell office:value-type="float" office:value="701642917" table:style-name="ce16">
            <text:p>701,642,917</text:p>
          </table:table-cell>
          <table:table-cell office:value-type="string" table:style-name="ce17">
            <text:p>★★★<text:s/></text:p>
          </table:table-cell>
          <table:table-cell office:value-type="float" office:value="492" table:style-name="ce50">
            <text:p>492</text:p>
          </table:table-cell>
          <table:table-cell office:value-type="percentage" office:value="4.6800000000000001E-2" table:style-name="ce46">
            <text:p>4.7%</text:p>
          </table:table-cell>
          <table:table-cell office:value-type="float" office:value="1080" table:style-name="ce50">
            <text:p>1,080</text:p>
          </table:table-cell>
          <table:table-cell office:value-type="percentage" office:value="0.1203" table:style-name="ce46">
            <text:p>12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23462001" table:style-name="ce16">
            <text:p>323,462,001</text:p>
          </table:table-cell>
          <table:table-cell table:style-name="ce8"/>
          <table:table-cell office:value-type="float" office:value="360673326" table:style-name="ce16">
            <text:p>360,673,326</text:p>
          </table:table-cell>
          <table:table-cell office:value-type="string" table:style-name="ce17">
            <text:p>★★★<text:s/></text:p>
          </table:table-cell>
          <table:table-cell office:value-type="float" office:value="379" table:style-name="ce50">
            <text:p>379</text:p>
          </table:table-cell>
          <table:table-cell office:value-type="percentage" office:value="7.6700000000000004E-2" table:style-name="ce46">
            <text:p>7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47252902" table:style-name="ce16">
            <text:p>747,252,902</text:p>
          </table:table-cell>
          <table:table-cell table:style-name="ce8"/>
          <table:table-cell office:value-type="float" office:value="825000583" table:style-name="ce16">
            <text:p>825,000,583</text:p>
          </table:table-cell>
          <table:table-cell office:value-type="string" table:style-name="ce17">
            <text:p>★★★<text:s/></text:p>
          </table:table-cell>
          <table:table-cell office:value-type="float" office:value="762" table:style-name="ce50">
            <text:p>762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2674" table:style-name="ce50">
            <text:p>2,674</text:p>
          </table:table-cell>
          <table:table-cell office:value-type="percentage" office:value="-2.44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0423335" table:style-name="ce16">
            <text:p>100,423,335</text:p>
          </table:table-cell>
          <table:table-cell table:style-name="ce8"/>
          <table:table-cell office:value-type="float" office:value="104032482" table:style-name="ce16">
            <text:p>104,032,482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4970526" table:style-name="ce16">
            <text:p>94,970,526</text:p>
          </table:table-cell>
          <table:table-cell table:style-name="ce8"/>
          <table:table-cell office:value-type="float" office:value="112668481" table:style-name="ce16">
            <text:p>112,668,481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3.7999999999999999E-2" table:style-name="ce46">
            <text:p>3.8%</text:p>
          </table:table-cell>
          <table:table-cell office:value-type="float" office:value="313" table:style-name="ce50">
            <text:p>313</text:p>
          </table:table-cell>
          <table:table-cell office:value-type="percentage" office:value="-2.8000000000000001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49350086" table:style-name="ce16">
            <text:p>149,350,086</text:p>
          </table:table-cell>
          <table:table-cell table:style-name="ce8"/>
          <table:table-cell office:value-type="float" office:value="159703216" table:style-name="ce16">
            <text:p>159,703,216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2.8299999999999999E-2" table:style-name="ce46">
            <text:p>-2.8%</text:p>
          </table:table-cell>
          <table:table-cell office:value-type="float" office:value="469" table:style-name="ce50">
            <text:p>469</text:p>
          </table:table-cell>
          <table:table-cell office:value-type="percentage" office:value="4.22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3930469" table:style-name="ce16">
            <text:p>23,930,469</text:p>
          </table:table-cell>
          <table:table-cell table:style-name="ce8"/>
          <table:table-cell office:value-type="float" office:value="26029266" table:style-name="ce16">
            <text:p>26,029,26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74061958" table:style-name="ce16">
            <text:p>174,061,958</text:p>
          </table:table-cell>
          <table:table-cell table:style-name="ce8"/>
          <table:table-cell office:value-type="float" office:value="203493981" table:style-name="ce16">
            <text:p>203,493,981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-3.5999999999999997E-2" table:style-name="ce46">
            <text:p>-3.6%</text:p>
          </table:table-cell>
          <table:table-cell office:value-type="float" office:value="496" table:style-name="ce50">
            <text:p>496</text:p>
          </table:table-cell>
          <table:table-cell office:value-type="percentage" office:value="0.4461" table:style-name="ce46">
            <text:p>44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5128702" table:style-name="ce16">
            <text:p>55,128,702</text:p>
          </table:table-cell>
          <table:table-cell table:style-name="ce8"/>
          <table:table-cell office:value-type="float" office:value="62110316" table:style-name="ce16">
            <text:p>62,110,316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-1.32E-2" table:style-name="ce46">
            <text:p>-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622263" table:style-name="ce16">
            <text:p>34,622,263</text:p>
          </table:table-cell>
          <table:table-cell table:style-name="ce8"/>
          <table:table-cell office:value-type="float" office:value="37049048" table:style-name="ce16">
            <text:p>37,049,04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6">
            <text:p>2.7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3356582" table:style-name="ce16">
            <text:p>113,356,582</text:p>
          </table:table-cell>
          <table:table-cell table:style-name="ce8"/>
          <table:table-cell office:value-type="float" office:value="121843802" table:style-name="ce16">
            <text:p>121,843,802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32272157" table:style-name="ce16">
            <text:p>432,272,157</text:p>
          </table:table-cell>
          <table:table-cell table:style-name="ce8"/>
          <table:table-cell office:value-type="float" office:value="471678972" table:style-name="ce16">
            <text:p>471,678,972</text:p>
          </table:table-cell>
          <table:table-cell office:value-type="string" table:style-name="ce17">
            <text:p>★★★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3.2800000000000003E-2" table:style-name="ce46">
            <text:p>3.3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4451814" table:style-name="ce16">
            <text:p>194,451,814</text:p>
          </table:table-cell>
          <table:table-cell table:style-name="ce8"/>
          <table:table-cell office:value-type="float" office:value="208306839" table:style-name="ce16">
            <text:p>208,306,839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0" table:style-name="ce46">
            <text:p>0.0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4628724" table:style-name="ce16">
            <text:p>354,628,724</text:p>
          </table:table-cell>
          <table:table-cell table:style-name="ce8"/>
          <table:table-cell office:value-type="float" office:value="372835993" table:style-name="ce16">
            <text:p>372,835,993</text:p>
          </table:table-cell>
          <table:table-cell office:value-type="string" table:style-name="ce17">
            <text:p>★★<text:s/></text:p>
          </table:table-cell>
          <table:table-cell office:value-type="float" office:value="360" table:style-name="ce50">
            <text:p>360</text:p>
          </table:table-cell>
          <table:table-cell office:value-type="percentage" office:value="8.1100000000000005E-2" table:style-name="ce46">
            <text:p>8.1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4842337" table:style-name="ce16">
            <text:p>354,842,337</text:p>
          </table:table-cell>
          <table:table-cell table:style-name="ce8"/>
          <table:table-cell office:value-type="float" office:value="404527271" table:style-name="ce16">
            <text:p>404,527,271</text:p>
          </table:table-cell>
          <table:table-cell office:value-type="string" table:style-name="ce17">
            <text:p>★★★<text:s/></text:p>
          </table:table-cell>
          <table:table-cell office:value-type="float" office:value="307" table:style-name="ce50">
            <text:p>307</text:p>
          </table:table-cell>
          <table:table-cell office:value-type="percentage" office:value="3.0200000000000001E-2" table:style-name="ce46">
            <text:p>3.0%</text:p>
          </table:table-cell>
          <table:table-cell office:value-type="float" office:value="894" table:style-name="ce50">
            <text:p>894</text:p>
          </table:table-cell>
          <table:table-cell office:value-type="percentage" office:value="1.5900000000000001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5439374" table:style-name="ce16">
            <text:p>185,439,374</text:p>
          </table:table-cell>
          <table:table-cell table:style-name="ce8"/>
          <table:table-cell office:value-type="float" office:value="210353621" table:style-name="ce16">
            <text:p>210,353,621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4.6699999999999998E-2" table:style-name="ce46">
            <text:p>-4.7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99360705" table:style-name="ce16">
            <text:p>199,360,705</text:p>
          </table:table-cell>
          <table:table-cell table:style-name="ce8"/>
          <table:table-cell office:value-type="float" office:value="219282652" table:style-name="ce16">
            <text:p>219,282,652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0.1154" table:style-name="ce46">
            <text:p>11.5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46807203" table:style-name="ce16">
            <text:p>246,807,203</text:p>
          </table:table-cell>
          <table:table-cell table:style-name="ce8"/>
          <table:table-cell office:value-type="float" office:value="267303527" table:style-name="ce16">
            <text:p>267,303,527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-6.4999999999999997E-3" table:style-name="ce46">
            <text:p>-0.7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8769005" table:style-name="ce16">
            <text:p>288,769,005</text:p>
          </table:table-cell>
          <table:table-cell table:style-name="ce8"/>
          <table:table-cell office:value-type="float" office:value="317893940" table:style-name="ce16">
            <text:p>317,893,940</text:p>
          </table:table-cell>
          <table:table-cell office:value-type="string" table:style-name="ce17">
            <text:p>★★★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7.1099999999999997E-2" table:style-name="ce46">
            <text:p>7.1%</text:p>
          </table:table-cell>
          <table:table-cell office:value-type="float" office:value="983" table:style-name="ce50">
            <text:p>983</text:p>
          </table:table-cell>
          <table:table-cell office:value-type="percentage" office:value="7.5499999999999998E-2" table:style-name="ce46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1360224" table:style-name="ce16">
            <text:p>141,360,224</text:p>
          </table:table-cell>
          <table:table-cell table:style-name="ce8"/>
          <table:table-cell office:value-type="float" office:value="143718389" table:style-name="ce16">
            <text:p>143,718,389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494" table:style-name="ce50">
            <text:p>494</text:p>
          </table:table-cell>
          <table:table-cell office:value-type="percentage" office:value="1.23E-2" table:style-name="ce46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56629142" table:style-name="ce16">
            <text:p>356,629,142</text:p>
          </table:table-cell>
          <table:table-cell table:style-name="ce8"/>
          <table:table-cell office:value-type="float" office:value="400328403" table:style-name="ce16">
            <text:p>400,328,403</text:p>
          </table:table-cell>
          <table:table-cell office:value-type="string" table:style-name="ce17">
            <text:p>★★★<text:s/></text:p>
          </table:table-cell>
          <table:table-cell office:value-type="float" office:value="366" table:style-name="ce50">
            <text:p>366</text:p>
          </table:table-cell>
          <table:table-cell office:value-type="percentage" office:value="9.5799999999999996E-2" table:style-name="ce46">
            <text:p>9.6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38104195" table:style-name="ce16">
            <text:p>438,104,195</text:p>
          </table:table-cell>
          <table:table-cell table:style-name="ce8"/>
          <table:table-cell office:value-type="float" office:value="503538843" table:style-name="ce16">
            <text:p>503,538,843</text:p>
          </table:table-cell>
          <table:table-cell office:value-type="string" table:style-name="ce17">
            <text:p>★★★<text:s/></text:p>
          </table:table-cell>
          <table:table-cell office:value-type="float" office:value="386" table:style-name="ce50">
            <text:p>386</text:p>
          </table:table-cell>
          <table:table-cell office:value-type="percentage" office:value="5.4600000000000003E-2" table:style-name="ce46">
            <text:p>5.5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3331124" table:style-name="ce16">
            <text:p>43,331,124</text:p>
          </table:table-cell>
          <table:table-cell table:style-name="ce8"/>
          <table:table-cell office:value-type="float" office:value="47493820" table:style-name="ce16">
            <text:p>47,493,820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50" table:style-name="ce50">
            <text:p>250</text:p>
          </table:table-cell>
          <table:table-cell office:value-type="percentage" office:value="4.5999999999999999E-2" table:style-name="ce46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0136253" table:style-name="ce16">
            <text:p>40,136,253</text:p>
          </table:table-cell>
          <table:table-cell table:style-name="ce8"/>
          <table:table-cell office:value-type="float" office:value="40176206" table:style-name="ce16">
            <text:p>40,176,206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4.4400000000000002E-2" table:style-name="ce46">
            <text:p>-4.4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382157" table:style-name="ce16">
            <text:p>7,382,157</text:p>
          </table:table-cell>
          <table:table-cell table:style-name="ce8"/>
          <table:table-cell office:value-type="float" office:value="6994562" table:style-name="ce16">
            <text:p>6,994,56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595676" table:style-name="ce16">
            <text:p>5,595,676</text:p>
          </table:table-cell>
          <table:table-cell table:style-name="ce8"/>
          <table:table-cell office:value-type="float" office:value="6748504" table:style-name="ce16">
            <text:p>6,748,50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3611890" table:style-name="ce16">
            <text:p>33,611,890</text:p>
          </table:table-cell>
          <table:table-cell table:style-name="ce8"/>
          <table:table-cell office:value-type="float" office:value="37029336" table:style-name="ce16">
            <text:p>37,029,336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4498885" table:style-name="ce16">
            <text:p>14,498,885</text:p>
          </table:table-cell>
          <table:table-cell table:style-name="ce8"/>
          <table:table-cell office:value-type="float" office:value="15218104" table:style-name="ce16">
            <text:p>15,218,104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8178540" table:style-name="ce16">
            <text:p>38,178,540</text:p>
          </table:table-cell>
          <table:table-cell table:style-name="ce8"/>
          <table:table-cell office:value-type="float" office:value="46516765" table:style-name="ce16">
            <text:p>46,516,76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9145379" table:style-name="ce16">
            <text:p>29,145,379</text:p>
          </table:table-cell>
          <table:table-cell table:style-name="ce8"/>
          <table:table-cell office:value-type="float" office:value="28683173" table:style-name="ce16">
            <text:p>28,683,173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3261812" table:style-name="ce16">
            <text:p>33,261,812</text:p>
          </table:table-cell>
          <table:table-cell table:style-name="ce8"/>
          <table:table-cell office:value-type="float" office:value="36376264" table:style-name="ce16">
            <text:p>36,376,26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9.5200000000000007E-2" table:style-name="ce46">
            <text:p>-9.5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3530632" table:style-name="ce16">
            <text:p>63,530,632</text:p>
          </table:table-cell>
          <table:table-cell table:style-name="ce8"/>
          <table:table-cell office:value-type="float" office:value="68983642" table:style-name="ce16">
            <text:p>68,983,64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5318481" table:style-name="ce16">
            <text:p>45,318,481</text:p>
          </table:table-cell>
          <table:table-cell table:style-name="ce8"/>
          <table:table-cell office:value-type="float" office:value="49343619" table:style-name="ce16">
            <text:p>49,343,61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37355025" table:style-name="ce16">
            <text:p>37,355,025</text:p>
          </table:table-cell>
          <table:table-cell table:style-name="ce8"/>
          <table:table-cell office:value-type="float" office:value="42551784" table:style-name="ce16">
            <text:p>42,551,78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666447" table:style-name="ce16">
            <text:p>8,666,44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195533" table:style-name="ce16">
            <text:p>23,195,533</text:p>
          </table:table-cell>
          <table:table-cell table:style-name="ce8"/>
          <table:table-cell office:value-type="float" office:value="25742816" table:style-name="ce16">
            <text:p>25,742,81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" table:style-name="ce46">
            <text:p>1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444996" table:style-name="ce16">
            <text:p>13,444,996</text:p>
          </table:table-cell>
          <table:table-cell table:style-name="ce8"/>
          <table:table-cell office:value-type="float" office:value="14998356" table:style-name="ce16">
            <text:p>14,998,3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48664" table:style-name="ce16">
            <text:p>1,848,664</text:p>
          </table:table-cell>
          <table:table-cell table:style-name="ce8"/>
          <table:table-cell office:value-type="float" office:value="1864164" table:style-name="ce16">
            <text:p>1,864,16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078256" table:style-name="ce16">
            <text:p>12,078,256</text:p>
          </table:table-cell>
          <table:table-cell table:style-name="ce8"/>
          <table:table-cell office:value-type="float" office:value="10315800" table:style-name="ce16">
            <text:p>10,315,8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89081" table:style-name="ce16">
            <text:p>3,289,081</text:p>
          </table:table-cell>
          <table:table-cell table:style-name="ce8"/>
          <table:table-cell office:value-type="float" office:value="3133647" table:style-name="ce16">
            <text:p>3,133,64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8057925" table:style-name="ce16">
            <text:p>8,057,925</text:p>
          </table:table-cell>
          <table:table-cell table:style-name="ce8"/>
          <table:table-cell office:value-type="float" office:value="11437798" table:style-name="ce16">
            <text:p>11,437,7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386769" table:style-name="ce16">
            <text:p>6,386,769</text:p>
          </table:table-cell>
          <table:table-cell table:style-name="ce8"/>
          <table:table-cell office:value-type="float" office:value="6636833" table:style-name="ce16">
            <text:p>6,636,83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2795687" table:style-name="ce16">
            <text:p>42,795,687</text:p>
          </table:table-cell>
          <table:table-cell table:style-name="ce8"/>
          <table:table-cell office:value-type="float" office:value="44885268" table:style-name="ce16">
            <text:p>44,885,268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-5.45E-2" table:style-name="ce46">
            <text:p>-5.5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562857" table:style-name="ce16">
            <text:p>26,562,857</text:p>
          </table:table-cell>
          <table:table-cell table:style-name="ce8"/>
          <table:table-cell office:value-type="float" office:value="25831752" table:style-name="ce16">
            <text:p>25,831,752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0" table:style-name="ce46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104329" table:style-name="ce16">
            <text:p>31,104,329</text:p>
          </table:table-cell>
          <table:table-cell table:style-name="ce8"/>
          <table:table-cell office:value-type="float" office:value="31693150" table:style-name="ce16">
            <text:p>31,693,150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" table:style-name="ce46">
            <text:p>0.0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734294" table:style-name="ce16">
            <text:p>20,734,294</text:p>
          </table:table-cell>
          <table:table-cell table:style-name="ce8"/>
          <table:table-cell office:value-type="float" office:value="23937510" table:style-name="ce16">
            <text:p>23,937,51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126506" table:style-name="ce16">
            <text:p>7,126,506</text:p>
          </table:table-cell>
          <table:table-cell table:style-name="ce8"/>
          <table:table-cell office:value-type="float" office:value="8517037" table:style-name="ce16">
            <text:p>8,517,03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2654247" table:style-name="ce16">
            <text:p>92,654,247</text:p>
          </table:table-cell>
          <table:table-cell table:style-name="ce8"/>
          <table:table-cell office:value-type="float" office:value="94515915" table:style-name="ce16">
            <text:p>94,515,915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1.15E-2" table:style-name="ce46">
            <text:p>1.2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794640" table:style-name="ce16">
            <text:p>37,794,640</text:p>
          </table:table-cell>
          <table:table-cell table:style-name="ce8"/>
          <table:table-cell office:value-type="float" office:value="33556079" table:style-name="ce16">
            <text:p>33,556,07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365737" table:style-name="ce16">
            <text:p>13,365,737</text:p>
          </table:table-cell>
          <table:table-cell table:style-name="ce8"/>
          <table:table-cell office:value-type="float" office:value="13285932" table:style-name="ce16">
            <text:p>13,285,932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16147" table:style-name="ce16">
            <text:p>14,716,147</text:p>
          </table:table-cell>
          <table:table-cell table:style-name="ce8"/>
          <table:table-cell office:value-type="float" office:value="15070892" table:style-name="ce16">
            <text:p>15,070,89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077795" table:style-name="ce16">
            <text:p>20,077,795</text:p>
          </table:table-cell>
          <table:table-cell table:style-name="ce8"/>
          <table:table-cell office:value-type="float" office:value="20462293" table:style-name="ce16">
            <text:p>20,462,29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50520" table:style-name="ce16">
            <text:p>7,950,520</text:p>
          </table:table-cell>
          <table:table-cell table:style-name="ce8"/>
          <table:table-cell office:value-type="float" office:value="7697296" table:style-name="ce16">
            <text:p>7,697,29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794866" table:style-name="ce16">
            <text:p>36,794,866</text:p>
          </table:table-cell>
          <table:table-cell table:style-name="ce8"/>
          <table:table-cell office:value-type="float" office:value="36249918" table:style-name="ce16">
            <text:p>36,249,918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94185" table:style-name="ce16">
            <text:p>3,394,185</text:p>
          </table:table-cell>
          <table:table-cell table:style-name="ce8"/>
          <table:table-cell office:value-type="float" office:value="3428415" table:style-name="ce16">
            <text:p>3,428,4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972261" table:style-name="ce16">
            <text:p>7,972,261</text:p>
          </table:table-cell>
          <table:table-cell table:style-name="ce8"/>
          <table:table-cell office:value-type="float" office:value="7249554" table:style-name="ce16">
            <text:p>7,249,5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60070" table:style-name="ce16">
            <text:p>2,960,070</text:p>
          </table:table-cell>
          <table:table-cell table:style-name="ce8"/>
          <table:table-cell office:value-type="float" office:value="2790267" table:style-name="ce16">
            <text:p>2,790,26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928798" table:style-name="ce16">
            <text:p>14,928,798</text:p>
          </table:table-cell>
          <table:table-cell table:style-name="ce8"/>
          <table:table-cell office:value-type="float" office:value="14463759" table:style-name="ce16">
            <text:p>14,463,75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8679001" table:style-name="ce16">
            <text:p>8,679,001</text:p>
          </table:table-cell>
          <table:table-cell table:style-name="ce8"/>
          <table:table-cell office:value-type="float" office:value="9117285" table:style-name="ce16">
            <text:p>9,117,28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5237826" table:style-name="ce16">
            <text:p>45,237,826</text:p>
          </table:table-cell>
          <table:table-cell table:style-name="ce8"/>
          <table:table-cell office:value-type="float" office:value="48035394" table:style-name="ce16">
            <text:p>48,035,39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484910" table:style-name="ce16">
            <text:p>18,484,910</text:p>
          </table:table-cell>
          <table:table-cell table:style-name="ce8"/>
          <table:table-cell office:value-type="float" office:value="18027231" table:style-name="ce16">
            <text:p>18,027,23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16038" table:style-name="ce16">
            <text:p>5,616,038</text:p>
          </table:table-cell>
          <table:table-cell table:style-name="ce8"/>
          <table:table-cell office:value-type="float" office:value="5699002" table:style-name="ce16">
            <text:p>5,699,00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84588" table:style-name="ce16">
            <text:p>3,984,588</text:p>
          </table:table-cell>
          <table:table-cell table:style-name="ce8"/>
          <table:table-cell office:value-type="float" office:value="4030577" table:style-name="ce16">
            <text:p>4,030,57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919368" table:style-name="ce16">
            <text:p>4,919,368</text:p>
          </table:table-cell>
          <table:table-cell table:style-name="ce8"/>
          <table:table-cell office:value-type="float" office:value="5240263" table:style-name="ce16">
            <text:p>5,240,263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060395" table:style-name="ce16">
            <text:p>6,060,395</text:p>
          </table:table-cell>
          <table:table-cell table:style-name="ce8"/>
          <table:table-cell office:value-type="float" office:value="6113239" table:style-name="ce16">
            <text:p>6,113,23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442240" table:style-name="ce16">
            <text:p>11,442,240</text:p>
          </table:table-cell>
          <table:table-cell table:style-name="ce8"/>
          <table:table-cell office:value-type="float" office:value="12276125" table:style-name="ce16">
            <text:p>12,276,12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458620" table:style-name="ce16">
            <text:p>16,458,620</text:p>
          </table:table-cell>
          <table:table-cell table:style-name="ce8"/>
          <table:table-cell office:value-type="float" office:value="19402183" table:style-name="ce16">
            <text:p>19,402,1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033240" table:style-name="ce16">
            <text:p>12,033,240</text:p>
          </table:table-cell>
          <table:table-cell table:style-name="ce8"/>
          <table:table-cell office:value-type="float" office:value="12275867" table:style-name="ce16">
            <text:p>12,275,86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255864" table:style-name="ce16">
            <text:p>23,255,864</text:p>
          </table:table-cell>
          <table:table-cell table:style-name="ce8"/>
          <table:table-cell office:value-type="float" office:value="22038197" table:style-name="ce16">
            <text:p>22,038,19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196923" table:style-name="ce16">
            <text:p>9,196,923</text:p>
          </table:table-cell>
          <table:table-cell table:style-name="ce8"/>
          <table:table-cell office:value-type="float" office:value="8944064" table:style-name="ce16">
            <text:p>8,944,0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557867" table:style-name="ce16">
            <text:p>23,557,867</text:p>
          </table:table-cell>
          <table:table-cell table:style-name="ce8"/>
          <table:table-cell office:value-type="float" office:value="23385001" table:style-name="ce16">
            <text:p>23,385,00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962051" table:style-name="ce16">
            <text:p>1,962,051</text:p>
          </table:table-cell>
          <table:table-cell table:style-name="ce8"/>
          <table:table-cell office:value-type="float" office:value="1373151" table:style-name="ce16">
            <text:p>1,373,1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2269948" table:style-name="ce16">
            <text:p>12,269,948</text:p>
          </table:table-cell>
          <table:table-cell table:style-name="ce8"/>
          <table:table-cell office:value-type="float" office:value="11297576" table:style-name="ce16">
            <text:p>11,297,5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38119" table:style-name="ce16">
            <text:p>6,038,119</text:p>
          </table:table-cell>
          <table:table-cell table:style-name="ce8"/>
          <table:table-cell office:value-type="float" office:value="5453527" table:style-name="ce16">
            <text:p>5,453,52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43770" table:style-name="ce16">
            <text:p>2,143,770</text:p>
          </table:table-cell>
          <table:table-cell table:style-name="ce8"/>
          <table:table-cell office:value-type="float" office:value="1653916" table:style-name="ce16">
            <text:p>1,653,9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901727" table:style-name="ce16">
            <text:p>13,901,727</text:p>
          </table:table-cell>
          <table:table-cell table:style-name="ce8"/>
          <table:table-cell office:value-type="float" office:value="18086697" table:style-name="ce16">
            <text:p>18,086,6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265668" table:style-name="ce16">
            <text:p>5,265,668</text:p>
          </table:table-cell>
          <table:table-cell table:style-name="ce8"/>
          <table:table-cell office:value-type="float" office:value="5610873" table:style-name="ce16">
            <text:p>5,610,8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472146" table:style-name="ce16">
            <text:p>6,472,146</text:p>
          </table:table-cell>
          <table:table-cell table:style-name="ce8"/>
          <table:table-cell office:value-type="float" office:value="9213716" table:style-name="ce16">
            <text:p>9,213,71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22142" table:style-name="ce16">
            <text:p>2,122,142</text:p>
          </table:table-cell>
          <table:table-cell table:style-name="ce8"/>
          <table:table-cell office:value-type="float" office:value="2005190" table:style-name="ce16">
            <text:p>2,005,19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676267" table:style-name="ce16">
            <text:p>7,676,267</text:p>
          </table:table-cell>
          <table:table-cell table:style-name="ce8"/>
          <table:table-cell office:value-type="float" office:value="7151275" table:style-name="ce16">
            <text:p>7,151,27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543315" table:style-name="ce16">
            <text:p>2,543,315</text:p>
          </table:table-cell>
          <table:table-cell table:style-name="ce8"/>
          <table:table-cell office:value-type="float" office:value="2743430" table:style-name="ce16">
            <text:p>2,743,4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923278" table:style-name="ce16">
            <text:p>1,923,278</text:p>
          </table:table-cell>
          <table:table-cell table:style-name="ce8"/>
          <table:table-cell office:value-type="float" office:value="1616596" table:style-name="ce16">
            <text:p>1,616,59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9649997" table:style-name="ce16">
            <text:p>39,649,997</text:p>
          </table:table-cell>
          <table:table-cell table:style-name="ce8"/>
          <table:table-cell office:value-type="float" office:value="41685383" table:style-name="ce16">
            <text:p>41,685,383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36519" table:style-name="ce16">
            <text:p>8,636,519</text:p>
          </table:table-cell>
          <table:table-cell table:style-name="ce8"/>
          <table:table-cell office:value-type="float" office:value="5806758" table:style-name="ce16">
            <text:p>5,806,7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417147" table:style-name="ce16">
            <text:p>33,417,147</text:p>
          </table:table-cell>
          <table:table-cell table:style-name="ce8"/>
          <table:table-cell office:value-type="float" office:value="36259799" table:style-name="ce16">
            <text:p>36,259,799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23388" table:style-name="ce16">
            <text:p>1,723,388</text:p>
          </table:table-cell>
          <table:table-cell table:style-name="ce8"/>
          <table:table-cell office:value-type="float" office:value="1703401" table:style-name="ce16">
            <text:p>1,703,40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00276" table:style-name="ce16">
            <text:p>1,700,27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566582" table:style-name="ce16">
            <text:p>5,566,582</text:p>
          </table:table-cell>
          <table:table-cell table:style-name="ce8"/>
          <table:table-cell office:value-type="float" office:value="5212872" table:style-name="ce16">
            <text:p>5,212,87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218795" table:style-name="ce16">
            <text:p>6,218,795</text:p>
          </table:table-cell>
          <table:table-cell table:style-name="ce8"/>
          <table:table-cell office:value-type="float" office:value="5999134" table:style-name="ce16">
            <text:p>5,999,1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-0.15" table:style-name="ce55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77779" table:style-name="ce16">
            <text:p>77,779</text:p>
          </table:table-cell>
          <table:table-cell table:style-name="ce8"/>
          <table:table-cell office:value-type="float" office:value="76377" table:style-name="ce16">
            <text:p>76,3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87227" table:style-name="ce16">
            <text:p>7,387,227</text:p>
          </table:table-cell>
          <table:table-cell table:style-name="ce8"/>
          <table:table-cell office:value-type="float" office:value="7216552" table:style-name="ce16">
            <text:p>7,216,55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104818" table:style-name="ce16">
            <text:p>8,104,818</text:p>
          </table:table-cell>
          <table:table-cell table:style-name="ce8"/>
          <table:table-cell office:value-type="float" office:value="8139546" table:style-name="ce16">
            <text:p>8,139,54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476040" table:style-name="ce16">
            <text:p>4,476,040</text:p>
          </table:table-cell>
          <table:table-cell table:style-name="ce8"/>
          <table:table-cell office:value-type="float" office:value="5052233" table:style-name="ce16">
            <text:p>5,052,23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147772" table:style-name="ce16">
            <text:p>11,147,772</text:p>
          </table:table-cell>
          <table:table-cell table:style-name="ce8"/>
          <table:table-cell office:value-type="float" office:value="10944808" table:style-name="ce16">
            <text:p>10,944,80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400147" table:style-name="ce16">
            <text:p>17,400,147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51">
            <text:p>12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49464" table:style-name="ce16">
            <text:p>4,549,464</text:p>
          </table:table-cell>
          <table:table-cell table:style-name="ce8"/>
          <table:table-cell office:value-type="float" office:value="4211975" table:style-name="ce16">
            <text:p>4,211,97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02370" table:style-name="ce16">
            <text:p>2,002,370</text:p>
          </table:table-cell>
          <table:table-cell table:style-name="ce8"/>
          <table:table-cell office:value-type="float" office:value="1962644" table:style-name="ce16">
            <text:p>1,962,64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80361" table:style-name="ce16">
            <text:p>6,780,361</text:p>
          </table:table-cell>
          <table:table-cell table:style-name="ce8"/>
          <table:table-cell office:value-type="float" office:value="8619751" table:style-name="ce16">
            <text:p>8,619,7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822882090" table:style-name="ce16">
            <text:p>1,822,882,090</text:p>
          </table:table-cell>
          <table:table-cell table:style-name="ce8"/>
          <table:table-cell office:value-type="float" office:value="1934701204" table:style-name="ce16">
            <text:p>1,934,701,204</text:p>
          </table:table-cell>
          <table:table-cell office:value-type="string" table:style-name="ce17">
            <text:p>★★<text:s/></text:p>
          </table:table-cell>
          <table:table-cell office:value-type="float" office:value="1415" table:style-name="ce48">
            <text:p>1,415</text:p>
          </table:table-cell>
          <table:table-cell office:value-type="percentage" office:value="-6.3E-3" table:style-name="ce47">
            <text:p>-0.6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51601369" table:style-name="ce16">
            <text:p>251,601,369</text:p>
          </table:table-cell>
          <table:table-cell table:style-name="ce8"/>
          <table:table-cell office:value-type="float" office:value="327334669" table:style-name="ce16">
            <text:p>327,334,669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0.16769999999999999" table:style-name="ce47">
            <text:p>16.8%</text:p>
          </table:table-cell>
          <table:table-cell office:value-type="float" office:value="818" table:style-name="ce48">
            <text:p>818</text:p>
          </table:table-cell>
          <table:table-cell office:value-type="percentage" office:value="3.8100000000000002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2553474" table:style-name="ce16">
            <text:p>62,553,474</text:p>
          </table:table-cell>
          <table:table-cell table:style-name="ce8"/>
          <table:table-cell office:value-type="float" office:value="63454421" table:style-name="ce16">
            <text:p>63,454,421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0679573" table:style-name="ce16">
            <text:p>70,679,573</text:p>
          </table:table-cell>
          <table:table-cell table:style-name="ce8"/>
          <table:table-cell office:value-type="float" office:value="74521235" table:style-name="ce16">
            <text:p>74,521,235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93316281" table:style-name="ce16">
            <text:p>293,316,281</text:p>
          </table:table-cell>
          <table:table-cell table:style-name="ce8"/>
          <table:table-cell office:value-type="float" office:value="322036343" table:style-name="ce16">
            <text:p>322,036,343</text:p>
          </table:table-cell>
          <table:table-cell office:value-type="string" table:style-name="ce17">
            <text:p>★★★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6018625" table:style-name="ce16">
            <text:p>126,018,625</text:p>
          </table:table-cell>
          <table:table-cell table:style-name="ce8"/>
          <table:table-cell office:value-type="float" office:value="146523335" table:style-name="ce16">
            <text:p>146,523,335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4949999999999999" table:style-name="ce47">
            <text:p>15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8720104" table:style-name="ce16">
            <text:p>68,720,104</text:p>
          </table:table-cell>
          <table:table-cell table:style-name="ce8"/>
          <table:table-cell office:value-type="float" office:value="72048144" table:style-name="ce16">
            <text:p>72,048,144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510" table:style-name="ce48">
            <text:p>5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0003945" table:style-name="ce16">
            <text:p>80,003,945</text:p>
          </table:table-cell>
          <table:table-cell table:style-name="ce8"/>
          <table:table-cell office:value-type="float" office:value="84595465" table:style-name="ce16">
            <text:p>84,595,465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49036705" table:style-name="ce16">
            <text:p>249,036,705</text:p>
          </table:table-cell>
          <table:table-cell table:style-name="ce8"/>
          <table:table-cell office:value-type="float" office:value="289202195" table:style-name="ce16">
            <text:p>289,202,195</text:p>
          </table:table-cell>
          <table:table-cell office:value-type="string" table:style-name="ce17">
            <text:p>★★★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4.0300000000000002E-2" table:style-name="ce47">
            <text:p>4.0%</text:p>
          </table:table-cell>
          <table:table-cell office:value-type="float" office:value="512" table:style-name="ce48">
            <text:p>5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4523542" table:style-name="ce16">
            <text:p>124,523,542</text:p>
          </table:table-cell>
          <table:table-cell table:style-name="ce8"/>
          <table:table-cell office:value-type="float" office:value="131072658" table:style-name="ce16">
            <text:p>131,072,658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32031257" table:style-name="ce16">
            <text:p>132,031,257</text:p>
          </table:table-cell>
          <table:table-cell table:style-name="ce8"/>
          <table:table-cell office:value-type="float" office:value="137863097" table:style-name="ce16">
            <text:p>137,863,097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76812729" table:style-name="ce16">
            <text:p>176,812,729</text:p>
          </table:table-cell>
          <table:table-cell table:style-name="ce8"/>
          <table:table-cell office:value-type="float" office:value="184415209" table:style-name="ce16">
            <text:p>184,415,209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97423484" table:style-name="ce16">
            <text:p>197,423,484</text:p>
          </table:table-cell>
          <table:table-cell table:style-name="ce8"/>
          <table:table-cell office:value-type="float" office:value="226230476" table:style-name="ce16">
            <text:p>226,230,476</text:p>
          </table:table-cell>
          <table:table-cell office:value-type="string" table:style-name="ce17">
            <text:p>★★★<text:s/></text:p>
          </table:table-cell>
          <table:table-cell office:value-type="float" office:value="169" table:style-name="ce48">
            <text:p>169</text:p>
          </table:table-cell>
          <table:table-cell office:value-type="percentage" office:value="6.0000000000000001E-3" table:style-name="ce47">
            <text:p>0.6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2495829" table:style-name="ce16">
            <text:p>92,495,829</text:p>
          </table:table-cell>
          <table:table-cell table:style-name="ce8"/>
          <table:table-cell office:value-type="float" office:value="98955206" table:style-name="ce16">
            <text:p>98,955,206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9023424" table:style-name="ce16">
            <text:p>29,023,424</text:p>
          </table:table-cell>
          <table:table-cell table:style-name="ce8"/>
          <table:table-cell office:value-type="float" office:value="32955426" table:style-name="ce16">
            <text:p>32,955,42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123" table:style-name="ce48">
            <text:p>123</text:p>
          </table:table-cell>
          <table:table-cell office:value-type="percentage" office:value="0.1389" table:style-name="ce47">
            <text:p>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4373895" table:style-name="ce16">
            <text:p>34,373,895</text:p>
          </table:table-cell>
          <table:table-cell table:style-name="ce8"/>
          <table:table-cell office:value-type="float" office:value="38446424" table:style-name="ce16">
            <text:p>38,446,424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1655035" table:style-name="ce16">
            <text:p>41,655,035</text:p>
          </table:table-cell>
          <table:table-cell table:style-name="ce8"/>
          <table:table-cell office:value-type="float" office:value="44604311" table:style-name="ce16">
            <text:p>44,604,31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2872852" table:style-name="ce16">
            <text:p>52,872,852</text:p>
          </table:table-cell>
          <table:table-cell table:style-name="ce8"/>
          <table:table-cell office:value-type="float" office:value="59599061" table:style-name="ce16">
            <text:p>59,599,06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397" table:style-name="ce48">
            <text:p>397</text:p>
          </table:table-cell>
          <table:table-cell office:value-type="percentage" office:value="4.2000000000000003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233022" table:style-name="ce16">
            <text:p>4,233,022</text:p>
          </table:table-cell>
          <table:table-cell table:style-name="ce8"/>
          <table:table-cell office:value-type="float" office:value="4100230" table:style-name="ce16">
            <text:p>4,100,23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293810" table:style-name="ce16">
            <text:p>21,293,810</text:p>
          </table:table-cell>
          <table:table-cell table:style-name="ce8"/>
          <table:table-cell office:value-type="float" office:value="19684344" table:style-name="ce16">
            <text:p>19,684,34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752450" table:style-name="ce16">
            <text:p>9,752,450</text:p>
          </table:table-cell>
          <table:table-cell table:style-name="ce8"/>
          <table:table-cell office:value-type="float" office:value="8017334" table:style-name="ce16">
            <text:p>8,017,33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731428" table:style-name="ce16">
            <text:p>18,731,428</text:p>
          </table:table-cell>
          <table:table-cell table:style-name="ce8"/>
          <table:table-cell office:value-type="float" office:value="21277891" table:style-name="ce16">
            <text:p>21,277,89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179811" table:style-name="ce16">
            <text:p>14,179,811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278604" table:style-name="ce16">
            <text:p>30,278,604</text:p>
          </table:table-cell>
          <table:table-cell table:style-name="ce8"/>
          <table:table-cell office:value-type="float" office:value="34461272" table:style-name="ce16">
            <text:p>34,461,27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4431664" table:style-name="ce16">
            <text:p>94,431,664</text:p>
          </table:table-cell>
          <table:table-cell table:style-name="ce8"/>
          <table:table-cell office:value-type="float" office:value="103917399" table:style-name="ce16">
            <text:p>103,917,39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57554998" table:style-name="ce16">
            <text:p>157,554,998</text:p>
          </table:table-cell>
          <table:table-cell table:style-name="ce8"/>
          <table:table-cell office:value-type="float" office:value="161290782" table:style-name="ce16">
            <text:p>161,290,782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.10290000000000001" table:style-name="ce47">
            <text:p>10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230512" table:style-name="ce16">
            <text:p>42,230,512</text:p>
          </table:table-cell>
          <table:table-cell table:style-name="ce8"/>
          <table:table-cell office:value-type="float" office:value="43605566" table:style-name="ce16">
            <text:p>43,605,566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92134" table:style-name="ce16">
            <text:p>3,092,134</text:p>
          </table:table-cell>
          <table:table-cell table:style-name="ce8"/>
          <table:table-cell office:value-type="float" office:value="2778711" table:style-name="ce16">
            <text:p>2,778,7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030632" table:style-name="ce16">
            <text:p>6,030,632</text:p>
          </table:table-cell>
          <table:table-cell table:style-name="ce8"/>
          <table:table-cell office:value-type="float" office:value="6161067" table:style-name="ce16">
            <text:p>6,161,06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263767" table:style-name="ce16">
            <text:p>38,263,767</text:p>
          </table:table-cell>
          <table:table-cell table:style-name="ce8"/>
          <table:table-cell office:value-type="float" office:value="42199730" table:style-name="ce16">
            <text:p>42,199,73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98540" table:style-name="ce16">
            <text:p>4,298,540</text:p>
          </table:table-cell>
          <table:table-cell table:style-name="ce8"/>
          <table:table-cell office:value-type="float" office:value="4086689" table:style-name="ce16">
            <text:p>4,086,68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843783" table:style-name="ce16">
            <text:p>7,843,783</text:p>
          </table:table-cell>
          <table:table-cell table:style-name="ce8"/>
          <table:table-cell office:value-type="float" office:value="8874618" table:style-name="ce16">
            <text:p>8,874,6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9504055" table:style-name="ce16">
            <text:p>19,504,055</text:p>
          </table:table-cell>
          <table:table-cell table:style-name="ce8"/>
          <table:table-cell office:value-type="float" office:value="21187675" table:style-name="ce16">
            <text:p>21,187,67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068214" table:style-name="ce16">
            <text:p>3,068,214</text:p>
          </table:table-cell>
          <table:table-cell table:style-name="ce8"/>
          <table:table-cell office:value-type="float" office:value="1975011" table:style-name="ce16">
            <text:p>1,975,0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845426" table:style-name="ce16">
            <text:p>9,845,426</text:p>
          </table:table-cell>
          <table:table-cell table:style-name="ce8"/>
          <table:table-cell office:value-type="float" office:value="11867532" table:style-name="ce16">
            <text:p>11,867,5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343787" table:style-name="ce16">
            <text:p>14,343,787</text:p>
          </table:table-cell>
          <table:table-cell table:style-name="ce8"/>
          <table:table-cell office:value-type="float" office:value="14327600" table:style-name="ce16">
            <text:p>14,327,600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54368" table:style-name="ce16">
            <text:p>5,354,368</text:p>
          </table:table-cell>
          <table:table-cell table:style-name="ce8"/>
          <table:table-cell office:value-type="float" office:value="4785184" table:style-name="ce16">
            <text:p>4,785,18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004652" table:style-name="ce16">
            <text:p>1,004,652</text:p>
          </table:table-cell>
          <table:table-cell table:style-name="ce8"/>
          <table:table-cell office:value-type="float" office:value="5820536" table:style-name="ce16">
            <text:p>5,820,5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2166429" table:style-name="ce16">
            <text:p>32,166,429</text:p>
          </table:table-cell>
          <table:table-cell table:style-name="ce8"/>
          <table:table-cell office:value-type="float" office:value="33149592" table:style-name="ce16">
            <text:p>33,149,59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130386" table:style-name="ce16">
            <text:p>19,130,386</text:p>
          </table:table-cell>
          <table:table-cell table:style-name="ce8"/>
          <table:table-cell office:value-type="float" office:value="20874875" table:style-name="ce16">
            <text:p>20,874,87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469156" table:style-name="ce16">
            <text:p>5,469,156</text:p>
          </table:table-cell>
          <table:table-cell table:style-name="ce8"/>
          <table:table-cell office:value-type="float" office:value="6375245" table:style-name="ce16">
            <text:p>6,375,2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375334" table:style-name="ce16">
            <text:p>7,375,334</text:p>
          </table:table-cell>
          <table:table-cell table:style-name="ce8"/>
          <table:table-cell office:value-type="float" office:value="5721926" table:style-name="ce16">
            <text:p>5,721,92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2272507" table:style-name="ce16">
            <text:p>2,272,507</text:p>
          </table:table-cell>
          <table:table-cell table:style-name="ce8"/>
          <table:table-cell office:value-type="float" office:value="5758956" table:style-name="ce16">
            <text:p>5,758,9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113845" table:style-name="ce16">
            <text:p>53,113,845</text:p>
          </table:table-cell>
          <table:table-cell table:style-name="ce8"/>
          <table:table-cell office:value-type="float" office:value="52947510" table:style-name="ce16">
            <text:p>52,947,510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4212306" table:style-name="ce16">
            <text:p>64,212,306</text:p>
          </table:table-cell>
          <table:table-cell table:style-name="ce8"/>
          <table:table-cell office:value-type="float" office:value="65244419" table:style-name="ce16">
            <text:p>65,244,419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08664" table:style-name="ce16">
            <text:p>15,108,664</text:p>
          </table:table-cell>
          <table:table-cell table:style-name="ce8"/>
          <table:table-cell office:value-type="float" office:value="15107334" table:style-name="ce16">
            <text:p>15,107,33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603871" table:style-name="ce16">
            <text:p>8,603,871</text:p>
          </table:table-cell>
          <table:table-cell table:style-name="ce8"/>
          <table:table-cell office:value-type="float" office:value="9006423" table:style-name="ce16">
            <text:p>9,006,42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41384" table:style-name="ce16">
            <text:p>3,041,384</text:p>
          </table:table-cell>
          <table:table-cell table:style-name="ce8"/>
          <table:table-cell office:value-type="float" office:value="3346739" table:style-name="ce16">
            <text:p>3,346,73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686082" table:style-name="ce16">
            <text:p>19,686,082</text:p>
          </table:table-cell>
          <table:table-cell table:style-name="ce8"/>
          <table:table-cell office:value-type="float" office:value="20278897" table:style-name="ce16">
            <text:p>20,278,89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567458" table:style-name="ce16">
            <text:p>8,567,458</text:p>
          </table:table-cell>
          <table:table-cell table:style-name="ce8"/>
          <table:table-cell office:value-type="float" office:value="8930174" table:style-name="ce16">
            <text:p>8,930,17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792189" table:style-name="ce16">
            <text:p>15,792,189</text:p>
          </table:table-cell>
          <table:table-cell table:style-name="ce8"/>
          <table:table-cell office:value-type="float" office:value="14602678" table:style-name="ce16">
            <text:p>14,602,67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391320" table:style-name="ce16">
            <text:p>12,391,320</text:p>
          </table:table-cell>
          <table:table-cell table:style-name="ce8"/>
          <table:table-cell office:value-type="float" office:value="12042153" table:style-name="ce16">
            <text:p>12,042,15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485934" table:style-name="ce16">
            <text:p>16,485,934</text:p>
          </table:table-cell>
          <table:table-cell table:style-name="ce8"/>
          <table:table-cell office:value-type="float" office:value="15941709" table:style-name="ce16">
            <text:p>15,941,70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60337" table:style-name="ce16">
            <text:p>2,060,337</text:p>
          </table:table-cell>
          <table:table-cell table:style-name="ce8"/>
          <table:table-cell office:value-type="float" office:value="2096538" table:style-name="ce16">
            <text:p>2,096,53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79846" table:style-name="ce16">
            <text:p>2,479,846</text:p>
          </table:table-cell>
          <table:table-cell table:style-name="ce8"/>
          <table:table-cell office:value-type="float" office:value="2270176" table:style-name="ce16">
            <text:p>2,270,1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951248" table:style-name="ce16">
            <text:p>12,951,248</text:p>
          </table:table-cell>
          <table:table-cell table:style-name="ce8"/>
          <table:table-cell office:value-type="float" office:value="12394955" table:style-name="ce16">
            <text:p>12,394,95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50043" table:style-name="ce16">
            <text:p>12,650,043</text:p>
          </table:table-cell>
          <table:table-cell table:style-name="ce8"/>
          <table:table-cell office:value-type="float" office:value="13003408" table:style-name="ce16">
            <text:p>13,003,40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741282" table:style-name="ce16">
            <text:p>4,741,282</text:p>
          </table:table-cell>
          <table:table-cell table:style-name="ce8"/>
          <table:table-cell office:value-type="float" office:value="3757652" table:style-name="ce16">
            <text:p>3,757,6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4111650" table:style-name="ce16">
            <text:p>154,111,650</text:p>
          </table:table-cell>
          <table:table-cell table:style-name="ce8"/>
          <table:table-cell office:value-type="float" office:value="156931737" table:style-name="ce16">
            <text:p>156,931,737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6.4899999999999999E-2" table:style-name="ce47">
            <text:p>-6.5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353042" table:style-name="ce16">
            <text:p>6,353,042</text:p>
          </table:table-cell>
          <table:table-cell table:style-name="ce8"/>
          <table:table-cell office:value-type="float" office:value="4928560" table:style-name="ce16">
            <text:p>4,928,56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08870" table:style-name="ce16">
            <text:p>8,108,870</text:p>
          </table:table-cell>
          <table:table-cell table:style-name="ce8"/>
          <table:table-cell office:value-type="float" office:value="8006831" table:style-name="ce16">
            <text:p>8,006,8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18632" table:style-name="ce16">
            <text:p>6,418,632</text:p>
          </table:table-cell>
          <table:table-cell table:style-name="ce8"/>
          <table:table-cell office:value-type="float" office:value="6075532" table:style-name="ce16">
            <text:p>6,075,532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15170" table:style-name="ce16">
            <text:p>5,415,170</text:p>
          </table:table-cell>
          <table:table-cell table:style-name="ce8"/>
          <table:table-cell office:value-type="float" office:value="5824050" table:style-name="ce16">
            <text:p>5,824,05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418323" table:style-name="ce16">
            <text:p>15,418,323</text:p>
          </table:table-cell>
          <table:table-cell table:style-name="ce8"/>
          <table:table-cell office:value-type="float" office:value="14684786" table:style-name="ce16">
            <text:p>14,684,78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663302" table:style-name="ce16">
            <text:p>5,663,302</text:p>
          </table:table-cell>
          <table:table-cell table:style-name="ce8"/>
          <table:table-cell office:value-type="float" office:value="5558866" table:style-name="ce16">
            <text:p>5,558,86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553501" table:style-name="ce16">
            <text:p>6,553,501</text:p>
          </table:table-cell>
          <table:table-cell table:style-name="ce8"/>
          <table:table-cell office:value-type="float" office:value="6363555" table:style-name="ce16">
            <text:p>6,363,5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28615" table:style-name="ce16">
            <text:p>1,528,615</text:p>
          </table:table-cell>
          <table:table-cell table:style-name="ce8"/>
          <table:table-cell office:value-type="float" office:value="1455680" table:style-name="ce16">
            <text:p>1,455,68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16007509" table:style-name="ce16">
            <text:p>916,007,509</text:p>
          </table:table-cell>
          <table:table-cell table:style-name="ce8"/>
          <table:table-cell office:value-type="float" office:value="1005793354" table:style-name="ce16">
            <text:p>1,005,793,354</text:p>
          </table:table-cell>
          <table:table-cell office:value-type="string" table:style-name="ce17">
            <text:p>★★★<text:s/></text:p>
          </table:table-cell>
          <table:table-cell office:value-type="float" office:value="674" table:style-name="ce48">
            <text:p>674</text:p>
          </table:table-cell>
          <table:table-cell office:value-type="percentage" office:value="3.2199999999999999E-2" table:style-name="ce47">
            <text:p>3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95260229" table:style-name="ce16">
            <text:p>795,260,229</text:p>
          </table:table-cell>
          <table:table-cell table:style-name="ce8"/>
          <table:table-cell office:value-type="float" office:value="825648073" table:style-name="ce16">
            <text:p>825,648,073</text:p>
          </table:table-cell>
          <table:table-cell office:value-type="string" table:style-name="ce17">
            <text:p>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5.0700000000000002E-2" table:style-name="ce47">
            <text:p>5.1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62929722" table:style-name="ce16">
            <text:p>362,929,722</text:p>
          </table:table-cell>
          <table:table-cell table:style-name="ce8"/>
          <table:table-cell office:value-type="float" office:value="420305431" table:style-name="ce16">
            <text:p>420,305,431</text:p>
          </table:table-cell>
          <table:table-cell office:value-type="string" table:style-name="ce17">
            <text:p>★★★<text:s/></text:p>
          </table:table-cell>
          <table:table-cell office:value-type="float" office:value="336" table:style-name="ce48">
            <text:p>33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68049737" table:style-name="ce16">
            <text:p>1,168,049,737</text:p>
          </table:table-cell>
          <table:table-cell table:style-name="ce8"/>
          <table:table-cell office:value-type="float" office:value="1265398718" table:style-name="ce16">
            <text:p>1,265,398,718</text:p>
          </table:table-cell>
          <table:table-cell office:value-type="string" table:style-name="ce17">
            <text:p>★★★<text:s/></text:p>
          </table:table-cell>
          <table:table-cell office:value-type="float" office:value="759" table:style-name="ce48">
            <text:p>75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820" table:style-name="ce48">
            <text:p>1,8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4239572" table:style-name="ce16">
            <text:p>124,239,572</text:p>
          </table:table-cell>
          <table:table-cell table:style-name="ce8"/>
          <table:table-cell office:value-type="float" office:value="131273356" table:style-name="ce16">
            <text:p>131,273,356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8.9999999999999993E-3" table:style-name="ce47">
            <text:p>0.9%</text:p>
          </table:table-cell>
          <table:table-cell office:value-type="float" office:value="513" table:style-name="ce48">
            <text:p>513</text:p>
          </table:table-cell>
          <table:table-cell office:value-type="percentage" office:value="-6.7299999999999999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57709051" table:style-name="ce16">
            <text:p>157,709,051</text:p>
          </table:table-cell>
          <table:table-cell table:style-name="ce8"/>
          <table:table-cell office:value-type="float" office:value="171230781" table:style-name="ce16">
            <text:p>171,230,781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66" table:style-name="ce48">
            <text:p>566</text:p>
          </table:table-cell>
          <table:table-cell office:value-type="percentage" office:value="-5.8200000000000002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98236710" table:style-name="ce16">
            <text:p>98,236,710</text:p>
          </table:table-cell>
          <table:table-cell table:style-name="ce8"/>
          <table:table-cell office:value-type="float" office:value="112082149" table:style-name="ce16">
            <text:p>112,082,14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516" table:style-name="ce48">
            <text:p>516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5068889" table:style-name="ce16">
            <text:p>55,068,889</text:p>
          </table:table-cell>
          <table:table-cell table:style-name="ce8"/>
          <table:table-cell office:value-type="float" office:value="56384726" table:style-name="ce16">
            <text:p>56,384,726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2138584" table:style-name="ce16">
            <text:p>82,138,584</text:p>
          </table:table-cell>
          <table:table-cell table:style-name="ce8"/>
          <table:table-cell office:value-type="float" office:value="96751957" table:style-name="ce16">
            <text:p>96,751,957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3695781" table:style-name="ce16">
            <text:p>133,695,781</text:p>
          </table:table-cell>
          <table:table-cell table:style-name="ce8"/>
          <table:table-cell office:value-type="float" office:value="131226959" table:style-name="ce16">
            <text:p>131,226,959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0.2" table:style-name="ce47">
            <text:p>-20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850354" table:style-name="ce16">
            <text:p>44,850,354</text:p>
          </table:table-cell>
          <table:table-cell table:style-name="ce8"/>
          <table:table-cell office:value-type="float" office:value="53103422" table:style-name="ce16">
            <text:p>53,103,42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1465625" table:style-name="ce16">
            <text:p>271,465,625</text:p>
          </table:table-cell>
          <table:table-cell table:style-name="ce8"/>
          <table:table-cell office:value-type="float" office:value="288803022" table:style-name="ce16">
            <text:p>288,803,022</text:p>
          </table:table-cell>
          <table:table-cell office:value-type="string" table:style-name="ce17">
            <text:p>★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3.8600000000000002E-2" table:style-name="ce47">
            <text:p>3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27676295" table:style-name="ce16">
            <text:p>327,676,295</text:p>
          </table:table-cell>
          <table:table-cell table:style-name="ce8"/>
          <table:table-cell office:value-type="float" office:value="371858312" table:style-name="ce16">
            <text:p>371,858,312</text:p>
          </table:table-cell>
          <table:table-cell office:value-type="string" table:style-name="ce17">
            <text:p>★★★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090" table:style-name="ce48">
            <text:p>1,090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4023544" table:style-name="ce16">
            <text:p>244,023,544</text:p>
          </table:table-cell>
          <table:table-cell table:style-name="ce8"/>
          <table:table-cell office:value-type="float" office:value="261648855" table:style-name="ce16">
            <text:p>261,648,855</text:p>
          </table:table-cell>
          <table:table-cell office:value-type="string" table:style-name="ce17">
            <text:p>★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545" table:style-name="ce48">
            <text:p>545</text:p>
          </table:table-cell>
          <table:table-cell office:value-type="percentage" office:value="-6.51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60258139" table:style-name="ce16">
            <text:p>260,258,139</text:p>
          </table:table-cell>
          <table:table-cell table:style-name="ce8"/>
          <table:table-cell office:value-type="float" office:value="289976513" table:style-name="ce16">
            <text:p>289,976,513</text:p>
          </table:table-cell>
          <table:table-cell office:value-type="string" table:style-name="ce17">
            <text:p>★★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7.0099999999999996E-2" table:style-name="ce47">
            <text:p>7.0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5283881" table:style-name="ce16">
            <text:p>145,283,881</text:p>
          </table:table-cell>
          <table:table-cell table:style-name="ce8"/>
          <table:table-cell office:value-type="float" office:value="145110587" table:style-name="ce16">
            <text:p>145,110,587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2.1999999999999999E-2" table:style-name="ce47">
            <text:p>-2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8400268" table:style-name="ce16">
            <text:p>168,400,268</text:p>
          </table:table-cell>
          <table:table-cell table:style-name="ce8"/>
          <table:table-cell office:value-type="float" office:value="168086958" table:style-name="ce16">
            <text:p>168,086,958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6.59E-2" table:style-name="ce47">
            <text:p>6.6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303795" table:style-name="ce16">
            <text:p>72,303,795</text:p>
          </table:table-cell>
          <table:table-cell table:style-name="ce8"/>
          <table:table-cell office:value-type="float" office:value="74930406" table:style-name="ce16">
            <text:p>74,930,406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0688556" table:style-name="ce16">
            <text:p>280,688,556</text:p>
          </table:table-cell>
          <table:table-cell table:style-name="ce8"/>
          <table:table-cell office:value-type="float" office:value="316783553" table:style-name="ce16">
            <text:p>316,783,553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2.0500000000000001E-2" table:style-name="ce47">
            <text:p>-2.1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99052402" table:style-name="ce16">
            <text:p>99,052,402</text:p>
          </table:table-cell>
          <table:table-cell table:style-name="ce8"/>
          <table:table-cell office:value-type="float" office:value="121849080" table:style-name="ce16">
            <text:p>121,849,08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6538037" table:style-name="ce16">
            <text:p>16,538,037</text:p>
          </table:table-cell>
          <table:table-cell table:style-name="ce8"/>
          <table:table-cell office:value-type="float" office:value="19404008" table:style-name="ce16">
            <text:p>19,404,00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129342" table:style-name="ce16">
            <text:p>58,129,342</text:p>
          </table:table-cell>
          <table:table-cell table:style-name="ce8"/>
          <table:table-cell office:value-type="float" office:value="56573004" table:style-name="ce16">
            <text:p>56,573,004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6484" table:style-name="ce16">
            <text:p>56,484</text:p>
          </table:table-cell>
          <table:table-cell table:style-name="ce8"/>
          <table:table-cell office:value-type="float" office:value="35744" table:style-name="ce16">
            <text:p>35,74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017415" table:style-name="ce16">
            <text:p>33,017,415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office:value-type="float" office:value="163" table:style-name="ce48">
            <text:p>16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638763" table:style-name="ce16">
            <text:p>2,638,763</text:p>
          </table:table-cell>
          <table:table-cell table:style-name="ce8"/>
          <table:table-cell office:value-type="float" office:value="2328198" table:style-name="ce16">
            <text:p>2,328,1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296526" table:style-name="ce16">
            <text:p>8,296,526</text:p>
          </table:table-cell>
          <table:table-cell table:style-name="ce8"/>
          <table:table-cell office:value-type="float" office:value="8901705" table:style-name="ce16">
            <text:p>8,901,70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61327" table:style-name="ce16">
            <text:p>9,861,327</text:p>
          </table:table-cell>
          <table:table-cell table:style-name="ce8"/>
          <table:table-cell office:value-type="float" office:value="10103510" table:style-name="ce16">
            <text:p>10,103,51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389347" table:style-name="ce16">
            <text:p>43,389,347</text:p>
          </table:table-cell>
          <table:table-cell table:style-name="ce8"/>
          <table:table-cell office:value-type="float" office:value="43026007" table:style-name="ce16">
            <text:p>43,026,007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3986027" table:style-name="ce16">
            <text:p>23,986,027</text:p>
          </table:table-cell>
          <table:table-cell table:style-name="ce8"/>
          <table:table-cell office:value-type="float" office:value="31306621" table:style-name="ce16">
            <text:p>31,306,62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399202" table:style-name="ce16">
            <text:p>6,399,20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7350981" table:style-name="ce16">
            <text:p>67,350,981</text:p>
          </table:table-cell>
          <table:table-cell table:style-name="ce8"/>
          <table:table-cell office:value-type="float" office:value="69289033" table:style-name="ce16">
            <text:p>69,289,033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5845532" table:style-name="ce16">
            <text:p>15,845,532</text:p>
          </table:table-cell>
          <table:table-cell table:style-name="ce8"/>
          <table:table-cell office:value-type="float" office:value="17904184" table:style-name="ce16">
            <text:p>17,904,18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0119636" table:style-name="ce16">
            <text:p>90,119,636</text:p>
          </table:table-cell>
          <table:table-cell table:style-name="ce8"/>
          <table:table-cell office:value-type="float" office:value="95851779" table:style-name="ce16">
            <text:p>95,851,779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6796251" table:style-name="ce16">
            <text:p>16,796,251</text:p>
          </table:table-cell>
          <table:table-cell table:style-name="ce8"/>
          <table:table-cell office:value-type="float" office:value="18590896" table:style-name="ce16">
            <text:p>18,590,89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72809697" table:style-name="ce16">
            <text:p>172,809,697</text:p>
          </table:table-cell>
          <table:table-cell table:style-name="ce8"/>
          <table:table-cell office:value-type="float" office:value="205341069" table:style-name="ce16">
            <text:p>205,341,06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7849925" table:style-name="ce16">
            <text:p>67,849,925</text:p>
          </table:table-cell>
          <table:table-cell table:style-name="ce8"/>
          <table:table-cell office:value-type="float" office:value="77431487" table:style-name="ce16">
            <text:p>77,431,48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160835" table:style-name="ce16">
            <text:p>21,160,835</text:p>
          </table:table-cell>
          <table:table-cell table:style-name="ce8"/>
          <table:table-cell office:value-type="float" office:value="113076713" table:style-name="ce16">
            <text:p>113,076,713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482999999999999" table:style-name="ce47">
            <text:p>144.8%</text:p>
          </table:table-cell>
          <table:table-cell office:value-type="float" office:value="201" table:style-name="ce48">
            <text:p>201</text:p>
          </table:table-cell>
          <table:table-cell office:value-type="percentage" office:value="0.82730000000000004" table:style-name="ce47">
            <text:p>8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2285602" table:style-name="ce16">
            <text:p>22,285,602</text:p>
          </table:table-cell>
          <table:table-cell table:style-name="ce8"/>
          <table:table-cell office:value-type="float" office:value="19371849" table:style-name="ce16">
            <text:p>19,371,84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0498250" table:style-name="ce16">
            <text:p>30,498,250</text:p>
          </table:table-cell>
          <table:table-cell table:style-name="ce8"/>
          <table:table-cell office:value-type="float" office:value="29923675" table:style-name="ce16">
            <text:p>29,923,675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6473494" table:style-name="ce16">
            <text:p>16,473,494</text:p>
          </table:table-cell>
          <table:table-cell table:style-name="ce8"/>
          <table:table-cell office:value-type="float" office:value="17539124" table:style-name="ce16">
            <text:p>17,539,12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286879" table:style-name="ce16">
            <text:p>13,286,879</text:p>
          </table:table-cell>
          <table:table-cell table:style-name="ce8"/>
          <table:table-cell office:value-type="float" office:value="13957922" table:style-name="ce16">
            <text:p>13,957,92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472823" table:style-name="ce16">
            <text:p>14,472,823</text:p>
          </table:table-cell>
          <table:table-cell table:style-name="ce8"/>
          <table:table-cell office:value-type="float" office:value="14605889" table:style-name="ce16">
            <text:p>14,605,88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896861" table:style-name="ce16">
            <text:p>7,896,861</text:p>
          </table:table-cell>
          <table:table-cell table:style-name="ce8"/>
          <table:table-cell office:value-type="float" office:value="7562756" table:style-name="ce16">
            <text:p>7,562,75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372220" table:style-name="ce16">
            <text:p>25,372,220</text:p>
          </table:table-cell>
          <table:table-cell table:style-name="ce8"/>
          <table:table-cell office:value-type="float" office:value="24643118" table:style-name="ce16">
            <text:p>24,643,118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620352" table:style-name="ce16">
            <text:p>6,620,352</text:p>
          </table:table-cell>
          <table:table-cell table:style-name="ce8"/>
          <table:table-cell office:value-type="float" office:value="8411132" table:style-name="ce16">
            <text:p>8,411,1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020650" table:style-name="ce16">
            <text:p>9,020,650</text:p>
          </table:table-cell>
          <table:table-cell table:style-name="ce8"/>
          <table:table-cell office:value-type="float" office:value="8812087" table:style-name="ce16">
            <text:p>8,812,08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01201" table:style-name="ce16">
            <text:p>3,501,20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18232" table:style-name="ce16">
            <text:p>2,518,232</text:p>
          </table:table-cell>
          <table:table-cell table:style-name="ce8"/>
          <table:table-cell office:value-type="float" office:value="2507210" table:style-name="ce16">
            <text:p>2,507,21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525432" table:style-name="ce16">
            <text:p>2,525,432</text:p>
          </table:table-cell>
          <table:table-cell table:style-name="ce8"/>
          <table:table-cell office:value-type="float" office:value="3598960" table:style-name="ce16">
            <text:p>3,598,9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381578" table:style-name="ce16">
            <text:p>34,381,578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455035" table:style-name="ce16">
            <text:p>30,455,035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48">
            <text:p>18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76828" table:style-name="ce16">
            <text:p>7,676,828</text:p>
          </table:table-cell>
          <table:table-cell table:style-name="ce8"/>
          <table:table-cell office:value-type="float" office:value="7614858" table:style-name="ce16">
            <text:p>7,614,85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557429" table:style-name="ce16">
            <text:p>29,557,429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48">
            <text:p>13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570710" table:style-name="ce16">
            <text:p>12,570,710</text:p>
          </table:table-cell>
          <table:table-cell table:style-name="ce8"/>
          <table:table-cell office:value-type="float" office:value="14760439" table:style-name="ce16">
            <text:p>14,760,4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6721011" table:style-name="ce16">
            <text:p>6,721,011</text:p>
          </table:table-cell>
          <table:table-cell table:style-name="ce8"/>
          <table:table-cell office:value-type="float" office:value="11190040" table:style-name="ce16">
            <text:p>11,190,04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691683" table:style-name="ce16">
            <text:p>7,691,683</text:p>
          </table:table-cell>
          <table:table-cell table:style-name="ce8"/>
          <table:table-cell office:value-type="float" office:value="7846136" table:style-name="ce16">
            <text:p>7,846,13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758140" table:style-name="ce16">
            <text:p>11,758,140</text:p>
          </table:table-cell>
          <table:table-cell table:style-name="ce8"/>
          <table:table-cell office:value-type="float" office:value="13164936" table:style-name="ce16">
            <text:p>13,164,93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997018" table:style-name="ce16">
            <text:p>13,997,018</text:p>
          </table:table-cell>
          <table:table-cell table:style-name="ce8"/>
          <table:table-cell office:value-type="float" office:value="13241759" table:style-name="ce16">
            <text:p>13,241,759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477499" table:style-name="ce16">
            <text:p>7,477,499</text:p>
          </table:table-cell>
          <table:table-cell table:style-name="ce8"/>
          <table:table-cell office:value-type="float" office:value="9509664" table:style-name="ce16">
            <text:p>9,509,6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501382" table:style-name="ce16">
            <text:p>7,501,382</text:p>
          </table:table-cell>
          <table:table-cell table:style-name="ce8"/>
          <table:table-cell office:value-type="float" office:value="7393951" table:style-name="ce16">
            <text:p>7,393,95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664490" table:style-name="ce16">
            <text:p>11,664,490</text:p>
          </table:table-cell>
          <table:table-cell table:style-name="ce8"/>
          <table:table-cell office:value-type="float" office:value="9599205" table:style-name="ce16">
            <text:p>9,599,20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61237" table:style-name="ce16">
            <text:p>7,461,237</text:p>
          </table:table-cell>
          <table:table-cell table:style-name="ce8"/>
          <table:table-cell office:value-type="float" office:value="7432953" table:style-name="ce16">
            <text:p>7,432,95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42192" table:style-name="ce16">
            <text:p>3,142,192</text:p>
          </table:table-cell>
          <table:table-cell table:style-name="ce8"/>
          <table:table-cell office:value-type="float" office:value="3042751" table:style-name="ce16">
            <text:p>3,042,75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526386" table:style-name="ce16">
            <text:p>16,526,386</text:p>
          </table:table-cell>
          <table:table-cell table:style-name="ce8"/>
          <table:table-cell office:value-type="float" office:value="14456915" table:style-name="ce16">
            <text:p>14,456,91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78034" table:style-name="ce16">
            <text:p>5,678,034</text:p>
          </table:table-cell>
          <table:table-cell table:style-name="ce8"/>
          <table:table-cell office:value-type="float" office:value="5637640" table:style-name="ce16">
            <text:p>5,637,64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44505" table:style-name="ce16">
            <text:p>5,744,505</text:p>
          </table:table-cell>
          <table:table-cell table:style-name="ce8"/>
          <table:table-cell office:value-type="float" office:value="7212821" table:style-name="ce16">
            <text:p>7,212,82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02582" table:style-name="ce16">
            <text:p>4,702,582</text:p>
          </table:table-cell>
          <table:table-cell table:style-name="ce8"/>
          <table:table-cell office:value-type="float" office:value="4754660" table:style-name="ce16">
            <text:p>4,754,66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28483" table:style-name="ce16">
            <text:p>10,428,483</text:p>
          </table:table-cell>
          <table:table-cell table:style-name="ce8"/>
          <table:table-cell office:value-type="float" office:value="10730919" table:style-name="ce16">
            <text:p>10,730,91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032724" table:style-name="ce16">
            <text:p>9,032,724</text:p>
          </table:table-cell>
          <table:table-cell table:style-name="ce8"/>
          <table:table-cell office:value-type="float" office:value="8984133" table:style-name="ce16">
            <text:p>8,984,1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80834" table:style-name="ce16">
            <text:p>10,180,834</text:p>
          </table:table-cell>
          <table:table-cell table:style-name="ce8"/>
          <table:table-cell office:value-type="float" office:value="10177625" table:style-name="ce16">
            <text:p>10,177,62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08607" table:style-name="ce16">
            <text:p>7,708,607</text:p>
          </table:table-cell>
          <table:table-cell table:style-name="ce8"/>
          <table:table-cell office:value-type="float" office:value="7786965" table:style-name="ce16">
            <text:p>7,786,96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11178" table:style-name="ce16">
            <text:p>7,511,178</text:p>
          </table:table-cell>
          <table:table-cell table:style-name="ce8"/>
          <table:table-cell office:value-type="float" office:value="7673658" table:style-name="ce16">
            <text:p>7,673,65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10956" table:style-name="ce16">
            <text:p>7,910,956</text:p>
          </table:table-cell>
          <table:table-cell table:style-name="ce8"/>
          <table:table-cell office:value-type="float" office:value="8125821" table:style-name="ce16">
            <text:p>8,125,82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5903131" table:style-name="ce16">
            <text:p>35,903,131</text:p>
          </table:table-cell>
          <table:table-cell table:style-name="ce8"/>
          <table:table-cell office:value-type="float" office:value="36958465" table:style-name="ce16">
            <text:p>36,958,465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44010" table:style-name="ce16">
            <text:p>10,344,010</text:p>
          </table:table-cell>
          <table:table-cell table:style-name="ce8"/>
          <table:table-cell office:value-type="float" office:value="9771511" table:style-name="ce16">
            <text:p>9,771,51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719662" table:style-name="ce16">
            <text:p>8,719,662</text:p>
          </table:table-cell>
          <table:table-cell table:style-name="ce8"/>
          <table:table-cell office:value-type="float" office:value="9047444" table:style-name="ce16">
            <text:p>9,047,44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648838" table:style-name="ce16">
            <text:p>13,648,838</text:p>
          </table:table-cell>
          <table:table-cell table:style-name="ce8"/>
          <table:table-cell office:value-type="float" office:value="13974699" table:style-name="ce16">
            <text:p>13,974,69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134582" table:style-name="ce16">
            <text:p>6,134,582</text:p>
          </table:table-cell>
          <table:table-cell table:style-name="ce8"/>
          <table:table-cell office:value-type="float" office:value="801981" table:style-name="ce16">
            <text:p>801,9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347655" table:style-name="ce16">
            <text:p>7,347,655</text:p>
          </table:table-cell>
          <table:table-cell table:style-name="ce8"/>
          <table:table-cell office:value-type="float" office:value="6595871" table:style-name="ce16">
            <text:p>6,595,87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275556" table:style-name="ce16">
            <text:p>44,275,556</text:p>
          </table:table-cell>
          <table:table-cell table:style-name="ce8"/>
          <table:table-cell office:value-type="float" office:value="43406931" table:style-name="ce16">
            <text:p>43,406,931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3694642" table:style-name="ce16">
            <text:p>13,694,642</text:p>
          </table:table-cell>
          <table:table-cell table:style-name="ce8"/>
          <table:table-cell office:value-type="float" office:value="9480689" table:style-name="ce16">
            <text:p>9,480,6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414608" table:style-name="ce16">
            <text:p>7,414,608</text:p>
          </table:table-cell>
          <table:table-cell table:style-name="ce8"/>
          <table:table-cell office:value-type="float" office:value="7053971" table:style-name="ce16">
            <text:p>7,053,97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72561" table:style-name="ce16">
            <text:p>5,272,561</text:p>
          </table:table-cell>
          <table:table-cell table:style-name="ce8"/>
          <table:table-cell office:value-type="float" office:value="5789200" table:style-name="ce16">
            <text:p>5,789,2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8950273" table:style-name="ce16">
            <text:p>28,950,273</text:p>
          </table:table-cell>
          <table:table-cell table:style-name="ce8"/>
          <table:table-cell office:value-type="float" office:value="20575325" table:style-name="ce16">
            <text:p>20,575,32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273" table:style-name="ce47">
            <text:p>-22.7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67111" table:style-name="ce16">
            <text:p>2,067,111</text:p>
          </table:table-cell>
          <table:table-cell table:style-name="ce8"/>
          <table:table-cell office:value-type="float" office:value="3441795" table:style-name="ce16">
            <text:p>3,441,7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401456" table:style-name="ce16">
            <text:p>9,401,456</text:p>
          </table:table-cell>
          <table:table-cell table:style-name="ce8"/>
          <table:table-cell office:value-type="float" office:value="9266881" table:style-name="ce16">
            <text:p>9,266,88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104882" table:style-name="ce16">
            <text:p>5,104,882</text:p>
          </table:table-cell>
          <table:table-cell table:style-name="ce8"/>
          <table:table-cell office:value-type="float" office:value="4941465" table:style-name="ce16">
            <text:p>4,941,4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94696" table:style-name="ce16">
            <text:p>6,094,696</text:p>
          </table:table-cell>
          <table:table-cell table:style-name="ce8"/>
          <table:table-cell office:value-type="float" office:value="6262430" table:style-name="ce16">
            <text:p>6,262,43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69947" table:style-name="ce16">
            <text:p>3,869,947</text:p>
          </table:table-cell>
          <table:table-cell table:style-name="ce8"/>
          <table:table-cell office:value-type="float" office:value="3532082" table:style-name="ce16">
            <text:p>3,532,08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70384" table:style-name="ce16">
            <text:p>7,270,384</text:p>
          </table:table-cell>
          <table:table-cell table:style-name="ce8"/>
          <table:table-cell office:value-type="float" office:value="7162899" table:style-name="ce16">
            <text:p>7,162,89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275456" table:style-name="ce16">
            <text:p>4,275,456</text:p>
          </table:table-cell>
          <table:table-cell table:style-name="ce8"/>
          <table:table-cell office:value-type="float" office:value="4515919" table:style-name="ce16">
            <text:p>4,515,91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165070" table:style-name="ce16">
            <text:p>6,165,070</text:p>
          </table:table-cell>
          <table:table-cell table:style-name="ce8"/>
          <table:table-cell office:value-type="float" office:value="6751625" table:style-name="ce16">
            <text:p>6,751,6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059898" table:style-name="ce16">
            <text:p>12,059,898</text:p>
          </table:table-cell>
          <table:table-cell table:style-name="ce8"/>
          <table:table-cell office:value-type="float" office:value="13439830" table:style-name="ce16">
            <text:p>13,439,8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880946" table:style-name="ce16">
            <text:p>4,880,946</text:p>
          </table:table-cell>
          <table:table-cell table:style-name="ce8"/>
          <table:table-cell office:value-type="float" office:value="3407759" table:style-name="ce16">
            <text:p>3,407,7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115351" table:style-name="ce16">
            <text:p>30,115,351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05523" table:style-name="ce16">
            <text:p>6,105,523</text:p>
          </table:table-cell>
          <table:table-cell table:style-name="ce8"/>
          <table:table-cell office:value-type="float" office:value="5791111" table:style-name="ce16">
            <text:p>5,791,11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41859" table:style-name="ce16">
            <text:p>4,641,859</text:p>
          </table:table-cell>
          <table:table-cell table:style-name="ce8"/>
          <table:table-cell office:value-type="float" office:value="5256109" table:style-name="ce16">
            <text:p>5,256,1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050964" table:style-name="ce16">
            <text:p>3,050,964</text:p>
          </table:table-cell>
          <table:table-cell table:style-name="ce8"/>
          <table:table-cell office:value-type="float" office:value="3441642" table:style-name="ce16">
            <text:p>3,441,64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57216" table:style-name="ce16">
            <text:p>5,057,216</text:p>
          </table:table-cell>
          <table:table-cell table:style-name="ce8"/>
          <table:table-cell office:value-type="float" office:value="4810343" table:style-name="ce16">
            <text:p>4,810,34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774108" table:style-name="ce16">
            <text:p>10,774,108</text:p>
          </table:table-cell>
          <table:table-cell table:style-name="ce8"/>
          <table:table-cell office:value-type="float" office:value="10237648" table:style-name="ce16">
            <text:p>10,237,64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6689368" table:style-name="ce16">
            <text:p>36,689,368</text:p>
          </table:table-cell>
          <table:table-cell table:style-name="ce8"/>
          <table:table-cell office:value-type="float" office:value="38821531" table:style-name="ce16">
            <text:p>38,821,531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187895" table:style-name="ce16">
            <text:p>8,187,895</text:p>
          </table:table-cell>
          <table:table-cell table:style-name="ce8"/>
          <table:table-cell office:value-type="float" office:value="7733253" table:style-name="ce16">
            <text:p>7,733,25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9248094" table:style-name="ce16">
            <text:p>59,248,094</text:p>
          </table:table-cell>
          <table:table-cell table:style-name="ce8"/>
          <table:table-cell office:value-type="float" office:value="64398287" table:style-name="ce16">
            <text:p>64,398,287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804359" table:style-name="ce16">
            <text:p>9,804,359</text:p>
          </table:table-cell>
          <table:table-cell table:style-name="ce8"/>
          <table:table-cell office:value-type="float" office:value="11860948" table:style-name="ce16">
            <text:p>11,860,94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3946171" table:style-name="ce16">
            <text:p>3,946,171</text:p>
          </table:table-cell>
          <table:table-cell table:style-name="ce8"/>
          <table:table-cell office:value-type="float" office:value="2768656" table:style-name="ce16">
            <text:p>2,768,6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189640" table:style-name="ce16">
            <text:p>189,640</text:p>
          </table:table-cell>
          <table:table-cell table:style-name="ce8"/>
          <table:table-cell office:value-type="float" office:value="190511" table:style-name="ce16">
            <text:p>190,5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66963" table:style-name="ce16">
            <text:p>1,966,963</text:p>
          </table:table-cell>
          <table:table-cell table:style-name="ce8"/>
          <table:table-cell office:value-type="float" office:value="1877333" table:style-name="ce16">
            <text:p>1,877,33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48015448" table:style-name="ce16">
            <text:p>748,015,448</text:p>
          </table:table-cell>
          <table:table-cell table:style-name="ce8"/>
          <table:table-cell office:value-type="float" office:value="869213670" table:style-name="ce16">
            <text:p>869,213,670</text:p>
          </table:table-cell>
          <table:table-cell office:value-type="string" table:style-name="ce17">
            <text:p>★★★<text:s/></text:p>
          </table:table-cell>
          <table:table-cell office:value-type="float" office:value="688" table:style-name="ce48">
            <text:p>688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616414" table:style-name="ce16">
            <text:p>9,616,414</text:p>
          </table:table-cell>
          <table:table-cell table:style-name="ce8"/>
          <table:table-cell office:value-type="float" office:value="9811372" table:style-name="ce16">
            <text:p>9,811,37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54893102" table:style-name="ce16">
            <text:p>554,893,102</text:p>
          </table:table-cell>
          <table:table-cell table:style-name="ce8"/>
          <table:table-cell office:value-type="float" office:value="628657219" table:style-name="ce16">
            <text:p>628,657,219</text:p>
          </table:table-cell>
          <table:table-cell office:value-type="string" table:style-name="ce17">
            <text:p>★★★<text:s/></text:p>
          </table:table-cell>
          <table:table-cell office:value-type="float" office:value="508" table:style-name="ce48">
            <text:p>508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1409280" table:style-name="ce16">
            <text:p>101,409,280</text:p>
          </table:table-cell>
          <table:table-cell table:style-name="ce8"/>
          <table:table-cell office:value-type="float" office:value="108265702" table:style-name="ce16">
            <text:p>108,265,702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330824" table:style-name="ce16">
            <text:p>39,330,824</text:p>
          </table:table-cell>
          <table:table-cell table:style-name="ce8"/>
          <table:table-cell office:value-type="float" office:value="38582778" table:style-name="ce16">
            <text:p>38,582,778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03990387" table:style-name="ce16">
            <text:p>303,990,387</text:p>
          </table:table-cell>
          <table:table-cell table:style-name="ce8"/>
          <table:table-cell office:value-type="float" office:value="347691827" table:style-name="ce16">
            <text:p>347,691,827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07099237" table:style-name="ce16">
            <text:p>107,099,237</text:p>
          </table:table-cell>
          <table:table-cell table:style-name="ce8"/>
          <table:table-cell office:value-type="float" office:value="115949953" table:style-name="ce16">
            <text:p>115,949,95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5175084" table:style-name="ce16">
            <text:p>205,175,084</text:p>
          </table:table-cell>
          <table:table-cell office:value-type="string" table:style-name="ce17">
            <text:p>-<text:s/></text:p>
          </table:table-cell>
          <table:table-cell office:value-type="float" office:value="122" table:style-name="ce48">
            <text:p>122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7439237" table:style-name="ce16">
            <text:p>87,439,237</text:p>
          </table:table-cell>
          <table:table-cell table:style-name="ce8"/>
          <table:table-cell office:value-type="float" office:value="89508279" table:style-name="ce16">
            <text:p>89,508,279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4288640" table:style-name="ce16">
            <text:p>134,288,640</text:p>
          </table:table-cell>
          <table:table-cell table:style-name="ce8"/>
          <table:table-cell office:value-type="float" office:value="148670422" table:style-name="ce16">
            <text:p>148,670,422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45313129" table:style-name="ce16">
            <text:p>445,313,129</text:p>
          </table:table-cell>
          <table:table-cell table:style-name="ce8"/>
          <table:table-cell office:value-type="float" office:value="465203612" table:style-name="ce16">
            <text:p>465,203,612</text:p>
          </table:table-cell>
          <table:table-cell office:value-type="string" table:style-name="ce17">
            <text:p>★★<text:s/></text:p>
          </table:table-cell>
          <table:table-cell office:value-type="float" office:value="271" table:style-name="ce48">
            <text:p>271</text:p>
          </table:table-cell>
          <table:table-cell office:value-type="percentage" office:value="7.4000000000000003E-3" table:style-name="ce47">
            <text:p>0.7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79289022" table:style-name="ce16">
            <text:p>179,289,022</text:p>
          </table:table-cell>
          <table:table-cell table:style-name="ce8"/>
          <table:table-cell office:value-type="float" office:value="213687467" table:style-name="ce16">
            <text:p>213,687,467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1305033" table:style-name="ce16">
            <text:p>81,305,033</text:p>
          </table:table-cell>
          <table:table-cell table:style-name="ce8"/>
          <table:table-cell office:value-type="float" office:value="87466890" table:style-name="ce16">
            <text:p>87,466,89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2710152" table:style-name="ce16">
            <text:p>72,710,152</text:p>
          </table:table-cell>
          <table:table-cell table:style-name="ce8"/>
          <table:table-cell office:value-type="float" office:value="87532868" table:style-name="ce16">
            <text:p>87,532,868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76855310" table:style-name="ce16">
            <text:p>476,855,310</text:p>
          </table:table-cell>
          <table:table-cell table:style-name="ce8"/>
          <table:table-cell office:value-type="float" office:value="525998331" table:style-name="ce16">
            <text:p>525,998,331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09774610" table:style-name="ce16">
            <text:p>309,774,610</text:p>
          </table:table-cell>
          <table:table-cell table:style-name="ce8"/>
          <table:table-cell office:value-type="float" office:value="334196215" table:style-name="ce16">
            <text:p>334,196,215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857" table:style-name="ce48">
            <text:p>8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15814495" table:style-name="ce16">
            <text:p>315,814,495</text:p>
          </table:table-cell>
          <table:table-cell table:style-name="ce8"/>
          <table:table-cell office:value-type="float" office:value="350902476" table:style-name="ce16">
            <text:p>350,902,476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2.3099999999999999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4434818" table:style-name="ce16">
            <text:p>144,434,818</text:p>
          </table:table-cell>
          <table:table-cell table:style-name="ce8"/>
          <table:table-cell office:value-type="float" office:value="182954757" table:style-name="ce16">
            <text:p>182,954,757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499" table:style-name="ce48">
            <text:p>499</text:p>
          </table:table-cell>
          <table:table-cell office:value-type="percentage" office:value="9.6699999999999994E-2" table:style-name="ce47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5356846" table:style-name="ce16">
            <text:p>85,356,846</text:p>
          </table:table-cell>
          <table:table-cell table:style-name="ce8"/>
          <table:table-cell office:value-type="float" office:value="103530544" table:style-name="ce16">
            <text:p>103,530,544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7341885" table:style-name="ce16">
            <text:p>87,341,885</text:p>
          </table:table-cell>
          <table:table-cell table:style-name="ce8"/>
          <table:table-cell office:value-type="float" office:value="93698407" table:style-name="ce16">
            <text:p>93,698,407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8.6400000000000005E-2" table:style-name="ce47">
            <text:p>8.6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9059342" table:style-name="ce16">
            <text:p>39,059,342</text:p>
          </table:table-cell>
          <table:table-cell table:style-name="ce8"/>
          <table:table-cell office:value-type="float" office:value="47511375" table:style-name="ce16">
            <text:p>47,511,37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64" table:style-name="ce48">
            <text:p>364</text:p>
          </table:table-cell>
          <table:table-cell office:value-type="percentage" office:value="0.2908" table:style-name="ce47">
            <text:p>2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756812" table:style-name="ce16">
            <text:p>19,756,812</text:p>
          </table:table-cell>
          <table:table-cell table:style-name="ce8"/>
          <table:table-cell office:value-type="float" office:value="24501283" table:style-name="ce16">
            <text:p>24,501,28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4216938" table:style-name="ce16">
            <text:p>24,216,938</text:p>
          </table:table-cell>
          <table:table-cell table:style-name="ce8"/>
          <table:table-cell office:value-type="float" office:value="28092699" table:style-name="ce16">
            <text:p>28,092,69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274003" table:style-name="ce16">
            <text:p>13,274,003</text:p>
          </table:table-cell>
          <table:table-cell table:style-name="ce8"/>
          <table:table-cell office:value-type="float" office:value="15852722" table:style-name="ce16">
            <text:p>15,852,72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574647" table:style-name="ce16">
            <text:p>10,574,647</text:p>
          </table:table-cell>
          <table:table-cell table:style-name="ce8"/>
          <table:table-cell office:value-type="float" office:value="11964701" table:style-name="ce16">
            <text:p>11,964,70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7179294" table:style-name="ce16">
            <text:p>67,179,294</text:p>
          </table:table-cell>
          <table:table-cell table:style-name="ce8"/>
          <table:table-cell office:value-type="float" office:value="72585025" table:style-name="ce16">
            <text:p>72,585,025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497611" table:style-name="ce16">
            <text:p>26,497,611</text:p>
          </table:table-cell>
          <table:table-cell table:style-name="ce8"/>
          <table:table-cell office:value-type="float" office:value="25595080" table:style-name="ce16">
            <text:p>25,595,080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0141966" table:style-name="ce16">
            <text:p>50,141,966</text:p>
          </table:table-cell>
          <table:table-cell table:style-name="ce8"/>
          <table:table-cell office:value-type="float" office:value="53334673" table:style-name="ce16">
            <text:p>53,334,673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29539" table:style-name="ce16">
            <text:p>3,229,539</text:p>
          </table:table-cell>
          <table:table-cell table:style-name="ce8"/>
          <table:table-cell office:value-type="float" office:value="3631059" table:style-name="ce16">
            <text:p>3,631,0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149457" table:style-name="ce16">
            <text:p>8,149,457</text:p>
          </table:table-cell>
          <table:table-cell table:style-name="ce8"/>
          <table:table-cell office:value-type="float" office:value="7229979" table:style-name="ce16">
            <text:p>7,229,97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5374309" table:style-name="ce16">
            <text:p>15,374,309</text:p>
          </table:table-cell>
          <table:table-cell table:style-name="ce8"/>
          <table:table-cell office:value-type="float" office:value="19848790" table:style-name="ce16">
            <text:p>19,848,79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142132" table:style-name="ce16">
            <text:p>9,142,132</text:p>
          </table:table-cell>
          <table:table-cell table:style-name="ce8"/>
          <table:table-cell office:value-type="float" office:value="8567041" table:style-name="ce16">
            <text:p>8,567,04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64680" table:style-name="ce16">
            <text:p>10,364,680</text:p>
          </table:table-cell>
          <table:table-cell table:style-name="ce8"/>
          <table:table-cell office:value-type="float" office:value="10427639" table:style-name="ce16">
            <text:p>10,427,63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4586186" table:style-name="ce16">
            <text:p>4,586,186</text:p>
          </table:table-cell>
          <table:table-cell table:style-name="ce8"/>
          <table:table-cell office:value-type="float" office:value="3494253" table:style-name="ce16">
            <text:p>3,494,2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56578" table:style-name="ce16">
            <text:p>5,956,578</text:p>
          </table:table-cell>
          <table:table-cell table:style-name="ce8"/>
          <table:table-cell office:value-type="float" office:value="5936605" table:style-name="ce16">
            <text:p>5,936,60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8057982" table:style-name="ce16">
            <text:p>98,057,982</text:p>
          </table:table-cell>
          <table:table-cell table:style-name="ce8"/>
          <table:table-cell office:value-type="float" office:value="106624561" table:style-name="ce16">
            <text:p>106,624,56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3094144" table:style-name="ce16">
            <text:p>33,094,144</text:p>
          </table:table-cell>
          <table:table-cell table:style-name="ce8"/>
          <table:table-cell office:value-type="float" office:value="35583837" table:style-name="ce16">
            <text:p>35,583,83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183671" table:style-name="ce16">
            <text:p>15,183,671</text:p>
          </table:table-cell>
          <table:table-cell table:style-name="ce8"/>
          <table:table-cell office:value-type="float" office:value="19307983" table:style-name="ce16">
            <text:p>19,307,98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994167" table:style-name="ce16">
            <text:p>5,994,167</text:p>
          </table:table-cell>
          <table:table-cell table:style-name="ce8"/>
          <table:table-cell office:value-type="float" office:value="6385366" table:style-name="ce16">
            <text:p>6,385,3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478651" table:style-name="ce16">
            <text:p>478,651</text:p>
          </table:table-cell>
          <table:table-cell table:style-name="ce8"/>
          <table:table-cell office:value-type="float" office:value="627557" table:style-name="ce16">
            <text:p>627,5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966063" table:style-name="ce16">
            <text:p>8,966,063</text:p>
          </table:table-cell>
          <table:table-cell table:style-name="ce8"/>
          <table:table-cell office:value-type="float" office:value="10447915" table:style-name="ce16">
            <text:p>10,447,91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7740181" table:style-name="ce16">
            <text:p>7,740,181</text:p>
          </table:table-cell>
          <table:table-cell table:style-name="ce8"/>
          <table:table-cell office:value-type="float" office:value="9668097" table:style-name="ce16">
            <text:p>9,668,09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775939" table:style-name="ce16">
            <text:p>4,775,939</text:p>
          </table:table-cell>
          <table:table-cell table:style-name="ce8"/>
          <table:table-cell office:value-type="float" office:value="5148368" table:style-name="ce16">
            <text:p>5,148,3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93792" table:style-name="ce16">
            <text:p>2,493,792</text:p>
          </table:table-cell>
          <table:table-cell table:style-name="ce8"/>
          <table:table-cell office:value-type="float" office:value="2506762" table:style-name="ce16">
            <text:p>2,506,76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64148" table:style-name="ce16">
            <text:p>2,864,148</text:p>
          </table:table-cell>
          <table:table-cell table:style-name="ce8"/>
          <table:table-cell office:value-type="float" office:value="2887795" table:style-name="ce16">
            <text:p>2,887,79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754705" table:style-name="ce16">
            <text:p>4,754,705</text:p>
          </table:table-cell>
          <table:table-cell table:style-name="ce8"/>
          <table:table-cell office:value-type="float" office:value="5999023" table:style-name="ce16">
            <text:p>5,999,0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51258" table:style-name="ce16">
            <text:p>2,751,258</text:p>
          </table:table-cell>
          <table:table-cell table:style-name="ce8"/>
          <table:table-cell office:value-type="float" office:value="2508443" table:style-name="ce16">
            <text:p>2,508,4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9020560" table:style-name="ce16">
            <text:p>9,020,560</text:p>
          </table:table-cell>
          <table:table-cell table:style-name="ce8"/>
          <table:table-cell office:value-type="float" office:value="7251740" table:style-name="ce16">
            <text:p>7,251,74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937532" table:style-name="ce16">
            <text:p>7,937,532</text:p>
          </table:table-cell>
          <table:table-cell table:style-name="ce8"/>
          <table:table-cell office:value-type="float" office:value="7154311" table:style-name="ce16">
            <text:p>7,154,31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3899540" table:style-name="ce16">
            <text:p>83,899,540</text:p>
          </table:table-cell>
          <table:table-cell table:style-name="ce8"/>
          <table:table-cell office:value-type="float" office:value="100146797" table:style-name="ce16">
            <text:p>100,146,79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-5.0299999999999997E-2" table:style-name="ce47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104585" table:style-name="ce16">
            <text:p>6,104,585</text:p>
          </table:table-cell>
          <table:table-cell table:style-name="ce8"/>
          <table:table-cell office:value-type="float" office:value="5510831" table:style-name="ce16">
            <text:p>5,510,83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98392" table:style-name="ce16">
            <text:p>4,398,392</text:p>
          </table:table-cell>
          <table:table-cell table:style-name="ce8"/>
          <table:table-cell office:value-type="float" office:value="4706046" table:style-name="ce16">
            <text:p>4,706,04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14860" table:style-name="ce16">
            <text:p>6,914,860</text:p>
          </table:table-cell>
          <table:table-cell table:style-name="ce8"/>
          <table:table-cell office:value-type="float" office:value="8152507" table:style-name="ce16">
            <text:p>8,152,5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778732" table:style-name="ce16">
            <text:p>9,778,732</text:p>
          </table:table-cell>
          <table:table-cell table:style-name="ce8"/>
          <table:table-cell office:value-type="float" office:value="11099341" table:style-name="ce16">
            <text:p>11,099,3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400815" table:style-name="ce16">
            <text:p>11,400,815</text:p>
          </table:table-cell>
          <table:table-cell table:style-name="ce8"/>
          <table:table-cell office:value-type="float" office:value="11332991" table:style-name="ce16">
            <text:p>11,332,99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357735" table:style-name="ce16">
            <text:p>1,357,735</text:p>
          </table:table-cell>
          <table:table-cell table:style-name="ce8"/>
          <table:table-cell office:value-type="float" office:value="730391" table:style-name="ce16">
            <text:p>730,3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66438" table:style-name="ce16">
            <text:p>1,766,438</text:p>
          </table:table-cell>
          <table:table-cell table:style-name="ce8"/>
          <table:table-cell office:value-type="float" office:value="1770531" table:style-name="ce16">
            <text:p>1,770,53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293341" table:style-name="ce16">
            <text:p>5,293,341</text:p>
          </table:table-cell>
          <table:table-cell table:style-name="ce8"/>
          <table:table-cell office:value-type="float" office:value="3922800" table:style-name="ce16">
            <text:p>3,922,8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07816" table:style-name="ce16">
            <text:p>3,507,816</text:p>
          </table:table-cell>
          <table:table-cell table:style-name="ce8"/>
          <table:table-cell office:value-type="float" office:value="3038623" table:style-name="ce16">
            <text:p>3,038,62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166091" table:style-name="ce16">
            <text:p>4,166,091</text:p>
          </table:table-cell>
          <table:table-cell table:style-name="ce8"/>
          <table:table-cell office:value-type="float" office:value="4103679" table:style-name="ce16">
            <text:p>4,103,67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814734" table:style-name="ce16">
            <text:p>6,814,734</text:p>
          </table:table-cell>
          <table:table-cell table:style-name="ce8"/>
          <table:table-cell office:value-type="float" office:value="10470158" table:style-name="ce16">
            <text:p>10,470,1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627641" table:style-name="ce16">
            <text:p>11,627,641</text:p>
          </table:table-cell>
          <table:table-cell table:style-name="ce8"/>
          <table:table-cell office:value-type="float" office:value="10798501" table:style-name="ce16">
            <text:p>10,798,50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131843" table:style-name="ce16">
            <text:p>5,131,843</text:p>
          </table:table-cell>
          <table:table-cell table:style-name="ce8"/>
          <table:table-cell office:value-type="float" office:value="9262940" table:style-name="ce16">
            <text:p>9,262,94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979797" table:style-name="ce16">
            <text:p>4,979,797</text:p>
          </table:table-cell>
          <table:table-cell table:style-name="ce8"/>
          <table:table-cell office:value-type="float" office:value="4861816" table:style-name="ce16">
            <text:p>4,861,81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765793" table:style-name="ce16">
            <text:p>3,765,793</text:p>
          </table:table-cell>
          <table:table-cell table:style-name="ce8"/>
          <table:table-cell office:value-type="float" office:value="3547591" table:style-name="ce16">
            <text:p>3,547,59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799427" table:style-name="ce16">
            <text:p>1,799,427</text:p>
          </table:table-cell>
          <table:table-cell table:style-name="ce8"/>
          <table:table-cell office:value-type="float" office:value="1806339" table:style-name="ce16">
            <text:p>1,806,3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85857" table:style-name="ce16">
            <text:p>185,857</text:p>
          </table:table-cell>
          <table:table-cell table:style-name="ce8"/>
          <table:table-cell office:value-type="float" office:value="151979" table:style-name="ce16">
            <text:p>151,97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597961268" table:style-name="ce16">
            <text:p>597,961,268</text:p>
          </table:table-cell>
          <table:table-cell table:style-name="ce8"/>
          <table:table-cell office:value-type="float" office:value="633768760" table:style-name="ce16">
            <text:p>633,768,760</text:p>
          </table:table-cell>
          <table:table-cell office:value-type="string" table:style-name="ce17">
            <text:p>★★<text:s/></text:p>
          </table:table-cell>
          <table:table-cell office:value-type="float" office:value="581" table:style-name="ce48">
            <text:p>581</text:p>
          </table:table-cell>
          <table:table-cell office:value-type="percentage" office:value="1.6999999999999999E-3" table:style-name="ce47">
            <text:p>0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10201050" table:style-name="ce16">
            <text:p>1,110,201,050</text:p>
          </table:table-cell>
          <table:table-cell table:style-name="ce8"/>
          <table:table-cell office:value-type="float" office:value="1169376183" table:style-name="ce16">
            <text:p>1,169,376,183</text:p>
          </table:table-cell>
          <table:table-cell office:value-type="string" table:style-name="ce17">
            <text:p>★★<text:s/></text:p>
          </table:table-cell>
          <table:table-cell office:value-type="float" office:value="814" table:style-name="ce48">
            <text:p>814</text:p>
          </table:table-cell>
          <table:table-cell office:value-type="percentage" office:value="4.6300000000000001E-2" table:style-name="ce47">
            <text:p>4.6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24669182" table:style-name="ce16">
            <text:p>724,669,182</text:p>
          </table:table-cell>
          <table:table-cell table:style-name="ce8"/>
          <table:table-cell office:value-type="float" office:value="800648519" table:style-name="ce16">
            <text:p>800,648,519</text:p>
          </table:table-cell>
          <table:table-cell office:value-type="string" table:style-name="ce17">
            <text:p>★★★<text:s/></text:p>
          </table:table-cell>
          <table:table-cell office:value-type="float" office:value="666" table:style-name="ce48">
            <text:p>666</text:p>
          </table:table-cell>
          <table:table-cell office:value-type="percentage" office:value="1.2200000000000001E-2" table:style-name="ce47">
            <text:p>1.2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2640123" table:style-name="ce16">
            <text:p>82,640,123</text:p>
          </table:table-cell>
          <table:table-cell table:style-name="ce8"/>
          <table:table-cell office:value-type="float" office:value="99061204" table:style-name="ce16">
            <text:p>99,061,204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83988443" table:style-name="ce16">
            <text:p>183,988,443</text:p>
          </table:table-cell>
          <table:table-cell table:style-name="ce8"/>
          <table:table-cell office:value-type="float" office:value="244520208" table:style-name="ce16">
            <text:p>244,520,208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331" table:style-name="ce48">
            <text:p>3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9344237" table:style-name="ce16">
            <text:p>69,344,237</text:p>
          </table:table-cell>
          <table:table-cell table:style-name="ce8"/>
          <table:table-cell office:value-type="float" office:value="75335677" table:style-name="ce16">
            <text:p>75,335,677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1165357" table:style-name="ce16">
            <text:p>91,165,357</text:p>
          </table:table-cell>
          <table:table-cell table:style-name="ce8"/>
          <table:table-cell office:value-type="float" office:value="105023549" table:style-name="ce16">
            <text:p>105,023,54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69" table:style-name="ce48">
            <text:p>369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6040605" table:style-name="ce16">
            <text:p>96,040,605</text:p>
          </table:table-cell>
          <table:table-cell table:style-name="ce8"/>
          <table:table-cell office:value-type="float" office:value="108187791" table:style-name="ce16">
            <text:p>108,187,791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9.4100000000000003E-2" table:style-name="ce47">
            <text:p>9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3492075" table:style-name="ce16">
            <text:p>143,492,075</text:p>
          </table:table-cell>
          <table:table-cell table:style-name="ce8"/>
          <table:table-cell office:value-type="float" office:value="163149929" table:style-name="ce16">
            <text:p>163,149,929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36671069" table:style-name="ce16">
            <text:p>236,671,069</text:p>
          </table:table-cell>
          <table:table-cell table:style-name="ce8"/>
          <table:table-cell office:value-type="float" office:value="252732393" table:style-name="ce16">
            <text:p>252,732,393</text:p>
          </table:table-cell>
          <table:table-cell office:value-type="string" table:style-name="ce17">
            <text:p>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4000000000000003E-3" table:style-name="ce47">
            <text:p>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7343146" table:style-name="ce16">
            <text:p>107,343,146</text:p>
          </table:table-cell>
          <table:table-cell table:style-name="ce8"/>
          <table:table-cell office:value-type="float" office:value="108111923" table:style-name="ce16">
            <text:p>108,111,923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1311536" table:style-name="ce16">
            <text:p>141,311,536</text:p>
          </table:table-cell>
          <table:table-cell table:style-name="ce8"/>
          <table:table-cell office:value-type="float" office:value="152316238" table:style-name="ce16">
            <text:p>152,316,238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8.9999999999999993E-3" table:style-name="ce47">
            <text:p>0.9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58808020" table:style-name="ce16">
            <text:p>158,808,020</text:p>
          </table:table-cell>
          <table:table-cell table:style-name="ce8"/>
          <table:table-cell office:value-type="float" office:value="176294097" table:style-name="ce16">
            <text:p>176,294,097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5155398" table:style-name="ce16">
            <text:p>435,155,398</text:p>
          </table:table-cell>
          <table:table-cell table:style-name="ce8"/>
          <table:table-cell office:value-type="float" office:value="448600802" table:style-name="ce16">
            <text:p>448,600,802</text:p>
          </table:table-cell>
          <table:table-cell office:value-type="string" table:style-name="ce17">
            <text:p>★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-1.34E-2" table:style-name="ce47">
            <text:p>-1.3%</text:p>
          </table:table-cell>
          <table:table-cell office:value-type="float" office:value="1062" table:style-name="ce48">
            <text:p>1,0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77924468" table:style-name="ce16">
            <text:p>177,924,468</text:p>
          </table:table-cell>
          <table:table-cell table:style-name="ce8"/>
          <table:table-cell office:value-type="float" office:value="185547346" table:style-name="ce16">
            <text:p>185,547,346</text:p>
          </table:table-cell>
          <table:table-cell office:value-type="string" table:style-name="ce17">
            <text:p>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0448398" table:style-name="ce16">
            <text:p>70,448,398</text:p>
          </table:table-cell>
          <table:table-cell table:style-name="ce8"/>
          <table:table-cell office:value-type="float" office:value="79062682" table:style-name="ce16">
            <text:p>79,062,68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682133" table:style-name="ce16">
            <text:p>17,682,133</text:p>
          </table:table-cell>
          <table:table-cell table:style-name="ce8"/>
          <table:table-cell office:value-type="float" office:value="17067618" table:style-name="ce16">
            <text:p>17,067,61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6827278" table:style-name="ce16">
            <text:p>46,827,278</text:p>
          </table:table-cell>
          <table:table-cell table:style-name="ce8"/>
          <table:table-cell office:value-type="float" office:value="36602998" table:style-name="ce16">
            <text:p>36,602,998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2683996" table:style-name="ce16">
            <text:p>52,683,996</text:p>
          </table:table-cell>
          <table:table-cell table:style-name="ce8"/>
          <table:table-cell office:value-type="float" office:value="62526025" table:style-name="ce16">
            <text:p>62,526,025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84" table:style-name="ce48">
            <text:p>184</text:p>
          </table:table-cell>
          <table:table-cell office:value-type="percentage" office:value="-1.080000000000000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1052957" table:style-name="ce16">
            <text:p>81,052,957</text:p>
          </table:table-cell>
          <table:table-cell table:style-name="ce8"/>
          <table:table-cell office:value-type="float" office:value="88161308" table:style-name="ce16">
            <text:p>88,161,308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501181" table:style-name="ce16">
            <text:p>14,501,181</text:p>
          </table:table-cell>
          <table:table-cell table:style-name="ce8"/>
          <table:table-cell office:value-type="float" office:value="17496281" table:style-name="ce16">
            <text:p>17,496,28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6948186" table:style-name="ce16">
            <text:p>26,948,186</text:p>
          </table:table-cell>
          <table:table-cell table:style-name="ce8"/>
          <table:table-cell office:value-type="float" office:value="31904264" table:style-name="ce16">
            <text:p>31,904,26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552509" table:style-name="ce16">
            <text:p>20,552,509</text:p>
          </table:table-cell>
          <table:table-cell table:style-name="ce8"/>
          <table:table-cell office:value-type="float" office:value="20449608" table:style-name="ce16">
            <text:p>20,449,608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291050" table:style-name="ce16">
            <text:p>12,291,050</text:p>
          </table:table-cell>
          <table:table-cell table:style-name="ce8"/>
          <table:table-cell office:value-type="float" office:value="14052821" table:style-name="ce16">
            <text:p>14,052,82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0232359" table:style-name="ce16">
            <text:p>30,232,359</text:p>
          </table:table-cell>
          <table:table-cell table:style-name="ce8"/>
          <table:table-cell office:value-type="float" office:value="36286829" table:style-name="ce16">
            <text:p>36,286,82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655436" table:style-name="ce16">
            <text:p>44,655,436</text:p>
          </table:table-cell>
          <table:table-cell table:style-name="ce8"/>
          <table:table-cell office:value-type="float" office:value="47130675" table:style-name="ce16">
            <text:p>47,130,675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124618" table:style-name="ce16">
            <text:p>4,124,618</text:p>
          </table:table-cell>
          <table:table-cell table:style-name="ce8"/>
          <table:table-cell office:value-type="float" office:value="500999" table:style-name="ce16">
            <text:p>500,99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0" table:style-name="ce48">
            <text:p>20</text:p>
          </table:table-cell>
          <table:table-cell office:value-type="percentage" office:value="-0.54549999999999998" table:style-name="ce47">
            <text:p>-5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661400" table:style-name="ce16">
            <text:p>11,661,400</text:p>
          </table:table-cell>
          <table:table-cell table:style-name="ce8"/>
          <table:table-cell office:value-type="float" office:value="11972777" table:style-name="ce16">
            <text:p>11,972,77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050780" table:style-name="ce16">
            <text:p>8,050,780</text:p>
          </table:table-cell>
          <table:table-cell table:style-name="ce8"/>
          <table:table-cell office:value-type="float" office:value="8895163" table:style-name="ce16">
            <text:p>8,895,1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938021" table:style-name="ce16">
            <text:p>6,938,021</text:p>
          </table:table-cell>
          <table:table-cell table:style-name="ce8"/>
          <table:table-cell office:value-type="float" office:value="8077290" table:style-name="ce16">
            <text:p>8,077,29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7431362" table:style-name="ce16">
            <text:p>27,431,362</text:p>
          </table:table-cell>
          <table:table-cell table:style-name="ce8"/>
          <table:table-cell office:value-type="float" office:value="28065452" table:style-name="ce16">
            <text:p>28,065,452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08885" table:style-name="ce16">
            <text:p>6,608,885</text:p>
          </table:table-cell>
          <table:table-cell table:style-name="ce8"/>
          <table:table-cell office:value-type="float" office:value="6038190" table:style-name="ce16">
            <text:p>6,038,19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866855" table:style-name="ce16">
            <text:p>7,866,855</text:p>
          </table:table-cell>
          <table:table-cell table:style-name="ce8"/>
          <table:table-cell office:value-type="float" office:value="8148834" table:style-name="ce16">
            <text:p>8,148,83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781297" table:style-name="ce16">
            <text:p>15,781,297</text:p>
          </table:table-cell>
          <table:table-cell table:style-name="ce8"/>
          <table:table-cell office:value-type="float" office:value="16578346" table:style-name="ce16">
            <text:p>16,578,346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429118" table:style-name="ce16">
            <text:p>10,429,118</text:p>
          </table:table-cell>
          <table:table-cell table:style-name="ce8"/>
          <table:table-cell office:value-type="float" office:value="12222774" table:style-name="ce16">
            <text:p>12,222,77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056931" table:style-name="ce16">
            <text:p>15,056,93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8353965" table:style-name="ce16">
            <text:p>38,353,965</text:p>
          </table:table-cell>
          <table:table-cell table:style-name="ce8"/>
          <table:table-cell office:value-type="float" office:value="42082501" table:style-name="ce16">
            <text:p>42,082,50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4521544" table:style-name="ce16">
            <text:p>54,521,544</text:p>
          </table:table-cell>
          <table:table-cell table:style-name="ce8"/>
          <table:table-cell office:value-type="float" office:value="81172941" table:style-name="ce16">
            <text:p>81,172,941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86" table:style-name="ce47">
            <text:p>18.6%</text:p>
          </table:table-cell>
          <table:table-cell office:value-type="float" office:value="438" table:style-name="ce48">
            <text:p>438</text:p>
          </table:table-cell>
          <table:table-cell office:value-type="percentage" office:value="1.8442000000000001" table:style-name="ce47">
            <text:p>18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910793" table:style-name="ce16">
            <text:p>23,910,793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2112862" table:style-name="ce16">
            <text:p>42,112,862</text:p>
          </table:table-cell>
          <table:table-cell table:style-name="ce8"/>
          <table:table-cell office:value-type="float" office:value="47539789" table:style-name="ce16">
            <text:p>47,539,78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3861590" table:style-name="ce16">
            <text:p>33,861,590</text:p>
          </table:table-cell>
          <table:table-cell table:style-name="ce8"/>
          <table:table-cell office:value-type="float" office:value="35883301" table:style-name="ce16">
            <text:p>35,883,30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798843" table:style-name="ce16">
            <text:p>6,798,843</text:p>
          </table:table-cell>
          <table:table-cell table:style-name="ce8"/>
          <table:table-cell office:value-type="float" office:value="7576840" table:style-name="ce16">
            <text:p>7,576,84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25846" table:style-name="ce16">
            <text:p>8,325,846</text:p>
          </table:table-cell>
          <table:table-cell table:style-name="ce8"/>
          <table:table-cell office:value-type="float" office:value="8328143" table:style-name="ce16">
            <text:p>8,328,14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727811" table:style-name="ce16">
            <text:p>10,727,811</text:p>
          </table:table-cell>
          <table:table-cell table:style-name="ce8"/>
          <table:table-cell office:value-type="float" office:value="10466538" table:style-name="ce16">
            <text:p>10,466,53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77222" table:style-name="ce16">
            <text:p>5,777,222</text:p>
          </table:table-cell>
          <table:table-cell table:style-name="ce8"/>
          <table:table-cell office:value-type="float" office:value="5796648" table:style-name="ce16">
            <text:p>5,796,64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47080" table:style-name="ce16">
            <text:p>4,047,080</text:p>
          </table:table-cell>
          <table:table-cell table:style-name="ce8"/>
          <table:table-cell office:value-type="float" office:value="4494041" table:style-name="ce16">
            <text:p>4,494,0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8661964" table:style-name="ce16">
            <text:p>8,661,964</text:p>
          </table:table-cell>
          <table:table-cell table:style-name="ce8"/>
          <table:table-cell office:value-type="float" office:value="9492680" table:style-name="ce16">
            <text:p>9,492,68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652394" table:style-name="ce16">
            <text:p>2,652,394</text:p>
          </table:table-cell>
          <table:table-cell table:style-name="ce8"/>
          <table:table-cell office:value-type="float" office:value="2792784" table:style-name="ce16">
            <text:p>2,792,78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4305497" table:style-name="ce16">
            <text:p>4,305,497</text:p>
          </table:table-cell>
          <table:table-cell table:style-name="ce8"/>
          <table:table-cell office:value-type="float" office:value="6879413" table:style-name="ce16">
            <text:p>6,879,4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448664" table:style-name="ce16">
            <text:p>15,448,664</text:p>
          </table:table-cell>
          <table:table-cell table:style-name="ce8"/>
          <table:table-cell office:value-type="float" office:value="15837820" table:style-name="ce16">
            <text:p>15,837,820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6589095" table:style-name="ce16">
            <text:p>46,589,095</text:p>
          </table:table-cell>
          <table:table-cell table:style-name="ce8"/>
          <table:table-cell office:value-type="float" office:value="49141037" table:style-name="ce16">
            <text:p>49,141,037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04536" table:style-name="ce16">
            <text:p>3,804,536</text:p>
          </table:table-cell>
          <table:table-cell table:style-name="ce8"/>
          <table:table-cell office:value-type="float" office:value="3724365" table:style-name="ce16">
            <text:p>3,724,36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84416" table:style-name="ce16">
            <text:p>3,484,416</text:p>
          </table:table-cell>
          <table:table-cell table:style-name="ce8"/>
          <table:table-cell office:value-type="float" office:value="3825999" table:style-name="ce16">
            <text:p>3,825,9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142401" table:style-name="ce16">
            <text:p>19,142,401</text:p>
          </table:table-cell>
          <table:table-cell table:style-name="ce8"/>
          <table:table-cell office:value-type="float" office:value="18748034" table:style-name="ce16">
            <text:p>18,748,03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3" table:style-name="ce48">
            <text:p>123</text:p>
          </table:table-cell>
          <table:table-cell office:value-type="percentage" office:value="-3.9100000000000003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64967" table:style-name="ce16">
            <text:p>4,764,967</text:p>
          </table:table-cell>
          <table:table-cell table:style-name="ce8"/>
          <table:table-cell office:value-type="float" office:value="5069213" table:style-name="ce16">
            <text:p>5,069,21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07863" table:style-name="ce16">
            <text:p>5,707,863</text:p>
          </table:table-cell>
          <table:table-cell table:style-name="ce8"/>
          <table:table-cell office:value-type="float" office:value="5775444" table:style-name="ce16">
            <text:p>5,775,44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105849" table:style-name="ce16">
            <text:p>2,105,849</text:p>
          </table:table-cell>
          <table:table-cell table:style-name="ce8"/>
          <table:table-cell office:value-type="float" office:value="2002760" table:style-name="ce16">
            <text:p>2,002,76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96641" table:style-name="ce16">
            <text:p>9,396,641</text:p>
          </table:table-cell>
          <table:table-cell table:style-name="ce8"/>
          <table:table-cell office:value-type="float" office:value="9735601" table:style-name="ce16">
            <text:p>9,735,60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079460" table:style-name="ce16">
            <text:p>5,079,460</text:p>
          </table:table-cell>
          <table:table-cell table:style-name="ce8"/>
          <table:table-cell office:value-type="float" office:value="5731433" table:style-name="ce16">
            <text:p>5,731,43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800008" table:style-name="ce16">
            <text:p>800,008</text:p>
          </table:table-cell>
          <table:table-cell table:style-name="ce8"/>
          <table:table-cell office:value-type="float" office:value="1254331" table:style-name="ce16">
            <text:p>1,254,3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019166" table:style-name="ce16">
            <text:p>22,019,166</text:p>
          </table:table-cell>
          <table:table-cell table:style-name="ce8"/>
          <table:table-cell office:value-type="float" office:value="22193918" table:style-name="ce16">
            <text:p>22,193,91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97851" table:style-name="ce16">
            <text:p>4,497,851</text:p>
          </table:table-cell>
          <table:table-cell table:style-name="ce8"/>
          <table:table-cell office:value-type="float" office:value="4429109" table:style-name="ce16">
            <text:p>4,429,10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40383" table:style-name="ce16">
            <text:p>4,540,383</text:p>
          </table:table-cell>
          <table:table-cell table:style-name="ce8"/>
          <table:table-cell office:value-type="float" office:value="3992673" table:style-name="ce16">
            <text:p>3,992,6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54133" table:style-name="ce16">
            <text:p>1,354,133</text:p>
          </table:table-cell>
          <table:table-cell table:style-name="ce8"/>
          <table:table-cell office:value-type="float" office:value="1345536" table:style-name="ce16">
            <text:p>1,345,53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21046" table:style-name="ce16">
            <text:p>3,821,046</text:p>
          </table:table-cell>
          <table:table-cell table:style-name="ce8"/>
          <table:table-cell office:value-type="float" office:value="4309215" table:style-name="ce16">
            <text:p>4,309,21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730930" table:style-name="ce16">
            <text:p>8,730,930</text:p>
          </table:table-cell>
          <table:table-cell table:style-name="ce8"/>
          <table:table-cell office:value-type="float" office:value="8705157" table:style-name="ce16">
            <text:p>8,705,15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816656" table:style-name="ce16">
            <text:p>6,816,656</text:p>
          </table:table-cell>
          <table:table-cell table:style-name="ce8"/>
          <table:table-cell office:value-type="float" office:value="6290392" table:style-name="ce16">
            <text:p>6,290,3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661343" table:style-name="ce16">
            <text:p>5,661,343</text:p>
          </table:table-cell>
          <table:table-cell table:style-name="ce8"/>
          <table:table-cell office:value-type="float" office:value="6611332" table:style-name="ce16">
            <text:p>6,611,3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065943" table:style-name="ce16">
            <text:p>16,065,943</text:p>
          </table:table-cell>
          <table:table-cell table:style-name="ce8"/>
          <table:table-cell office:value-type="float" office:value="17322230" table:style-name="ce16">
            <text:p>17,322,2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135110" table:style-name="ce16">
            <text:p>7,135,110</text:p>
          </table:table-cell>
          <table:table-cell table:style-name="ce8"/>
          <table:table-cell office:value-type="float" office:value="6229472" table:style-name="ce16">
            <text:p>6,229,47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56181" table:style-name="ce16">
            <text:p>1,056,181</text:p>
          </table:table-cell>
          <table:table-cell table:style-name="ce8"/>
          <table:table-cell office:value-type="float" office:value="1050379" table:style-name="ce16">
            <text:p>1,050,3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665472" table:style-name="ce16">
            <text:p>9,665,472</text:p>
          </table:table-cell>
          <table:table-cell table:style-name="ce8"/>
          <table:table-cell office:value-type="float" office:value="9655663" table:style-name="ce16">
            <text:p>9,655,66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92637" table:style-name="ce16">
            <text:p>2,892,637</text:p>
          </table:table-cell>
          <table:table-cell table:style-name="ce8"/>
          <table:table-cell office:value-type="float" office:value="3289092" table:style-name="ce16">
            <text:p>3,289,0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084784" table:style-name="ce16">
            <text:p>5,084,784</text:p>
          </table:table-cell>
          <table:table-cell table:style-name="ce8"/>
          <table:table-cell office:value-type="float" office:value="6938629" table:style-name="ce16">
            <text:p>6,938,62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386615" table:style-name="ce16">
            <text:p>5,386,615</text:p>
          </table:table-cell>
          <table:table-cell table:style-name="ce8"/>
          <table:table-cell office:value-type="float" office:value="4747301" table:style-name="ce16">
            <text:p>4,747,30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1171792" table:style-name="ce16">
            <text:p>11,171,792</text:p>
          </table:table-cell>
          <table:table-cell table:style-name="ce8"/>
          <table:table-cell office:value-type="float" office:value="11665153" table:style-name="ce16">
            <text:p>11,665,15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997972" table:style-name="ce16">
            <text:p>10,997,972</text:p>
          </table:table-cell>
          <table:table-cell table:style-name="ce8"/>
          <table:table-cell office:value-type="float" office:value="9767287" table:style-name="ce16">
            <text:p>9,767,2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98315" table:style-name="ce16">
            <text:p>2,398,31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736498" table:style-name="ce16">
            <text:p>14,736,498</text:p>
          </table:table-cell>
          <table:table-cell table:style-name="ce8"/>
          <table:table-cell office:value-type="float" office:value="15761257" table:style-name="ce16">
            <text:p>15,761,25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3908833" table:style-name="ce16">
            <text:p>13,908,833</text:p>
          </table:table-cell>
          <table:table-cell table:style-name="ce8"/>
          <table:table-cell office:value-type="float" office:value="21861033" table:style-name="ce16">
            <text:p>21,861,03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5644512" table:style-name="ce16">
            <text:p>25,644,512</text:p>
          </table:table-cell>
          <table:table-cell table:style-name="ce8"/>
          <table:table-cell office:value-type="float" office:value="34359866" table:style-name="ce16">
            <text:p>34,359,86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70802" table:style-name="ce16">
            <text:p>9,170,802</text:p>
          </table:table-cell>
          <table:table-cell table:style-name="ce8"/>
          <table:table-cell office:value-type="float" office:value="9003861" table:style-name="ce16">
            <text:p>9,003,8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73369" table:style-name="ce16">
            <text:p>5,273,369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810031" table:style-name="ce16">
            <text:p>810,031</text:p>
          </table:table-cell>
          <table:table-cell table:style-name="ce8"/>
          <table:table-cell office:value-type="float" office:value="4646968" table:style-name="ce16">
            <text:p>4,646,9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78075" table:style-name="ce16">
            <text:p>9,478,075</text:p>
          </table:table-cell>
          <table:table-cell table:style-name="ce8"/>
          <table:table-cell office:value-type="float" office:value="10780934" table:style-name="ce16">
            <text:p>10,780,93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659319" table:style-name="ce16">
            <text:p>10,659,319</text:p>
          </table:table-cell>
          <table:table-cell table:style-name="ce8"/>
          <table:table-cell office:value-type="float" office:value="12366309" table:style-name="ce16">
            <text:p>12,366,30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26121" table:style-name="ce16">
            <text:p>3,026,121</text:p>
          </table:table-cell>
          <table:table-cell table:style-name="ce8"/>
          <table:table-cell office:value-type="float" office:value="2933185" table:style-name="ce16">
            <text:p>2,933,18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221797" table:style-name="ce16">
            <text:p>7,221,797</text:p>
          </table:table-cell>
          <table:table-cell table:style-name="ce8"/>
          <table:table-cell office:value-type="float" office:value="7403358" table:style-name="ce16">
            <text:p>7,403,35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86550" table:style-name="ce16">
            <text:p>4,386,550</text:p>
          </table:table-cell>
          <table:table-cell table:style-name="ce8"/>
          <table:table-cell office:value-type="float" office:value="4644626" table:style-name="ce16">
            <text:p>4,644,62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5319800" table:style-name="ce16">
            <text:p>15,319,800</text:p>
          </table:table-cell>
          <table:table-cell table:style-name="ce8"/>
          <table:table-cell office:value-type="float" office:value="19091553" table:style-name="ce16">
            <text:p>19,091,55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25602" table:style-name="ce16">
            <text:p>5,325,602</text:p>
          </table:table-cell>
          <table:table-cell table:style-name="ce8"/>
          <table:table-cell office:value-type="float" office:value="5658150" table:style-name="ce16">
            <text:p>5,658,15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811202" table:style-name="ce16">
            <text:p>19,811,202</text:p>
          </table:table-cell>
          <table:table-cell table:style-name="ce8"/>
          <table:table-cell office:value-type="float" office:value="19643304" table:style-name="ce16">
            <text:p>19,643,30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55923" table:style-name="ce16">
            <text:p>4,955,923</text:p>
          </table:table-cell>
          <table:table-cell table:style-name="ce8"/>
          <table:table-cell office:value-type="float" office:value="4957426" table:style-name="ce16">
            <text:p>4,957,42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424704" table:style-name="ce16">
            <text:p>6,424,704</text:p>
          </table:table-cell>
          <table:table-cell table:style-name="ce8"/>
          <table:table-cell office:value-type="float" office:value="6302589" table:style-name="ce16">
            <text:p>6,302,5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84508" table:style-name="ce16">
            <text:p>2,584,508</text:p>
          </table:table-cell>
          <table:table-cell table:style-name="ce8"/>
          <table:table-cell office:value-type="float" office:value="2576597" table:style-name="ce16">
            <text:p>2,576,5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434422" table:style-name="ce16">
            <text:p>1,434,422</text:p>
          </table:table-cell>
          <table:table-cell table:style-name="ce8"/>
          <table:table-cell office:value-type="float" office:value="1494091" table:style-name="ce16">
            <text:p>1,494,09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99263" table:style-name="ce16">
            <text:p>5,699,263</text:p>
          </table:table-cell>
          <table:table-cell table:style-name="ce8"/>
          <table:table-cell office:value-type="float" office:value="5496849" table:style-name="ce16">
            <text:p>5,496,84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31613" table:style-name="ce16">
            <text:p>2,731,613</text:p>
          </table:table-cell>
          <table:table-cell table:style-name="ce8"/>
          <table:table-cell office:value-type="float" office:value="2711223" table:style-name="ce16">
            <text:p>2,711,2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647320" table:style-name="ce16">
            <text:p>32,647,320</text:p>
          </table:table-cell>
          <table:table-cell table:style-name="ce8"/>
          <table:table-cell office:value-type="float" office:value="33576109" table:style-name="ce16">
            <text:p>33,576,109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655488" table:style-name="ce16">
            <text:p>5,655,488</text:p>
          </table:table-cell>
          <table:table-cell table:style-name="ce8"/>
          <table:table-cell office:value-type="float" office:value="5466122" table:style-name="ce16">
            <text:p>5,466,1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467350" table:style-name="ce16">
            <text:p>4,467,350</text:p>
          </table:table-cell>
          <table:table-cell table:style-name="ce8"/>
          <table:table-cell office:value-type="float" office:value="3880026" table:style-name="ce16">
            <text:p>3,880,0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289225" table:style-name="ce16">
            <text:p>2,289,225</text:p>
          </table:table-cell>
          <table:table-cell table:style-name="ce8"/>
          <table:table-cell office:value-type="float" office:value="2788118" table:style-name="ce16">
            <text:p>2,788,1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71070" table:style-name="ce16">
            <text:p>3,571,070</text:p>
          </table:table-cell>
          <table:table-cell table:style-name="ce8"/>
          <table:table-cell office:value-type="float" office:value="3567858" table:style-name="ce16">
            <text:p>3,567,85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71853" table:style-name="ce16">
            <text:p>3,071,853</text:p>
          </table:table-cell>
          <table:table-cell table:style-name="ce8"/>
          <table:table-cell office:value-type="float" office:value="2887401" table:style-name="ce16">
            <text:p>2,887,40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695740" table:style-name="ce16">
            <text:p>4,695,740</text:p>
          </table:table-cell>
          <table:table-cell table:style-name="ce8"/>
          <table:table-cell office:value-type="float" office:value="5371355" table:style-name="ce16">
            <text:p>5,371,3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17889" table:style-name="ce16">
            <text:p>5,517,889</text:p>
          </table:table-cell>
          <table:table-cell table:style-name="ce8"/>
          <table:table-cell office:value-type="float" office:value="5486379" table:style-name="ce16">
            <text:p>5,486,37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612107" table:style-name="ce16">
            <text:p>4,612,107</text:p>
          </table:table-cell>
          <table:table-cell table:style-name="ce8"/>
          <table:table-cell office:value-type="float" office:value="3817846" table:style-name="ce16">
            <text:p>3,817,8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438612" table:style-name="ce16">
            <text:p>9,438,612</text:p>
          </table:table-cell>
          <table:table-cell table:style-name="ce8"/>
          <table:table-cell office:value-type="float" office:value="9202346" table:style-name="ce16">
            <text:p>9,202,346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343314" table:style-name="ce16">
            <text:p>21,343,314</text:p>
          </table:table-cell>
          <table:table-cell table:style-name="ce8"/>
          <table:table-cell office:value-type="float" office:value="19759213" table:style-name="ce16">
            <text:p>19,759,2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09461" table:style-name="ce16">
            <text:p>909,461</text:p>
          </table:table-cell>
          <table:table-cell table:style-name="ce8"/>
          <table:table-cell office:value-type="float" office:value="913128" table:style-name="ce16">
            <text:p>913,1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305250" table:style-name="ce16">
            <text:p>4,305,250</text:p>
          </table:table-cell>
          <table:table-cell table:style-name="ce8"/>
          <table:table-cell office:value-type="float" office:value="4382453" table:style-name="ce16">
            <text:p>4,382,4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4056" table:style-name="ce16">
            <text:p>854,056</text:p>
          </table:table-cell>
          <table:table-cell table:style-name="ce8"/>
          <table:table-cell office:value-type="float" office:value="883855" table:style-name="ce16">
            <text:p>883,8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59141687" table:style-name="ce16">
            <text:p>359,141,687</text:p>
          </table:table-cell>
          <table:table-cell table:style-name="ce8"/>
          <table:table-cell office:value-type="float" office:value="396930732" table:style-name="ce16">
            <text:p>396,930,732</text:p>
          </table:table-cell>
          <table:table-cell office:value-type="string" table:style-name="ce17">
            <text:p>★★★<text:s/></text:p>
          </table:table-cell>
          <table:table-cell office:value-type="float" office:value="356" table:style-name="ce48">
            <text:p>356</text:p>
          </table:table-cell>
          <table:table-cell office:value-type="percentage" office:value="7.2300000000000003E-2" table:style-name="ce47">
            <text:p>7.2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5635688" table:style-name="ce16">
            <text:p>35,635,688</text:p>
          </table:table-cell>
          <table:table-cell table:style-name="ce8"/>
          <table:table-cell office:value-type="float" office:value="38765393" table:style-name="ce16">
            <text:p>38,765,39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2" table:style-name="ce47">
            <text:p>-20.0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3610200" table:style-name="ce16">
            <text:p>153,610,200</text:p>
          </table:table-cell>
          <table:table-cell table:style-name="ce8"/>
          <table:table-cell office:value-type="float" office:value="162344066" table:style-name="ce16">
            <text:p>162,344,066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7628018" table:style-name="ce16">
            <text:p>177,628,018</text:p>
          </table:table-cell>
          <table:table-cell table:style-name="ce8"/>
          <table:table-cell office:value-type="float" office:value="198460183" table:style-name="ce16">
            <text:p>198,460,183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081180" table:style-name="ce16">
            <text:p>32,081,180</text:p>
          </table:table-cell>
          <table:table-cell table:style-name="ce8"/>
          <table:table-cell office:value-type="float" office:value="30962004" table:style-name="ce16">
            <text:p>30,962,004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863624" table:style-name="ce16">
            <text:p>33,863,624</text:p>
          </table:table-cell>
          <table:table-cell table:style-name="ce8"/>
          <table:table-cell office:value-type="float" office:value="31838009" table:style-name="ce16">
            <text:p>31,838,009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71316" table:style-name="ce16">
            <text:p>2,271,316</text:p>
          </table:table-cell>
          <table:table-cell table:style-name="ce8"/>
          <table:table-cell office:value-type="float" office:value="2392054" table:style-name="ce16">
            <text:p>2,392,05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682375" table:style-name="ce16">
            <text:p>20,682,375</text:p>
          </table:table-cell>
          <table:table-cell table:style-name="ce8"/>
          <table:table-cell office:value-type="float" office:value="25106822" table:style-name="ce16">
            <text:p>25,106,82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48" table:style-name="ce48">
            <text:p>148</text:p>
          </table:table-cell>
          <table:table-cell office:value-type="percentage" office:value="4.2299999999999997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78090" table:style-name="ce16">
            <text:p>2,978,090</text:p>
          </table:table-cell>
          <table:table-cell table:style-name="ce8"/>
          <table:table-cell office:value-type="float" office:value="3103083" table:style-name="ce16">
            <text:p>3,103,08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804647" table:style-name="ce16">
            <text:p>16,804,647</text:p>
          </table:table-cell>
          <table:table-cell table:style-name="ce8"/>
          <table:table-cell office:value-type="float" office:value="12972376" table:style-name="ce16">
            <text:p>12,972,37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1918153" table:style-name="ce16">
            <text:p>71,918,153</text:p>
          </table:table-cell>
          <table:table-cell table:style-name="ce8"/>
          <table:table-cell office:value-type="float" office:value="74847630" table:style-name="ce16">
            <text:p>74,847,63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77" table:style-name="ce48">
            <text:p>977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649835" table:style-name="ce16">
            <text:p>25,649,835</text:p>
          </table:table-cell>
          <table:table-cell table:style-name="ce8"/>
          <table:table-cell office:value-type="float" office:value="24882653" table:style-name="ce16">
            <text:p>24,882,653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43" table:style-name="ce48">
            <text:p>243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648233" table:style-name="ce16">
            <text:p>20,648,233</text:p>
          </table:table-cell>
          <table:table-cell table:style-name="ce8"/>
          <table:table-cell office:value-type="float" office:value="19827381" table:style-name="ce16">
            <text:p>19,827,38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344760" table:style-name="ce16">
            <text:p>12,344,760</text:p>
          </table:table-cell>
          <table:table-cell table:style-name="ce8"/>
          <table:table-cell office:value-type="float" office:value="12842174" table:style-name="ce16">
            <text:p>12,842,17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3482957" table:style-name="ce16">
            <text:p>33,482,957</text:p>
          </table:table-cell>
          <table:table-cell table:style-name="ce8"/>
          <table:table-cell office:value-type="float" office:value="35980538" table:style-name="ce16">
            <text:p>35,980,53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01933" table:style-name="ce16">
            <text:p>3,801,933</text:p>
          </table:table-cell>
          <table:table-cell table:style-name="ce8"/>
          <table:table-cell office:value-type="float" office:value="3831890" table:style-name="ce16">
            <text:p>3,831,89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571796" table:style-name="ce16">
            <text:p>8,571,796</text:p>
          </table:table-cell>
          <table:table-cell table:style-name="ce8"/>
          <table:table-cell office:value-type="float" office:value="8242019" table:style-name="ce16">
            <text:p>8,242,01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8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8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6年10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8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6年08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10145593" table:style-name="ce16">
            <text:p>1,710,145,593</text:p>
          </table:table-cell>
          <table:table-cell table:style-name="ce8"/>
          <table:table-cell office:value-type="float" office:value="1861805735" table:style-name="ce16">
            <text:p>1,861,805,735</text:p>
          </table:table-cell>
          <table:table-cell office:value-type="string" table:style-name="ce17">
            <text:p>★★★<text:s/></text:p>
          </table:table-cell>
          <table:table-cell office:value-type="float" office:value="1318" table:style-name="ce50">
            <text:p>1,318</text:p>
          </table:table-cell>
          <table:table-cell office:value-type="percentage" office:value="3.0499999999999999E-2" table:style-name="ce46">
            <text:p>3.1%</text:p>
          </table:table-cell>
          <table:table-cell office:value-type="float" office:value="2352" table:style-name="ce50">
            <text:p>2,352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05789869" table:style-name="ce16">
            <text:p>705,789,869</text:p>
          </table:table-cell>
          <table:table-cell table:style-name="ce8"/>
          <table:table-cell office:value-type="float" office:value="782901537" table:style-name="ce16">
            <text:p>782,901,537</text:p>
          </table:table-cell>
          <table:table-cell office:value-type="string" table:style-name="ce17">
            <text:p>★★★<text:s/></text:p>
          </table:table-cell>
          <table:table-cell office:value-type="float" office:value="612" table:style-name="ce50">
            <text:p>612</text:p>
          </table:table-cell>
          <table:table-cell office:value-type="percentage" office:value="4.6199999999999998E-2" table:style-name="ce46">
            <text:p>4.6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07122845" table:style-name="ce16">
            <text:p>1,507,122,845</text:p>
          </table:table-cell>
          <table:table-cell table:style-name="ce8"/>
          <table:table-cell office:value-type="float" office:value="1662677914" table:style-name="ce16">
            <text:p>1,662,677,914</text:p>
          </table:table-cell>
          <table:table-cell office:value-type="string" table:style-name="ce17">
            <text:p>★★★<text:s/></text:p>
          </table:table-cell>
          <table:table-cell office:value-type="float" office:value="1117" table:style-name="ce50">
            <text:p>1,117</text:p>
          </table:table-cell>
          <table:table-cell office:value-type="percentage" office:value="3.8100000000000002E-2" table:style-name="ce46">
            <text:p>3.8%</text:p>
          </table:table-cell>
          <table:table-cell office:value-type="float" office:value="2834" table:style-name="ce50">
            <text:p>2,834</text:p>
          </table:table-cell>
          <table:table-cell office:value-type="percentage" office:value="1.2500000000000001E-2" table:style-name="ce46">
            <text:p>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47575365" table:style-name="ce16">
            <text:p>347,575,365</text:p>
          </table:table-cell>
          <table:table-cell table:style-name="ce8"/>
          <table:table-cell office:value-type="float" office:value="370195596" table:style-name="ce16">
            <text:p>370,195,596</text:p>
          </table:table-cell>
          <table:table-cell office:value-type="string" table:style-name="ce17">
            <text:p>★★<text:s/></text:p>
          </table:table-cell>
          <table:table-cell office:value-type="float" office:value="392" table:style-name="ce50">
            <text:p>392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30304101" table:style-name="ce16">
            <text:p>1,030,304,101</text:p>
          </table:table-cell>
          <table:table-cell table:style-name="ce8"/>
          <table:table-cell office:value-type="float" office:value="1120436279" table:style-name="ce16">
            <text:p>1,120,436,279</text:p>
          </table:table-cell>
          <table:table-cell office:value-type="string" table:style-name="ce17">
            <text:p>★★★<text:s/></text:p>
          </table:table-cell>
          <table:table-cell office:value-type="float" office:value="884" table:style-name="ce50">
            <text:p>884</text:p>
          </table:table-cell>
          <table:table-cell office:value-type="percentage" office:value="5.3600000000000002E-2" table:style-name="ce46">
            <text:p>5.4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08131585" table:style-name="ce16">
            <text:p>408,131,585</text:p>
          </table:table-cell>
          <table:table-cell table:style-name="ce8"/>
          <table:table-cell office:value-type="float" office:value="474439151" table:style-name="ce16">
            <text:p>474,439,151</text:p>
          </table:table-cell>
          <table:table-cell office:value-type="string" table:style-name="ce17">
            <text:p>★★★<text:s/></text:p>
          </table:table-cell>
          <table:table-cell office:value-type="float" office:value="398" table:style-name="ce50">
            <text:p>398</text:p>
          </table:table-cell>
          <table:table-cell office:value-type="percentage" office:value="3.6499999999999998E-2" table:style-name="ce46">
            <text:p>3.7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56535957" table:style-name="ce16">
            <text:p>656,535,957</text:p>
          </table:table-cell>
          <table:table-cell table:style-name="ce8"/>
          <table:table-cell office:value-type="float" office:value="745613530" table:style-name="ce16">
            <text:p>745,613,530</text:p>
          </table:table-cell>
          <table:table-cell office:value-type="string" table:style-name="ce17">
            <text:p>★★★<text:s/></text:p>
          </table:table-cell>
          <table:table-cell office:value-type="float" office:value="492" table:style-name="ce50">
            <text:p>492</text:p>
          </table:table-cell>
          <table:table-cell office:value-type="percentage" office:value="4.6800000000000001E-2" table:style-name="ce46">
            <text:p>4.7%</text:p>
          </table:table-cell>
          <table:table-cell office:value-type="float" office:value="1080" table:style-name="ce50">
            <text:p>1,080</text:p>
          </table:table-cell>
          <table:table-cell office:value-type="percentage" office:value="0.1203" table:style-name="ce46">
            <text:p>12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39132557" table:style-name="ce16">
            <text:p>339,132,557</text:p>
          </table:table-cell>
          <table:table-cell table:style-name="ce8"/>
          <table:table-cell office:value-type="float" office:value="377076405" table:style-name="ce16">
            <text:p>377,076,405</text:p>
          </table:table-cell>
          <table:table-cell office:value-type="string" table:style-name="ce17">
            <text:p>★★★<text:s/></text:p>
          </table:table-cell>
          <table:table-cell office:value-type="float" office:value="379" table:style-name="ce50">
            <text:p>379</text:p>
          </table:table-cell>
          <table:table-cell office:value-type="percentage" office:value="7.6700000000000004E-2" table:style-name="ce46">
            <text:p>7.7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14700902" table:style-name="ce16">
            <text:p>814,700,902</text:p>
          </table:table-cell>
          <table:table-cell table:style-name="ce8"/>
          <table:table-cell office:value-type="float" office:value="895483526" table:style-name="ce16">
            <text:p>895,483,526</text:p>
          </table:table-cell>
          <table:table-cell office:value-type="string" table:style-name="ce17">
            <text:p>★★★<text:s/></text:p>
          </table:table-cell>
          <table:table-cell office:value-type="float" office:value="762" table:style-name="ce50">
            <text:p>762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2674" table:style-name="ce50">
            <text:p>2,674</text:p>
          </table:table-cell>
          <table:table-cell office:value-type="percentage" office:value="-2.4400000000000002E-2" table:style-name="ce46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5480551" table:style-name="ce16">
            <text:p>105,480,551</text:p>
          </table:table-cell>
          <table:table-cell table:style-name="ce8"/>
          <table:table-cell office:value-type="float" office:value="109149047" table:style-name="ce16">
            <text:p>109,149,047</text:p>
          </table:table-cell>
          <table:table-cell office:value-type="string" table:style-name="ce17">
            <text:p>★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2.9399999999999999E-2" table:style-name="ce46">
            <text:p>2.9%</text:p>
          </table:table-cell>
          <table:table-cell office:value-type="float" office:value="384" table:style-name="ce50">
            <text:p>384</text:p>
          </table:table-cell>
          <table:table-cell office:value-type="percentage" office:value="-1.54E-2" table:style-name="ce46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03448467" table:style-name="ce16">
            <text:p>103,448,467</text:p>
          </table:table-cell>
          <table:table-cell table:style-name="ce8"/>
          <table:table-cell office:value-type="float" office:value="122122069" table:style-name="ce16">
            <text:p>122,122,069</text:p>
          </table:table-cell>
          <table:table-cell office:value-type="string" table:style-name="ce17">
            <text:p>★★★<text:s/></text:p>
          </table:table-cell>
          <table:table-cell office:value-type="float" office:value="82" table:style-name="ce50">
            <text:p>82</text:p>
          </table:table-cell>
          <table:table-cell office:value-type="percentage" office:value="3.7999999999999999E-2" table:style-name="ce46">
            <text:p>3.8%</text:p>
          </table:table-cell>
          <table:table-cell office:value-type="float" office:value="313" table:style-name="ce50">
            <text:p>313</text:p>
          </table:table-cell>
          <table:table-cell office:value-type="percentage" office:value="-2.8000000000000001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5245166" table:style-name="ce16">
            <text:p>155,245,166</text:p>
          </table:table-cell>
          <table:table-cell table:style-name="ce8"/>
          <table:table-cell office:value-type="float" office:value="165658096" table:style-name="ce16">
            <text:p>165,658,096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2.8299999999999999E-2" table:style-name="ce46">
            <text:p>-2.8%</text:p>
          </table:table-cell>
          <table:table-cell office:value-type="float" office:value="469" table:style-name="ce50">
            <text:p>469</text:p>
          </table:table-cell>
          <table:table-cell office:value-type="percentage" office:value="4.2200000000000001E-2" table:style-name="ce46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4016911" table:style-name="ce16">
            <text:p>24,016,911</text:p>
          </table:table-cell>
          <table:table-cell table:style-name="ce8"/>
          <table:table-cell office:value-type="float" office:value="26434173" table:style-name="ce16">
            <text:p>26,434,17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81122921" table:style-name="ce16">
            <text:p>181,122,921</text:p>
          </table:table-cell>
          <table:table-cell table:style-name="ce8"/>
          <table:table-cell office:value-type="float" office:value="212235010" table:style-name="ce16">
            <text:p>212,235,010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-3.5999999999999997E-2" table:style-name="ce46">
            <text:p>-3.6%</text:p>
          </table:table-cell>
          <table:table-cell office:value-type="float" office:value="496" table:style-name="ce50">
            <text:p>496</text:p>
          </table:table-cell>
          <table:table-cell office:value-type="percentage" office:value="0.4461" table:style-name="ce46">
            <text:p>44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6791154" table:style-name="ce16">
            <text:p>56,791,154</text:p>
          </table:table-cell>
          <table:table-cell table:style-name="ce8"/>
          <table:table-cell office:value-type="float" office:value="63987251" table:style-name="ce16">
            <text:p>63,987,251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-1.32E-2" table:style-name="ce46">
            <text:p>-1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4978001" table:style-name="ce16">
            <text:p>34,978,001</text:p>
          </table:table-cell>
          <table:table-cell table:style-name="ce8"/>
          <table:table-cell office:value-type="float" office:value="37445078" table:style-name="ce16">
            <text:p>37,445,07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50">
            <text:p>38</text:p>
          </table:table-cell>
          <table:table-cell office:value-type="percentage" office:value="2.7E-2" table:style-name="ce46">
            <text:p>2.7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8642343" table:style-name="ce16">
            <text:p>118,642,343</text:p>
          </table:table-cell>
          <table:table-cell table:style-name="ce8"/>
          <table:table-cell office:value-type="float" office:value="127092734" table:style-name="ce16">
            <text:p>127,092,734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5.8299999999999998E-2" table:style-name="ce46">
            <text:p>5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68559081" table:style-name="ce16">
            <text:p>468,559,081</text:p>
          </table:table-cell>
          <table:table-cell table:style-name="ce8"/>
          <table:table-cell office:value-type="float" office:value="509121559" table:style-name="ce16">
            <text:p>509,121,559</text:p>
          </table:table-cell>
          <table:table-cell office:value-type="string" table:style-name="ce17">
            <text:p>★★★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3.2800000000000003E-2" table:style-name="ce46">
            <text:p>3.3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9443694" table:style-name="ce16">
            <text:p>199,443,694</text:p>
          </table:table-cell>
          <table:table-cell table:style-name="ce8"/>
          <table:table-cell office:value-type="float" office:value="212862520" table:style-name="ce16">
            <text:p>212,862,520</text:p>
          </table:table-cell>
          <table:table-cell office:value-type="string" table:style-name="ce17">
            <text:p>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0" table:style-name="ce46">
            <text:p>0.0%</text:p>
          </table:table-cell>
          <table:table-cell office:value-type="float" office:value="301" table:style-name="ce50">
            <text:p>301</text:p>
          </table:table-cell>
          <table:table-cell office:value-type="percentage" office:value="1.6899999999999998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69465322" table:style-name="ce16">
            <text:p>369,465,322</text:p>
          </table:table-cell>
          <table:table-cell table:style-name="ce8"/>
          <table:table-cell office:value-type="float" office:value="388428740" table:style-name="ce16">
            <text:p>388,428,740</text:p>
          </table:table-cell>
          <table:table-cell office:value-type="string" table:style-name="ce17">
            <text:p>★★<text:s/></text:p>
          </table:table-cell>
          <table:table-cell office:value-type="float" office:value="360" table:style-name="ce50">
            <text:p>360</text:p>
          </table:table-cell>
          <table:table-cell office:value-type="percentage" office:value="8.1100000000000005E-2" table:style-name="ce46">
            <text:p>8.1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9365113" table:style-name="ce16">
            <text:p>379,365,113</text:p>
          </table:table-cell>
          <table:table-cell table:style-name="ce8"/>
          <table:table-cell office:value-type="float" office:value="429161694" table:style-name="ce16">
            <text:p>429,161,694</text:p>
          </table:table-cell>
          <table:table-cell office:value-type="string" table:style-name="ce17">
            <text:p>★★★<text:s/></text:p>
          </table:table-cell>
          <table:table-cell office:value-type="float" office:value="307" table:style-name="ce50">
            <text:p>307</text:p>
          </table:table-cell>
          <table:table-cell office:value-type="percentage" office:value="3.0200000000000001E-2" table:style-name="ce46">
            <text:p>3.0%</text:p>
          </table:table-cell>
          <table:table-cell office:value-type="float" office:value="894" table:style-name="ce50">
            <text:p>894</text:p>
          </table:table-cell>
          <table:table-cell office:value-type="percentage" office:value="1.5900000000000001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97133789" table:style-name="ce16">
            <text:p>197,133,789</text:p>
          </table:table-cell>
          <table:table-cell table:style-name="ce8"/>
          <table:table-cell office:value-type="float" office:value="222415035" table:style-name="ce16">
            <text:p>222,415,035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-4.6699999999999998E-2" table:style-name="ce46">
            <text:p>-4.7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06686395" table:style-name="ce16">
            <text:p>206,686,395</text:p>
          </table:table-cell>
          <table:table-cell table:style-name="ce8"/>
          <table:table-cell office:value-type="float" office:value="227463616" table:style-name="ce16">
            <text:p>227,463,616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0.1154" table:style-name="ce46">
            <text:p>11.5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54317166" table:style-name="ce16">
            <text:p>254,317,166</text:p>
          </table:table-cell>
          <table:table-cell table:style-name="ce8"/>
          <table:table-cell office:value-type="float" office:value="275333156" table:style-name="ce16">
            <text:p>275,333,156</text:p>
          </table:table-cell>
          <table:table-cell office:value-type="string" table:style-name="ce17">
            <text:p>★★★<text:s/></text:p>
          </table:table-cell>
          <table:table-cell office:value-type="float" office:value="152" table:style-name="ce50">
            <text:p>152</text:p>
          </table:table-cell>
          <table:table-cell office:value-type="percentage" office:value="-6.4999999999999997E-3" table:style-name="ce46">
            <text:p>-0.7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02639260" table:style-name="ce16">
            <text:p>302,639,260</text:p>
          </table:table-cell>
          <table:table-cell table:style-name="ce8"/>
          <table:table-cell office:value-type="float" office:value="333477633" table:style-name="ce16">
            <text:p>333,477,633</text:p>
          </table:table-cell>
          <table:table-cell office:value-type="string" table:style-name="ce17">
            <text:p>★★★<text:s/></text:p>
          </table:table-cell>
          <table:table-cell office:value-type="float" office:value="256" table:style-name="ce50">
            <text:p>256</text:p>
          </table:table-cell>
          <table:table-cell office:value-type="percentage" office:value="7.1099999999999997E-2" table:style-name="ce46">
            <text:p>7.1%</text:p>
          </table:table-cell>
          <table:table-cell office:value-type="float" office:value="983" table:style-name="ce50">
            <text:p>983</text:p>
          </table:table-cell>
          <table:table-cell office:value-type="percentage" office:value="7.5499999999999998E-2" table:style-name="ce46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4057858" table:style-name="ce16">
            <text:p>144,057,858</text:p>
          </table:table-cell>
          <table:table-cell table:style-name="ce8"/>
          <table:table-cell office:value-type="float" office:value="147308600" table:style-name="ce16">
            <text:p>147,308,600</text:p>
          </table:table-cell>
          <table:table-cell office:value-type="string" table:style-name="ce17">
            <text:p>★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494" table:style-name="ce50">
            <text:p>494</text:p>
          </table:table-cell>
          <table:table-cell office:value-type="percentage" office:value="1.23E-2" table:style-name="ce46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0180204" table:style-name="ce16">
            <text:p>370,180,204</text:p>
          </table:table-cell>
          <table:table-cell table:style-name="ce8"/>
          <table:table-cell office:value-type="float" office:value="413424393" table:style-name="ce16">
            <text:p>413,424,393</text:p>
          </table:table-cell>
          <table:table-cell office:value-type="string" table:style-name="ce17">
            <text:p>★★★<text:s/></text:p>
          </table:table-cell>
          <table:table-cell office:value-type="float" office:value="366" table:style-name="ce50">
            <text:p>366</text:p>
          </table:table-cell>
          <table:table-cell office:value-type="percentage" office:value="9.5799999999999996E-2" table:style-name="ce46">
            <text:p>9.6%</text:p>
          </table:table-cell>
          <table:table-cell office:value-type="float" office:value="625" table:style-name="ce50">
            <text:p>625</text:p>
          </table:table-cell>
          <table:table-cell office:value-type="percentage" office:value="1.6000000000000001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62552949" table:style-name="ce16">
            <text:p>462,552,949</text:p>
          </table:table-cell>
          <table:table-cell table:style-name="ce8"/>
          <table:table-cell office:value-type="float" office:value="530328496" table:style-name="ce16">
            <text:p>530,328,496</text:p>
          </table:table-cell>
          <table:table-cell office:value-type="string" table:style-name="ce17">
            <text:p>★★★<text:s/></text:p>
          </table:table-cell>
          <table:table-cell office:value-type="float" office:value="386" table:style-name="ce50">
            <text:p>386</text:p>
          </table:table-cell>
          <table:table-cell office:value-type="percentage" office:value="5.4600000000000003E-2" table:style-name="ce46">
            <text:p>5.5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4650917" table:style-name="ce16">
            <text:p>44,650,917</text:p>
          </table:table-cell>
          <table:table-cell table:style-name="ce8"/>
          <table:table-cell office:value-type="float" office:value="48826536" table:style-name="ce16">
            <text:p>48,826,53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250" table:style-name="ce50">
            <text:p>250</text:p>
          </table:table-cell>
          <table:table-cell office:value-type="percentage" office:value="4.5999999999999999E-2" table:style-name="ce46">
            <text:p>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3748879" table:style-name="ce16">
            <text:p>43,748,879</text:p>
          </table:table-cell>
          <table:table-cell table:style-name="ce8"/>
          <table:table-cell office:value-type="float" office:value="43935734" table:style-name="ce16">
            <text:p>43,935,734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4.4400000000000002E-2" table:style-name="ce46">
            <text:p>-4.4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640136" table:style-name="ce16">
            <text:p>7,640,136</text:p>
          </table:table-cell>
          <table:table-cell table:style-name="ce8"/>
          <table:table-cell office:value-type="float" office:value="7252692" table:style-name="ce16">
            <text:p>7,252,69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35" table:style-name="ce50">
            <text:p>35</text:p>
          </table:table-cell>
          <table:table-cell office:value-type="percentage" office:value="-0.25530000000000003" table:style-name="ce46">
            <text:p>-2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619255" table:style-name="ce16">
            <text:p>5,619,255</text:p>
          </table:table-cell>
          <table:table-cell table:style-name="ce8"/>
          <table:table-cell office:value-type="float" office:value="6776827" table:style-name="ce16">
            <text:p>6,776,827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9.0899999999999995E-2" table:style-name="ce46">
            <text:p>9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9836119" table:style-name="ce16">
            <text:p>39,836,119</text:p>
          </table:table-cell>
          <table:table-cell table:style-name="ce8"/>
          <table:table-cell office:value-type="float" office:value="43781227" table:style-name="ce16">
            <text:p>43,781,227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511609" table:style-name="ce16">
            <text:p>15,511,609</text:p>
          </table:table-cell>
          <table:table-cell table:style-name="ce8"/>
          <table:table-cell office:value-type="float" office:value="16533593" table:style-name="ce16">
            <text:p>16,533,59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9105857" table:style-name="ce16">
            <text:p>39,105,857</text:p>
          </table:table-cell>
          <table:table-cell table:style-name="ce8"/>
          <table:table-cell office:value-type="float" office:value="47548529" table:style-name="ce16">
            <text:p>47,548,529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9438456" table:style-name="ce16">
            <text:p>29,438,456</text:p>
          </table:table-cell>
          <table:table-cell table:style-name="ce8"/>
          <table:table-cell office:value-type="float" office:value="28995120" table:style-name="ce16">
            <text:p>28,995,12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263" table:style-name="ce50">
            <text:p>263</text:p>
          </table:table-cell>
          <table:table-cell office:value-type="percentage" office:value="-7.3899999999999993E-2" table:style-name="ce46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3366780" table:style-name="ce16">
            <text:p>33,366,780</text:p>
          </table:table-cell>
          <table:table-cell table:style-name="ce8"/>
          <table:table-cell office:value-type="float" office:value="36491789" table:style-name="ce16">
            <text:p>36,491,78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9.5200000000000007E-2" table:style-name="ce46">
            <text:p>-9.5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0862478" table:style-name="ce16">
            <text:p>70,862,478</text:p>
          </table:table-cell>
          <table:table-cell table:style-name="ce8"/>
          <table:table-cell office:value-type="float" office:value="76838810" table:style-name="ce16">
            <text:p>76,838,81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263979" table:style-name="ce16">
            <text:p>47,263,979</text:p>
          </table:table-cell>
          <table:table-cell table:style-name="ce8"/>
          <table:table-cell office:value-type="float" office:value="51314825" table:style-name="ce16">
            <text:p>51,314,82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2.0799999999999999E-2" table:style-name="ce46">
            <text:p>-2.1%</text:p>
          </table:table-cell>
          <table:table-cell office:value-type="float" office:value="161" table:style-name="ce50">
            <text:p>161</text:p>
          </table:table-cell>
          <table:table-cell office:value-type="percentage" office:value="-6.1999999999999998E-3" table:style-name="ce46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38449795" table:style-name="ce16">
            <text:p>38,449,795</text:p>
          </table:table-cell>
          <table:table-cell table:style-name="ce8"/>
          <table:table-cell office:value-type="float" office:value="43495912" table:style-name="ce16">
            <text:p>43,495,912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722031" table:style-name="ce16">
            <text:p>8,722,03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559428" table:style-name="ce16">
            <text:p>23,559,428</text:p>
          </table:table-cell>
          <table:table-cell table:style-name="ce8"/>
          <table:table-cell office:value-type="float" office:value="26342872" table:style-name="ce16">
            <text:p>26,342,87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1" table:style-name="ce46">
            <text:p>1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561546" table:style-name="ce16">
            <text:p>13,561,546</text:p>
          </table:table-cell>
          <table:table-cell table:style-name="ce8"/>
          <table:table-cell office:value-type="float" office:value="15551427" table:style-name="ce16">
            <text:p>15,551,4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50534" table:style-name="ce16">
            <text:p>1,850,534</text:p>
          </table:table-cell>
          <table:table-cell table:style-name="ce8"/>
          <table:table-cell office:value-type="float" office:value="1866488" table:style-name="ce16">
            <text:p>1,866,48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170902" table:style-name="ce16">
            <text:p>12,170,902</text:p>
          </table:table-cell>
          <table:table-cell table:style-name="ce8"/>
          <table:table-cell office:value-type="float" office:value="10395280" table:style-name="ce16">
            <text:p>10,395,2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5" table:style-name="ce50">
            <text:p>45</text:p>
          </table:table-cell>
          <table:table-cell office:value-type="percentage" office:value="-0.21049999999999999" table:style-name="ce46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291902" table:style-name="ce16">
            <text:p>3,291,902</text:p>
          </table:table-cell>
          <table:table-cell table:style-name="ce8"/>
          <table:table-cell office:value-type="float" office:value="3134606" table:style-name="ce16">
            <text:p>3,134,60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8057925" table:style-name="ce16">
            <text:p>8,057,925</text:p>
          </table:table-cell>
          <table:table-cell table:style-name="ce8"/>
          <table:table-cell office:value-type="float" office:value="11450729" table:style-name="ce16">
            <text:p>11,450,7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470559" table:style-name="ce16">
            <text:p>6,470,559</text:p>
          </table:table-cell>
          <table:table-cell table:style-name="ce8"/>
          <table:table-cell office:value-type="float" office:value="6728452" table:style-name="ce16">
            <text:p>6,728,45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5311518" table:style-name="ce16">
            <text:p>45,311,518</text:p>
          </table:table-cell>
          <table:table-cell table:style-name="ce8"/>
          <table:table-cell office:value-type="float" office:value="47252070" table:style-name="ce16">
            <text:p>47,252,070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-5.45E-2" table:style-name="ce46">
            <text:p>-5.5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344718" table:style-name="ce16">
            <text:p>27,344,718</text:p>
          </table:table-cell>
          <table:table-cell table:style-name="ce8"/>
          <table:table-cell office:value-type="float" office:value="26542033" table:style-name="ce16">
            <text:p>26,542,033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0" table:style-name="ce46">
            <text:p>0.0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984168" table:style-name="ce16">
            <text:p>31,984,168</text:p>
          </table:table-cell>
          <table:table-cell table:style-name="ce8"/>
          <table:table-cell office:value-type="float" office:value="32731829" table:style-name="ce16">
            <text:p>32,731,829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50">
            <text:p>29</text:p>
          </table:table-cell>
          <table:table-cell office:value-type="percentage" office:value="0" table:style-name="ce46">
            <text:p>0.0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0981004" table:style-name="ce16">
            <text:p>20,981,004</text:p>
          </table:table-cell>
          <table:table-cell table:style-name="ce8"/>
          <table:table-cell office:value-type="float" office:value="24334807" table:style-name="ce16">
            <text:p>24,334,80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141530" table:style-name="ce16">
            <text:p>7,141,530</text:p>
          </table:table-cell>
          <table:table-cell table:style-name="ce8"/>
          <table:table-cell office:value-type="float" office:value="8525212" table:style-name="ce16">
            <text:p>8,525,21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9319629" table:style-name="ce16">
            <text:p>99,319,629</text:p>
          </table:table-cell>
          <table:table-cell table:style-name="ce8"/>
          <table:table-cell office:value-type="float" office:value="101480457" table:style-name="ce16">
            <text:p>101,480,457</text:p>
          </table:table-cell>
          <table:table-cell office:value-type="string" table:style-name="ce17">
            <text:p>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1.15E-2" table:style-name="ce46">
            <text:p>1.2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40185565" table:style-name="ce16">
            <text:p>40,185,565</text:p>
          </table:table-cell>
          <table:table-cell table:style-name="ce8"/>
          <table:table-cell office:value-type="float" office:value="35904332" table:style-name="ce16">
            <text:p>35,904,33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544473" table:style-name="ce16">
            <text:p>14,544,473</text:p>
          </table:table-cell>
          <table:table-cell table:style-name="ce8"/>
          <table:table-cell office:value-type="float" office:value="14481194" table:style-name="ce16">
            <text:p>14,481,19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33195" table:style-name="ce16">
            <text:p>15,033,195</text:p>
          </table:table-cell>
          <table:table-cell table:style-name="ce8"/>
          <table:table-cell office:value-type="float" office:value="15422877" table:style-name="ce16">
            <text:p>15,422,87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466461" table:style-name="ce16">
            <text:p>20,466,461</text:p>
          </table:table-cell>
          <table:table-cell table:style-name="ce8"/>
          <table:table-cell office:value-type="float" office:value="20875393" table:style-name="ce16">
            <text:p>20,875,39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91759" table:style-name="ce16">
            <text:p>8,191,759</text:p>
          </table:table-cell>
          <table:table-cell table:style-name="ce8"/>
          <table:table-cell office:value-type="float" office:value="7967887" table:style-name="ce16">
            <text:p>7,967,88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937932" table:style-name="ce16">
            <text:p>37,937,932</text:p>
          </table:table-cell>
          <table:table-cell table:style-name="ce8"/>
          <table:table-cell office:value-type="float" office:value="37534776" table:style-name="ce16">
            <text:p>37,534,776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34540" table:style-name="ce16">
            <text:p>3,434,540</text:p>
          </table:table-cell>
          <table:table-cell table:style-name="ce8"/>
          <table:table-cell office:value-type="float" office:value="3473299" table:style-name="ce16">
            <text:p>3,473,29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018409" table:style-name="ce16">
            <text:p>8,018,409</text:p>
          </table:table-cell>
          <table:table-cell table:style-name="ce8"/>
          <table:table-cell office:value-type="float" office:value="7286401" table:style-name="ce16">
            <text:p>7,286,40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6">
            <text:p>2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960315" table:style-name="ce16">
            <text:p>2,960,315</text:p>
          </table:table-cell>
          <table:table-cell table:style-name="ce8"/>
          <table:table-cell office:value-type="float" office:value="2791002" table:style-name="ce16">
            <text:p>2,791,00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5287536" table:style-name="ce16">
            <text:p>15,287,536</text:p>
          </table:table-cell>
          <table:table-cell table:style-name="ce8"/>
          <table:table-cell office:value-type="float" office:value="14782791" table:style-name="ce16">
            <text:p>14,782,79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9491275" table:style-name="ce16">
            <text:p>9,491,275</text:p>
          </table:table-cell>
          <table:table-cell table:style-name="ce8"/>
          <table:table-cell office:value-type="float" office:value="9925529" table:style-name="ce16">
            <text:p>9,925,52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8459214" table:style-name="ce16">
            <text:p>48,459,214</text:p>
          </table:table-cell>
          <table:table-cell table:style-name="ce8"/>
          <table:table-cell office:value-type="float" office:value="51442294" table:style-name="ce16">
            <text:p>51,442,294</text:p>
          </table:table-cell>
          <table:table-cell office:value-type="string" table:style-name="ce17">
            <text:p>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793757" table:style-name="ce16">
            <text:p>18,793,757</text:p>
          </table:table-cell>
          <table:table-cell table:style-name="ce8"/>
          <table:table-cell office:value-type="float" office:value="18321675" table:style-name="ce16">
            <text:p>18,321,67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54775" table:style-name="ce16">
            <text:p>5,654,775</text:p>
          </table:table-cell>
          <table:table-cell table:style-name="ce8"/>
          <table:table-cell office:value-type="float" office:value="5741374" table:style-name="ce16">
            <text:p>5,741,37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375" table:style-name="ce46">
            <text:p>-37.5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988316" table:style-name="ce16">
            <text:p>3,988,316</text:p>
          </table:table-cell>
          <table:table-cell table:style-name="ce8"/>
          <table:table-cell office:value-type="float" office:value="4034058" table:style-name="ce16">
            <text:p>4,034,05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4924804" table:style-name="ce16">
            <text:p>4,924,804</text:p>
          </table:table-cell>
          <table:table-cell table:style-name="ce8"/>
          <table:table-cell office:value-type="float" office:value="5240629" table:style-name="ce16">
            <text:p>5,240,62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12856" table:style-name="ce16">
            <text:p>6,112,856</text:p>
          </table:table-cell>
          <table:table-cell table:style-name="ce8"/>
          <table:table-cell office:value-type="float" office:value="6160324" table:style-name="ce16">
            <text:p>6,160,32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203422" table:style-name="ce16">
            <text:p>12,203,422</text:p>
          </table:table-cell>
          <table:table-cell table:style-name="ce8"/>
          <table:table-cell office:value-type="float" office:value="12504876" table:style-name="ce16">
            <text:p>12,504,87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763045" table:style-name="ce16">
            <text:p>16,763,045</text:p>
          </table:table-cell>
          <table:table-cell table:style-name="ce8"/>
          <table:table-cell office:value-type="float" office:value="19638952" table:style-name="ce16">
            <text:p>19,638,95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130750" table:style-name="ce16">
            <text:p>12,130,750</text:p>
          </table:table-cell>
          <table:table-cell table:style-name="ce8"/>
          <table:table-cell office:value-type="float" office:value="12392234" table:style-name="ce16">
            <text:p>12,392,23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888981" table:style-name="ce16">
            <text:p>23,888,981</text:p>
          </table:table-cell>
          <table:table-cell table:style-name="ce8"/>
          <table:table-cell office:value-type="float" office:value="22643240" table:style-name="ce16">
            <text:p>22,643,24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612541" table:style-name="ce16">
            <text:p>9,612,541</text:p>
          </table:table-cell>
          <table:table-cell table:style-name="ce8"/>
          <table:table-cell office:value-type="float" office:value="9456724" table:style-name="ce16">
            <text:p>9,456,72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779495" table:style-name="ce16">
            <text:p>23,779,495</text:p>
          </table:table-cell>
          <table:table-cell table:style-name="ce8"/>
          <table:table-cell office:value-type="float" office:value="23694687" table:style-name="ce16">
            <text:p>23,694,68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962541" table:style-name="ce16">
            <text:p>1,962,541</text:p>
          </table:table-cell>
          <table:table-cell table:style-name="ce8"/>
          <table:table-cell office:value-type="float" office:value="1374131" table:style-name="ce16">
            <text:p>1,374,1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2350994" table:style-name="ce16">
            <text:p>12,350,994</text:p>
          </table:table-cell>
          <table:table-cell table:style-name="ce8"/>
          <table:table-cell office:value-type="float" office:value="11372794" table:style-name="ce16">
            <text:p>11,372,7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217142" table:style-name="ce16">
            <text:p>6,217,142</text:p>
          </table:table-cell>
          <table:table-cell table:style-name="ce8"/>
          <table:table-cell office:value-type="float" office:value="5700672" table:style-name="ce16">
            <text:p>5,700,67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51962" table:style-name="ce16">
            <text:p>2,151,962</text:p>
          </table:table-cell>
          <table:table-cell table:style-name="ce8"/>
          <table:table-cell office:value-type="float" office:value="1662232" table:style-name="ce16">
            <text:p>1,662,2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003536" table:style-name="ce16">
            <text:p>14,003,536</text:p>
          </table:table-cell>
          <table:table-cell table:style-name="ce8"/>
          <table:table-cell office:value-type="float" office:value="18380995" table:style-name="ce16">
            <text:p>18,380,9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271834" table:style-name="ce16">
            <text:p>5,271,834</text:p>
          </table:table-cell>
          <table:table-cell table:style-name="ce8"/>
          <table:table-cell office:value-type="float" office:value="5622393" table:style-name="ce16">
            <text:p>5,622,3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804524" table:style-name="ce16">
            <text:p>7,804,524</text:p>
          </table:table-cell>
          <table:table-cell table:style-name="ce8"/>
          <table:table-cell office:value-type="float" office:value="10911146" table:style-name="ce16">
            <text:p>10,911,14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128966" table:style-name="ce16">
            <text:p>2,128,966</text:p>
          </table:table-cell>
          <table:table-cell table:style-name="ce8"/>
          <table:table-cell office:value-type="float" office:value="2011642" table:style-name="ce16">
            <text:p>2,011,64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689567" table:style-name="ce16">
            <text:p>7,689,567</text:p>
          </table:table-cell>
          <table:table-cell table:style-name="ce8"/>
          <table:table-cell office:value-type="float" office:value="7165627" table:style-name="ce16">
            <text:p>7,165,6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544665" table:style-name="ce16">
            <text:p>2,544,665</text:p>
          </table:table-cell>
          <table:table-cell table:style-name="ce8"/>
          <table:table-cell office:value-type="float" office:value="2744711" table:style-name="ce16">
            <text:p>2,744,7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925000" table:style-name="ce16">
            <text:p>1,925,000</text:p>
          </table:table-cell>
          <table:table-cell table:style-name="ce8"/>
          <table:table-cell office:value-type="float" office:value="1618511" table:style-name="ce16">
            <text:p>1,618,5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0017229" table:style-name="ce16">
            <text:p>40,017,229</text:p>
          </table:table-cell>
          <table:table-cell table:style-name="ce8"/>
          <table:table-cell office:value-type="float" office:value="42097268" table:style-name="ce16">
            <text:p>42,097,268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642237" table:style-name="ce16">
            <text:p>8,642,237</text:p>
          </table:table-cell>
          <table:table-cell table:style-name="ce8"/>
          <table:table-cell office:value-type="float" office:value="5810551" table:style-name="ce16">
            <text:p>5,810,5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3867323" table:style-name="ce16">
            <text:p>33,867,323</text:p>
          </table:table-cell>
          <table:table-cell table:style-name="ce8"/>
          <table:table-cell office:value-type="float" office:value="36785352" table:style-name="ce16">
            <text:p>36,785,35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13">
            <text:p>24</text:p>
          </table:table-cell>
          <table:table-cell office:value-type="percentage" office:value="4.3499999999999997E-2" table:style-name="ce55">
            <text:p>4.4%</text:p>
          </table:table-cell>
          <table:table-cell office:value-type="float" office:value="142" table:style-name="ce13">
            <text:p>142</text:p>
          </table:table-cell>
          <table:table-cell office:value-type="percentage" office:value="-1.3899999999999999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23388" table:style-name="ce16">
            <text:p>1,723,388</text:p>
          </table:table-cell>
          <table:table-cell table:style-name="ce8"/>
          <table:table-cell office:value-type="float" office:value="1703401" table:style-name="ce16">
            <text:p>1,703,40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10801" table:style-name="ce16">
            <text:p>2,810,80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13">
            <text:p>4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723339" table:style-name="ce16">
            <text:p>5,723,339</text:p>
          </table:table-cell>
          <table:table-cell table:style-name="ce8"/>
          <table:table-cell office:value-type="float" office:value="5396728" table:style-name="ce16">
            <text:p>5,396,72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220572" table:style-name="ce16">
            <text:p>6,220,572</text:p>
          </table:table-cell>
          <table:table-cell table:style-name="ce8"/>
          <table:table-cell office:value-type="float" office:value="5999808" table:style-name="ce16">
            <text:p>5,999,80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255" table:style-name="ce13">
            <text:p>255</text:p>
          </table:table-cell>
          <table:table-cell office:value-type="percentage" office:value="-0.15" table:style-name="ce55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77779" table:style-name="ce16">
            <text:p>77,779</text:p>
          </table:table-cell>
          <table:table-cell table:style-name="ce8"/>
          <table:table-cell office:value-type="float" office:value="76377" table:style-name="ce16">
            <text:p>76,3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05611" table:style-name="ce16">
            <text:p>7,405,611</text:p>
          </table:table-cell>
          <table:table-cell table:style-name="ce8"/>
          <table:table-cell office:value-type="float" office:value="7233355" table:style-name="ce16">
            <text:p>7,233,35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157984" table:style-name="ce16">
            <text:p>8,157,984</text:p>
          </table:table-cell>
          <table:table-cell table:style-name="ce8"/>
          <table:table-cell office:value-type="float" office:value="8195472" table:style-name="ce16">
            <text:p>8,195,47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523412" table:style-name="ce16">
            <text:p>4,523,412</text:p>
          </table:table-cell>
          <table:table-cell table:style-name="ce8"/>
          <table:table-cell office:value-type="float" office:value="5131052" table:style-name="ce16">
            <text:p>5,131,05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168645" table:style-name="ce16">
            <text:p>11,168,645</text:p>
          </table:table-cell>
          <table:table-cell table:style-name="ce8"/>
          <table:table-cell office:value-type="float" office:value="10973959" table:style-name="ce16">
            <text:p>10,973,9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421320" table:style-name="ce16">
            <text:p>17,421,320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51">
            <text:p>12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565171" table:style-name="ce16">
            <text:p>4,565,171</text:p>
          </table:table-cell>
          <table:table-cell table:style-name="ce8"/>
          <table:table-cell office:value-type="float" office:value="4227487" table:style-name="ce16">
            <text:p>4,227,4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2002370" table:style-name="ce16">
            <text:p>2,002,370</text:p>
          </table:table-cell>
          <table:table-cell table:style-name="ce8"/>
          <table:table-cell office:value-type="float" office:value="1962644" table:style-name="ce16">
            <text:p>1,962,64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804904" table:style-name="ce16">
            <text:p>6,804,904</text:p>
          </table:table-cell>
          <table:table-cell table:style-name="ce8"/>
          <table:table-cell office:value-type="float" office:value="8657745" table:style-name="ce16">
            <text:p>8,657,74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06012430" table:style-name="ce16">
            <text:p>1,906,012,430</text:p>
          </table:table-cell>
          <table:table-cell table:style-name="ce8"/>
          <table:table-cell office:value-type="float" office:value="2014045735" table:style-name="ce16">
            <text:p>2,014,045,735</text:p>
          </table:table-cell>
          <table:table-cell office:value-type="string" table:style-name="ce17">
            <text:p>★★<text:s/></text:p>
          </table:table-cell>
          <table:table-cell office:value-type="float" office:value="1415" table:style-name="ce48">
            <text:p>1,415</text:p>
          </table:table-cell>
          <table:table-cell office:value-type="percentage" office:value="-6.3E-3" table:style-name="ce47">
            <text:p>-0.6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60957040" table:style-name="ce16">
            <text:p>260,957,040</text:p>
          </table:table-cell>
          <table:table-cell table:style-name="ce8"/>
          <table:table-cell office:value-type="float" office:value="337882823" table:style-name="ce16">
            <text:p>337,882,823</text:p>
          </table:table-cell>
          <table:table-cell office:value-type="string" table:style-name="ce17">
            <text:p>★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0.16769999999999999" table:style-name="ce47">
            <text:p>16.8%</text:p>
          </table:table-cell>
          <table:table-cell office:value-type="float" office:value="818" table:style-name="ce48">
            <text:p>818</text:p>
          </table:table-cell>
          <table:table-cell office:value-type="percentage" office:value="3.8100000000000002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198978" table:style-name="ce16">
            <text:p>63,198,978</text:p>
          </table:table-cell>
          <table:table-cell table:style-name="ce8"/>
          <table:table-cell office:value-type="float" office:value="64166903" table:style-name="ce16">
            <text:p>64,166,903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4.65E-2" table:style-name="ce47">
            <text:p>4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2036619" table:style-name="ce16">
            <text:p>72,036,619</text:p>
          </table:table-cell>
          <table:table-cell table:style-name="ce8"/>
          <table:table-cell office:value-type="float" office:value="75819769" table:style-name="ce16">
            <text:p>75,819,769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4.2599999999999999E-2" table:style-name="ce47">
            <text:p>4.3%</text:p>
          </table:table-cell>
          <table:table-cell office:value-type="float" office:value="368" table:style-name="ce48">
            <text:p>368</text:p>
          </table:table-cell>
          <table:table-cell office:value-type="percentage" office:value="1.38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03245802" table:style-name="ce16">
            <text:p>303,245,802</text:p>
          </table:table-cell>
          <table:table-cell table:style-name="ce8"/>
          <table:table-cell office:value-type="float" office:value="332549291" table:style-name="ce16">
            <text:p>332,549,291</text:p>
          </table:table-cell>
          <table:table-cell office:value-type="string" table:style-name="ce17">
            <text:p>★★★<text:s/></text:p>
          </table:table-cell>
          <table:table-cell office:value-type="float" office:value="235" table:style-name="ce48">
            <text:p>235</text:p>
          </table:table-cell>
          <table:table-cell office:value-type="percentage" office:value="3.5200000000000002E-2" table:style-name="ce47">
            <text:p>3.5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28390158" table:style-name="ce16">
            <text:p>128,390,158</text:p>
          </table:table-cell>
          <table:table-cell table:style-name="ce8"/>
          <table:table-cell office:value-type="float" office:value="149189550" table:style-name="ce16">
            <text:p>149,189,550</text:p>
          </table:table-cell>
          <table:table-cell office:value-type="string" table:style-name="ce17">
            <text:p>★★★<text:s/></text:p>
          </table:table-cell>
          <table:table-cell office:value-type="float" office:value="123" table:style-name="ce48">
            <text:p>123</text:p>
          </table:table-cell>
          <table:table-cell office:value-type="percentage" office:value="0.14949999999999999" table:style-name="ce47">
            <text:p>15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474507" table:style-name="ce16">
            <text:p>72,474,507</text:p>
          </table:table-cell>
          <table:table-cell table:style-name="ce8"/>
          <table:table-cell office:value-type="float" office:value="75597825" table:style-name="ce16">
            <text:p>75,597,825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510" table:style-name="ce48">
            <text:p>5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518776" table:style-name="ce16">
            <text:p>82,518,776</text:p>
          </table:table-cell>
          <table:table-cell table:style-name="ce8"/>
          <table:table-cell office:value-type="float" office:value="87487312" table:style-name="ce16">
            <text:p>87,487,312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53751289" table:style-name="ce16">
            <text:p>253,751,289</text:p>
          </table:table-cell>
          <table:table-cell table:style-name="ce8"/>
          <table:table-cell office:value-type="float" office:value="294191747" table:style-name="ce16">
            <text:p>294,191,747</text:p>
          </table:table-cell>
          <table:table-cell office:value-type="string" table:style-name="ce17">
            <text:p>★★★<text:s/></text:p>
          </table:table-cell>
          <table:table-cell office:value-type="float" office:value="155" table:style-name="ce48">
            <text:p>155</text:p>
          </table:table-cell>
          <table:table-cell office:value-type="percentage" office:value="4.0300000000000002E-2" table:style-name="ce47">
            <text:p>4.0%</text:p>
          </table:table-cell>
          <table:table-cell office:value-type="float" office:value="512" table:style-name="ce48">
            <text:p>5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1014478" table:style-name="ce16">
            <text:p>131,014,478</text:p>
          </table:table-cell>
          <table:table-cell table:style-name="ce8"/>
          <table:table-cell office:value-type="float" office:value="138188431" table:style-name="ce16">
            <text:p>138,188,431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34064810" table:style-name="ce16">
            <text:p>134,064,810</text:p>
          </table:table-cell>
          <table:table-cell table:style-name="ce8"/>
          <table:table-cell office:value-type="float" office:value="140254782" table:style-name="ce16">
            <text:p>140,254,782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9532991" table:style-name="ce16">
            <text:p>189,532,991</text:p>
          </table:table-cell>
          <table:table-cell table:style-name="ce8"/>
          <table:table-cell office:value-type="float" office:value="198048337" table:style-name="ce16">
            <text:p>198,048,337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01223838" table:style-name="ce16">
            <text:p>201,223,838</text:p>
          </table:table-cell>
          <table:table-cell table:style-name="ce8"/>
          <table:table-cell office:value-type="float" office:value="230216794" table:style-name="ce16">
            <text:p>230,216,794</text:p>
          </table:table-cell>
          <table:table-cell office:value-type="string" table:style-name="ce17">
            <text:p>★★★<text:s/></text:p>
          </table:table-cell>
          <table:table-cell office:value-type="float" office:value="169" table:style-name="ce48">
            <text:p>169</text:p>
          </table:table-cell>
          <table:table-cell office:value-type="percentage" office:value="6.0000000000000001E-3" table:style-name="ce47">
            <text:p>0.6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5592007" table:style-name="ce16">
            <text:p>95,592,007</text:p>
          </table:table-cell>
          <table:table-cell table:style-name="ce8"/>
          <table:table-cell office:value-type="float" office:value="102352319" table:style-name="ce16">
            <text:p>102,352,319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7.2499999999999995E-2" table:style-name="ce47">
            <text:p>7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9765619" table:style-name="ce16">
            <text:p>29,765,619</text:p>
          </table:table-cell>
          <table:table-cell table:style-name="ce8"/>
          <table:table-cell office:value-type="float" office:value="33786570" table:style-name="ce16">
            <text:p>33,786,57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123" table:style-name="ce48">
            <text:p>123</text:p>
          </table:table-cell>
          <table:table-cell office:value-type="percentage" office:value="0.1389" table:style-name="ce47">
            <text:p>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5387542" table:style-name="ce16">
            <text:p>35,387,542</text:p>
          </table:table-cell>
          <table:table-cell table:style-name="ce8"/>
          <table:table-cell office:value-type="float" office:value="39712841" table:style-name="ce16">
            <text:p>39,712,84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2137278" table:style-name="ce16">
            <text:p>42,137,278</text:p>
          </table:table-cell>
          <table:table-cell table:style-name="ce8"/>
          <table:table-cell office:value-type="float" office:value="45158823" table:style-name="ce16">
            <text:p>45,158,82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3507248" table:style-name="ce16">
            <text:p>53,507,248</text:p>
          </table:table-cell>
          <table:table-cell table:style-name="ce8"/>
          <table:table-cell office:value-type="float" office:value="60309352" table:style-name="ce16">
            <text:p>60,309,35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397" table:style-name="ce48">
            <text:p>397</text:p>
          </table:table-cell>
          <table:table-cell office:value-type="percentage" office:value="4.2000000000000003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243180" table:style-name="ce16">
            <text:p>4,243,180</text:p>
          </table:table-cell>
          <table:table-cell table:style-name="ce8"/>
          <table:table-cell office:value-type="float" office:value="4110391" table:style-name="ce16">
            <text:p>4,110,39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1296336" table:style-name="ce16">
            <text:p>21,296,336</text:p>
          </table:table-cell>
          <table:table-cell table:style-name="ce8"/>
          <table:table-cell office:value-type="float" office:value="19689253" table:style-name="ce16">
            <text:p>19,689,25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804281" table:style-name="ce16">
            <text:p>9,804,281</text:p>
          </table:table-cell>
          <table:table-cell table:style-name="ce8"/>
          <table:table-cell office:value-type="float" office:value="8047461" table:style-name="ce16">
            <text:p>8,047,4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80" table:style-name="ce48">
            <text:p>180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8891653" table:style-name="ce16">
            <text:p>18,891,653</text:p>
          </table:table-cell>
          <table:table-cell table:style-name="ce8"/>
          <table:table-cell office:value-type="float" office:value="21438631" table:style-name="ce16">
            <text:p>21,438,63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562327" table:style-name="ce16">
            <text:p>14,562,32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616673" table:style-name="ce16">
            <text:p>30,616,673</text:p>
          </table:table-cell>
          <table:table-cell table:style-name="ce8"/>
          <table:table-cell office:value-type="float" office:value="34777207" table:style-name="ce16">
            <text:p>34,777,20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6735146" table:style-name="ce16">
            <text:p>96,735,146</text:p>
          </table:table-cell>
          <table:table-cell table:style-name="ce8"/>
          <table:table-cell office:value-type="float" office:value="106391647" table:style-name="ce16">
            <text:p>106,391,64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6300187" table:style-name="ce16">
            <text:p>176,300,187</text:p>
          </table:table-cell>
          <table:table-cell table:style-name="ce8"/>
          <table:table-cell office:value-type="float" office:value="179374118" table:style-name="ce16">
            <text:p>179,374,118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.10290000000000001" table:style-name="ce47">
            <text:p>10.3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2640312" table:style-name="ce16">
            <text:p>42,640,312</text:p>
          </table:table-cell>
          <table:table-cell table:style-name="ce8"/>
          <table:table-cell office:value-type="float" office:value="43983877" table:style-name="ce16">
            <text:p>43,983,877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138737" table:style-name="ce16">
            <text:p>3,138,737</text:p>
          </table:table-cell>
          <table:table-cell table:style-name="ce8"/>
          <table:table-cell office:value-type="float" office:value="2821244" table:style-name="ce16">
            <text:p>2,821,2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252819" table:style-name="ce16">
            <text:p>6,252,819</text:p>
          </table:table-cell>
          <table:table-cell table:style-name="ce8"/>
          <table:table-cell office:value-type="float" office:value="6360054" table:style-name="ce16">
            <text:p>6,360,05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150957" table:style-name="ce16">
            <text:p>39,150,957</text:p>
          </table:table-cell>
          <table:table-cell table:style-name="ce8"/>
          <table:table-cell office:value-type="float" office:value="43084666" table:style-name="ce16">
            <text:p>43,084,666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325777" table:style-name="ce16">
            <text:p>4,325,777</text:p>
          </table:table-cell>
          <table:table-cell table:style-name="ce8"/>
          <table:table-cell office:value-type="float" office:value="4106212" table:style-name="ce16">
            <text:p>4,106,21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7844051" table:style-name="ce16">
            <text:p>7,844,051</text:p>
          </table:table-cell>
          <table:table-cell table:style-name="ce8"/>
          <table:table-cell office:value-type="float" office:value="8874725" table:style-name="ce16">
            <text:p>8,874,7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0291951" table:style-name="ce16">
            <text:p>20,291,951</text:p>
          </table:table-cell>
          <table:table-cell table:style-name="ce8"/>
          <table:table-cell office:value-type="float" office:value="22013654" table:style-name="ce16">
            <text:p>22,013,65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068459" table:style-name="ce16">
            <text:p>3,068,459</text:p>
          </table:table-cell>
          <table:table-cell table:style-name="ce8"/>
          <table:table-cell office:value-type="float" office:value="1975381" table:style-name="ce16">
            <text:p>1,975,3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899389" table:style-name="ce16">
            <text:p>9,899,389</text:p>
          </table:table-cell>
          <table:table-cell table:style-name="ce8"/>
          <table:table-cell office:value-type="float" office:value="11921409" table:style-name="ce16">
            <text:p>11,921,4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4742211" table:style-name="ce16">
            <text:p>14,742,211</text:p>
          </table:table-cell>
          <table:table-cell table:style-name="ce8"/>
          <table:table-cell office:value-type="float" office:value="14762873" table:style-name="ce16">
            <text:p>14,762,873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354368" table:style-name="ce16">
            <text:p>5,354,368</text:p>
          </table:table-cell>
          <table:table-cell table:style-name="ce8"/>
          <table:table-cell office:value-type="float" office:value="4794393" table:style-name="ce16">
            <text:p>4,794,39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004652" table:style-name="ce16">
            <text:p>1,004,652</text:p>
          </table:table-cell>
          <table:table-cell table:style-name="ce8"/>
          <table:table-cell office:value-type="float" office:value="5820536" table:style-name="ce16">
            <text:p>5,820,5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129725" table:style-name="ce16">
            <text:p>33,129,725</text:p>
          </table:table-cell>
          <table:table-cell table:style-name="ce8"/>
          <table:table-cell office:value-type="float" office:value="34237082" table:style-name="ce16">
            <text:p>34,237,08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265727" table:style-name="ce16">
            <text:p>19,265,727</text:p>
          </table:table-cell>
          <table:table-cell table:style-name="ce8"/>
          <table:table-cell office:value-type="float" office:value="21121071" table:style-name="ce16">
            <text:p>21,121,07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5520705" table:style-name="ce16">
            <text:p>5,520,705</text:p>
          </table:table-cell>
          <table:table-cell table:style-name="ce8"/>
          <table:table-cell office:value-type="float" office:value="6466825" table:style-name="ce16">
            <text:p>6,466,8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7392065" table:style-name="ce16">
            <text:p>7,392,065</text:p>
          </table:table-cell>
          <table:table-cell table:style-name="ce8"/>
          <table:table-cell office:value-type="float" office:value="5744549" table:style-name="ce16">
            <text:p>5,744,54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8" table:style-name="ce48">
            <text:p>48</text:p>
          </table:table-cell>
          <table:table-cell office:value-type="percentage" office:value="0.26319999999999999" table:style-name="ce47">
            <text:p>2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2274462" table:style-name="ce16">
            <text:p>2,274,462</text:p>
          </table:table-cell>
          <table:table-cell table:style-name="ce8"/>
          <table:table-cell office:value-type="float" office:value="5773872" table:style-name="ce16">
            <text:p>5,773,8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396712" table:style-name="ce16">
            <text:p>54,396,712</text:p>
          </table:table-cell>
          <table:table-cell table:style-name="ce8"/>
          <table:table-cell office:value-type="float" office:value="54195692" table:style-name="ce16">
            <text:p>54,195,692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066565" table:style-name="ce16">
            <text:p>65,066,565</text:p>
          </table:table-cell>
          <table:table-cell table:style-name="ce8"/>
          <table:table-cell office:value-type="float" office:value="66092671" table:style-name="ce16">
            <text:p>66,092,671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2820000000000001" table:style-name="ce47">
            <text:p>12.8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72797" table:style-name="ce16">
            <text:p>15,272,797</text:p>
          </table:table-cell>
          <table:table-cell table:style-name="ce8"/>
          <table:table-cell office:value-type="float" office:value="15251514" table:style-name="ce16">
            <text:p>15,251,51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952002" table:style-name="ce16">
            <text:p>8,952,002</text:p>
          </table:table-cell>
          <table:table-cell table:style-name="ce8"/>
          <table:table-cell office:value-type="float" office:value="9352272" table:style-name="ce16">
            <text:p>9,352,27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65847" table:style-name="ce16">
            <text:p>3,065,847</text:p>
          </table:table-cell>
          <table:table-cell table:style-name="ce8"/>
          <table:table-cell office:value-type="float" office:value="3375624" table:style-name="ce16">
            <text:p>3,375,6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097596" table:style-name="ce16">
            <text:p>20,097,596</text:p>
          </table:table-cell>
          <table:table-cell table:style-name="ce8"/>
          <table:table-cell office:value-type="float" office:value="20756939" table:style-name="ce16">
            <text:p>20,756,93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66949" table:style-name="ce16">
            <text:p>8,666,949</text:p>
          </table:table-cell>
          <table:table-cell table:style-name="ce8"/>
          <table:table-cell office:value-type="float" office:value="9034743" table:style-name="ce16">
            <text:p>9,034,74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237269" table:style-name="ce16">
            <text:p>16,237,269</text:p>
          </table:table-cell>
          <table:table-cell table:style-name="ce8"/>
          <table:table-cell office:value-type="float" office:value="15142685" table:style-name="ce16">
            <text:p>15,142,685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397135" table:style-name="ce16">
            <text:p>12,397,135</text:p>
          </table:table-cell>
          <table:table-cell table:style-name="ce8"/>
          <table:table-cell office:value-type="float" office:value="12046629" table:style-name="ce16">
            <text:p>12,046,62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488804" table:style-name="ce16">
            <text:p>16,488,804</text:p>
          </table:table-cell>
          <table:table-cell table:style-name="ce8"/>
          <table:table-cell office:value-type="float" office:value="15945024" table:style-name="ce16">
            <text:p>15,945,02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69627" table:style-name="ce16">
            <text:p>2,069,627</text:p>
          </table:table-cell>
          <table:table-cell table:style-name="ce8"/>
          <table:table-cell office:value-type="float" office:value="2100185" table:style-name="ce16">
            <text:p>2,100,18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493983" table:style-name="ce16">
            <text:p>2,493,983</text:p>
          </table:table-cell>
          <table:table-cell table:style-name="ce8"/>
          <table:table-cell office:value-type="float" office:value="2276891" table:style-name="ce16">
            <text:p>2,276,8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049930" table:style-name="ce16">
            <text:p>13,049,930</text:p>
          </table:table-cell>
          <table:table-cell table:style-name="ce8"/>
          <table:table-cell office:value-type="float" office:value="12479897" table:style-name="ce16">
            <text:p>12,479,89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740595" table:style-name="ce16">
            <text:p>12,740,595</text:p>
          </table:table-cell>
          <table:table-cell table:style-name="ce8"/>
          <table:table-cell office:value-type="float" office:value="13118251" table:style-name="ce16">
            <text:p>13,118,25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789258" table:style-name="ce16">
            <text:p>4,789,258</text:p>
          </table:table-cell>
          <table:table-cell table:style-name="ce8"/>
          <table:table-cell office:value-type="float" office:value="3802399" table:style-name="ce16">
            <text:p>3,802,39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9239909" table:style-name="ce16">
            <text:p>159,239,909</text:p>
          </table:table-cell>
          <table:table-cell table:style-name="ce8"/>
          <table:table-cell office:value-type="float" office:value="162059976" table:style-name="ce16">
            <text:p>162,059,976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6.4899999999999999E-2" table:style-name="ce47">
            <text:p>-6.5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379468" table:style-name="ce16">
            <text:p>6,379,468</text:p>
          </table:table-cell>
          <table:table-cell table:style-name="ce8"/>
          <table:table-cell office:value-type="float" office:value="4969978" table:style-name="ce16">
            <text:p>4,969,97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267456" table:style-name="ce16">
            <text:p>8,267,456</text:p>
          </table:table-cell>
          <table:table-cell table:style-name="ce8"/>
          <table:table-cell office:value-type="float" office:value="8198155" table:style-name="ce16">
            <text:p>8,198,15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50963" table:style-name="ce16">
            <text:p>6,450,963</text:p>
          </table:table-cell>
          <table:table-cell table:style-name="ce8"/>
          <table:table-cell office:value-type="float" office:value="6115956" table:style-name="ce16">
            <text:p>6,115,95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492784" table:style-name="ce16">
            <text:p>5,492,784</text:p>
          </table:table-cell>
          <table:table-cell table:style-name="ce8"/>
          <table:table-cell office:value-type="float" office:value="5930790" table:style-name="ce16">
            <text:p>5,930,7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580485" table:style-name="ce16">
            <text:p>18,580,485</text:p>
          </table:table-cell>
          <table:table-cell table:style-name="ce8"/>
          <table:table-cell office:value-type="float" office:value="17862676" table:style-name="ce16">
            <text:p>17,862,676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049753" table:style-name="ce16">
            <text:p>6,049,753</text:p>
          </table:table-cell>
          <table:table-cell table:style-name="ce8"/>
          <table:table-cell office:value-type="float" office:value="5981355" table:style-name="ce16">
            <text:p>5,981,35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607245" table:style-name="ce16">
            <text:p>6,607,245</text:p>
          </table:table-cell>
          <table:table-cell table:style-name="ce8"/>
          <table:table-cell office:value-type="float" office:value="6431072" table:style-name="ce16">
            <text:p>6,431,07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73144" table:style-name="ce16">
            <text:p>1,573,144</text:p>
          </table:table-cell>
          <table:table-cell table:style-name="ce8"/>
          <table:table-cell office:value-type="float" office:value="1515532" table:style-name="ce16">
            <text:p>1,515,53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959469293" table:style-name="ce16">
            <text:p>959,469,293</text:p>
          </table:table-cell>
          <table:table-cell table:style-name="ce8"/>
          <table:table-cell office:value-type="float" office:value="1048279465" table:style-name="ce16">
            <text:p>1,048,279,465</text:p>
          </table:table-cell>
          <table:table-cell office:value-type="string" table:style-name="ce17">
            <text:p>★★★<text:s/></text:p>
          </table:table-cell>
          <table:table-cell office:value-type="float" office:value="674" table:style-name="ce48">
            <text:p>674</text:p>
          </table:table-cell>
          <table:table-cell office:value-type="percentage" office:value="3.2199999999999999E-2" table:style-name="ce47">
            <text:p>3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15052914" table:style-name="ce16">
            <text:p>815,052,914</text:p>
          </table:table-cell>
          <table:table-cell table:style-name="ce8"/>
          <table:table-cell office:value-type="float" office:value="845410476" table:style-name="ce16">
            <text:p>845,410,476</text:p>
          </table:table-cell>
          <table:table-cell office:value-type="string" table:style-name="ce17">
            <text:p>★★<text:s/></text:p>
          </table:table-cell>
          <table:table-cell office:value-type="float" office:value="622" table:style-name="ce48">
            <text:p>622</text:p>
          </table:table-cell>
          <table:table-cell office:value-type="percentage" office:value="5.0700000000000002E-2" table:style-name="ce47">
            <text:p>5.1%</text:p>
          </table:table-cell>
          <table:table-cell office:value-type="float" office:value="1420" table:style-name="ce48">
            <text:p>1,420</text:p>
          </table:table-cell>
          <table:table-cell office:value-type="percentage" office:value="-9.7999999999999997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78553025" table:style-name="ce16">
            <text:p>378,553,025</text:p>
          </table:table-cell>
          <table:table-cell table:style-name="ce8"/>
          <table:table-cell office:value-type="float" office:value="436236723" table:style-name="ce16">
            <text:p>436,236,723</text:p>
          </table:table-cell>
          <table:table-cell office:value-type="string" table:style-name="ce17">
            <text:p>★★★<text:s/></text:p>
          </table:table-cell>
          <table:table-cell office:value-type="float" office:value="336" table:style-name="ce48">
            <text:p>33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97537997" table:style-name="ce16">
            <text:p>1,197,537,997</text:p>
          </table:table-cell>
          <table:table-cell table:style-name="ce8"/>
          <table:table-cell office:value-type="float" office:value="1295143416" table:style-name="ce16">
            <text:p>1,295,143,416</text:p>
          </table:table-cell>
          <table:table-cell office:value-type="string" table:style-name="ce17">
            <text:p>★★★<text:s/></text:p>
          </table:table-cell>
          <table:table-cell office:value-type="float" office:value="759" table:style-name="ce48">
            <text:p>75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820" table:style-name="ce48">
            <text:p>1,8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8857203" table:style-name="ce16">
            <text:p>128,857,203</text:p>
          </table:table-cell>
          <table:table-cell table:style-name="ce8"/>
          <table:table-cell office:value-type="float" office:value="135751316" table:style-name="ce16">
            <text:p>135,751,316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8.9999999999999993E-3" table:style-name="ce47">
            <text:p>0.9%</text:p>
          </table:table-cell>
          <table:table-cell office:value-type="float" office:value="513" table:style-name="ce48">
            <text:p>513</text:p>
          </table:table-cell>
          <table:table-cell office:value-type="percentage" office:value="-6.7299999999999999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5381109" table:style-name="ce16">
            <text:p>165,381,109</text:p>
          </table:table-cell>
          <table:table-cell table:style-name="ce8"/>
          <table:table-cell office:value-type="float" office:value="179118364" table:style-name="ce16">
            <text:p>179,118,364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566" table:style-name="ce48">
            <text:p>566</text:p>
          </table:table-cell>
          <table:table-cell office:value-type="percentage" office:value="-5.8200000000000002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02759464" table:style-name="ce16">
            <text:p>102,759,464</text:p>
          </table:table-cell>
          <table:table-cell table:style-name="ce8"/>
          <table:table-cell office:value-type="float" office:value="116476726" table:style-name="ce16">
            <text:p>116,476,726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516" table:style-name="ce48">
            <text:p>516</text:p>
          </table:table-cell>
          <table:table-cell office:value-type="percentage" office:value="-4.8000000000000001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6200106" table:style-name="ce16">
            <text:p>56,200,106</text:p>
          </table:table-cell>
          <table:table-cell table:style-name="ce8"/>
          <table:table-cell office:value-type="float" office:value="57362749" table:style-name="ce16">
            <text:p>57,362,749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4112383" table:style-name="ce16">
            <text:p>84,112,383</text:p>
          </table:table-cell>
          <table:table-cell table:style-name="ce8"/>
          <table:table-cell office:value-type="float" office:value="99043189" table:style-name="ce16">
            <text:p>99,043,189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office:value-type="float" office:value="380" table:style-name="ce48">
            <text:p>380</text:p>
          </table:table-cell>
          <table:table-cell office:value-type="percentage" office:value="-6.6299999999999998E-2" table:style-name="ce47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6222857" table:style-name="ce16">
            <text:p>136,222,857</text:p>
          </table:table-cell>
          <table:table-cell table:style-name="ce8"/>
          <table:table-cell office:value-type="float" office:value="133958820" table:style-name="ce16">
            <text:p>133,958,820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0.2" table:style-name="ce47">
            <text:p>-20.0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334631" table:style-name="ce16">
            <text:p>45,334,631</text:p>
          </table:table-cell>
          <table:table-cell table:style-name="ce8"/>
          <table:table-cell office:value-type="float" office:value="53645662" table:style-name="ce16">
            <text:p>53,645,662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76478432" table:style-name="ce16">
            <text:p>276,478,432</text:p>
          </table:table-cell>
          <table:table-cell table:style-name="ce8"/>
          <table:table-cell office:value-type="float" office:value="293592706" table:style-name="ce16">
            <text:p>293,592,706</text:p>
          </table:table-cell>
          <table:table-cell office:value-type="string" table:style-name="ce17">
            <text:p>★★<text:s/></text:p>
          </table:table-cell>
          <table:table-cell office:value-type="float" office:value="215" table:style-name="ce48">
            <text:p>215</text:p>
          </table:table-cell>
          <table:table-cell office:value-type="percentage" office:value="3.8600000000000002E-2" table:style-name="ce47">
            <text:p>3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41382458" table:style-name="ce16">
            <text:p>341,382,458</text:p>
          </table:table-cell>
          <table:table-cell table:style-name="ce8"/>
          <table:table-cell office:value-type="float" office:value="386007814" table:style-name="ce16">
            <text:p>386,007,814</text:p>
          </table:table-cell>
          <table:table-cell office:value-type="string" table:style-name="ce17">
            <text:p>★★★<text:s/></text:p>
          </table:table-cell>
          <table:table-cell office:value-type="float" office:value="258" table:style-name="ce48">
            <text:p>258</text:p>
          </table:table-cell>
          <table:table-cell office:value-type="percentage" office:value="2.7900000000000001E-2" table:style-name="ce47">
            <text:p>2.8%</text:p>
          </table:table-cell>
          <table:table-cell office:value-type="float" office:value="1090" table:style-name="ce48">
            <text:p>1,090</text:p>
          </table:table-cell>
          <table:table-cell office:value-type="percentage" office:value="-7.0000000000000007E-2" table:style-name="ce47">
            <text:p>-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49490302" table:style-name="ce16">
            <text:p>249,490,302</text:p>
          </table:table-cell>
          <table:table-cell table:style-name="ce8"/>
          <table:table-cell office:value-type="float" office:value="267663890" table:style-name="ce16">
            <text:p>267,663,890</text:p>
          </table:table-cell>
          <table:table-cell office:value-type="string" table:style-name="ce17">
            <text:p>★★★<text:s/></text:p>
          </table:table-cell>
          <table:table-cell office:value-type="float" office:value="196" table:style-name="ce48">
            <text:p>196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545" table:style-name="ce48">
            <text:p>545</text:p>
          </table:table-cell>
          <table:table-cell office:value-type="percentage" office:value="-6.5199999999999994E-2" table:style-name="ce47">
            <text:p>-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75229589" table:style-name="ce16">
            <text:p>275,229,589</text:p>
          </table:table-cell>
          <table:table-cell table:style-name="ce8"/>
          <table:table-cell office:value-type="float" office:value="305594581" table:style-name="ce16">
            <text:p>305,594,581</text:p>
          </table:table-cell>
          <table:table-cell office:value-type="string" table:style-name="ce17">
            <text:p>★★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7.0099999999999996E-2" table:style-name="ce47">
            <text:p>7.0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899274" table:style-name="ce16">
            <text:p>150,899,274</text:p>
          </table:table-cell>
          <table:table-cell table:style-name="ce8"/>
          <table:table-cell office:value-type="float" office:value="150593769" table:style-name="ce16">
            <text:p>150,593,769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2.1999999999999999E-2" table:style-name="ce47">
            <text:p>-2.2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2213847" table:style-name="ce16">
            <text:p>172,213,847</text:p>
          </table:table-cell>
          <table:table-cell table:style-name="ce8"/>
          <table:table-cell office:value-type="float" office:value="171958964" table:style-name="ce16">
            <text:p>171,958,964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6.59E-2" table:style-name="ce47">
            <text:p>6.6%</text:p>
          </table:table-cell>
          <table:table-cell office:value-type="float" office:value="927" table:style-name="ce48">
            <text:p>927</text:p>
          </table:table-cell>
          <table:table-cell office:value-type="percentage" office:value="-8.0399999999999999E-2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619722" table:style-name="ce16">
            <text:p>73,619,722</text:p>
          </table:table-cell>
          <table:table-cell table:style-name="ce8"/>
          <table:table-cell office:value-type="float" office:value="76366236" table:style-name="ce16">
            <text:p>76,366,236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1162317" table:style-name="ce16">
            <text:p>291,162,317</text:p>
          </table:table-cell>
          <table:table-cell table:style-name="ce8"/>
          <table:table-cell office:value-type="float" office:value="327039438" table:style-name="ce16">
            <text:p>327,039,438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2.0500000000000001E-2" table:style-name="ce47">
            <text:p>-2.1%</text:p>
          </table:table-cell>
          <table:table-cell office:value-type="float" office:value="926" table:style-name="ce48">
            <text:p>926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02480832" table:style-name="ce16">
            <text:p>102,480,832</text:p>
          </table:table-cell>
          <table:table-cell table:style-name="ce8"/>
          <table:table-cell office:value-type="float" office:value="125692927" table:style-name="ce16">
            <text:p>125,692,927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7400841" table:style-name="ce16">
            <text:p>17,400,841</text:p>
          </table:table-cell>
          <table:table-cell table:style-name="ce8"/>
          <table:table-cell office:value-type="float" office:value="20301903" table:style-name="ce16">
            <text:p>20,301,90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9545401" table:style-name="ce16">
            <text:p>59,545,401</text:p>
          </table:table-cell>
          <table:table-cell table:style-name="ce8"/>
          <table:table-cell office:value-type="float" office:value="57853065" table:style-name="ce16">
            <text:p>57,853,065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09" table:style-name="ce48">
            <text:p>3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63854" table:style-name="ce16">
            <text:p>63,854</text:p>
          </table:table-cell>
          <table:table-cell table:style-name="ce8"/>
          <table:table-cell office:value-type="float" office:value="54514" table:style-name="ce16">
            <text:p>54,5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196818" table:style-name="ce16">
            <text:p>33,196,818</text:p>
          </table:table-cell>
          <table:table-cell office:value-type="string" table:style-name="ce17">
            <text:p>-<text:s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office:value-type="float" office:value="163" table:style-name="ce48">
            <text:p>16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798003" table:style-name="ce16">
            <text:p>2,798,003</text:p>
          </table:table-cell>
          <table:table-cell table:style-name="ce8"/>
          <table:table-cell office:value-type="float" office:value="2463277" table:style-name="ce16">
            <text:p>2,463,2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320772" table:style-name="ce16">
            <text:p>8,320,772</text:p>
          </table:table-cell>
          <table:table-cell table:style-name="ce8"/>
          <table:table-cell office:value-type="float" office:value="8929920" table:style-name="ce16">
            <text:p>8,929,9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928124" table:style-name="ce16">
            <text:p>9,928,124</text:p>
          </table:table-cell>
          <table:table-cell table:style-name="ce8"/>
          <table:table-cell office:value-type="float" office:value="10242663" table:style-name="ce16">
            <text:p>10,242,66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637816" table:style-name="ce16">
            <text:p>44,637,816</text:p>
          </table:table-cell>
          <table:table-cell table:style-name="ce8"/>
          <table:table-cell office:value-type="float" office:value="44466345" table:style-name="ce16">
            <text:p>44,466,345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5028328" table:style-name="ce16">
            <text:p>25,028,328</text:p>
          </table:table-cell>
          <table:table-cell table:style-name="ce8"/>
          <table:table-cell office:value-type="float" office:value="32336756" table:style-name="ce16">
            <text:p>32,336,75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13" table:style-name="ce48">
            <text:p>113</text:p>
          </table:table-cell>
          <table:table-cell office:value-type="percentage" office:value="2.7300000000000001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01886" table:style-name="ce16">
            <text:p>6,401,88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078977" table:style-name="ce16">
            <text:p>69,078,977</text:p>
          </table:table-cell>
          <table:table-cell table:style-name="ce8"/>
          <table:table-cell office:value-type="float" office:value="71182439" table:style-name="ce16">
            <text:p>71,182,439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6313610" table:style-name="ce16">
            <text:p>16,313,610</text:p>
          </table:table-cell>
          <table:table-cell table:style-name="ce8"/>
          <table:table-cell office:value-type="float" office:value="18411169" table:style-name="ce16">
            <text:p>18,411,16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2184005" table:style-name="ce16">
            <text:p>92,184,005</text:p>
          </table:table-cell>
          <table:table-cell table:style-name="ce8"/>
          <table:table-cell office:value-type="float" office:value="98257076" table:style-name="ce16">
            <text:p>98,257,076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7132340" table:style-name="ce16">
            <text:p>17,132,340</text:p>
          </table:table-cell>
          <table:table-cell table:style-name="ce8"/>
          <table:table-cell office:value-type="float" office:value="19030706" table:style-name="ce16">
            <text:p>19,030,70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90" table:style-name="ce48">
            <text:p>2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81382073" table:style-name="ce16">
            <text:p>181,382,073</text:p>
          </table:table-cell>
          <table:table-cell table:style-name="ce8"/>
          <table:table-cell office:value-type="float" office:value="214831300" table:style-name="ce16">
            <text:p>214,831,30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272" table:style-name="ce48">
            <text:p>272</text:p>
          </table:table-cell>
          <table:table-cell office:value-type="percentage" office:value="0.33989999999999998" table:style-name="ce47">
            <text:p>3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1127452" table:style-name="ce16">
            <text:p>71,127,452</text:p>
          </table:table-cell>
          <table:table-cell table:style-name="ce8"/>
          <table:table-cell office:value-type="float" office:value="80840987" table:style-name="ce16">
            <text:p>80,840,98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175907" table:style-name="ce16">
            <text:p>21,175,907</text:p>
          </table:table-cell>
          <table:table-cell table:style-name="ce8"/>
          <table:table-cell office:value-type="float" office:value="114449062" table:style-name="ce16">
            <text:p>114,449,062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482999999999999" table:style-name="ce47">
            <text:p>144.8%</text:p>
          </table:table-cell>
          <table:table-cell office:value-type="float" office:value="201" table:style-name="ce48">
            <text:p>201</text:p>
          </table:table-cell>
          <table:table-cell office:value-type="percentage" office:value="0.82730000000000004" table:style-name="ce47">
            <text:p>8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3541632" table:style-name="ce16">
            <text:p>23,541,632</text:p>
          </table:table-cell>
          <table:table-cell table:style-name="ce8"/>
          <table:table-cell office:value-type="float" office:value="20610250" table:style-name="ce16">
            <text:p>20,610,25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942199" table:style-name="ce16">
            <text:p>31,942,199</text:p>
          </table:table-cell>
          <table:table-cell table:style-name="ce8"/>
          <table:table-cell office:value-type="float" office:value="31269729" table:style-name="ce16">
            <text:p>31,269,729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304159" table:style-name="ce16">
            <text:p>17,304,159</text:p>
          </table:table-cell>
          <table:table-cell table:style-name="ce8"/>
          <table:table-cell office:value-type="float" office:value="18522578" table:style-name="ce16">
            <text:p>18,522,57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975853" table:style-name="ce16">
            <text:p>13,975,853</text:p>
          </table:table-cell>
          <table:table-cell table:style-name="ce8"/>
          <table:table-cell office:value-type="float" office:value="14625644" table:style-name="ce16">
            <text:p>14,625,64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472948" table:style-name="ce16">
            <text:p>14,472,948</text:p>
          </table:table-cell>
          <table:table-cell table:style-name="ce8"/>
          <table:table-cell office:value-type="float" office:value="14606442" table:style-name="ce16">
            <text:p>14,606,44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8012452" table:style-name="ce16">
            <text:p>8,012,452</text:p>
          </table:table-cell>
          <table:table-cell table:style-name="ce8"/>
          <table:table-cell office:value-type="float" office:value="7679240" table:style-name="ce16">
            <text:p>7,679,24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162189" table:style-name="ce16">
            <text:p>26,162,189</text:p>
          </table:table-cell>
          <table:table-cell table:style-name="ce8"/>
          <table:table-cell office:value-type="float" office:value="25449817" table:style-name="ce16">
            <text:p>25,449,81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146154" table:style-name="ce16">
            <text:p>7,146,154</text:p>
          </table:table-cell>
          <table:table-cell table:style-name="ce8"/>
          <table:table-cell office:value-type="float" office:value="9004890" table:style-name="ce16">
            <text:p>9,004,8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141765" table:style-name="ce16">
            <text:p>9,141,765</text:p>
          </table:table-cell>
          <table:table-cell table:style-name="ce8"/>
          <table:table-cell office:value-type="float" office:value="8935783" table:style-name="ce16">
            <text:p>8,935,78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25990" table:style-name="ce16">
            <text:p>3,525,99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36686" table:style-name="ce16">
            <text:p>2,536,686</text:p>
          </table:table-cell>
          <table:table-cell table:style-name="ce8"/>
          <table:table-cell office:value-type="float" office:value="2530049" table:style-name="ce16">
            <text:p>2,530,04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534553" table:style-name="ce16">
            <text:p>2,534,553</text:p>
          </table:table-cell>
          <table:table-cell table:style-name="ce8"/>
          <table:table-cell office:value-type="float" office:value="3603224" table:style-name="ce16">
            <text:p>3,603,22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4722441" table:style-name="ce16">
            <text:p>34,722,441</text:p>
          </table:table-cell>
          <table:table-cell office:value-type="string" table:style-name="ce17">
            <text:p>-<text:s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586067" table:style-name="ce16">
            <text:p>30,586,067</text:p>
          </table:table-cell>
          <table:table-cell office:value-type="string" table:style-name="ce17">
            <text:p>-<text:s/></text:p>
          </table:table-cell>
          <table:table-cell office:value-type="float" office:value="18" table:style-name="ce48">
            <text:p>18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704304" table:style-name="ce16">
            <text:p>7,704,304</text:p>
          </table:table-cell>
          <table:table-cell table:style-name="ce8"/>
          <table:table-cell office:value-type="float" office:value="7639273" table:style-name="ce16">
            <text:p>7,639,27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639624" table:style-name="ce16">
            <text:p>30,639,624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48">
            <text:p>13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2692976" table:style-name="ce16">
            <text:p>12,692,976</text:p>
          </table:table-cell>
          <table:table-cell table:style-name="ce8"/>
          <table:table-cell office:value-type="float" office:value="14873036" table:style-name="ce16">
            <text:p>14,873,03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6730293" table:style-name="ce16">
            <text:p>6,730,293</text:p>
          </table:table-cell>
          <table:table-cell table:style-name="ce8"/>
          <table:table-cell office:value-type="float" office:value="11192525" table:style-name="ce16">
            <text:p>11,192,52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782554" table:style-name="ce16">
            <text:p>7,782,554</text:p>
          </table:table-cell>
          <table:table-cell table:style-name="ce8"/>
          <table:table-cell office:value-type="float" office:value="7930696" table:style-name="ce16">
            <text:p>7,930,69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883406" table:style-name="ce16">
            <text:p>11,883,406</text:p>
          </table:table-cell>
          <table:table-cell table:style-name="ce8"/>
          <table:table-cell office:value-type="float" office:value="13281952" table:style-name="ce16">
            <text:p>13,281,95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4027998" table:style-name="ce16">
            <text:p>14,027,998</text:p>
          </table:table-cell>
          <table:table-cell table:style-name="ce8"/>
          <table:table-cell office:value-type="float" office:value="13273687" table:style-name="ce16">
            <text:p>13,273,68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-0.25" table:style-name="ce47">
            <text:p>-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490150" table:style-name="ce16">
            <text:p>7,490,150</text:p>
          </table:table-cell>
          <table:table-cell table:style-name="ce8"/>
          <table:table-cell office:value-type="float" office:value="9526445" table:style-name="ce16">
            <text:p>9,526,44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561244" table:style-name="ce16">
            <text:p>7,561,244</text:p>
          </table:table-cell>
          <table:table-cell table:style-name="ce8"/>
          <table:table-cell office:value-type="float" office:value="7435622" table:style-name="ce16">
            <text:p>7,435,62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668969" table:style-name="ce16">
            <text:p>11,668,969</text:p>
          </table:table-cell>
          <table:table-cell table:style-name="ce8"/>
          <table:table-cell office:value-type="float" office:value="9601652" table:style-name="ce16">
            <text:p>9,601,65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66224" table:style-name="ce16">
            <text:p>7,466,224</text:p>
          </table:table-cell>
          <table:table-cell table:style-name="ce8"/>
          <table:table-cell office:value-type="float" office:value="7437359" table:style-name="ce16">
            <text:p>7,437,35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216548" table:style-name="ce16">
            <text:p>3,216,548</text:p>
          </table:table-cell>
          <table:table-cell table:style-name="ce8"/>
          <table:table-cell office:value-type="float" office:value="3113663" table:style-name="ce16">
            <text:p>3,113,66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6912041" table:style-name="ce16">
            <text:p>16,912,041</text:p>
          </table:table-cell>
          <table:table-cell table:style-name="ce8"/>
          <table:table-cell office:value-type="float" office:value="14898165" table:style-name="ce16">
            <text:p>14,898,16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41106" table:style-name="ce16">
            <text:p>5,741,106</text:p>
          </table:table-cell>
          <table:table-cell table:style-name="ce8"/>
          <table:table-cell office:value-type="float" office:value="5700651" table:style-name="ce16">
            <text:p>5,700,6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45987" table:style-name="ce16">
            <text:p>5,745,987</text:p>
          </table:table-cell>
          <table:table-cell table:style-name="ce8"/>
          <table:table-cell office:value-type="float" office:value="7216208" table:style-name="ce16">
            <text:p>7,216,2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39435" table:style-name="ce16">
            <text:p>4,839,435</text:p>
          </table:table-cell>
          <table:table-cell table:style-name="ce8"/>
          <table:table-cell office:value-type="float" office:value="4899197" table:style-name="ce16">
            <text:p>4,899,1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428483" table:style-name="ce16">
            <text:p>10,428,483</text:p>
          </table:table-cell>
          <table:table-cell table:style-name="ce8"/>
          <table:table-cell office:value-type="float" office:value="10730919" table:style-name="ce16">
            <text:p>10,730,91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047696" table:style-name="ce16">
            <text:p>9,047,696</text:p>
          </table:table-cell>
          <table:table-cell table:style-name="ce8"/>
          <table:table-cell office:value-type="float" office:value="9020899" table:style-name="ce16">
            <text:p>9,020,89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7" table:style-name="ce48">
            <text:p>57</text:p>
          </table:table-cell>
          <table:table-cell office:value-type="percentage" office:value="-0.35959999999999998" table:style-name="ce47">
            <text:p>-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80834" table:style-name="ce16">
            <text:p>10,180,834</text:p>
          </table:table-cell>
          <table:table-cell table:style-name="ce8"/>
          <table:table-cell office:value-type="float" office:value="10177625" table:style-name="ce16">
            <text:p>10,177,62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44837" table:style-name="ce16">
            <text:p>7,744,837</text:p>
          </table:table-cell>
          <table:table-cell table:style-name="ce8"/>
          <table:table-cell office:value-type="float" office:value="7821279" table:style-name="ce16">
            <text:p>7,821,27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98484" table:style-name="ce16">
            <text:p>7,598,484</text:p>
          </table:table-cell>
          <table:table-cell table:style-name="ce8"/>
          <table:table-cell office:value-type="float" office:value="7756817" table:style-name="ce16">
            <text:p>7,756,81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910956" table:style-name="ce16">
            <text:p>7,910,956</text:p>
          </table:table-cell>
          <table:table-cell table:style-name="ce8"/>
          <table:table-cell office:value-type="float" office:value="8125821" table:style-name="ce16">
            <text:p>8,125,82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487964" table:style-name="ce16">
            <text:p>36,487,964</text:p>
          </table:table-cell>
          <table:table-cell table:style-name="ce8"/>
          <table:table-cell office:value-type="float" office:value="37557308" table:style-name="ce16">
            <text:p>37,557,308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354908" table:style-name="ce16">
            <text:p>10,354,908</text:p>
          </table:table-cell>
          <table:table-cell table:style-name="ce8"/>
          <table:table-cell office:value-type="float" office:value="9783431" table:style-name="ce16">
            <text:p>9,783,43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38122" table:style-name="ce16">
            <text:p>8,838,122</text:p>
          </table:table-cell>
          <table:table-cell table:style-name="ce8"/>
          <table:table-cell office:value-type="float" office:value="9188339" table:style-name="ce16">
            <text:p>9,188,33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750588" table:style-name="ce16">
            <text:p>13,750,588</text:p>
          </table:table-cell>
          <table:table-cell table:style-name="ce8"/>
          <table:table-cell office:value-type="float" office:value="14085655" table:style-name="ce16">
            <text:p>14,085,65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148308" table:style-name="ce16">
            <text:p>6,148,308</text:p>
          </table:table-cell>
          <table:table-cell table:style-name="ce8"/>
          <table:table-cell office:value-type="float" office:value="814481" table:style-name="ce16">
            <text:p>814,4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428511" table:style-name="ce16">
            <text:p>7,428,511</text:p>
          </table:table-cell>
          <table:table-cell table:style-name="ce8"/>
          <table:table-cell office:value-type="float" office:value="6678327" table:style-name="ce16">
            <text:p>6,678,32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-0.1923" table:style-name="ce47">
            <text:p>-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707525" table:style-name="ce16">
            <text:p>44,707,525</text:p>
          </table:table-cell>
          <table:table-cell table:style-name="ce8"/>
          <table:table-cell office:value-type="float" office:value="43904916" table:style-name="ce16">
            <text:p>43,904,916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3735952" table:style-name="ce16">
            <text:p>13,735,952</text:p>
          </table:table-cell>
          <table:table-cell table:style-name="ce8"/>
          <table:table-cell office:value-type="float" office:value="9546533" table:style-name="ce16">
            <text:p>9,546,5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512277" table:style-name="ce16">
            <text:p>7,512,277</text:p>
          </table:table-cell>
          <table:table-cell table:style-name="ce8"/>
          <table:table-cell office:value-type="float" office:value="7147306" table:style-name="ce16">
            <text:p>7,147,30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298384" table:style-name="ce16">
            <text:p>5,298,384</text:p>
          </table:table-cell>
          <table:table-cell table:style-name="ce8"/>
          <table:table-cell office:value-type="float" office:value="5819328" table:style-name="ce16">
            <text:p>5,819,3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9325390" table:style-name="ce16">
            <text:p>29,325,390</text:p>
          </table:table-cell>
          <table:table-cell table:style-name="ce8"/>
          <table:table-cell office:value-type="float" office:value="20727088" table:style-name="ce16">
            <text:p>20,727,08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273" table:style-name="ce47">
            <text:p>-22.7%</text:p>
          </table:table-cell>
          <table:table-cell office:value-type="float" office:value="149" table:style-name="ce48">
            <text:p>149</text:p>
          </table:table-cell>
          <table:table-cell office:value-type="percentage" office:value="-1.32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078410" table:style-name="ce16">
            <text:p>2,078,410</text:p>
          </table:table-cell>
          <table:table-cell table:style-name="ce8"/>
          <table:table-cell office:value-type="float" office:value="3454733" table:style-name="ce16">
            <text:p>3,454,7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417862" table:style-name="ce16">
            <text:p>9,417,862</text:p>
          </table:table-cell>
          <table:table-cell table:style-name="ce8"/>
          <table:table-cell office:value-type="float" office:value="9287423" table:style-name="ce16">
            <text:p>9,287,42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104882" table:style-name="ce16">
            <text:p>5,104,882</text:p>
          </table:table-cell>
          <table:table-cell table:style-name="ce8"/>
          <table:table-cell office:value-type="float" office:value="4941465" table:style-name="ce16">
            <text:p>4,941,4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24007" table:style-name="ce16">
            <text:p>6,124,007</text:p>
          </table:table-cell>
          <table:table-cell table:style-name="ce8"/>
          <table:table-cell office:value-type="float" office:value="6296398" table:style-name="ce16">
            <text:p>6,296,39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910390" table:style-name="ce16">
            <text:p>3,910,390</text:p>
          </table:table-cell>
          <table:table-cell table:style-name="ce8"/>
          <table:table-cell office:value-type="float" office:value="3563964" table:style-name="ce16">
            <text:p>3,563,9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11501" table:style-name="ce16">
            <text:p>7,311,501</text:p>
          </table:table-cell>
          <table:table-cell table:style-name="ce8"/>
          <table:table-cell office:value-type="float" office:value="7200533" table:style-name="ce16">
            <text:p>7,200,53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359769" table:style-name="ce16">
            <text:p>4,359,769</text:p>
          </table:table-cell>
          <table:table-cell table:style-name="ce8"/>
          <table:table-cell office:value-type="float" office:value="4618692" table:style-name="ce16">
            <text:p>4,618,692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344134" table:style-name="ce16">
            <text:p>6,344,134</text:p>
          </table:table-cell>
          <table:table-cell table:style-name="ce8"/>
          <table:table-cell office:value-type="float" office:value="6943901" table:style-name="ce16">
            <text:p>6,943,9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2205167" table:style-name="ce16">
            <text:p>12,205,167</text:p>
          </table:table-cell>
          <table:table-cell table:style-name="ce8"/>
          <table:table-cell office:value-type="float" office:value="13586498" table:style-name="ce16">
            <text:p>13,586,49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880946" table:style-name="ce16">
            <text:p>4,880,946</text:p>
          </table:table-cell>
          <table:table-cell table:style-name="ce8"/>
          <table:table-cell office:value-type="float" office:value="3407759" table:style-name="ce16">
            <text:p>3,407,75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074917" table:style-name="ce16">
            <text:p>31,074,917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34146" table:style-name="ce16">
            <text:p>6,234,146</text:p>
          </table:table-cell>
          <table:table-cell table:style-name="ce8"/>
          <table:table-cell office:value-type="float" office:value="5931214" table:style-name="ce16">
            <text:p>5,931,21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05905" table:style-name="ce16">
            <text:p>4,705,905</text:p>
          </table:table-cell>
          <table:table-cell table:style-name="ce8"/>
          <table:table-cell office:value-type="float" office:value="5300777" table:style-name="ce16">
            <text:p>5,300,7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-9.2999999999999999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105630" table:style-name="ce16">
            <text:p>3,105,630</text:p>
          </table:table-cell>
          <table:table-cell table:style-name="ce8"/>
          <table:table-cell office:value-type="float" office:value="3500023" table:style-name="ce16">
            <text:p>3,500,02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076190" table:style-name="ce16">
            <text:p>5,076,190</text:p>
          </table:table-cell>
          <table:table-cell table:style-name="ce8"/>
          <table:table-cell office:value-type="float" office:value="4830105" table:style-name="ce16">
            <text:p>4,830,10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787100" table:style-name="ce16">
            <text:p>10,787,100</text:p>
          </table:table-cell>
          <table:table-cell table:style-name="ce8"/>
          <table:table-cell office:value-type="float" office:value="10252466" table:style-name="ce16">
            <text:p>10,252,46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7537406" table:style-name="ce16">
            <text:p>37,537,406</text:p>
          </table:table-cell>
          <table:table-cell table:style-name="ce8"/>
          <table:table-cell office:value-type="float" office:value="39771119" table:style-name="ce16">
            <text:p>39,771,119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213699" table:style-name="ce16">
            <text:p>8,213,699</text:p>
          </table:table-cell>
          <table:table-cell table:style-name="ce8"/>
          <table:table-cell office:value-type="float" office:value="7765430" table:style-name="ce16">
            <text:p>7,765,43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40" table:style-name="ce48">
            <text:p>40</text:p>
          </table:table-cell>
          <table:table-cell office:value-type="percentage" office:value="-0.34429999999999999" table:style-name="ce47">
            <text:p>-3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1349922" table:style-name="ce16">
            <text:p>61,349,922</text:p>
          </table:table-cell>
          <table:table-cell table:style-name="ce8"/>
          <table:table-cell office:value-type="float" office:value="66505482" table:style-name="ce16">
            <text:p>66,505,482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9860578" table:style-name="ce16">
            <text:p>9,860,578</text:p>
          </table:table-cell>
          <table:table-cell table:style-name="ce8"/>
          <table:table-cell office:value-type="float" office:value="11935115" table:style-name="ce16">
            <text:p>11,935,1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3963700" table:style-name="ce16">
            <text:p>3,963,700</text:p>
          </table:table-cell>
          <table:table-cell table:style-name="ce8"/>
          <table:table-cell office:value-type="float" office:value="2778198" table:style-name="ce16">
            <text:p>2,778,1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19603" table:style-name="ce16">
            <text:p>219,603</text:p>
          </table:table-cell>
          <table:table-cell table:style-name="ce8"/>
          <table:table-cell office:value-type="float" office:value="214804" table:style-name="ce16">
            <text:p>214,8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211413" table:style-name="ce16">
            <text:p>1,211,413</text:p>
          </table:table-cell>
          <table:table-cell table:style-name="ce8"/>
          <table:table-cell office:value-type="float" office:value="69560" table:style-name="ce16">
            <text:p>69,5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971486" table:style-name="ce16">
            <text:p>1,971,486</text:p>
          </table:table-cell>
          <table:table-cell table:style-name="ce8"/>
          <table:table-cell office:value-type="float" office:value="1885178" table:style-name="ce16">
            <text:p>1,885,17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784186045" table:style-name="ce16">
            <text:p>784,186,045</text:p>
          </table:table-cell>
          <table:table-cell table:style-name="ce8"/>
          <table:table-cell office:value-type="float" office:value="906737131" table:style-name="ce16">
            <text:p>906,737,131</text:p>
          </table:table-cell>
          <table:table-cell office:value-type="string" table:style-name="ce17">
            <text:p>★★★<text:s/></text:p>
          </table:table-cell>
          <table:table-cell office:value-type="float" office:value="688" table:style-name="ce48">
            <text:p>688</text:p>
          </table:table-cell>
          <table:table-cell office:value-type="percentage" office:value="7.0000000000000007E-2" table:style-name="ce47">
            <text:p>7.0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10352909" table:style-name="ce16">
            <text:p>10,352,909</text:p>
          </table:table-cell>
          <table:table-cell table:style-name="ce8"/>
          <table:table-cell office:value-type="float" office:value="10489919" table:style-name="ce16">
            <text:p>10,489,91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91676606" table:style-name="ce16">
            <text:p>591,676,606</text:p>
          </table:table-cell>
          <table:table-cell table:style-name="ce8"/>
          <table:table-cell office:value-type="float" office:value="666655676" table:style-name="ce16">
            <text:p>666,655,676</text:p>
          </table:table-cell>
          <table:table-cell office:value-type="string" table:style-name="ce17">
            <text:p>★★★<text:s/></text:p>
          </table:table-cell>
          <table:table-cell office:value-type="float" office:value="508" table:style-name="ce48">
            <text:p>508</text:p>
          </table:table-cell>
          <table:table-cell office:value-type="percentage" office:value="4.7399999999999998E-2" table:style-name="ce47">
            <text:p>4.7%</text:p>
          </table:table-cell>
          <table:table-cell office:value-type="float" office:value="1033" table:style-name="ce48">
            <text:p>1,033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5328954" table:style-name="ce16">
            <text:p>105,328,954</text:p>
          </table:table-cell>
          <table:table-cell table:style-name="ce8"/>
          <table:table-cell office:value-type="float" office:value="112533515" table:style-name="ce16">
            <text:p>112,533,515</text:p>
          </table:table-cell>
          <table:table-cell office:value-type="string" table:style-name="ce17">
            <text:p>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610697" table:style-name="ce16">
            <text:p>40,610,697</text:p>
          </table:table-cell>
          <table:table-cell table:style-name="ce8"/>
          <table:table-cell office:value-type="float" office:value="39911448" table:style-name="ce16">
            <text:p>39,911,448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503" table:style-name="ce48">
            <text:p>5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17668986" table:style-name="ce16">
            <text:p>317,668,986</text:p>
          </table:table-cell>
          <table:table-cell table:style-name="ce8"/>
          <table:table-cell office:value-type="float" office:value="362975551" table:style-name="ce16">
            <text:p>362,975,551</text:p>
          </table:table-cell>
          <table:table-cell office:value-type="string" table:style-name="ce17">
            <text:p>★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0504411" table:style-name="ce16">
            <text:p>110,504,411</text:p>
          </table:table-cell>
          <table:table-cell table:style-name="ce8"/>
          <table:table-cell office:value-type="float" office:value="119156794" table:style-name="ce16">
            <text:p>119,156,79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6371122" table:style-name="ce16">
            <text:p>206,371,122</text:p>
          </table:table-cell>
          <table:table-cell office:value-type="string" table:style-name="ce17">
            <text:p>-<text:s/></text:p>
          </table:table-cell>
          <table:table-cell office:value-type="float" office:value="122" table:style-name="ce48">
            <text:p>122</text:p>
          </table:table-cell>
          <table:table-cell office:value-type="string" table:style-name="ce47">
            <text:p><text:s text:c="2"/></text:p>
          </table:table-cell>
          <table:table-cell office:value-type="float" office:value="431" table:style-name="ce48">
            <text:p>43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1724924" table:style-name="ce16">
            <text:p>91,724,924</text:p>
          </table:table-cell>
          <table:table-cell table:style-name="ce8"/>
          <table:table-cell office:value-type="float" office:value="93865140" table:style-name="ce16">
            <text:p>93,865,140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9695045" table:style-name="ce16">
            <text:p>139,695,045</text:p>
          </table:table-cell>
          <table:table-cell table:style-name="ce8"/>
          <table:table-cell office:value-type="float" office:value="154296104" table:style-name="ce16">
            <text:p>154,296,104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6689720" table:style-name="ce16">
            <text:p>466,689,720</text:p>
          </table:table-cell>
          <table:table-cell table:style-name="ce8"/>
          <table:table-cell office:value-type="float" office:value="487502633" table:style-name="ce16">
            <text:p>487,502,633</text:p>
          </table:table-cell>
          <table:table-cell office:value-type="string" table:style-name="ce17">
            <text:p>★★<text:s/></text:p>
          </table:table-cell>
          <table:table-cell office:value-type="float" office:value="271" table:style-name="ce48">
            <text:p>271</text:p>
          </table:table-cell>
          <table:table-cell office:value-type="percentage" office:value="7.4000000000000003E-3" table:style-name="ce47">
            <text:p>0.7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86494021" table:style-name="ce16">
            <text:p>186,494,021</text:p>
          </table:table-cell>
          <table:table-cell table:style-name="ce8"/>
          <table:table-cell office:value-type="float" office:value="221093778" table:style-name="ce16">
            <text:p>221,093,778</text:p>
          </table:table-cell>
          <table:table-cell office:value-type="string" table:style-name="ce17">
            <text:p>★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1.5699999999999999E-2" table:style-name="ce47">
            <text:p>1.6%</text:p>
          </table:table-cell>
          <table:table-cell office:value-type="float" office:value="458" table:style-name="ce48">
            <text:p>458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3739866" table:style-name="ce16">
            <text:p>83,739,866</text:p>
          </table:table-cell>
          <table:table-cell table:style-name="ce8"/>
          <table:table-cell office:value-type="float" office:value="89865636" table:style-name="ce16">
            <text:p>89,865,63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76497489" table:style-name="ce16">
            <text:p>76,497,489</text:p>
          </table:table-cell>
          <table:table-cell table:style-name="ce8"/>
          <table:table-cell office:value-type="float" office:value="91556013" table:style-name="ce16">
            <text:p>91,556,013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56" table:style-name="ce48">
            <text:p>256</text:p>
          </table:table-cell>
          <table:table-cell office:value-type="percentage" office:value="-3.0300000000000001E-2" table:style-name="ce47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7863145" table:style-name="ce16">
            <text:p>497,863,145</text:p>
          </table:table-cell>
          <table:table-cell table:style-name="ce8"/>
          <table:table-cell office:value-type="float" office:value="548319470" table:style-name="ce16">
            <text:p>548,319,470</text:p>
          </table:table-cell>
          <table:table-cell office:value-type="string" table:style-name="ce17">
            <text:p>★★★<text:s/></text:p>
          </table:table-cell>
          <table:table-cell office:value-type="float" office:value="349" table:style-name="ce48">
            <text:p>349</text:p>
          </table:table-cell>
          <table:table-cell office:value-type="percentage" office:value="1.1599999999999999E-2" table:style-name="ce47">
            <text:p>1.2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26125798" table:style-name="ce16">
            <text:p>326,125,798</text:p>
          </table:table-cell>
          <table:table-cell table:style-name="ce8"/>
          <table:table-cell office:value-type="float" office:value="352049071" table:style-name="ce16">
            <text:p>352,049,071</text:p>
          </table:table-cell>
          <table:table-cell office:value-type="string" table:style-name="ce17">
            <text:p>★★★<text:s/></text:p>
          </table:table-cell>
          <table:table-cell office:value-type="float" office:value="202" table:style-name="ce48">
            <text:p>202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857" table:style-name="ce48">
            <text:p>8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3633510" table:style-name="ce16">
            <text:p>333,633,510</text:p>
          </table:table-cell>
          <table:table-cell table:style-name="ce8"/>
          <table:table-cell office:value-type="float" office:value="369592171" table:style-name="ce16">
            <text:p>369,592,171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2.3099999999999999E-2" table:style-name="ce47">
            <text:p>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48674418" table:style-name="ce16">
            <text:p>148,674,418</text:p>
          </table:table-cell>
          <table:table-cell table:style-name="ce8"/>
          <table:table-cell office:value-type="float" office:value="188321343" table:style-name="ce16">
            <text:p>188,321,343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0.13950000000000001" table:style-name="ce47">
            <text:p>14.0%</text:p>
          </table:table-cell>
          <table:table-cell office:value-type="float" office:value="499" table:style-name="ce48">
            <text:p>499</text:p>
          </table:table-cell>
          <table:table-cell office:value-type="percentage" office:value="9.6699999999999994E-2" table:style-name="ce47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87440601" table:style-name="ce16">
            <text:p>87,440,601</text:p>
          </table:table-cell>
          <table:table-cell table:style-name="ce8"/>
          <table:table-cell office:value-type="float" office:value="106194875" table:style-name="ce16">
            <text:p>106,194,875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138348" table:style-name="ce16">
            <text:p>93,138,348</text:p>
          </table:table-cell>
          <table:table-cell table:style-name="ce8"/>
          <table:table-cell office:value-type="float" office:value="99602325" table:style-name="ce16">
            <text:p>99,602,325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8.6400000000000005E-2" table:style-name="ce47">
            <text:p>8.6%</text:p>
          </table:table-cell>
          <table:table-cell office:value-type="float" office:value="371" table:style-name="ce48">
            <text:p>371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0627067" table:style-name="ce16">
            <text:p>40,627,067</text:p>
          </table:table-cell>
          <table:table-cell table:style-name="ce8"/>
          <table:table-cell office:value-type="float" office:value="49164561" table:style-name="ce16">
            <text:p>49,164,561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64" table:style-name="ce48">
            <text:p>364</text:p>
          </table:table-cell>
          <table:table-cell office:value-type="percentage" office:value="0.2908" table:style-name="ce47">
            <text:p>2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0433768" table:style-name="ce16">
            <text:p>20,433,768</text:p>
          </table:table-cell>
          <table:table-cell table:style-name="ce8"/>
          <table:table-cell office:value-type="float" office:value="25172087" table:style-name="ce16">
            <text:p>25,172,087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5268485" table:style-name="ce16">
            <text:p>25,268,485</text:p>
          </table:table-cell>
          <table:table-cell table:style-name="ce8"/>
          <table:table-cell office:value-type="float" office:value="29172396" table:style-name="ce16">
            <text:p>29,172,396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4260855" table:style-name="ce16">
            <text:p>14,260,855</text:p>
          </table:table-cell>
          <table:table-cell table:style-name="ce8"/>
          <table:table-cell office:value-type="float" office:value="17152838" table:style-name="ce16">
            <text:p>17,152,83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387831" table:style-name="ce16">
            <text:p>11,387,831</text:p>
          </table:table-cell>
          <table:table-cell table:style-name="ce8"/>
          <table:table-cell office:value-type="float" office:value="12849061" table:style-name="ce16">
            <text:p>12,849,06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0201843" table:style-name="ce16">
            <text:p>70,201,843</text:p>
          </table:table-cell>
          <table:table-cell table:style-name="ce8"/>
          <table:table-cell office:value-type="float" office:value="75886437" table:style-name="ce16">
            <text:p>75,886,43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195927" table:style-name="ce16">
            <text:p>27,195,927</text:p>
          </table:table-cell>
          <table:table-cell table:style-name="ce8"/>
          <table:table-cell office:value-type="float" office:value="26204418" table:style-name="ce16">
            <text:p>26,204,418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466" table:style-name="ce48">
            <text:p>466</text:p>
          </table:table-cell>
          <table:table-cell office:value-type="percentage" office:value="-6.0499999999999998E-2" table:style-name="ce47">
            <text:p>-6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1301002" table:style-name="ce16">
            <text:p>51,301,002</text:p>
          </table:table-cell>
          <table:table-cell table:style-name="ce8"/>
          <table:table-cell office:value-type="float" office:value="54482086" table:style-name="ce16">
            <text:p>54,482,086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263557" table:style-name="ce16">
            <text:p>3,263,557</text:p>
          </table:table-cell>
          <table:table-cell table:style-name="ce8"/>
          <table:table-cell office:value-type="float" office:value="3699714" table:style-name="ce16">
            <text:p>3,699,7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174372" table:style-name="ce16">
            <text:p>8,174,372</text:p>
          </table:table-cell>
          <table:table-cell table:style-name="ce8"/>
          <table:table-cell office:value-type="float" office:value="7267501" table:style-name="ce16">
            <text:p>7,267,5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5501408" table:style-name="ce16">
            <text:p>15,501,408</text:p>
          </table:table-cell>
          <table:table-cell table:style-name="ce8"/>
          <table:table-cell office:value-type="float" office:value="20031597" table:style-name="ce16">
            <text:p>20,031,59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308611" table:style-name="ce16">
            <text:p>9,308,611</text:p>
          </table:table-cell>
          <table:table-cell table:style-name="ce8"/>
          <table:table-cell office:value-type="float" office:value="8716877" table:style-name="ce16">
            <text:p>8,716,87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383685" table:style-name="ce16">
            <text:p>10,383,685</text:p>
          </table:table-cell>
          <table:table-cell table:style-name="ce8"/>
          <table:table-cell office:value-type="float" office:value="10456825" table:style-name="ce16">
            <text:p>10,456,82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4594495" table:style-name="ce16">
            <text:p>4,594,495</text:p>
          </table:table-cell>
          <table:table-cell table:style-name="ce8"/>
          <table:table-cell office:value-type="float" office:value="3541884" table:style-name="ce16">
            <text:p>3,541,8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91399" table:style-name="ce16">
            <text:p>5,991,399</text:p>
          </table:table-cell>
          <table:table-cell table:style-name="ce8"/>
          <table:table-cell office:value-type="float" office:value="5974303" table:style-name="ce16">
            <text:p>5,974,30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6553124" table:style-name="ce16">
            <text:p>106,553,124</text:p>
          </table:table-cell>
          <table:table-cell table:style-name="ce8"/>
          <table:table-cell office:value-type="float" office:value="116447811" table:style-name="ce16">
            <text:p>116,447,811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293603" table:style-name="ce16">
            <text:p>35,293,603</text:p>
          </table:table-cell>
          <table:table-cell table:style-name="ce8"/>
          <table:table-cell office:value-type="float" office:value="38027685" table:style-name="ce16">
            <text:p>38,027,68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6023009" table:style-name="ce16">
            <text:p>16,023,009</text:p>
          </table:table-cell>
          <table:table-cell table:style-name="ce8"/>
          <table:table-cell office:value-type="float" office:value="19998421" table:style-name="ce16">
            <text:p>19,998,42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009038" table:style-name="ce16">
            <text:p>6,009,038</text:p>
          </table:table-cell>
          <table:table-cell table:style-name="ce8"/>
          <table:table-cell office:value-type="float" office:value="6393732" table:style-name="ce16">
            <text:p>6,393,73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487358" table:style-name="ce16">
            <text:p>487,358</text:p>
          </table:table-cell>
          <table:table-cell table:style-name="ce8"/>
          <table:table-cell office:value-type="float" office:value="649290" table:style-name="ce16">
            <text:p>649,2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8984064" table:style-name="ce16">
            <text:p>8,984,064</text:p>
          </table:table-cell>
          <table:table-cell table:style-name="ce8"/>
          <table:table-cell office:value-type="float" office:value="10469417" table:style-name="ce16">
            <text:p>10,469,41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7746352" table:style-name="ce16">
            <text:p>7,746,352</text:p>
          </table:table-cell>
          <table:table-cell table:style-name="ce8"/>
          <table:table-cell office:value-type="float" office:value="9673264" table:style-name="ce16">
            <text:p>9,673,26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4783337" table:style-name="ce16">
            <text:p>4,783,337</text:p>
          </table:table-cell>
          <table:table-cell table:style-name="ce8"/>
          <table:table-cell office:value-type="float" office:value="5162087" table:style-name="ce16">
            <text:p>5,162,0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00776" table:style-name="ce16">
            <text:p>2,500,776</text:p>
          </table:table-cell>
          <table:table-cell table:style-name="ce8"/>
          <table:table-cell office:value-type="float" office:value="2512178" table:style-name="ce16">
            <text:p>2,512,17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66843" table:style-name="ce16">
            <text:p>2,866,843</text:p>
          </table:table-cell>
          <table:table-cell table:style-name="ce8"/>
          <table:table-cell office:value-type="float" office:value="2892110" table:style-name="ce16">
            <text:p>2,892,11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49877" table:style-name="ce16">
            <text:p>4,849,877</text:p>
          </table:table-cell>
          <table:table-cell table:style-name="ce8"/>
          <table:table-cell office:value-type="float" office:value="6090895" table:style-name="ce16">
            <text:p>6,090,8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751757" table:style-name="ce16">
            <text:p>2,751,757</text:p>
          </table:table-cell>
          <table:table-cell table:style-name="ce8"/>
          <table:table-cell office:value-type="float" office:value="2509269" table:style-name="ce16">
            <text:p>2,509,26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9092606" table:style-name="ce16">
            <text:p>9,092,606</text:p>
          </table:table-cell>
          <table:table-cell table:style-name="ce8"/>
          <table:table-cell office:value-type="float" office:value="7323237" table:style-name="ce16">
            <text:p>7,323,23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939561" table:style-name="ce16">
            <text:p>7,939,561</text:p>
          </table:table-cell>
          <table:table-cell table:style-name="ce8"/>
          <table:table-cell office:value-type="float" office:value="7160043" table:style-name="ce16">
            <text:p>7,160,0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7496526" table:style-name="ce16">
            <text:p>87,496,526</text:p>
          </table:table-cell>
          <table:table-cell table:style-name="ce8"/>
          <table:table-cell office:value-type="float" office:value="104060077" table:style-name="ce16">
            <text:p>104,060,07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83" table:style-name="ce48">
            <text:p>283</text:p>
          </table:table-cell>
          <table:table-cell office:value-type="percentage" office:value="-5.0299999999999997E-2" table:style-name="ce47">
            <text:p>-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387199" table:style-name="ce16">
            <text:p>6,387,199</text:p>
          </table:table-cell>
          <table:table-cell table:style-name="ce8"/>
          <table:table-cell office:value-type="float" office:value="5550779" table:style-name="ce16">
            <text:p>5,550,7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98392" table:style-name="ce16">
            <text:p>4,398,392</text:p>
          </table:table-cell>
          <table:table-cell table:style-name="ce8"/>
          <table:table-cell office:value-type="float" office:value="4706046" table:style-name="ce16">
            <text:p>4,706,04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62396" table:style-name="ce16">
            <text:p>6,962,396</text:p>
          </table:table-cell>
          <table:table-cell table:style-name="ce8"/>
          <table:table-cell office:value-type="float" office:value="8206231" table:style-name="ce16">
            <text:p>8,206,2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9782771" table:style-name="ce16">
            <text:p>9,782,771</text:p>
          </table:table-cell>
          <table:table-cell table:style-name="ce8"/>
          <table:table-cell office:value-type="float" office:value="11102727" table:style-name="ce16">
            <text:p>11,102,7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508430" table:style-name="ce16">
            <text:p>11,508,430</text:p>
          </table:table-cell>
          <table:table-cell table:style-name="ce8"/>
          <table:table-cell office:value-type="float" office:value="11421416" table:style-name="ce16">
            <text:p>11,421,41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367038" table:style-name="ce16">
            <text:p>1,367,038</text:p>
          </table:table-cell>
          <table:table-cell table:style-name="ce8"/>
          <table:table-cell office:value-type="float" office:value="742453" table:style-name="ce16">
            <text:p>742,4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44440000000000002" table:style-name="ce47">
            <text:p>-4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2004324" table:style-name="ce16">
            <text:p>2,004,324</text:p>
          </table:table-cell>
          <table:table-cell table:style-name="ce8"/>
          <table:table-cell office:value-type="float" office:value="2010180" table:style-name="ce16">
            <text:p>2,010,18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5346998" table:style-name="ce16">
            <text:p>5,346,998</text:p>
          </table:table-cell>
          <table:table-cell table:style-name="ce8"/>
          <table:table-cell office:value-type="float" office:value="4014044" table:style-name="ce16">
            <text:p>4,014,04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11701" table:style-name="ce16">
            <text:p>3,511,701</text:p>
          </table:table-cell>
          <table:table-cell table:style-name="ce8"/>
          <table:table-cell office:value-type="float" office:value="3046393" table:style-name="ce16">
            <text:p>3,046,3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171628" table:style-name="ce16">
            <text:p>4,171,628</text:p>
          </table:table-cell>
          <table:table-cell table:style-name="ce8"/>
          <table:table-cell office:value-type="float" office:value="4109106" table:style-name="ce16">
            <text:p>4,109,10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6842798" table:style-name="ce16">
            <text:p>6,842,798</text:p>
          </table:table-cell>
          <table:table-cell table:style-name="ce8"/>
          <table:table-cell office:value-type="float" office:value="10514775" table:style-name="ce16">
            <text:p>10,514,7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967353" table:style-name="ce16">
            <text:p>11,967,353</text:p>
          </table:table-cell>
          <table:table-cell table:style-name="ce8"/>
          <table:table-cell office:value-type="float" office:value="11094209" table:style-name="ce16">
            <text:p>11,094,20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-6.7599999999999993E-2" table:style-name="ce47">
            <text:p>-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5131843" table:style-name="ce16">
            <text:p>5,131,843</text:p>
          </table:table-cell>
          <table:table-cell table:style-name="ce8"/>
          <table:table-cell office:value-type="float" office:value="9263069" table:style-name="ce16">
            <text:p>9,263,06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979797" table:style-name="ce16">
            <text:p>4,979,797</text:p>
          </table:table-cell>
          <table:table-cell table:style-name="ce8"/>
          <table:table-cell office:value-type="float" office:value="4861816" table:style-name="ce16">
            <text:p>4,861,81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826734" table:style-name="ce16">
            <text:p>3,826,734</text:p>
          </table:table-cell>
          <table:table-cell table:style-name="ce8"/>
          <table:table-cell office:value-type="float" office:value="3623788" table:style-name="ce16">
            <text:p>3,623,78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72039" table:style-name="ce16">
            <text:p>1,872,039</text:p>
          </table:table-cell>
          <table:table-cell table:style-name="ce8"/>
          <table:table-cell office:value-type="float" office:value="1884555" table:style-name="ce16">
            <text:p>1,884,55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85857" table:style-name="ce16">
            <text:p>185,857</text:p>
          </table:table-cell>
          <table:table-cell table:style-name="ce8"/>
          <table:table-cell office:value-type="float" office:value="163859" table:style-name="ce16">
            <text:p>163,85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15313770" table:style-name="ce16">
            <text:p>615,313,770</text:p>
          </table:table-cell>
          <table:table-cell table:style-name="ce8"/>
          <table:table-cell office:value-type="float" office:value="650757985" table:style-name="ce16">
            <text:p>650,757,985</text:p>
          </table:table-cell>
          <table:table-cell office:value-type="string" table:style-name="ce17">
            <text:p>★★<text:s/></text:p>
          </table:table-cell>
          <table:table-cell office:value-type="float" office:value="581" table:style-name="ce48">
            <text:p>581</text:p>
          </table:table-cell>
          <table:table-cell office:value-type="percentage" office:value="1.6999999999999999E-3" table:style-name="ce47">
            <text:p>0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58662335" table:style-name="ce16">
            <text:p>1,158,662,335</text:p>
          </table:table-cell>
          <table:table-cell table:style-name="ce8"/>
          <table:table-cell office:value-type="float" office:value="1216614809" table:style-name="ce16">
            <text:p>1,216,614,809</text:p>
          </table:table-cell>
          <table:table-cell office:value-type="string" table:style-name="ce17">
            <text:p>★★<text:s/></text:p>
          </table:table-cell>
          <table:table-cell office:value-type="float" office:value="814" table:style-name="ce48">
            <text:p>814</text:p>
          </table:table-cell>
          <table:table-cell office:value-type="percentage" office:value="4.6300000000000001E-2" table:style-name="ce47">
            <text:p>4.6%</text:p>
          </table:table-cell>
          <table:table-cell office:value-type="float" office:value="2228" table:style-name="ce48">
            <text:p>2,2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740997213" table:style-name="ce16">
            <text:p>740,997,213</text:p>
          </table:table-cell>
          <table:table-cell table:style-name="ce8"/>
          <table:table-cell office:value-type="float" office:value="818039683" table:style-name="ce16">
            <text:p>818,039,683</text:p>
          </table:table-cell>
          <table:table-cell office:value-type="string" table:style-name="ce17">
            <text:p>★★★<text:s/></text:p>
          </table:table-cell>
          <table:table-cell office:value-type="float" office:value="666" table:style-name="ce48">
            <text:p>666</text:p>
          </table:table-cell>
          <table:table-cell office:value-type="percentage" office:value="1.2200000000000001E-2" table:style-name="ce47">
            <text:p>1.2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5674149" table:style-name="ce16">
            <text:p>85,674,149</text:p>
          </table:table-cell>
          <table:table-cell table:style-name="ce8"/>
          <table:table-cell office:value-type="float" office:value="101931173" table:style-name="ce16">
            <text:p>101,931,173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313" table:style-name="ce48">
            <text:p>313</text:p>
          </table:table-cell>
          <table:table-cell office:value-type="percentage" office:value="-3.6900000000000002E-2" table:style-name="ce47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91852516" table:style-name="ce16">
            <text:p>191,852,516</text:p>
          </table:table-cell>
          <table:table-cell table:style-name="ce8"/>
          <table:table-cell office:value-type="float" office:value="252897753" table:style-name="ce16">
            <text:p>252,897,753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9.2999999999999999E-2" table:style-name="ce47">
            <text:p>9.3%</text:p>
          </table:table-cell>
          <table:table-cell office:value-type="float" office:value="331" table:style-name="ce48">
            <text:p>3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0320616" table:style-name="ce16">
            <text:p>70,320,616</text:p>
          </table:table-cell>
          <table:table-cell table:style-name="ce8"/>
          <table:table-cell office:value-type="float" office:value="76371942" table:style-name="ce16">
            <text:p>76,371,94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5513835" table:style-name="ce16">
            <text:p>95,513,835</text:p>
          </table:table-cell>
          <table:table-cell table:style-name="ce8"/>
          <table:table-cell office:value-type="float" office:value="109755953" table:style-name="ce16">
            <text:p>109,755,953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office:value-type="float" office:value="369" table:style-name="ce48">
            <text:p>369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8090191" table:style-name="ce16">
            <text:p>98,090,191</text:p>
          </table:table-cell>
          <table:table-cell table:style-name="ce8"/>
          <table:table-cell office:value-type="float" office:value="110622165" table:style-name="ce16">
            <text:p>110,622,165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9.4100000000000003E-2" table:style-name="ce47">
            <text:p>9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45711025" table:style-name="ce16">
            <text:p>145,711,025</text:p>
          </table:table-cell>
          <table:table-cell table:style-name="ce8"/>
          <table:table-cell office:value-type="float" office:value="166117653" table:style-name="ce16">
            <text:p>166,117,653</text:p>
          </table:table-cell>
          <table:table-cell office:value-type="string" table:style-name="ce17">
            <text:p>★★★<text:s/></text:p>
          </table:table-cell>
          <table:table-cell office:value-type="float" office:value="126" table:style-name="ce48">
            <text:p>126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2460980" table:style-name="ce16">
            <text:p>242,460,980</text:p>
          </table:table-cell>
          <table:table-cell table:style-name="ce8"/>
          <table:table-cell office:value-type="float" office:value="259566836" table:style-name="ce16">
            <text:p>259,566,836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5.4000000000000003E-3" table:style-name="ce47">
            <text:p>0.5%</text:p>
          </table:table-cell>
          <table:table-cell office:value-type="float" office:value="543" table:style-name="ce48">
            <text:p>543</text:p>
          </table:table-cell>
          <table:table-cell office:value-type="percentage" office:value="-5.4999999999999997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938370" table:style-name="ce16">
            <text:p>108,938,370</text:p>
          </table:table-cell>
          <table:table-cell table:style-name="ce8"/>
          <table:table-cell office:value-type="float" office:value="109793107" table:style-name="ce16">
            <text:p>109,793,107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45430837" table:style-name="ce16">
            <text:p>145,430,837</text:p>
          </table:table-cell>
          <table:table-cell table:style-name="ce8"/>
          <table:table-cell office:value-type="float" office:value="156132459" table:style-name="ce16">
            <text:p>156,132,459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8.9999999999999993E-3" table:style-name="ce47">
            <text:p>0.9%</text:p>
          </table:table-cell>
          <table:table-cell office:value-type="float" office:value="516" table:style-name="ce48">
            <text:p>516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61184933" table:style-name="ce16">
            <text:p>161,184,933</text:p>
          </table:table-cell>
          <table:table-cell table:style-name="ce8"/>
          <table:table-cell office:value-type="float" office:value="178630606" table:style-name="ce16">
            <text:p>178,630,606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9089461" table:style-name="ce16">
            <text:p>469,089,461</text:p>
          </table:table-cell>
          <table:table-cell table:style-name="ce8"/>
          <table:table-cell office:value-type="float" office:value="481091318" table:style-name="ce16">
            <text:p>481,091,318</text:p>
          </table:table-cell>
          <table:table-cell office:value-type="string" table:style-name="ce17">
            <text:p>★<text:s/></text:p>
          </table:table-cell>
          <table:table-cell office:value-type="float" office:value="368" table:style-name="ce48">
            <text:p>368</text:p>
          </table:table-cell>
          <table:table-cell office:value-type="percentage" office:value="-1.34E-2" table:style-name="ce47">
            <text:p>-1.3%</text:p>
          </table:table-cell>
          <table:table-cell office:value-type="float" office:value="1062" table:style-name="ce48">
            <text:p>1,0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2742810" table:style-name="ce16">
            <text:p>182,742,810</text:p>
          </table:table-cell>
          <table:table-cell table:style-name="ce8"/>
          <table:table-cell office:value-type="float" office:value="190805229" table:style-name="ce16">
            <text:p>190,805,229</text:p>
          </table:table-cell>
          <table:table-cell office:value-type="string" table:style-name="ce17">
            <text:p>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3831077" table:style-name="ce16">
            <text:p>73,831,077</text:p>
          </table:table-cell>
          <table:table-cell table:style-name="ce8"/>
          <table:table-cell office:value-type="float" office:value="82245206" table:style-name="ce16">
            <text:p>82,245,206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150244" table:style-name="ce16">
            <text:p>18,150,244</text:p>
          </table:table-cell>
          <table:table-cell table:style-name="ce8"/>
          <table:table-cell office:value-type="float" office:value="17537119" table:style-name="ce16">
            <text:p>17,537,11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7696258" table:style-name="ce16">
            <text:p>47,696,258</text:p>
          </table:table-cell>
          <table:table-cell table:style-name="ce8"/>
          <table:table-cell office:value-type="float" office:value="37452167" table:style-name="ce16">
            <text:p>37,452,167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office:value-type="float" office:value="283" table:style-name="ce48">
            <text:p>283</text:p>
          </table:table-cell>
          <table:table-cell office:value-type="percentage" office:value="-1.73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54758160" table:style-name="ce16">
            <text:p>54,758,160</text:p>
          </table:table-cell>
          <table:table-cell table:style-name="ce8"/>
          <table:table-cell office:value-type="float" office:value="64656446" table:style-name="ce16">
            <text:p>64,656,446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184" table:style-name="ce48">
            <text:p>184</text:p>
          </table:table-cell>
          <table:table-cell office:value-type="percentage" office:value="-1.080000000000000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3457002" table:style-name="ce16">
            <text:p>83,457,002</text:p>
          </table:table-cell>
          <table:table-cell table:style-name="ce8"/>
          <table:table-cell office:value-type="float" office:value="92400182" table:style-name="ce16">
            <text:p>92,400,18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4730374" table:style-name="ce16">
            <text:p>14,730,374</text:p>
          </table:table-cell>
          <table:table-cell table:style-name="ce8"/>
          <table:table-cell office:value-type="float" office:value="17721047" table:style-name="ce16">
            <text:p>17,721,04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7280319" table:style-name="ce16">
            <text:p>27,280,319</text:p>
          </table:table-cell>
          <table:table-cell table:style-name="ce8"/>
          <table:table-cell office:value-type="float" office:value="32258874" table:style-name="ce16">
            <text:p>32,258,87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919513" table:style-name="ce16">
            <text:p>20,919,513</text:p>
          </table:table-cell>
          <table:table-cell table:style-name="ce8"/>
          <table:table-cell office:value-type="float" office:value="20806600" table:style-name="ce16">
            <text:p>20,806,600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02" table:style-name="ce48">
            <text:p>202</text:p>
          </table:table-cell>
          <table:table-cell office:value-type="percentage" office:value="0.1099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479516" table:style-name="ce16">
            <text:p>12,479,516</text:p>
          </table:table-cell>
          <table:table-cell table:style-name="ce8"/>
          <table:table-cell office:value-type="float" office:value="14295535" table:style-name="ce16">
            <text:p>14,295,5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0749981" table:style-name="ce16">
            <text:p>30,749,981</text:p>
          </table:table-cell>
          <table:table-cell table:style-name="ce8"/>
          <table:table-cell office:value-type="float" office:value="36990698" table:style-name="ce16">
            <text:p>36,990,698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024816" table:style-name="ce16">
            <text:p>45,024,816</text:p>
          </table:table-cell>
          <table:table-cell table:style-name="ce8"/>
          <table:table-cell office:value-type="float" office:value="47475608" table:style-name="ce16">
            <text:p>47,475,608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8.5699999999999998E-2" table:style-name="ce47">
            <text:p>-8.6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149578" table:style-name="ce16">
            <text:p>4,149,578</text:p>
          </table:table-cell>
          <table:table-cell table:style-name="ce8"/>
          <table:table-cell office:value-type="float" office:value="519665" table:style-name="ce16">
            <text:p>519,6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42859999999999998" table:style-name="ce47">
            <text:p>-42.9%</text:p>
          </table:table-cell>
          <table:table-cell office:value-type="float" office:value="20" table:style-name="ce48">
            <text:p>20</text:p>
          </table:table-cell>
          <table:table-cell office:value-type="percentage" office:value="-0.54549999999999998" table:style-name="ce47">
            <text:p>-5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665355" table:style-name="ce16">
            <text:p>11,665,355</text:p>
          </table:table-cell>
          <table:table-cell table:style-name="ce8"/>
          <table:table-cell office:value-type="float" office:value="11979084" table:style-name="ce16">
            <text:p>11,979,08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207299" table:style-name="ce16">
            <text:p>8,207,299</text:p>
          </table:table-cell>
          <table:table-cell table:style-name="ce8"/>
          <table:table-cell office:value-type="float" office:value="9069272" table:style-name="ce16">
            <text:p>9,069,27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938021" table:style-name="ce16">
            <text:p>6,938,021</text:p>
          </table:table-cell>
          <table:table-cell table:style-name="ce8"/>
          <table:table-cell office:value-type="float" office:value="8078857" table:style-name="ce16">
            <text:p>8,078,8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060696" table:style-name="ce16">
            <text:p>28,060,696</text:p>
          </table:table-cell>
          <table:table-cell table:style-name="ce8"/>
          <table:table-cell office:value-type="float" office:value="28740073" table:style-name="ce16">
            <text:p>28,740,073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613162" table:style-name="ce16">
            <text:p>6,613,162</text:p>
          </table:table-cell>
          <table:table-cell table:style-name="ce8"/>
          <table:table-cell office:value-type="float" office:value="6043803" table:style-name="ce16">
            <text:p>6,043,80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871633" table:style-name="ce16">
            <text:p>7,871,633</text:p>
          </table:table-cell>
          <table:table-cell table:style-name="ce8"/>
          <table:table-cell office:value-type="float" office:value="8152120" table:style-name="ce16">
            <text:p>8,152,12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996822" table:style-name="ce16">
            <text:p>15,996,822</text:p>
          </table:table-cell>
          <table:table-cell table:style-name="ce8"/>
          <table:table-cell office:value-type="float" office:value="16782975" table:style-name="ce16">
            <text:p>16,782,97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0469263" table:style-name="ce16">
            <text:p>10,469,263</text:p>
          </table:table-cell>
          <table:table-cell table:style-name="ce8"/>
          <table:table-cell office:value-type="float" office:value="12267189" table:style-name="ce16">
            <text:p>12,267,189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059734" table:style-name="ce16">
            <text:p>15,059,734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8536246" table:style-name="ce16">
            <text:p>38,536,246</text:p>
          </table:table-cell>
          <table:table-cell table:style-name="ce8"/>
          <table:table-cell office:value-type="float" office:value="42327235" table:style-name="ce16">
            <text:p>42,327,23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" table:style-name="ce47">
            <text:p>10.0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56211451" table:style-name="ce16">
            <text:p>56,211,451</text:p>
          </table:table-cell>
          <table:table-cell table:style-name="ce8"/>
          <table:table-cell office:value-type="float" office:value="83855689" table:style-name="ce16">
            <text:p>83,855,68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86" table:style-name="ce47">
            <text:p>18.6%</text:p>
          </table:table-cell>
          <table:table-cell office:value-type="float" office:value="438" table:style-name="ce48">
            <text:p>438</text:p>
          </table:table-cell>
          <table:table-cell office:value-type="percentage" office:value="1.8442000000000001" table:style-name="ce47">
            <text:p>18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616376" table:style-name="ce16">
            <text:p>24,616,376</text:p>
          </table:table-cell>
          <table:table-cell office:value-type="string" table:style-name="ce17">
            <text:p>-<text:s/></text:p>
          </table:table-cell>
          <table:table-cell office:value-type="float" office:value="23" table:style-name="ce48">
            <text:p>23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3777177" table:style-name="ce16">
            <text:p>43,777,177</text:p>
          </table:table-cell>
          <table:table-cell table:style-name="ce8"/>
          <table:table-cell office:value-type="float" office:value="49379282" table:style-name="ce16">
            <text:p>49,379,28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2.5000000000000001E-2" table:style-name="ce47">
            <text:p>2.5%</text:p>
          </table:table-cell>
          <table:table-cell office:value-type="float" office:value="206" table:style-name="ce48">
            <text:p>206</text:p>
          </table:table-cell>
          <table:table-cell office:value-type="percentage" office:value="-4.7999999999999996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6825145" table:style-name="ce16">
            <text:p>36,825,145</text:p>
          </table:table-cell>
          <table:table-cell table:style-name="ce8"/>
          <table:table-cell office:value-type="float" office:value="39113651" table:style-name="ce16">
            <text:p>39,113,65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6844963" table:style-name="ce16">
            <text:p>6,844,963</text:p>
          </table:table-cell>
          <table:table-cell table:style-name="ce8"/>
          <table:table-cell office:value-type="float" office:value="7634897" table:style-name="ce16">
            <text:p>7,634,89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77480" table:style-name="ce16">
            <text:p>8,377,480</text:p>
          </table:table-cell>
          <table:table-cell table:style-name="ce8"/>
          <table:table-cell office:value-type="float" office:value="8356809" table:style-name="ce16">
            <text:p>8,356,80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750510" table:style-name="ce16">
            <text:p>10,750,510</text:p>
          </table:table-cell>
          <table:table-cell table:style-name="ce8"/>
          <table:table-cell office:value-type="float" office:value="10470970" table:style-name="ce16">
            <text:p>10,470,97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6" table:style-name="ce48">
            <text:p>1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49587" table:style-name="ce16">
            <text:p>5,949,587</text:p>
          </table:table-cell>
          <table:table-cell table:style-name="ce8"/>
          <table:table-cell office:value-type="float" office:value="5936597" table:style-name="ce16">
            <text:p>5,936,59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50952" table:style-name="ce16">
            <text:p>4,050,952</text:p>
          </table:table-cell>
          <table:table-cell table:style-name="ce8"/>
          <table:table-cell office:value-type="float" office:value="4498104" table:style-name="ce16">
            <text:p>4,498,1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044789" table:style-name="ce16">
            <text:p>9,044,789</text:p>
          </table:table-cell>
          <table:table-cell table:style-name="ce8"/>
          <table:table-cell office:value-type="float" office:value="10000158" table:style-name="ce16">
            <text:p>10,000,15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13635" table:style-name="ce16">
            <text:p>2,713,635</text:p>
          </table:table-cell>
          <table:table-cell table:style-name="ce8"/>
          <table:table-cell office:value-type="float" office:value="2853492" table:style-name="ce16">
            <text:p>2,853,49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4354890" table:style-name="ce16">
            <text:p>4,354,890</text:p>
          </table:table-cell>
          <table:table-cell table:style-name="ce8"/>
          <table:table-cell office:value-type="float" office:value="6918544" table:style-name="ce16">
            <text:p>6,918,54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474613" table:style-name="ce16">
            <text:p>15,474,613</text:p>
          </table:table-cell>
          <table:table-cell table:style-name="ce8"/>
          <table:table-cell office:value-type="float" office:value="15862968" table:style-name="ce16">
            <text:p>15,862,96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7866505" table:style-name="ce16">
            <text:p>47,866,505</text:p>
          </table:table-cell>
          <table:table-cell table:style-name="ce8"/>
          <table:table-cell office:value-type="float" office:value="50589574" table:style-name="ce16">
            <text:p>50,589,574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06300" table:style-name="ce16">
            <text:p>3,806,300</text:p>
          </table:table-cell>
          <table:table-cell table:style-name="ce8"/>
          <table:table-cell office:value-type="float" office:value="3726287" table:style-name="ce16">
            <text:p>3,726,28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99957" table:style-name="ce16">
            <text:p>3,499,957</text:p>
          </table:table-cell>
          <table:table-cell table:style-name="ce8"/>
          <table:table-cell office:value-type="float" office:value="3841381" table:style-name="ce16">
            <text:p>3,841,38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344194" table:style-name="ce16">
            <text:p>19,344,194</text:p>
          </table:table-cell>
          <table:table-cell table:style-name="ce8"/>
          <table:table-cell office:value-type="float" office:value="18942867" table:style-name="ce16">
            <text:p>18,942,867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23" table:style-name="ce48">
            <text:p>123</text:p>
          </table:table-cell>
          <table:table-cell office:value-type="percentage" office:value="-3.9100000000000003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766850" table:style-name="ce16">
            <text:p>4,766,850</text:p>
          </table:table-cell>
          <table:table-cell table:style-name="ce8"/>
          <table:table-cell office:value-type="float" office:value="5071178" table:style-name="ce16">
            <text:p>5,071,17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49011" table:style-name="ce16">
            <text:p>5,749,011</text:p>
          </table:table-cell>
          <table:table-cell table:style-name="ce8"/>
          <table:table-cell office:value-type="float" office:value="5825021" table:style-name="ce16">
            <text:p>5,825,02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115630" table:style-name="ce16">
            <text:p>2,115,630</text:p>
          </table:table-cell>
          <table:table-cell table:style-name="ce8"/>
          <table:table-cell office:value-type="float" office:value="2008206" table:style-name="ce16">
            <text:p>2,008,20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516148" table:style-name="ce16">
            <text:p>9,516,148</text:p>
          </table:table-cell>
          <table:table-cell table:style-name="ce8"/>
          <table:table-cell office:value-type="float" office:value="9846857" table:style-name="ce16">
            <text:p>9,846,85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63612" table:style-name="ce16">
            <text:p>5,263,612</text:p>
          </table:table-cell>
          <table:table-cell table:style-name="ce8"/>
          <table:table-cell office:value-type="float" office:value="5942487" table:style-name="ce16">
            <text:p>5,942,48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828763" table:style-name="ce16">
            <text:p>828,763</text:p>
          </table:table-cell>
          <table:table-cell table:style-name="ce8"/>
          <table:table-cell office:value-type="float" office:value="1277970" table:style-name="ce16">
            <text:p>1,277,97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058725" table:style-name="ce16">
            <text:p>22,058,725</text:p>
          </table:table-cell>
          <table:table-cell table:style-name="ce8"/>
          <table:table-cell office:value-type="float" office:value="22245668" table:style-name="ce16">
            <text:p>22,245,66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6669999999999999" table:style-name="ce47">
            <text:p>-2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504375" table:style-name="ce16">
            <text:p>4,504,375</text:p>
          </table:table-cell>
          <table:table-cell table:style-name="ce8"/>
          <table:table-cell office:value-type="float" office:value="4440741" table:style-name="ce16">
            <text:p>4,440,74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40383" table:style-name="ce16">
            <text:p>4,540,383</text:p>
          </table:table-cell>
          <table:table-cell table:style-name="ce8"/>
          <table:table-cell office:value-type="float" office:value="3992673" table:style-name="ce16">
            <text:p>3,992,6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54133" table:style-name="ce16">
            <text:p>1,354,133</text:p>
          </table:table-cell>
          <table:table-cell table:style-name="ce8"/>
          <table:table-cell office:value-type="float" office:value="1345719" table:style-name="ce16">
            <text:p>1,345,71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43870" table:style-name="ce16">
            <text:p>3,843,870</text:p>
          </table:table-cell>
          <table:table-cell table:style-name="ce8"/>
          <table:table-cell office:value-type="float" office:value="4333540" table:style-name="ce16">
            <text:p>4,333,54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730930" table:style-name="ce16">
            <text:p>8,730,930</text:p>
          </table:table-cell>
          <table:table-cell table:style-name="ce8"/>
          <table:table-cell office:value-type="float" office:value="8706621" table:style-name="ce16">
            <text:p>8,706,62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816656" table:style-name="ce16">
            <text:p>6,816,656</text:p>
          </table:table-cell>
          <table:table-cell table:style-name="ce8"/>
          <table:table-cell office:value-type="float" office:value="6290392" table:style-name="ce16">
            <text:p>6,290,3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672714" table:style-name="ce16">
            <text:p>5,672,714</text:p>
          </table:table-cell>
          <table:table-cell table:style-name="ce8"/>
          <table:table-cell office:value-type="float" office:value="6622067" table:style-name="ce16">
            <text:p>6,622,0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228516" table:style-name="ce16">
            <text:p>16,228,516</text:p>
          </table:table-cell>
          <table:table-cell table:style-name="ce8"/>
          <table:table-cell office:value-type="float" office:value="17478554" table:style-name="ce16">
            <text:p>17,478,55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138540" table:style-name="ce16">
            <text:p>7,138,540</text:p>
          </table:table-cell>
          <table:table-cell table:style-name="ce8"/>
          <table:table-cell office:value-type="float" office:value="6234977" table:style-name="ce16">
            <text:p>6,234,97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57577" table:style-name="ce16">
            <text:p>1,057,577</text:p>
          </table:table-cell>
          <table:table-cell table:style-name="ce8"/>
          <table:table-cell office:value-type="float" office:value="1052201" table:style-name="ce16">
            <text:p>1,052,20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690391" table:style-name="ce16">
            <text:p>9,690,391</text:p>
          </table:table-cell>
          <table:table-cell table:style-name="ce8"/>
          <table:table-cell office:value-type="float" office:value="9694690" table:style-name="ce16">
            <text:p>9,694,69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93617" table:style-name="ce16">
            <text:p>2,893,617</text:p>
          </table:table-cell>
          <table:table-cell table:style-name="ce8"/>
          <table:table-cell office:value-type="float" office:value="3290072" table:style-name="ce16">
            <text:p>3,290,0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094382" table:style-name="ce16">
            <text:p>5,094,382</text:p>
          </table:table-cell>
          <table:table-cell table:style-name="ce8"/>
          <table:table-cell office:value-type="float" office:value="6948509" table:style-name="ce16">
            <text:p>6,948,5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5391421" table:style-name="ce16">
            <text:p>5,391,421</text:p>
          </table:table-cell>
          <table:table-cell table:style-name="ce8"/>
          <table:table-cell office:value-type="float" office:value="4751824" table:style-name="ce16">
            <text:p>4,751,8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1203413" table:style-name="ce16">
            <text:p>11,203,413</text:p>
          </table:table-cell>
          <table:table-cell table:style-name="ce8"/>
          <table:table-cell office:value-type="float" office:value="11673082" table:style-name="ce16">
            <text:p>11,673,08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006057" table:style-name="ce16">
            <text:p>11,006,057</text:p>
          </table:table-cell>
          <table:table-cell table:style-name="ce8"/>
          <table:table-cell office:value-type="float" office:value="9772846" table:style-name="ce16">
            <text:p>9,772,8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00275" table:style-name="ce16">
            <text:p>2,400,27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4790501" table:style-name="ce16">
            <text:p>14,790,501</text:p>
          </table:table-cell>
          <table:table-cell table:style-name="ce8"/>
          <table:table-cell office:value-type="float" office:value="15813525" table:style-name="ce16">
            <text:p>15,813,52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4042171" table:style-name="ce16">
            <text:p>14,042,171</text:p>
          </table:table-cell>
          <table:table-cell table:style-name="ce8"/>
          <table:table-cell office:value-type="float" office:value="22014519" table:style-name="ce16">
            <text:p>22,014,51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44440000000000002" table:style-name="ce47">
            <text:p>44.4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25791974" table:style-name="ce16">
            <text:p>25,791,974</text:p>
          </table:table-cell>
          <table:table-cell table:style-name="ce8"/>
          <table:table-cell office:value-type="float" office:value="34542416" table:style-name="ce16">
            <text:p>34,542,41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170802" table:style-name="ce16">
            <text:p>9,170,802</text:p>
          </table:table-cell>
          <table:table-cell table:style-name="ce8"/>
          <table:table-cell office:value-type="float" office:value="9006297" table:style-name="ce16">
            <text:p>9,006,29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279625" table:style-name="ce16">
            <text:p>5,279,62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812699" table:style-name="ce16">
            <text:p>812,699</text:p>
          </table:table-cell>
          <table:table-cell table:style-name="ce8"/>
          <table:table-cell office:value-type="float" office:value="4657825" table:style-name="ce16">
            <text:p>4,657,8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759871" table:style-name="ce16">
            <text:p>9,759,871</text:p>
          </table:table-cell>
          <table:table-cell table:style-name="ce8"/>
          <table:table-cell office:value-type="float" office:value="11087024" table:style-name="ce16">
            <text:p>11,087,02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683579" table:style-name="ce16">
            <text:p>10,683,579</text:p>
          </table:table-cell>
          <table:table-cell table:style-name="ce8"/>
          <table:table-cell office:value-type="float" office:value="12390992" table:style-name="ce16">
            <text:p>12,390,9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043236" table:style-name="ce16">
            <text:p>3,043,236</text:p>
          </table:table-cell>
          <table:table-cell table:style-name="ce8"/>
          <table:table-cell office:value-type="float" office:value="2944000" table:style-name="ce16">
            <text:p>2,944,00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348678" table:style-name="ce16">
            <text:p>7,348,678</text:p>
          </table:table-cell>
          <table:table-cell table:style-name="ce8"/>
          <table:table-cell office:value-type="float" office:value="7520223" table:style-name="ce16">
            <text:p>7,520,22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86876" table:style-name="ce16">
            <text:p>4,386,876</text:p>
          </table:table-cell>
          <table:table-cell table:style-name="ce8"/>
          <table:table-cell office:value-type="float" office:value="4644784" table:style-name="ce16">
            <text:p>4,644,78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5407314" table:style-name="ce16">
            <text:p>15,407,314</text:p>
          </table:table-cell>
          <table:table-cell table:style-name="ce8"/>
          <table:table-cell office:value-type="float" office:value="19211471" table:style-name="ce16">
            <text:p>19,211,47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95" table:style-name="ce48">
            <text:p>95</text:p>
          </table:table-cell>
          <table:table-cell office:value-type="percentage" office:value="5.5599999999999997E-2" table:style-name="ce47">
            <text:p>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33633" table:style-name="ce16">
            <text:p>5,333,633</text:p>
          </table:table-cell>
          <table:table-cell table:style-name="ce8"/>
          <table:table-cell office:value-type="float" office:value="5674024" table:style-name="ce16">
            <text:p>5,674,02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995833" table:style-name="ce16">
            <text:p>19,995,833</text:p>
          </table:table-cell>
          <table:table-cell table:style-name="ce8"/>
          <table:table-cell office:value-type="float" office:value="19926295" table:style-name="ce16">
            <text:p>19,926,29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" table:style-name="ce47">
            <text:p>-20.0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76727" table:style-name="ce16">
            <text:p>4,976,727</text:p>
          </table:table-cell>
          <table:table-cell table:style-name="ce8"/>
          <table:table-cell office:value-type="float" office:value="4976293" table:style-name="ce16">
            <text:p>4,976,29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450216" table:style-name="ce16">
            <text:p>6,450,216</text:p>
          </table:table-cell>
          <table:table-cell table:style-name="ce8"/>
          <table:table-cell office:value-type="float" office:value="6329061" table:style-name="ce16">
            <text:p>6,329,0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90310" table:style-name="ce16">
            <text:p>2,590,310</text:p>
          </table:table-cell>
          <table:table-cell table:style-name="ce8"/>
          <table:table-cell office:value-type="float" office:value="2582576" table:style-name="ce16">
            <text:p>2,582,5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435716" table:style-name="ce16">
            <text:p>1,435,716</text:p>
          </table:table-cell>
          <table:table-cell table:style-name="ce8"/>
          <table:table-cell office:value-type="float" office:value="1503599" table:style-name="ce16">
            <text:p>1,503,59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720314" table:style-name="ce16">
            <text:p>5,720,314</text:p>
          </table:table-cell>
          <table:table-cell table:style-name="ce8"/>
          <table:table-cell office:value-type="float" office:value="5515959" table:style-name="ce16">
            <text:p>5,515,95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31613" table:style-name="ce16">
            <text:p>2,731,613</text:p>
          </table:table-cell>
          <table:table-cell table:style-name="ce8"/>
          <table:table-cell office:value-type="float" office:value="2711223" table:style-name="ce16">
            <text:p>2,711,22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2742249" table:style-name="ce16">
            <text:p>32,742,249</text:p>
          </table:table-cell>
          <table:table-cell table:style-name="ce8"/>
          <table:table-cell office:value-type="float" office:value="33665503" table:style-name="ce16">
            <text:p>33,665,503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664274" table:style-name="ce16">
            <text:p>5,664,274</text:p>
          </table:table-cell>
          <table:table-cell table:style-name="ce8"/>
          <table:table-cell office:value-type="float" office:value="5476772" table:style-name="ce16">
            <text:p>5,476,77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470729" table:style-name="ce16">
            <text:p>4,470,729</text:p>
          </table:table-cell>
          <table:table-cell table:style-name="ce8"/>
          <table:table-cell office:value-type="float" office:value="3881327" table:style-name="ce16">
            <text:p>3,881,32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309199" table:style-name="ce16">
            <text:p>2,309,199</text:p>
          </table:table-cell>
          <table:table-cell table:style-name="ce8"/>
          <table:table-cell office:value-type="float" office:value="2809644" table:style-name="ce16">
            <text:p>2,809,6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73414" table:style-name="ce16">
            <text:p>3,573,414</text:p>
          </table:table-cell>
          <table:table-cell table:style-name="ce8"/>
          <table:table-cell office:value-type="float" office:value="3570190" table:style-name="ce16">
            <text:p>3,570,19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79476" table:style-name="ce16">
            <text:p>3,079,476</text:p>
          </table:table-cell>
          <table:table-cell table:style-name="ce8"/>
          <table:table-cell office:value-type="float" office:value="2892932" table:style-name="ce16">
            <text:p>2,892,93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4700317" table:style-name="ce16">
            <text:p>4,700,317</text:p>
          </table:table-cell>
          <table:table-cell table:style-name="ce8"/>
          <table:table-cell office:value-type="float" office:value="5377176" table:style-name="ce16">
            <text:p>5,377,17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16720" table:style-name="ce16">
            <text:p>5,616,720</text:p>
          </table:table-cell>
          <table:table-cell table:style-name="ce8"/>
          <table:table-cell office:value-type="float" office:value="5607801" table:style-name="ce16">
            <text:p>5,607,80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617566" table:style-name="ce16">
            <text:p>4,617,566</text:p>
          </table:table-cell>
          <table:table-cell table:style-name="ce8"/>
          <table:table-cell office:value-type="float" office:value="3821850" table:style-name="ce16">
            <text:p>3,821,8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506968" table:style-name="ce16">
            <text:p>9,506,968</text:p>
          </table:table-cell>
          <table:table-cell table:style-name="ce8"/>
          <table:table-cell office:value-type="float" office:value="9281421" table:style-name="ce16">
            <text:p>9,281,42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347266" table:style-name="ce16">
            <text:p>21,347,266</text:p>
          </table:table-cell>
          <table:table-cell table:style-name="ce8"/>
          <table:table-cell office:value-type="float" office:value="19759213" table:style-name="ce16">
            <text:p>19,759,2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09461" table:style-name="ce16">
            <text:p>909,461</text:p>
          </table:table-cell>
          <table:table-cell table:style-name="ce8"/>
          <table:table-cell office:value-type="float" office:value="913128" table:style-name="ce16">
            <text:p>913,1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308486" table:style-name="ce16">
            <text:p>4,308,486</text:p>
          </table:table-cell>
          <table:table-cell table:style-name="ce8"/>
          <table:table-cell office:value-type="float" office:value="4388196" table:style-name="ce16">
            <text:p>4,388,19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54056" table:style-name="ce16">
            <text:p>854,056</text:p>
          </table:table-cell>
          <table:table-cell table:style-name="ce8"/>
          <table:table-cell office:value-type="float" office:value="883855" table:style-name="ce16">
            <text:p>883,85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70221302" table:style-name="ce16">
            <text:p>370,221,302</text:p>
          </table:table-cell>
          <table:table-cell table:style-name="ce8"/>
          <table:table-cell office:value-type="float" office:value="409329666" table:style-name="ce16">
            <text:p>409,329,666</text:p>
          </table:table-cell>
          <table:table-cell office:value-type="string" table:style-name="ce17">
            <text:p>★★★<text:s/></text:p>
          </table:table-cell>
          <table:table-cell office:value-type="float" office:value="356" table:style-name="ce48">
            <text:p>356</text:p>
          </table:table-cell>
          <table:table-cell office:value-type="percentage" office:value="7.2300000000000003E-2" table:style-name="ce47">
            <text:p>7.2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6016314" table:style-name="ce16">
            <text:p>36,016,314</text:p>
          </table:table-cell>
          <table:table-cell table:style-name="ce8"/>
          <table:table-cell office:value-type="float" office:value="39165677" table:style-name="ce16">
            <text:p>39,165,677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2" table:style-name="ce47">
            <text:p>-20.0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6704040" table:style-name="ce16">
            <text:p>156,704,040</text:p>
          </table:table-cell>
          <table:table-cell table:style-name="ce8"/>
          <table:table-cell office:value-type="float" office:value="165580383" table:style-name="ce16">
            <text:p>165,580,383</text:p>
          </table:table-cell>
          <table:table-cell office:value-type="string" table:style-name="ce17">
            <text:p>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79925152" table:style-name="ce16">
            <text:p>179,925,152</text:p>
          </table:table-cell>
          <table:table-cell table:style-name="ce8"/>
          <table:table-cell office:value-type="float" office:value="200987116" table:style-name="ce16">
            <text:p>200,987,116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436" table:style-name="ce48">
            <text:p>436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160605" table:style-name="ce16">
            <text:p>33,160,605</text:p>
          </table:table-cell>
          <table:table-cell table:style-name="ce8"/>
          <table:table-cell office:value-type="float" office:value="31924174" table:style-name="ce16">
            <text:p>31,924,174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96" table:style-name="ce48">
            <text:p>196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3987144" table:style-name="ce16">
            <text:p>33,987,144</text:p>
          </table:table-cell>
          <table:table-cell table:style-name="ce8"/>
          <table:table-cell office:value-type="float" office:value="31994145" table:style-name="ce16">
            <text:p>31,994,145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277871" table:style-name="ce16">
            <text:p>2,277,871</text:p>
          </table:table-cell>
          <table:table-cell table:style-name="ce8"/>
          <table:table-cell office:value-type="float" office:value="2396489" table:style-name="ce16">
            <text:p>2,396,48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0932059" table:style-name="ce16">
            <text:p>20,932,059</text:p>
          </table:table-cell>
          <table:table-cell table:style-name="ce8"/>
          <table:table-cell office:value-type="float" office:value="25390395" table:style-name="ce16">
            <text:p>25,390,39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48" table:style-name="ce48">
            <text:p>148</text:p>
          </table:table-cell>
          <table:table-cell office:value-type="percentage" office:value="4.2299999999999997E-2" table:style-name="ce47">
            <text:p>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08852" table:style-name="ce16">
            <text:p>3,008,852</text:p>
          </table:table-cell>
          <table:table-cell table:style-name="ce8"/>
          <table:table-cell office:value-type="float" office:value="3131213" table:style-name="ce16">
            <text:p>3,131,21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6886672" table:style-name="ce16">
            <text:p>16,886,672</text:p>
          </table:table-cell>
          <table:table-cell table:style-name="ce8"/>
          <table:table-cell office:value-type="float" office:value="13050723" table:style-name="ce16">
            <text:p>13,050,72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2221471" table:style-name="ce16">
            <text:p>72,221,471</text:p>
          </table:table-cell>
          <table:table-cell table:style-name="ce8"/>
          <table:table-cell office:value-type="float" office:value="75230904" table:style-name="ce16">
            <text:p>75,230,904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77" table:style-name="ce48">
            <text:p>977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798300" table:style-name="ce16">
            <text:p>25,798,300</text:p>
          </table:table-cell>
          <table:table-cell table:style-name="ce8"/>
          <table:table-cell office:value-type="float" office:value="25063482" table:style-name="ce16">
            <text:p>25,063,48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43" table:style-name="ce48">
            <text:p>243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313298" table:style-name="ce16">
            <text:p>21,313,298</text:p>
          </table:table-cell>
          <table:table-cell table:style-name="ce8"/>
          <table:table-cell office:value-type="float" office:value="20449130" table:style-name="ce16">
            <text:p>20,449,13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389891" table:style-name="ce16">
            <text:p>12,389,891</text:p>
          </table:table-cell>
          <table:table-cell table:style-name="ce8"/>
          <table:table-cell office:value-type="float" office:value="12909004" table:style-name="ce16">
            <text:p>12,909,00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3741530" table:style-name="ce16">
            <text:p>33,741,530</text:p>
          </table:table-cell>
          <table:table-cell table:style-name="ce8"/>
          <table:table-cell office:value-type="float" office:value="36260898" table:style-name="ce16">
            <text:p>36,260,89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145" table:style-name="ce48">
            <text:p>145</text:p>
          </table:table-cell>
          <table:table-cell office:value-type="percentage" office:value="6.8999999999999999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57612" table:style-name="ce16">
            <text:p>3,857,612</text:p>
          </table:table-cell>
          <table:table-cell table:style-name="ce8"/>
          <table:table-cell office:value-type="float" office:value="3935975" table:style-name="ce16">
            <text:p>3,935,97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8570000000000001" table:style-name="ce47">
            <text:p>-2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837179" table:style-name="ce16">
            <text:p>8,837,179</text:p>
          </table:table-cell>
          <table:table-cell table:style-name="ce8"/>
          <table:table-cell office:value-type="float" office:value="8485455" table:style-name="ce16">
            <text:p>8,485,45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10-13T12:36:42Z</dc:date>
    <meta:print-date>2017-10-13T12:36:25Z</meta:print-date>
  </office:meta>
</office:document-meta>
</file>