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8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52534430" table:style-name="ce16">
            <text:p>1,552,534,430</text:p>
          </table:table-cell>
          <table:table-cell table:style-name="ce8"/>
          <table:table-cell office:value-type="float" office:value="1690131761" table:style-name="ce16">
            <text:p>1,690,131,761</text:p>
          </table:table-cell>
          <table:table-cell office:value-type="string" table:style-name="ce17">
            <text:p>★★★<text:s/></text:p>
          </table:table-cell>
          <table:table-cell office:value-type="float" office:value="1340" table:style-name="ce50">
            <text:p>1,340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9511547" table:style-name="ce16">
            <text:p>659,511,547</text:p>
          </table:table-cell>
          <table:table-cell table:style-name="ce8"/>
          <table:table-cell office:value-type="float" office:value="719237322" table:style-name="ce16">
            <text:p>719,237,322</text:p>
          </table:table-cell>
          <table:table-cell office:value-type="string" table:style-name="ce17">
            <text:p>★★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71729219" table:style-name="ce16">
            <text:p>1,371,729,219</text:p>
          </table:table-cell>
          <table:table-cell table:style-name="ce8"/>
          <table:table-cell office:value-type="float" office:value="1493376647" table:style-name="ce16">
            <text:p>1,493,376,647</text:p>
          </table:table-cell>
          <table:table-cell office:value-type="string" table:style-name="ce17">
            <text:p>★★★<text:s/></text:p>
          </table:table-cell>
          <table:table-cell office:value-type="float" office:value="1123" table:style-name="ce50">
            <text:p>1,123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830" table:style-name="ce50">
            <text:p>2,830</text:p>
          </table:table-cell>
          <table:table-cell office:value-type="percentage" office:value="1.11E-2" table:style-name="ce46">
            <text:p>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1461346" table:style-name="ce16">
            <text:p>321,461,346</text:p>
          </table:table-cell>
          <table:table-cell table:style-name="ce8"/>
          <table:table-cell office:value-type="float" office:value="346633069" table:style-name="ce16">
            <text:p>346,633,069</text:p>
          </table:table-cell>
          <table:table-cell office:value-type="string" table:style-name="ce17">
            <text:p>★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1.54E-2" table:style-name="ce46">
            <text:p>1.5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53114480" table:style-name="ce16">
            <text:p>953,114,480</text:p>
          </table:table-cell>
          <table:table-cell table:style-name="ce8"/>
          <table:table-cell office:value-type="float" office:value="1032377995" table:style-name="ce16">
            <text:p>1,032,377,995</text:p>
          </table:table-cell>
          <table:table-cell office:value-type="string" table:style-name="ce17">
            <text:p>★★★<text:s/></text:p>
          </table:table-cell>
          <table:table-cell office:value-type="float" office:value="906" table:style-name="ce50">
            <text:p>906</text:p>
          </table:table-cell>
          <table:table-cell office:value-type="percentage" office:value="4.9799999999999997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0380434" table:style-name="ce16">
            <text:p>380,380,434</text:p>
          </table:table-cell>
          <table:table-cell table:style-name="ce8"/>
          <table:table-cell office:value-type="float" office:value="417338905" table:style-name="ce16">
            <text:p>417,338,905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2.23E-2" table:style-name="ce46">
            <text:p>-2.2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77800802" table:style-name="ce16">
            <text:p>577,800,802</text:p>
          </table:table-cell>
          <table:table-cell table:style-name="ce8"/>
          <table:table-cell office:value-type="float" office:value="664918664" table:style-name="ce16">
            <text:p>664,918,664</text:p>
          </table:table-cell>
          <table:table-cell office:value-type="string" table:style-name="ce17">
            <text:p>★★★<text:s/></text:p>
          </table:table-cell>
          <table:table-cell office:value-type="float" office:value="507" table:style-name="ce50">
            <text:p>507</text:p>
          </table:table-cell>
          <table:table-cell office:value-type="percentage" office:value="6.9599999999999995E-2" table:style-name="ce46">
            <text:p>7.0%</text:p>
          </table:table-cell>
          <table:table-cell office:value-type="float" office:value="1060" table:style-name="ce50">
            <text:p>1,060</text:p>
          </table:table-cell>
          <table:table-cell office:value-type="percentage" office:value="0.1217" table:style-name="ce46">
            <text:p>12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0603512" table:style-name="ce16">
            <text:p>310,603,512</text:p>
          </table:table-cell>
          <table:table-cell table:style-name="ce8"/>
          <table:table-cell office:value-type="float" office:value="342144357" table:style-name="ce16">
            <text:p>342,144,357</text:p>
          </table:table-cell>
          <table:table-cell office:value-type="string" table:style-name="ce17">
            <text:p>★★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1979184" table:style-name="ce16">
            <text:p>701,979,184</text:p>
          </table:table-cell>
          <table:table-cell table:style-name="ce8"/>
          <table:table-cell office:value-type="float" office:value="777993737" table:style-name="ce16">
            <text:p>777,993,737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5.3E-3" table:style-name="ce46">
            <text:p>0.5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901068" table:style-name="ce16">
            <text:p>104,901,068</text:p>
          </table:table-cell>
          <table:table-cell table:style-name="ce8"/>
          <table:table-cell office:value-type="float" office:value="108909601" table:style-name="ce16">
            <text:p>108,909,601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1851795" table:style-name="ce16">
            <text:p>91,851,795</text:p>
          </table:table-cell>
          <table:table-cell table:style-name="ce8"/>
          <table:table-cell office:value-type="float" office:value="107881092" table:style-name="ce16">
            <text:p>107,881,092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7271437" table:style-name="ce16">
            <text:p>137,271,437</text:p>
          </table:table-cell>
          <table:table-cell table:style-name="ce8"/>
          <table:table-cell office:value-type="float" office:value="147476335" table:style-name="ce16">
            <text:p>147,476,33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503499" table:style-name="ce16">
            <text:p>23,503,499</text:p>
          </table:table-cell>
          <table:table-cell table:style-name="ce8"/>
          <table:table-cell office:value-type="float" office:value="23540921" table:style-name="ce16">
            <text:p>23,540,92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9419513" table:style-name="ce16">
            <text:p>169,419,513</text:p>
          </table:table-cell>
          <table:table-cell table:style-name="ce8"/>
          <table:table-cell office:value-type="float" office:value="197438356" table:style-name="ce16">
            <text:p>197,438,35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591583" table:style-name="ce16">
            <text:p>52,591,583</text:p>
          </table:table-cell>
          <table:table-cell table:style-name="ce8"/>
          <table:table-cell office:value-type="float" office:value="59843980" table:style-name="ce16">
            <text:p>59,843,980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1" table:style-name="ce46">
            <text:p>1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622202" table:style-name="ce16">
            <text:p>34,622,202</text:p>
          </table:table-cell>
          <table:table-cell table:style-name="ce8"/>
          <table:table-cell office:value-type="float" office:value="34145580" table:style-name="ce16">
            <text:p>34,145,580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741063" table:style-name="ce16">
            <text:p>110,741,063</text:p>
          </table:table-cell>
          <table:table-cell table:style-name="ce8"/>
          <table:table-cell office:value-type="float" office:value="113742117" table:style-name="ce16">
            <text:p>113,742,11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9.3200000000000005E-2" table:style-name="ce46">
            <text:p>9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09590154" table:style-name="ce16">
            <text:p>409,590,154</text:p>
          </table:table-cell>
          <table:table-cell table:style-name="ce8"/>
          <table:table-cell office:value-type="float" office:value="455026481" table:style-name="ce16">
            <text:p>455,026,481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50">
            <text:p>245</text:p>
          </table:table-cell>
          <table:table-cell office:value-type="percentage" office:value="8.2000000000000007E-3" table:style-name="ce46">
            <text:p>0.8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8892552" table:style-name="ce16">
            <text:p>188,892,552</text:p>
          </table:table-cell>
          <table:table-cell table:style-name="ce8"/>
          <table:table-cell office:value-type="float" office:value="201107978" table:style-name="ce16">
            <text:p>201,107,978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45931318" table:style-name="ce16">
            <text:p>345,931,318</text:p>
          </table:table-cell>
          <table:table-cell table:style-name="ce8"/>
          <table:table-cell office:value-type="float" office:value="382793972" table:style-name="ce16">
            <text:p>382,793,972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50">
            <text:p>356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4471411" table:style-name="ce16">
            <text:p>354,471,411</text:p>
          </table:table-cell>
          <table:table-cell table:style-name="ce8"/>
          <table:table-cell office:value-type="float" office:value="372960913" table:style-name="ce16">
            <text:p>372,960,913</text:p>
          </table:table-cell>
          <table:table-cell office:value-type="string" table:style-name="ce17">
            <text:p>★★<text:s/></text:p>
          </table:table-cell>
          <table:table-cell office:value-type="float" office:value="305" table:style-name="ce50">
            <text:p>305</text:p>
          </table:table-cell>
          <table:table-cell office:value-type="percentage" office:value="2.35E-2" table:style-name="ce46">
            <text:p>2.4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7531777" table:style-name="ce16">
            <text:p>187,531,777</text:p>
          </table:table-cell>
          <table:table-cell table:style-name="ce8"/>
          <table:table-cell office:value-type="float" office:value="204202683" table:style-name="ce16">
            <text:p>204,202,683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0387763" table:style-name="ce16">
            <text:p>190,387,763</text:p>
          </table:table-cell>
          <table:table-cell table:style-name="ce8"/>
          <table:table-cell office:value-type="float" office:value="209517899" table:style-name="ce16">
            <text:p>209,517,899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.13159999999999999" table:style-name="ce46">
            <text:p>13.2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4648074" table:style-name="ce16">
            <text:p>244,648,074</text:p>
          </table:table-cell>
          <table:table-cell table:style-name="ce8"/>
          <table:table-cell office:value-type="float" office:value="258043365" table:style-name="ce16">
            <text:p>258,043,365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7186509" table:style-name="ce16">
            <text:p>277,186,509</text:p>
          </table:table-cell>
          <table:table-cell table:style-name="ce8"/>
          <table:table-cell office:value-type="float" office:value="309700603" table:style-name="ce16">
            <text:p>309,700,603</text:p>
          </table:table-cell>
          <table:table-cell office:value-type="string" table:style-name="ce17">
            <text:p>★★★<text:s/></text:p>
          </table:table-cell>
          <table:table-cell office:value-type="float" office:value="262" table:style-name="ce50">
            <text:p>262</text:p>
          </table:table-cell>
          <table:table-cell office:value-type="percentage" office:value="9.1700000000000004E-2" table:style-name="ce46">
            <text:p>9.2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9973516" table:style-name="ce16">
            <text:p>129,973,516</text:p>
          </table:table-cell>
          <table:table-cell table:style-name="ce8"/>
          <table:table-cell office:value-type="float" office:value="147719737" table:style-name="ce16">
            <text:p>147,719,73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.1075" table:style-name="ce46">
            <text:p>10.8%</text:p>
          </table:table-cell>
          <table:table-cell office:value-type="float" office:value="494" table:style-name="ce50">
            <text:p>494</text:p>
          </table:table-cell>
          <table:table-cell office:value-type="percentage" office:value="-1.2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8575424" table:style-name="ce16">
            <text:p>338,575,424</text:p>
          </table:table-cell>
          <table:table-cell table:style-name="ce8"/>
          <table:table-cell office:value-type="float" office:value="384131323" table:style-name="ce16">
            <text:p>384,131,323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50">
            <text:p>350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12495657" table:style-name="ce16">
            <text:p>412,495,657</text:p>
          </table:table-cell>
          <table:table-cell table:style-name="ce8"/>
          <table:table-cell office:value-type="float" office:value="481312827" table:style-name="ce16">
            <text:p>481,312,827</text:p>
          </table:table-cell>
          <table:table-cell office:value-type="string" table:style-name="ce17">
            <text:p>★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314161" table:style-name="ce16">
            <text:p>43,314,161</text:p>
          </table:table-cell>
          <table:table-cell table:style-name="ce8"/>
          <table:table-cell office:value-type="float" office:value="44127003" table:style-name="ce16">
            <text:p>44,127,00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50" table:style-name="ce50">
            <text:p>250</text:p>
          </table:table-cell>
          <table:table-cell office:value-type="percentage" office:value="-1.1900000000000001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097998" table:style-name="ce16">
            <text:p>39,097,998</text:p>
          </table:table-cell>
          <table:table-cell table:style-name="ce8"/>
          <table:table-cell office:value-type="float" office:value="41245322" table:style-name="ce16">
            <text:p>41,245,322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51333" table:style-name="ce16">
            <text:p>7,251,333</text:p>
          </table:table-cell>
          <table:table-cell table:style-name="ce8"/>
          <table:table-cell office:value-type="float" office:value="6680956" table:style-name="ce16">
            <text:p>6,680,95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02225" table:style-name="ce16">
            <text:p>6,002,225</text:p>
          </table:table-cell>
          <table:table-cell table:style-name="ce8"/>
          <table:table-cell office:value-type="float" office:value="6190535" table:style-name="ce16">
            <text:p>6,190,53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1400097" table:style-name="ce16">
            <text:p>31,400,097</text:p>
          </table:table-cell>
          <table:table-cell table:style-name="ce8"/>
          <table:table-cell office:value-type="float" office:value="36779538" table:style-name="ce16">
            <text:p>36,779,53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318951" table:style-name="ce16">
            <text:p>14,318,951</text:p>
          </table:table-cell>
          <table:table-cell table:style-name="ce8"/>
          <table:table-cell office:value-type="float" office:value="14991056" table:style-name="ce16">
            <text:p>14,991,05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6314717" table:style-name="ce16">
            <text:p>36,314,717</text:p>
          </table:table-cell>
          <table:table-cell table:style-name="ce8"/>
          <table:table-cell office:value-type="float" office:value="44030560" table:style-name="ce16">
            <text:p>44,030,56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3" table:style-name="ce46">
            <text:p>3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697621" table:style-name="ce16">
            <text:p>28,697,621</text:p>
          </table:table-cell>
          <table:table-cell table:style-name="ce8"/>
          <table:table-cell office:value-type="float" office:value="27262838" table:style-name="ce16">
            <text:p>27,262,83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4449450" table:style-name="ce16">
            <text:p>34,449,450</text:p>
          </table:table-cell>
          <table:table-cell table:style-name="ce8"/>
          <table:table-cell office:value-type="float" office:value="37854779" table:style-name="ce16">
            <text:p>37,854,7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127646" table:style-name="ce16">
            <text:p>61,127,646</text:p>
          </table:table-cell>
          <table:table-cell table:style-name="ce8"/>
          <table:table-cell office:value-type="float" office:value="66696300" table:style-name="ce16">
            <text:p>66,696,30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316145" table:style-name="ce16">
            <text:p>44,316,145</text:p>
          </table:table-cell>
          <table:table-cell table:style-name="ce8"/>
          <table:table-cell office:value-type="float" office:value="48378458" table:style-name="ce16">
            <text:p>48,378,45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8314177" table:style-name="ce16">
            <text:p>38,314,177</text:p>
          </table:table-cell>
          <table:table-cell table:style-name="ce8"/>
          <table:table-cell office:value-type="float" office:value="42446689" table:style-name="ce16">
            <text:p>42,446,68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40491" table:style-name="ce16">
            <text:p>8,040,49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760932" table:style-name="ce16">
            <text:p>21,760,932</text:p>
          </table:table-cell>
          <table:table-cell table:style-name="ce8"/>
          <table:table-cell office:value-type="float" office:value="19696240" table:style-name="ce16">
            <text:p>19,696,24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773767" table:style-name="ce16">
            <text:p>12,773,767</text:p>
          </table:table-cell>
          <table:table-cell table:style-name="ce8"/>
          <table:table-cell office:value-type="float" office:value="10820238" table:style-name="ce16">
            <text:p>10,820,2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0641" table:style-name="ce16">
            <text:p>1,820,641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156593" table:style-name="ce16">
            <text:p>12,156,593</text:p>
          </table:table-cell>
          <table:table-cell table:style-name="ce8"/>
          <table:table-cell office:value-type="float" office:value="11374465" table:style-name="ce16">
            <text:p>11,374,4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480016" table:style-name="ce16">
            <text:p>3,480,016</text:p>
          </table:table-cell>
          <table:table-cell table:style-name="ce8"/>
          <table:table-cell office:value-type="float" office:value="2941808" table:style-name="ce16">
            <text:p>2,941,8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49280" table:style-name="ce16">
            <text:p>11,349,28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59388" table:style-name="ce16">
            <text:p>6,159,388</text:p>
          </table:table-cell>
          <table:table-cell table:style-name="ce8"/>
          <table:table-cell office:value-type="float" office:value="6508052" table:style-name="ce16">
            <text:p>6,508,0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006153" table:style-name="ce16">
            <text:p>41,006,153</text:p>
          </table:table-cell>
          <table:table-cell table:style-name="ce8"/>
          <table:table-cell office:value-type="float" office:value="41322589" table:style-name="ce16">
            <text:p>41,322,589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004754" table:style-name="ce16">
            <text:p>25,004,754</text:p>
          </table:table-cell>
          <table:table-cell table:style-name="ce8"/>
          <table:table-cell office:value-type="float" office:value="25174780" table:style-name="ce16">
            <text:p>25,174,78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1158690" table:style-name="ce16">
            <text:p>21,158,690</text:p>
          </table:table-cell>
          <table:table-cell table:style-name="ce8"/>
          <table:table-cell office:value-type="float" office:value="30202899" table:style-name="ce16">
            <text:p>30,202,89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306830" table:style-name="ce16">
            <text:p>20,306,830</text:p>
          </table:table-cell>
          <table:table-cell table:style-name="ce8"/>
          <table:table-cell office:value-type="float" office:value="24140681" table:style-name="ce16">
            <text:p>24,140,68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54498" table:style-name="ce16">
            <text:p>7,154,498</text:p>
          </table:table-cell>
          <table:table-cell table:style-name="ce8"/>
          <table:table-cell office:value-type="float" office:value="8125110" table:style-name="ce16">
            <text:p>8,125,1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4492942" table:style-name="ce16">
            <text:p>84,492,942</text:p>
          </table:table-cell>
          <table:table-cell table:style-name="ce8"/>
          <table:table-cell office:value-type="float" office:value="90199725" table:style-name="ce16">
            <text:p>90,199,725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387454" table:style-name="ce16">
            <text:p>35,387,454</text:p>
          </table:table-cell>
          <table:table-cell table:style-name="ce8"/>
          <table:table-cell office:value-type="float" office:value="31586513" table:style-name="ce16">
            <text:p>31,586,51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816114" table:style-name="ce16">
            <text:p>12,816,114</text:p>
          </table:table-cell>
          <table:table-cell table:style-name="ce8"/>
          <table:table-cell office:value-type="float" office:value="13121347" table:style-name="ce16">
            <text:p>13,121,34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829402" table:style-name="ce16">
            <text:p>15,829,402</text:p>
          </table:table-cell>
          <table:table-cell table:style-name="ce8"/>
          <table:table-cell office:value-type="float" office:value="15231421" table:style-name="ce16">
            <text:p>15,231,42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4646078" table:style-name="ce16">
            <text:p>14,646,078</text:p>
          </table:table-cell>
          <table:table-cell table:style-name="ce8"/>
          <table:table-cell office:value-type="float" office:value="16828276" table:style-name="ce16">
            <text:p>16,828,2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23530000000000001" table:style-name="ce46">
            <text:p>-23.5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94664" table:style-name="ce16">
            <text:p>7,694,664</text:p>
          </table:table-cell>
          <table:table-cell table:style-name="ce8"/>
          <table:table-cell office:value-type="float" office:value="7648754" table:style-name="ce16">
            <text:p>7,648,7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663750" table:style-name="ce16">
            <text:p>33,663,750</text:p>
          </table:table-cell>
          <table:table-cell table:style-name="ce8"/>
          <table:table-cell office:value-type="float" office:value="33390643" table:style-name="ce16">
            <text:p>33,390,643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2.4400000000000002E-2" table:style-name="ce46">
            <text:p>2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60522" table:style-name="ce16">
            <text:p>3,360,522</text:p>
          </table:table-cell>
          <table:table-cell table:style-name="ce8"/>
          <table:table-cell office:value-type="float" office:value="3260662" table:style-name="ce16">
            <text:p>3,260,66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68464" table:style-name="ce16">
            <text:p>7,268,464</text:p>
          </table:table-cell>
          <table:table-cell table:style-name="ce8"/>
          <table:table-cell office:value-type="float" office:value="6911287" table:style-name="ce16">
            <text:p>6,911,28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87570" table:style-name="ce16">
            <text:p>2,887,570</text:p>
          </table:table-cell>
          <table:table-cell table:style-name="ce8"/>
          <table:table-cell office:value-type="float" office:value="2804519" table:style-name="ce16">
            <text:p>2,804,51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834559" table:style-name="ce16">
            <text:p>14,834,559</text:p>
          </table:table-cell>
          <table:table-cell table:style-name="ce8"/>
          <table:table-cell office:value-type="float" office:value="16217509" table:style-name="ce16">
            <text:p>16,217,50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760791" table:style-name="ce16">
            <text:p>10,760,791</text:p>
          </table:table-cell>
          <table:table-cell table:style-name="ce8"/>
          <table:table-cell office:value-type="float" office:value="8575108" table:style-name="ce16">
            <text:p>8,575,1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2804454" table:style-name="ce16">
            <text:p>42,804,454</text:p>
          </table:table-cell>
          <table:table-cell table:style-name="ce8"/>
          <table:table-cell office:value-type="float" office:value="44615272" table:style-name="ce16">
            <text:p>44,615,272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240648" table:style-name="ce16">
            <text:p>17,240,648</text:p>
          </table:table-cell>
          <table:table-cell table:style-name="ce8"/>
          <table:table-cell office:value-type="float" office:value="19269599" table:style-name="ce16">
            <text:p>19,269,59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65575" table:style-name="ce16">
            <text:p>5,365,575</text:p>
          </table:table-cell>
          <table:table-cell table:style-name="ce8"/>
          <table:table-cell office:value-type="float" office:value="5480260" table:style-name="ce16">
            <text:p>5,480,2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39079" table:style-name="ce16">
            <text:p>3,739,079</text:p>
          </table:table-cell>
          <table:table-cell table:style-name="ce8"/>
          <table:table-cell office:value-type="float" office:value="3726926" table:style-name="ce16">
            <text:p>3,726,9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95452" table:style-name="ce16">
            <text:p>4,695,452</text:p>
          </table:table-cell>
          <table:table-cell table:style-name="ce8"/>
          <table:table-cell office:value-type="float" office:value="5003860" table:style-name="ce16">
            <text:p>5,003,8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40095" table:style-name="ce16">
            <text:p>5,540,095</text:p>
          </table:table-cell>
          <table:table-cell table:style-name="ce8"/>
          <table:table-cell office:value-type="float" office:value="5937447" table:style-name="ce16">
            <text:p>5,937,4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130730" table:style-name="ce16">
            <text:p>15,130,730</text:p>
          </table:table-cell>
          <table:table-cell table:style-name="ce8"/>
          <table:table-cell office:value-type="float" office:value="13319439" table:style-name="ce16">
            <text:p>13,319,43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150179" table:style-name="ce16">
            <text:p>16,150,179</text:p>
          </table:table-cell>
          <table:table-cell table:style-name="ce8"/>
          <table:table-cell office:value-type="float" office:value="20556553" table:style-name="ce16">
            <text:p>20,556,55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698315" table:style-name="ce16">
            <text:p>13,698,315</text:p>
          </table:table-cell>
          <table:table-cell table:style-name="ce8"/>
          <table:table-cell office:value-type="float" office:value="11951358" table:style-name="ce16">
            <text:p>11,951,3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620088" table:style-name="ce16">
            <text:p>20,620,088</text:p>
          </table:table-cell>
          <table:table-cell table:style-name="ce8"/>
          <table:table-cell office:value-type="float" office:value="21099475" table:style-name="ce16">
            <text:p>21,099,47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112346" table:style-name="ce16">
            <text:p>6,112,346</text:p>
          </table:table-cell>
          <table:table-cell table:style-name="ce8"/>
          <table:table-cell office:value-type="float" office:value="6761891" table:style-name="ce16">
            <text:p>6,761,8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919099" table:style-name="ce16">
            <text:p>23,919,099</text:p>
          </table:table-cell>
          <table:table-cell table:style-name="ce8"/>
          <table:table-cell office:value-type="float" office:value="22048641" table:style-name="ce16">
            <text:p>22,048,64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21294" table:style-name="ce16">
            <text:p>1,621,294</text:p>
          </table:table-cell>
          <table:table-cell table:style-name="ce8"/>
          <table:table-cell office:value-type="float" office:value="1407486" table:style-name="ce16">
            <text:p>1,407,4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764592" table:style-name="ce16">
            <text:p>12,764,592</text:p>
          </table:table-cell>
          <table:table-cell table:style-name="ce8"/>
          <table:table-cell office:value-type="float" office:value="10242735" table:style-name="ce16">
            <text:p>10,242,7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26965" table:style-name="ce16">
            <text:p>5,826,965</text:p>
          </table:table-cell>
          <table:table-cell table:style-name="ce8"/>
          <table:table-cell office:value-type="float" office:value="5874190" table:style-name="ce16">
            <text:p>5,874,19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83838" table:style-name="ce16">
            <text:p>2,083,838</text:p>
          </table:table-cell>
          <table:table-cell table:style-name="ce8"/>
          <table:table-cell office:value-type="float" office:value="2071275" table:style-name="ce16">
            <text:p>2,071,2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547973" table:style-name="ce16">
            <text:p>14,547,973</text:p>
          </table:table-cell>
          <table:table-cell table:style-name="ce8"/>
          <table:table-cell office:value-type="float" office:value="14338944" table:style-name="ce16">
            <text:p>14,338,94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006746" table:style-name="ce16">
            <text:p>4,006,746</text:p>
          </table:table-cell>
          <table:table-cell table:style-name="ce8"/>
          <table:table-cell office:value-type="float" office:value="5782363" table:style-name="ce16">
            <text:p>5,782,3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130189" table:style-name="ce16">
            <text:p>6,130,189</text:p>
          </table:table-cell>
          <table:table-cell table:style-name="ce8"/>
          <table:table-cell office:value-type="float" office:value="9058348" table:style-name="ce16">
            <text:p>9,058,3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54442" table:style-name="ce16">
            <text:p>1,954,442</text:p>
          </table:table-cell>
          <table:table-cell table:style-name="ce8"/>
          <table:table-cell office:value-type="float" office:value="1945948" table:style-name="ce16">
            <text:p>1,945,94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248819" table:style-name="ce16">
            <text:p>7,248,819</text:p>
          </table:table-cell>
          <table:table-cell table:style-name="ce8"/>
          <table:table-cell office:value-type="float" office:value="7663157" table:style-name="ce16">
            <text:p>7,663,1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43128" table:style-name="ce16">
            <text:p>2,043,128</text:p>
          </table:table-cell>
          <table:table-cell table:style-name="ce8"/>
          <table:table-cell office:value-type="float" office:value="3074330" table:style-name="ce16">
            <text:p>3,074,3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66106" table:style-name="ce16">
            <text:p>1,566,106</text:p>
          </table:table-cell>
          <table:table-cell table:style-name="ce8"/>
          <table:table-cell office:value-type="float" office:value="1515890" table:style-name="ce16">
            <text:p>1,515,8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342724" table:style-name="ce16">
            <text:p>42,342,724</text:p>
          </table:table-cell>
          <table:table-cell table:style-name="ce8"/>
          <table:table-cell office:value-type="float" office:value="44592424" table:style-name="ce16">
            <text:p>44,592,424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95140" table:style-name="ce16">
            <text:p>7,995,140</text:p>
          </table:table-cell>
          <table:table-cell table:style-name="ce8"/>
          <table:table-cell office:value-type="float" office:value="5931892" table:style-name="ce16">
            <text:p>5,931,8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240409" table:style-name="ce16">
            <text:p>33,240,409</text:p>
          </table:table-cell>
          <table:table-cell table:style-name="ce8"/>
          <table:table-cell office:value-type="float" office:value="33229882" table:style-name="ce16">
            <text:p>33,229,882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62352" table:style-name="ce16">
            <text:p>1,662,352</text:p>
          </table:table-cell>
          <table:table-cell table:style-name="ce8"/>
          <table:table-cell office:value-type="float" office:value="1686141" table:style-name="ce16">
            <text:p>1,686,1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2402" table:style-name="ce16">
            <text:p>1,462,40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72551" table:style-name="ce16">
            <text:p>4,772,551</text:p>
          </table:table-cell>
          <table:table-cell table:style-name="ce8"/>
          <table:table-cell office:value-type="float" office:value="4897341" table:style-name="ce16">
            <text:p>4,897,34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45889" table:style-name="ce16">
            <text:p>6,045,889</text:p>
          </table:table-cell>
          <table:table-cell table:style-name="ce8"/>
          <table:table-cell office:value-type="float" office:value="5850433" table:style-name="ce16">
            <text:p>5,850,4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7763" table:style-name="ce16">
            <text:p>57,763</text:p>
          </table:table-cell>
          <table:table-cell table:style-name="ce8"/>
          <table:table-cell office:value-type="float" office:value="63154" table:style-name="ce16">
            <text:p>63,1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51690" table:style-name="ce16">
            <text:p>6,651,690</text:p>
          </table:table-cell>
          <table:table-cell table:style-name="ce8"/>
          <table:table-cell office:value-type="float" office:value="6085902" table:style-name="ce16">
            <text:p>6,085,9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39478" table:style-name="ce16">
            <text:p>8,839,478</text:p>
          </table:table-cell>
          <table:table-cell table:style-name="ce8"/>
          <table:table-cell office:value-type="float" office:value="8615509" table:style-name="ce16">
            <text:p>8,615,5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00494" table:style-name="ce16">
            <text:p>4,400,494</text:p>
          </table:table-cell>
          <table:table-cell table:style-name="ce8"/>
          <table:table-cell office:value-type="float" office:value="4212646" table:style-name="ce16">
            <text:p>4,212,64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061267" table:style-name="ce16">
            <text:p>12,061,267</text:p>
          </table:table-cell>
          <table:table-cell table:style-name="ce8"/>
          <table:table-cell office:value-type="float" office:value="10483221" table:style-name="ce16">
            <text:p>10,483,2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92601" table:style-name="ce16">
            <text:p>14,792,601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72420" table:style-name="ce16">
            <text:p>4,172,420</text:p>
          </table:table-cell>
          <table:table-cell table:style-name="ce8"/>
          <table:table-cell office:value-type="float" office:value="4564735" table:style-name="ce16">
            <text:p>4,564,7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771" table:style-name="ce16">
            <text:p>1,923,771</text:p>
          </table:table-cell>
          <table:table-cell table:style-name="ce8"/>
          <table:table-cell office:value-type="float" office:value="1905800" table:style-name="ce16">
            <text:p>1,905,8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09054" table:style-name="ce16">
            <text:p>6,709,054</text:p>
          </table:table-cell>
          <table:table-cell table:style-name="ce8"/>
          <table:table-cell office:value-type="float" office:value="7457736" table:style-name="ce16">
            <text:p>7,457,7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74700665" table:style-name="ce16">
            <text:p>1,774,700,665</text:p>
          </table:table-cell>
          <table:table-cell table:style-name="ce8"/>
          <table:table-cell office:value-type="float" office:value="1841167849" table:style-name="ce16">
            <text:p>1,841,167,849</text:p>
          </table:table-cell>
          <table:table-cell office:value-type="string" table:style-name="ce17">
            <text:p>★★<text:s/></text:p>
          </table:table-cell>
          <table:table-cell office:value-type="float" office:value="1469" table:style-name="ce48">
            <text:p>1,46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36513104" table:style-name="ce16">
            <text:p>236,513,104</text:p>
          </table:table-cell>
          <table:table-cell table:style-name="ce8"/>
          <table:table-cell office:value-type="float" office:value="305649827" table:style-name="ce16">
            <text:p>305,649,827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office:value-type="float" office:value="818" table:style-name="ce48">
            <text:p>818</text:p>
          </table:table-cell>
          <table:table-cell office:value-type="percentage" office:value="9.07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312352" table:style-name="ce16">
            <text:p>57,312,352</text:p>
          </table:table-cell>
          <table:table-cell table:style-name="ce8"/>
          <table:table-cell office:value-type="float" office:value="60455282" table:style-name="ce16">
            <text:p>60,455,282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831644" table:style-name="ce16">
            <text:p>67,831,644</text:p>
          </table:table-cell>
          <table:table-cell table:style-name="ce8"/>
          <table:table-cell office:value-type="float" office:value="70939108" table:style-name="ce16">
            <text:p>70,939,10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6652030" table:style-name="ce16">
            <text:p>276,652,030</text:p>
          </table:table-cell>
          <table:table-cell table:style-name="ce8"/>
          <table:table-cell office:value-type="float" office:value="304112292" table:style-name="ce16">
            <text:p>304,112,292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4000000000000003E-3" table:style-name="ce47">
            <text:p>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3285028" table:style-name="ce16">
            <text:p>113,285,028</text:p>
          </table:table-cell>
          <table:table-cell table:style-name="ce8"/>
          <table:table-cell office:value-type="float" office:value="135450113" table:style-name="ce16">
            <text:p>135,450,11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011722" table:style-name="ce16">
            <text:p>62,011,722</text:p>
          </table:table-cell>
          <table:table-cell table:style-name="ce8"/>
          <table:table-cell office:value-type="float" office:value="73562687" table:style-name="ce16">
            <text:p>73,562,68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911026" table:style-name="ce16">
            <text:p>75,911,026</text:p>
          </table:table-cell>
          <table:table-cell table:style-name="ce8"/>
          <table:table-cell office:value-type="float" office:value="80486940" table:style-name="ce16">
            <text:p>80,486,940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7049231" table:style-name="ce16">
            <text:p>247,049,231</text:p>
          </table:table-cell>
          <table:table-cell table:style-name="ce8"/>
          <table:table-cell office:value-type="float" office:value="281409491" table:style-name="ce16">
            <text:p>281,409,491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3.27E-2" table:style-name="ce47">
            <text:p>3.3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2198718" table:style-name="ce16">
            <text:p>122,198,718</text:p>
          </table:table-cell>
          <table:table-cell table:style-name="ce8"/>
          <table:table-cell office:value-type="float" office:value="130768355" table:style-name="ce16">
            <text:p>130,768,355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2655275" table:style-name="ce16">
            <text:p>122,655,275</text:p>
          </table:table-cell>
          <table:table-cell table:style-name="ce8"/>
          <table:table-cell office:value-type="float" office:value="134885418" table:style-name="ce16">
            <text:p>134,885,41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6111998" table:style-name="ce16">
            <text:p>176,111,998</text:p>
          </table:table-cell>
          <table:table-cell table:style-name="ce8"/>
          <table:table-cell office:value-type="float" office:value="179857472" table:style-name="ce16">
            <text:p>179,857,472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8617233" table:style-name="ce16">
            <text:p>198,617,233</text:p>
          </table:table-cell>
          <table:table-cell table:style-name="ce8"/>
          <table:table-cell office:value-type="float" office:value="214081159" table:style-name="ce16">
            <text:p>214,081,159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8872393" table:style-name="ce16">
            <text:p>88,872,393</text:p>
          </table:table-cell>
          <table:table-cell table:style-name="ce8"/>
          <table:table-cell office:value-type="float" office:value="97939396" table:style-name="ce16">
            <text:p>97,939,396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351039" table:style-name="ce16">
            <text:p>26,351,039</text:p>
          </table:table-cell>
          <table:table-cell table:style-name="ce8"/>
          <table:table-cell office:value-type="float" office:value="32273774" table:style-name="ce16">
            <text:p>32,273,7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8" table:style-name="ce48">
            <text:p>118</text:p>
          </table:table-cell>
          <table:table-cell office:value-type="percentage" office:value="9.2600000000000002E-2" table:style-name="ce47">
            <text:p>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279426" table:style-name="ce16">
            <text:p>34,279,426</text:p>
          </table:table-cell>
          <table:table-cell table:style-name="ce8"/>
          <table:table-cell office:value-type="float" office:value="36974442" table:style-name="ce16">
            <text:p>36,974,44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132955" table:style-name="ce16">
            <text:p>38,132,955</text:p>
          </table:table-cell>
          <table:table-cell table:style-name="ce8"/>
          <table:table-cell office:value-type="float" office:value="42097984" table:style-name="ce16">
            <text:p>42,097,98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632039" table:style-name="ce16">
            <text:p>46,632,039</text:p>
          </table:table-cell>
          <table:table-cell table:style-name="ce8"/>
          <table:table-cell office:value-type="float" office:value="55159611" table:style-name="ce16">
            <text:p>55,159,61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40666" table:style-name="ce16">
            <text:p>4,940,666</text:p>
          </table:table-cell>
          <table:table-cell table:style-name="ce8"/>
          <table:table-cell office:value-type="float" office:value="4556386" table:style-name="ce16">
            <text:p>4,556,3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502911" table:style-name="ce16">
            <text:p>18,502,911</text:p>
          </table:table-cell>
          <table:table-cell table:style-name="ce8"/>
          <table:table-cell office:value-type="float" office:value="19662212" table:style-name="ce16">
            <text:p>19,662,21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76956" table:style-name="ce16">
            <text:p>8,876,956</text:p>
          </table:table-cell>
          <table:table-cell table:style-name="ce8"/>
          <table:table-cell office:value-type="float" office:value="9006449" table:style-name="ce16">
            <text:p>9,006,4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617098" table:style-name="ce16">
            <text:p>19,617,098</text:p>
          </table:table-cell>
          <table:table-cell table:style-name="ce8"/>
          <table:table-cell office:value-type="float" office:value="20769831" table:style-name="ce16">
            <text:p>20,769,83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38528" table:style-name="ce16">
            <text:p>14,138,528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9752482" table:style-name="ce16">
            <text:p>29,752,482</text:p>
          </table:table-cell>
          <table:table-cell table:style-name="ce8"/>
          <table:table-cell office:value-type="float" office:value="33276853" table:style-name="ce16">
            <text:p>33,276,85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1851177" table:style-name="ce16">
            <text:p>91,851,177</text:p>
          </table:table-cell>
          <table:table-cell table:style-name="ce8"/>
          <table:table-cell office:value-type="float" office:value="96303484" table:style-name="ce16">
            <text:p>96,303,48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6876287" table:style-name="ce16">
            <text:p>146,876,287</text:p>
          </table:table-cell>
          <table:table-cell table:style-name="ce8"/>
          <table:table-cell office:value-type="float" office:value="158542162" table:style-name="ce16">
            <text:p>158,542,162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014" table:style-name="ce47">
            <text:p>10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3797441" table:style-name="ce16">
            <text:p>33,797,441</text:p>
          </table:table-cell>
          <table:table-cell table:style-name="ce8"/>
          <table:table-cell office:value-type="float" office:value="41384064" table:style-name="ce16">
            <text:p>41,384,06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13391" table:style-name="ce16">
            <text:p>2,513,391</text:p>
          </table:table-cell>
          <table:table-cell table:style-name="ce8"/>
          <table:table-cell office:value-type="float" office:value="2818728" table:style-name="ce16">
            <text:p>2,818,7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420963" table:style-name="ce16">
            <text:p>6,420,963</text:p>
          </table:table-cell>
          <table:table-cell table:style-name="ce8"/>
          <table:table-cell office:value-type="float" office:value="6075307" table:style-name="ce16">
            <text:p>6,075,3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467358" table:style-name="ce16">
            <text:p>36,467,358</text:p>
          </table:table-cell>
          <table:table-cell table:style-name="ce8"/>
          <table:table-cell office:value-type="float" office:value="40178349" table:style-name="ce16">
            <text:p>40,178,34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56274" table:style-name="ce16">
            <text:p>4,156,274</text:p>
          </table:table-cell>
          <table:table-cell table:style-name="ce8"/>
          <table:table-cell office:value-type="float" office:value="3999856" table:style-name="ce16">
            <text:p>3,999,8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0757" table:style-name="ce16">
            <text:p>6,730,757</text:p>
          </table:table-cell>
          <table:table-cell table:style-name="ce8"/>
          <table:table-cell office:value-type="float" office:value="8527228" table:style-name="ce16">
            <text:p>8,527,2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842173" table:style-name="ce16">
            <text:p>18,842,173</text:p>
          </table:table-cell>
          <table:table-cell table:style-name="ce8"/>
          <table:table-cell office:value-type="float" office:value="20340371" table:style-name="ce16">
            <text:p>20,340,3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14488" table:style-name="ce16">
            <text:p>2,814,488</text:p>
          </table:table-cell>
          <table:table-cell table:style-name="ce8"/>
          <table:table-cell office:value-type="float" office:value="2014450" table:style-name="ce16">
            <text:p>2,014,4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089353" table:style-name="ce16">
            <text:p>10,089,353</text:p>
          </table:table-cell>
          <table:table-cell table:style-name="ce8"/>
          <table:table-cell office:value-type="float" office:value="11568491" table:style-name="ce16">
            <text:p>11,568,4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079966" table:style-name="ce16">
            <text:p>13,079,966</text:p>
          </table:table-cell>
          <table:table-cell table:style-name="ce8"/>
          <table:table-cell office:value-type="float" office:value="14972800" table:style-name="ce16">
            <text:p>14,972,80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86993" table:style-name="ce16">
            <text:p>4,986,993</text:p>
          </table:table-cell>
          <table:table-cell table:style-name="ce8"/>
          <table:table-cell office:value-type="float" office:value="4623107" table:style-name="ce16">
            <text:p>4,623,1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087671" table:style-name="ce16">
            <text:p>1,087,671</text:p>
          </table:table-cell>
          <table:table-cell table:style-name="ce8"/>
          <table:table-cell office:value-type="float" office:value="5746956" table:style-name="ce16">
            <text:p>5,746,9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703560" table:style-name="ce16">
            <text:p>30,703,560</text:p>
          </table:table-cell>
          <table:table-cell table:style-name="ce8"/>
          <table:table-cell office:value-type="float" office:value="31691884" table:style-name="ce16">
            <text:p>31,691,884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620930" table:style-name="ce16">
            <text:p>16,620,930</text:p>
          </table:table-cell>
          <table:table-cell table:style-name="ce8"/>
          <table:table-cell office:value-type="float" office:value="20001130" table:style-name="ce16">
            <text:p>20,001,1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988795" table:style-name="ce16">
            <text:p>4,988,795</text:p>
          </table:table-cell>
          <table:table-cell table:style-name="ce8"/>
          <table:table-cell office:value-type="float" office:value="5876976" table:style-name="ce16">
            <text:p>5,876,9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89139" table:style-name="ce16">
            <text:p>6,089,139</text:p>
          </table:table-cell>
          <table:table-cell table:style-name="ce8"/>
          <table:table-cell office:value-type="float" office:value="6426644" table:style-name="ce16">
            <text:p>6,426,64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0394" table:style-name="ce16">
            <text:p>730,394</text:p>
          </table:table-cell>
          <table:table-cell table:style-name="ce8"/>
          <table:table-cell office:value-type="float" office:value="6458496" table:style-name="ce16">
            <text:p>6,458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359713" table:style-name="ce16">
            <text:p>48,359,713</text:p>
          </table:table-cell>
          <table:table-cell table:style-name="ce8"/>
          <table:table-cell office:value-type="float" office:value="51121788" table:style-name="ce16">
            <text:p>51,121,78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135870" table:style-name="ce16">
            <text:p>57,135,870</text:p>
          </table:table-cell>
          <table:table-cell table:style-name="ce8"/>
          <table:table-cell office:value-type="float" office:value="64565277" table:style-name="ce16">
            <text:p>64,565,27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842" table:style-name="ce47">
            <text:p>18.4%</text:p>
          </table:table-cell>
          <table:table-cell office:value-type="float" office:value="254" table:style-name="ce48">
            <text:p>254</text:p>
          </table:table-cell>
          <table:table-cell office:value-type="percentage" office:value="-8.6300000000000002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74418" table:style-name="ce16">
            <text:p>15,074,418</text:p>
          </table:table-cell>
          <table:table-cell table:style-name="ce8"/>
          <table:table-cell office:value-type="float" office:value="15129201" table:style-name="ce16">
            <text:p>15,129,20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33568" table:style-name="ce16">
            <text:p>8,333,568</text:p>
          </table:table-cell>
          <table:table-cell table:style-name="ce8"/>
          <table:table-cell office:value-type="float" office:value="8635456" table:style-name="ce16">
            <text:p>8,635,4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829536" table:style-name="ce16">
            <text:p>2,829,536</text:p>
          </table:table-cell>
          <table:table-cell table:style-name="ce8"/>
          <table:table-cell office:value-type="float" office:value="3131192" table:style-name="ce16">
            <text:p>3,131,1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693878" table:style-name="ce16">
            <text:p>19,693,878</text:p>
          </table:table-cell>
          <table:table-cell table:style-name="ce8"/>
          <table:table-cell office:value-type="float" office:value="20218401" table:style-name="ce16">
            <text:p>20,218,40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47580" table:style-name="ce16">
            <text:p>8,247,580</text:p>
          </table:table-cell>
          <table:table-cell table:style-name="ce8"/>
          <table:table-cell office:value-type="float" office:value="8706024" table:style-name="ce16">
            <text:p>8,706,0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50938" table:style-name="ce16">
            <text:p>16,350,938</text:p>
          </table:table-cell>
          <table:table-cell table:style-name="ce8"/>
          <table:table-cell office:value-type="float" office:value="15346771" table:style-name="ce16">
            <text:p>15,346,77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07524" table:style-name="ce16">
            <text:p>11,507,524</text:p>
          </table:table-cell>
          <table:table-cell table:style-name="ce8"/>
          <table:table-cell office:value-type="float" office:value="11371566" table:style-name="ce16">
            <text:p>11,371,56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296466" table:style-name="ce16">
            <text:p>14,296,466</text:p>
          </table:table-cell>
          <table:table-cell table:style-name="ce8"/>
          <table:table-cell office:value-type="float" office:value="14040237" table:style-name="ce16">
            <text:p>14,040,23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42704" table:style-name="ce16">
            <text:p>1,942,704</text:p>
          </table:table-cell>
          <table:table-cell table:style-name="ce8"/>
          <table:table-cell office:value-type="float" office:value="1944762" table:style-name="ce16">
            <text:p>1,944,7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20001" table:style-name="ce16">
            <text:p>2,520,001</text:p>
          </table:table-cell>
          <table:table-cell table:style-name="ce8"/>
          <table:table-cell office:value-type="float" office:value="2554661" table:style-name="ce16">
            <text:p>2,554,6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022375" table:style-name="ce16">
            <text:p>11,022,375</text:p>
          </table:table-cell>
          <table:table-cell table:style-name="ce8"/>
          <table:table-cell office:value-type="float" office:value="10472158" table:style-name="ce16">
            <text:p>10,472,15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36355" table:style-name="ce16">
            <text:p>12,536,355</text:p>
          </table:table-cell>
          <table:table-cell table:style-name="ce8"/>
          <table:table-cell office:value-type="float" office:value="13136289" table:style-name="ce16">
            <text:p>13,136,28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39013" table:style-name="ce16">
            <text:p>4,639,013</text:p>
          </table:table-cell>
          <table:table-cell table:style-name="ce8"/>
          <table:table-cell office:value-type="float" office:value="4756610" table:style-name="ce16">
            <text:p>4,756,6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9107845" table:style-name="ce16">
            <text:p>149,107,845</text:p>
          </table:table-cell>
          <table:table-cell table:style-name="ce8"/>
          <table:table-cell office:value-type="float" office:value="158933420" table:style-name="ce16">
            <text:p>158,933,420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5.33E-2" table:style-name="ce47">
            <text:p>-5.3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841153" table:style-name="ce16">
            <text:p>5,841,153</text:p>
          </table:table-cell>
          <table:table-cell table:style-name="ce8"/>
          <table:table-cell office:value-type="float" office:value="4161032" table:style-name="ce16">
            <text:p>4,161,03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47760" table:style-name="ce16">
            <text:p>7,147,760</text:p>
          </table:table-cell>
          <table:table-cell table:style-name="ce8"/>
          <table:table-cell office:value-type="float" office:value="7653205" table:style-name="ce16">
            <text:p>7,653,2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81211" table:style-name="ce16">
            <text:p>7,181,211</text:p>
          </table:table-cell>
          <table:table-cell table:style-name="ce8"/>
          <table:table-cell office:value-type="float" office:value="7133257" table:style-name="ce16">
            <text:p>7,133,25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96177" table:style-name="ce16">
            <text:p>5,496,177</text:p>
          </table:table-cell>
          <table:table-cell table:style-name="ce8"/>
          <table:table-cell office:value-type="float" office:value="4994656" table:style-name="ce16">
            <text:p>4,994,6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734172" table:style-name="ce16">
            <text:p>13,734,172</text:p>
          </table:table-cell>
          <table:table-cell table:style-name="ce8"/>
          <table:table-cell office:value-type="float" office:value="15297024" table:style-name="ce16">
            <text:p>15,297,0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037063" table:style-name="ce16">
            <text:p>5,037,063</text:p>
          </table:table-cell>
          <table:table-cell table:style-name="ce8"/>
          <table:table-cell office:value-type="float" office:value="5729199" table:style-name="ce16">
            <text:p>5,729,1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296516" table:style-name="ce16">
            <text:p>6,296,516</text:p>
          </table:table-cell>
          <table:table-cell table:style-name="ce8"/>
          <table:table-cell office:value-type="float" office:value="6060144" table:style-name="ce16">
            <text:p>6,060,1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24664" table:style-name="ce16">
            <text:p>1,424,664</text:p>
          </table:table-cell>
          <table:table-cell table:style-name="ce8"/>
          <table:table-cell office:value-type="float" office:value="1267914" table:style-name="ce16">
            <text:p>1,267,9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67125328" table:style-name="ce16">
            <text:p>867,125,328</text:p>
          </table:table-cell>
          <table:table-cell table:style-name="ce8"/>
          <table:table-cell office:value-type="float" office:value="954369217" table:style-name="ce16">
            <text:p>954,369,217</text:p>
          </table:table-cell>
          <table:table-cell office:value-type="string" table:style-name="ce17">
            <text:p>★★★<text:s/></text:p>
          </table:table-cell>
          <table:table-cell office:value-type="float" office:value="685" table:style-name="ce48">
            <text:p>685</text:p>
          </table:table-cell>
          <table:table-cell office:value-type="percentage" office:value="2.8500000000000001E-2" table:style-name="ce47">
            <text:p>2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1616656" table:style-name="ce16">
            <text:p>741,616,656</text:p>
          </table:table-cell>
          <table:table-cell table:style-name="ce8"/>
          <table:table-cell office:value-type="float" office:value="779616738" table:style-name="ce16">
            <text:p>779,616,738</text:p>
          </table:table-cell>
          <table:table-cell office:value-type="string" table:style-name="ce17">
            <text:p>★★<text:s/></text:p>
          </table:table-cell>
          <table:table-cell office:value-type="float" office:value="619" table:style-name="ce48">
            <text:p>619</text:p>
          </table:table-cell>
          <table:table-cell office:value-type="percentage" office:value="4.5600000000000002E-2" table:style-name="ce47">
            <text:p>4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9078670" table:style-name="ce16">
            <text:p>369,078,670</text:p>
          </table:table-cell>
          <table:table-cell table:style-name="ce8"/>
          <table:table-cell office:value-type="float" office:value="384552546" table:style-name="ce16">
            <text:p>384,552,546</text:p>
          </table:table-cell>
          <table:table-cell office:value-type="string" table:style-name="ce17">
            <text:p>★★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85747559" table:style-name="ce16">
            <text:p>985,747,559</text:p>
          </table:table-cell>
          <table:table-cell table:style-name="ce8"/>
          <table:table-cell office:value-type="float" office:value="975928823" table:style-name="ce16">
            <text:p>975,928,823</text:p>
          </table:table-cell>
          <table:table-cell office:value-type="string" table:style-name="ce17">
            <text:p>◎<text:s/></text:p>
          </table:table-cell>
          <table:table-cell office:value-type="float" office:value="756" table:style-name="ce48">
            <text:p>756</text:p>
          </table:table-cell>
          <table:table-cell office:value-type="percentage" office:value="4.5600000000000002E-2" table:style-name="ce47">
            <text:p>4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8.8999999999999999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026225" table:style-name="ce16">
            <text:p>122,026,225</text:p>
          </table:table-cell>
          <table:table-cell table:style-name="ce8"/>
          <table:table-cell office:value-type="float" office:value="135602996" table:style-name="ce16">
            <text:p>135,602,996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553" table:style-name="ce48">
            <text:p>553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2763406" table:style-name="ce16">
            <text:p>152,763,406</text:p>
          </table:table-cell>
          <table:table-cell table:style-name="ce8"/>
          <table:table-cell office:value-type="float" office:value="157958817" table:style-name="ce16">
            <text:p>157,958,817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0.15740000000000001" table:style-name="ce47">
            <text:p>-15.7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4841782" table:style-name="ce16">
            <text:p>94,841,782</text:p>
          </table:table-cell>
          <table:table-cell table:style-name="ce8"/>
          <table:table-cell office:value-type="float" office:value="106527827" table:style-name="ce16">
            <text:p>106,527,82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522" table:style-name="ce48">
            <text:p>522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164016" table:style-name="ce16">
            <text:p>53,164,016</text:p>
          </table:table-cell>
          <table:table-cell table:style-name="ce8"/>
          <table:table-cell office:value-type="float" office:value="54725701" table:style-name="ce16">
            <text:p>54,725,70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139641" table:style-name="ce16">
            <text:p>83,139,641</text:p>
          </table:table-cell>
          <table:table-cell table:style-name="ce8"/>
          <table:table-cell office:value-type="float" office:value="71161050" table:style-name="ce16">
            <text:p>71,161,050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07" table:style-name="ce48">
            <text:p>407</text:p>
          </table:table-cell>
          <table:table-cell office:value-type="percentage" office:value="0.1971" table:style-name="ce47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360140" table:style-name="ce16">
            <text:p>130,360,140</text:p>
          </table:table-cell>
          <table:table-cell table:style-name="ce8"/>
          <table:table-cell office:value-type="float" office:value="123361841" table:style-name="ce16">
            <text:p>123,361,841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0.24" table:style-name="ce47">
            <text:p>-24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409619" table:style-name="ce16">
            <text:p>41,409,619</text:p>
          </table:table-cell>
          <table:table-cell table:style-name="ce8"/>
          <table:table-cell office:value-type="float" office:value="45758545" table:style-name="ce16">
            <text:p>45,758,54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9053195" table:style-name="ce16">
            <text:p>249,053,195</text:p>
          </table:table-cell>
          <table:table-cell table:style-name="ce8"/>
          <table:table-cell office:value-type="float" office:value="265442627" table:style-name="ce16">
            <text:p>265,442,627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8.0399999999999999E-2" table:style-name="ce47">
            <text:p>8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1309374" table:style-name="ce16">
            <text:p>331,309,374</text:p>
          </table:table-cell>
          <table:table-cell table:style-name="ce8"/>
          <table:table-cell office:value-type="float" office:value="359024402" table:style-name="ce16">
            <text:p>359,024,402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3.61E-2" table:style-name="ce47">
            <text:p>3.6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2874438" table:style-name="ce16">
            <text:p>232,874,438</text:p>
          </table:table-cell>
          <table:table-cell table:style-name="ce8"/>
          <table:table-cell office:value-type="float" office:value="239667249" table:style-name="ce16">
            <text:p>239,667,249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574" table:style-name="ce48">
            <text:p>574</text:p>
          </table:table-cell>
          <table:table-cell office:value-type="percentage" office:value="-1.54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0097827" table:style-name="ce16">
            <text:p>250,097,827</text:p>
          </table:table-cell>
          <table:table-cell table:style-name="ce8"/>
          <table:table-cell office:value-type="float" office:value="265637019" table:style-name="ce16">
            <text:p>265,637,019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5420138" table:style-name="ce16">
            <text:p>145,420,138</text:p>
          </table:table-cell>
          <table:table-cell table:style-name="ce8"/>
          <table:table-cell office:value-type="float" office:value="152004412" table:style-name="ce16">
            <text:p>152,004,412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5703891" table:style-name="ce16">
            <text:p>155,703,891</text:p>
          </table:table-cell>
          <table:table-cell table:style-name="ce8"/>
          <table:table-cell office:value-type="float" office:value="170337697" table:style-name="ce16">
            <text:p>170,337,697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281678" table:style-name="ce16">
            <text:p>68,281,678</text:p>
          </table:table-cell>
          <table:table-cell table:style-name="ce8"/>
          <table:table-cell office:value-type="float" office:value="72970898" table:style-name="ce16">
            <text:p>72,970,898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2328297" table:style-name="ce16">
            <text:p>272,328,297</text:p>
          </table:table-cell>
          <table:table-cell table:style-name="ce8"/>
          <table:table-cell office:value-type="float" office:value="291745730" table:style-name="ce16">
            <text:p>291,745,730</text:p>
          </table:table-cell>
          <table:table-cell office:value-type="string" table:style-name="ce17">
            <text:p>★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5092982" table:style-name="ce16">
            <text:p>95,092,982</text:p>
          </table:table-cell>
          <table:table-cell table:style-name="ce8"/>
          <table:table-cell office:value-type="float" office:value="114126897" table:style-name="ce16">
            <text:p>114,126,89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180455" table:style-name="ce16">
            <text:p>16,180,455</text:p>
          </table:table-cell>
          <table:table-cell table:style-name="ce8"/>
          <table:table-cell office:value-type="float" office:value="15504425" table:style-name="ce16">
            <text:p>15,504,42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733332" table:style-name="ce16">
            <text:p>54,733,332</text:p>
          </table:table-cell>
          <table:table-cell table:style-name="ce8"/>
          <table:table-cell office:value-type="float" office:value="59006248" table:style-name="ce16">
            <text:p>59,006,24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09" table:style-name="ce48">
            <text:p>309</text:p>
          </table:table-cell>
          <table:table-cell office:value-type="percentage" office:value="2.65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8492" table:style-name="ce16">
            <text:p>38,492</text:p>
          </table:table-cell>
          <table:table-cell table:style-name="ce8"/>
          <table:table-cell office:value-type="float" office:value="36171" table:style-name="ce16">
            <text:p>36,17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915378" table:style-name="ce16">
            <text:p>27,915,378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42" table:style-name="ce48">
            <text:p>1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708716" table:style-name="ce16">
            <text:p>2,708,716</text:p>
          </table:table-cell>
          <table:table-cell table:style-name="ce8"/>
          <table:table-cell office:value-type="float" office:value="2230135" table:style-name="ce16">
            <text:p>2,230,1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33607" table:style-name="ce16">
            <text:p>8,333,607</text:p>
          </table:table-cell>
          <table:table-cell table:style-name="ce8"/>
          <table:table-cell office:value-type="float" office:value="9059215" table:style-name="ce16">
            <text:p>9,059,2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57545" table:style-name="ce16">
            <text:p>9,957,545</text:p>
          </table:table-cell>
          <table:table-cell table:style-name="ce8"/>
          <table:table-cell office:value-type="float" office:value="10557248" table:style-name="ce16">
            <text:p>10,557,2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742861" table:style-name="ce16">
            <text:p>40,742,861</text:p>
          </table:table-cell>
          <table:table-cell table:style-name="ce8"/>
          <table:table-cell office:value-type="float" office:value="39556853" table:style-name="ce16">
            <text:p>39,556,85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454618" table:style-name="ce16">
            <text:p>23,454,618</text:p>
          </table:table-cell>
          <table:table-cell table:style-name="ce8"/>
          <table:table-cell office:value-type="float" office:value="25869477" table:style-name="ce16">
            <text:p>25,869,47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82614" table:style-name="ce16">
            <text:p>6,482,61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159530" table:style-name="ce16">
            <text:p>61,159,530</text:p>
          </table:table-cell>
          <table:table-cell table:style-name="ce8"/>
          <table:table-cell office:value-type="float" office:value="69035467" table:style-name="ce16">
            <text:p>69,035,46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737654" table:style-name="ce16">
            <text:p>14,737,654</text:p>
          </table:table-cell>
          <table:table-cell table:style-name="ce8"/>
          <table:table-cell office:value-type="float" office:value="16016973" table:style-name="ce16">
            <text:p>16,016,9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917537" table:style-name="ce16">
            <text:p>87,917,537</text:p>
          </table:table-cell>
          <table:table-cell table:style-name="ce8"/>
          <table:table-cell office:value-type="float" office:value="94172009" table:style-name="ce16">
            <text:p>94,172,00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689706" table:style-name="ce16">
            <text:p>17,689,706</text:p>
          </table:table-cell>
          <table:table-cell table:style-name="ce8"/>
          <table:table-cell office:value-type="float" office:value="20132060" table:style-name="ce16">
            <text:p>20,132,0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57332260" table:style-name="ce16">
            <text:p>157,332,260</text:p>
          </table:table-cell>
          <table:table-cell table:style-name="ce8"/>
          <table:table-cell office:value-type="float" office:value="192269853" table:style-name="ce16">
            <text:p>192,269,85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5050750" table:style-name="ce16">
            <text:p>65,050,750</text:p>
          </table:table-cell>
          <table:table-cell table:style-name="ce8"/>
          <table:table-cell office:value-type="float" office:value="67239008" table:style-name="ce16">
            <text:p>67,239,00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898025" table:style-name="ce16">
            <text:p>96,898,025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363812" table:style-name="ce16">
            <text:p>19,363,812</text:p>
          </table:table-cell>
          <table:table-cell table:style-name="ce8"/>
          <table:table-cell office:value-type="float" office:value="17486062" table:style-name="ce16">
            <text:p>17,486,0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382058" table:style-name="ce16">
            <text:p>27,382,058</text:p>
          </table:table-cell>
          <table:table-cell table:style-name="ce8"/>
          <table:table-cell office:value-type="float" office:value="28189928" table:style-name="ce16">
            <text:p>28,189,92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189836" table:style-name="ce16">
            <text:p>16,189,836</text:p>
          </table:table-cell>
          <table:table-cell table:style-name="ce8"/>
          <table:table-cell office:value-type="float" office:value="16090712" table:style-name="ce16">
            <text:p>16,090,71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874690" table:style-name="ce16">
            <text:p>12,874,690</text:p>
          </table:table-cell>
          <table:table-cell table:style-name="ce8"/>
          <table:table-cell office:value-type="float" office:value="12272490" table:style-name="ce16">
            <text:p>12,272,49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64535" table:style-name="ce16">
            <text:p>14,164,535</text:p>
          </table:table-cell>
          <table:table-cell table:style-name="ce8"/>
          <table:table-cell office:value-type="float" office:value="14920854" table:style-name="ce16">
            <text:p>14,920,85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993246" table:style-name="ce16">
            <text:p>7,993,246</text:p>
          </table:table-cell>
          <table:table-cell table:style-name="ce8"/>
          <table:table-cell office:value-type="float" office:value="7313541" table:style-name="ce16">
            <text:p>7,313,5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398487" table:style-name="ce16">
            <text:p>23,398,487</text:p>
          </table:table-cell>
          <table:table-cell table:style-name="ce8"/>
          <table:table-cell office:value-type="float" office:value="23671585" table:style-name="ce16">
            <text:p>23,671,58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18014" table:style-name="ce16">
            <text:p>5,618,014</text:p>
          </table:table-cell>
          <table:table-cell table:style-name="ce8"/>
          <table:table-cell office:value-type="float" office:value="7414726" table:style-name="ce16">
            <text:p>7,414,7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750786" table:style-name="ce16">
            <text:p>8,750,786</text:p>
          </table:table-cell>
          <table:table-cell table:style-name="ce8"/>
          <table:table-cell office:value-type="float" office:value="8712746" table:style-name="ce16">
            <text:p>8,712,74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58608" table:style-name="ce16">
            <text:p>3,358,60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76481" table:style-name="ce16">
            <text:p>2,376,481</text:p>
          </table:table-cell>
          <table:table-cell table:style-name="ce8"/>
          <table:table-cell office:value-type="float" office:value="1855954" table:style-name="ce16">
            <text:p>1,855,9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818489" table:style-name="ce16">
            <text:p>2,818,489</text:p>
          </table:table-cell>
          <table:table-cell table:style-name="ce8"/>
          <table:table-cell office:value-type="float" office:value="2891404" table:style-name="ce16">
            <text:p>2,891,4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378062" table:style-name="ce16">
            <text:p>28,378,062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578271" table:style-name="ce16">
            <text:p>27,578,271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89699" table:style-name="ce16">
            <text:p>7,389,699</text:p>
          </table:table-cell>
          <table:table-cell table:style-name="ce8"/>
          <table:table-cell office:value-type="float" office:value="7406949" table:style-name="ce16">
            <text:p>7,406,94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960106" table:style-name="ce16">
            <text:p>28,960,106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48">
            <text:p>12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142230" table:style-name="ce16">
            <text:p>14,142,230</text:p>
          </table:table-cell>
          <table:table-cell table:style-name="ce8"/>
          <table:table-cell office:value-type="float" office:value="11836825" table:style-name="ce16">
            <text:p>11,836,82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8" table:style-name="ce48">
            <text:p>98</text:p>
          </table:table-cell>
          <table:table-cell office:value-type="percentage" office:value="-7.5499999999999998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4642622" table:style-name="ce16">
            <text:p>4,642,622</text:p>
          </table:table-cell>
          <table:table-cell table:style-name="ce8"/>
          <table:table-cell office:value-type="float" office:value="9081196" table:style-name="ce16">
            <text:p>9,081,1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479813" table:style-name="ce16">
            <text:p>7,479,813</text:p>
          </table:table-cell>
          <table:table-cell table:style-name="ce8"/>
          <table:table-cell office:value-type="float" office:value="7643951" table:style-name="ce16">
            <text:p>7,643,9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217853" table:style-name="ce16">
            <text:p>10,217,853</text:p>
          </table:table-cell>
          <table:table-cell table:style-name="ce8"/>
          <table:table-cell office:value-type="float" office:value="12256204" table:style-name="ce16">
            <text:p>12,256,2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857552" table:style-name="ce16">
            <text:p>13,857,552</text:p>
          </table:table-cell>
          <table:table-cell table:style-name="ce8"/>
          <table:table-cell office:value-type="float" office:value="12755040" table:style-name="ce16">
            <text:p>12,755,04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57570" table:style-name="ce16">
            <text:p>8,057,570</text:p>
          </table:table-cell>
          <table:table-cell table:style-name="ce8"/>
          <table:table-cell office:value-type="float" office:value="7521709" table:style-name="ce16">
            <text:p>7,521,7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92604" table:style-name="ce16">
            <text:p>7,092,604</text:p>
          </table:table-cell>
          <table:table-cell table:style-name="ce8"/>
          <table:table-cell office:value-type="float" office:value="6954076" table:style-name="ce16">
            <text:p>6,954,07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16464" table:style-name="ce16">
            <text:p>9,716,464</text:p>
          </table:table-cell>
          <table:table-cell table:style-name="ce8"/>
          <table:table-cell office:value-type="float" office:value="8901566" table:style-name="ce16">
            <text:p>8,901,5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36756" table:style-name="ce16">
            <text:p>7,636,756</text:p>
          </table:table-cell>
          <table:table-cell table:style-name="ce8"/>
          <table:table-cell office:value-type="float" office:value="7656952" table:style-name="ce16">
            <text:p>7,656,9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1234" table:style-name="ce16">
            <text:p>2,941,234</text:p>
          </table:table-cell>
          <table:table-cell table:style-name="ce8"/>
          <table:table-cell office:value-type="float" office:value="2870817" table:style-name="ce16">
            <text:p>2,870,8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47753" table:style-name="ce16">
            <text:p>14,447,753</text:p>
          </table:table-cell>
          <table:table-cell table:style-name="ce8"/>
          <table:table-cell office:value-type="float" office:value="14988009" table:style-name="ce16">
            <text:p>14,988,00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13210" table:style-name="ce16">
            <text:p>5,613,210</text:p>
          </table:table-cell>
          <table:table-cell table:style-name="ce8"/>
          <table:table-cell office:value-type="float" office:value="5364001" table:style-name="ce16">
            <text:p>5,364,0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91856" table:style-name="ce16">
            <text:p>5,891,856</text:p>
          </table:table-cell>
          <table:table-cell table:style-name="ce8"/>
          <table:table-cell office:value-type="float" office:value="6392945" table:style-name="ce16">
            <text:p>6,392,9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360628" table:style-name="ce16">
            <text:p>4,360,628</text:p>
          </table:table-cell>
          <table:table-cell table:style-name="ce8"/>
          <table:table-cell office:value-type="float" office:value="4837389" table:style-name="ce16">
            <text:p>4,837,3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597904" table:style-name="ce16">
            <text:p>9,597,904</text:p>
          </table:table-cell>
          <table:table-cell table:style-name="ce8"/>
          <table:table-cell office:value-type="float" office:value="10313051" table:style-name="ce16">
            <text:p>10,313,0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149689" table:style-name="ce16">
            <text:p>9,149,689</text:p>
          </table:table-cell>
          <table:table-cell table:style-name="ce8"/>
          <table:table-cell office:value-type="float" office:value="8662348" table:style-name="ce16">
            <text:p>8,662,34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90141" table:style-name="ce16">
            <text:p>9,890,141</text:p>
          </table:table-cell>
          <table:table-cell table:style-name="ce8"/>
          <table:table-cell office:value-type="float" office:value="9830821" table:style-name="ce16">
            <text:p>9,830,8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341483" table:style-name="ce16">
            <text:p>7,341,483</text:p>
          </table:table-cell>
          <table:table-cell table:style-name="ce8"/>
          <table:table-cell office:value-type="float" office:value="6578572" table:style-name="ce16">
            <text:p>6,578,5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15541" table:style-name="ce16">
            <text:p>7,215,541</text:p>
          </table:table-cell>
          <table:table-cell table:style-name="ce8"/>
          <table:table-cell office:value-type="float" office:value="6924565" table:style-name="ce16">
            <text:p>6,924,5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59543" table:style-name="ce16">
            <text:p>7,959,543</text:p>
          </table:table-cell>
          <table:table-cell table:style-name="ce8"/>
          <table:table-cell office:value-type="float" office:value="8267775" table:style-name="ce16">
            <text:p>8,267,7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801150" table:style-name="ce16">
            <text:p>34,801,150</text:p>
          </table:table-cell>
          <table:table-cell table:style-name="ce8"/>
          <table:table-cell office:value-type="float" office:value="34196204" table:style-name="ce16">
            <text:p>34,196,204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22806" table:style-name="ce16">
            <text:p>9,422,806</text:p>
          </table:table-cell>
          <table:table-cell table:style-name="ce8"/>
          <table:table-cell office:value-type="float" office:value="9802964" table:style-name="ce16">
            <text:p>9,802,96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82840" table:style-name="ce16">
            <text:p>8,582,840</text:p>
          </table:table-cell>
          <table:table-cell table:style-name="ce8"/>
          <table:table-cell office:value-type="float" office:value="8274957" table:style-name="ce16">
            <text:p>8,274,95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63033" table:style-name="ce16">
            <text:p>12,063,033</text:p>
          </table:table-cell>
          <table:table-cell table:style-name="ce8"/>
          <table:table-cell office:value-type="float" office:value="12831671" table:style-name="ce16">
            <text:p>12,831,67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58457" table:style-name="ce16">
            <text:p>6,358,457</text:p>
          </table:table-cell>
          <table:table-cell table:style-name="ce8"/>
          <table:table-cell office:value-type="float" office:value="753009" table:style-name="ce16">
            <text:p>753,0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644420" table:style-name="ce16">
            <text:p>7,644,420</text:p>
          </table:table-cell>
          <table:table-cell table:style-name="ce8"/>
          <table:table-cell office:value-type="float" office:value="6616083" table:style-name="ce16">
            <text:p>6,616,0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651913" table:style-name="ce16">
            <text:p>41,651,913</text:p>
          </table:table-cell>
          <table:table-cell table:style-name="ce8"/>
          <table:table-cell office:value-type="float" office:value="42677743" table:style-name="ce16">
            <text:p>42,677,74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874288" table:style-name="ce16">
            <text:p>13,874,288</text:p>
          </table:table-cell>
          <table:table-cell table:style-name="ce8"/>
          <table:table-cell office:value-type="float" office:value="8697515" table:style-name="ce16">
            <text:p>8,697,5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44381" table:style-name="ce16">
            <text:p>7,144,381</text:p>
          </table:table-cell>
          <table:table-cell table:style-name="ce8"/>
          <table:table-cell office:value-type="float" office:value="6833424" table:style-name="ce16">
            <text:p>6,833,4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56878" table:style-name="ce16">
            <text:p>5,656,878</text:p>
          </table:table-cell>
          <table:table-cell table:style-name="ce8"/>
          <table:table-cell office:value-type="float" office:value="5487977" table:style-name="ce16">
            <text:p>5,487,9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116299" table:style-name="ce16">
            <text:p>29,116,299</text:p>
          </table:table-cell>
          <table:table-cell table:style-name="ce8"/>
          <table:table-cell office:value-type="float" office:value="24136549" table:style-name="ce16">
            <text:p>24,136,54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60637" table:style-name="ce16">
            <text:p>2,360,637</text:p>
          </table:table-cell>
          <table:table-cell table:style-name="ce8"/>
          <table:table-cell office:value-type="float" office:value="2603097" table:style-name="ce16">
            <text:p>2,603,0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34978" table:style-name="ce16">
            <text:p>8,834,978</text:p>
          </table:table-cell>
          <table:table-cell table:style-name="ce8"/>
          <table:table-cell office:value-type="float" office:value="8679309" table:style-name="ce16">
            <text:p>8,679,3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42300" table:style-name="ce16">
            <text:p>5,042,300</text:p>
          </table:table-cell>
          <table:table-cell table:style-name="ce8"/>
          <table:table-cell office:value-type="float" office:value="4927979" table:style-name="ce16">
            <text:p>4,927,9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06100" table:style-name="ce16">
            <text:p>6,006,100</text:p>
          </table:table-cell>
          <table:table-cell table:style-name="ce8"/>
          <table:table-cell office:value-type="float" office:value="5913931" table:style-name="ce16">
            <text:p>5,913,9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27198" table:style-name="ce16">
            <text:p>3,627,198</text:p>
          </table:table-cell>
          <table:table-cell table:style-name="ce8"/>
          <table:table-cell office:value-type="float" office:value="3565541" table:style-name="ce16">
            <text:p>3,565,54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43542" table:style-name="ce16">
            <text:p>6,243,542</text:p>
          </table:table-cell>
          <table:table-cell table:style-name="ce8"/>
          <table:table-cell office:value-type="float" office:value="6611310" table:style-name="ce16">
            <text:p>6,611,31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909244" table:style-name="ce16">
            <text:p>3,909,244</text:p>
          </table:table-cell>
          <table:table-cell table:style-name="ce8"/>
          <table:table-cell office:value-type="float" office:value="4601228" table:style-name="ce16">
            <text:p>4,601,22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82234" table:style-name="ce16">
            <text:p>6,782,234</text:p>
          </table:table-cell>
          <table:table-cell table:style-name="ce8"/>
          <table:table-cell office:value-type="float" office:value="6568653" table:style-name="ce16">
            <text:p>6,568,6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794190" table:style-name="ce16">
            <text:p>11,794,190</text:p>
          </table:table-cell>
          <table:table-cell table:style-name="ce8"/>
          <table:table-cell office:value-type="float" office:value="12192405" table:style-name="ce16">
            <text:p>12,192,4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24975" table:style-name="ce16">
            <text:p>4,624,975</text:p>
          </table:table-cell>
          <table:table-cell table:style-name="ce8"/>
          <table:table-cell office:value-type="float" office:value="3083388" table:style-name="ce16">
            <text:p>3,083,3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722706" table:style-name="ce16">
            <text:p>24,722,706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27717" table:style-name="ce16">
            <text:p>6,127,717</text:p>
          </table:table-cell>
          <table:table-cell table:style-name="ce8"/>
          <table:table-cell office:value-type="float" office:value="6063695" table:style-name="ce16">
            <text:p>6,063,6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37419" table:style-name="ce16">
            <text:p>4,537,419</text:p>
          </table:table-cell>
          <table:table-cell table:style-name="ce8"/>
          <table:table-cell office:value-type="float" office:value="5049705" table:style-name="ce16">
            <text:p>5,049,7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16280" table:style-name="ce16">
            <text:p>3,516,280</text:p>
          </table:table-cell>
          <table:table-cell table:style-name="ce8"/>
          <table:table-cell office:value-type="float" office:value="3639032" table:style-name="ce16">
            <text:p>3,639,03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61656" table:style-name="ce16">
            <text:p>4,561,656</text:p>
          </table:table-cell>
          <table:table-cell table:style-name="ce8"/>
          <table:table-cell office:value-type="float" office:value="4849515" table:style-name="ce16">
            <text:p>4,849,51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521062" table:style-name="ce16">
            <text:p>10,521,062</text:p>
          </table:table-cell>
          <table:table-cell table:style-name="ce8"/>
          <table:table-cell office:value-type="float" office:value="9855218" table:style-name="ce16">
            <text:p>9,855,21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339915" table:style-name="ce16">
            <text:p>34,339,915</text:p>
          </table:table-cell>
          <table:table-cell table:style-name="ce8"/>
          <table:table-cell office:value-type="float" office:value="38538360" table:style-name="ce16">
            <text:p>38,538,36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679135" table:style-name="ce16">
            <text:p>7,679,135</text:p>
          </table:table-cell>
          <table:table-cell table:style-name="ce8"/>
          <table:table-cell office:value-type="float" office:value="7824761" table:style-name="ce16">
            <text:p>7,824,7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921789" table:style-name="ce16">
            <text:p>53,921,789</text:p>
          </table:table-cell>
          <table:table-cell table:style-name="ce8"/>
          <table:table-cell office:value-type="float" office:value="59126536" table:style-name="ce16">
            <text:p>59,126,53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670572" table:style-name="ce16">
            <text:p>8,670,572</text:p>
          </table:table-cell>
          <table:table-cell table:style-name="ce8"/>
          <table:table-cell office:value-type="float" office:value="9925222" table:style-name="ce16">
            <text:p>9,925,2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330517" table:style-name="ce16">
            <text:p>5,330,517</text:p>
          </table:table-cell>
          <table:table-cell table:style-name="ce8"/>
          <table:table-cell office:value-type="float" office:value="2131809" table:style-name="ce16">
            <text:p>2,131,8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2184" table:style-name="ce16">
            <text:p>212,184</text:p>
          </table:table-cell>
          <table:table-cell table:style-name="ce8"/>
          <table:table-cell office:value-type="float" office:value="202706" table:style-name="ce16">
            <text:p>202,7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2441" table:style-name="ce16">
            <text:p>1,082,441</text:p>
          </table:table-cell>
          <table:table-cell table:style-name="ce8"/>
          <table:table-cell office:value-type="float" office:value="360406" table:style-name="ce16">
            <text:p>360,4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5028" table:style-name="ce16">
            <text:p>1,845,028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07946981" table:style-name="ce16">
            <text:p>707,946,981</text:p>
          </table:table-cell>
          <table:table-cell table:style-name="ce8"/>
          <table:table-cell office:value-type="float" office:value="822853050" table:style-name="ce16">
            <text:p>822,853,050</text:p>
          </table:table-cell>
          <table:table-cell office:value-type="string" table:style-name="ce17">
            <text:p>★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939555" table:style-name="ce16">
            <text:p>8,939,555</text:p>
          </table:table-cell>
          <table:table-cell table:style-name="ce8"/>
          <table:table-cell office:value-type="float" office:value="9422737" table:style-name="ce16">
            <text:p>9,422,73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88004710" table:style-name="ce16">
            <text:p>488,004,710</text:p>
          </table:table-cell>
          <table:table-cell table:style-name="ce8"/>
          <table:table-cell office:value-type="float" office:value="523420599" table:style-name="ce16">
            <text:p>523,420,599</text:p>
          </table:table-cell>
          <table:table-cell office:value-type="string" table:style-name="ce17">
            <text:p>★★★<text:s/></text:p>
          </table:table-cell>
          <table:table-cell office:value-type="float" office:value="509" table:style-name="ce48">
            <text:p>509</text:p>
          </table:table-cell>
          <table:table-cell office:value-type="percentage" office:value="6.0400000000000002E-2" table:style-name="ce47">
            <text:p>6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0613061" table:style-name="ce16">
            <text:p>100,613,061</text:p>
          </table:table-cell>
          <table:table-cell table:style-name="ce8"/>
          <table:table-cell office:value-type="float" office:value="110447090" table:style-name="ce16">
            <text:p>110,447,09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6.8500000000000005E-2" table:style-name="ce47">
            <text:p>-6.9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056391" table:style-name="ce16">
            <text:p>36,056,391</text:p>
          </table:table-cell>
          <table:table-cell table:style-name="ce8"/>
          <table:table-cell office:value-type="float" office:value="36188600" table:style-name="ce16">
            <text:p>36,188,60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1892057" table:style-name="ce16">
            <text:p>201,892,057</text:p>
          </table:table-cell>
          <table:table-cell table:style-name="ce8"/>
          <table:table-cell office:value-type="float" office:value="212525210" table:style-name="ce16">
            <text:p>212,525,210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4572240" table:style-name="ce16">
            <text:p>304,572,240</text:p>
          </table:table-cell>
          <table:table-cell table:style-name="ce8"/>
          <table:table-cell office:value-type="float" office:value="337429096" table:style-name="ce16">
            <text:p>337,429,096</text:p>
          </table:table-cell>
          <table:table-cell office:value-type="string" table:style-name="ce17">
            <text:p>★★★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2288858" table:style-name="ce16">
            <text:p>102,288,858</text:p>
          </table:table-cell>
          <table:table-cell table:style-name="ce8"/>
          <table:table-cell office:value-type="float" office:value="103486303" table:style-name="ce16">
            <text:p>103,486,30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6.3500000000000001E-2" table:style-name="ce47">
            <text:p>-6.4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075452" table:style-name="ce16">
            <text:p>88,075,452</text:p>
          </table:table-cell>
          <table:table-cell table:style-name="ce8"/>
          <table:table-cell office:value-type="float" office:value="82905939" table:style-name="ce16">
            <text:p>82,905,939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058431" table:style-name="ce16">
            <text:p>134,058,431</text:p>
          </table:table-cell>
          <table:table-cell table:style-name="ce8"/>
          <table:table-cell office:value-type="float" office:value="141781153" table:style-name="ce16">
            <text:p>141,781,153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1851278" table:style-name="ce16">
            <text:p>421,851,278</text:p>
          </table:table-cell>
          <table:table-cell table:style-name="ce8"/>
          <table:table-cell office:value-type="float" office:value="445134635" table:style-name="ce16">
            <text:p>445,134,635</text:p>
          </table:table-cell>
          <table:table-cell office:value-type="string" table:style-name="ce17">
            <text:p>★★<text:s/></text:p>
          </table:table-cell>
          <table:table-cell office:value-type="float" office:value="276" table:style-name="ce48">
            <text:p>276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5586168" table:style-name="ce16">
            <text:p>185,586,168</text:p>
          </table:table-cell>
          <table:table-cell table:style-name="ce8"/>
          <table:table-cell office:value-type="float" office:value="202869618" table:style-name="ce16">
            <text:p>202,869,618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150715" table:style-name="ce16">
            <text:p>76,150,715</text:p>
          </table:table-cell>
          <table:table-cell table:style-name="ce8"/>
          <table:table-cell office:value-type="float" office:value="82133298" table:style-name="ce16">
            <text:p>82,133,29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707443" table:style-name="ce16">
            <text:p>67,707,443</text:p>
          </table:table-cell>
          <table:table-cell table:style-name="ce8"/>
          <table:table-cell office:value-type="float" office:value="82965135" table:style-name="ce16">
            <text:p>82,965,13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07965116" table:style-name="ce16">
            <text:p>407,965,116</text:p>
          </table:table-cell>
          <table:table-cell table:style-name="ce8"/>
          <table:table-cell office:value-type="float" office:value="484467180" table:style-name="ce16">
            <text:p>484,467,180</text:p>
          </table:table-cell>
          <table:table-cell office:value-type="string" table:style-name="ce17">
            <text:p>★★★<text:s/></text:p>
          </table:table-cell>
          <table:table-cell office:value-type="float" office:value="346" table:style-name="ce48">
            <text:p>346</text:p>
          </table:table-cell>
          <table:table-cell office:value-type="percentage" office:value="1.7600000000000001E-2" table:style-name="ce47">
            <text:p>1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5184607" table:style-name="ce16">
            <text:p>295,184,607</text:p>
          </table:table-cell>
          <table:table-cell table:style-name="ce8"/>
          <table:table-cell office:value-type="float" office:value="317304815" table:style-name="ce16">
            <text:p>317,304,815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6988395" table:style-name="ce16">
            <text:p>286,988,395</text:p>
          </table:table-cell>
          <table:table-cell table:style-name="ce8"/>
          <table:table-cell office:value-type="float" office:value="311564575" table:style-name="ce16">
            <text:p>311,564,575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-2.1899999999999999E-2" table:style-name="ce47">
            <text:p>-2.2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1880667" table:style-name="ce16">
            <text:p>141,880,667</text:p>
          </table:table-cell>
          <table:table-cell table:style-name="ce8"/>
          <table:table-cell office:value-type="float" office:value="166825180" table:style-name="ce16">
            <text:p>166,825,18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5942574" table:style-name="ce16">
            <text:p>85,942,574</text:p>
          </table:table-cell>
          <table:table-cell table:style-name="ce8"/>
          <table:table-cell office:value-type="float" office:value="91106684" table:style-name="ce16">
            <text:p>91,106,68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3791774" table:style-name="ce16">
            <text:p>83,791,774</text:p>
          </table:table-cell>
          <table:table-cell table:style-name="ce8"/>
          <table:table-cell office:value-type="float" office:value="91253763" table:style-name="ce16">
            <text:p>91,253,763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5689049" table:style-name="ce16">
            <text:p>35,689,049</text:p>
          </table:table-cell>
          <table:table-cell table:style-name="ce8"/>
          <table:table-cell office:value-type="float" office:value="43307191" table:style-name="ce16">
            <text:p>43,307,19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824932" table:style-name="ce16">
            <text:p>20,824,932</text:p>
          </table:table-cell>
          <table:table-cell table:style-name="ce8"/>
          <table:table-cell office:value-type="float" office:value="23943530" table:style-name="ce16">
            <text:p>23,943,53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563288" table:style-name="ce16">
            <text:p>22,563,288</text:p>
          </table:table-cell>
          <table:table-cell table:style-name="ce8"/>
          <table:table-cell office:value-type="float" office:value="24579188" table:style-name="ce16">
            <text:p>24,579,18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738204" table:style-name="ce16">
            <text:p>13,738,204</text:p>
          </table:table-cell>
          <table:table-cell table:style-name="ce8"/>
          <table:table-cell office:value-type="float" office:value="12636756" table:style-name="ce16">
            <text:p>12,636,75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343516" table:style-name="ce16">
            <text:p>10,343,516</text:p>
          </table:table-cell>
          <table:table-cell table:style-name="ce8"/>
          <table:table-cell office:value-type="float" office:value="11986163" table:style-name="ce16">
            <text:p>11,986,1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5151320" table:style-name="ce16">
            <text:p>65,151,320</text:p>
          </table:table-cell>
          <table:table-cell table:style-name="ce8"/>
          <table:table-cell office:value-type="float" office:value="67730590" table:style-name="ce16">
            <text:p>67,730,590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048191" table:style-name="ce16">
            <text:p>25,048,191</text:p>
          </table:table-cell>
          <table:table-cell table:style-name="ce8"/>
          <table:table-cell office:value-type="float" office:value="22320922" table:style-name="ce16">
            <text:p>22,320,92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781783" table:style-name="ce16">
            <text:p>47,781,783</text:p>
          </table:table-cell>
          <table:table-cell table:style-name="ce8"/>
          <table:table-cell office:value-type="float" office:value="53293253" table:style-name="ce16">
            <text:p>53,293,25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16925" table:style-name="ce16">
            <text:p>3,216,925</text:p>
          </table:table-cell>
          <table:table-cell table:style-name="ce8"/>
          <table:table-cell office:value-type="float" office:value="3819596" table:style-name="ce16">
            <text:p>3,819,5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26440" table:style-name="ce16">
            <text:p>6,826,440</text:p>
          </table:table-cell>
          <table:table-cell table:style-name="ce8"/>
          <table:table-cell office:value-type="float" office:value="8088137" table:style-name="ce16">
            <text:p>8,088,1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416690" table:style-name="ce16">
            <text:p>19,416,690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22357" table:style-name="ce16">
            <text:p>8,422,357</text:p>
          </table:table-cell>
          <table:table-cell table:style-name="ce8"/>
          <table:table-cell office:value-type="float" office:value="8905893" table:style-name="ce16">
            <text:p>8,905,8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183880" table:style-name="ce16">
            <text:p>11,183,880</text:p>
          </table:table-cell>
          <table:table-cell table:style-name="ce8"/>
          <table:table-cell office:value-type="float" office:value="10785515" table:style-name="ce16">
            <text:p>10,785,5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765941" table:style-name="ce16">
            <text:p>3,765,941</text:p>
          </table:table-cell>
          <table:table-cell table:style-name="ce8"/>
          <table:table-cell office:value-type="float" office:value="3423012" table:style-name="ce16">
            <text:p>3,423,0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75934" table:style-name="ce16">
            <text:p>6,575,934</text:p>
          </table:table-cell>
          <table:table-cell table:style-name="ce8"/>
          <table:table-cell office:value-type="float" office:value="6002884" table:style-name="ce16">
            <text:p>6,002,8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1164235" table:style-name="ce16">
            <text:p>91,164,235</text:p>
          </table:table-cell>
          <table:table-cell table:style-name="ce8"/>
          <table:table-cell office:value-type="float" office:value="91885127" table:style-name="ce16">
            <text:p>91,885,127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073884" table:style-name="ce16">
            <text:p>30,073,884</text:p>
          </table:table-cell>
          <table:table-cell table:style-name="ce8"/>
          <table:table-cell office:value-type="float" office:value="34285439" table:style-name="ce16">
            <text:p>34,285,43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120840" table:style-name="ce16">
            <text:p>15,120,840</text:p>
          </table:table-cell>
          <table:table-cell table:style-name="ce8"/>
          <table:table-cell office:value-type="float" office:value="17258994" table:style-name="ce16">
            <text:p>17,258,9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40413" table:style-name="ce16">
            <text:p>5,940,413</text:p>
          </table:table-cell>
          <table:table-cell table:style-name="ce8"/>
          <table:table-cell office:value-type="float" office:value="6061868" table:style-name="ce16">
            <text:p>6,061,8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265268" table:style-name="ce16">
            <text:p>265,268</text:p>
          </table:table-cell>
          <table:table-cell table:style-name="ce8"/>
          <table:table-cell office:value-type="float" office:value="633928" table:style-name="ce16">
            <text:p>633,9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220621" table:style-name="ce16">
            <text:p>8,220,621</text:p>
          </table:table-cell>
          <table:table-cell table:style-name="ce8"/>
          <table:table-cell office:value-type="float" office:value="8804622" table:style-name="ce16">
            <text:p>8,804,6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51577" table:style-name="ce16">
            <text:p>8,751,577</text:p>
          </table:table-cell>
          <table:table-cell table:style-name="ce8"/>
          <table:table-cell office:value-type="float" office:value="8511587" table:style-name="ce16">
            <text:p>8,511,58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801025" table:style-name="ce16">
            <text:p>3,801,025</text:p>
          </table:table-cell>
          <table:table-cell table:style-name="ce8"/>
          <table:table-cell office:value-type="float" office:value="5256069" table:style-name="ce16">
            <text:p>5,256,0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28421" table:style-name="ce16">
            <text:p>2,328,421</text:p>
          </table:table-cell>
          <table:table-cell table:style-name="ce8"/>
          <table:table-cell office:value-type="float" office:value="2557564" table:style-name="ce16">
            <text:p>2,557,5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23909" table:style-name="ce16">
            <text:p>2,523,909</text:p>
          </table:table-cell>
          <table:table-cell table:style-name="ce8"/>
          <table:table-cell office:value-type="float" office:value="3032593" table:style-name="ce16">
            <text:p>3,032,5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55893" table:style-name="ce16">
            <text:p>4,755,893</text:p>
          </table:table-cell>
          <table:table-cell table:style-name="ce8"/>
          <table:table-cell office:value-type="float" office:value="5275842" table:style-name="ce16">
            <text:p>5,275,8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10897" table:style-name="ce16">
            <text:p>2,410,897</text:p>
          </table:table-cell>
          <table:table-cell table:style-name="ce8"/>
          <table:table-cell office:value-type="float" office:value="2593447" table:style-name="ce16">
            <text:p>2,593,4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007599" table:style-name="ce16">
            <text:p>9,007,599</text:p>
          </table:table-cell>
          <table:table-cell table:style-name="ce8"/>
          <table:table-cell office:value-type="float" office:value="7196305" table:style-name="ce16">
            <text:p>7,196,30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26557" table:style-name="ce16">
            <text:p>6,326,557</text:p>
          </table:table-cell>
          <table:table-cell table:style-name="ce8"/>
          <table:table-cell office:value-type="float" office:value="7172097" table:style-name="ce16">
            <text:p>7,172,0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5211923" table:style-name="ce16">
            <text:p>85,211,923</text:p>
          </table:table-cell>
          <table:table-cell table:style-name="ce8"/>
          <table:table-cell office:value-type="float" office:value="96795707" table:style-name="ce16">
            <text:p>96,795,70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41736" table:style-name="ce16">
            <text:p>6,041,736</text:p>
          </table:table-cell>
          <table:table-cell table:style-name="ce8"/>
          <table:table-cell office:value-type="float" office:value="5508768" table:style-name="ce16">
            <text:p>5,508,7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08340" table:style-name="ce16">
            <text:p>4,208,340</text:p>
          </table:table-cell>
          <table:table-cell table:style-name="ce8"/>
          <table:table-cell office:value-type="float" office:value="4249829" table:style-name="ce16">
            <text:p>4,249,8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08054" table:style-name="ce16">
            <text:p>7,308,054</text:p>
          </table:table-cell>
          <table:table-cell table:style-name="ce8"/>
          <table:table-cell office:value-type="float" office:value="7336682" table:style-name="ce16">
            <text:p>7,336,6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553197" table:style-name="ce16">
            <text:p>8,553,197</text:p>
          </table:table-cell>
          <table:table-cell table:style-name="ce8"/>
          <table:table-cell office:value-type="float" office:value="10887795" table:style-name="ce16">
            <text:p>10,887,7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381855" table:style-name="ce16">
            <text:p>11,381,855</text:p>
          </table:table-cell>
          <table:table-cell table:style-name="ce8"/>
          <table:table-cell office:value-type="float" office:value="10641715" table:style-name="ce16">
            <text:p>10,641,7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34586" table:style-name="ce16">
            <text:p>1,434,586</text:p>
          </table:table-cell>
          <table:table-cell table:style-name="ce8"/>
          <table:table-cell office:value-type="float" office:value="764714" table:style-name="ce16">
            <text:p>764,7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37401" table:style-name="ce16">
            <text:p>1,737,401</text:p>
          </table:table-cell>
          <table:table-cell table:style-name="ce8"/>
          <table:table-cell office:value-type="float" office:value="1690646" table:style-name="ce16">
            <text:p>1,690,6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56812" table:style-name="ce16">
            <text:p>4,856,812</text:p>
          </table:table-cell>
          <table:table-cell table:style-name="ce8"/>
          <table:table-cell office:value-type="float" office:value="4902630" table:style-name="ce16">
            <text:p>4,902,6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924121" table:style-name="ce16">
            <text:p>2,924,121</text:p>
          </table:table-cell>
          <table:table-cell table:style-name="ce8"/>
          <table:table-cell office:value-type="float" office:value="2939398" table:style-name="ce16">
            <text:p>2,939,3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20104" table:style-name="ce16">
            <text:p>3,920,104</text:p>
          </table:table-cell>
          <table:table-cell table:style-name="ce8"/>
          <table:table-cell office:value-type="float" office:value="4974806" table:style-name="ce16">
            <text:p>4,974,8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10813" table:style-name="ce16">
            <text:p>7,710,813</text:p>
          </table:table-cell>
          <table:table-cell table:style-name="ce8"/>
          <table:table-cell office:value-type="float" office:value="9296199" table:style-name="ce16">
            <text:p>9,296,1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71564" table:style-name="ce16">
            <text:p>11,171,564</text:p>
          </table:table-cell>
          <table:table-cell table:style-name="ce8"/>
          <table:table-cell office:value-type="float" office:value="11219598" table:style-name="ce16">
            <text:p>11,219,59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76708" table:style-name="ce16">
            <text:p>10,476,708</text:p>
          </table:table-cell>
          <table:table-cell table:style-name="ce8"/>
          <table:table-cell office:value-type="float" office:value="10014894" table:style-name="ce16">
            <text:p>10,014,89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020331" table:style-name="ce16">
            <text:p>4,020,331</text:p>
          </table:table-cell>
          <table:table-cell table:style-name="ce8"/>
          <table:table-cell office:value-type="float" office:value="4676919" table:style-name="ce16">
            <text:p>4,676,9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893926" table:style-name="ce16">
            <text:p>3,893,926</text:p>
          </table:table-cell>
          <table:table-cell table:style-name="ce8"/>
          <table:table-cell office:value-type="float" office:value="3441262" table:style-name="ce16">
            <text:p>3,441,2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77421" table:style-name="ce16">
            <text:p>1,777,421</text:p>
          </table:table-cell>
          <table:table-cell table:style-name="ce8"/>
          <table:table-cell office:value-type="float" office:value="1879583" table:style-name="ce16">
            <text:p>1,879,5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0646" table:style-name="ce16">
            <text:p>160,646</text:p>
          </table:table-cell>
          <table:table-cell table:style-name="ce8"/>
          <table:table-cell office:value-type="float" office:value="141175" table:style-name="ce16">
            <text:p>141,1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68169232" table:style-name="ce16">
            <text:p>568,169,232</text:p>
          </table:table-cell>
          <table:table-cell table:style-name="ce8"/>
          <table:table-cell office:value-type="float" office:value="619208449" table:style-name="ce16">
            <text:p>619,208,449</text:p>
          </table:table-cell>
          <table:table-cell office:value-type="string" table:style-name="ce17">
            <text:p>★★★<text:s/></text:p>
          </table:table-cell>
          <table:table-cell office:value-type="float" office:value="587" table:style-name="ce48">
            <text:p>587</text:p>
          </table:table-cell>
          <table:table-cell office:value-type="percentage" office:value="4.4499999999999998E-2" table:style-name="ce47">
            <text:p>4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099999999999997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02769238" table:style-name="ce16">
            <text:p>1,002,769,238</text:p>
          </table:table-cell>
          <table:table-cell table:style-name="ce8"/>
          <table:table-cell office:value-type="float" office:value="1102297871" table:style-name="ce16">
            <text:p>1,102,297,871</text:p>
          </table:table-cell>
          <table:table-cell office:value-type="string" table:style-name="ce17">
            <text:p>★★★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67746187" table:style-name="ce16">
            <text:p>667,746,187</text:p>
          </table:table-cell>
          <table:table-cell table:style-name="ce8"/>
          <table:table-cell office:value-type="float" office:value="725134514" table:style-name="ce16">
            <text:p>725,134,514</text:p>
          </table:table-cell>
          <table:table-cell office:value-type="string" table:style-name="ce17">
            <text:p>★★★<text:s/></text:p>
          </table:table-cell>
          <table:table-cell office:value-type="float" office:value="687" table:style-name="ce48">
            <text:p>687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4545307" table:style-name="ce16">
            <text:p>84,545,307</text:p>
          </table:table-cell>
          <table:table-cell table:style-name="ce8"/>
          <table:table-cell office:value-type="float" office:value="92669211" table:style-name="ce16">
            <text:p>92,669,21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1177901" table:style-name="ce16">
            <text:p>181,177,901</text:p>
          </table:table-cell>
          <table:table-cell table:style-name="ce8"/>
          <table:table-cell office:value-type="float" office:value="224442231" table:style-name="ce16">
            <text:p>224,442,23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2670212" table:style-name="ce16">
            <text:p>62,670,212</text:p>
          </table:table-cell>
          <table:table-cell table:style-name="ce8"/>
          <table:table-cell office:value-type="float" office:value="49111603" table:style-name="ce16">
            <text:p>49,111,603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0168676" table:style-name="ce16">
            <text:p>90,168,676</text:p>
          </table:table-cell>
          <table:table-cell table:style-name="ce8"/>
          <table:table-cell office:value-type="float" office:value="104935057" table:style-name="ce16">
            <text:p>104,935,05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7012566" table:style-name="ce16">
            <text:p>87,012,566</text:p>
          </table:table-cell>
          <table:table-cell table:style-name="ce8"/>
          <table:table-cell office:value-type="float" office:value="105187189" table:style-name="ce16">
            <text:p>105,187,189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2059141" table:style-name="ce16">
            <text:p>122,059,141</text:p>
          </table:table-cell>
          <table:table-cell table:style-name="ce8"/>
          <table:table-cell office:value-type="float" office:value="146318657" table:style-name="ce16">
            <text:p>146,318,657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9599999999999998E-2" table:style-name="ce47">
            <text:p>5.0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2481023" table:style-name="ce16">
            <text:p>222,481,023</text:p>
          </table:table-cell>
          <table:table-cell table:style-name="ce8"/>
          <table:table-cell office:value-type="float" office:value="248891618" table:style-name="ce16">
            <text:p>248,891,618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5.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6921659" table:style-name="ce16">
            <text:p>96,921,659</text:p>
          </table:table-cell>
          <table:table-cell table:style-name="ce8"/>
          <table:table-cell office:value-type="float" office:value="105645462" table:style-name="ce16">
            <text:p>105,645,46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9476460" table:style-name="ce16">
            <text:p>139,476,460</text:p>
          </table:table-cell>
          <table:table-cell table:style-name="ce8"/>
          <table:table-cell office:value-type="float" office:value="146050908" table:style-name="ce16">
            <text:p>146,050,908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4465389" table:style-name="ce16">
            <text:p>154,465,389</text:p>
          </table:table-cell>
          <table:table-cell table:style-name="ce8"/>
          <table:table-cell office:value-type="float" office:value="158888402" table:style-name="ce16">
            <text:p>158,888,402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5532933" table:style-name="ce16">
            <text:p>425,532,933</text:p>
          </table:table-cell>
          <table:table-cell table:style-name="ce8"/>
          <table:table-cell office:value-type="float" office:value="425462035" table:style-name="ce16">
            <text:p>425,462,035</text:p>
          </table:table-cell>
          <table:table-cell office:value-type="string" table:style-name="ce17">
            <text:p>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7987307" table:style-name="ce16">
            <text:p>167,987,307</text:p>
          </table:table-cell>
          <table:table-cell table:style-name="ce8"/>
          <table:table-cell office:value-type="float" office:value="181586398" table:style-name="ce16">
            <text:p>181,586,398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8444901" table:style-name="ce16">
            <text:p>68,444,901</text:p>
          </table:table-cell>
          <table:table-cell table:style-name="ce8"/>
          <table:table-cell office:value-type="float" office:value="76115096" table:style-name="ce16">
            <text:p>76,115,096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90647" table:style-name="ce16">
            <text:p>17,390,647</text:p>
          </table:table-cell>
          <table:table-cell table:style-name="ce8"/>
          <table:table-cell office:value-type="float" office:value="17841299" table:style-name="ce16">
            <text:p>17,841,2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3692932" table:style-name="ce16">
            <text:p>53,692,932</text:p>
          </table:table-cell>
          <table:table-cell table:style-name="ce8"/>
          <table:table-cell office:value-type="float" office:value="38946757" table:style-name="ce16">
            <text:p>38,946,75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0150443" table:style-name="ce16">
            <text:p>50,150,443</text:p>
          </table:table-cell>
          <table:table-cell table:style-name="ce8"/>
          <table:table-cell office:value-type="float" office:value="56556162" table:style-name="ce16">
            <text:p>56,556,1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3354090" table:style-name="ce16">
            <text:p>73,354,090</text:p>
          </table:table-cell>
          <table:table-cell table:style-name="ce8"/>
          <table:table-cell office:value-type="float" office:value="82076732" table:style-name="ce16">
            <text:p>82,076,73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025729" table:style-name="ce16">
            <text:p>14,025,729</text:p>
          </table:table-cell>
          <table:table-cell table:style-name="ce8"/>
          <table:table-cell office:value-type="float" office:value="16276710" table:style-name="ce16">
            <text:p>16,276,71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633307" table:style-name="ce16">
            <text:p>26,633,307</text:p>
          </table:table-cell>
          <table:table-cell table:style-name="ce8"/>
          <table:table-cell office:value-type="float" office:value="32534570" table:style-name="ce16">
            <text:p>32,534,57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823376" table:style-name="ce16">
            <text:p>18,823,376</text:p>
          </table:table-cell>
          <table:table-cell table:style-name="ce8"/>
          <table:table-cell office:value-type="float" office:value="21271592" table:style-name="ce16">
            <text:p>21,271,59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994602" table:style-name="ce16">
            <text:p>10,994,602</text:p>
          </table:table-cell>
          <table:table-cell table:style-name="ce8"/>
          <table:table-cell office:value-type="float" office:value="10686873" table:style-name="ce16">
            <text:p>10,686,87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8630703" table:style-name="ce16">
            <text:p>28,630,703</text:p>
          </table:table-cell>
          <table:table-cell table:style-name="ce8"/>
          <table:table-cell office:value-type="float" office:value="36775309" table:style-name="ce16">
            <text:p>36,775,30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107438" table:style-name="ce16">
            <text:p>45,107,438</text:p>
          </table:table-cell>
          <table:table-cell table:style-name="ce8"/>
          <table:table-cell office:value-type="float" office:value="49913045" table:style-name="ce16">
            <text:p>49,913,04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028958" table:style-name="ce16">
            <text:p>4,028,958</text:p>
          </table:table-cell>
          <table:table-cell table:style-name="ce8"/>
          <table:table-cell office:value-type="float" office:value="489022" table:style-name="ce16">
            <text:p>489,0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7" table:style-name="ce47">
            <text:p>-7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44088" table:style-name="ce16">
            <text:p>10,044,088</text:p>
          </table:table-cell>
          <table:table-cell table:style-name="ce8"/>
          <table:table-cell office:value-type="float" office:value="11344015" table:style-name="ce16">
            <text:p>11,344,0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807446" table:style-name="ce16">
            <text:p>7,807,446</text:p>
          </table:table-cell>
          <table:table-cell table:style-name="ce8"/>
          <table:table-cell office:value-type="float" office:value="8542657" table:style-name="ce16">
            <text:p>8,542,6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3731819" table:style-name="ce16">
            <text:p>3,731,819</text:p>
          </table:table-cell>
          <table:table-cell table:style-name="ce8"/>
          <table:table-cell office:value-type="float" office:value="6123491" table:style-name="ce16">
            <text:p>6,123,4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275671" table:style-name="ce16">
            <text:p>25,275,671</text:p>
          </table:table-cell>
          <table:table-cell table:style-name="ce8"/>
          <table:table-cell office:value-type="float" office:value="26110865" table:style-name="ce16">
            <text:p>26,110,865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16371" table:style-name="ce16">
            <text:p>6,016,371</text:p>
          </table:table-cell>
          <table:table-cell table:style-name="ce8"/>
          <table:table-cell office:value-type="float" office:value="6120346" table:style-name="ce16">
            <text:p>6,120,3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35070" table:style-name="ce16">
            <text:p>7,635,070</text:p>
          </table:table-cell>
          <table:table-cell table:style-name="ce8"/>
          <table:table-cell office:value-type="float" office:value="7294814" table:style-name="ce16">
            <text:p>7,294,81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371914" table:style-name="ce16">
            <text:p>15,371,914</text:p>
          </table:table-cell>
          <table:table-cell table:style-name="ce8"/>
          <table:table-cell office:value-type="float" office:value="17273820" table:style-name="ce16">
            <text:p>17,273,82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002299" table:style-name="ce16">
            <text:p>11,002,299</text:p>
          </table:table-cell>
          <table:table-cell table:style-name="ce8"/>
          <table:table-cell office:value-type="float" office:value="10838475" table:style-name="ce16">
            <text:p>10,838,47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08845" table:style-name="ce16">
            <text:p>8,708,84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8520043" table:style-name="ce16">
            <text:p>38,520,043</text:p>
          </table:table-cell>
          <table:table-cell table:style-name="ce8"/>
          <table:table-cell office:value-type="float" office:value="44707690" table:style-name="ce16">
            <text:p>44,707,69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0591317" table:style-name="ce16">
            <text:p>50,591,317</text:p>
          </table:table-cell>
          <table:table-cell table:style-name="ce8"/>
          <table:table-cell office:value-type="float" office:value="72986657" table:style-name="ce16">
            <text:p>72,986,65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90" table:style-name="ce48">
            <text:p>290</text:p>
          </table:table-cell>
          <table:table-cell office:value-type="percentage" office:value="0.8831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44270" table:style-name="ce16">
            <text:p>19,944,270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8141912" table:style-name="ce16">
            <text:p>38,141,912</text:p>
          </table:table-cell>
          <table:table-cell table:style-name="ce8"/>
          <table:table-cell office:value-type="float" office:value="42376912" table:style-name="ce16">
            <text:p>42,376,91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343906" table:style-name="ce16">
            <text:p>30,343,906</text:p>
          </table:table-cell>
          <table:table-cell table:style-name="ce8"/>
          <table:table-cell office:value-type="float" office:value="35345472" table:style-name="ce16">
            <text:p>35,345,47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070930" table:style-name="ce16">
            <text:p>6,070,930</text:p>
          </table:table-cell>
          <table:table-cell table:style-name="ce8"/>
          <table:table-cell office:value-type="float" office:value="8858222" table:style-name="ce16">
            <text:p>8,858,22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09143" table:style-name="ce16">
            <text:p>7,909,143</text:p>
          </table:table-cell>
          <table:table-cell table:style-name="ce8"/>
          <table:table-cell office:value-type="float" office:value="8071782" table:style-name="ce16">
            <text:p>8,071,7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166357" table:style-name="ce16">
            <text:p>4,166,357</text:p>
          </table:table-cell>
          <table:table-cell table:style-name="ce8"/>
          <table:table-cell office:value-type="float" office:value="4042997" table:style-name="ce16">
            <text:p>4,042,9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8439999999999999" table:style-name="ce47">
            <text:p>-2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48879" table:style-name="ce16">
            <text:p>6,248,879</text:p>
          </table:table-cell>
          <table:table-cell table:style-name="ce8"/>
          <table:table-cell office:value-type="float" office:value="5469671" table:style-name="ce16">
            <text:p>5,469,67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541175" table:style-name="ce16">
            <text:p>3,541,175</text:p>
          </table:table-cell>
          <table:table-cell table:style-name="ce8"/>
          <table:table-cell office:value-type="float" office:value="4158215" table:style-name="ce16">
            <text:p>4,158,2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582664" table:style-name="ce16">
            <text:p>8,582,664</text:p>
          </table:table-cell>
          <table:table-cell table:style-name="ce8"/>
          <table:table-cell office:value-type="float" office:value="8966699" table:style-name="ce16">
            <text:p>8,966,6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34998" table:style-name="ce16">
            <text:p>2,534,998</text:p>
          </table:table-cell>
          <table:table-cell table:style-name="ce8"/>
          <table:table-cell office:value-type="float" office:value="2732254" table:style-name="ce16">
            <text:p>2,732,2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173635" table:style-name="ce16">
            <text:p>4,173,635</text:p>
          </table:table-cell>
          <table:table-cell table:style-name="ce8"/>
          <table:table-cell office:value-type="float" office:value="6719904" table:style-name="ce16">
            <text:p>6,719,9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03693" table:style-name="ce16">
            <text:p>14,903,693</text:p>
          </table:table-cell>
          <table:table-cell table:style-name="ce8"/>
          <table:table-cell office:value-type="float" office:value="14609204" table:style-name="ce16">
            <text:p>14,609,20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506844" table:style-name="ce16">
            <text:p>49,506,844</text:p>
          </table:table-cell>
          <table:table-cell table:style-name="ce8"/>
          <table:table-cell office:value-type="float" office:value="56781834" table:style-name="ce16">
            <text:p>56,781,83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04885" table:style-name="ce16">
            <text:p>3,704,885</text:p>
          </table:table-cell>
          <table:table-cell table:style-name="ce8"/>
          <table:table-cell office:value-type="float" office:value="3646116" table:style-name="ce16">
            <text:p>3,646,1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29188" table:style-name="ce16">
            <text:p>3,429,188</text:p>
          </table:table-cell>
          <table:table-cell table:style-name="ce8"/>
          <table:table-cell office:value-type="float" office:value="3569252" table:style-name="ce16">
            <text:p>3,569,2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414694" table:style-name="ce16">
            <text:p>18,414,694</text:p>
          </table:table-cell>
          <table:table-cell table:style-name="ce8"/>
          <table:table-cell office:value-type="float" office:value="19428253" table:style-name="ce16">
            <text:p>19,428,25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55192" table:style-name="ce16">
            <text:p>4,655,192</text:p>
          </table:table-cell>
          <table:table-cell table:style-name="ce8"/>
          <table:table-cell office:value-type="float" office:value="4186603" table:style-name="ce16">
            <text:p>4,186,6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573072" table:style-name="ce16">
            <text:p>4,573,072</text:p>
          </table:table-cell>
          <table:table-cell table:style-name="ce8"/>
          <table:table-cell office:value-type="float" office:value="4758698" table:style-name="ce16">
            <text:p>4,758,69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72022" table:style-name="ce16">
            <text:p>1,872,022</text:p>
          </table:table-cell>
          <table:table-cell table:style-name="ce8"/>
          <table:table-cell office:value-type="float" office:value="1406079" table:style-name="ce16">
            <text:p>1,406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20348" table:style-name="ce16">
            <text:p>8,520,348</text:p>
          </table:table-cell>
          <table:table-cell table:style-name="ce8"/>
          <table:table-cell office:value-type="float" office:value="8268865" table:style-name="ce16">
            <text:p>8,268,8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84142" table:style-name="ce16">
            <text:p>5,284,142</text:p>
          </table:table-cell>
          <table:table-cell table:style-name="ce8"/>
          <table:table-cell office:value-type="float" office:value="5389959" table:style-name="ce16">
            <text:p>5,389,95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23457" table:style-name="ce16">
            <text:p>823,457</text:p>
          </table:table-cell>
          <table:table-cell table:style-name="ce8"/>
          <table:table-cell office:value-type="float" office:value="1044081" table:style-name="ce16">
            <text:p>1,044,0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09377" table:style-name="ce16">
            <text:p>20,309,377</text:p>
          </table:table-cell>
          <table:table-cell table:style-name="ce8"/>
          <table:table-cell office:value-type="float" office:value="18829498" table:style-name="ce16">
            <text:p>18,829,49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42704" table:style-name="ce16">
            <text:p>4,142,704</text:p>
          </table:table-cell>
          <table:table-cell table:style-name="ce8"/>
          <table:table-cell office:value-type="float" office:value="3392539" table:style-name="ce16">
            <text:p>3,392,5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62027" table:style-name="ce16">
            <text:p>3,962,027</text:p>
          </table:table-cell>
          <table:table-cell table:style-name="ce8"/>
          <table:table-cell office:value-type="float" office:value="3152712" table:style-name="ce16">
            <text:p>3,152,7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1303" table:style-name="ce16">
            <text:p>1,391,303</text:p>
          </table:table-cell>
          <table:table-cell table:style-name="ce8"/>
          <table:table-cell office:value-type="float" office:value="1379288" table:style-name="ce16">
            <text:p>1,379,28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836190" table:style-name="ce16">
            <text:p>2,836,190</text:p>
          </table:table-cell>
          <table:table-cell table:style-name="ce8"/>
          <table:table-cell office:value-type="float" office:value="3832256" table:style-name="ce16">
            <text:p>3,832,2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77397" table:style-name="ce16">
            <text:p>9,777,397</text:p>
          </table:table-cell>
          <table:table-cell table:style-name="ce8"/>
          <table:table-cell office:value-type="float" office:value="8630286" table:style-name="ce16">
            <text:p>8,630,2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83330" table:style-name="ce16">
            <text:p>6,583,330</text:p>
          </table:table-cell>
          <table:table-cell table:style-name="ce8"/>
          <table:table-cell office:value-type="float" office:value="6661748" table:style-name="ce16">
            <text:p>6,661,7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335506" table:style-name="ce16">
            <text:p>5,335,506</text:p>
          </table:table-cell>
          <table:table-cell table:style-name="ce8"/>
          <table:table-cell office:value-type="float" office:value="6500625" table:style-name="ce16">
            <text:p>6,500,6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99586" table:style-name="ce16">
            <text:p>16,399,586</text:p>
          </table:table-cell>
          <table:table-cell table:style-name="ce8"/>
          <table:table-cell office:value-type="float" office:value="16466003" table:style-name="ce16">
            <text:p>16,466,00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03138" table:style-name="ce16">
            <text:p>6,003,138</text:p>
          </table:table-cell>
          <table:table-cell table:style-name="ce8"/>
          <table:table-cell office:value-type="float" office:value="5724738" table:style-name="ce16">
            <text:p>5,724,73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27857" table:style-name="ce16">
            <text:p>827,857</text:p>
          </table:table-cell>
          <table:table-cell table:style-name="ce8"/>
          <table:table-cell office:value-type="float" office:value="1083140" table:style-name="ce16">
            <text:p>1,083,1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162256" table:style-name="ce16">
            <text:p>8,162,256</text:p>
          </table:table-cell>
          <table:table-cell table:style-name="ce8"/>
          <table:table-cell office:value-type="float" office:value="8928607" table:style-name="ce16">
            <text:p>8,928,6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2499" table:style-name="ce16">
            <text:p>3,072,499</text:p>
          </table:table-cell>
          <table:table-cell table:style-name="ce8"/>
          <table:table-cell office:value-type="float" office:value="2931780" table:style-name="ce16">
            <text:p>2,931,78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342763" table:style-name="ce16">
            <text:p>7,342,763</text:p>
          </table:table-cell>
          <table:table-cell table:style-name="ce8"/>
          <table:table-cell office:value-type="float" office:value="11207308" table:style-name="ce16">
            <text:p>11,207,3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912891" table:style-name="ce16">
            <text:p>4,912,891</text:p>
          </table:table-cell>
          <table:table-cell table:style-name="ce8"/>
          <table:table-cell office:value-type="float" office:value="6308301" table:style-name="ce16">
            <text:p>6,308,3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522340" table:style-name="ce16">
            <text:p>5,522,340</text:p>
          </table:table-cell>
          <table:table-cell table:style-name="ce8"/>
          <table:table-cell office:value-type="float" office:value="4148318" table:style-name="ce16">
            <text:p>4,148,3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520214" table:style-name="ce16">
            <text:p>13,520,214</text:p>
          </table:table-cell>
          <table:table-cell table:style-name="ce8"/>
          <table:table-cell office:value-type="float" office:value="11917095" table:style-name="ce16">
            <text:p>11,917,09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52245" table:style-name="ce16">
            <text:p>11,152,245</text:p>
          </table:table-cell>
          <table:table-cell table:style-name="ce8"/>
          <table:table-cell office:value-type="float" office:value="10256374" table:style-name="ce16">
            <text:p>10,256,3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49133" table:style-name="ce16">
            <text:p>2,549,13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389621" table:style-name="ce16">
            <text:p>13,389,621</text:p>
          </table:table-cell>
          <table:table-cell table:style-name="ce8"/>
          <table:table-cell office:value-type="float" office:value="12283508" table:style-name="ce16">
            <text:p>12,283,50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142436" table:style-name="ce16">
            <text:p>18,142,436</text:p>
          </table:table-cell>
          <table:table-cell table:style-name="ce8"/>
          <table:table-cell office:value-type="float" office:value="18024109" table:style-name="ce16">
            <text:p>18,024,10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100865" table:style-name="ce16">
            <text:p>28,100,865</text:p>
          </table:table-cell>
          <table:table-cell table:style-name="ce8"/>
          <table:table-cell office:value-type="float" office:value="31447151" table:style-name="ce16">
            <text:p>31,447,15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59506" table:style-name="ce16">
            <text:p>8,659,506</text:p>
          </table:table-cell>
          <table:table-cell table:style-name="ce8"/>
          <table:table-cell office:value-type="float" office:value="8929417" table:style-name="ce16">
            <text:p>8,929,4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68035" table:style-name="ce16">
            <text:p>5,568,03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109244" table:style-name="ce16">
            <text:p>1,109,244</text:p>
          </table:table-cell>
          <table:table-cell table:style-name="ce8"/>
          <table:table-cell office:value-type="float" office:value="3782105" table:style-name="ce16">
            <text:p>3,782,1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4707106" table:style-name="ce16">
            <text:p>4,707,106</text:p>
          </table:table-cell>
          <table:table-cell table:style-name="ce8"/>
          <table:table-cell office:value-type="float" office:value="10507144" table:style-name="ce16">
            <text:p>10,507,14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61694" table:style-name="ce16">
            <text:p>10,861,694</text:p>
          </table:table-cell>
          <table:table-cell table:style-name="ce8"/>
          <table:table-cell office:value-type="float" office:value="13131329" table:style-name="ce16">
            <text:p>13,131,3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64241" table:style-name="ce16">
            <text:p>3,064,241</text:p>
          </table:table-cell>
          <table:table-cell table:style-name="ce8"/>
          <table:table-cell office:value-type="float" office:value="2909753" table:style-name="ce16">
            <text:p>2,909,7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70982" table:style-name="ce16">
            <text:p>7,670,982</text:p>
          </table:table-cell>
          <table:table-cell table:style-name="ce8"/>
          <table:table-cell office:value-type="float" office:value="7722236" table:style-name="ce16">
            <text:p>7,722,23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81336" table:style-name="ce16">
            <text:p>4,481,336</text:p>
          </table:table-cell>
          <table:table-cell table:style-name="ce8"/>
          <table:table-cell office:value-type="float" office:value="4362405" table:style-name="ce16">
            <text:p>4,362,4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051820" table:style-name="ce16">
            <text:p>20,051,820</text:p>
          </table:table-cell>
          <table:table-cell table:style-name="ce8"/>
          <table:table-cell office:value-type="float" office:value="19448102" table:style-name="ce16">
            <text:p>19,448,10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83620" table:style-name="ce16">
            <text:p>5,783,620</text:p>
          </table:table-cell>
          <table:table-cell table:style-name="ce8"/>
          <table:table-cell office:value-type="float" office:value="5180208" table:style-name="ce16">
            <text:p>5,180,2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372209" table:style-name="ce16">
            <text:p>19,372,209</text:p>
          </table:table-cell>
          <table:table-cell table:style-name="ce8"/>
          <table:table-cell office:value-type="float" office:value="20732108" table:style-name="ce16">
            <text:p>20,732,1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20964" table:style-name="ce16">
            <text:p>4,820,964</text:p>
          </table:table-cell>
          <table:table-cell table:style-name="ce8"/>
          <table:table-cell office:value-type="float" office:value="4685973" table:style-name="ce16">
            <text:p>4,685,9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42549" table:style-name="ce16">
            <text:p>5,042,549</text:p>
          </table:table-cell>
          <table:table-cell table:style-name="ce8"/>
          <table:table-cell office:value-type="float" office:value="5817033" table:style-name="ce16">
            <text:p>5,817,0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36632" table:style-name="ce16">
            <text:p>2,236,632</text:p>
          </table:table-cell>
          <table:table-cell table:style-name="ce8"/>
          <table:table-cell office:value-type="float" office:value="2404269" table:style-name="ce16">
            <text:p>2,404,2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75992" table:style-name="ce16">
            <text:p>1,575,992</text:p>
          </table:table-cell>
          <table:table-cell table:style-name="ce8"/>
          <table:table-cell office:value-type="float" office:value="1603039" table:style-name="ce16">
            <text:p>1,603,0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10757" table:style-name="ce16">
            <text:p>5,210,757</text:p>
          </table:table-cell>
          <table:table-cell table:style-name="ce8"/>
          <table:table-cell office:value-type="float" office:value="5441536" table:style-name="ce16">
            <text:p>5,441,5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269831" table:style-name="ce16">
            <text:p>2,269,831</text:p>
          </table:table-cell>
          <table:table-cell table:style-name="ce8"/>
          <table:table-cell office:value-type="float" office:value="2521567" table:style-name="ce16">
            <text:p>2,521,5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655214" table:style-name="ce16">
            <text:p>31,655,214</text:p>
          </table:table-cell>
          <table:table-cell table:style-name="ce8"/>
          <table:table-cell office:value-type="float" office:value="36361528" table:style-name="ce16">
            <text:p>36,361,52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30176" table:style-name="ce16">
            <text:p>5,030,176</text:p>
          </table:table-cell>
          <table:table-cell table:style-name="ce8"/>
          <table:table-cell office:value-type="float" office:value="5318397" table:style-name="ce16">
            <text:p>5,318,39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98335" table:style-name="ce16">
            <text:p>3,898,335</text:p>
          </table:table-cell>
          <table:table-cell table:style-name="ce8"/>
          <table:table-cell office:value-type="float" office:value="3744181" table:style-name="ce16">
            <text:p>3,744,1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6107" table:style-name="ce16">
            <text:p>2,756,107</text:p>
          </table:table-cell>
          <table:table-cell table:style-name="ce8"/>
          <table:table-cell office:value-type="float" office:value="2856408" table:style-name="ce16">
            <text:p>2,856,40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49800" table:style-name="ce16">
            <text:p>3,549,800</text:p>
          </table:table-cell>
          <table:table-cell table:style-name="ce8"/>
          <table:table-cell office:value-type="float" office:value="3520502" table:style-name="ce16">
            <text:p>3,520,5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84528" table:style-name="ce16">
            <text:p>2,884,528</text:p>
          </table:table-cell>
          <table:table-cell table:style-name="ce8"/>
          <table:table-cell office:value-type="float" office:value="2790670" table:style-name="ce16">
            <text:p>2,790,6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297423" table:style-name="ce16">
            <text:p>4,297,423</text:p>
          </table:table-cell>
          <table:table-cell table:style-name="ce8"/>
          <table:table-cell office:value-type="float" office:value="5124862" table:style-name="ce16">
            <text:p>5,124,8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93784" table:style-name="ce16">
            <text:p>5,993,784</text:p>
          </table:table-cell>
          <table:table-cell table:style-name="ce8"/>
          <table:table-cell office:value-type="float" office:value="5511376" table:style-name="ce16">
            <text:p>5,511,3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694307" table:style-name="ce16">
            <text:p>2,694,307</text:p>
          </table:table-cell>
          <table:table-cell table:style-name="ce8"/>
          <table:table-cell office:value-type="float" office:value="3202925" table:style-name="ce16">
            <text:p>3,202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883451" table:style-name="ce16">
            <text:p>8,883,451</text:p>
          </table:table-cell>
          <table:table-cell table:style-name="ce8"/>
          <table:table-cell office:value-type="float" office:value="9872444" table:style-name="ce16">
            <text:p>9,872,4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075844" table:style-name="ce16">
            <text:p>21,075,844</text:p>
          </table:table-cell>
          <table:table-cell table:style-name="ce8"/>
          <table:table-cell office:value-type="float" office:value="20969107" table:style-name="ce16">
            <text:p>20,969,10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24589" table:style-name="ce16">
            <text:p>924,589</text:p>
          </table:table-cell>
          <table:table-cell table:style-name="ce8"/>
          <table:table-cell office:value-type="float" office:value="870235" table:style-name="ce16">
            <text:p>870,2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779786" table:style-name="ce16">
            <text:p>3,779,786</text:p>
          </table:table-cell>
          <table:table-cell table:style-name="ce8"/>
          <table:table-cell office:value-type="float" office:value="5294166" table:style-name="ce16">
            <text:p>5,294,1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0861" table:style-name="ce16">
            <text:p>850,861</text:p>
          </table:table-cell>
          <table:table-cell table:style-name="ce8"/>
          <table:table-cell office:value-type="float" office:value="934685" table:style-name="ce16">
            <text:p>934,6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9262972" table:style-name="ce16">
            <text:p>339,262,972</text:p>
          </table:table-cell>
          <table:table-cell table:style-name="ce8"/>
          <table:table-cell office:value-type="float" office:value="373391508" table:style-name="ce16">
            <text:p>373,391,508</text:p>
          </table:table-cell>
          <table:table-cell office:value-type="string" table:style-name="ce17">
            <text:p>★★★<text:s/></text:p>
          </table:table-cell>
          <table:table-cell office:value-type="float" office:value="354" table:style-name="ce48">
            <text:p>354</text:p>
          </table:table-cell>
          <table:table-cell office:value-type="percentage" office:value="8.2600000000000007E-2" table:style-name="ce47">
            <text:p>8.3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619494" table:style-name="ce16">
            <text:p>35,619,494</text:p>
          </table:table-cell>
          <table:table-cell table:style-name="ce8"/>
          <table:table-cell office:value-type="float" office:value="39571194" table:style-name="ce16">
            <text:p>39,571,19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8259906" table:style-name="ce16">
            <text:p>148,259,906</text:p>
          </table:table-cell>
          <table:table-cell table:style-name="ce8"/>
          <table:table-cell office:value-type="float" office:value="164593488" table:style-name="ce16">
            <text:p>164,593,48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7133661" table:style-name="ce16">
            <text:p>157,133,661</text:p>
          </table:table-cell>
          <table:table-cell table:style-name="ce8"/>
          <table:table-cell office:value-type="float" office:value="196432823" table:style-name="ce16">
            <text:p>196,432,82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9.7199999999999995E-2" table:style-name="ce47">
            <text:p>9.7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021151" table:style-name="ce16">
            <text:p>30,021,151</text:p>
          </table:table-cell>
          <table:table-cell table:style-name="ce8"/>
          <table:table-cell office:value-type="float" office:value="29145450" table:style-name="ce16">
            <text:p>29,145,450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419074" table:style-name="ce16">
            <text:p>29,419,074</text:p>
          </table:table-cell>
          <table:table-cell table:style-name="ce8"/>
          <table:table-cell office:value-type="float" office:value="30936686" table:style-name="ce16">
            <text:p>30,936,68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74645" table:style-name="ce16">
            <text:p>2,174,645</text:p>
          </table:table-cell>
          <table:table-cell table:style-name="ce8"/>
          <table:table-cell office:value-type="float" office:value="2370275" table:style-name="ce16">
            <text:p>2,370,2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954268" table:style-name="ce16">
            <text:p>18,954,268</text:p>
          </table:table-cell>
          <table:table-cell table:style-name="ce8"/>
          <table:table-cell office:value-type="float" office:value="26513198" table:style-name="ce16">
            <text:p>26,513,19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38" table:style-name="ce48">
            <text:p>138</text:p>
          </table:table-cell>
          <table:table-cell office:value-type="percentage" office:value="-5.4800000000000001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4736" table:style-name="ce16">
            <text:p>2,934,736</text:p>
          </table:table-cell>
          <table:table-cell table:style-name="ce8"/>
          <table:table-cell office:value-type="float" office:value="3349430" table:style-name="ce16">
            <text:p>3,349,4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678566" table:style-name="ce16">
            <text:p>16,678,566</text:p>
          </table:table-cell>
          <table:table-cell table:style-name="ce8"/>
          <table:table-cell office:value-type="float" office:value="13178101" table:style-name="ce16">
            <text:p>13,178,10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605244" table:style-name="ce16">
            <text:p>69,605,244</text:p>
          </table:table-cell>
          <table:table-cell table:style-name="ce8"/>
          <table:table-cell office:value-type="float" office:value="73131082" table:style-name="ce16">
            <text:p>73,131,08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421709" table:style-name="ce16">
            <text:p>26,421,709</text:p>
          </table:table-cell>
          <table:table-cell table:style-name="ce8"/>
          <table:table-cell office:value-type="float" office:value="24383807" table:style-name="ce16">
            <text:p>24,383,80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38" table:style-name="ce48">
            <text:p>238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053190" table:style-name="ce16">
            <text:p>19,053,190</text:p>
          </table:table-cell>
          <table:table-cell table:style-name="ce8"/>
          <table:table-cell office:value-type="float" office:value="19476856" table:style-name="ce16">
            <text:p>19,476,85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56994" table:style-name="ce16">
            <text:p>13,156,994</text:p>
          </table:table-cell>
          <table:table-cell table:style-name="ce8"/>
          <table:table-cell office:value-type="float" office:value="12368698" table:style-name="ce16">
            <text:p>12,368,6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516873" table:style-name="ce16">
            <text:p>34,516,873</text:p>
          </table:table-cell>
          <table:table-cell table:style-name="ce8"/>
          <table:table-cell office:value-type="float" office:value="34426744" table:style-name="ce16">
            <text:p>34,426,744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59560" table:style-name="ce16">
            <text:p>3,759,560</text:p>
          </table:table-cell>
          <table:table-cell table:style-name="ce8"/>
          <table:table-cell office:value-type="float" office:value="3284621" table:style-name="ce16">
            <text:p>3,284,62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93556" table:style-name="ce16">
            <text:p>7,693,556</text:p>
          </table:table-cell>
          <table:table-cell table:style-name="ce8"/>
          <table:table-cell office:value-type="float" office:value="8333616" table:style-name="ce16">
            <text:p>8,333,6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6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8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27319706" table:style-name="ce16">
            <text:p>1,627,319,706</text:p>
          </table:table-cell>
          <table:table-cell table:style-name="ce8"/>
          <table:table-cell office:value-type="float" office:value="1767399576" table:style-name="ce16">
            <text:p>1,767,399,576</text:p>
          </table:table-cell>
          <table:table-cell office:value-type="string" table:style-name="ce17">
            <text:p>★★★<text:s/></text:p>
          </table:table-cell>
          <table:table-cell office:value-type="float" office:value="1340" table:style-name="ce50">
            <text:p>1,340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91843094" table:style-name="ce16">
            <text:p>691,843,094</text:p>
          </table:table-cell>
          <table:table-cell table:style-name="ce8"/>
          <table:table-cell office:value-type="float" office:value="753968296" table:style-name="ce16">
            <text:p>753,968,296</text:p>
          </table:table-cell>
          <table:table-cell office:value-type="string" table:style-name="ce17">
            <text:p>★★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34201604" table:style-name="ce16">
            <text:p>1,434,201,604</text:p>
          </table:table-cell>
          <table:table-cell table:style-name="ce8"/>
          <table:table-cell office:value-type="float" office:value="1556269547" table:style-name="ce16">
            <text:p>1,556,269,547</text:p>
          </table:table-cell>
          <table:table-cell office:value-type="string" table:style-name="ce17">
            <text:p>★★★<text:s/></text:p>
          </table:table-cell>
          <table:table-cell office:value-type="float" office:value="1123" table:style-name="ce50">
            <text:p>1,123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830" table:style-name="ce50">
            <text:p>2,830</text:p>
          </table:table-cell>
          <table:table-cell office:value-type="percentage" office:value="1.11E-2" table:style-name="ce46">
            <text:p>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7727300" table:style-name="ce16">
            <text:p>337,727,300</text:p>
          </table:table-cell>
          <table:table-cell table:style-name="ce8"/>
          <table:table-cell office:value-type="float" office:value="362984399" table:style-name="ce16">
            <text:p>362,984,399</text:p>
          </table:table-cell>
          <table:table-cell office:value-type="string" table:style-name="ce17">
            <text:p>★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1.54E-2" table:style-name="ce46">
            <text:p>1.5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03006033" table:style-name="ce16">
            <text:p>1,003,006,033</text:p>
          </table:table-cell>
          <table:table-cell table:style-name="ce8"/>
          <table:table-cell office:value-type="float" office:value="1083589910" table:style-name="ce16">
            <text:p>1,083,589,910</text:p>
          </table:table-cell>
          <table:table-cell office:value-type="string" table:style-name="ce17">
            <text:p>★★★<text:s/></text:p>
          </table:table-cell>
          <table:table-cell office:value-type="float" office:value="906" table:style-name="ce50">
            <text:p>906</text:p>
          </table:table-cell>
          <table:table-cell office:value-type="percentage" office:value="4.9799999999999997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1968345" table:style-name="ce16">
            <text:p>401,968,345</text:p>
          </table:table-cell>
          <table:table-cell table:style-name="ce8"/>
          <table:table-cell office:value-type="float" office:value="439829996" table:style-name="ce16">
            <text:p>439,829,996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2.23E-2" table:style-name="ce46">
            <text:p>-2.2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17281364" table:style-name="ce16">
            <text:p>617,281,364</text:p>
          </table:table-cell>
          <table:table-cell table:style-name="ce8"/>
          <table:table-cell office:value-type="float" office:value="706319531" table:style-name="ce16">
            <text:p>706,319,531</text:p>
          </table:table-cell>
          <table:table-cell office:value-type="string" table:style-name="ce17">
            <text:p>★★★<text:s/></text:p>
          </table:table-cell>
          <table:table-cell office:value-type="float" office:value="507" table:style-name="ce50">
            <text:p>507</text:p>
          </table:table-cell>
          <table:table-cell office:value-type="percentage" office:value="6.9599999999999995E-2" table:style-name="ce46">
            <text:p>7.0%</text:p>
          </table:table-cell>
          <table:table-cell office:value-type="float" office:value="1060" table:style-name="ce50">
            <text:p>1,060</text:p>
          </table:table-cell>
          <table:table-cell office:value-type="percentage" office:value="0.1217" table:style-name="ce46">
            <text:p>12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5187121" table:style-name="ce16">
            <text:p>325,187,121</text:p>
          </table:table-cell>
          <table:table-cell table:style-name="ce8"/>
          <table:table-cell office:value-type="float" office:value="357535873" table:style-name="ce16">
            <text:p>357,535,873</text:p>
          </table:table-cell>
          <table:table-cell office:value-type="string" table:style-name="ce17">
            <text:p>★★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3135306" table:style-name="ce16">
            <text:p>763,135,306</text:p>
          </table:table-cell>
          <table:table-cell table:style-name="ce8"/>
          <table:table-cell office:value-type="float" office:value="841196484" table:style-name="ce16">
            <text:p>841,196,484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5.3E-3" table:style-name="ce46">
            <text:p>0.5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519398" table:style-name="ce16">
            <text:p>109,519,398</text:p>
          </table:table-cell>
          <table:table-cell table:style-name="ce8"/>
          <table:table-cell office:value-type="float" office:value="113564669" table:style-name="ce16">
            <text:p>113,564,669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9716610" table:style-name="ce16">
            <text:p>99,716,610</text:p>
          </table:table-cell>
          <table:table-cell table:style-name="ce8"/>
          <table:table-cell office:value-type="float" office:value="116224546" table:style-name="ce16">
            <text:p>116,224,546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2619041" table:style-name="ce16">
            <text:p>142,619,041</text:p>
          </table:table-cell>
          <table:table-cell table:style-name="ce8"/>
          <table:table-cell office:value-type="float" office:value="152770595" table:style-name="ce16">
            <text:p>152,770,59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571937" table:style-name="ce16">
            <text:p>23,571,937</text:p>
          </table:table-cell>
          <table:table-cell table:style-name="ce8"/>
          <table:table-cell office:value-type="float" office:value="23633957" table:style-name="ce16">
            <text:p>23,633,95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5801639" table:style-name="ce16">
            <text:p>175,801,639</text:p>
          </table:table-cell>
          <table:table-cell table:style-name="ce8"/>
          <table:table-cell office:value-type="float" office:value="205809236" table:style-name="ce16">
            <text:p>205,809,23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135667" table:style-name="ce16">
            <text:p>54,135,667</text:p>
          </table:table-cell>
          <table:table-cell table:style-name="ce8"/>
          <table:table-cell office:value-type="float" office:value="61512028" table:style-name="ce16">
            <text:p>61,512,02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1" table:style-name="ce46">
            <text:p>1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940904" table:style-name="ce16">
            <text:p>34,940,904</text:p>
          </table:table-cell>
          <table:table-cell table:style-name="ce8"/>
          <table:table-cell office:value-type="float" office:value="34504033" table:style-name="ce16">
            <text:p>34,504,033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5614971" table:style-name="ce16">
            <text:p>115,614,971</text:p>
          </table:table-cell>
          <table:table-cell table:style-name="ce8"/>
          <table:table-cell office:value-type="float" office:value="118906573" table:style-name="ce16">
            <text:p>118,906,573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9.3200000000000005E-2" table:style-name="ce46">
            <text:p>9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3220770" table:style-name="ce16">
            <text:p>443,220,770</text:p>
          </table:table-cell>
          <table:table-cell table:style-name="ce8"/>
          <table:table-cell office:value-type="float" office:value="490280587" table:style-name="ce16">
            <text:p>490,280,587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50">
            <text:p>245</text:p>
          </table:table-cell>
          <table:table-cell office:value-type="percentage" office:value="8.2000000000000007E-3" table:style-name="ce46">
            <text:p>0.8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3753665" table:style-name="ce16">
            <text:p>193,753,665</text:p>
          </table:table-cell>
          <table:table-cell table:style-name="ce8"/>
          <table:table-cell office:value-type="float" office:value="205520817" table:style-name="ce16">
            <text:p>205,520,817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9610099" table:style-name="ce16">
            <text:p>359,610,099</text:p>
          </table:table-cell>
          <table:table-cell table:style-name="ce8"/>
          <table:table-cell office:value-type="float" office:value="397041463" table:style-name="ce16">
            <text:p>397,041,463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50">
            <text:p>356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7192361" table:style-name="ce16">
            <text:p>377,192,361</text:p>
          </table:table-cell>
          <table:table-cell table:style-name="ce8"/>
          <table:table-cell office:value-type="float" office:value="395903596" table:style-name="ce16">
            <text:p>395,903,596</text:p>
          </table:table-cell>
          <table:table-cell office:value-type="string" table:style-name="ce17">
            <text:p>★★<text:s/></text:p>
          </table:table-cell>
          <table:table-cell office:value-type="float" office:value="305" table:style-name="ce50">
            <text:p>305</text:p>
          </table:table-cell>
          <table:table-cell office:value-type="percentage" office:value="2.35E-2" table:style-name="ce46">
            <text:p>2.4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8865382" table:style-name="ce16">
            <text:p>198,865,382</text:p>
          </table:table-cell>
          <table:table-cell table:style-name="ce8"/>
          <table:table-cell office:value-type="float" office:value="215659075" table:style-name="ce16">
            <text:p>215,659,075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7176522" table:style-name="ce16">
            <text:p>197,176,522</text:p>
          </table:table-cell>
          <table:table-cell table:style-name="ce8"/>
          <table:table-cell office:value-type="float" office:value="217275516" table:style-name="ce16">
            <text:p>217,275,516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.13159999999999999" table:style-name="ce46">
            <text:p>13.2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1690221" table:style-name="ce16">
            <text:p>251,690,221</text:p>
          </table:table-cell>
          <table:table-cell table:style-name="ce8"/>
          <table:table-cell office:value-type="float" office:value="265612327" table:style-name="ce16">
            <text:p>265,612,327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0487057" table:style-name="ce16">
            <text:p>290,487,057</text:p>
          </table:table-cell>
          <table:table-cell table:style-name="ce8"/>
          <table:table-cell office:value-type="float" office:value="324575128" table:style-name="ce16">
            <text:p>324,575,128</text:p>
          </table:table-cell>
          <table:table-cell office:value-type="string" table:style-name="ce17">
            <text:p>★★★<text:s/></text:p>
          </table:table-cell>
          <table:table-cell office:value-type="float" office:value="262" table:style-name="ce50">
            <text:p>262</text:p>
          </table:table-cell>
          <table:table-cell office:value-type="percentage" office:value="9.1700000000000004E-2" table:style-name="ce46">
            <text:p>9.2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2332573" table:style-name="ce16">
            <text:p>132,332,573</text:p>
          </table:table-cell>
          <table:table-cell table:style-name="ce8"/>
          <table:table-cell office:value-type="float" office:value="151054942" table:style-name="ce16">
            <text:p>151,054,94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.1075" table:style-name="ce46">
            <text:p>10.8%</text:p>
          </table:table-cell>
          <table:table-cell office:value-type="float" office:value="494" table:style-name="ce50">
            <text:p>494</text:p>
          </table:table-cell>
          <table:table-cell office:value-type="percentage" office:value="-1.2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1010609" table:style-name="ce16">
            <text:p>351,010,609</text:p>
          </table:table-cell>
          <table:table-cell table:style-name="ce8"/>
          <table:table-cell office:value-type="float" office:value="396926986" table:style-name="ce16">
            <text:p>396,926,986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50">
            <text:p>350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34927245" table:style-name="ce16">
            <text:p>434,927,245</text:p>
          </table:table-cell>
          <table:table-cell table:style-name="ce8"/>
          <table:table-cell office:value-type="float" office:value="505768610" table:style-name="ce16">
            <text:p>505,768,610</text:p>
          </table:table-cell>
          <table:table-cell office:value-type="string" table:style-name="ce17">
            <text:p>★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562046" table:style-name="ce16">
            <text:p>44,562,046</text:p>
          </table:table-cell>
          <table:table-cell table:style-name="ce8"/>
          <table:table-cell office:value-type="float" office:value="45386296" table:style-name="ce16">
            <text:p>45,386,29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50" table:style-name="ce50">
            <text:p>250</text:p>
          </table:table-cell>
          <table:table-cell office:value-type="percentage" office:value="-1.1900000000000001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646270" table:style-name="ce16">
            <text:p>42,646,270</text:p>
          </table:table-cell>
          <table:table-cell table:style-name="ce8"/>
          <table:table-cell office:value-type="float" office:value="44758078" table:style-name="ce16">
            <text:p>44,758,078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84364" table:style-name="ce16">
            <text:p>7,484,364</text:p>
          </table:table-cell>
          <table:table-cell table:style-name="ce8"/>
          <table:table-cell office:value-type="float" office:value="6904034" table:style-name="ce16">
            <text:p>6,904,0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11497" table:style-name="ce16">
            <text:p>6,011,497</text:p>
          </table:table-cell>
          <table:table-cell table:style-name="ce8"/>
          <table:table-cell office:value-type="float" office:value="6201972" table:style-name="ce16">
            <text:p>6,201,97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232039" table:style-name="ce16">
            <text:p>37,232,039</text:p>
          </table:table-cell>
          <table:table-cell table:style-name="ce8"/>
          <table:table-cell office:value-type="float" office:value="42886908" table:style-name="ce16">
            <text:p>42,886,90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158026" table:style-name="ce16">
            <text:p>15,158,026</text:p>
          </table:table-cell>
          <table:table-cell table:style-name="ce8"/>
          <table:table-cell office:value-type="float" office:value="16153564" table:style-name="ce16">
            <text:p>16,153,56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7141602" table:style-name="ce16">
            <text:p>37,141,602</text:p>
          </table:table-cell>
          <table:table-cell table:style-name="ce8"/>
          <table:table-cell office:value-type="float" office:value="45030578" table:style-name="ce16">
            <text:p>45,030,57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3" table:style-name="ce46">
            <text:p>3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955536" table:style-name="ce16">
            <text:p>28,955,536</text:p>
          </table:table-cell>
          <table:table-cell table:style-name="ce8"/>
          <table:table-cell office:value-type="float" office:value="27612012" table:style-name="ce16">
            <text:p>27,612,01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4531846" table:style-name="ce16">
            <text:p>34,531,846</text:p>
          </table:table-cell>
          <table:table-cell table:style-name="ce8"/>
          <table:table-cell office:value-type="float" office:value="37968087" table:style-name="ce16">
            <text:p>37,968,08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7625963" table:style-name="ce16">
            <text:p>67,625,963</text:p>
          </table:table-cell>
          <table:table-cell table:style-name="ce8"/>
          <table:table-cell office:value-type="float" office:value="74189713" table:style-name="ce16">
            <text:p>74,189,71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039680" table:style-name="ce16">
            <text:p>46,039,680</text:p>
          </table:table-cell>
          <table:table-cell table:style-name="ce8"/>
          <table:table-cell office:value-type="float" office:value="50221040" table:style-name="ce16">
            <text:p>50,221,04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9214474" table:style-name="ce16">
            <text:p>39,214,474</text:p>
          </table:table-cell>
          <table:table-cell table:style-name="ce8"/>
          <table:table-cell office:value-type="float" office:value="43422521" table:style-name="ce16">
            <text:p>43,422,52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03629" table:style-name="ce16">
            <text:p>8,103,62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096074" table:style-name="ce16">
            <text:p>22,096,074</text:p>
          </table:table-cell>
          <table:table-cell table:style-name="ce8"/>
          <table:table-cell office:value-type="float" office:value="20252665" table:style-name="ce16">
            <text:p>20,252,66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63615" table:style-name="ce16">
            <text:p>12,863,615</text:p>
          </table:table-cell>
          <table:table-cell table:style-name="ce8"/>
          <table:table-cell office:value-type="float" office:value="11248400" table:style-name="ce16">
            <text:p>11,248,4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3700" table:style-name="ce16">
            <text:p>1,823,70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238645" table:style-name="ce16">
            <text:p>12,238,645</text:p>
          </table:table-cell>
          <table:table-cell table:style-name="ce8"/>
          <table:table-cell office:value-type="float" office:value="11443276" table:style-name="ce16">
            <text:p>11,443,2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484541" table:style-name="ce16">
            <text:p>3,484,541</text:p>
          </table:table-cell>
          <table:table-cell table:style-name="ce8"/>
          <table:table-cell office:value-type="float" office:value="2941808" table:style-name="ce16">
            <text:p>2,941,8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55444" table:style-name="ce16">
            <text:p>11,355,44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39517" table:style-name="ce16">
            <text:p>6,239,517</text:p>
          </table:table-cell>
          <table:table-cell table:style-name="ce8"/>
          <table:table-cell office:value-type="float" office:value="6586916" table:style-name="ce16">
            <text:p>6,586,9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324641" table:style-name="ce16">
            <text:p>43,324,641</text:p>
          </table:table-cell>
          <table:table-cell table:style-name="ce8"/>
          <table:table-cell office:value-type="float" office:value="43598472" table:style-name="ce16">
            <text:p>43,598,472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663543" table:style-name="ce16">
            <text:p>25,663,543</text:p>
          </table:table-cell>
          <table:table-cell table:style-name="ce8"/>
          <table:table-cell office:value-type="float" office:value="25822345" table:style-name="ce16">
            <text:p>25,822,345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1949828" table:style-name="ce16">
            <text:p>21,949,828</text:p>
          </table:table-cell>
          <table:table-cell table:style-name="ce8"/>
          <table:table-cell office:value-type="float" office:value="31109698" table:style-name="ce16">
            <text:p>31,109,69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527798" table:style-name="ce16">
            <text:p>20,527,798</text:p>
          </table:table-cell>
          <table:table-cell table:style-name="ce8"/>
          <table:table-cell office:value-type="float" office:value="24472949" table:style-name="ce16">
            <text:p>24,472,94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70041" table:style-name="ce16">
            <text:p>7,170,041</text:p>
          </table:table-cell>
          <table:table-cell table:style-name="ce8"/>
          <table:table-cell office:value-type="float" office:value="8132210" table:style-name="ce16">
            <text:p>8,132,2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579310" table:style-name="ce16">
            <text:p>90,579,310</text:p>
          </table:table-cell>
          <table:table-cell table:style-name="ce8"/>
          <table:table-cell office:value-type="float" office:value="96754427" table:style-name="ce16">
            <text:p>96,754,427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670345" table:style-name="ce16">
            <text:p>37,670,345</text:p>
          </table:table-cell>
          <table:table-cell table:style-name="ce8"/>
          <table:table-cell office:value-type="float" office:value="33570609" table:style-name="ce16">
            <text:p>33,570,60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953112" table:style-name="ce16">
            <text:p>13,953,112</text:p>
          </table:table-cell>
          <table:table-cell table:style-name="ce8"/>
          <table:table-cell office:value-type="float" office:value="14390017" table:style-name="ce16">
            <text:p>14,390,01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070204" table:style-name="ce16">
            <text:p>16,070,204</text:p>
          </table:table-cell>
          <table:table-cell table:style-name="ce8"/>
          <table:table-cell office:value-type="float" office:value="15534452" table:style-name="ce16">
            <text:p>15,534,45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024958" table:style-name="ce16">
            <text:p>15,024,958</text:p>
          </table:table-cell>
          <table:table-cell table:style-name="ce8"/>
          <table:table-cell office:value-type="float" office:value="17233324" table:style-name="ce16">
            <text:p>17,233,3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23530000000000001" table:style-name="ce46">
            <text:p>-23.5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61235" table:style-name="ce16">
            <text:p>7,961,235</text:p>
          </table:table-cell>
          <table:table-cell table:style-name="ce8"/>
          <table:table-cell office:value-type="float" office:value="7881812" table:style-name="ce16">
            <text:p>7,881,8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700660" table:style-name="ce16">
            <text:p>34,700,660</text:p>
          </table:table-cell>
          <table:table-cell table:style-name="ce8"/>
          <table:table-cell office:value-type="float" office:value="34586133" table:style-name="ce16">
            <text:p>34,586,133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2.4400000000000002E-2" table:style-name="ce46">
            <text:p>2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1264" table:style-name="ce16">
            <text:p>3,391,264</text:p>
          </table:table-cell>
          <table:table-cell table:style-name="ce8"/>
          <table:table-cell office:value-type="float" office:value="3298433" table:style-name="ce16">
            <text:p>3,298,4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08561" table:style-name="ce16">
            <text:p>7,308,561</text:p>
          </table:table-cell>
          <table:table-cell table:style-name="ce8"/>
          <table:table-cell office:value-type="float" office:value="6946693" table:style-name="ce16">
            <text:p>6,946,69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88795" table:style-name="ce16">
            <text:p>2,888,795</text:p>
          </table:table-cell>
          <table:table-cell table:style-name="ce8"/>
          <table:table-cell office:value-type="float" office:value="2805254" table:style-name="ce16">
            <text:p>2,805,25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154450" table:style-name="ce16">
            <text:p>15,154,450</text:p>
          </table:table-cell>
          <table:table-cell table:style-name="ce8"/>
          <table:table-cell office:value-type="float" office:value="16516250" table:style-name="ce16">
            <text:p>16,516,25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575650" table:style-name="ce16">
            <text:p>11,575,650</text:p>
          </table:table-cell>
          <table:table-cell table:style-name="ce8"/>
          <table:table-cell office:value-type="float" office:value="9396674" table:style-name="ce16">
            <text:p>9,396,6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5918858" table:style-name="ce16">
            <text:p>45,918,858</text:p>
          </table:table-cell>
          <table:table-cell table:style-name="ce8"/>
          <table:table-cell office:value-type="float" office:value="47969914" table:style-name="ce16">
            <text:p>47,969,91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527270" table:style-name="ce16">
            <text:p>17,527,270</text:p>
          </table:table-cell>
          <table:table-cell table:style-name="ce8"/>
          <table:table-cell office:value-type="float" office:value="19570913" table:style-name="ce16">
            <text:p>19,570,9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90813" table:style-name="ce16">
            <text:p>5,390,813</text:p>
          </table:table-cell>
          <table:table-cell table:style-name="ce8"/>
          <table:table-cell office:value-type="float" office:value="5517716" table:style-name="ce16">
            <text:p>5,517,71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39079" table:style-name="ce16">
            <text:p>3,739,079</text:p>
          </table:table-cell>
          <table:table-cell table:style-name="ce8"/>
          <table:table-cell office:value-type="float" office:value="3728060" table:style-name="ce16">
            <text:p>3,728,0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701291" table:style-name="ce16">
            <text:p>4,701,291</text:p>
          </table:table-cell>
          <table:table-cell table:style-name="ce8"/>
          <table:table-cell office:value-type="float" office:value="5012280" table:style-name="ce16">
            <text:p>5,012,2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86388" table:style-name="ce16">
            <text:p>5,586,388</text:p>
          </table:table-cell>
          <table:table-cell table:style-name="ce8"/>
          <table:table-cell office:value-type="float" office:value="5972544" table:style-name="ce16">
            <text:p>5,972,5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845679" table:style-name="ce16">
            <text:p>15,845,679</text:p>
          </table:table-cell>
          <table:table-cell table:style-name="ce8"/>
          <table:table-cell office:value-type="float" office:value="13466810" table:style-name="ce16">
            <text:p>13,466,81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442408" table:style-name="ce16">
            <text:p>16,442,408</text:p>
          </table:table-cell>
          <table:table-cell table:style-name="ce8"/>
          <table:table-cell office:value-type="float" office:value="20785811" table:style-name="ce16">
            <text:p>20,785,8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801290" table:style-name="ce16">
            <text:p>13,801,290</text:p>
          </table:table-cell>
          <table:table-cell table:style-name="ce8"/>
          <table:table-cell office:value-type="float" office:value="12045984" table:style-name="ce16">
            <text:p>12,045,9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217799" table:style-name="ce16">
            <text:p>21,217,799</text:p>
          </table:table-cell>
          <table:table-cell table:style-name="ce8"/>
          <table:table-cell office:value-type="float" office:value="21723283" table:style-name="ce16">
            <text:p>21,723,28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77301" table:style-name="ce16">
            <text:p>6,477,301</text:p>
          </table:table-cell>
          <table:table-cell table:style-name="ce8"/>
          <table:table-cell office:value-type="float" office:value="7217563" table:style-name="ce16">
            <text:p>7,217,5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117321" table:style-name="ce16">
            <text:p>24,117,321</text:p>
          </table:table-cell>
          <table:table-cell table:style-name="ce8"/>
          <table:table-cell office:value-type="float" office:value="22287033" table:style-name="ce16">
            <text:p>22,287,03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22192" table:style-name="ce16">
            <text:p>1,622,192</text:p>
          </table:table-cell>
          <table:table-cell table:style-name="ce8"/>
          <table:table-cell office:value-type="float" office:value="1408221" table:style-name="ce16">
            <text:p>1,408,2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811379" table:style-name="ce16">
            <text:p>12,811,379</text:p>
          </table:table-cell>
          <table:table-cell table:style-name="ce8"/>
          <table:table-cell office:value-type="float" office:value="10313053" table:style-name="ce16">
            <text:p>10,313,0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93639" table:style-name="ce16">
            <text:p>5,993,639</text:p>
          </table:table-cell>
          <table:table-cell table:style-name="ce8"/>
          <table:table-cell office:value-type="float" office:value="6081036" table:style-name="ce16">
            <text:p>6,081,0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90886" table:style-name="ce16">
            <text:p>2,090,886</text:p>
          </table:table-cell>
          <table:table-cell table:style-name="ce8"/>
          <table:table-cell office:value-type="float" office:value="2078466" table:style-name="ce16">
            <text:p>2,078,4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657262" table:style-name="ce16">
            <text:p>14,657,262</text:p>
          </table:table-cell>
          <table:table-cell table:style-name="ce8"/>
          <table:table-cell office:value-type="float" office:value="14575954" table:style-name="ce16">
            <text:p>14,575,9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018235" table:style-name="ce16">
            <text:p>4,018,235</text:p>
          </table:table-cell>
          <table:table-cell table:style-name="ce8"/>
          <table:table-cell office:value-type="float" office:value="5796513" table:style-name="ce16">
            <text:p>5,796,5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379939" table:style-name="ce16">
            <text:p>7,379,939</text:p>
          </table:table-cell>
          <table:table-cell table:style-name="ce8"/>
          <table:table-cell office:value-type="float" office:value="10825396" table:style-name="ce16">
            <text:p>10,825,3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58752" table:style-name="ce16">
            <text:p>1,958,752</text:p>
          </table:table-cell>
          <table:table-cell table:style-name="ce8"/>
          <table:table-cell office:value-type="float" office:value="1952178" table:style-name="ce16">
            <text:p>1,952,17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263188" table:style-name="ce16">
            <text:p>7,263,188</text:p>
          </table:table-cell>
          <table:table-cell table:style-name="ce8"/>
          <table:table-cell office:value-type="float" office:value="7679686" table:style-name="ce16">
            <text:p>7,679,68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44478" table:style-name="ce16">
            <text:p>2,044,478</text:p>
          </table:table-cell>
          <table:table-cell table:style-name="ce8"/>
          <table:table-cell office:value-type="float" office:value="3076003" table:style-name="ce16">
            <text:p>3,076,0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67050" table:style-name="ce16">
            <text:p>1,567,050</text:p>
          </table:table-cell>
          <table:table-cell table:style-name="ce8"/>
          <table:table-cell office:value-type="float" office:value="1518861" table:style-name="ce16">
            <text:p>1,518,8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785273" table:style-name="ce16">
            <text:p>42,785,273</text:p>
          </table:table-cell>
          <table:table-cell table:style-name="ce8"/>
          <table:table-cell office:value-type="float" office:value="44919023" table:style-name="ce16">
            <text:p>44,919,023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99641" table:style-name="ce16">
            <text:p>7,999,641</text:p>
          </table:table-cell>
          <table:table-cell table:style-name="ce8"/>
          <table:table-cell office:value-type="float" office:value="5937100" table:style-name="ce16">
            <text:p>5,937,1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735763" table:style-name="ce16">
            <text:p>33,735,763</text:p>
          </table:table-cell>
          <table:table-cell table:style-name="ce8"/>
          <table:table-cell office:value-type="float" office:value="33709237" table:style-name="ce16">
            <text:p>33,709,237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62352" table:style-name="ce16">
            <text:p>1,662,352</text:p>
          </table:table-cell>
          <table:table-cell table:style-name="ce8"/>
          <table:table-cell office:value-type="float" office:value="1686141" table:style-name="ce16">
            <text:p>1,686,1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81190" table:style-name="ce16">
            <text:p>2,581,19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33209" table:style-name="ce16">
            <text:p>4,933,209</text:p>
          </table:table-cell>
          <table:table-cell table:style-name="ce8"/>
          <table:table-cell office:value-type="float" office:value="5085743" table:style-name="ce16">
            <text:p>5,085,74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45889" table:style-name="ce16">
            <text:p>6,045,889</text:p>
          </table:table-cell>
          <table:table-cell table:style-name="ce8"/>
          <table:table-cell office:value-type="float" office:value="5850695" table:style-name="ce16">
            <text:p>5,850,6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7763" table:style-name="ce16">
            <text:p>57,763</text:p>
          </table:table-cell>
          <table:table-cell table:style-name="ce8"/>
          <table:table-cell office:value-type="float" office:value="63154" table:style-name="ce16">
            <text:p>63,1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62115" table:style-name="ce16">
            <text:p>6,662,115</text:p>
          </table:table-cell>
          <table:table-cell table:style-name="ce8"/>
          <table:table-cell office:value-type="float" office:value="6109313" table:style-name="ce16">
            <text:p>6,109,3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12842" table:style-name="ce16">
            <text:p>8,912,842</text:p>
          </table:table-cell>
          <table:table-cell table:style-name="ce8"/>
          <table:table-cell office:value-type="float" office:value="8675688" table:style-name="ce16">
            <text:p>8,675,6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59476" table:style-name="ce16">
            <text:p>4,459,476</text:p>
          </table:table-cell>
          <table:table-cell table:style-name="ce8"/>
          <table:table-cell office:value-type="float" office:value="4309004" table:style-name="ce16">
            <text:p>4,309,00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088762" table:style-name="ce16">
            <text:p>12,088,762</text:p>
          </table:table-cell>
          <table:table-cell table:style-name="ce8"/>
          <table:table-cell office:value-type="float" office:value="10510359" table:style-name="ce16">
            <text:p>10,510,3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92601" table:style-name="ce16">
            <text:p>14,792,601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85909" table:style-name="ce16">
            <text:p>4,185,909</text:p>
          </table:table-cell>
          <table:table-cell table:style-name="ce8"/>
          <table:table-cell office:value-type="float" office:value="4583078" table:style-name="ce16">
            <text:p>4,583,0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771" table:style-name="ce16">
            <text:p>1,923,771</text:p>
          </table:table-cell>
          <table:table-cell table:style-name="ce8"/>
          <table:table-cell office:value-type="float" office:value="1905800" table:style-name="ce16">
            <text:p>1,905,8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28562" table:style-name="ce16">
            <text:p>6,728,562</text:p>
          </table:table-cell>
          <table:table-cell table:style-name="ce8"/>
          <table:table-cell office:value-type="float" office:value="7496152" table:style-name="ce16">
            <text:p>7,496,1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51652103" table:style-name="ce16">
            <text:p>1,851,652,103</text:p>
          </table:table-cell>
          <table:table-cell table:style-name="ce8"/>
          <table:table-cell office:value-type="float" office:value="1914431364" table:style-name="ce16">
            <text:p>1,914,431,364</text:p>
          </table:table-cell>
          <table:table-cell office:value-type="string" table:style-name="ce17">
            <text:p>★<text:s/></text:p>
          </table:table-cell>
          <table:table-cell office:value-type="float" office:value="1469" table:style-name="ce48">
            <text:p>1,46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5366408" table:style-name="ce16">
            <text:p>245,366,408</text:p>
          </table:table-cell>
          <table:table-cell table:style-name="ce8"/>
          <table:table-cell office:value-type="float" office:value="315581801" table:style-name="ce16">
            <text:p>315,581,801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office:value-type="float" office:value="818" table:style-name="ce48">
            <text:p>818</text:p>
          </table:table-cell>
          <table:table-cell office:value-type="percentage" office:value="9.07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947788" table:style-name="ce16">
            <text:p>57,947,788</text:p>
          </table:table-cell>
          <table:table-cell table:style-name="ce8"/>
          <table:table-cell office:value-type="float" office:value="61101793" table:style-name="ce16">
            <text:p>61,101,793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099093" table:style-name="ce16">
            <text:p>69,099,093</text:p>
          </table:table-cell>
          <table:table-cell table:style-name="ce8"/>
          <table:table-cell office:value-type="float" office:value="72261276" table:style-name="ce16">
            <text:p>72,261,27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6386742" table:style-name="ce16">
            <text:p>286,386,742</text:p>
          </table:table-cell>
          <table:table-cell table:style-name="ce8"/>
          <table:table-cell office:value-type="float" office:value="313560346" table:style-name="ce16">
            <text:p>313,560,346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4000000000000003E-3" table:style-name="ce47">
            <text:p>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5515577" table:style-name="ce16">
            <text:p>115,515,577</text:p>
          </table:table-cell>
          <table:table-cell table:style-name="ce8"/>
          <table:table-cell office:value-type="float" office:value="137999380" table:style-name="ce16">
            <text:p>137,999,380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472992" table:style-name="ce16">
            <text:p>65,472,992</text:p>
          </table:table-cell>
          <table:table-cell table:style-name="ce8"/>
          <table:table-cell office:value-type="float" office:value="77081215" table:style-name="ce16">
            <text:p>77,081,21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7845083" table:style-name="ce16">
            <text:p>77,845,083</text:p>
          </table:table-cell>
          <table:table-cell table:style-name="ce8"/>
          <table:table-cell office:value-type="float" office:value="83074816" table:style-name="ce16">
            <text:p>83,074,81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1460514" table:style-name="ce16">
            <text:p>251,460,514</text:p>
          </table:table-cell>
          <table:table-cell table:style-name="ce8"/>
          <table:table-cell office:value-type="float" office:value="285823994" table:style-name="ce16">
            <text:p>285,823,994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48">
            <text:p>158</text:p>
          </table:table-cell>
          <table:table-cell office:value-type="percentage" office:value="3.27E-2" table:style-name="ce47">
            <text:p>3.3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8486131" table:style-name="ce16">
            <text:p>128,486,131</text:p>
          </table:table-cell>
          <table:table-cell table:style-name="ce8"/>
          <table:table-cell office:value-type="float" office:value="137500836" table:style-name="ce16">
            <text:p>137,500,83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4630716" table:style-name="ce16">
            <text:p>124,630,716</text:p>
          </table:table-cell>
          <table:table-cell table:style-name="ce8"/>
          <table:table-cell office:value-type="float" office:value="137106357" table:style-name="ce16">
            <text:p>137,106,35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8353873" table:style-name="ce16">
            <text:p>188,353,873</text:p>
          </table:table-cell>
          <table:table-cell table:style-name="ce8"/>
          <table:table-cell office:value-type="float" office:value="192431151" table:style-name="ce16">
            <text:p>192,431,151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1947853" table:style-name="ce16">
            <text:p>201,947,853</text:p>
          </table:table-cell>
          <table:table-cell table:style-name="ce8"/>
          <table:table-cell office:value-type="float" office:value="217905610" table:style-name="ce16">
            <text:p>217,905,610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1718817" table:style-name="ce16">
            <text:p>91,718,817</text:p>
          </table:table-cell>
          <table:table-cell table:style-name="ce8"/>
          <table:table-cell office:value-type="float" office:value="100881230" table:style-name="ce16">
            <text:p>100,881,230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945071" table:style-name="ce16">
            <text:p>26,945,071</text:p>
          </table:table-cell>
          <table:table-cell table:style-name="ce8"/>
          <table:table-cell office:value-type="float" office:value="33053576" table:style-name="ce16">
            <text:p>33,053,5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8" table:style-name="ce48">
            <text:p>118</text:p>
          </table:table-cell>
          <table:table-cell office:value-type="percentage" office:value="9.2600000000000002E-2" table:style-name="ce47">
            <text:p>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212812" table:style-name="ce16">
            <text:p>35,212,812</text:p>
          </table:table-cell>
          <table:table-cell table:style-name="ce8"/>
          <table:table-cell office:value-type="float" office:value="38174176" table:style-name="ce16">
            <text:p>38,174,17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582242" table:style-name="ce16">
            <text:p>38,582,242</text:p>
          </table:table-cell>
          <table:table-cell table:style-name="ce8"/>
          <table:table-cell office:value-type="float" office:value="42612278" table:style-name="ce16">
            <text:p>42,612,27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7184369" table:style-name="ce16">
            <text:p>47,184,369</text:p>
          </table:table-cell>
          <table:table-cell table:style-name="ce8"/>
          <table:table-cell office:value-type="float" office:value="55780204" table:style-name="ce16">
            <text:p>55,780,20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55130" table:style-name="ce16">
            <text:p>4,955,130</text:p>
          </table:table-cell>
          <table:table-cell table:style-name="ce8"/>
          <table:table-cell office:value-type="float" office:value="4567845" table:style-name="ce16">
            <text:p>4,567,8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505884" table:style-name="ce16">
            <text:p>18,505,884</text:p>
          </table:table-cell>
          <table:table-cell table:style-name="ce8"/>
          <table:table-cell office:value-type="float" office:value="19666082" table:style-name="ce16">
            <text:p>19,666,08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97993" table:style-name="ce16">
            <text:p>8,897,993</text:p>
          </table:table-cell>
          <table:table-cell table:style-name="ce8"/>
          <table:table-cell office:value-type="float" office:value="9048766" table:style-name="ce16">
            <text:p>9,048,7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760987" table:style-name="ce16">
            <text:p>19,760,987</text:p>
          </table:table-cell>
          <table:table-cell table:style-name="ce8"/>
          <table:table-cell office:value-type="float" office:value="20952154" table:style-name="ce16">
            <text:p>20,952,15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83804" table:style-name="ce16">
            <text:p>14,583,804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012715" table:style-name="ce16">
            <text:p>30,012,715</text:p>
          </table:table-cell>
          <table:table-cell table:style-name="ce8"/>
          <table:table-cell office:value-type="float" office:value="33579793" table:style-name="ce16">
            <text:p>33,579,79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3930741" table:style-name="ce16">
            <text:p>93,930,741</text:p>
          </table:table-cell>
          <table:table-cell table:style-name="ce8"/>
          <table:table-cell office:value-type="float" office:value="98505234" table:style-name="ce16">
            <text:p>98,505,23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4190912" table:style-name="ce16">
            <text:p>164,190,912</text:p>
          </table:table-cell>
          <table:table-cell table:style-name="ce8"/>
          <table:table-cell office:value-type="float" office:value="175305411" table:style-name="ce16">
            <text:p>175,305,411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014" table:style-name="ce47">
            <text:p>10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4132956" table:style-name="ce16">
            <text:p>34,132,956</text:p>
          </table:table-cell>
          <table:table-cell table:style-name="ce8"/>
          <table:table-cell office:value-type="float" office:value="41751857" table:style-name="ce16">
            <text:p>41,751,85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50327" table:style-name="ce16">
            <text:p>2,550,327</text:p>
          </table:table-cell>
          <table:table-cell table:style-name="ce8"/>
          <table:table-cell office:value-type="float" office:value="2864844" table:style-name="ce16">
            <text:p>2,864,8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639186" table:style-name="ce16">
            <text:p>6,639,186</text:p>
          </table:table-cell>
          <table:table-cell table:style-name="ce8"/>
          <table:table-cell office:value-type="float" office:value="6280751" table:style-name="ce16">
            <text:p>6,280,7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295836" table:style-name="ce16">
            <text:p>37,295,836</text:p>
          </table:table-cell>
          <table:table-cell table:style-name="ce8"/>
          <table:table-cell office:value-type="float" office:value="40977765" table:style-name="ce16">
            <text:p>40,977,76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77566" table:style-name="ce16">
            <text:p>4,177,566</text:p>
          </table:table-cell>
          <table:table-cell table:style-name="ce8"/>
          <table:table-cell office:value-type="float" office:value="4022703" table:style-name="ce16">
            <text:p>4,022,7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0757" table:style-name="ce16">
            <text:p>6,730,757</text:p>
          </table:table-cell>
          <table:table-cell table:style-name="ce8"/>
          <table:table-cell office:value-type="float" office:value="8527228" table:style-name="ce16">
            <text:p>8,527,2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574224" table:style-name="ce16">
            <text:p>19,574,224</text:p>
          </table:table-cell>
          <table:table-cell table:style-name="ce8"/>
          <table:table-cell office:value-type="float" office:value="21152408" table:style-name="ce16">
            <text:p>21,152,40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15223" table:style-name="ce16">
            <text:p>2,815,223</text:p>
          </table:table-cell>
          <table:table-cell table:style-name="ce8"/>
          <table:table-cell office:value-type="float" office:value="2015872" table:style-name="ce16">
            <text:p>2,015,8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153612" table:style-name="ce16">
            <text:p>10,153,612</text:p>
          </table:table-cell>
          <table:table-cell table:style-name="ce8"/>
          <table:table-cell office:value-type="float" office:value="11616433" table:style-name="ce16">
            <text:p>11,616,4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411070" table:style-name="ce16">
            <text:p>13,411,070</text:p>
          </table:table-cell>
          <table:table-cell table:style-name="ce8"/>
          <table:table-cell office:value-type="float" office:value="15357494" table:style-name="ce16">
            <text:p>15,357,4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86993" table:style-name="ce16">
            <text:p>4,986,993</text:p>
          </table:table-cell>
          <table:table-cell table:style-name="ce8"/>
          <table:table-cell office:value-type="float" office:value="4623107" table:style-name="ce16">
            <text:p>4,623,1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087671" table:style-name="ce16">
            <text:p>1,087,671</text:p>
          </table:table-cell>
          <table:table-cell table:style-name="ce8"/>
          <table:table-cell office:value-type="float" office:value="5746956" table:style-name="ce16">
            <text:p>5,746,9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573435" table:style-name="ce16">
            <text:p>31,573,435</text:p>
          </table:table-cell>
          <table:table-cell table:style-name="ce8"/>
          <table:table-cell office:value-type="float" office:value="32592814" table:style-name="ce16">
            <text:p>32,592,814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722766" table:style-name="ce16">
            <text:p>16,722,766</text:p>
          </table:table-cell>
          <table:table-cell table:style-name="ce8"/>
          <table:table-cell office:value-type="float" office:value="20231000" table:style-name="ce16">
            <text:p>20,231,00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033132" table:style-name="ce16">
            <text:p>5,033,132</text:p>
          </table:table-cell>
          <table:table-cell table:style-name="ce8"/>
          <table:table-cell office:value-type="float" office:value="5969436" table:style-name="ce16">
            <text:p>5,969,4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122447" table:style-name="ce16">
            <text:p>6,122,447</text:p>
          </table:table-cell>
          <table:table-cell table:style-name="ce8"/>
          <table:table-cell office:value-type="float" office:value="6457967" table:style-name="ce16">
            <text:p>6,457,96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0394" table:style-name="ce16">
            <text:p>730,394</text:p>
          </table:table-cell>
          <table:table-cell table:style-name="ce8"/>
          <table:table-cell office:value-type="float" office:value="6476265" table:style-name="ce16">
            <text:p>6,476,2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537623" table:style-name="ce16">
            <text:p>49,537,623</text:p>
          </table:table-cell>
          <table:table-cell table:style-name="ce8"/>
          <table:table-cell office:value-type="float" office:value="52369909" table:style-name="ce16">
            <text:p>52,369,909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923456" table:style-name="ce16">
            <text:p>57,923,456</text:p>
          </table:table-cell>
          <table:table-cell table:style-name="ce8"/>
          <table:table-cell office:value-type="float" office:value="65339897" table:style-name="ce16">
            <text:p>65,339,89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842" table:style-name="ce47">
            <text:p>18.4%</text:p>
          </table:table-cell>
          <table:table-cell office:value-type="float" office:value="254" table:style-name="ce48">
            <text:p>254</text:p>
          </table:table-cell>
          <table:table-cell office:value-type="percentage" office:value="-8.6300000000000002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45664" table:style-name="ce16">
            <text:p>15,245,664</text:p>
          </table:table-cell>
          <table:table-cell table:style-name="ce8"/>
          <table:table-cell office:value-type="float" office:value="15296898" table:style-name="ce16">
            <text:p>15,296,89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21036" table:style-name="ce16">
            <text:p>8,621,036</text:p>
          </table:table-cell>
          <table:table-cell table:style-name="ce8"/>
          <table:table-cell office:value-type="float" office:value="8911740" table:style-name="ce16">
            <text:p>8,911,74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847005" table:style-name="ce16">
            <text:p>2,847,005</text:p>
          </table:table-cell>
          <table:table-cell table:style-name="ce8"/>
          <table:table-cell office:value-type="float" office:value="3152802" table:style-name="ce16">
            <text:p>3,152,8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86869" table:style-name="ce16">
            <text:p>20,086,869</text:p>
          </table:table-cell>
          <table:table-cell table:style-name="ce8"/>
          <table:table-cell office:value-type="float" office:value="20647646" table:style-name="ce16">
            <text:p>20,647,64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30053" table:style-name="ce16">
            <text:p>8,330,053</text:p>
          </table:table-cell>
          <table:table-cell table:style-name="ce8"/>
          <table:table-cell office:value-type="float" office:value="8795444" table:style-name="ce16">
            <text:p>8,795,4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696964" table:style-name="ce16">
            <text:p>16,696,964</text:p>
          </table:table-cell>
          <table:table-cell table:style-name="ce8"/>
          <table:table-cell office:value-type="float" office:value="15773312" table:style-name="ce16">
            <text:p>15,773,31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13163" table:style-name="ce16">
            <text:p>11,513,163</text:p>
          </table:table-cell>
          <table:table-cell table:style-name="ce8"/>
          <table:table-cell office:value-type="float" office:value="11376940" table:style-name="ce16">
            <text:p>11,376,94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298289" table:style-name="ce16">
            <text:p>14,298,289</text:p>
          </table:table-cell>
          <table:table-cell table:style-name="ce8"/>
          <table:table-cell office:value-type="float" office:value="14042947" table:style-name="ce16">
            <text:p>14,042,94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49055" table:style-name="ce16">
            <text:p>1,949,055</text:p>
          </table:table-cell>
          <table:table-cell table:style-name="ce8"/>
          <table:table-cell office:value-type="float" office:value="1946496" table:style-name="ce16">
            <text:p>1,946,4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32217" table:style-name="ce16">
            <text:p>2,532,217</text:p>
          </table:table-cell>
          <table:table-cell table:style-name="ce8"/>
          <table:table-cell office:value-type="float" office:value="2563338" table:style-name="ce16">
            <text:p>2,563,3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087912" table:style-name="ce16">
            <text:p>11,087,912</text:p>
          </table:table-cell>
          <table:table-cell table:style-name="ce8"/>
          <table:table-cell office:value-type="float" office:value="10543248" table:style-name="ce16">
            <text:p>10,543,24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19064" table:style-name="ce16">
            <text:p>12,619,064</text:p>
          </table:table-cell>
          <table:table-cell table:style-name="ce8"/>
          <table:table-cell office:value-type="float" office:value="13240896" table:style-name="ce16">
            <text:p>13,240,8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85092" table:style-name="ce16">
            <text:p>4,685,092</text:p>
          </table:table-cell>
          <table:table-cell table:style-name="ce8"/>
          <table:table-cell office:value-type="float" office:value="4797290" table:style-name="ce16">
            <text:p>4,797,29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3912653" table:style-name="ce16">
            <text:p>153,912,653</text:p>
          </table:table-cell>
          <table:table-cell table:style-name="ce8"/>
          <table:table-cell office:value-type="float" office:value="163652522" table:style-name="ce16">
            <text:p>163,652,522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5.33E-2" table:style-name="ce47">
            <text:p>-5.3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872706" table:style-name="ce16">
            <text:p>5,872,706</text:p>
          </table:table-cell>
          <table:table-cell table:style-name="ce8"/>
          <table:table-cell office:value-type="float" office:value="4191836" table:style-name="ce16">
            <text:p>4,191,83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93861" table:style-name="ce16">
            <text:p>7,293,861</text:p>
          </table:table-cell>
          <table:table-cell table:style-name="ce8"/>
          <table:table-cell office:value-type="float" office:value="7803114" table:style-name="ce16">
            <text:p>7,803,11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12960" table:style-name="ce16">
            <text:p>7,212,960</text:p>
          </table:table-cell>
          <table:table-cell table:style-name="ce8"/>
          <table:table-cell office:value-type="float" office:value="7172893" table:style-name="ce16">
            <text:p>7,172,89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62250" table:style-name="ce16">
            <text:p>5,562,250</text:p>
          </table:table-cell>
          <table:table-cell table:style-name="ce8"/>
          <table:table-cell office:value-type="float" office:value="5082495" table:style-name="ce16">
            <text:p>5,082,4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595630" table:style-name="ce16">
            <text:p>16,595,630</text:p>
          </table:table-cell>
          <table:table-cell table:style-name="ce8"/>
          <table:table-cell office:value-type="float" office:value="18348556" table:style-name="ce16">
            <text:p>18,348,55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12247" table:style-name="ce16">
            <text:p>5,412,247</text:p>
          </table:table-cell>
          <table:table-cell table:style-name="ce8"/>
          <table:table-cell office:value-type="float" office:value="6080290" table:style-name="ce16">
            <text:p>6,080,2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45167" table:style-name="ce16">
            <text:p>6,345,167</text:p>
          </table:table-cell>
          <table:table-cell table:style-name="ce8"/>
          <table:table-cell office:value-type="float" office:value="6113852" table:style-name="ce16">
            <text:p>6,113,85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70342" table:style-name="ce16">
            <text:p>1,470,342</text:p>
          </table:table-cell>
          <table:table-cell table:style-name="ce8"/>
          <table:table-cell office:value-type="float" office:value="1313319" table:style-name="ce16">
            <text:p>1,313,3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06057726" table:style-name="ce16">
            <text:p>906,057,726</text:p>
          </table:table-cell>
          <table:table-cell table:style-name="ce8"/>
          <table:table-cell office:value-type="float" office:value="994383620" table:style-name="ce16">
            <text:p>994,383,620</text:p>
          </table:table-cell>
          <table:table-cell office:value-type="string" table:style-name="ce17">
            <text:p>★★★<text:s/></text:p>
          </table:table-cell>
          <table:table-cell office:value-type="float" office:value="685" table:style-name="ce48">
            <text:p>685</text:p>
          </table:table-cell>
          <table:table-cell office:value-type="percentage" office:value="2.8500000000000001E-2" table:style-name="ce47">
            <text:p>2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9608258" table:style-name="ce16">
            <text:p>759,608,258</text:p>
          </table:table-cell>
          <table:table-cell table:style-name="ce8"/>
          <table:table-cell office:value-type="float" office:value="798749796" table:style-name="ce16">
            <text:p>798,749,796</text:p>
          </table:table-cell>
          <table:table-cell office:value-type="string" table:style-name="ce17">
            <text:p>★★<text:s/></text:p>
          </table:table-cell>
          <table:table-cell office:value-type="float" office:value="619" table:style-name="ce48">
            <text:p>619</text:p>
          </table:table-cell>
          <table:table-cell office:value-type="percentage" office:value="4.5600000000000002E-2" table:style-name="ce47">
            <text:p>4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2982410" table:style-name="ce16">
            <text:p>382,982,410</text:p>
          </table:table-cell>
          <table:table-cell table:style-name="ce8"/>
          <table:table-cell office:value-type="float" office:value="399845798" table:style-name="ce16">
            <text:p>399,845,798</text:p>
          </table:table-cell>
          <table:table-cell office:value-type="string" table:style-name="ce17">
            <text:p>★★<text:s/></text:p>
          </table:table-cell>
          <table:table-cell office:value-type="float" office:value="329" table:style-name="ce48">
            <text:p>329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12654681" table:style-name="ce16">
            <text:p>1,012,654,681</text:p>
          </table:table-cell>
          <table:table-cell table:style-name="ce8"/>
          <table:table-cell office:value-type="float" office:value="1004447214" table:style-name="ce16">
            <text:p>1,004,447,214</text:p>
          </table:table-cell>
          <table:table-cell office:value-type="string" table:style-name="ce17">
            <text:p>◎<text:s/></text:p>
          </table:table-cell>
          <table:table-cell office:value-type="float" office:value="756" table:style-name="ce48">
            <text:p>756</text:p>
          </table:table-cell>
          <table:table-cell office:value-type="percentage" office:value="4.5600000000000002E-2" table:style-name="ce47">
            <text:p>4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8.8999999999999999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331620" table:style-name="ce16">
            <text:p>126,331,620</text:p>
          </table:table-cell>
          <table:table-cell table:style-name="ce8"/>
          <table:table-cell office:value-type="float" office:value="139882898" table:style-name="ce16">
            <text:p>139,882,89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553" table:style-name="ce48">
            <text:p>553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9718838" table:style-name="ce16">
            <text:p>159,718,838</text:p>
          </table:table-cell>
          <table:table-cell table:style-name="ce8"/>
          <table:table-cell office:value-type="float" office:value="165368628" table:style-name="ce16">
            <text:p>165,368,628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0.15740000000000001" table:style-name="ce47">
            <text:p>-15.7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8828585" table:style-name="ce16">
            <text:p>98,828,585</text:p>
          </table:table-cell>
          <table:table-cell table:style-name="ce8"/>
          <table:table-cell office:value-type="float" office:value="110686346" table:style-name="ce16">
            <text:p>110,686,34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522" table:style-name="ce48">
            <text:p>522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113748" table:style-name="ce16">
            <text:p>54,113,748</text:p>
          </table:table-cell>
          <table:table-cell table:style-name="ce8"/>
          <table:table-cell office:value-type="float" office:value="55687278" table:style-name="ce16">
            <text:p>55,687,27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925711" table:style-name="ce16">
            <text:p>84,925,711</text:p>
          </table:table-cell>
          <table:table-cell table:style-name="ce8"/>
          <table:table-cell office:value-type="float" office:value="73120519" table:style-name="ce16">
            <text:p>73,120,519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07" table:style-name="ce48">
            <text:p>407</text:p>
          </table:table-cell>
          <table:table-cell office:value-type="percentage" office:value="0.1971" table:style-name="ce47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136562" table:style-name="ce16">
            <text:p>133,136,562</text:p>
          </table:table-cell>
          <table:table-cell table:style-name="ce8"/>
          <table:table-cell office:value-type="float" office:value="125986671" table:style-name="ce16">
            <text:p>125,986,671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0.24" table:style-name="ce47">
            <text:p>-24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891441" table:style-name="ce16">
            <text:p>41,891,441</text:p>
          </table:table-cell>
          <table:table-cell table:style-name="ce8"/>
          <table:table-cell office:value-type="float" office:value="46162373" table:style-name="ce16">
            <text:p>46,162,37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3285393" table:style-name="ce16">
            <text:p>253,285,393</text:p>
          </table:table-cell>
          <table:table-cell table:style-name="ce8"/>
          <table:table-cell office:value-type="float" office:value="269664099" table:style-name="ce16">
            <text:p>269,664,099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8.0399999999999999E-2" table:style-name="ce47">
            <text:p>8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3964819" table:style-name="ce16">
            <text:p>343,964,819</text:p>
          </table:table-cell>
          <table:table-cell table:style-name="ce8"/>
          <table:table-cell office:value-type="float" office:value="371821708" table:style-name="ce16">
            <text:p>371,821,708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3.61E-2" table:style-name="ce47">
            <text:p>3.6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8674587" table:style-name="ce16">
            <text:p>238,674,587</text:p>
          </table:table-cell>
          <table:table-cell table:style-name="ce8"/>
          <table:table-cell office:value-type="float" office:value="245160608" table:style-name="ce16">
            <text:p>245,160,608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574" table:style-name="ce48">
            <text:p>574</text:p>
          </table:table-cell>
          <table:table-cell office:value-type="percentage" office:value="-1.54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3688727" table:style-name="ce16">
            <text:p>263,688,727</text:p>
          </table:table-cell>
          <table:table-cell table:style-name="ce8"/>
          <table:table-cell office:value-type="float" office:value="280187566" table:style-name="ce16">
            <text:p>280,187,566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538454" table:style-name="ce16">
            <text:p>150,538,454</text:p>
          </table:table-cell>
          <table:table-cell table:style-name="ce8"/>
          <table:table-cell office:value-type="float" office:value="157239995" table:style-name="ce16">
            <text:p>157,239,995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9359204" table:style-name="ce16">
            <text:p>159,359,204</text:p>
          </table:table-cell>
          <table:table-cell table:style-name="ce8"/>
          <table:table-cell office:value-type="float" office:value="174230979" table:style-name="ce16">
            <text:p>174,230,979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545496" table:style-name="ce16">
            <text:p>69,545,496</text:p>
          </table:table-cell>
          <table:table-cell table:style-name="ce8"/>
          <table:table-cell office:value-type="float" office:value="74307535" table:style-name="ce16">
            <text:p>74,307,535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2449256" table:style-name="ce16">
            <text:p>282,449,256</text:p>
          </table:table-cell>
          <table:table-cell table:style-name="ce8"/>
          <table:table-cell office:value-type="float" office:value="301462668" table:style-name="ce16">
            <text:p>301,462,668</text:p>
          </table:table-cell>
          <table:table-cell office:value-type="string" table:style-name="ce17">
            <text:p>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8133138" table:style-name="ce16">
            <text:p>98,133,138</text:p>
          </table:table-cell>
          <table:table-cell table:style-name="ce8"/>
          <table:table-cell office:value-type="float" office:value="117572787" table:style-name="ce16">
            <text:p>117,572,78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885196" table:style-name="ce16">
            <text:p>16,885,196</text:p>
          </table:table-cell>
          <table:table-cell table:style-name="ce8"/>
          <table:table-cell office:value-type="float" office:value="16319721" table:style-name="ce16">
            <text:p>16,319,72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062267" table:style-name="ce16">
            <text:p>56,062,267</text:p>
          </table:table-cell>
          <table:table-cell table:style-name="ce8"/>
          <table:table-cell office:value-type="float" office:value="60205083" table:style-name="ce16">
            <text:p>60,205,08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09" table:style-name="ce48">
            <text:p>309</text:p>
          </table:table-cell>
          <table:table-cell office:value-type="percentage" office:value="2.65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1290" table:style-name="ce16">
            <text:p>41,290</text:p>
          </table:table-cell>
          <table:table-cell table:style-name="ce8"/>
          <table:table-cell office:value-type="float" office:value="38959" table:style-name="ce16">
            <text:p>38,95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064850" table:style-name="ce16">
            <text:p>28,064,850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42" table:style-name="ce48">
            <text:p>1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822197" table:style-name="ce16">
            <text:p>2,822,197</text:p>
          </table:table-cell>
          <table:table-cell table:style-name="ce8"/>
          <table:table-cell office:value-type="float" office:value="2400108" table:style-name="ce16">
            <text:p>2,400,1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65585" table:style-name="ce16">
            <text:p>8,365,585</text:p>
          </table:table-cell>
          <table:table-cell table:style-name="ce8"/>
          <table:table-cell office:value-type="float" office:value="9091415" table:style-name="ce16">
            <text:p>9,091,4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17003" table:style-name="ce16">
            <text:p>10,017,003</text:p>
          </table:table-cell>
          <table:table-cell table:style-name="ce8"/>
          <table:table-cell office:value-type="float" office:value="10642861" table:style-name="ce16">
            <text:p>10,642,86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882816" table:style-name="ce16">
            <text:p>41,882,816</text:p>
          </table:table-cell>
          <table:table-cell table:style-name="ce8"/>
          <table:table-cell office:value-type="float" office:value="40757504" table:style-name="ce16">
            <text:p>40,757,50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384769" table:style-name="ce16">
            <text:p>24,384,769</text:p>
          </table:table-cell>
          <table:table-cell table:style-name="ce8"/>
          <table:table-cell office:value-type="float" office:value="26785097" table:style-name="ce16">
            <text:p>26,785,09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83820" table:style-name="ce16">
            <text:p>6,483,82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2677872" table:style-name="ce16">
            <text:p>62,677,872</text:p>
          </table:table-cell>
          <table:table-cell table:style-name="ce8"/>
          <table:table-cell office:value-type="float" office:value="70849214" table:style-name="ce16">
            <text:p>70,849,21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142721" table:style-name="ce16">
            <text:p>15,142,721</text:p>
          </table:table-cell>
          <table:table-cell table:style-name="ce8"/>
          <table:table-cell office:value-type="float" office:value="16563618" table:style-name="ce16">
            <text:p>16,563,6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9725991" table:style-name="ce16">
            <text:p>89,725,991</text:p>
          </table:table-cell>
          <table:table-cell table:style-name="ce8"/>
          <table:table-cell office:value-type="float" office:value="96282634" table:style-name="ce16">
            <text:p>96,282,63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998973" table:style-name="ce16">
            <text:p>17,998,973</text:p>
          </table:table-cell>
          <table:table-cell table:style-name="ce8"/>
          <table:table-cell office:value-type="float" office:value="20548234" table:style-name="ce16">
            <text:p>20,548,2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4931972" table:style-name="ce16">
            <text:p>164,931,972</text:p>
          </table:table-cell>
          <table:table-cell table:style-name="ce8"/>
          <table:table-cell office:value-type="float" office:value="200640472" table:style-name="ce16">
            <text:p>200,640,47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8422018" table:style-name="ce16">
            <text:p>68,422,018</text:p>
          </table:table-cell>
          <table:table-cell table:style-name="ce8"/>
          <table:table-cell office:value-type="float" office:value="70708701" table:style-name="ce16">
            <text:p>70,708,701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972106" table:style-name="ce16">
            <text:p>97,972,106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48">
            <text:p>61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502884" table:style-name="ce16">
            <text:p>20,502,884</text:p>
          </table:table-cell>
          <table:table-cell table:style-name="ce8"/>
          <table:table-cell office:value-type="float" office:value="18773005" table:style-name="ce16">
            <text:p>18,773,0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551870" table:style-name="ce16">
            <text:p>28,551,870</text:p>
          </table:table-cell>
          <table:table-cell table:style-name="ce8"/>
          <table:table-cell office:value-type="float" office:value="29454961" table:style-name="ce16">
            <text:p>29,454,96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952472" table:style-name="ce16">
            <text:p>16,952,472</text:p>
          </table:table-cell>
          <table:table-cell table:style-name="ce8"/>
          <table:table-cell office:value-type="float" office:value="16995594" table:style-name="ce16">
            <text:p>16,995,5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498789" table:style-name="ce16">
            <text:p>13,498,789</text:p>
          </table:table-cell>
          <table:table-cell table:style-name="ce8"/>
          <table:table-cell office:value-type="float" office:value="12934436" table:style-name="ce16">
            <text:p>12,934,4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64535" table:style-name="ce16">
            <text:p>14,164,535</text:p>
          </table:table-cell>
          <table:table-cell table:style-name="ce8"/>
          <table:table-cell office:value-type="float" office:value="14921117" table:style-name="ce16">
            <text:p>14,921,1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094208" table:style-name="ce16">
            <text:p>8,094,208</text:p>
          </table:table-cell>
          <table:table-cell table:style-name="ce8"/>
          <table:table-cell office:value-type="float" office:value="7439394" table:style-name="ce16">
            <text:p>7,439,3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123062" table:style-name="ce16">
            <text:p>24,123,062</text:p>
          </table:table-cell>
          <table:table-cell table:style-name="ce8"/>
          <table:table-cell office:value-type="float" office:value="24451703" table:style-name="ce16">
            <text:p>24,451,70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073830" table:style-name="ce16">
            <text:p>6,073,830</text:p>
          </table:table-cell>
          <table:table-cell table:style-name="ce8"/>
          <table:table-cell office:value-type="float" office:value="8026975" table:style-name="ce16">
            <text:p>8,026,9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46063" table:style-name="ce16">
            <text:p>8,846,063</text:p>
          </table:table-cell>
          <table:table-cell table:style-name="ce8"/>
          <table:table-cell office:value-type="float" office:value="8831081" table:style-name="ce16">
            <text:p>8,831,0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85029" table:style-name="ce16">
            <text:p>3,385,02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98394" table:style-name="ce16">
            <text:p>2,398,394</text:p>
          </table:table-cell>
          <table:table-cell table:style-name="ce8"/>
          <table:table-cell office:value-type="float" office:value="1870608" table:style-name="ce16">
            <text:p>1,870,6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832207" table:style-name="ce16">
            <text:p>2,832,207</text:p>
          </table:table-cell>
          <table:table-cell table:style-name="ce8"/>
          <table:table-cell office:value-type="float" office:value="2892174" table:style-name="ce16">
            <text:p>2,892,1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658057" table:style-name="ce16">
            <text:p>28,658,057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711353" table:style-name="ce16">
            <text:p>27,711,353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01094" table:style-name="ce16">
            <text:p>7,401,094</text:p>
          </table:table-cell>
          <table:table-cell table:style-name="ce8"/>
          <table:table-cell office:value-type="float" office:value="7430442" table:style-name="ce16">
            <text:p>7,430,4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951871" table:style-name="ce16">
            <text:p>29,951,871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48">
            <text:p>12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263750" table:style-name="ce16">
            <text:p>14,263,750</text:p>
          </table:table-cell>
          <table:table-cell table:style-name="ce8"/>
          <table:table-cell office:value-type="float" office:value="11964352" table:style-name="ce16">
            <text:p>11,964,3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8" table:style-name="ce48">
            <text:p>98</text:p>
          </table:table-cell>
          <table:table-cell office:value-type="percentage" office:value="-7.5499999999999998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4647242" table:style-name="ce16">
            <text:p>4,647,242</text:p>
          </table:table-cell>
          <table:table-cell table:style-name="ce8"/>
          <table:table-cell office:value-type="float" office:value="9086918" table:style-name="ce16">
            <text:p>9,086,91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71582" table:style-name="ce16">
            <text:p>7,571,582</text:p>
          </table:table-cell>
          <table:table-cell table:style-name="ce8"/>
          <table:table-cell office:value-type="float" office:value="7721898" table:style-name="ce16">
            <text:p>7,721,8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317626" table:style-name="ce16">
            <text:p>10,317,626</text:p>
          </table:table-cell>
          <table:table-cell table:style-name="ce8"/>
          <table:table-cell office:value-type="float" office:value="12372084" table:style-name="ce16">
            <text:p>12,372,0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876567" table:style-name="ce16">
            <text:p>13,876,567</text:p>
          </table:table-cell>
          <table:table-cell table:style-name="ce8"/>
          <table:table-cell office:value-type="float" office:value="12776319" table:style-name="ce16">
            <text:p>12,776,3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76442" table:style-name="ce16">
            <text:p>8,076,442</text:p>
          </table:table-cell>
          <table:table-cell table:style-name="ce8"/>
          <table:table-cell office:value-type="float" office:value="7536673" table:style-name="ce16">
            <text:p>7,536,67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57885" table:style-name="ce16">
            <text:p>7,157,885</text:p>
          </table:table-cell>
          <table:table-cell table:style-name="ce8"/>
          <table:table-cell office:value-type="float" office:value="7008933" table:style-name="ce16">
            <text:p>7,008,9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19973" table:style-name="ce16">
            <text:p>9,719,973</text:p>
          </table:table-cell>
          <table:table-cell table:style-name="ce8"/>
          <table:table-cell office:value-type="float" office:value="8904240" table:style-name="ce16">
            <text:p>8,904,2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38495" table:style-name="ce16">
            <text:p>7,638,495</text:p>
          </table:table-cell>
          <table:table-cell table:style-name="ce8"/>
          <table:table-cell office:value-type="float" office:value="7659493" table:style-name="ce16">
            <text:p>7,659,49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07896" table:style-name="ce16">
            <text:p>3,007,896</text:p>
          </table:table-cell>
          <table:table-cell table:style-name="ce8"/>
          <table:table-cell office:value-type="float" office:value="2933577" table:style-name="ce16">
            <text:p>2,933,5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85536" table:style-name="ce16">
            <text:p>14,785,536</text:p>
          </table:table-cell>
          <table:table-cell table:style-name="ce8"/>
          <table:table-cell office:value-type="float" office:value="15454274" table:style-name="ce16">
            <text:p>15,454,27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71495" table:style-name="ce16">
            <text:p>5,671,495</text:p>
          </table:table-cell>
          <table:table-cell table:style-name="ce8"/>
          <table:table-cell office:value-type="float" office:value="5418825" table:style-name="ce16">
            <text:p>5,418,8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97551" table:style-name="ce16">
            <text:p>5,897,551</text:p>
          </table:table-cell>
          <table:table-cell table:style-name="ce8"/>
          <table:table-cell office:value-type="float" office:value="6397353" table:style-name="ce16">
            <text:p>6,397,35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78018" table:style-name="ce16">
            <text:p>4,478,018</text:p>
          </table:table-cell>
          <table:table-cell table:style-name="ce8"/>
          <table:table-cell office:value-type="float" office:value="4984814" table:style-name="ce16">
            <text:p>4,984,8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597904" table:style-name="ce16">
            <text:p>9,597,904</text:p>
          </table:table-cell>
          <table:table-cell table:style-name="ce8"/>
          <table:table-cell office:value-type="float" office:value="10313051" table:style-name="ce16">
            <text:p>10,313,0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186238" table:style-name="ce16">
            <text:p>9,186,238</text:p>
          </table:table-cell>
          <table:table-cell table:style-name="ce8"/>
          <table:table-cell office:value-type="float" office:value="8705079" table:style-name="ce16">
            <text:p>8,705,0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90141" table:style-name="ce16">
            <text:p>9,890,141</text:p>
          </table:table-cell>
          <table:table-cell table:style-name="ce8"/>
          <table:table-cell office:value-type="float" office:value="9830821" table:style-name="ce16">
            <text:p>9,830,8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376795" table:style-name="ce16">
            <text:p>7,376,795</text:p>
          </table:table-cell>
          <table:table-cell table:style-name="ce8"/>
          <table:table-cell office:value-type="float" office:value="6609739" table:style-name="ce16">
            <text:p>6,609,7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91100" table:style-name="ce16">
            <text:p>7,291,100</text:p>
          </table:table-cell>
          <table:table-cell table:style-name="ce8"/>
          <table:table-cell office:value-type="float" office:value="7008577" table:style-name="ce16">
            <text:p>7,008,57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59543" table:style-name="ce16">
            <text:p>7,959,543</text:p>
          </table:table-cell>
          <table:table-cell table:style-name="ce8"/>
          <table:table-cell office:value-type="float" office:value="8267775" table:style-name="ce16">
            <text:p>8,267,7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369747" table:style-name="ce16">
            <text:p>35,369,747</text:p>
          </table:table-cell>
          <table:table-cell table:style-name="ce8"/>
          <table:table-cell office:value-type="float" office:value="34771547" table:style-name="ce16">
            <text:p>34,771,54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30410" table:style-name="ce16">
            <text:p>9,430,410</text:p>
          </table:table-cell>
          <table:table-cell table:style-name="ce8"/>
          <table:table-cell office:value-type="float" office:value="9808231" table:style-name="ce16">
            <text:p>9,808,2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00822" table:style-name="ce16">
            <text:p>8,700,822</text:p>
          </table:table-cell>
          <table:table-cell table:style-name="ce8"/>
          <table:table-cell office:value-type="float" office:value="8403149" table:style-name="ce16">
            <text:p>8,403,1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56739" table:style-name="ce16">
            <text:p>12,156,739</text:p>
          </table:table-cell>
          <table:table-cell table:style-name="ce8"/>
          <table:table-cell office:value-type="float" office:value="12926425" table:style-name="ce16">
            <text:p>12,926,42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367505" table:style-name="ce16">
            <text:p>6,367,505</text:p>
          </table:table-cell>
          <table:table-cell table:style-name="ce8"/>
          <table:table-cell office:value-type="float" office:value="764678" table:style-name="ce16">
            <text:p>764,6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718392" table:style-name="ce16">
            <text:p>7,718,392</text:p>
          </table:table-cell>
          <table:table-cell table:style-name="ce8"/>
          <table:table-cell office:value-type="float" office:value="6680663" table:style-name="ce16">
            <text:p>6,680,6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056592" table:style-name="ce16">
            <text:p>42,056,592</text:p>
          </table:table-cell>
          <table:table-cell table:style-name="ce8"/>
          <table:table-cell office:value-type="float" office:value="43038388" table:style-name="ce16">
            <text:p>43,038,388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918468" table:style-name="ce16">
            <text:p>13,918,468</text:p>
          </table:table-cell>
          <table:table-cell table:style-name="ce8"/>
          <table:table-cell office:value-type="float" office:value="8748171" table:style-name="ce16">
            <text:p>8,748,1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43009" table:style-name="ce16">
            <text:p>7,243,009</text:p>
          </table:table-cell>
          <table:table-cell table:style-name="ce8"/>
          <table:table-cell office:value-type="float" office:value="6908142" table:style-name="ce16">
            <text:p>6,908,1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78750" table:style-name="ce16">
            <text:p>5,678,750</text:p>
          </table:table-cell>
          <table:table-cell table:style-name="ce8"/>
          <table:table-cell office:value-type="float" office:value="5518083" table:style-name="ce16">
            <text:p>5,518,0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471077" table:style-name="ce16">
            <text:p>29,471,077</text:p>
          </table:table-cell>
          <table:table-cell table:style-name="ce8"/>
          <table:table-cell office:value-type="float" office:value="24514356" table:style-name="ce16">
            <text:p>24,514,35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66382" table:style-name="ce16">
            <text:p>2,366,382</text:p>
          </table:table-cell>
          <table:table-cell table:style-name="ce8"/>
          <table:table-cell office:value-type="float" office:value="2609699" table:style-name="ce16">
            <text:p>2,609,6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48897" table:style-name="ce16">
            <text:p>8,848,897</text:p>
          </table:table-cell>
          <table:table-cell table:style-name="ce8"/>
          <table:table-cell office:value-type="float" office:value="8695725" table:style-name="ce16">
            <text:p>8,695,7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42300" table:style-name="ce16">
            <text:p>5,042,300</text:p>
          </table:table-cell>
          <table:table-cell table:style-name="ce8"/>
          <table:table-cell office:value-type="float" office:value="4927979" table:style-name="ce16">
            <text:p>4,927,9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26593" table:style-name="ce16">
            <text:p>6,026,593</text:p>
          </table:table-cell>
          <table:table-cell table:style-name="ce8"/>
          <table:table-cell office:value-type="float" office:value="5937469" table:style-name="ce16">
            <text:p>5,937,4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63524" table:style-name="ce16">
            <text:p>3,663,524</text:p>
          </table:table-cell>
          <table:table-cell table:style-name="ce8"/>
          <table:table-cell office:value-type="float" office:value="3600383" table:style-name="ce16">
            <text:p>3,600,3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78124" table:style-name="ce16">
            <text:p>6,278,124</text:p>
          </table:table-cell>
          <table:table-cell table:style-name="ce8"/>
          <table:table-cell office:value-type="float" office:value="6643611" table:style-name="ce16">
            <text:p>6,643,6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984642" table:style-name="ce16">
            <text:p>3,984,642</text:p>
          </table:table-cell>
          <table:table-cell table:style-name="ce8"/>
          <table:table-cell office:value-type="float" office:value="4697130" table:style-name="ce16">
            <text:p>4,697,1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936708" table:style-name="ce16">
            <text:p>6,936,708</text:p>
          </table:table-cell>
          <table:table-cell table:style-name="ce8"/>
          <table:table-cell office:value-type="float" office:value="6740348" table:style-name="ce16">
            <text:p>6,740,3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910925" table:style-name="ce16">
            <text:p>11,910,925</text:p>
          </table:table-cell>
          <table:table-cell table:style-name="ce8"/>
          <table:table-cell office:value-type="float" office:value="12303016" table:style-name="ce16">
            <text:p>12,303,01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24975" table:style-name="ce16">
            <text:p>4,624,975</text:p>
          </table:table-cell>
          <table:table-cell table:style-name="ce8"/>
          <table:table-cell office:value-type="float" office:value="3083388" table:style-name="ce16">
            <text:p>3,083,3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496943" table:style-name="ce16">
            <text:p>25,496,943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46084" table:style-name="ce16">
            <text:p>6,246,084</text:p>
          </table:table-cell>
          <table:table-cell table:style-name="ce8"/>
          <table:table-cell office:value-type="float" office:value="6188344" table:style-name="ce16">
            <text:p>6,188,3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17935" table:style-name="ce16">
            <text:p>4,617,935</text:p>
          </table:table-cell>
          <table:table-cell table:style-name="ce8"/>
          <table:table-cell office:value-type="float" office:value="5094840" table:style-name="ce16">
            <text:p>5,094,8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55609" table:style-name="ce16">
            <text:p>3,555,609</text:p>
          </table:table-cell>
          <table:table-cell table:style-name="ce8"/>
          <table:table-cell office:value-type="float" office:value="3671248" table:style-name="ce16">
            <text:p>3,671,2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84034" table:style-name="ce16">
            <text:p>4,584,034</text:p>
          </table:table-cell>
          <table:table-cell table:style-name="ce8"/>
          <table:table-cell office:value-type="float" office:value="4873674" table:style-name="ce16">
            <text:p>4,873,6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534061" table:style-name="ce16">
            <text:p>10,534,061</text:p>
          </table:table-cell>
          <table:table-cell table:style-name="ce8"/>
          <table:table-cell office:value-type="float" office:value="9867696" table:style-name="ce16">
            <text:p>9,867,6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082549" table:style-name="ce16">
            <text:p>35,082,549</text:p>
          </table:table-cell>
          <table:table-cell table:style-name="ce8"/>
          <table:table-cell office:value-type="float" office:value="39410278" table:style-name="ce16">
            <text:p>39,410,27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12073" table:style-name="ce16">
            <text:p>7,712,073</text:p>
          </table:table-cell>
          <table:table-cell table:style-name="ce8"/>
          <table:table-cell office:value-type="float" office:value="7871680" table:style-name="ce16">
            <text:p>7,871,6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995857" table:style-name="ce16">
            <text:p>55,995,857</text:p>
          </table:table-cell>
          <table:table-cell table:style-name="ce8"/>
          <table:table-cell office:value-type="float" office:value="61062811" table:style-name="ce16">
            <text:p>61,062,81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695304" table:style-name="ce16">
            <text:p>8,695,304</text:p>
          </table:table-cell>
          <table:table-cell table:style-name="ce8"/>
          <table:table-cell office:value-type="float" office:value="9970575" table:style-name="ce16">
            <text:p>9,970,5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344191" table:style-name="ce16">
            <text:p>5,344,191</text:p>
          </table:table-cell>
          <table:table-cell table:style-name="ce8"/>
          <table:table-cell office:value-type="float" office:value="2143968" table:style-name="ce16">
            <text:p>2,143,9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9306" table:style-name="ce16">
            <text:p>239,306</text:p>
          </table:table-cell>
          <table:table-cell table:style-name="ce8"/>
          <table:table-cell office:value-type="float" office:value="226013" table:style-name="ce16">
            <text:p>226,0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2986" table:style-name="ce16">
            <text:p>1,082,986</text:p>
          </table:table-cell>
          <table:table-cell table:style-name="ce8"/>
          <table:table-cell office:value-type="float" office:value="360406" table:style-name="ce16">
            <text:p>360,4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7986" table:style-name="ce16">
            <text:p>1,857,986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40908799" table:style-name="ce16">
            <text:p>740,908,799</text:p>
          </table:table-cell>
          <table:table-cell table:style-name="ce8"/>
          <table:table-cell office:value-type="float" office:value="857756317" table:style-name="ce16">
            <text:p>857,756,317</text:p>
          </table:table-cell>
          <table:table-cell office:value-type="string" table:style-name="ce17">
            <text:p>★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598807" table:style-name="ce16">
            <text:p>9,598,807</text:p>
          </table:table-cell>
          <table:table-cell table:style-name="ce8"/>
          <table:table-cell office:value-type="float" office:value="10108523" table:style-name="ce16">
            <text:p>10,108,52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2653352" table:style-name="ce16">
            <text:p>522,653,352</text:p>
          </table:table-cell>
          <table:table-cell table:style-name="ce8"/>
          <table:table-cell office:value-type="float" office:value="558552590" table:style-name="ce16">
            <text:p>558,552,590</text:p>
          </table:table-cell>
          <table:table-cell office:value-type="string" table:style-name="ce17">
            <text:p>★★<text:s/></text:p>
          </table:table-cell>
          <table:table-cell office:value-type="float" office:value="509" table:style-name="ce48">
            <text:p>509</text:p>
          </table:table-cell>
          <table:table-cell office:value-type="percentage" office:value="6.0400000000000002E-2" table:style-name="ce47">
            <text:p>6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222027" table:style-name="ce16">
            <text:p>104,222,027</text:p>
          </table:table-cell>
          <table:table-cell table:style-name="ce8"/>
          <table:table-cell office:value-type="float" office:value="114352491" table:style-name="ce16">
            <text:p>114,352,49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6.8500000000000005E-2" table:style-name="ce47">
            <text:p>-6.9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209650" table:style-name="ce16">
            <text:p>37,209,650</text:p>
          </table:table-cell>
          <table:table-cell table:style-name="ce8"/>
          <table:table-cell office:value-type="float" office:value="37444781" table:style-name="ce16">
            <text:p>37,444,78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2074554" table:style-name="ce16">
            <text:p>212,074,554</text:p>
          </table:table-cell>
          <table:table-cell table:style-name="ce8"/>
          <table:table-cell office:value-type="float" office:value="221570330" table:style-name="ce16">
            <text:p>221,570,330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7585919" table:style-name="ce16">
            <text:p>317,585,919</text:p>
          </table:table-cell>
          <table:table-cell table:style-name="ce8"/>
          <table:table-cell office:value-type="float" office:value="351894059" table:style-name="ce16">
            <text:p>351,894,059</text:p>
          </table:table-cell>
          <table:table-cell office:value-type="string" table:style-name="ce17">
            <text:p>★★★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5288190" table:style-name="ce16">
            <text:p>105,288,190</text:p>
          </table:table-cell>
          <table:table-cell table:style-name="ce8"/>
          <table:table-cell office:value-type="float" office:value="106143493" table:style-name="ce16">
            <text:p>106,143,49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6.3500000000000001E-2" table:style-name="ce47">
            <text:p>-6.4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2125664" table:style-name="ce16">
            <text:p>92,125,664</text:p>
          </table:table-cell>
          <table:table-cell table:style-name="ce8"/>
          <table:table-cell office:value-type="float" office:value="87066341" table:style-name="ce16">
            <text:p>87,066,341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137454" table:style-name="ce16">
            <text:p>139,137,454</text:p>
          </table:table-cell>
          <table:table-cell table:style-name="ce8"/>
          <table:table-cell office:value-type="float" office:value="146951310" table:style-name="ce16">
            <text:p>146,951,310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1613956" table:style-name="ce16">
            <text:p>441,613,956</text:p>
          </table:table-cell>
          <table:table-cell table:style-name="ce8"/>
          <table:table-cell office:value-type="float" office:value="465906600" table:style-name="ce16">
            <text:p>465,906,600</text:p>
          </table:table-cell>
          <table:table-cell office:value-type="string" table:style-name="ce17">
            <text:p>★★<text:s/></text:p>
          </table:table-cell>
          <table:table-cell office:value-type="float" office:value="276" table:style-name="ce48">
            <text:p>276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2274320" table:style-name="ce16">
            <text:p>192,274,320</text:p>
          </table:table-cell>
          <table:table-cell table:style-name="ce8"/>
          <table:table-cell office:value-type="float" office:value="209706011" table:style-name="ce16">
            <text:p>209,706,01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391223" table:style-name="ce16">
            <text:p>78,391,223</text:p>
          </table:table-cell>
          <table:table-cell table:style-name="ce8"/>
          <table:table-cell office:value-type="float" office:value="84546419" table:style-name="ce16">
            <text:p>84,546,41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1118087" table:style-name="ce16">
            <text:p>71,118,087</text:p>
          </table:table-cell>
          <table:table-cell table:style-name="ce8"/>
          <table:table-cell office:value-type="float" office:value="86915661" table:style-name="ce16">
            <text:p>86,915,66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7509381" table:style-name="ce16">
            <text:p>427,509,381</text:p>
          </table:table-cell>
          <table:table-cell table:style-name="ce8"/>
          <table:table-cell office:value-type="float" office:value="504840563" table:style-name="ce16">
            <text:p>504,840,563</text:p>
          </table:table-cell>
          <table:table-cell office:value-type="string" table:style-name="ce17">
            <text:p>★★★<text:s/></text:p>
          </table:table-cell>
          <table:table-cell office:value-type="float" office:value="346" table:style-name="ce48">
            <text:p>346</text:p>
          </table:table-cell>
          <table:table-cell office:value-type="percentage" office:value="1.7600000000000001E-2" table:style-name="ce47">
            <text:p>1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0668760" table:style-name="ce16">
            <text:p>310,668,760</text:p>
          </table:table-cell>
          <table:table-cell table:style-name="ce8"/>
          <table:table-cell office:value-type="float" office:value="334412180" table:style-name="ce16">
            <text:p>334,412,180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3846017" table:style-name="ce16">
            <text:p>303,846,017</text:p>
          </table:table-cell>
          <table:table-cell table:style-name="ce8"/>
          <table:table-cell office:value-type="float" office:value="329271772" table:style-name="ce16">
            <text:p>329,271,772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-2.1899999999999999E-2" table:style-name="ce47">
            <text:p>-2.2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5618896" table:style-name="ce16">
            <text:p>145,618,896</text:p>
          </table:table-cell>
          <table:table-cell table:style-name="ce8"/>
          <table:table-cell office:value-type="float" office:value="171892602" table:style-name="ce16">
            <text:p>171,892,602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7789470" table:style-name="ce16">
            <text:p>87,789,470</text:p>
          </table:table-cell>
          <table:table-cell table:style-name="ce8"/>
          <table:table-cell office:value-type="float" office:value="93335774" table:style-name="ce16">
            <text:p>93,335,77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9059954" table:style-name="ce16">
            <text:p>89,059,954</text:p>
          </table:table-cell>
          <table:table-cell table:style-name="ce8"/>
          <table:table-cell office:value-type="float" office:value="96820221" table:style-name="ce16">
            <text:p>96,820,221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111392" table:style-name="ce16">
            <text:p>37,111,392</text:p>
          </table:table-cell>
          <table:table-cell table:style-name="ce8"/>
          <table:table-cell office:value-type="float" office:value="44850324" table:style-name="ce16">
            <text:p>44,850,32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447355" table:style-name="ce16">
            <text:p>21,447,355</text:p>
          </table:table-cell>
          <table:table-cell table:style-name="ce8"/>
          <table:table-cell office:value-type="float" office:value="24629453" table:style-name="ce16">
            <text:p>24,629,45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496241" table:style-name="ce16">
            <text:p>23,496,241</text:p>
          </table:table-cell>
          <table:table-cell table:style-name="ce8"/>
          <table:table-cell office:value-type="float" office:value="25563836" table:style-name="ce16">
            <text:p>25,563,83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719357" table:style-name="ce16">
            <text:p>14,719,357</text:p>
          </table:table-cell>
          <table:table-cell table:style-name="ce8"/>
          <table:table-cell office:value-type="float" office:value="13801146" table:style-name="ce16">
            <text:p>13,801,14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048583" table:style-name="ce16">
            <text:p>11,048,583</text:p>
          </table:table-cell>
          <table:table-cell table:style-name="ce8"/>
          <table:table-cell office:value-type="float" office:value="12950557" table:style-name="ce16">
            <text:p>12,950,55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7854203" table:style-name="ce16">
            <text:p>67,854,203</text:p>
          </table:table-cell>
          <table:table-cell table:style-name="ce8"/>
          <table:table-cell office:value-type="float" office:value="70908191" table:style-name="ce16">
            <text:p>70,908,191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578445" table:style-name="ce16">
            <text:p>25,578,445</text:p>
          </table:table-cell>
          <table:table-cell table:style-name="ce8"/>
          <table:table-cell office:value-type="float" office:value="22888853" table:style-name="ce16">
            <text:p>22,888,85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767449" table:style-name="ce16">
            <text:p>48,767,449</text:p>
          </table:table-cell>
          <table:table-cell table:style-name="ce8"/>
          <table:table-cell office:value-type="float" office:value="54294785" table:style-name="ce16">
            <text:p>54,294,7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42211" table:style-name="ce16">
            <text:p>3,242,211</text:p>
          </table:table-cell>
          <table:table-cell table:style-name="ce8"/>
          <table:table-cell office:value-type="float" office:value="4040349" table:style-name="ce16">
            <text:p>4,040,3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64158" table:style-name="ce16">
            <text:p>6,864,158</text:p>
          </table:table-cell>
          <table:table-cell table:style-name="ce8"/>
          <table:table-cell office:value-type="float" office:value="8119033" table:style-name="ce16">
            <text:p>8,119,0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580393" table:style-name="ce16">
            <text:p>19,580,393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19250" table:style-name="ce16">
            <text:p>8,619,250</text:p>
          </table:table-cell>
          <table:table-cell table:style-name="ce8"/>
          <table:table-cell office:value-type="float" office:value="9054117" table:style-name="ce16">
            <text:p>9,054,1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16127" table:style-name="ce16">
            <text:p>11,216,127</text:p>
          </table:table-cell>
          <table:table-cell table:style-name="ce8"/>
          <table:table-cell office:value-type="float" office:value="10809238" table:style-name="ce16">
            <text:p>10,809,23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773164" table:style-name="ce16">
            <text:p>3,773,164</text:p>
          </table:table-cell>
          <table:table-cell table:style-name="ce8"/>
          <table:table-cell office:value-type="float" office:value="3437481" table:style-name="ce16">
            <text:p>3,437,4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10833" table:style-name="ce16">
            <text:p>6,610,833</text:p>
          </table:table-cell>
          <table:table-cell table:style-name="ce8"/>
          <table:table-cell office:value-type="float" office:value="6033308" table:style-name="ce16">
            <text:p>6,033,3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9640025" table:style-name="ce16">
            <text:p>99,640,025</text:p>
          </table:table-cell>
          <table:table-cell table:style-name="ce8"/>
          <table:table-cell office:value-type="float" office:value="101019370" table:style-name="ce16">
            <text:p>101,019,370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112411" table:style-name="ce16">
            <text:p>32,112,411</text:p>
          </table:table-cell>
          <table:table-cell table:style-name="ce8"/>
          <table:table-cell office:value-type="float" office:value="36699902" table:style-name="ce16">
            <text:p>36,699,90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704823" table:style-name="ce16">
            <text:p>15,704,823</text:p>
          </table:table-cell>
          <table:table-cell table:style-name="ce8"/>
          <table:table-cell office:value-type="float" office:value="17851671" table:style-name="ce16">
            <text:p>17,851,6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51519" table:style-name="ce16">
            <text:p>5,951,519</text:p>
          </table:table-cell>
          <table:table-cell table:style-name="ce8"/>
          <table:table-cell office:value-type="float" office:value="6071337" table:style-name="ce16">
            <text:p>6,071,3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285821" table:style-name="ce16">
            <text:p>285,821</text:p>
          </table:table-cell>
          <table:table-cell table:style-name="ce8"/>
          <table:table-cell office:value-type="float" office:value="659535" table:style-name="ce16">
            <text:p>659,5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230175" table:style-name="ce16">
            <text:p>8,230,175</text:p>
          </table:table-cell>
          <table:table-cell table:style-name="ce8"/>
          <table:table-cell office:value-type="float" office:value="8830212" table:style-name="ce16">
            <text:p>8,830,2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58043" table:style-name="ce16">
            <text:p>8,758,043</text:p>
          </table:table-cell>
          <table:table-cell table:style-name="ce8"/>
          <table:table-cell office:value-type="float" office:value="8515514" table:style-name="ce16">
            <text:p>8,515,51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808022" table:style-name="ce16">
            <text:p>3,808,022</text:p>
          </table:table-cell>
          <table:table-cell table:style-name="ce8"/>
          <table:table-cell office:value-type="float" office:value="5268276" table:style-name="ce16">
            <text:p>5,268,2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33717" table:style-name="ce16">
            <text:p>2,333,717</text:p>
          </table:table-cell>
          <table:table-cell table:style-name="ce8"/>
          <table:table-cell office:value-type="float" office:value="2564214" table:style-name="ce16">
            <text:p>2,564,2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27425" table:style-name="ce16">
            <text:p>2,527,425</text:p>
          </table:table-cell>
          <table:table-cell table:style-name="ce8"/>
          <table:table-cell office:value-type="float" office:value="3037021" table:style-name="ce16">
            <text:p>3,037,0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24338" table:style-name="ce16">
            <text:p>4,824,338</text:p>
          </table:table-cell>
          <table:table-cell table:style-name="ce8"/>
          <table:table-cell office:value-type="float" office:value="5362782" table:style-name="ce16">
            <text:p>5,362,7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12598" table:style-name="ce16">
            <text:p>2,412,598</text:p>
          </table:table-cell>
          <table:table-cell table:style-name="ce8"/>
          <table:table-cell office:value-type="float" office:value="2593447" table:style-name="ce16">
            <text:p>2,593,4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076853" table:style-name="ce16">
            <text:p>9,076,853</text:p>
          </table:table-cell>
          <table:table-cell table:style-name="ce8"/>
          <table:table-cell office:value-type="float" office:value="7272049" table:style-name="ce16">
            <text:p>7,272,0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28830" table:style-name="ce16">
            <text:p>6,328,830</text:p>
          </table:table-cell>
          <table:table-cell table:style-name="ce8"/>
          <table:table-cell office:value-type="float" office:value="7175607" table:style-name="ce16">
            <text:p>7,175,6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8707257" table:style-name="ce16">
            <text:p>88,707,257</text:p>
          </table:table-cell>
          <table:table-cell table:style-name="ce8"/>
          <table:table-cell office:value-type="float" office:value="100257084" table:style-name="ce16">
            <text:p>100,257,08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10326" table:style-name="ce16">
            <text:p>6,310,326</text:p>
          </table:table-cell>
          <table:table-cell table:style-name="ce8"/>
          <table:table-cell office:value-type="float" office:value="5558495" table:style-name="ce16">
            <text:p>5,558,4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08340" table:style-name="ce16">
            <text:p>4,208,340</text:p>
          </table:table-cell>
          <table:table-cell table:style-name="ce8"/>
          <table:table-cell office:value-type="float" office:value="4249829" table:style-name="ce16">
            <text:p>4,249,8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63115" table:style-name="ce16">
            <text:p>7,363,115</text:p>
          </table:table-cell>
          <table:table-cell table:style-name="ce8"/>
          <table:table-cell office:value-type="float" office:value="7379612" table:style-name="ce16">
            <text:p>7,379,61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556099" table:style-name="ce16">
            <text:p>8,556,099</text:p>
          </table:table-cell>
          <table:table-cell table:style-name="ce8"/>
          <table:table-cell office:value-type="float" office:value="10889404" table:style-name="ce16">
            <text:p>10,889,4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77578" table:style-name="ce16">
            <text:p>11,477,578</text:p>
          </table:table-cell>
          <table:table-cell table:style-name="ce8"/>
          <table:table-cell office:value-type="float" office:value="10722796" table:style-name="ce16">
            <text:p>10,722,7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42386" table:style-name="ce16">
            <text:p>1,442,386</text:p>
          </table:table-cell>
          <table:table-cell table:style-name="ce8"/>
          <table:table-cell office:value-type="float" office:value="778171" table:style-name="ce16">
            <text:p>778,1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34367" table:style-name="ce16">
            <text:p>1,934,367</text:p>
          </table:table-cell>
          <table:table-cell table:style-name="ce8"/>
          <table:table-cell office:value-type="float" office:value="1865666" table:style-name="ce16">
            <text:p>1,865,6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98874" table:style-name="ce16">
            <text:p>4,898,874</text:p>
          </table:table-cell>
          <table:table-cell table:style-name="ce8"/>
          <table:table-cell office:value-type="float" office:value="4945917" table:style-name="ce16">
            <text:p>4,945,9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928202" table:style-name="ce16">
            <text:p>2,928,202</text:p>
          </table:table-cell>
          <table:table-cell table:style-name="ce8"/>
          <table:table-cell office:value-type="float" office:value="2949753" table:style-name="ce16">
            <text:p>2,949,7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25285" table:style-name="ce16">
            <text:p>3,925,285</text:p>
          </table:table-cell>
          <table:table-cell table:style-name="ce8"/>
          <table:table-cell office:value-type="float" office:value="4980075" table:style-name="ce16">
            <text:p>4,980,0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36781" table:style-name="ce16">
            <text:p>7,736,781</text:p>
          </table:table-cell>
          <table:table-cell table:style-name="ce8"/>
          <table:table-cell office:value-type="float" office:value="9341439" table:style-name="ce16">
            <text:p>9,341,4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78809" table:style-name="ce16">
            <text:p>11,478,809</text:p>
          </table:table-cell>
          <table:table-cell table:style-name="ce8"/>
          <table:table-cell office:value-type="float" office:value="11483771" table:style-name="ce16">
            <text:p>11,483,77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76708" table:style-name="ce16">
            <text:p>10,476,708</text:p>
          </table:table-cell>
          <table:table-cell table:style-name="ce8"/>
          <table:table-cell office:value-type="float" office:value="10014894" table:style-name="ce16">
            <text:p>10,014,89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020331" table:style-name="ce16">
            <text:p>4,020,331</text:p>
          </table:table-cell>
          <table:table-cell table:style-name="ce8"/>
          <table:table-cell office:value-type="float" office:value="4676919" table:style-name="ce16">
            <text:p>4,676,9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944642" table:style-name="ce16">
            <text:p>3,944,642</text:p>
          </table:table-cell>
          <table:table-cell table:style-name="ce8"/>
          <table:table-cell office:value-type="float" office:value="3491395" table:style-name="ce16">
            <text:p>3,491,3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52131" table:style-name="ce16">
            <text:p>1,852,131</text:p>
          </table:table-cell>
          <table:table-cell table:style-name="ce8"/>
          <table:table-cell office:value-type="float" office:value="1960992" table:style-name="ce16">
            <text:p>1,960,9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0646" table:style-name="ce16">
            <text:p>160,646</text:p>
          </table:table-cell>
          <table:table-cell table:style-name="ce8"/>
          <table:table-cell office:value-type="float" office:value="146721" table:style-name="ce16">
            <text:p>146,7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84080894" table:style-name="ce16">
            <text:p>584,080,894</text:p>
          </table:table-cell>
          <table:table-cell table:style-name="ce8"/>
          <table:table-cell office:value-type="float" office:value="634610688" table:style-name="ce16">
            <text:p>634,610,688</text:p>
          </table:table-cell>
          <table:table-cell office:value-type="string" table:style-name="ce17">
            <text:p>★★★<text:s/></text:p>
          </table:table-cell>
          <table:table-cell office:value-type="float" office:value="587" table:style-name="ce48">
            <text:p>587</text:p>
          </table:table-cell>
          <table:table-cell office:value-type="percentage" office:value="4.4499999999999998E-2" table:style-name="ce47">
            <text:p>4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099999999999997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46359470" table:style-name="ce16">
            <text:p>1,046,359,470</text:p>
          </table:table-cell>
          <table:table-cell table:style-name="ce8"/>
          <table:table-cell office:value-type="float" office:value="1147668006" table:style-name="ce16">
            <text:p>1,147,668,006</text:p>
          </table:table-cell>
          <table:table-cell office:value-type="string" table:style-name="ce17">
            <text:p>★★★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2659113" table:style-name="ce16">
            <text:p>682,659,113</text:p>
          </table:table-cell>
          <table:table-cell table:style-name="ce8"/>
          <table:table-cell office:value-type="float" office:value="741462666" table:style-name="ce16">
            <text:p>741,462,666</text:p>
          </table:table-cell>
          <table:table-cell office:value-type="string" table:style-name="ce17">
            <text:p>★★★<text:s/></text:p>
          </table:table-cell>
          <table:table-cell office:value-type="float" office:value="687" table:style-name="ce48">
            <text:p>687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7549365" table:style-name="ce16">
            <text:p>87,549,365</text:p>
          </table:table-cell>
          <table:table-cell table:style-name="ce8"/>
          <table:table-cell office:value-type="float" office:value="95332723" table:style-name="ce16">
            <text:p>95,332,72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8149854" table:style-name="ce16">
            <text:p>188,149,854</text:p>
          </table:table-cell>
          <table:table-cell table:style-name="ce8"/>
          <table:table-cell office:value-type="float" office:value="232520753" table:style-name="ce16">
            <text:p>232,520,753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630099" table:style-name="ce16">
            <text:p>63,630,099</text:p>
          </table:table-cell>
          <table:table-cell table:style-name="ce8"/>
          <table:table-cell office:value-type="float" office:value="50072000" table:style-name="ce16">
            <text:p>50,072,000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4304384" table:style-name="ce16">
            <text:p>94,304,384</text:p>
          </table:table-cell>
          <table:table-cell table:style-name="ce8"/>
          <table:table-cell office:value-type="float" office:value="109389157" table:style-name="ce16">
            <text:p>109,389,15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829663" table:style-name="ce16">
            <text:p>88,829,663</text:p>
          </table:table-cell>
          <table:table-cell table:style-name="ce8"/>
          <table:table-cell office:value-type="float" office:value="107298957" table:style-name="ce16">
            <text:p>107,298,957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4124088" table:style-name="ce16">
            <text:p>124,124,088</text:p>
          </table:table-cell>
          <table:table-cell table:style-name="ce8"/>
          <table:table-cell office:value-type="float" office:value="148661818" table:style-name="ce16">
            <text:p>148,661,818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9599999999999998E-2" table:style-name="ce47">
            <text:p>5.0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8070364" table:style-name="ce16">
            <text:p>228,070,364</text:p>
          </table:table-cell>
          <table:table-cell table:style-name="ce8"/>
          <table:table-cell office:value-type="float" office:value="255115746" table:style-name="ce16">
            <text:p>255,115,746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5.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380479" table:style-name="ce16">
            <text:p>98,380,479</text:p>
          </table:table-cell>
          <table:table-cell table:style-name="ce8"/>
          <table:table-cell office:value-type="float" office:value="107220820" table:style-name="ce16">
            <text:p>107,220,82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3014825" table:style-name="ce16">
            <text:p>143,014,825</text:p>
          </table:table-cell>
          <table:table-cell table:style-name="ce8"/>
          <table:table-cell office:value-type="float" office:value="149796999" table:style-name="ce16">
            <text:p>149,796,999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6590825" table:style-name="ce16">
            <text:p>156,590,825</text:p>
          </table:table-cell>
          <table:table-cell table:style-name="ce8"/>
          <table:table-cell office:value-type="float" office:value="161132103" table:style-name="ce16">
            <text:p>161,132,103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6963680" table:style-name="ce16">
            <text:p>456,963,680</text:p>
          </table:table-cell>
          <table:table-cell table:style-name="ce8"/>
          <table:table-cell office:value-type="float" office:value="456714268" table:style-name="ce16">
            <text:p>456,714,268</text:p>
          </table:table-cell>
          <table:table-cell office:value-type="string" table:style-name="ce17">
            <text:p>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577226" table:style-name="ce16">
            <text:p>172,577,226</text:p>
          </table:table-cell>
          <table:table-cell table:style-name="ce8"/>
          <table:table-cell office:value-type="float" office:value="186911966" table:style-name="ce16">
            <text:p>186,911,966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445798" table:style-name="ce16">
            <text:p>71,445,798</text:p>
          </table:table-cell>
          <table:table-cell table:style-name="ce8"/>
          <table:table-cell office:value-type="float" office:value="79014763" table:style-name="ce16">
            <text:p>79,014,763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926634" table:style-name="ce16">
            <text:p>17,926,634</text:p>
          </table:table-cell>
          <table:table-cell table:style-name="ce8"/>
          <table:table-cell office:value-type="float" office:value="18318840" table:style-name="ce16">
            <text:p>18,318,8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4543325" table:style-name="ce16">
            <text:p>54,543,325</text:p>
          </table:table-cell>
          <table:table-cell table:style-name="ce8"/>
          <table:table-cell office:value-type="float" office:value="39830910" table:style-name="ce16">
            <text:p>39,830,91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1977110" table:style-name="ce16">
            <text:p>51,977,110</text:p>
          </table:table-cell>
          <table:table-cell table:style-name="ce8"/>
          <table:table-cell office:value-type="float" office:value="58381496" table:style-name="ce16">
            <text:p>58,381,49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5574914" table:style-name="ce16">
            <text:p>75,574,914</text:p>
          </table:table-cell>
          <table:table-cell table:style-name="ce8"/>
          <table:table-cell office:value-type="float" office:value="85735839" table:style-name="ce16">
            <text:p>85,735,83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230912" table:style-name="ce16">
            <text:p>14,230,912</text:p>
          </table:table-cell>
          <table:table-cell table:style-name="ce8"/>
          <table:table-cell office:value-type="float" office:value="16471223" table:style-name="ce16">
            <text:p>16,471,22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939218" table:style-name="ce16">
            <text:p>26,939,218</text:p>
          </table:table-cell>
          <table:table-cell table:style-name="ce8"/>
          <table:table-cell office:value-type="float" office:value="32898618" table:style-name="ce16">
            <text:p>32,898,61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186305" table:style-name="ce16">
            <text:p>19,186,305</text:p>
          </table:table-cell>
          <table:table-cell table:style-name="ce8"/>
          <table:table-cell office:value-type="float" office:value="21630929" table:style-name="ce16">
            <text:p>21,630,92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177419" table:style-name="ce16">
            <text:p>11,177,419</text:p>
          </table:table-cell>
          <table:table-cell table:style-name="ce8"/>
          <table:table-cell office:value-type="float" office:value="10857268" table:style-name="ce16">
            <text:p>10,857,26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9063143" table:style-name="ce16">
            <text:p>29,063,143</text:p>
          </table:table-cell>
          <table:table-cell table:style-name="ce8"/>
          <table:table-cell office:value-type="float" office:value="37356671" table:style-name="ce16">
            <text:p>37,356,67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390688" table:style-name="ce16">
            <text:p>45,390,688</text:p>
          </table:table-cell>
          <table:table-cell table:style-name="ce8"/>
          <table:table-cell office:value-type="float" office:value="50236310" table:style-name="ce16">
            <text:p>50,236,31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055884" table:style-name="ce16">
            <text:p>4,055,884</text:p>
          </table:table-cell>
          <table:table-cell table:style-name="ce8"/>
          <table:table-cell office:value-type="float" office:value="502127" table:style-name="ce16">
            <text:p>502,1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7" table:style-name="ce47">
            <text:p>-7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46111" table:style-name="ce16">
            <text:p>10,046,111</text:p>
          </table:table-cell>
          <table:table-cell table:style-name="ce8"/>
          <table:table-cell office:value-type="float" office:value="11345655" table:style-name="ce16">
            <text:p>11,345,6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946851" table:style-name="ce16">
            <text:p>7,946,851</text:p>
          </table:table-cell>
          <table:table-cell table:style-name="ce8"/>
          <table:table-cell office:value-type="float" office:value="8724454" table:style-name="ce16">
            <text:p>8,724,4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3731819" table:style-name="ce16">
            <text:p>3,731,819</text:p>
          </table:table-cell>
          <table:table-cell table:style-name="ce8"/>
          <table:table-cell office:value-type="float" office:value="6123491" table:style-name="ce16">
            <text:p>6,123,4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928548" table:style-name="ce16">
            <text:p>25,928,548</text:p>
          </table:table-cell>
          <table:table-cell table:style-name="ce8"/>
          <table:table-cell office:value-type="float" office:value="26764632" table:style-name="ce16">
            <text:p>26,764,63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22274" table:style-name="ce16">
            <text:p>6,022,274</text:p>
          </table:table-cell>
          <table:table-cell table:style-name="ce8"/>
          <table:table-cell office:value-type="float" office:value="6124614" table:style-name="ce16">
            <text:p>6,124,6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38773" table:style-name="ce16">
            <text:p>7,638,773</text:p>
          </table:table-cell>
          <table:table-cell table:style-name="ce8"/>
          <table:table-cell office:value-type="float" office:value="7298440" table:style-name="ce16">
            <text:p>7,298,44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591397" table:style-name="ce16">
            <text:p>15,591,397</text:p>
          </table:table-cell>
          <table:table-cell table:style-name="ce8"/>
          <table:table-cell office:value-type="float" office:value="17495607" table:style-name="ce16">
            <text:p>17,495,60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028783" table:style-name="ce16">
            <text:p>11,028,783</text:p>
          </table:table-cell>
          <table:table-cell table:style-name="ce8"/>
          <table:table-cell office:value-type="float" office:value="10883830" table:style-name="ce16">
            <text:p>10,883,83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08972" table:style-name="ce16">
            <text:p>8,708,97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8645697" table:style-name="ce16">
            <text:p>38,645,697</text:p>
          </table:table-cell>
          <table:table-cell table:style-name="ce8"/>
          <table:table-cell office:value-type="float" office:value="44909050" table:style-name="ce16">
            <text:p>44,909,0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1816173" table:style-name="ce16">
            <text:p>51,816,173</text:p>
          </table:table-cell>
          <table:table-cell table:style-name="ce8"/>
          <table:table-cell office:value-type="float" office:value="75724068" table:style-name="ce16">
            <text:p>75,724,06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90" table:style-name="ce48">
            <text:p>290</text:p>
          </table:table-cell>
          <table:table-cell office:value-type="percentage" office:value="0.8831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79330" table:style-name="ce16">
            <text:p>20,479,330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602972" table:style-name="ce16">
            <text:p>39,602,972</text:p>
          </table:table-cell>
          <table:table-cell table:style-name="ce8"/>
          <table:table-cell office:value-type="float" office:value="44005552" table:style-name="ce16">
            <text:p>44,005,55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082240" table:style-name="ce16">
            <text:p>33,082,240</text:p>
          </table:table-cell>
          <table:table-cell table:style-name="ce8"/>
          <table:table-cell office:value-type="float" office:value="38182222" table:style-name="ce16">
            <text:p>38,182,2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36591" table:style-name="ce16">
            <text:p>6,136,591</text:p>
          </table:table-cell>
          <table:table-cell table:style-name="ce8"/>
          <table:table-cell office:value-type="float" office:value="8936438" table:style-name="ce16">
            <text:p>8,936,43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45096" table:style-name="ce16">
            <text:p>7,945,096</text:p>
          </table:table-cell>
          <table:table-cell table:style-name="ce8"/>
          <table:table-cell office:value-type="float" office:value="8100665" table:style-name="ce16">
            <text:p>8,100,6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187186" table:style-name="ce16">
            <text:p>4,187,186</text:p>
          </table:table-cell>
          <table:table-cell table:style-name="ce8"/>
          <table:table-cell office:value-type="float" office:value="4051600" table:style-name="ce16">
            <text:p>4,051,60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8439999999999999" table:style-name="ce47">
            <text:p>-2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15675" table:style-name="ce16">
            <text:p>6,415,675</text:p>
          </table:table-cell>
          <table:table-cell table:style-name="ce8"/>
          <table:table-cell office:value-type="float" office:value="5594998" table:style-name="ce16">
            <text:p>5,594,99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546061" table:style-name="ce16">
            <text:p>3,546,061</text:p>
          </table:table-cell>
          <table:table-cell table:style-name="ce8"/>
          <table:table-cell office:value-type="float" office:value="4161197" table:style-name="ce16">
            <text:p>4,161,1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959382" table:style-name="ce16">
            <text:p>8,959,382</text:p>
          </table:table-cell>
          <table:table-cell table:style-name="ce8"/>
          <table:table-cell office:value-type="float" office:value="9373724" table:style-name="ce16">
            <text:p>9,373,72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92418" table:style-name="ce16">
            <text:p>2,592,418</text:p>
          </table:table-cell>
          <table:table-cell table:style-name="ce8"/>
          <table:table-cell office:value-type="float" office:value="2777971" table:style-name="ce16">
            <text:p>2,777,9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212519" table:style-name="ce16">
            <text:p>4,212,519</text:p>
          </table:table-cell>
          <table:table-cell table:style-name="ce8"/>
          <table:table-cell office:value-type="float" office:value="6764363" table:style-name="ce16">
            <text:p>6,764,3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25806" table:style-name="ce16">
            <text:p>14,925,806</text:p>
          </table:table-cell>
          <table:table-cell table:style-name="ce8"/>
          <table:table-cell office:value-type="float" office:value="14628853" table:style-name="ce16">
            <text:p>14,628,853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548174" table:style-name="ce16">
            <text:p>50,548,174</text:p>
          </table:table-cell>
          <table:table-cell table:style-name="ce8"/>
          <table:table-cell office:value-type="float" office:value="58076889" table:style-name="ce16">
            <text:p>58,076,88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06059" table:style-name="ce16">
            <text:p>3,706,059</text:p>
          </table:table-cell>
          <table:table-cell table:style-name="ce8"/>
          <table:table-cell office:value-type="float" office:value="3646857" table:style-name="ce16">
            <text:p>3,646,8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4930" table:style-name="ce16">
            <text:p>3,444,930</text:p>
          </table:table-cell>
          <table:table-cell table:style-name="ce8"/>
          <table:table-cell office:value-type="float" office:value="3583117" table:style-name="ce16">
            <text:p>3,583,1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90595" table:style-name="ce16">
            <text:p>18,590,595</text:p>
          </table:table-cell>
          <table:table-cell table:style-name="ce8"/>
          <table:table-cell office:value-type="float" office:value="19596607" table:style-name="ce16">
            <text:p>19,596,60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58012" table:style-name="ce16">
            <text:p>4,658,012</text:p>
          </table:table-cell>
          <table:table-cell table:style-name="ce8"/>
          <table:table-cell office:value-type="float" office:value="4188356" table:style-name="ce16">
            <text:p>4,188,3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15124" table:style-name="ce16">
            <text:p>4,615,124</text:p>
          </table:table-cell>
          <table:table-cell table:style-name="ce8"/>
          <table:table-cell office:value-type="float" office:value="4814181" table:style-name="ce16">
            <text:p>4,814,18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79517" table:style-name="ce16">
            <text:p>1,879,517</text:p>
          </table:table-cell>
          <table:table-cell table:style-name="ce8"/>
          <table:table-cell office:value-type="float" office:value="1410334" table:style-name="ce16">
            <text:p>1,410,3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08240" table:style-name="ce16">
            <text:p>8,608,240</text:p>
          </table:table-cell>
          <table:table-cell table:style-name="ce8"/>
          <table:table-cell office:value-type="float" office:value="8343035" table:style-name="ce16">
            <text:p>8,343,03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13360" table:style-name="ce16">
            <text:p>5,413,360</text:p>
          </table:table-cell>
          <table:table-cell table:style-name="ce8"/>
          <table:table-cell office:value-type="float" office:value="5592402" table:style-name="ce16">
            <text:p>5,592,4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42940" table:style-name="ce16">
            <text:p>842,940</text:p>
          </table:table-cell>
          <table:table-cell table:style-name="ce8"/>
          <table:table-cell office:value-type="float" office:value="1069796" table:style-name="ce16">
            <text:p>1,069,7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36968" table:style-name="ce16">
            <text:p>20,336,968</text:p>
          </table:table-cell>
          <table:table-cell table:style-name="ce8"/>
          <table:table-cell office:value-type="float" office:value="18861812" table:style-name="ce16">
            <text:p>18,861,81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43547" table:style-name="ce16">
            <text:p>4,143,547</text:p>
          </table:table-cell>
          <table:table-cell table:style-name="ce8"/>
          <table:table-cell office:value-type="float" office:value="3400224" table:style-name="ce16">
            <text:p>3,400,2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62027" table:style-name="ce16">
            <text:p>3,962,027</text:p>
          </table:table-cell>
          <table:table-cell table:style-name="ce8"/>
          <table:table-cell office:value-type="float" office:value="3152712" table:style-name="ce16">
            <text:p>3,152,7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1303" table:style-name="ce16">
            <text:p>1,391,303</text:p>
          </table:table-cell>
          <table:table-cell table:style-name="ce8"/>
          <table:table-cell office:value-type="float" office:value="1379288" table:style-name="ce16">
            <text:p>1,379,28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853070" table:style-name="ce16">
            <text:p>2,853,070</text:p>
          </table:table-cell>
          <table:table-cell table:style-name="ce8"/>
          <table:table-cell office:value-type="float" office:value="3853004" table:style-name="ce16">
            <text:p>3,853,0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77397" table:style-name="ce16">
            <text:p>9,777,397</text:p>
          </table:table-cell>
          <table:table-cell table:style-name="ce8"/>
          <table:table-cell office:value-type="float" office:value="8631902" table:style-name="ce16">
            <text:p>8,631,9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84034" table:style-name="ce16">
            <text:p>6,584,034</text:p>
          </table:table-cell>
          <table:table-cell table:style-name="ce8"/>
          <table:table-cell office:value-type="float" office:value="6662651" table:style-name="ce16">
            <text:p>6,662,6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345663" table:style-name="ce16">
            <text:p>5,345,663</text:p>
          </table:table-cell>
          <table:table-cell table:style-name="ce8"/>
          <table:table-cell office:value-type="float" office:value="6510680" table:style-name="ce16">
            <text:p>6,510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38483" table:style-name="ce16">
            <text:p>16,538,483</text:p>
          </table:table-cell>
          <table:table-cell table:style-name="ce8"/>
          <table:table-cell office:value-type="float" office:value="16596756" table:style-name="ce16">
            <text:p>16,596,7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05223" table:style-name="ce16">
            <text:p>6,005,223</text:p>
          </table:table-cell>
          <table:table-cell table:style-name="ce8"/>
          <table:table-cell office:value-type="float" office:value="5726926" table:style-name="ce16">
            <text:p>5,726,92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28795" table:style-name="ce16">
            <text:p>828,795</text:p>
          </table:table-cell>
          <table:table-cell table:style-name="ce8"/>
          <table:table-cell office:value-type="float" office:value="1084269" table:style-name="ce16">
            <text:p>1,084,2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185688" table:style-name="ce16">
            <text:p>8,185,688</text:p>
          </table:table-cell>
          <table:table-cell table:style-name="ce8"/>
          <table:table-cell office:value-type="float" office:value="8963716" table:style-name="ce16">
            <text:p>8,963,7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2744" table:style-name="ce16">
            <text:p>3,072,744</text:p>
          </table:table-cell>
          <table:table-cell table:style-name="ce8"/>
          <table:table-cell office:value-type="float" office:value="2932760" table:style-name="ce16">
            <text:p>2,932,76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366408" table:style-name="ce16">
            <text:p>7,366,408</text:p>
          </table:table-cell>
          <table:table-cell table:style-name="ce8"/>
          <table:table-cell office:value-type="float" office:value="11228717" table:style-name="ce16">
            <text:p>11,228,7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920484" table:style-name="ce16">
            <text:p>4,920,484</text:p>
          </table:table-cell>
          <table:table-cell table:style-name="ce8"/>
          <table:table-cell office:value-type="float" office:value="6312527" table:style-name="ce16">
            <text:p>6,312,5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527042" table:style-name="ce16">
            <text:p>5,527,042</text:p>
          </table:table-cell>
          <table:table-cell table:style-name="ce8"/>
          <table:table-cell office:value-type="float" office:value="4152626" table:style-name="ce16">
            <text:p>4,152,62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566737" table:style-name="ce16">
            <text:p>13,566,737</text:p>
          </table:table-cell>
          <table:table-cell table:style-name="ce8"/>
          <table:table-cell office:value-type="float" office:value="11923733" table:style-name="ce16">
            <text:p>11,923,73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53715" table:style-name="ce16">
            <text:p>11,153,715</text:p>
          </table:table-cell>
          <table:table-cell table:style-name="ce8"/>
          <table:table-cell office:value-type="float" office:value="10259238" table:style-name="ce16">
            <text:p>10,259,2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50603" table:style-name="ce16">
            <text:p>2,550,60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442184" table:style-name="ce16">
            <text:p>13,442,184</text:p>
          </table:table-cell>
          <table:table-cell table:style-name="ce8"/>
          <table:table-cell office:value-type="float" office:value="12326467" table:style-name="ce16">
            <text:p>12,326,46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256301" table:style-name="ce16">
            <text:p>18,256,301</text:p>
          </table:table-cell>
          <table:table-cell table:style-name="ce8"/>
          <table:table-cell office:value-type="float" office:value="18187257" table:style-name="ce16">
            <text:p>18,187,25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220034" table:style-name="ce16">
            <text:p>28,220,034</text:p>
          </table:table-cell>
          <table:table-cell table:style-name="ce8"/>
          <table:table-cell office:value-type="float" office:value="31597133" table:style-name="ce16">
            <text:p>31,597,13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61042" table:style-name="ce16">
            <text:p>8,661,042</text:p>
          </table:table-cell>
          <table:table-cell table:style-name="ce8"/>
          <table:table-cell office:value-type="float" office:value="8929417" table:style-name="ce16">
            <text:p>8,929,4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74171" table:style-name="ce16">
            <text:p>5,574,17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109244" table:style-name="ce16">
            <text:p>1,109,244</text:p>
          </table:table-cell>
          <table:table-cell table:style-name="ce8"/>
          <table:table-cell office:value-type="float" office:value="3791373" table:style-name="ce16">
            <text:p>3,791,3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4712782" table:style-name="ce16">
            <text:p>4,712,782</text:p>
          </table:table-cell>
          <table:table-cell table:style-name="ce8"/>
          <table:table-cell office:value-type="float" office:value="10805719" table:style-name="ce16">
            <text:p>10,805,71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86634" table:style-name="ce16">
            <text:p>10,886,634</text:p>
          </table:table-cell>
          <table:table-cell table:style-name="ce8"/>
          <table:table-cell office:value-type="float" office:value="13151499" table:style-name="ce16">
            <text:p>13,151,4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75066" table:style-name="ce16">
            <text:p>3,075,066</text:p>
          </table:table-cell>
          <table:table-cell table:style-name="ce8"/>
          <table:table-cell office:value-type="float" office:value="2911108" table:style-name="ce16">
            <text:p>2,911,1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72482" table:style-name="ce16">
            <text:p>7,772,482</text:p>
          </table:table-cell>
          <table:table-cell table:style-name="ce8"/>
          <table:table-cell office:value-type="float" office:value="7827082" table:style-name="ce16">
            <text:p>7,827,0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81336" table:style-name="ce16">
            <text:p>4,481,336</text:p>
          </table:table-cell>
          <table:table-cell table:style-name="ce8"/>
          <table:table-cell office:value-type="float" office:value="4362721" table:style-name="ce16">
            <text:p>4,362,7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62901" table:style-name="ce16">
            <text:p>20,162,901</text:p>
          </table:table-cell>
          <table:table-cell table:style-name="ce8"/>
          <table:table-cell office:value-type="float" office:value="19541825" table:style-name="ce16">
            <text:p>19,541,82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95071" table:style-name="ce16">
            <text:p>5,795,071</text:p>
          </table:table-cell>
          <table:table-cell table:style-name="ce8"/>
          <table:table-cell office:value-type="float" office:value="5196173" table:style-name="ce16">
            <text:p>5,196,1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553798" table:style-name="ce16">
            <text:p>19,553,798</text:p>
          </table:table-cell>
          <table:table-cell table:style-name="ce8"/>
          <table:table-cell office:value-type="float" office:value="20969074" table:style-name="ce16">
            <text:p>20,969,07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34160" table:style-name="ce16">
            <text:p>4,834,160</text:p>
          </table:table-cell>
          <table:table-cell table:style-name="ce8"/>
          <table:table-cell office:value-type="float" office:value="4712489" table:style-name="ce16">
            <text:p>4,712,4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70284" table:style-name="ce16">
            <text:p>5,070,284</text:p>
          </table:table-cell>
          <table:table-cell table:style-name="ce8"/>
          <table:table-cell office:value-type="float" office:value="5839141" table:style-name="ce16">
            <text:p>5,839,1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41661" table:style-name="ce16">
            <text:p>2,241,661</text:p>
          </table:table-cell>
          <table:table-cell table:style-name="ce8"/>
          <table:table-cell office:value-type="float" office:value="2411620" table:style-name="ce16">
            <text:p>2,411,6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79238" table:style-name="ce16">
            <text:p>1,579,238</text:p>
          </table:table-cell>
          <table:table-cell table:style-name="ce8"/>
          <table:table-cell office:value-type="float" office:value="1605070" table:style-name="ce16">
            <text:p>1,605,0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27615" table:style-name="ce16">
            <text:p>5,227,615</text:p>
          </table:table-cell>
          <table:table-cell table:style-name="ce8"/>
          <table:table-cell office:value-type="float" office:value="5459781" table:style-name="ce16">
            <text:p>5,459,7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269831" table:style-name="ce16">
            <text:p>2,269,831</text:p>
          </table:table-cell>
          <table:table-cell table:style-name="ce8"/>
          <table:table-cell office:value-type="float" office:value="2523729" table:style-name="ce16">
            <text:p>2,523,72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739034" table:style-name="ce16">
            <text:p>31,739,034</text:p>
          </table:table-cell>
          <table:table-cell table:style-name="ce8"/>
          <table:table-cell office:value-type="float" office:value="36448614" table:style-name="ce16">
            <text:p>36,448,61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42908" table:style-name="ce16">
            <text:p>5,042,908</text:p>
          </table:table-cell>
          <table:table-cell table:style-name="ce8"/>
          <table:table-cell office:value-type="float" office:value="5329799" table:style-name="ce16">
            <text:p>5,329,7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99766" table:style-name="ce16">
            <text:p>3,899,766</text:p>
          </table:table-cell>
          <table:table-cell table:style-name="ce8"/>
          <table:table-cell office:value-type="float" office:value="3747484" table:style-name="ce16">
            <text:p>3,747,4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77813" table:style-name="ce16">
            <text:p>2,777,813</text:p>
          </table:table-cell>
          <table:table-cell table:style-name="ce8"/>
          <table:table-cell office:value-type="float" office:value="2879842" table:style-name="ce16">
            <text:p>2,879,8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7695" table:style-name="ce16">
            <text:p>3,557,695</text:p>
          </table:table-cell>
          <table:table-cell table:style-name="ce8"/>
          <table:table-cell office:value-type="float" office:value="3527316" table:style-name="ce16">
            <text:p>3,527,3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95005" table:style-name="ce16">
            <text:p>2,895,005</text:p>
          </table:table-cell>
          <table:table-cell table:style-name="ce8"/>
          <table:table-cell office:value-type="float" office:value="2800418" table:style-name="ce16">
            <text:p>2,800,41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301009" table:style-name="ce16">
            <text:p>4,301,009</text:p>
          </table:table-cell>
          <table:table-cell table:style-name="ce8"/>
          <table:table-cell office:value-type="float" office:value="5129664" table:style-name="ce16">
            <text:p>5,129,6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099849" table:style-name="ce16">
            <text:p>6,099,849</text:p>
          </table:table-cell>
          <table:table-cell table:style-name="ce8"/>
          <table:table-cell office:value-type="float" office:value="5615829" table:style-name="ce16">
            <text:p>5,615,8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696850" table:style-name="ce16">
            <text:p>2,696,850</text:p>
          </table:table-cell>
          <table:table-cell table:style-name="ce8"/>
          <table:table-cell office:value-type="float" office:value="3208991" table:style-name="ce16">
            <text:p>3,208,9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947337" table:style-name="ce16">
            <text:p>8,947,337</text:p>
          </table:table-cell>
          <table:table-cell table:style-name="ce8"/>
          <table:table-cell office:value-type="float" office:value="9944315" table:style-name="ce16">
            <text:p>9,944,3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075844" table:style-name="ce16">
            <text:p>21,075,844</text:p>
          </table:table-cell>
          <table:table-cell table:style-name="ce8"/>
          <table:table-cell office:value-type="float" office:value="20969107" table:style-name="ce16">
            <text:p>20,969,10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24589" table:style-name="ce16">
            <text:p>924,589</text:p>
          </table:table-cell>
          <table:table-cell table:style-name="ce8"/>
          <table:table-cell office:value-type="float" office:value="870235" table:style-name="ce16">
            <text:p>870,2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780305" table:style-name="ce16">
            <text:p>3,780,305</text:p>
          </table:table-cell>
          <table:table-cell table:style-name="ce8"/>
          <table:table-cell office:value-type="float" office:value="5298325" table:style-name="ce16">
            <text:p>5,298,3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0861" table:style-name="ce16">
            <text:p>850,861</text:p>
          </table:table-cell>
          <table:table-cell table:style-name="ce8"/>
          <table:table-cell office:value-type="float" office:value="934685" table:style-name="ce16">
            <text:p>934,6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9200943" table:style-name="ce16">
            <text:p>349,200,943</text:p>
          </table:table-cell>
          <table:table-cell table:style-name="ce8"/>
          <table:table-cell office:value-type="float" office:value="384443576" table:style-name="ce16">
            <text:p>384,443,576</text:p>
          </table:table-cell>
          <table:table-cell office:value-type="string" table:style-name="ce17">
            <text:p>★★★<text:s/></text:p>
          </table:table-cell>
          <table:table-cell office:value-type="float" office:value="354" table:style-name="ce48">
            <text:p>354</text:p>
          </table:table-cell>
          <table:table-cell office:value-type="percentage" office:value="8.2600000000000007E-2" table:style-name="ce47">
            <text:p>8.3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935423" table:style-name="ce16">
            <text:p>35,935,423</text:p>
          </table:table-cell>
          <table:table-cell table:style-name="ce8"/>
          <table:table-cell office:value-type="float" office:value="39967962" table:style-name="ce16">
            <text:p>39,967,96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1387299" table:style-name="ce16">
            <text:p>151,387,299</text:p>
          </table:table-cell>
          <table:table-cell table:style-name="ce8"/>
          <table:table-cell office:value-type="float" office:value="167595214" table:style-name="ce16">
            <text:p>167,595,21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9208741" table:style-name="ce16">
            <text:p>159,208,741</text:p>
          </table:table-cell>
          <table:table-cell table:style-name="ce8"/>
          <table:table-cell office:value-type="float" office:value="198836939" table:style-name="ce16">
            <text:p>198,836,93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9.7199999999999995E-2" table:style-name="ce47">
            <text:p>9.7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024840" table:style-name="ce16">
            <text:p>31,024,840</text:p>
          </table:table-cell>
          <table:table-cell table:style-name="ce8"/>
          <table:table-cell office:value-type="float" office:value="30115845" table:style-name="ce16">
            <text:p>30,115,845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531825" table:style-name="ce16">
            <text:p>29,531,825</text:p>
          </table:table-cell>
          <table:table-cell table:style-name="ce8"/>
          <table:table-cell office:value-type="float" office:value="31088898" table:style-name="ce16">
            <text:p>31,088,898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81876" table:style-name="ce16">
            <text:p>2,181,876</text:p>
          </table:table-cell>
          <table:table-cell table:style-name="ce8"/>
          <table:table-cell office:value-type="float" office:value="2377666" table:style-name="ce16">
            <text:p>2,377,6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165794" table:style-name="ce16">
            <text:p>19,165,794</text:p>
          </table:table-cell>
          <table:table-cell table:style-name="ce8"/>
          <table:table-cell office:value-type="float" office:value="26782157" table:style-name="ce16">
            <text:p>26,782,15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38" table:style-name="ce48">
            <text:p>138</text:p>
          </table:table-cell>
          <table:table-cell office:value-type="percentage" office:value="-5.4800000000000001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68213" table:style-name="ce16">
            <text:p>2,968,213</text:p>
          </table:table-cell>
          <table:table-cell table:style-name="ce8"/>
          <table:table-cell office:value-type="float" office:value="3360697" table:style-name="ce16">
            <text:p>3,360,6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751366" table:style-name="ce16">
            <text:p>16,751,366</text:p>
          </table:table-cell>
          <table:table-cell table:style-name="ce8"/>
          <table:table-cell office:value-type="float" office:value="13252816" table:style-name="ce16">
            <text:p>13,252,81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927577" table:style-name="ce16">
            <text:p>69,927,577</text:p>
          </table:table-cell>
          <table:table-cell table:style-name="ce8"/>
          <table:table-cell office:value-type="float" office:value="73465543" table:style-name="ce16">
            <text:p>73,465,543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547051" table:style-name="ce16">
            <text:p>26,547,051</text:p>
          </table:table-cell>
          <table:table-cell table:style-name="ce8"/>
          <table:table-cell office:value-type="float" office:value="24560280" table:style-name="ce16">
            <text:p>24,560,28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38" table:style-name="ce48">
            <text:p>238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698499" table:style-name="ce16">
            <text:p>19,698,499</text:p>
          </table:table-cell>
          <table:table-cell table:style-name="ce8"/>
          <table:table-cell office:value-type="float" office:value="20091054" table:style-name="ce16">
            <text:p>20,091,05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89782" table:style-name="ce16">
            <text:p>13,189,782</text:p>
          </table:table-cell>
          <table:table-cell table:style-name="ce8"/>
          <table:table-cell office:value-type="float" office:value="12423112" table:style-name="ce16">
            <text:p>12,423,11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786613" table:style-name="ce16">
            <text:p>34,786,613</text:p>
          </table:table-cell>
          <table:table-cell table:style-name="ce8"/>
          <table:table-cell office:value-type="float" office:value="34728384" table:style-name="ce16">
            <text:p>34,728,384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05609" table:style-name="ce16">
            <text:p>3,805,609</text:p>
          </table:table-cell>
          <table:table-cell table:style-name="ce8"/>
          <table:table-cell office:value-type="float" office:value="3424163" table:style-name="ce16">
            <text:p>3,424,1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932130" table:style-name="ce16">
            <text:p>7,932,130</text:p>
          </table:table-cell>
          <table:table-cell table:style-name="ce8"/>
          <table:table-cell office:value-type="float" office:value="8612339" table:style-name="ce16">
            <text:p>8,612,3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8-07T06:41:23Z</dc:date>
    <meta:print-date>2017-08-07T06:40:52Z</meta:print-date>
  </office:meta>
</office:document-meta>
</file>