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3.099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0.31cm"/>
    </style:style>
    <style:style style:name="co6" style:family="table-column">
      <style:table-column-properties fo:break-before="auto" style:column-width="4.787cm"/>
    </style:style>
    <style:style style:name="co7" style:family="table-column">
      <style:table-column-properties fo:break-before="auto" style:column-width="2.177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845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ta1" style:family="table" style:master-page-name="PageStyle_5f_IOPD">
      <style:table-properties table:display="true" style:writing-mode="lr-tb"/>
    </style:style>
    <style:style style:name="ta2" style:family="table" style:master-page-name="PageStyle_5f_IOPD_28_含交付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3Q4花名冊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3Q4花名冊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3Q4花名冊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3Q4花名冊" style:data-style-name="N14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3Q4花名冊" style:data-style-name="N14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3Q4花名冊" style:data-style-name="N145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3Q4花名冊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3Q4花名冊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93Q4花名冊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3Q4花名冊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3Q4花名冊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3Q4花名冊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OPD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7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7"/>
        <table:table-column table:style-name="co1" table:number-columns-repeated="244" table:default-cell-style-name="ce28"/>
        <table:table-column table:style-name="co12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>
              <text:p>106年05月醫院總額各醫院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1">
            <table:table-cell table:style-name="ce2" office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2">
            <table:table-cell table:style-name="ce3" office:value-type="string">
              <text:p>1.資料來源：截至106年7月3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4.本表醫療點數=申請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5" office:value-type="string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6" office:value-type="string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8" office:value-type="string">
              <text:p><text:s text:c="3"/>*上述病床不含嬰兒床、急診觀察床、血液透析床、其他觀察床、腹膜透析床、產科病床。</text:p>
            </table:table-cell>
            <table:table-cell table:style-name="ce7" table:number-columns-repeated="6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3">
            <table:table-cell table:style-name="ce9" office:value-type="string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/>
            <table:table-cell table:style-name="ce43"/>
            <table:table-cell table:style-name="ce40"/>
            <table:table-cell table:style-name="ce43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10" table:number-columns-repeated="3"/>
            <table:table-cell table:style-name="ce23" office:value-type="string">
              <text:p>105年05月</text:p>
            </table:table-cell>
            <table:table-cell table:style-name="ce3"/>
            <table:table-cell table:style-name="ce30"/>
            <table:table-cell table:style-name="ce37"/>
            <table:table-cell table:style-name="ce37" office:value-type="string">
              <text:p>106年05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4">
            <table:table-cell table:style-name="ce11" office:value-type="string">
              <text:p>分區</text:p>
            </table:table-cell>
            <table:table-cell table:style-name="ce11" office:value-type="string">
              <text:p>層級別</text:p>
            </table:table-cell>
            <table:table-cell table:style-name="ce11" office:value-type="string">
              <text:p>醫院名稱</text:p>
            </table:table-cell>
            <table:table-cell table:style-name="ce24" office:value-type="string">
              <text:p>西醫門住診合計</text:p>
              <text:p>醫療點數</text:p>
            </table:table-cell>
            <table:table-cell table:style-name="ce27"/>
            <table:table-cell table:style-name="ce31" office:value-type="string">
              <text:p>西醫門住診合計</text:p>
              <text:p>醫療點數</text:p>
            </table:table-cell>
            <table:table-cell table:style-name="ce38" office:value-type="string">
              <text:p>指標</text:p>
            </table:table-cell>
            <table:table-cell table:style-name="ce38" office:value-type="string">
              <text:p>醫師數</text:p>
            </table:table-cell>
            <table:table-cell table:style-name="ce44" office:value-type="string">
              <text:p>成長率</text:p>
            </table:table-cell>
            <table:table-cell table:style-name="ce38" office:value-type="string">
              <text:p>病床數</text:p>
            </table:table-cell>
            <table:table-cell table:style-name="ce44" office:value-type="string">
              <text:p>成長率</text:p>
            </table:table-cell>
            <table:table-cell table:style-name="ce42"/>
            <table:table-cell table:number-columns-repeated="1012"/>
          </table:table-row>
        </table:table-header-rows>
        <table:table-row table:style-name="ro2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立臺灣大學醫學院附設醫院 </text:p>
          </table:table-cell>
          <table:table-cell office:value-type="float" office:value="1551842850">
            <text:p>1,551,842,850</text:p>
          </table:table-cell>
          <table:table-cell/>
          <table:table-cell office:value-type="float" office:value="1710904263">
            <text:p>1,710,904,263</text:p>
          </table:table-cell>
          <table:table-cell office:value-type="string">
            <text:p>★★★ </text:p>
          </table:table-cell>
          <table:table-cell office:value-type="float" office:value="1340">
            <text:p>1,340</text:p>
          </table:table-cell>
          <table:table-cell office:value-type="percentage" office:value="0.0436">
            <text:p>4.4%</text:p>
          </table:table-cell>
          <table:table-cell office:value-type="float" office:value="2347">
            <text:p>2,3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三軍總醫院附設民眾診療服務處 </text:p>
          </table:table-cell>
          <table:table-cell office:value-type="float" office:value="654864764">
            <text:p>654,864,764</text:p>
          </table:table-cell>
          <table:table-cell/>
          <table:table-cell office:value-type="float" office:value="740112793">
            <text:p>740,112,793</text:p>
          </table:table-cell>
          <table:table-cell office:value-type="string">
            <text:p>★★★ </text:p>
          </table:table-cell>
          <table:table-cell office:value-type="float" office:value="577">
            <text:p>577</text:p>
          </table:table-cell>
          <table:table-cell office:value-type="percentage" office:value="0.0087">
            <text:p>0.9%</text:p>
          </table:table-cell>
          <table:table-cell office:value-type="float" office:value="1616">
            <text:p>1,616</text:p>
          </table:table-cell>
          <table:table-cell office:value-type="percentage" office:value="0.0062">
            <text:p>0.6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榮民總醫院 </text:p>
          </table:table-cell>
          <table:table-cell office:value-type="float" office:value="1376555606">
            <text:p>1,376,555,606</text:p>
          </table:table-cell>
          <table:table-cell/>
          <table:table-cell office:value-type="float" office:value="1491077721">
            <text:p>1,491,077,721</text:p>
          </table:table-cell>
          <table:table-cell office:value-type="string">
            <text:p>★★★ </text:p>
          </table:table-cell>
          <table:table-cell office:value-type="float" office:value="1127">
            <text:p>1,127</text:p>
          </table:table-cell>
          <table:table-cell office:value-type="percentage" office:value="0.0283">
            <text:p>2.8%</text:p>
          </table:table-cell>
          <table:table-cell office:value-type="float" office:value="2824">
            <text:p>2,824</text:p>
          </table:table-cell>
          <table:table-cell office:value-type="percentage" office:value="0.0089">
            <text:p>0.9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泰醫療財團法人國泰綜合醫院 </text:p>
          </table:table-cell>
          <table:table-cell office:value-type="float" office:value="313734979">
            <text:p>313,734,979</text:p>
          </table:table-cell>
          <table:table-cell/>
          <table:table-cell office:value-type="float" office:value="350408721">
            <text:p>350,408,721</text:p>
          </table:table-cell>
          <table:table-cell office:value-type="string">
            <text:p>★★★ </text:p>
          </table:table-cell>
          <table:table-cell office:value-type="float" office:value="396">
            <text:p>396</text:p>
          </table:table-cell>
          <table:table-cell office:value-type="percentage" office:value="0.0206">
            <text:p>2.1%</text:p>
          </table:table-cell>
          <table:table-cell office:value-type="float" office:value="664">
            <text:p>664</text:p>
          </table:table-cell>
          <table:table-cell office:value-type="percentage" office:value="0.0015">
            <text:p>0.2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台灣基督長老教會馬偕醫療財團法人馬偕紀念醫院 </text:p>
          </table:table-cell>
          <table:table-cell office:value-type="float" office:value="954309808">
            <text:p>954,309,808</text:p>
          </table:table-cell>
          <table:table-cell/>
          <table:table-cell office:value-type="float" office:value="1019759080">
            <text:p>1,019,759,080</text:p>
          </table:table-cell>
          <table:table-cell office:value-type="string">
            <text:p>★★ </text:p>
          </table:table-cell>
          <table:table-cell office:value-type="float" office:value="898">
            <text:p>898</text:p>
          </table:table-cell>
          <table:table-cell office:value-type="percentage" office:value="0.0394">
            <text:p>3.9%</text:p>
          </table:table-cell>
          <table:table-cell office:value-type="float" office:value="1987">
            <text:p>1,987</text:p>
          </table:table-cell>
          <table:table-cell office:value-type="percentage" office:value="0.0051">
            <text:p>0.5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新光醫療財團法人新光吳火獅紀念醫院 </text:p>
          </table:table-cell>
          <table:table-cell office:value-type="float" office:value="381636108">
            <text:p>381,636,108</text:p>
          </table:table-cell>
          <table:table-cell/>
          <table:table-cell office:value-type="float" office:value="433714767">
            <text:p>433,714,767</text:p>
          </table:table-cell>
          <table:table-cell office:value-type="string">
            <text:p>★★★ </text:p>
          </table:table-cell>
          <table:table-cell office:value-type="float" office:value="393">
            <text:p>393</text:p>
          </table:table-cell>
          <table:table-cell office:value-type="percentage" office:value="-0.0224">
            <text:p>-2.2%</text:p>
          </table:table-cell>
          <table:table-cell office:value-type="float" office:value="647">
            <text:p>647</text:p>
          </table:table-cell>
          <table:table-cell office:value-type="percentage" office:value="-0.0122">
            <text:p>-1.2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醫療財團法人徐元智先生醫藥基金會亞東紀念醫院 </text:p>
          </table:table-cell>
          <table:table-cell office:value-type="float" office:value="590048340">
            <text:p>590,048,340</text:p>
          </table:table-cell>
          <table:table-cell/>
          <table:table-cell office:value-type="float" office:value="676988867">
            <text:p>676,988,867</text:p>
          </table:table-cell>
          <table:table-cell office:value-type="string">
            <text:p>★★★ </text:p>
          </table:table-cell>
          <table:table-cell office:value-type="float" office:value="508">
            <text:p>508</text:p>
          </table:table-cell>
          <table:table-cell office:value-type="percentage" office:value="0.0717">
            <text:p>7.2%</text:p>
          </table:table-cell>
          <table:table-cell office:value-type="float" office:value="1060">
            <text:p>1,060</text:p>
          </table:table-cell>
          <table:table-cell office:value-type="percentage" office:value="0.1217">
            <text:p>12.2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市立萬芳醫院－委託財團法人臺北醫學大學辦理 </text:p>
          </table:table-cell>
          <table:table-cell office:value-type="float" office:value="315669065">
            <text:p>315,669,065</text:p>
          </table:table-cell>
          <table:table-cell/>
          <table:table-cell office:value-type="float" office:value="333653458">
            <text:p>333,653,458</text:p>
          </table:table-cell>
          <table:table-cell office:value-type="string">
            <text:p>★★ </text:p>
          </table:table-cell>
          <table:table-cell office:value-type="float" office:value="362">
            <text:p>362</text:p>
          </table:table-cell>
          <table:table-cell office:value-type="percentage" office:value="0">
            <text:p>0.0%</text:p>
          </table:table-cell>
          <table:table-cell office:value-type="float" office:value="631">
            <text:p>6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市立聯合醫院 </text:p>
          </table:table-cell>
          <table:table-cell office:value-type="float" office:value="720867786">
            <text:p>720,867,786</text:p>
          </table:table-cell>
          <table:table-cell/>
          <table:table-cell office:value-type="float" office:value="787676611">
            <text:p>787,676,611</text:p>
          </table:table-cell>
          <table:table-cell office:value-type="string">
            <text:p>★★★ </text:p>
          </table:table-cell>
          <table:table-cell office:value-type="float" office:value="765">
            <text:p>765</text:p>
          </table:table-cell>
          <table:table-cell office:value-type="percentage" office:value="0.0079">
            <text:p>0.8%</text:p>
          </table:table-cell>
          <table:table-cell office:value-type="float" office:value="2674">
            <text:p>2,674</text:p>
          </table:table-cell>
          <table:table-cell office:value-type="percentage" office:value="-0.0244">
            <text:p>-2.4%</text:p>
          </table:table-cell>
          <table:table-cell table:number-columns-repeated="1013"/>
        </table:table-row>
        <table:table-row table:style-name="ro2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基隆醫院 </text:p>
          </table:table-cell>
          <table:table-cell office:value-type="float" office:value="100415311">
            <text:p>100,415,311</text:p>
          </table:table-cell>
          <table:table-cell/>
          <table:table-cell office:value-type="float" office:value="105904480">
            <text:p>105,904,480</text:p>
          </table:table-cell>
          <table:table-cell office:value-type="string">
            <text:p>★★ </text:p>
          </table:table-cell>
          <table:table-cell office:value-type="float" office:value="75">
            <text:p>75</text:p>
          </table:table-cell>
          <table:table-cell office:value-type="percentage" office:value="0.0274">
            <text:p>2.7%</text:p>
          </table:table-cell>
          <table:table-cell office:value-type="float" office:value="384">
            <text:p>384</text:p>
          </table:table-cell>
          <table:table-cell office:value-type="percentage" office:value="-0.0154">
            <text:p>-1.5%</text:p>
          </table:table-cell>
          <table:table-cell table:number-columns-repeated="1013"/>
        </table:table-row>
        <table:table-row table:style-name="ro2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新北市立聯合醫院 </text:p>
          </table:table-cell>
          <table:table-cell office:value-type="float" office:value="97920055">
            <text:p>97,920,055</text:p>
          </table:table-cell>
          <table:table-cell/>
          <table:table-cell office:value-type="float" office:value="106125621">
            <text:p>106,125,621</text:p>
          </table:table-cell>
          <table:table-cell office:value-type="string">
            <text:p>★★★ </text:p>
          </table:table-cell>
          <table:table-cell office:value-type="float" office:value="81">
            <text:p>81</text:p>
          </table:table-cell>
          <table:table-cell office:value-type="percentage" office:value="0.0519">
            <text:p>5.2%</text:p>
          </table:table-cell>
          <table:table-cell office:value-type="float" office:value="313">
            <text:p>313</text:p>
          </table:table-cell>
          <table:table-cell office:value-type="percentage" office:value="-0.028">
            <text:p>-2.8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臺北醫院 </text:p>
          </table:table-cell>
          <table:table-cell office:value-type="float" office:value="143246961">
            <text:p>143,246,961</text:p>
          </table:table-cell>
          <table:table-cell/>
          <table:table-cell office:value-type="float" office:value="153840437">
            <text:p>153,840,437</text:p>
          </table:table-cell>
          <table:table-cell office:value-type="string">
            <text:p>★★★ </text:p>
          </table:table-cell>
          <table:table-cell office:value-type="float" office:value="103">
            <text:p>103</text:p>
          </table:table-cell>
          <table:table-cell office:value-type="percentage" office:value="-0.019">
            <text:p>-1.9%</text:p>
          </table:table-cell>
          <table:table-cell office:value-type="float" office:value="461">
            <text:p>461</text:p>
          </table:table-cell>
          <table:table-cell office:value-type="percentage" office:value="0.0244">
            <text:p>2.4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八里療養院 </text:p>
          </table:table-cell>
          <table:table-cell office:value-type="float" office:value="24187465">
            <text:p>24,187,465</text:p>
          </table:table-cell>
          <table:table-cell/>
          <table:table-cell office:value-type="float" office:value="22877375">
            <text:p>22,877,375</text:p>
          </table:table-cell>
          <table:table-cell office:value-type="string">
            <text:p>◎◎ </text:p>
          </table:table-cell>
          <table:table-cell office:value-type="float" office:value="12">
            <text:p>12</text:p>
          </table:table-cell>
          <table:table-cell office:value-type="percentage" office:value="-0.0769">
            <text:p>-7.7%</text:p>
          </table:table-cell>
          <table:table-cell office:value-type="float" office:value="500">
            <text:p>5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立陽明大學附設醫院 </text:p>
          </table:table-cell>
          <table:table-cell office:value-type="float" office:value="166730724">
            <text:p>166,730,724</text:p>
          </table:table-cell>
          <table:table-cell/>
          <table:table-cell office:value-type="float" office:value="196972610">
            <text:p>196,972,610</text:p>
          </table:table-cell>
          <table:table-cell office:value-type="string">
            <text:p>★★★ </text:p>
          </table:table-cell>
          <table:table-cell office:value-type="float" office:value="106">
            <text:p>106</text:p>
          </table:table-cell>
          <table:table-cell office:value-type="percentage" office:value="0">
            <text:p>0.0%</text:p>
          </table:table-cell>
          <table:table-cell office:value-type="float" office:value="496">
            <text:p>496</text:p>
          </table:table-cell>
          <table:table-cell office:value-type="percentage" office:value="0.1146">
            <text:p>11.5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松山分院附設民眾診療服務處 </text:p>
          </table:table-cell>
          <table:table-cell office:value-type="float" office:value="51277135">
            <text:p>51,277,135</text:p>
          </table:table-cell>
          <table:table-cell/>
          <table:table-cell office:value-type="float" office:value="60363825">
            <text:p>60,363,825</text:p>
          </table:table-cell>
          <table:table-cell office:value-type="string">
            <text:p>★★★ </text:p>
          </table:table-cell>
          <table:table-cell office:value-type="float" office:value="77">
            <text:p>77</text:p>
          </table:table-cell>
          <table:table-cell office:value-type="percentage" office:value="0.1">
            <text:p>10.0%</text:p>
          </table:table-cell>
          <table:table-cell office:value-type="float" office:value="332">
            <text:p>3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北投分院附設民眾診療服務處 </text:p>
          </table:table-cell>
          <table:table-cell office:value-type="float" office:value="32731704">
            <text:p>32,731,704</text:p>
          </table:table-cell>
          <table:table-cell/>
          <table:table-cell office:value-type="float" office:value="32903497">
            <text:p>32,903,497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-0.0526">
            <text:p>-5.3%</text:p>
          </table:table-cell>
          <table:table-cell office:value-type="float" office:value="524">
            <text:p>5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基督復臨安息日會醫療財團法人臺安醫院 </text:p>
          </table:table-cell>
          <table:table-cell office:value-type="float" office:value="113778398">
            <text:p>113,778,398</text:p>
          </table:table-cell>
          <table:table-cell/>
          <table:table-cell office:value-type="float" office:value="116164272">
            <text:p>116,164,272</text:p>
          </table:table-cell>
          <table:table-cell office:value-type="string">
            <text:p>★ </text:p>
          </table:table-cell>
          <table:table-cell office:value-type="float" office:value="128">
            <text:p>128</text:p>
          </table:table-cell>
          <table:table-cell office:value-type="percentage" office:value="0.0847">
            <text:p>8.5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振興醫療財團法人振興醫院 </text:p>
          </table:table-cell>
          <table:table-cell office:value-type="float" office:value="425891987">
            <text:p>425,891,987</text:p>
          </table:table-cell>
          <table:table-cell/>
          <table:table-cell office:value-type="float" office:value="462971271">
            <text:p>462,971,271</text:p>
          </table:table-cell>
          <table:table-cell office:value-type="string">
            <text:p>★★★ </text:p>
          </table:table-cell>
          <table:table-cell office:value-type="float" office:value="244">
            <text:p>244</text:p>
          </table:table-cell>
          <table:table-cell office:value-type="percentage" office:value="-0.0041">
            <text:p>-0.4%</text:p>
          </table:table-cell>
          <table:table-cell office:value-type="float" office:value="940">
            <text:p>940</text:p>
          </table:table-cell>
          <table:table-cell office:value-type="percentage" office:value="-0.0095">
            <text:p>-1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辜公亮基金會和信治癌中心醫院 </text:p>
          </table:table-cell>
          <table:table-cell office:value-type="float" office:value="196483643">
            <text:p>196,483,643</text:p>
          </table:table-cell>
          <table:table-cell/>
          <table:table-cell office:value-type="float" office:value="194783367">
            <text:p>194,783,367</text:p>
          </table:table-cell>
          <table:table-cell office:value-type="string">
            <text:p>◎ </text:p>
          </table:table-cell>
          <table:table-cell office:value-type="float" office:value="124">
            <text:p>124</text:p>
          </table:table-cell>
          <table:table-cell office:value-type="percentage" office:value="-0.0313">
            <text:p>-3.1%</text:p>
          </table:table-cell>
          <table:table-cell office:value-type="float" office:value="296">
            <text:p>2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長庚醫療財團法人基隆長庚紀念醫院 </text:p>
          </table:table-cell>
          <table:table-cell office:value-type="float" office:value="362374675">
            <text:p>362,374,675</text:p>
          </table:table-cell>
          <table:table-cell/>
          <table:table-cell office:value-type="float" office:value="378642720">
            <text:p>378,642,720</text:p>
          </table:table-cell>
          <table:table-cell office:value-type="string">
            <text:p>★★ </text:p>
          </table:table-cell>
          <table:table-cell office:value-type="float" office:value="357">
            <text:p>357</text:p>
          </table:table-cell>
          <table:table-cell office:value-type="percentage" office:value="0.0408">
            <text:p>4.1%</text:p>
          </table:table-cell>
          <table:table-cell office:value-type="float" office:value="921">
            <text:p>921</text:p>
          </table:table-cell>
          <table:table-cell office:value-type="percentage" office:value="-0.0097">
            <text:p>-1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佛教慈濟醫療財團法人台北慈濟醫院 </text:p>
          </table:table-cell>
          <table:table-cell office:value-type="float" office:value="345659400">
            <text:p>345,659,400</text:p>
          </table:table-cell>
          <table:table-cell/>
          <table:table-cell office:value-type="float" office:value="377222877">
            <text:p>377,222,877</text:p>
          </table:table-cell>
          <table:table-cell office:value-type="string">
            <text:p>★★★ </text:p>
          </table:table-cell>
          <table:table-cell office:value-type="float" office:value="302">
            <text:p>302</text:p>
          </table:table-cell>
          <table:table-cell office:value-type="percentage" office:value="0.0067">
            <text:p>0.7%</text:p>
          </table:table-cell>
          <table:table-cell office:value-type="float" office:value="898">
            <text:p>898</text:p>
          </table:table-cell>
          <table:table-cell office:value-type="percentage" office:value="0.0205">
            <text:p>2.1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行天宮醫療志業醫療財團法人恩主公醫院 </text:p>
          </table:table-cell>
          <table:table-cell office:value-type="float" office:value="186987077">
            <text:p>186,987,077</text:p>
          </table:table-cell>
          <table:table-cell/>
          <table:table-cell office:value-type="float" office:value="203019073">
            <text:p>203,019,073</text:p>
          </table:table-cell>
          <table:table-cell office:value-type="string">
            <text:p>★★★ </text:p>
          </table:table-cell>
          <table:table-cell office:value-type="float" office:value="104">
            <text:p>104</text:p>
          </table:table-cell>
          <table:table-cell office:value-type="percentage" office:value="-0.037">
            <text:p>-3.7%</text:p>
          </table:table-cell>
          <table:table-cell office:value-type="float" office:value="385">
            <text:p>385</text:p>
          </table:table-cell>
          <table:table-cell office:value-type="percentage" office:value="-0.0375">
            <text:p>-3.8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泰醫療財團法人汐止國泰綜合醫院 </text:p>
          </table:table-cell>
          <table:table-cell office:value-type="float" office:value="190239723">
            <text:p>190,239,723</text:p>
          </table:table-cell>
          <table:table-cell/>
          <table:table-cell office:value-type="float" office:value="210455045">
            <text:p>210,455,045</text:p>
          </table:table-cell>
          <table:table-cell office:value-type="string">
            <text:p>★★★ </text:p>
          </table:table-cell>
          <table:table-cell office:value-type="float" office:value="86">
            <text:p>86</text:p>
          </table:table-cell>
          <table:table-cell office:value-type="percentage" office:value="0.1169">
            <text:p>11.7%</text:p>
          </table:table-cell>
          <table:table-cell office:value-type="float" office:value="533">
            <text:p>533</text:p>
          </table:table-cell>
          <table:table-cell office:value-type="percentage" office:value="0.0076">
            <text:p>0.8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羅許基金會羅東博愛醫院 </text:p>
          </table:table-cell>
          <table:table-cell office:value-type="float" office:value="247639009">
            <text:p>247,639,009</text:p>
          </table:table-cell>
          <table:table-cell/>
          <table:table-cell office:value-type="float" office:value="247506299">
            <text:p>247,506,299</text:p>
          </table:table-cell>
          <table:table-cell office:value-type="string">
            <text:p>◎ </text:p>
          </table:table-cell>
          <table:table-cell office:value-type="float" office:value="154">
            <text:p>154</text:p>
          </table:table-cell>
          <table:table-cell office:value-type="percentage" office:value="0.0065">
            <text:p>0.7%</text:p>
          </table:table-cell>
          <table:table-cell office:value-type="float" office:value="840">
            <text:p>8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天主教耕莘醫療財團法人耕莘醫院 </text:p>
          </table:table-cell>
          <table:table-cell office:value-type="float" office:value="289253838">
            <text:p>289,253,838</text:p>
          </table:table-cell>
          <table:table-cell/>
          <table:table-cell office:value-type="float" office:value="315683307">
            <text:p>315,683,307</text:p>
          </table:table-cell>
          <table:table-cell office:value-type="string">
            <text:p>★★★ </text:p>
          </table:table-cell>
          <table:table-cell office:value-type="float" office:value="263">
            <text:p>263</text:p>
          </table:table-cell>
          <table:table-cell office:value-type="percentage" office:value="0.0958">
            <text:p>9.6%</text:p>
          </table:table-cell>
          <table:table-cell office:value-type="float" office:value="983">
            <text:p>983</text:p>
          </table:table-cell>
          <table:table-cell office:value-type="percentage" office:value="0.0755">
            <text:p>7.6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財團法人天主教靈醫會羅東聖母醫院 </text:p>
          </table:table-cell>
          <table:table-cell office:value-type="float" office:value="135957995">
            <text:p>135,957,995</text:p>
          </table:table-cell>
          <table:table-cell/>
          <table:table-cell office:value-type="float" office:value="136113730">
            <text:p>136,113,730</text:p>
          </table:table-cell>
          <table:table-cell office:value-type="string">
            <text:p>★ </text:p>
          </table:table-cell>
          <table:table-cell office:value-type="float" office:value="103">
            <text:p>103</text:p>
          </table:table-cell>
          <table:table-cell office:value-type="percentage" office:value="0.1075">
            <text:p>10.8%</text:p>
          </table:table-cell>
          <table:table-cell office:value-type="float" office:value="494">
            <text:p>494</text:p>
          </table:table-cell>
          <table:table-cell office:value-type="percentage" office:value="-0.012">
            <text:p>-1.2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醫學大學附設醫院 </text:p>
          </table:table-cell>
          <table:table-cell office:value-type="float" office:value="353187409">
            <text:p>353,187,409</text:p>
          </table:table-cell>
          <table:table-cell/>
          <table:table-cell office:value-type="float" office:value="378244200">
            <text:p>378,244,200</text:p>
          </table:table-cell>
          <table:table-cell office:value-type="string">
            <text:p>★★★ </text:p>
          </table:table-cell>
          <table:table-cell office:value-type="float" office:value="350">
            <text:p>350</text:p>
          </table:table-cell>
          <table:table-cell office:value-type="percentage" office:value="0.0703">
            <text:p>7.0%</text:p>
          </table:table-cell>
          <table:table-cell office:value-type="float" office:value="624">
            <text:p>6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雙和醫院〈委託臺北醫學大學興建經營〉 </text:p>
          </table:table-cell>
          <table:table-cell office:value-type="float" office:value="428371645">
            <text:p>428,371,645</text:p>
          </table:table-cell>
          <table:table-cell/>
          <table:table-cell office:value-type="float" office:value="472829766">
            <text:p>472,829,766</text:p>
          </table:table-cell>
          <table:table-cell office:value-type="string">
            <text:p>★★★ </text:p>
          </table:table-cell>
          <table:table-cell office:value-type="float" office:value="371">
            <text:p>371</text:p>
          </table:table-cell>
          <table:table-cell office:value-type="percentage" office:value="0.054">
            <text:p>5.4%</text:p>
          </table:table-cell>
          <table:table-cell office:value-type="float" office:value="1009">
            <text:p>1,00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樂生療養院 </text:p>
          </table:table-cell>
          <table:table-cell office:value-type="float" office:value="44432522">
            <text:p>44,432,522</text:p>
          </table:table-cell>
          <table:table-cell/>
          <table:table-cell office:value-type="float" office:value="43718315">
            <text:p>43,718,315</text:p>
          </table:table-cell>
          <table:table-cell office:value-type="string">
            <text:p>◎ </text:p>
          </table:table-cell>
          <table:table-cell office:value-type="float" office:value="31">
            <text:p>31</text:p>
          </table:table-cell>
          <table:table-cell office:value-type="percentage" office:value="-0.0606">
            <text:p>-6.1%</text:p>
          </table:table-cell>
          <table:table-cell office:value-type="float" office:value="250">
            <text:p>250</text:p>
          </table:table-cell>
          <table:table-cell office:value-type="percentage" office:value="-0.0119">
            <text:p>-1.2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金門醫院 </text:p>
          </table:table-cell>
          <table:table-cell office:value-type="float" office:value="40762579">
            <text:p>40,762,579</text:p>
          </table:table-cell>
          <table:table-cell/>
          <table:table-cell office:value-type="float" office:value="39963601">
            <text:p>39,963,601</text:p>
          </table:table-cell>
          <table:table-cell office:value-type="string">
            <text:p>◎ </text:p>
          </table:table-cell>
          <table:table-cell office:value-type="float" office:value="45">
            <text:p>45</text:p>
          </table:table-cell>
          <table:table-cell office:value-type="percentage" office:value="0.1538">
            <text:p>15.4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基隆市立醫院 </text:p>
          </table:table-cell>
          <table:table-cell office:value-type="float" office:value="7546122">
            <text:p>7,546,122</text:p>
          </table:table-cell>
          <table:table-cell/>
          <table:table-cell office:value-type="float" office:value="6413113">
            <text:p>6,413,113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連江縣立醫院 </text:p>
          </table:table-cell>
          <table:table-cell office:value-type="float" office:value="6249457">
            <text:p>6,249,457</text:p>
          </table:table-cell>
          <table:table-cell/>
          <table:table-cell office:value-type="float" office:value="5771026">
            <text:p>5,771,026</text:p>
          </table:table-cell>
          <table:table-cell office:value-type="string">
            <text:p>◎◎◎ </text:p>
          </table:table-cell>
          <table:table-cell office:value-type="float" office:value="13">
            <text:p>13</text:p>
          </table:table-cell>
          <table:table-cell office:value-type="percentage" office:value="0.1818">
            <text:p>18.2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北護分院 </text:p>
          </table:table-cell>
          <table:table-cell office:value-type="float" office:value="31370715">
            <text:p>31,370,715</text:p>
          </table:table-cell>
          <table:table-cell/>
          <table:table-cell office:value-type="float" office:value="35519699">
            <text:p>35,519,699</text:p>
          </table:table-cell>
          <table:table-cell office:value-type="string">
            <text:p>★★★ </text:p>
          </table:table-cell>
          <table:table-cell office:value-type="float" office:value="23">
            <text:p>23</text:p>
          </table:table-cell>
          <table:table-cell office:value-type="percentage" office:value="0.0455">
            <text:p>4.6%</text:p>
          </table:table-cell>
          <table:table-cell office:value-type="float" office:value="31">
            <text:p>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金山分院 </text:p>
          </table:table-cell>
          <table:table-cell office:value-type="float" office:value="14528802">
            <text:p>14,528,802</text:p>
          </table:table-cell>
          <table:table-cell/>
          <table:table-cell office:value-type="float" office:value="15640310">
            <text:p>15,640,310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-0.0556">
            <text:p>-5.6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軍總醫院附設基隆民眾診療服務處 </text:p>
          </table:table-cell>
          <table:table-cell office:value-type="float" office:value="35606015">
            <text:p>35,606,015</text:p>
          </table:table-cell>
          <table:table-cell/>
          <table:table-cell office:value-type="float" office:value="46490604">
            <text:p>46,490,604</text:p>
          </table:table-cell>
          <table:table-cell office:value-type="string">
            <text:p>★★★ </text:p>
          </table:table-cell>
          <table:table-cell office:value-type="float" office:value="26">
            <text:p>26</text:p>
          </table:table-cell>
          <table:table-cell office:value-type="percentage" office:value="0.3">
            <text:p>30.0%</text:p>
          </table:table-cell>
          <table:table-cell office:value-type="float" office:value="165">
            <text:p>1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蘇澳分院 </text:p>
          </table:table-cell>
          <table:table-cell office:value-type="float" office:value="26330542">
            <text:p>26,330,542</text:p>
          </table:table-cell>
          <table:table-cell/>
          <table:table-cell office:value-type="float" office:value="25780480">
            <text:p>25,780,480</text:p>
          </table:table-cell>
          <table:table-cell office:value-type="string">
            <text:p>◎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284">
            <text:p>2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員山分院 </text:p>
          </table:table-cell>
          <table:table-cell office:value-type="float" office:value="33997921">
            <text:p>33,997,921</text:p>
          </table:table-cell>
          <table:table-cell/>
          <table:table-cell office:value-type="float" office:value="35121579">
            <text:p>35,121,579</text:p>
          </table:table-cell>
          <table:table-cell office:value-type="string">
            <text:p>★ </text:p>
          </table:table-cell>
          <table:table-cell office:value-type="float" office:value="20">
            <text:p>20</text:p>
          </table:table-cell>
          <table:table-cell office:value-type="percentage" office:value="-0.0476">
            <text:p>-4.8%</text:p>
          </table:table-cell>
          <table:table-cell office:value-type="float" office:value="463">
            <text:p>4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市立關渡醫院-委託臺北榮民總醫院經營 </text:p>
          </table:table-cell>
          <table:table-cell office:value-type="float" office:value="63588170">
            <text:p>63,588,170</text:p>
          </table:table-cell>
          <table:table-cell/>
          <table:table-cell office:value-type="float" office:value="64066656">
            <text:p>64,066,656</text:p>
          </table:table-cell>
          <table:table-cell office:value-type="string">
            <text:p>★ </text:p>
          </table:table-cell>
          <table:table-cell office:value-type="float" office:value="35">
            <text:p>35</text:p>
          </table:table-cell>
          <table:table-cell office:value-type="percentage" office:value="0.0938">
            <text:p>9.4%</text:p>
          </table:table-cell>
          <table:table-cell office:value-type="float" office:value="160">
            <text:p>1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山醫療社團法人中山醫院 </text:p>
          </table:table-cell>
          <table:table-cell office:value-type="float" office:value="47742311">
            <text:p>47,742,311</text:p>
          </table:table-cell>
          <table:table-cell/>
          <table:table-cell office:value-type="float" office:value="48094913">
            <text:p>48,094,913</text:p>
          </table:table-cell>
          <table:table-cell office:value-type="string">
            <text:p>★ 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office:value-type="float" office:value="161">
            <text:p>161</text:p>
          </table:table-cell>
          <table:table-cell office:value-type="percentage" office:value="-0.0062">
            <text:p>-0.6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郵政總局郵政醫院（委託中英醫療社團法人經營） </text:p>
          </table:table-cell>
          <table:table-cell office:value-type="float" office:value="41555267">
            <text:p>41,555,267</text:p>
          </table:table-cell>
          <table:table-cell/>
          <table:table-cell office:value-type="float" office:value="43949221">
            <text:p>43,949,221</text:p>
          </table:table-cell>
          <table:table-cell office:value-type="string">
            <text:p>★★ </text:p>
          </table:table-cell>
          <table:table-cell office:value-type="float" office:value="17">
            <text:p>17</text:p>
          </table:table-cell>
          <table:table-cell office:value-type="percentage" office:value="-0.0556">
            <text:p>-5.6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維德醫療社團法人基隆維德醫院 </text:p>
          </table:table-cell>
          <table:table-cell office:value-type="float" office:value="0">
            <text:p>0</text:p>
          </table:table-cell>
          <table:table-cell/>
          <table:table-cell office:value-type="float" office:value="7742710">
            <text:p>7,742,710</text:p>
          </table:table-cell>
          <table:table-cell office:value-type="string">
            <text:p>- </text:p>
          </table:table-cell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float" office:value="200">
            <text:p>2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中英醫院 </text:p>
          </table:table-cell>
          <table:table-cell office:value-type="float" office:value="22210009">
            <text:p>22,210,009</text:p>
          </table:table-cell>
          <table:table-cell/>
          <table:table-cell office:value-type="float" office:value="24046545">
            <text:p>24,046,545</text:p>
          </table:table-cell>
          <table:table-cell office:value-type="string">
            <text:p>★★★ </text:p>
          </table:table-cell>
          <table:table-cell office:value-type="float" office:value="22">
            <text:p>22</text:p>
          </table:table-cell>
          <table:table-cell office:value-type="percentage" office:value="0.1579">
            <text:p>15.8%</text:p>
          </table:table-cell>
          <table:table-cell office:value-type="float" office:value="107">
            <text:p>10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板英醫院 </text:p>
          </table:table-cell>
          <table:table-cell office:value-type="float" office:value="13384657">
            <text:p>13,384,657</text:p>
          </table:table-cell>
          <table:table-cell/>
          <table:table-cell office:value-type="float" office:value="12002978">
            <text:p>12,002,978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濟慈園醫療社團法人宏濟神經精神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26054">
            <text:p>1,826,054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72">
            <text:p>72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仁醫療社團法人新仁醫院 </text:p>
          </table:table-cell>
          <table:table-cell office:value-type="float" office:value="12115078">
            <text:p>12,115,078</text:p>
          </table:table-cell>
          <table:table-cell/>
          <table:table-cell office:value-type="float" office:value="11376781">
            <text:p>11,376,781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聖醫療社團法人文化醫院 </text:p>
          </table:table-cell>
          <table:table-cell office:value-type="float" office:value="3162141">
            <text:p>3,162,141</text:p>
          </table:table-cell>
          <table:table-cell/>
          <table:table-cell office:value-type="float" office:value="2990754">
            <text:p>2,990,754</text:p>
          </table:table-cell>
          <table:table-cell office:value-type="string">
            <text:p>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北新醫療社團法人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11558505">
            <text:p>11,558,505</text:p>
          </table:table-cell>
          <table:table-cell office:value-type="string">
            <text:p>- </text:p>
          </table:table-cell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float" office:value="380">
            <text:p>38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海天醫療社團法人海天醫院 </text:p>
          </table:table-cell>
          <table:table-cell office:value-type="float" office:value="6336555">
            <text:p>6,336,555</text:p>
          </table:table-cell>
          <table:table-cell/>
          <table:table-cell office:value-type="float" office:value="6432590">
            <text:p>6,432,590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心診所醫療財團法人中心綜合醫院 </text:p>
          </table:table-cell>
          <table:table-cell office:value-type="float" office:value="41509891">
            <text:p>41,509,891</text:p>
          </table:table-cell>
          <table:table-cell/>
          <table:table-cell office:value-type="float" office:value="40874396">
            <text:p>40,874,396</text:p>
          </table:table-cell>
          <table:table-cell office:value-type="string">
            <text:p>◎ 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office:value-type="float" office:value="151">
            <text:p>15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恩醫療財團法人宏恩綜合醫院 </text:p>
          </table:table-cell>
          <table:table-cell office:value-type="float" office:value="23580987">
            <text:p>23,580,987</text:p>
          </table:table-cell>
          <table:table-cell/>
          <table:table-cell office:value-type="float" office:value="23879502">
            <text:p>23,879,502</text:p>
          </table:table-cell>
          <table:table-cell office:value-type="string">
            <text:p>★ </text:p>
          </table:table-cell>
          <table:table-cell office:value-type="float" office:value="37">
            <text:p>37</text:p>
          </table:table-cell>
          <table:table-cell office:value-type="percentage" office:value="-0.075">
            <text:p>-7.5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康寧醫療財團法人康寧醫院 </text:p>
          </table:table-cell>
          <table:table-cell office:value-type="float" office:value="21362837">
            <text:p>21,362,837</text:p>
          </table:table-cell>
          <table:table-cell/>
          <table:table-cell office:value-type="float" office:value="30217287">
            <text:p>30,217,287</text:p>
          </table:table-cell>
          <table:table-cell office:value-type="string">
            <text:p>★★★ </text:p>
          </table:table-cell>
          <table:table-cell office:value-type="float" office:value="30">
            <text:p>30</text:p>
          </table:table-cell>
          <table:table-cell office:value-type="percentage" office:value="0.0714">
            <text:p>7.1%</text:p>
          </table:table-cell>
          <table:table-cell office:value-type="float" office:value="170">
            <text:p>170</text:p>
          </table:table-cell>
          <table:table-cell office:value-type="percentage" office:value="0.1724">
            <text:p>17.2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蘭陽仁愛醫院 </text:p>
          </table:table-cell>
          <table:table-cell office:value-type="float" office:value="20959619">
            <text:p>20,959,619</text:p>
          </table:table-cell>
          <table:table-cell/>
          <table:table-cell office:value-type="float" office:value="24926600">
            <text:p>24,926,600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0.0625">
            <text:p>6.3%</text:p>
          </table:table-cell>
          <table:table-cell office:value-type="float" office:value="54">
            <text:p>5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宜蘭普門醫療財團法人普門醫院 </text:p>
          </table:table-cell>
          <table:table-cell office:value-type="float" office:value="7030857">
            <text:p>7,030,857</text:p>
          </table:table-cell>
          <table:table-cell/>
          <table:table-cell office:value-type="float" office:value="8232082">
            <text:p>8,232,082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20">
            <text:p>3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天主教耕莘醫療財團法人永和耕莘醫院 </text:p>
          </table:table-cell>
          <table:table-cell office:value-type="float" office:value="86742915">
            <text:p>86,742,915</text:p>
          </table:table-cell>
          <table:table-cell/>
          <table:table-cell office:value-type="float" office:value="94696636">
            <text:p>94,696,636</text:p>
          </table:table-cell>
          <table:table-cell office:value-type="string">
            <text:p>★★★ </text:p>
          </table:table-cell>
          <table:table-cell office:value-type="float" office:value="91">
            <text:p>91</text:p>
          </table:table-cell>
          <table:table-cell office:value-type="percentage" office:value="0.0341">
            <text:p>3.4%</text:p>
          </table:table-cell>
          <table:table-cell office:value-type="float" office:value="257">
            <text:p>2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國醫藥大學附設醫院臺北分院 </text:p>
          </table:table-cell>
          <table:table-cell office:value-type="float" office:value="36286245">
            <text:p>36,286,245</text:p>
          </table:table-cell>
          <table:table-cell/>
          <table:table-cell office:value-type="float" office:value="33323152">
            <text:p>33,323,152</text:p>
          </table:table-cell>
          <table:table-cell office:value-type="string">
            <text:p>◎◎◎ </text:p>
          </table:table-cell>
          <table:table-cell office:value-type="float" office:value="29">
            <text:p>29</text:p>
          </table:table-cell>
          <table:table-cell office:value-type="percentage" office:value="-0.1212">
            <text:p>-12.1%</text:p>
          </table:table-cell>
          <table:table-cell office:value-type="float" office:value="106">
            <text:p>106</text:p>
          </table:table-cell>
          <table:table-cell office:value-type="percentage" office:value="-0.0093">
            <text:p>-0.9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仁濟醫院 </text:p>
          </table:table-cell>
          <table:table-cell office:value-type="float" office:value="14255357">
            <text:p>14,255,357</text:p>
          </table:table-cell>
          <table:table-cell/>
          <table:table-cell office:value-type="float" office:value="13362641">
            <text:p>13,362,641</text:p>
          </table:table-cell>
          <table:table-cell office:value-type="string">
            <text:p>◎◎ </text:p>
          </table:table-cell>
          <table:table-cell office:value-type="float" office:value="16">
            <text:p>16</text:p>
          </table:table-cell>
          <table:table-cell office:value-type="percentage" office:value="-0.1111">
            <text:p>-11.1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院醫療財團法人萬華醫院 </text:p>
          </table:table-cell>
          <table:table-cell office:value-type="float" office:value="15250248">
            <text:p>15,250,248</text:p>
          </table:table-cell>
          <table:table-cell/>
          <table:table-cell office:value-type="float" office:value="15242475">
            <text:p>15,242,475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109">
            <text:p>10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醫療財團法人臺灣區煤礦業基金會臺灣礦工醫院 </text:p>
          </table:table-cell>
          <table:table-cell office:value-type="float" office:value="17461808">
            <text:p>17,461,808</text:p>
          </table:table-cell>
          <table:table-cell/>
          <table:table-cell office:value-type="float" office:value="21980445">
            <text:p>21,980,445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-0.2353">
            <text:p>-23.5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新莊仁濟醫院 </text:p>
          </table:table-cell>
          <table:table-cell office:value-type="float" office:value="7937718">
            <text:p>7,937,718</text:p>
          </table:table-cell>
          <table:table-cell/>
          <table:table-cell office:value-type="float" office:value="7845544">
            <text:p>7,845,544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2">
            <text:p>2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博仁綜合醫院 </text:p>
          </table:table-cell>
          <table:table-cell office:value-type="float" office:value="37303975">
            <text:p>37,303,975</text:p>
          </table:table-cell>
          <table:table-cell/>
          <table:table-cell office:value-type="float" office:value="35567111">
            <text:p>35,567,111</text:p>
          </table:table-cell>
          <table:table-cell office:value-type="string">
            <text:p>◎◎ </text:p>
          </table:table-cell>
          <table:table-cell office:value-type="float" office:value="42">
            <text:p>42</text:p>
          </table:table-cell>
          <table:table-cell office:value-type="percentage" office:value="0.0244">
            <text:p>2.4%</text:p>
          </table:table-cell>
          <table:table-cell office:value-type="float" office:value="171">
            <text:p>17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培靈醫院 </text:p>
          </table:table-cell>
          <table:table-cell office:value-type="float" office:value="3459811">
            <text:p>3,459,811</text:p>
          </table:table-cell>
          <table:table-cell/>
          <table:table-cell office:value-type="float" office:value="3488753">
            <text:p>3,488,753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秀傳醫院 </text:p>
          </table:table-cell>
          <table:table-cell office:value-type="float" office:value="7481204">
            <text:p>7,481,204</text:p>
          </table:table-cell>
          <table:table-cell/>
          <table:table-cell office:value-type="float" office:value="7526405">
            <text:p>7,526,405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協和婦女醫院 </text:p>
          </table:table-cell>
          <table:table-cell office:value-type="float" office:value="2944167">
            <text:p>2,944,167</text:p>
          </table:table-cell>
          <table:table-cell/>
          <table:table-cell office:value-type="float" office:value="2676013">
            <text:p>2,676,013</text:p>
          </table:table-cell>
          <table:table-cell office:value-type="string">
            <text:p>◎◎◎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14681348">
            <text:p>14,681,348</text:p>
          </table:table-cell>
          <table:table-cell/>
          <table:table-cell office:value-type="float" office:value="14752227">
            <text:p>14,752,227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康醫院 </text:p>
          </table:table-cell>
          <table:table-cell office:value-type="float" office:value="10592677">
            <text:p>10,592,677</text:p>
          </table:table-cell>
          <table:table-cell/>
          <table:table-cell office:value-type="float" office:value="12540929">
            <text:p>12,540,929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西園醫院 </text:p>
          </table:table-cell>
          <table:table-cell office:value-type="float" office:value="43801450">
            <text:p>43,801,450</text:p>
          </table:table-cell>
          <table:table-cell/>
          <table:table-cell office:value-type="float" office:value="46062379">
            <text:p>46,062,379</text:p>
          </table:table-cell>
          <table:table-cell office:value-type="string">
            <text:p>★★ </text:p>
          </table:table-cell>
          <table:table-cell office:value-type="float" office:value="57">
            <text:p>57</text:p>
          </table:table-cell>
          <table:table-cell office:value-type="percentage" office:value="0.0556">
            <text:p>5.6%</text:p>
          </table:table-cell>
          <table:table-cell office:value-type="float" office:value="126">
            <text:p>1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景美醫院 </text:p>
          </table:table-cell>
          <table:table-cell office:value-type="float" office:value="21088730">
            <text:p>21,088,730</text:p>
          </table:table-cell>
          <table:table-cell/>
          <table:table-cell office:value-type="float" office:value="19115358">
            <text:p>19,115,358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-0.0833">
            <text:p>-8.3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昆明醫院 </text:p>
          </table:table-cell>
          <table:table-cell office:value-type="float" office:value="5558725">
            <text:p>5,558,725</text:p>
          </table:table-cell>
          <table:table-cell/>
          <table:table-cell office:value-type="float" office:value="5574314">
            <text:p>5,574,314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南光神經精神科醫院 </text:p>
          </table:table-cell>
          <table:table-cell office:value-type="float" office:value="3820219">
            <text:p>3,820,219</text:p>
          </table:table-cell>
          <table:table-cell/>
          <table:table-cell office:value-type="float" office:value="3890221">
            <text:p>3,890,221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138">
            <text:p>1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暘基醫院 </text:p>
          </table:table-cell>
          <table:table-cell office:value-type="float" office:value="4799709">
            <text:p>4,799,709</text:p>
          </table:table-cell>
          <table:table-cell/>
          <table:table-cell office:value-type="float" office:value="4932956">
            <text:p>4,932,956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新醫院 </text:p>
          </table:table-cell>
          <table:table-cell office:value-type="float" office:value="6285280">
            <text:p>6,285,280</text:p>
          </table:table-cell>
          <table:table-cell/>
          <table:table-cell office:value-type="float" office:value="5892431">
            <text:p>5,892,431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蕭中正醫院 </text:p>
          </table:table-cell>
          <table:table-cell office:value-type="float" office:value="12702582">
            <text:p>12,702,582</text:p>
          </table:table-cell>
          <table:table-cell/>
          <table:table-cell office:value-type="float" office:value="12509972">
            <text:p>12,509,972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-0.2308">
            <text:p>-23.1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中興醫院 </text:p>
          </table:table-cell>
          <table:table-cell office:value-type="float" office:value="20309271">
            <text:p>20,309,271</text:p>
          </table:table-cell>
          <table:table-cell/>
          <table:table-cell office:value-type="float" office:value="17727507">
            <text:p>17,727,507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3">
            <text:p>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國泰醫院 </text:p>
          </table:table-cell>
          <table:table-cell office:value-type="float" office:value="11866396">
            <text:p>11,866,396</text:p>
          </table:table-cell>
          <table:table-cell/>
          <table:table-cell office:value-type="float" office:value="11397792">
            <text:p>11,397,792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95">
            <text:p>9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仁醫院 </text:p>
          </table:table-cell>
          <table:table-cell office:value-type="float" office:value="22287442">
            <text:p>22,287,442</text:p>
          </table:table-cell>
          <table:table-cell/>
          <table:table-cell office:value-type="float" office:value="21317038">
            <text:p>21,317,038</text:p>
          </table:table-cell>
          <table:table-cell office:value-type="string">
            <text:p>◎◎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77">
            <text:p>77</text:p>
          </table:table-cell>
          <table:table-cell office:value-type="percentage" office:value="-0.1149">
            <text:p>-11.5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重中興醫院 </text:p>
          </table:table-cell>
          <table:table-cell office:value-type="float" office:value="6816983">
            <text:p>6,816,983</text:p>
          </table:table-cell>
          <table:table-cell/>
          <table:table-cell office:value-type="float" office:value="7056911">
            <text:p>7,056,911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23415070">
            <text:p>23,415,070</text:p>
          </table:table-cell>
          <table:table-cell/>
          <table:table-cell office:value-type="float" office:value="24969917">
            <text:p>24,969,917</text:p>
          </table:table-cell>
          <table:table-cell office:value-type="string">
            <text:p>★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祥婦幼醫院 </text:p>
          </table:table-cell>
          <table:table-cell office:value-type="float" office:value="1557016">
            <text:p>1,557,016</text:p>
          </table:table-cell>
          <table:table-cell/>
          <table:table-cell office:value-type="float" office:value="1443038">
            <text:p>1,443,038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和復康醫院 </text:p>
          </table:table-cell>
          <table:table-cell office:value-type="float" office:value="11239476">
            <text:p>11,239,476</text:p>
          </table:table-cell>
          <table:table-cell/>
          <table:table-cell office:value-type="float" office:value="13842725">
            <text:p>13,842,725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祥醫院 </text:p>
          </table:table-cell>
          <table:table-cell office:value-type="float" office:value="6155026">
            <text:p>6,155,026</text:p>
          </table:table-cell>
          <table:table-cell/>
          <table:table-cell office:value-type="float" office:value="5923238">
            <text:p>5,923,238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蕙生醫院 </text:p>
          </table:table-cell>
          <table:table-cell office:value-type="float" office:value="1997861">
            <text:p>1,997,861</text:p>
          </table:table-cell>
          <table:table-cell/>
          <table:table-cell office:value-type="float" office:value="1712179">
            <text:p>1,712,179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和醫院 </text:p>
          </table:table-cell>
          <table:table-cell office:value-type="float" office:value="14587414">
            <text:p>14,587,414</text:p>
          </table:table-cell>
          <table:table-cell/>
          <table:table-cell office:value-type="float" office:value="16132830">
            <text:p>16,132,830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祥顥醫院 </text:p>
          </table:table-cell>
          <table:table-cell office:value-type="float" office:value="4842830">
            <text:p>4,842,830</text:p>
          </table:table-cell>
          <table:table-cell/>
          <table:table-cell office:value-type="float" office:value="5884358">
            <text:p>5,884,358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醫院 </text:p>
          </table:table-cell>
          <table:table-cell office:value-type="float" office:value="6756489">
            <text:p>6,756,489</text:p>
          </table:table-cell>
          <table:table-cell/>
          <table:table-cell office:value-type="float" office:value="7908711">
            <text:p>7,908,711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慈療養院 </text:p>
          </table:table-cell>
          <table:table-cell office:value-type="float" office:value="1993428">
            <text:p>1,993,428</text:p>
          </table:table-cell>
          <table:table-cell/>
          <table:table-cell office:value-type="float" office:value="2047455">
            <text:p>2,047,455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北仁康醫院 </text:p>
          </table:table-cell>
          <table:table-cell office:value-type="float" office:value="6735788">
            <text:p>6,735,788</text:p>
          </table:table-cell>
          <table:table-cell/>
          <table:table-cell office:value-type="float" office:value="6415849">
            <text:p>6,415,849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2854851">
            <text:p>2,854,851</text:p>
          </table:table-cell>
          <table:table-cell/>
          <table:table-cell office:value-type="float" office:value="2972947">
            <text:p>2,972,947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莊英仁醫院 </text:p>
          </table:table-cell>
          <table:table-cell office:value-type="float" office:value="2006389">
            <text:p>2,006,389</text:p>
          </table:table-cell>
          <table:table-cell/>
          <table:table-cell office:value-type="float" office:value="1497865">
            <text:p>1,497,86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泰綜合醫院 </text:p>
          </table:table-cell>
          <table:table-cell office:value-type="float" office:value="41268476">
            <text:p>41,268,476</text:p>
          </table:table-cell>
          <table:table-cell/>
          <table:table-cell office:value-type="float" office:value="43765151">
            <text:p>43,765,151</text:p>
          </table:table-cell>
          <table:table-cell office:value-type="string">
            <text:p>★★ </text:p>
          </table:table-cell>
          <table:table-cell office:value-type="float" office:value="29">
            <text:p>29</text:p>
          </table:table-cell>
          <table:table-cell office:value-type="percentage" office:value="0.1154">
            <text:p>11.5%</text:p>
          </table:table-cell>
          <table:table-cell office:value-type="float" office:value="132">
            <text:p>1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益民醫院 </text:p>
          </table:table-cell>
          <table:table-cell office:value-type="float" office:value="9164060">
            <text:p>9,164,060</text:p>
          </table:table-cell>
          <table:table-cell/>
          <table:table-cell office:value-type="float" office:value="6372903">
            <text:p>6,372,903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愛醫院 </text:p>
          </table:table-cell>
          <table:table-cell office:value-type="float" office:value="35337290">
            <text:p>35,337,290</text:p>
          </table:table-cell>
          <table:table-cell/>
          <table:table-cell office:value-type="float" office:value="32814785">
            <text:p>32,814,785</text:p>
          </table:table-cell>
          <table:table-cell office:value-type="string">
            <text:p>◎◎◎ </text:p>
          </table:table-cell>
          <table:table-cell table:style-name="ce26" office:value-type="float" office:value="24">
            <text:p>24</text:p>
          </table:table-cell>
          <table:table-cell table:style-name="ce45" office:value-type="percentage" office:value="0.0435">
            <text:p>4.4%</text:p>
          </table:table-cell>
          <table:table-cell table:style-name="ce26" office:value-type="float" office:value="142">
            <text:p>142</text:p>
          </table:table-cell>
          <table:table-cell table:style-name="ce45" office:value-type="percentage" office:value="-0.1125">
            <text:p>-11.3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名恩療養院 </text:p>
          </table:table-cell>
          <table:table-cell office:value-type="float" office:value="1691456">
            <text:p>1,691,456</text:p>
          </table:table-cell>
          <table:table-cell/>
          <table:table-cell office:value-type="float" office:value="1734419">
            <text:p>1,734,419</text:p>
          </table:table-cell>
          <table:table-cell office:value-type="string">
            <text:p>★ </text:p>
          </table:table-cell>
          <table:table-cell table:style-name="ce26" office:value-type="float" office:value="2">
            <text:p>2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63">
            <text:p>63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清福醫院 </text:p>
          </table:table-cell>
          <table:table-cell office:value-type="float" office:value="0">
            <text:p>0</text:p>
          </table:table-cell>
          <table:table-cell/>
          <table:table-cell office:value-type="float" office:value="1325800">
            <text:p>1,325,800</text:p>
          </table:table-cell>
          <table:table-cell office:value-type="string">
            <text:p>- 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<text:s text:c="2"/></text:p>
          </table:table-cell>
          <table:table-cell table:style-name="ce26" office:value-type="float" office:value="20">
            <text:p>20</text:p>
          </table:table-cell>
          <table:table-cell table:style-name="ce45"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公祥醫院 </text:p>
          </table:table-cell>
          <table:table-cell office:value-type="float" office:value="5147756">
            <text:p>5,147,756</text:p>
          </table:table-cell>
          <table:table-cell/>
          <table:table-cell office:value-type="float" office:value="5371709">
            <text:p>5,371,709</text:p>
          </table:table-cell>
          <table:table-cell office:value-type="string">
            <text:p>★★ </text:p>
          </table:table-cell>
          <table:table-cell table:style-name="ce26" office:value-type="float" office:value="7">
            <text:p>7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20">
            <text:p>2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長青醫院 </text:p>
          </table:table-cell>
          <table:table-cell office:value-type="float" office:value="6300859">
            <text:p>6,300,859</text:p>
          </table:table-cell>
          <table:table-cell/>
          <table:table-cell office:value-type="float" office:value="6105435">
            <text:p>6,105,435</text:p>
          </table:table-cell>
          <table:table-cell office:value-type="string">
            <text:p>◎ </text:p>
          </table:table-cell>
          <table:table-cell table:style-name="ce26" office:value-type="float" office:value="3">
            <text:p>3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300">
            <text:p>30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泓安醫院 </text:p>
          </table:table-cell>
          <table:table-cell office:value-type="float" office:value="9325826">
            <text:p>9,325,826</text:p>
          </table:table-cell>
          <table:table-cell/>
          <table:table-cell office:value-type="float" office:value="8867951">
            <text:p>8,867,951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13">
            <text:p>21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芳礦工醫院 </text:p>
          </table:table-cell>
          <table:table-cell office:value-type="float" office:value="6584019">
            <text:p>6,584,019</text:p>
          </table:table-cell>
          <table:table-cell/>
          <table:table-cell office:value-type="float" office:value="7759094">
            <text:p>7,759,094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廣川醫院 </text:p>
          </table:table-cell>
          <table:table-cell office:value-type="float" office:value="8599476">
            <text:p>8,599,476</text:p>
          </table:table-cell>
          <table:table-cell/>
          <table:table-cell office:value-type="float" office:value="8535169">
            <text:p>8,535,169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安醫院 </text:p>
          </table:table-cell>
          <table:table-cell office:value-type="float" office:value="4790609">
            <text:p>4,790,609</text:p>
          </table:table-cell>
          <table:table-cell/>
          <table:table-cell office:value-type="float" office:value="4541078">
            <text:p>4,541,078</text:p>
          </table:table-cell>
          <table:table-cell office:value-type="string">
            <text:p>◎◎ </text:p>
          </table:table-cell>
          <table:table-cell table:style-name="ce41" office:value-type="float" office:value="8">
            <text:p>8</text:p>
          </table:table-cell>
          <table:table-cell table:style-name="ce46" office:value-type="percentage" office:value="0">
            <text:p>0.0%</text:p>
          </table:table-cell>
          <table:table-cell table:style-name="ce41" office:value-type="float" office:value="48">
            <text:p>48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元復醫院 </text:p>
          </table:table-cell>
          <table:table-cell office:value-type="float" office:value="12515506">
            <text:p>12,515,506</text:p>
          </table:table-cell>
          <table:table-cell/>
          <table:table-cell office:value-type="float" office:value="11331134">
            <text:p>11,331,134</text:p>
          </table:table-cell>
          <table:table-cell office:value-type="string">
            <text:p>◎◎◎ </text:p>
          </table:table-cell>
          <table:table-cell table:style-name="ce41" office:value-type="float" office:value="7">
            <text:p>7</text:p>
          </table:table-cell>
          <table:table-cell table:style-name="ce46" office:value-type="percentage" office:value="0">
            <text:p>0.0%</text:p>
          </table:table-cell>
          <table:table-cell table:style-name="ce41" office:value-type="float" office:value="80">
            <text:p>80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恩樺醫院 </text:p>
          </table:table-cell>
          <table:table-cell office:value-type="float" office:value="0">
            <text:p>0</text:p>
          </table:table-cell>
          <table:table-cell/>
          <table:table-cell office:value-type="float" office:value="19353383">
            <text:p>19,353,383</text:p>
          </table:table-cell>
          <table:table-cell office:value-type="string">
            <text:p>- </text:p>
          </table:table-cell>
          <table:table-cell table:style-name="ce41" office:value-type="float" office:value="12">
            <text:p>12</text:p>
          </table:table-cell>
          <table:table-cell table:style-name="ce46" office:value-type="string">
            <text:p><text:s text:c="2"/></text:p>
          </table:table-cell>
          <table:table-cell table:style-name="ce41" office:value-type="float" office:value="122">
            <text:p>122</text:p>
          </table:table-cell>
          <table:table-cell table:style-name="ce46"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4562385">
            <text:p>4,562,385</text:p>
          </table:table-cell>
          <table:table-cell/>
          <table:table-cell office:value-type="float" office:value="4473510">
            <text:p>4,473,510</text:p>
          </table:table-cell>
          <table:table-cell office:value-type="string">
            <text:p>◎ </text:p>
          </table:table-cell>
          <table:table-cell table:style-name="ce41" office:value-type="float" office:value="6">
            <text:p>6</text:p>
          </table:table-cell>
          <table:table-cell table:style-name="ce46" office:value-type="percentage" office:value="0.2">
            <text:p>20.0%</text:p>
          </table:table-cell>
          <table:table-cell table:style-name="ce41" office:value-type="float" office:value="37">
            <text:p>37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台安醫院 </text:p>
          </table:table-cell>
          <table:table-cell office:value-type="float" office:value="1989705">
            <text:p>1,989,705</text:p>
          </table:table-cell>
          <table:table-cell/>
          <table:table-cell office:value-type="float" office:value="1970276">
            <text:p>1,970,276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85">
            <text:p>8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7041098">
            <text:p>7,041,098</text:p>
          </table:table-cell>
          <table:table-cell/>
          <table:table-cell office:value-type="float" office:value="7385070">
            <text:p>7,385,070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.2857">
            <text:p>28.6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醫學中心 </text:p>
          </table:table-cell>
          <table:table-cell office:value-type="string">
            <text:p>長庚醫療財團法人林口長庚紀念醫院 </text:p>
          </table:table-cell>
          <table:table-cell office:value-type="float" office:value="1782145680">
            <text:p>1,782,145,680</text:p>
          </table:table-cell>
          <table:table-cell/>
          <table:table-cell office:value-type="float" office:value="1827164272">
            <text:p>1,827,164,272</text:p>
          </table:table-cell>
          <table:table-cell office:value-type="string">
            <text:p>★ </text:p>
          </table:table-cell>
          <table:table-cell office:value-type="float" office:value="1483">
            <text:p>1,483</text:p>
          </table:table-cell>
          <table:table-cell office:value-type="percentage" office:value="0.0256">
            <text:p>2.6%</text:p>
          </table:table-cell>
          <table:table-cell office:value-type="float" office:value="3270">
            <text:p>3,270</text:p>
          </table:table-cell>
          <table:table-cell office:value-type="percentage" office:value="0.0071">
            <text:p>0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醫院 </text:p>
          </table:table-cell>
          <table:table-cell office:value-type="float" office:value="238835495">
            <text:p>238,835,495</text:p>
          </table:table-cell>
          <table:table-cell/>
          <table:table-cell office:value-type="float" office:value="304161644">
            <text:p>304,161,644</text:p>
          </table:table-cell>
          <table:table-cell office:value-type="string">
            <text:p>★★★ </text:p>
          </table:table-cell>
          <table:table-cell office:value-type="float" office:value="185">
            <text:p>185</text:p>
          </table:table-cell>
          <table:table-cell office:value-type="percentage" office:value="0.2252">
            <text:p>22.5%</text:p>
          </table:table-cell>
          <table:table-cell office:value-type="float" office:value="818">
            <text:p>818</text:p>
          </table:table-cell>
          <table:table-cell office:value-type="percentage" office:value="0.0907">
            <text:p>9.1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療養院 </text:p>
          </table:table-cell>
          <table:table-cell office:value-type="float" office:value="60516651">
            <text:p>60,516,651</text:p>
          </table:table-cell>
          <table:table-cell/>
          <table:table-cell office:value-type="float" office:value="60923039">
            <text:p>60,923,039</text:p>
          </table:table-cell>
          <table:table-cell office:value-type="string">
            <text:p>★ </text:p>
          </table:table-cell>
          <table:table-cell office:value-type="float" office:value="42">
            <text:p>42</text:p>
          </table:table-cell>
          <table:table-cell office:value-type="percentage" office:value="0.0244">
            <text:p>2.4%</text:p>
          </table:table-cell>
          <table:table-cell office:value-type="float" office:value="666">
            <text:p>6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苗栗醫院 </text:p>
          </table:table-cell>
          <table:table-cell office:value-type="float" office:value="70456497">
            <text:p>70,456,497</text:p>
          </table:table-cell>
          <table:table-cell/>
          <table:table-cell office:value-type="float" office:value="69938925">
            <text:p>69,938,925</text:p>
          </table:table-cell>
          <table:table-cell office:value-type="string">
            <text:p>◎ </text:p>
          </table:table-cell>
          <table:table-cell office:value-type="float" office:value="49">
            <text:p>49</text:p>
          </table:table-cell>
          <table:table-cell office:value-type="percentage" office:value="0.0426">
            <text:p>4.3%</text:p>
          </table:table-cell>
          <table:table-cell office:value-type="float" office:value="368">
            <text:p>368</text:p>
          </table:table-cell>
          <table:table-cell office:value-type="percentage" office:value="0.0138">
            <text:p>1.4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新竹分院 </text:p>
          </table:table-cell>
          <table:table-cell office:value-type="float" office:value="280979165">
            <text:p>280,979,165</text:p>
          </table:table-cell>
          <table:table-cell/>
          <table:table-cell office:value-type="float" office:value="307000325">
            <text:p>307,000,325</text:p>
          </table:table-cell>
          <table:table-cell office:value-type="string">
            <text:p>★★★ </text:p>
          </table:table-cell>
          <table:table-cell office:value-type="float" office:value="227">
            <text:p>227</text:p>
          </table:table-cell>
          <table:table-cell office:value-type="percentage" office:value="-0.0044">
            <text:p>-0.4%</text:p>
          </table:table-cell>
          <table:table-cell office:value-type="float" office:value="693">
            <text:p>6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軍桃園總醫院附設民眾診療服務處 </text:p>
          </table:table-cell>
          <table:table-cell office:value-type="float" office:value="135932702">
            <text:p>135,932,702</text:p>
          </table:table-cell>
          <table:table-cell/>
          <table:table-cell office:value-type="float" office:value="156823194">
            <text:p>156,823,194</text:p>
          </table:table-cell>
          <table:table-cell office:value-type="string">
            <text:p>★★★ </text:p>
          </table:table-cell>
          <table:table-cell office:value-type="float" office:value="112">
            <text:p>112</text:p>
          </table:table-cell>
          <table:table-cell office:value-type="percentage" office:value="0.0566">
            <text:p>5.7%</text:p>
          </table:table-cell>
          <table:table-cell office:value-type="float" office:value="596">
            <text:p>5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臺北榮民總醫院桃園分院 </text:p>
          </table:table-cell>
          <table:table-cell office:value-type="float" office:value="69569232">
            <text:p>69,569,232</text:p>
          </table:table-cell>
          <table:table-cell/>
          <table:table-cell office:value-type="float" office:value="70461208">
            <text:p>70,461,208</text:p>
          </table:table-cell>
          <table:table-cell office:value-type="string">
            <text:p>★ </text:p>
          </table:table-cell>
          <table:table-cell office:value-type="float" office:value="57">
            <text:p>57</text:p>
          </table:table-cell>
          <table:table-cell office:value-type="percentage" office:value="-0.05">
            <text:p>-5.0%</text:p>
          </table:table-cell>
          <table:table-cell office:value-type="float" office:value="510">
            <text:p>5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天成醫療社團法人天晟醫院 </text:p>
          </table:table-cell>
          <table:table-cell office:value-type="float" office:value="78580987">
            <text:p>78,580,987</text:p>
          </table:table-cell>
          <table:table-cell/>
          <table:table-cell office:value-type="float" office:value="82720608">
            <text:p>82,720,608</text:p>
          </table:table-cell>
          <table:table-cell office:value-type="string">
            <text:p>★★ </text:p>
          </table:table-cell>
          <table:table-cell office:value-type="float" office:value="55">
            <text:p>55</text:p>
          </table:table-cell>
          <table:table-cell office:value-type="percentage" office:value="-0.0517">
            <text:p>-5.2%</text:p>
          </table:table-cell>
          <table:table-cell office:value-type="float" office:value="275">
            <text:p>27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新竹馬偕紀念醫院 </text:p>
          </table:table-cell>
          <table:table-cell office:value-type="float" office:value="245174968">
            <text:p>245,174,968</text:p>
          </table:table-cell>
          <table:table-cell/>
          <table:table-cell office:value-type="float" office:value="283137460">
            <text:p>283,137,460</text:p>
          </table:table-cell>
          <table:table-cell office:value-type="string">
            <text:p>★★★ </text:p>
          </table:table-cell>
          <table:table-cell office:value-type="float" office:value="157">
            <text:p>157</text:p>
          </table:table-cell>
          <table:table-cell office:value-type="percentage" office:value="0.0261">
            <text:p>2.6%</text:p>
          </table:table-cell>
          <table:table-cell office:value-type="float" office:value="512">
            <text:p>51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沙爾德聖保祿修女會醫療財團法人聖保祿醫院 </text:p>
          </table:table-cell>
          <table:table-cell office:value-type="float" office:value="120678407">
            <text:p>120,678,407</text:p>
          </table:table-cell>
          <table:table-cell/>
          <table:table-cell office:value-type="float" office:value="127165396">
            <text:p>127,165,396</text:p>
          </table:table-cell>
          <table:table-cell office:value-type="string">
            <text:p>★★ </text:p>
          </table:table-cell>
          <table:table-cell office:value-type="float" office:value="87">
            <text:p>87</text:p>
          </table:table-cell>
          <table:table-cell office:value-type="percentage" office:value="0.0357">
            <text:p>3.6%</text:p>
          </table:table-cell>
          <table:table-cell office:value-type="float" office:value="303">
            <text:p>3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財團法人為恭紀念醫院 </text:p>
          </table:table-cell>
          <table:table-cell office:value-type="float" office:value="131323764">
            <text:p>131,323,764</text:p>
          </table:table-cell>
          <table:table-cell/>
          <table:table-cell office:value-type="float" office:value="136833236">
            <text:p>136,833,236</text:p>
          </table:table-cell>
          <table:table-cell office:value-type="string">
            <text:p>★★ </text:p>
          </table:table-cell>
          <table:table-cell office:value-type="float" office:value="75">
            <text:p>75</text:p>
          </table:table-cell>
          <table:table-cell office:value-type="percentage" office:value="0.1029">
            <text:p>10.3%</text:p>
          </table:table-cell>
          <table:table-cell office:value-type="float" office:value="742">
            <text:p>7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敏盛綜合醫院 </text:p>
          </table:table-cell>
          <table:table-cell office:value-type="float" office:value="176833021">
            <text:p>176,833,021</text:p>
          </table:table-cell>
          <table:table-cell/>
          <table:table-cell office:value-type="float" office:value="177180684">
            <text:p>177,180,684</text:p>
          </table:table-cell>
          <table:table-cell office:value-type="string">
            <text:p>★ </text:p>
          </table:table-cell>
          <table:table-cell office:value-type="float" office:value="109">
            <text:p>109</text:p>
          </table:table-cell>
          <table:table-cell office:value-type="percentage" office:value="0.0686">
            <text:p>6.9%</text:p>
          </table:table-cell>
          <table:table-cell office:value-type="float" office:value="528">
            <text:p>528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壢新醫院 </text:p>
          </table:table-cell>
          <table:table-cell office:value-type="float" office:value="203710233">
            <text:p>203,710,233</text:p>
          </table:table-cell>
          <table:table-cell/>
          <table:table-cell office:value-type="float" office:value="215414564">
            <text:p>215,414,564</text:p>
          </table:table-cell>
          <table:table-cell office:value-type="string">
            <text:p>★★ </text:p>
          </table:table-cell>
          <table:table-cell office:value-type="float" office:value="164">
            <text:p>164</text:p>
          </table:table-cell>
          <table:table-cell office:value-type="percentage" office:value="0.0186">
            <text:p>1.9%</text:p>
          </table:table-cell>
          <table:table-cell office:value-type="float" office:value="525">
            <text:p>5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東元綜合醫院 </text:p>
          </table:table-cell>
          <table:table-cell office:value-type="float" office:value="96700450">
            <text:p>96,700,450</text:p>
          </table:table-cell>
          <table:table-cell/>
          <table:table-cell office:value-type="float" office:value="98996760">
            <text:p>98,996,760</text:p>
          </table:table-cell>
          <table:table-cell office:value-type="string">
            <text:p>★ </text:p>
          </table:table-cell>
          <table:table-cell office:value-type="float" office:value="72">
            <text:p>72</text:p>
          </table:table-cell>
          <table:table-cell office:value-type="percentage" office:value="0.0286">
            <text:p>2.9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衛生福利部桃園醫院新屋分院 </text:p>
          </table:table-cell>
          <table:table-cell office:value-type="float" office:value="27055366">
            <text:p>27,055,366</text:p>
          </table:table-cell>
          <table:table-cell/>
          <table:table-cell office:value-type="float" office:value="32640176">
            <text:p>32,640,176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118">
            <text:p>118</text:p>
          </table:table-cell>
          <table:table-cell office:value-type="percentage" office:value="0.0926">
            <text:p>9.3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竹東分院 </text:p>
          </table:table-cell>
          <table:table-cell office:value-type="float" office:value="34020189">
            <text:p>34,020,189</text:p>
          </table:table-cell>
          <table:table-cell/>
          <table:table-cell office:value-type="float" office:value="37698881">
            <text:p>37,698,881</text:p>
          </table:table-cell>
          <table:table-cell office:value-type="string">
            <text:p>★★★ </text:p>
          </table:table-cell>
          <table:table-cell office:value-type="float" office:value="29">
            <text:p>29</text:p>
          </table:table-cell>
          <table:table-cell office:value-type="percentage" office:value="-0.1212">
            <text:p>-12.1%</text:p>
          </table:table-cell>
          <table:table-cell office:value-type="float" office:value="333">
            <text:p>333</text:p>
          </table:table-cell>
          <table:table-cell office:value-type="percentage" office:value="0.0374">
            <text:p>3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軍新竹地區醫院附設民眾診療服務處 </text:p>
          </table:table-cell>
          <table:table-cell office:value-type="float" office:value="40074676">
            <text:p>40,074,676</text:p>
          </table:table-cell>
          <table:table-cell/>
          <table:table-cell office:value-type="float" office:value="44357319">
            <text:p>44,357,319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-0.0313">
            <text:p>-3.1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臺北榮民總醫院新竹分院 </text:p>
          </table:table-cell>
          <table:table-cell office:value-type="float" office:value="52577586">
            <text:p>52,577,586</text:p>
          </table:table-cell>
          <table:table-cell/>
          <table:table-cell office:value-type="float" office:value="53295872">
            <text:p>53,295,872</text:p>
          </table:table-cell>
          <table:table-cell office:value-type="string">
            <text:p>★ </text:p>
          </table:table-cell>
          <table:table-cell office:value-type="float" office:value="39">
            <text:p>39</text:p>
          </table:table-cell>
          <table:table-cell office:value-type="percentage" office:value="-0.1136">
            <text:p>-11.4%</text:p>
          </table:table-cell>
          <table:table-cell office:value-type="float" office:value="385">
            <text:p>385</text:p>
          </table:table-cell>
          <table:table-cell office:value-type="percentage" office:value="0.0105">
            <text:p>1.1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平和醫療社團法人和平醫院 </text:p>
          </table:table-cell>
          <table:table-cell office:value-type="float" office:value="4021071">
            <text:p>4,021,071</text:p>
          </table:table-cell>
          <table:table-cell/>
          <table:table-cell office:value-type="float" office:value="4521500">
            <text:p>4,521,500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宏其醫療社團法人宏其婦幼醫院 </text:p>
          </table:table-cell>
          <table:table-cell office:value-type="float" office:value="21341775">
            <text:p>21,341,775</text:p>
          </table:table-cell>
          <table:table-cell/>
          <table:table-cell office:value-type="float" office:value="18160868">
            <text:p>18,160,868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-0.2073">
            <text:p>-20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培靈醫療社團法人關西醫院 </text:p>
          </table:table-cell>
          <table:table-cell office:value-type="float" office:value="8215181">
            <text:p>8,215,181</text:p>
          </table:table-cell>
          <table:table-cell/>
          <table:table-cell office:value-type="float" office:value="7839648">
            <text:p>7,839,648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梓榮醫療社團法人弘大醫院 </text:p>
          </table:table-cell>
          <table:table-cell office:value-type="float" office:value="19919950">
            <text:p>19,919,950</text:p>
          </table:table-cell>
          <table:table-cell/>
          <table:table-cell office:value-type="float" office:value="21209791">
            <text:p>21,209,791</text:p>
          </table:table-cell>
          <table:table-cell office:value-type="string">
            <text:p>★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116">
            <text:p>11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醫療社團法人南勢醫院 </text:p>
          </table:table-cell>
          <table:table-cell office:value-type="float" office:value="0">
            <text:p>0</text:p>
          </table:table-cell>
          <table:table-cell/>
          <table:table-cell office:value-type="float" office:value="15962523">
            <text:p>15,962,523</text:p>
          </table:table-cell>
          <table:table-cell office:value-type="string">
            <text:p>- </text:p>
          </table:table-cell>
          <table:table-cell office:value-type="float" office:value="8">
            <text:p>8</text:p>
          </table:table-cell>
          <table:table-cell office:value-type="string">
            <text:p><text:s text:c="2"/></text:p>
          </table:table-cell>
          <table:table-cell office:value-type="float" office:value="332">
            <text:p>332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李綜合醫療社團法人苑裡李綜合醫院 </text:p>
          </table:table-cell>
          <table:table-cell office:value-type="float" office:value="30841930">
            <text:p>30,841,930</text:p>
          </table:table-cell>
          <table:table-cell/>
          <table:table-cell office:value-type="float" office:value="35059090">
            <text:p>35,059,090</text:p>
          </table:table-cell>
          <table:table-cell office:value-type="string">
            <text:p>★★★ 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泰醫療財團法人新竹國泰綜合醫院 </text:p>
          </table:table-cell>
          <table:table-cell office:value-type="float" office:value="88933368">
            <text:p>88,933,368</text:p>
          </table:table-cell>
          <table:table-cell/>
          <table:table-cell office:value-type="float" office:value="99468530">
            <text:p>99,468,530</text:p>
          </table:table-cell>
          <table:table-cell office:value-type="string">
            <text:p>★★★ </text:p>
          </table:table-cell>
          <table:table-cell office:value-type="float" office:value="52">
            <text:p>52</text:p>
          </table:table-cell>
          <table:table-cell office:value-type="percentage" office:value="-0.0189">
            <text:p>-1.9%</text:p>
          </table:table-cell>
          <table:table-cell office:value-type="float" office:value="253">
            <text:p>25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庚醫療財團法人桃園長庚紀念醫院 </text:p>
          </table:table-cell>
          <table:table-cell office:value-type="float" office:value="145873402">
            <text:p>145,873,402</text:p>
          </table:table-cell>
          <table:table-cell/>
          <table:table-cell office:value-type="float" office:value="151800534">
            <text:p>151,800,534</text:p>
          </table:table-cell>
          <table:table-cell office:value-type="string">
            <text:p>★★ </text:p>
          </table:table-cell>
          <table:table-cell office:value-type="float" office:value="75">
            <text:p>75</text:p>
          </table:table-cell>
          <table:table-cell office:value-type="percentage" office:value="0.0714">
            <text:p>7.1%</text:p>
          </table:table-cell>
          <table:table-cell office:value-type="float" office:value="497">
            <text:p>4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主教仁慈醫療財團法人仁慈醫院 </text:p>
          </table:table-cell>
          <table:table-cell office:value-type="float" office:value="47632400">
            <text:p>47,632,400</text:p>
          </table:table-cell>
          <table:table-cell/>
          <table:table-cell office:value-type="float" office:value="47011388">
            <text:p>47,011,388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-0.0345">
            <text:p>-3.5%</text:p>
          </table:table-cell>
          <table:table-cell office:value-type="float" office:value="365">
            <text:p>3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台灣省私立桃園仁愛之家附設新竹新生醫院 </text:p>
          </table:table-cell>
          <table:table-cell office:value-type="float" office:value="4338666">
            <text:p>4,338,666</text:p>
          </table:table-cell>
          <table:table-cell/>
          <table:table-cell office:value-type="float" office:value="4532692">
            <text:p>4,532,692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1429">
            <text:p>-14.3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臺灣省私立桃園仁愛之家附設苗栗新生醫院 </text:p>
          </table:table-cell>
          <table:table-cell office:value-type="float" office:value="6619118">
            <text:p>6,619,118</text:p>
          </table:table-cell>
          <table:table-cell/>
          <table:table-cell office:value-type="float" office:value="5959403">
            <text:p>5,959,403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南門綜合醫院 </text:p>
          </table:table-cell>
          <table:table-cell office:value-type="float" office:value="36336848">
            <text:p>36,336,848</text:p>
          </table:table-cell>
          <table:table-cell/>
          <table:table-cell office:value-type="float" office:value="40259794">
            <text:p>40,259,794</text:p>
          </table:table-cell>
          <table:table-cell office:value-type="string">
            <text:p>★★★ </text:p>
          </table:table-cell>
          <table:table-cell office:value-type="float" office:value="33">
            <text:p>33</text:p>
          </table:table-cell>
          <table:table-cell office:value-type="percentage" office:value="-0.0571">
            <text:p>-5.7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中興醫院 </text:p>
          </table:table-cell>
          <table:table-cell office:value-type="float" office:value="4549427">
            <text:p>4,549,427</text:p>
          </table:table-cell>
          <table:table-cell/>
          <table:table-cell office:value-type="float" office:value="3553645">
            <text:p>3,553,64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振生醫院 </text:p>
          </table:table-cell>
          <table:table-cell office:value-type="float" office:value="8222140">
            <text:p>8,222,140</text:p>
          </table:table-cell>
          <table:table-cell/>
          <table:table-cell office:value-type="float" office:value="8222260">
            <text:p>8,222,260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桃新醫院 </text:p>
          </table:table-cell>
          <table:table-cell office:value-type="float" office:value="19590054">
            <text:p>19,590,054</text:p>
          </table:table-cell>
          <table:table-cell/>
          <table:table-cell office:value-type="float" office:value="20643935">
            <text:p>20,643,935</text:p>
          </table:table-cell>
          <table:table-cell office:value-type="string">
            <text:p>★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福太醫院 </text:p>
          </table:table-cell>
          <table:table-cell office:value-type="float" office:value="2987344">
            <text:p>2,987,344</text:p>
          </table:table-cell>
          <table:table-cell/>
          <table:table-cell office:value-type="float" office:value="2524269">
            <text:p>2,524,269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德仁醫院 </text:p>
          </table:table-cell>
          <table:table-cell office:value-type="float" office:value="10932828">
            <text:p>10,932,828</text:p>
          </table:table-cell>
          <table:table-cell/>
          <table:table-cell office:value-type="float" office:value="10664094">
            <text:p>10,664,094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國民醫院 </text:p>
          </table:table-cell>
          <table:table-cell office:value-type="float" office:value="14579662">
            <text:p>14,579,662</text:p>
          </table:table-cell>
          <table:table-cell/>
          <table:table-cell office:value-type="float" office:value="14384264">
            <text:p>14,384,264</text:p>
          </table:table-cell>
          <table:table-cell office:value-type="string">
            <text:p>◎ </text:p>
          </table:table-cell>
          <table:table-cell office:value-type="float" office:value="15">
            <text:p>15</text:p>
          </table:table-cell>
          <table:table-cell office:value-type="percentage" office:value="-0.1176">
            <text:p>-11.8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4757134">
            <text:p>4,757,134</text:p>
          </table:table-cell>
          <table:table-cell/>
          <table:table-cell office:value-type="float" office:value="5314022">
            <text:p>5,314,022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承安醫院 </text:p>
          </table:table-cell>
          <table:table-cell office:value-type="float" office:value="1190330">
            <text:p>1,190,330</text:p>
          </table:table-cell>
          <table:table-cell/>
          <table:table-cell office:value-type="float" office:value="5190994">
            <text:p>5,190,994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壢長榮醫院 </text:p>
          </table:table-cell>
          <table:table-cell office:value-type="float" office:value="35583889">
            <text:p>35,583,889</text:p>
          </table:table-cell>
          <table:table-cell/>
          <table:table-cell office:value-type="float" office:value="34432049">
            <text:p>34,432,049</text:p>
          </table:table-cell>
          <table:table-cell office:value-type="string">
            <text:p>◎ 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華揚醫院 </text:p>
          </table:table-cell>
          <table:table-cell office:value-type="float" office:value="15172288">
            <text:p>15,172,288</text:p>
          </table:table-cell>
          <table:table-cell/>
          <table:table-cell office:value-type="float" office:value="20686038">
            <text:p>20,686,038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慎醫院 </text:p>
          </table:table-cell>
          <table:table-cell office:value-type="float" office:value="5108654">
            <text:p>5,108,654</text:p>
          </table:table-cell>
          <table:table-cell/>
          <table:table-cell office:value-type="float" office:value="5760770">
            <text:p>5,760,770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懷寧醫院 </text:p>
          </table:table-cell>
          <table:table-cell office:value-type="float" office:value="5296471">
            <text:p>5,296,471</text:p>
          </table:table-cell>
          <table:table-cell/>
          <table:table-cell office:value-type="float" office:value="6679698">
            <text:p>6,679,698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48">
            <text:p>48</text:p>
          </table:table-cell>
          <table:table-cell office:value-type="percentage" office:value="0.2632">
            <text:p>26.3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美醫院 </text:p>
          </table:table-cell>
          <table:table-cell office:value-type="float" office:value="211809">
            <text:p>211,809</text:p>
          </table:table-cell>
          <table:table-cell/>
          <table:table-cell office:value-type="float" office:value="6139485">
            <text:p>6,139,48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1.5">
            <text:p>1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成醫院 </text:p>
          </table:table-cell>
          <table:table-cell office:value-type="float" office:value="53654693">
            <text:p>53,654,693</text:p>
          </table:table-cell>
          <table:table-cell/>
          <table:table-cell office:value-type="float" office:value="52513570">
            <text:p>52,513,570</text:p>
          </table:table-cell>
          <table:table-cell office:value-type="string">
            <text:p>◎ </text:p>
          </table:table-cell>
          <table:table-cell office:value-type="float" office:value="30">
            <text:p>30</text:p>
          </table:table-cell>
          <table:table-cell office:value-type="percentage" office:value="-0.0323">
            <text:p>-3.2%</text:p>
          </table:table-cell>
          <table:table-cell office:value-type="float" office:value="190">
            <text:p>1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怡仁綜合醫院 </text:p>
          </table:table-cell>
          <table:table-cell office:value-type="float" office:value="59993095">
            <text:p>59,993,095</text:p>
          </table:table-cell>
          <table:table-cell/>
          <table:table-cell office:value-type="float" office:value="65821714">
            <text:p>65,821,714</text:p>
          </table:table-cell>
          <table:table-cell office:value-type="string">
            <text:p>★★★ </text:p>
          </table:table-cell>
          <table:table-cell office:value-type="float" office:value="46">
            <text:p>46</text:p>
          </table:table-cell>
          <table:table-cell office:value-type="percentage" office:value="0.2105">
            <text:p>21.1%</text:p>
          </table:table-cell>
          <table:table-cell office:value-type="float" office:value="254">
            <text:p>254</text:p>
          </table:table-cell>
          <table:table-cell office:value-type="percentage" office:value="-0.0863">
            <text:p>-8.6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居善醫院 </text:p>
          </table:table-cell>
          <table:table-cell office:value-type="float" office:value="15089667">
            <text:p>15,089,667</text:p>
          </table:table-cell>
          <table:table-cell/>
          <table:table-cell office:value-type="float" office:value="15061506">
            <text:p>15,061,506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29">
            <text:p>4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園敏盛醫院 </text:p>
          </table:table-cell>
          <table:table-cell office:value-type="float" office:value="8823605">
            <text:p>8,823,605</text:p>
          </table:table-cell>
          <table:table-cell/>
          <table:table-cell office:value-type="float" office:value="8612574">
            <text:p>8,612,574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明醫院 </text:p>
          </table:table-cell>
          <table:table-cell office:value-type="float" office:value="3471566">
            <text:p>3,471,566</text:p>
          </table:table-cell>
          <table:table-cell/>
          <table:table-cell office:value-type="float" office:value="3015925">
            <text:p>3,015,92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龍潭敏盛醫院 </text:p>
          </table:table-cell>
          <table:table-cell office:value-type="float" office:value="20290919">
            <text:p>20,290,919</text:p>
          </table:table-cell>
          <table:table-cell/>
          <table:table-cell office:value-type="float" office:value="18696014">
            <text:p>18,696,014</text:p>
          </table:table-cell>
          <table:table-cell office:value-type="string">
            <text:p>◎◎◎ </text:p>
          </table:table-cell>
          <table:table-cell office:value-type="float" office:value="16">
            <text:p>1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0625">
            <text:p>-6.3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永和醫院 </text:p>
          </table:table-cell>
          <table:table-cell office:value-type="float" office:value="9024539">
            <text:p>9,024,539</text:p>
          </table:table-cell>
          <table:table-cell/>
          <table:table-cell office:value-type="float" office:value="8928636">
            <text:p>8,928,636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1">
            <text:p>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14948022">
            <text:p>14,948,022</text:p>
          </table:table-cell>
          <table:table-cell/>
          <table:table-cell office:value-type="float" office:value="13663956">
            <text:p>13,663,956</text:p>
          </table:table-cell>
          <table:table-cell office:value-type="string">
            <text:p>◎◎◎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宋俊宏婦幼醫院 </text:p>
          </table:table-cell>
          <table:table-cell office:value-type="float" office:value="13375458">
            <text:p>13,375,458</text:p>
          </table:table-cell>
          <table:table-cell/>
          <table:table-cell office:value-type="float" office:value="12876166">
            <text:p>12,876,166</text:p>
          </table:table-cell>
          <table:table-cell office:value-type="string">
            <text:p>◎◎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秉坤婦幼醫院 </text:p>
          </table:table-cell>
          <table:table-cell office:value-type="float" office:value="15338163">
            <text:p>15,338,163</text:p>
          </table:table-cell>
          <table:table-cell/>
          <table:table-cell office:value-type="float" office:value="14648580">
            <text:p>14,648,580</text:p>
          </table:table-cell>
          <table:table-cell office:value-type="string">
            <text:p>◎◎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林醫院 </text:p>
          </table:table-cell>
          <table:table-cell office:value-type="float" office:value="1949705">
            <text:p>1,949,705</text:p>
          </table:table-cell>
          <table:table-cell/>
          <table:table-cell office:value-type="float" office:value="1972052">
            <text:p>1,972,052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竹信醫院 </text:p>
          </table:table-cell>
          <table:table-cell office:value-type="float" office:value="2440667">
            <text:p>2,440,667</text:p>
          </table:table-cell>
          <table:table-cell/>
          <table:table-cell office:value-type="float" office:value="2356767">
            <text:p>2,356,767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安醫院 </text:p>
          </table:table-cell>
          <table:table-cell office:value-type="float" office:value="12282665">
            <text:p>12,282,665</text:p>
          </table:table-cell>
          <table:table-cell/>
          <table:table-cell office:value-type="float" office:value="12316983">
            <text:p>12,316,983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96">
            <text:p>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仁醫院 </text:p>
          </table:table-cell>
          <table:table-cell office:value-type="float" office:value="14008786">
            <text:p>14,008,786</text:p>
          </table:table-cell>
          <table:table-cell/>
          <table:table-cell office:value-type="float" office:value="13495622">
            <text:p>13,495,622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協和醫院 </text:p>
          </table:table-cell>
          <table:table-cell office:value-type="float" office:value="4763428">
            <text:p>4,763,428</text:p>
          </table:table-cell>
          <table:table-cell/>
          <table:table-cell office:value-type="float" office:value="4981270">
            <text:p>4,981,270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綜合醫院 </text:p>
          </table:table-cell>
          <table:table-cell office:value-type="float" office:value="155708050">
            <text:p>155,708,050</text:p>
          </table:table-cell>
          <table:table-cell/>
          <table:table-cell office:value-type="float" office:value="157826087">
            <text:p>157,826,087</text:p>
          </table:table-cell>
          <table:table-cell office:value-type="string">
            <text:p>★ </text:p>
          </table:table-cell>
          <table:table-cell office:value-type="float" office:value="71">
            <text:p>71</text:p>
          </table:table-cell>
          <table:table-cell office:value-type="percentage" office:value="-0.0533">
            <text:p>-5.3%</text:p>
          </table:table-cell>
          <table:table-cell office:value-type="float" office:value="389">
            <text:p>38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川醫院 </text:p>
          </table:table-cell>
          <table:table-cell office:value-type="float" office:value="5538770">
            <text:p>5,538,770</text:p>
          </table:table-cell>
          <table:table-cell/>
          <table:table-cell office:value-type="float" office:value="5231539">
            <text:p>5,231,539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通霄光田醫院 </text:p>
          </table:table-cell>
          <table:table-cell office:value-type="float" office:value="7342677">
            <text:p>7,342,677</text:p>
          </table:table-cell>
          <table:table-cell/>
          <table:table-cell office:value-type="float" office:value="7853676">
            <text:p>7,853,676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慈祐醫院 </text:p>
          </table:table-cell>
          <table:table-cell office:value-type="float" office:value="6637830">
            <text:p>6,637,830</text:p>
          </table:table-cell>
          <table:table-cell/>
          <table:table-cell office:value-type="float" office:value="6634125">
            <text:p>6,634,125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41">
            <text:p>4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眾醫院 </text:p>
          </table:table-cell>
          <table:table-cell office:value-type="float" office:value="5436709">
            <text:p>5,436,709</text:p>
          </table:table-cell>
          <table:table-cell/>
          <table:table-cell office:value-type="float" office:value="5571498">
            <text:p>5,571,498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重光醫院 </text:p>
          </table:table-cell>
          <table:table-cell office:value-type="float" office:value="15713038">
            <text:p>15,713,038</text:p>
          </table:table-cell>
          <table:table-cell/>
          <table:table-cell office:value-type="float" office:value="18192538">
            <text:p>18,192,538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崇仁醫院 </text:p>
          </table:table-cell>
          <table:table-cell office:value-type="float" office:value="5423646">
            <text:p>5,423,646</text:p>
          </table:table-cell>
          <table:table-cell/>
          <table:table-cell office:value-type="float" office:value="5576576">
            <text:p>5,576,576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6316811">
            <text:p>6,316,811</text:p>
          </table:table-cell>
          <table:table-cell/>
          <table:table-cell office:value-type="float" office:value="6666339">
            <text:p>6,666,339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其他醫院 </text:p>
          </table:table-cell>
          <table:table-cell office:value-type="string">
            <text:p>仁祥醫院 </text:p>
          </table:table-cell>
          <table:table-cell office:value-type="float" office:value="1437742">
            <text:p>1,437,742</text:p>
          </table:table-cell>
          <table:table-cell/>
          <table:table-cell office:value-type="float" office:value="1554217">
            <text:p>1,554,217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臺中榮民總醫院 </text:p>
          </table:table-cell>
          <table:table-cell office:value-type="float" office:value="911724104">
            <text:p>911,724,104</text:p>
          </table:table-cell>
          <table:table-cell/>
          <table:table-cell office:value-type="float" office:value="988653609">
            <text:p>988,653,609</text:p>
          </table:table-cell>
          <table:table-cell office:value-type="string">
            <text:p>★★★ </text:p>
          </table:table-cell>
          <table:table-cell office:value-type="float" office:value="686">
            <text:p>686</text:p>
          </table:table-cell>
          <table:table-cell office:value-type="percentage" office:value="0.0254">
            <text:p>2.5%</text:p>
          </table:table-cell>
          <table:table-cell office:value-type="float" office:value="1319">
            <text:p>1,319</text:p>
          </table:table-cell>
          <table:table-cell office:value-type="percentage" office:value="0.0313">
            <text:p>3.1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彰化基督教醫療財團法人彰化基督教醫院 </text:p>
          </table:table-cell>
          <table:table-cell office:value-type="float" office:value="778469815">
            <text:p>778,469,815</text:p>
          </table:table-cell>
          <table:table-cell/>
          <table:table-cell office:value-type="float" office:value="810486309">
            <text:p>810,486,309</text:p>
          </table:table-cell>
          <table:table-cell office:value-type="string">
            <text:p>★★ </text:p>
          </table:table-cell>
          <table:table-cell office:value-type="float" office:value="616">
            <text:p>616</text:p>
          </table:table-cell>
          <table:table-cell office:value-type="percentage" office:value="0.0423">
            <text:p>4.2%</text:p>
          </table:table-cell>
          <table:table-cell office:value-type="float" office:value="1420">
            <text:p>1,420</text:p>
          </table:table-cell>
          <table:table-cell office:value-type="percentage" office:value="-0.0098">
            <text:p>-1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山醫學大學附設醫院 </text:p>
          </table:table-cell>
          <table:table-cell office:value-type="float" office:value="362773523">
            <text:p>362,773,523</text:p>
          </table:table-cell>
          <table:table-cell/>
          <table:table-cell office:value-type="float" office:value="389163317">
            <text:p>389,163,317</text:p>
          </table:table-cell>
          <table:table-cell office:value-type="string">
            <text:p>★★★ </text:p>
          </table:table-cell>
          <table:table-cell office:value-type="float" office:value="331">
            <text:p>331</text:p>
          </table:table-cell>
          <table:table-cell office:value-type="percentage" office:value="-0.006">
            <text:p>-0.6%</text:p>
          </table:table-cell>
          <table:table-cell office:value-type="float" office:value="1031">
            <text:p>1,031</text:p>
          </table:table-cell>
          <table:table-cell office:value-type="percentage" office:value="-0.001">
            <text:p>-0.1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國醫藥大學附設醫院 </text:p>
          </table:table-cell>
          <table:table-cell office:value-type="float" office:value="1091433145">
            <text:p>1,091,433,145</text:p>
          </table:table-cell>
          <table:table-cell/>
          <table:table-cell office:value-type="float" office:value="1227734716">
            <text:p>1,227,734,716</text:p>
          </table:table-cell>
          <table:table-cell office:value-type="string">
            <text:p>★★★ </text:p>
          </table:table-cell>
          <table:table-cell office:value-type="float" office:value="756">
            <text:p>756</text:p>
          </table:table-cell>
          <table:table-cell office:value-type="percentage" office:value="0.05">
            <text:p>5.0%</text:p>
          </table:table-cell>
          <table:table-cell office:value-type="float" office:value="1820">
            <text:p>1,820</text:p>
          </table:table-cell>
          <table:table-cell office:value-type="percentage" office:value="0.0089">
            <text:p>0.9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臺中醫院 </text:p>
          </table:table-cell>
          <table:table-cell office:value-type="float" office:value="118614102">
            <text:p>118,614,102</text:p>
          </table:table-cell>
          <table:table-cell/>
          <table:table-cell office:value-type="float" office:value="118825234">
            <text:p>118,825,234</text:p>
          </table:table-cell>
          <table:table-cell office:value-type="string">
            <text:p>★ </text:p>
          </table:table-cell>
          <table:table-cell office:value-type="float" office:value="112">
            <text:p>112</text:p>
          </table:table-cell>
          <table:table-cell office:value-type="percentage" office:value="-0.0345">
            <text:p>-3.5%</text:p>
          </table:table-cell>
          <table:table-cell office:value-type="float" office:value="553">
            <text:p>553</text:p>
          </table:table-cell>
          <table:table-cell office:value-type="percentage" office:value="0.0055">
            <text:p>0.6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豐原醫院 </text:p>
          </table:table-cell>
          <table:table-cell office:value-type="float" office:value="160942821">
            <text:p>160,942,821</text:p>
          </table:table-cell>
          <table:table-cell/>
          <table:table-cell office:value-type="float" office:value="162185661">
            <text:p>162,185,661</text:p>
          </table:table-cell>
          <table:table-cell office:value-type="string">
            <text:p>★ </text:p>
          </table:table-cell>
          <table:table-cell office:value-type="float" office:value="93">
            <text:p>93</text:p>
          </table:table-cell>
          <table:table-cell office:value-type="percentage" office:value="-0.1468">
            <text:p>-14.7%</text:p>
          </table:table-cell>
          <table:table-cell office:value-type="float" office:value="605">
            <text:p>605</text:p>
          </table:table-cell>
          <table:table-cell office:value-type="percentage" office:value="0.0067">
            <text:p>0.7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彰化醫院 </text:p>
          </table:table-cell>
          <table:table-cell office:value-type="float" office:value="99315257">
            <text:p>99,315,257</text:p>
          </table:table-cell>
          <table:table-cell/>
          <table:table-cell office:value-type="float" office:value="109009936">
            <text:p>109,009,936</text:p>
          </table:table-cell>
          <table:table-cell office:value-type="string">
            <text:p>★★★ </text:p>
          </table:table-cell>
          <table:table-cell office:value-type="float" office:value="60">
            <text:p>60</text:p>
          </table:table-cell>
          <table:table-cell office:value-type="percentage" office:value="-0.0476">
            <text:p>-4.8%</text:p>
          </table:table-cell>
          <table:table-cell office:value-type="float" office:value="531">
            <text:p>531</text:p>
          </table:table-cell>
          <table:table-cell office:value-type="percentage" office:value="-0.0203">
            <text:p>-2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草屯療養院 </text:p>
          </table:table-cell>
          <table:table-cell office:value-type="float" office:value="53607176">
            <text:p>53,607,176</text:p>
          </table:table-cell>
          <table:table-cell/>
          <table:table-cell office:value-type="float" office:value="55126362">
            <text:p>55,126,362</text:p>
          </table:table-cell>
          <table:table-cell office:value-type="string">
            <text:p>★ </text:p>
          </table:table-cell>
          <table:table-cell office:value-type="float" office:value="33">
            <text:p>33</text:p>
          </table:table-cell>
          <table:table-cell office:value-type="percentage" office:value="0.0645">
            <text:p>6.5%</text:p>
          </table:table-cell>
          <table:table-cell office:value-type="float" office:value="947">
            <text:p>9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國軍台中總醫院附設民眾診療服務處 </text:p>
          </table:table-cell>
          <table:table-cell office:value-type="float" office:value="86287010">
            <text:p>86,287,010</text:p>
          </table:table-cell>
          <table:table-cell/>
          <table:table-cell office:value-type="float" office:value="93299110">
            <text:p>93,299,110</text:p>
          </table:table-cell>
          <table:table-cell office:value-type="string">
            <text:p>★★★ </text:p>
          </table:table-cell>
          <table:table-cell office:value-type="float" office:value="83">
            <text:p>83</text:p>
          </table:table-cell>
          <table:table-cell office:value-type="percentage" office:value="0.0375">
            <text:p>3.8%</text:p>
          </table:table-cell>
          <table:table-cell office:value-type="float" office:value="407">
            <text:p>407</text:p>
          </table:table-cell>
          <table:table-cell office:value-type="percentage" office:value="0.1971">
            <text:p>19.7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林新醫療社團法人林新醫院 </text:p>
          </table:table-cell>
          <table:table-cell office:value-type="float" office:value="138546631">
            <text:p>138,546,631</text:p>
          </table:table-cell>
          <table:table-cell/>
          <table:table-cell office:value-type="float" office:value="134763313">
            <text:p>134,763,313</text:p>
          </table:table-cell>
          <table:table-cell office:value-type="string">
            <text:p>◎ </text:p>
          </table:table-cell>
          <table:table-cell office:value-type="float" office:value="76">
            <text:p>76</text:p>
          </table:table-cell>
          <table:table-cell office:value-type="percentage" office:value="-0.2475">
            <text:p>-24.8%</text:p>
          </table:table-cell>
          <table:table-cell office:value-type="float" office:value="561">
            <text:p>5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李綜合醫療社團法人大甲李綜合醫院 </text:p>
          </table:table-cell>
          <table:table-cell office:value-type="float" office:value="45562620">
            <text:p>45,562,620</text:p>
          </table:table-cell>
          <table:table-cell/>
          <table:table-cell office:value-type="float" office:value="47409776">
            <text:p>47,409,776</text:p>
          </table:table-cell>
          <table:table-cell office:value-type="string">
            <text:p>★★ </text:p>
          </table:table-cell>
          <table:table-cell office:value-type="float" office:value="33">
            <text:p>33</text:p>
          </table:table-cell>
          <table:table-cell office:value-type="percentage" office:value="-0.175">
            <text:p>-17.5%</text:p>
          </table:table-cell>
          <table:table-cell office:value-type="float" office:value="226">
            <text:p>2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光田醫療社團法人光田綜合醫院 </text:p>
          </table:table-cell>
          <table:table-cell office:value-type="float" office:value="270934845">
            <text:p>270,934,845</text:p>
          </table:table-cell>
          <table:table-cell/>
          <table:table-cell office:value-type="float" office:value="290869928">
            <text:p>290,869,928</text:p>
          </table:table-cell>
          <table:table-cell office:value-type="string">
            <text:p>★★★ </text:p>
          </table:table-cell>
          <table:table-cell office:value-type="float" office:value="215">
            <text:p>215</text:p>
          </table:table-cell>
          <table:table-cell office:value-type="percentage" office:value="0.0697">
            <text:p>7.0%</text:p>
          </table:table-cell>
          <table:table-cell office:value-type="float" office:value="1018">
            <text:p>1,018</text:p>
          </table:table-cell>
          <table:table-cell office:value-type="percentage" office:value="-0.002">
            <text:p>-0.2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童綜合醫療社團法人童綜合醫院 </text:p>
          </table:table-cell>
          <table:table-cell office:value-type="float" office:value="344875298">
            <text:p>344,875,298</text:p>
          </table:table-cell>
          <table:table-cell/>
          <table:table-cell office:value-type="float" office:value="369704581">
            <text:p>369,704,581</text:p>
          </table:table-cell>
          <table:table-cell office:value-type="string">
            <text:p>★★★ </text:p>
          </table:table-cell>
          <table:table-cell office:value-type="float" office:value="257">
            <text:p>257</text:p>
          </table:table-cell>
          <table:table-cell office:value-type="percentage" office:value="0.0363">
            <text:p>3.6%</text:p>
          </table:table-cell>
          <table:table-cell office:value-type="float" office:value="1090">
            <text:p>1,090</text:p>
          </table:table-cell>
          <table:table-cell office:value-type="percentage" office:value="-0.07">
            <text:p>-7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社團法人秀傳紀念醫院 </text:p>
          </table:table-cell>
          <table:table-cell office:value-type="float" office:value="249039826">
            <text:p>249,039,826</text:p>
          </table:table-cell>
          <table:table-cell/>
          <table:table-cell office:value-type="float" office:value="253296408">
            <text:p>253,296,408</text:p>
          </table:table-cell>
          <table:table-cell office:value-type="string">
            <text:p>★ </text:p>
          </table:table-cell>
          <table:table-cell office:value-type="float" office:value="194">
            <text:p>194</text:p>
          </table:table-cell>
          <table:table-cell office:value-type="percentage" office:value="-0.0251">
            <text:p>-2.5%</text:p>
          </table:table-cell>
          <table:table-cell office:value-type="float" office:value="574">
            <text:p>574</text:p>
          </table:table-cell>
          <table:table-cell office:value-type="percentage" office:value="-0.0154">
            <text:p>-1.5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台中慈濟醫院 </text:p>
          </table:table-cell>
          <table:table-cell office:value-type="float" office:value="251714416">
            <text:p>251,714,416</text:p>
          </table:table-cell>
          <table:table-cell/>
          <table:table-cell office:value-type="float" office:value="283774976">
            <text:p>283,774,976</text:p>
          </table:table-cell>
          <table:table-cell office:value-type="string">
            <text:p>★★★ </text:p>
          </table:table-cell>
          <table:table-cell office:value-type="float" office:value="168">
            <text:p>168</text:p>
          </table:table-cell>
          <table:table-cell office:value-type="percentage" office:value="0.0435">
            <text:p>4.4%</text:p>
          </table:table-cell>
          <table:table-cell office:value-type="float" office:value="1001">
            <text:p>1,00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仁愛醫療財團法人大里仁愛醫院 </text:p>
          </table:table-cell>
          <table:table-cell office:value-type="float" office:value="142858321">
            <text:p>142,858,321</text:p>
          </table:table-cell>
          <table:table-cell/>
          <table:table-cell office:value-type="float" office:value="138801580">
            <text:p>138,801,580</text:p>
          </table:table-cell>
          <table:table-cell office:value-type="string">
            <text:p>◎ </text:p>
          </table:table-cell>
          <table:table-cell office:value-type="float" office:value="87">
            <text:p>87</text:p>
          </table:table-cell>
          <table:table-cell office:value-type="percentage" office:value="-0.0745">
            <text:p>-7.5%</text:p>
          </table:table-cell>
          <table:table-cell office:value-type="float" office:value="528">
            <text:p>5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財團法人彰濱秀傳紀念醫院 </text:p>
          </table:table-cell>
          <table:table-cell office:value-type="float" office:value="167350422">
            <text:p>167,350,422</text:p>
          </table:table-cell>
          <table:table-cell/>
          <table:table-cell office:value-type="float" office:value="169366826">
            <text:p>169,366,826</text:p>
          </table:table-cell>
          <table:table-cell office:value-type="string">
            <text:p>★ </text:p>
          </table:table-cell>
          <table:table-cell office:value-type="float" office:value="93">
            <text:p>93</text:p>
          </table:table-cell>
          <table:table-cell office:value-type="percentage" office:value="0.0109">
            <text:p>1.1%</text:p>
          </table:table-cell>
          <table:table-cell office:value-type="float" office:value="932">
            <text:p>932</text:p>
          </table:table-cell>
          <table:table-cell office:value-type="percentage" office:value="-0.0754">
            <text:p>-7.5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埔基醫療財團法人埔里基督教醫院 </text:p>
          </table:table-cell>
          <table:table-cell office:value-type="float" office:value="65674413">
            <text:p>65,674,413</text:p>
          </table:table-cell>
          <table:table-cell/>
          <table:table-cell office:value-type="float" office:value="71343235">
            <text:p>71,343,235</text:p>
          </table:table-cell>
          <table:table-cell office:value-type="string">
            <text:p>★★★ </text:p>
          </table:table-cell>
          <table:table-cell office:value-type="float" office:value="67">
            <text:p>67</text:p>
          </table:table-cell>
          <table:table-cell office:value-type="percentage" office:value="0.0635">
            <text:p>6.4%</text:p>
          </table:table-cell>
          <table:table-cell office:value-type="float" office:value="304">
            <text:p>3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澄清綜合醫院中港分院 </text:p>
          </table:table-cell>
          <table:table-cell office:value-type="float" office:value="277514991">
            <text:p>277,514,991</text:p>
          </table:table-cell>
          <table:table-cell/>
          <table:table-cell office:value-type="float" office:value="304493997">
            <text:p>304,493,997</text:p>
          </table:table-cell>
          <table:table-cell office:value-type="string">
            <text:p>★★★ </text:p>
          </table:table-cell>
          <table:table-cell office:value-type="float" office:value="195">
            <text:p>195</text:p>
          </table:table-cell>
          <table:table-cell office:value-type="percentage" office:value="-0.0152">
            <text:p>-1.5%</text:p>
          </table:table-cell>
          <table:table-cell office:value-type="float" office:value="926">
            <text:p>926</text:p>
          </table:table-cell>
          <table:table-cell office:value-type="percentage" office:value="0.0054">
            <text:p>0.5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衛生福利部南投醫院 </text:p>
          </table:table-cell>
          <table:table-cell office:value-type="float" office:value="99120788">
            <text:p>99,120,788</text:p>
          </table:table-cell>
          <table:table-cell/>
          <table:table-cell office:value-type="float" office:value="114886711">
            <text:p>114,886,711</text:p>
          </table:table-cell>
          <table:table-cell office:value-type="string">
            <text:p>★★★ </text:p>
          </table:table-cell>
          <table:table-cell office:value-type="float" office:value="58">
            <text:p>58</text:p>
          </table:table-cell>
          <table:table-cell office:value-type="percentage" office:value="0.0175">
            <text:p>1.8%</text:p>
          </table:table-cell>
          <table:table-cell office:value-type="float" office:value="370">
            <text:p>3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國軍台中總醫院附設民眾診療服務處中清分院 </text:p>
          </table:table-cell>
          <table:table-cell office:value-type="float" office:value="15397473">
            <text:p>15,397,473</text:p>
          </table:table-cell>
          <table:table-cell/>
          <table:table-cell office:value-type="float" office:value="19728271">
            <text:p>19,728,271</text:p>
          </table:table-cell>
          <table:table-cell office:value-type="string">
            <text:p>★★★ </text:p>
          </table:table-cell>
          <table:table-cell office:value-type="float" office:value="15">
            <text:p>15</text:p>
          </table:table-cell>
          <table:table-cell office:value-type="percentage" office:value="0.0714">
            <text:p>7.1%</text:p>
          </table:table-cell>
          <table:table-cell office:value-type="float" office:value="120">
            <text:p>120</text:p>
          </table:table-cell>
          <table:table-cell office:value-type="percentage" office:value="-0.0323">
            <text:p>-3.2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中榮民總醫院埔里分院 </text:p>
          </table:table-cell>
          <table:table-cell office:value-type="float" office:value="56639755">
            <text:p>56,639,755</text:p>
          </table:table-cell>
          <table:table-cell/>
          <table:table-cell office:value-type="float" office:value="59242551">
            <text:p>59,242,551</text:p>
          </table:table-cell>
          <table:table-cell office:value-type="string">
            <text:p>★★ </text:p>
          </table:table-cell>
          <table:table-cell office:value-type="float" office:value="39">
            <text:p>39</text:p>
          </table:table-cell>
          <table:table-cell office:value-type="percentage" office:value="0.0833">
            <text:p>8.3%</text:p>
          </table:table-cell>
          <table:table-cell office:value-type="float" office:value="309">
            <text:p>309</text:p>
          </table:table-cell>
          <table:table-cell office:value-type="percentage" office:value="0.0266">
            <text:p>2.7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法務部矯正署臺中監獄附設培德醫院 </text:p>
          </table:table-cell>
          <table:table-cell office:value-type="float" office:value="28949">
            <text:p>28,949</text:p>
          </table:table-cell>
          <table:table-cell/>
          <table:table-cell office:value-type="float" office:value="29724">
            <text:p>29,724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新醫療社團法人烏日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26547045">
            <text:p>26,547,045</text:p>
          </table:table-cell>
          <table:table-cell office:value-type="string">
            <text:p>- </text:p>
          </table:table-cell>
          <table:table-cell office:value-type="float" office:value="39">
            <text:p>39</text:p>
          </table:table-cell>
          <table:table-cell office:value-type="string">
            <text:p><text:s text:c="2"/></text:p>
          </table:table-cell>
          <table:table-cell office:value-type="float" office:value="124">
            <text:p>124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天醫療社團法人順天醫院 </text:p>
          </table:table-cell>
          <table:table-cell office:value-type="float" office:value="2393640">
            <text:p>2,393,640</text:p>
          </table:table-cell>
          <table:table-cell/>
          <table:table-cell office:value-type="float" office:value="2253359">
            <text:p>2,253,359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維新醫療社團法人台中維新醫院 </text:p>
          </table:table-cell>
          <table:table-cell office:value-type="float" office:value="8381667">
            <text:p>8,381,667</text:p>
          </table:table-cell>
          <table:table-cell/>
          <table:table-cell office:value-type="float" office:value="8764628">
            <text:p>8,764,628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.4">
            <text:p>4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周醫療社團法人道周醫院 </text:p>
          </table:table-cell>
          <table:table-cell office:value-type="float" office:value="10028868">
            <text:p>10,028,868</text:p>
          </table:table-cell>
          <table:table-cell/>
          <table:table-cell office:value-type="float" office:value="10463865">
            <text:p>10,463,865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榮醫療社團法人員榮醫院 </text:p>
          </table:table-cell>
          <table:table-cell office:value-type="float" office:value="42080873">
            <text:p>42,080,873</text:p>
          </table:table-cell>
          <table:table-cell/>
          <table:table-cell office:value-type="float" office:value="42424531">
            <text:p>42,424,531</text:p>
          </table:table-cell>
          <table:table-cell office:value-type="string">
            <text:p>★ </text:p>
          </table:table-cell>
          <table:table-cell office:value-type="float" office:value="22">
            <text:p>22</text:p>
          </table:table-cell>
          <table:table-cell office:value-type="percentage" office:value="-0.12">
            <text:p>-12.0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來醫療社團法人宏仁醫院 </text:p>
          </table:table-cell>
          <table:table-cell office:value-type="float" office:value="23047634">
            <text:p>23,047,634</text:p>
          </table:table-cell>
          <table:table-cell/>
          <table:table-cell office:value-type="float" office:value="24682753">
            <text:p>24,682,753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洪宗鄰醫療社團法人洪宗鄰醫院 </text:p>
          </table:table-cell>
          <table:table-cell office:value-type="float" office:value="0">
            <text:p>0</text:p>
          </table:table-cell>
          <table:table-cell/>
          <table:table-cell office:value-type="float" office:value="6914556">
            <text:p>6,914,556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48">
            <text:p>48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佑民醫療社團法人佑民醫院 </text:p>
          </table:table-cell>
          <table:table-cell office:value-type="float" office:value="63039598">
            <text:p>63,039,598</text:p>
          </table:table-cell>
          <table:table-cell/>
          <table:table-cell office:value-type="float" office:value="69330899">
            <text:p>69,330,899</text:p>
          </table:table-cell>
          <table:table-cell office:value-type="string">
            <text:p>★★★ </text:p>
          </table:table-cell>
          <table:table-cell office:value-type="float" office:value="40">
            <text:p>40</text:p>
          </table:table-cell>
          <table:table-cell office:value-type="percentage" office:value="-0.0244">
            <text:p>-2.4%</text:p>
          </table:table-cell>
          <table:table-cell office:value-type="float" office:value="199">
            <text:p>1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愛醫療財團法人台中仁愛醫院 </text:p>
          </table:table-cell>
          <table:table-cell office:value-type="float" office:value="12505864">
            <text:p>12,505,864</text:p>
          </table:table-cell>
          <table:table-cell/>
          <table:table-cell office:value-type="float" office:value="17020439">
            <text:p>17,020,439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87">
            <text:p>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港基督教醫院 </text:p>
          </table:table-cell>
          <table:table-cell office:value-type="float" office:value="90783960">
            <text:p>90,783,960</text:p>
          </table:table-cell>
          <table:table-cell/>
          <table:table-cell office:value-type="float" office:value="95611473">
            <text:p>95,611,473</text:p>
          </table:table-cell>
          <table:table-cell office:value-type="string">
            <text:p>★★ </text:p>
          </table:table-cell>
          <table:table-cell office:value-type="float" office:value="37">
            <text:p>37</text:p>
          </table:table-cell>
          <table:table-cell office:value-type="percentage" office:value="0">
            <text:p>0.0%</text:p>
          </table:table-cell>
          <table:table-cell office:value-type="float" office:value="196">
            <text:p>1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東基督教醫院 </text:p>
          </table:table-cell>
          <table:table-cell office:value-type="float" office:value="14779132">
            <text:p>14,779,132</text:p>
          </table:table-cell>
          <table:table-cell/>
          <table:table-cell office:value-type="float" office:value="16358295">
            <text:p>16,358,295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290">
            <text:p>2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員林基督教醫院 </text:p>
          </table:table-cell>
          <table:table-cell office:value-type="float" office:value="160961729">
            <text:p>160,961,729</text:p>
          </table:table-cell>
          <table:table-cell/>
          <table:table-cell office:value-type="float" office:value="195880315">
            <text:p>195,880,315</text:p>
          </table:table-cell>
          <table:table-cell office:value-type="string">
            <text:p>★★★ </text:p>
          </table:table-cell>
          <table:table-cell office:value-type="float" office:value="65">
            <text:p>65</text:p>
          </table:table-cell>
          <table:table-cell office:value-type="percentage" office:value="0.0656">
            <text:p>6.6%</text:p>
          </table:table-cell>
          <table:table-cell office:value-type="float" office:value="272">
            <text:p>272</text:p>
          </table:table-cell>
          <table:table-cell office:value-type="percentage" office:value="0.3399">
            <text:p>34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二林基督教醫院 </text:p>
          </table:table-cell>
          <table:table-cell office:value-type="float" office:value="69608232">
            <text:p>69,608,232</text:p>
          </table:table-cell>
          <table:table-cell/>
          <table:table-cell office:value-type="float" office:value="70127627">
            <text:p>70,127,627</text:p>
          </table:table-cell>
          <table:table-cell office:value-type="string">
            <text:p>★ 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亞洲大學附屬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0080433">
            <text:p>100,080,433</text:p>
          </table:table-cell>
          <table:table-cell office:value-type="string">
            <text:p>- </text:p>
          </table:table-cell>
          <table:table-cell office:value-type="float" office:value="58">
            <text:p>58</text:p>
          </table:table-cell>
          <table:table-cell office:value-type="string">
            <text:p><text:s text:c="2"/></text:p>
          </table:table-cell>
          <table:table-cell office:value-type="float" office:value="201">
            <text:p>20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台中東區分院 </text:p>
          </table:table-cell>
          <table:table-cell office:value-type="float" office:value="24981902">
            <text:p>24,981,902</text:p>
          </table:table-cell>
          <table:table-cell/>
          <table:table-cell office:value-type="float" office:value="24377766">
            <text:p>24,377,766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山醫學大學附設醫院中興分院 </text:p>
          </table:table-cell>
          <table:table-cell office:value-type="float" office:value="27443365">
            <text:p>27,443,365</text:p>
          </table:table-cell>
          <table:table-cell/>
          <table:table-cell office:value-type="float" office:value="29210499">
            <text:p>29,210,499</text:p>
          </table:table-cell>
          <table:table-cell office:value-type="string">
            <text:p>★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豐原分院 </text:p>
          </table:table-cell>
          <table:table-cell office:value-type="float" office:value="16784236">
            <text:p>16,784,236</text:p>
          </table:table-cell>
          <table:table-cell/>
          <table:table-cell office:value-type="float" office:value="17726164">
            <text:p>17,726,164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草屯分院 </text:p>
          </table:table-cell>
          <table:table-cell office:value-type="float" office:value="12464650">
            <text:p>12,464,650</text:p>
          </table:table-cell>
          <table:table-cell/>
          <table:table-cell office:value-type="float" office:value="13625552">
            <text:p>13,625,552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財團法人台灣省私立台中仁愛之家附設靜和醫院 </text:p>
          </table:table-cell>
          <table:table-cell office:value-type="float" office:value="13738737">
            <text:p>13,738,737</text:p>
          </table:table-cell>
          <table:table-cell/>
          <table:table-cell office:value-type="float" office:value="14224781">
            <text:p>14,224,781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50">
            <text:p>3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弘光科技大學附設老人醫院 </text:p>
          </table:table-cell>
          <table:table-cell office:value-type="float" office:value="8107207">
            <text:p>8,107,207</text:p>
          </table:table-cell>
          <table:table-cell/>
          <table:table-cell office:value-type="float" office:value="8209700">
            <text:p>8,209,700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勢區農會附設農民醫院 </text:p>
          </table:table-cell>
          <table:table-cell office:value-type="float" office:value="24473732">
            <text:p>24,473,732</text:p>
          </table:table-cell>
          <table:table-cell/>
          <table:table-cell office:value-type="float" office:value="23267674">
            <text:p>23,267,674</text:p>
          </table:table-cell>
          <table:table-cell office:value-type="string">
            <text:p>◎◎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盛醫院 </text:p>
          </table:table-cell>
          <table:table-cell office:value-type="float" office:value="6062043">
            <text:p>6,062,043</text:p>
          </table:table-cell>
          <table:table-cell/>
          <table:table-cell office:value-type="float" office:value="7892426">
            <text:p>7,892,42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杏豐醫院 </text:p>
          </table:table-cell>
          <table:table-cell office:value-type="float" office:value="7809073">
            <text:p>7,809,073</text:p>
          </table:table-cell>
          <table:table-cell/>
          <table:table-cell office:value-type="float" office:value="9012782">
            <text:p>9,012,782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忠醫院 </text:p>
          </table:table-cell>
          <table:table-cell office:value-type="float" office:value="0">
            <text:p>0</text:p>
          </table:table-cell>
          <table:table-cell/>
          <table:table-cell office:value-type="float" office:value="3723737">
            <text:p>3,723,737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5">
            <text:p>2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2341645">
            <text:p>2,341,645</text:p>
          </table:table-cell>
          <table:table-cell/>
          <table:table-cell office:value-type="float" office:value="3369765">
            <text:p>3,369,765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美德醫院 </text:p>
          </table:table-cell>
          <table:table-cell office:value-type="float" office:value="1840543">
            <text:p>1,840,543</text:p>
          </table:table-cell>
          <table:table-cell/>
          <table:table-cell office:value-type="float" office:value="3131492">
            <text:p>3,131,492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長安醫院 </text:p>
          </table:table-cell>
          <table:table-cell office:value-type="float" office:value="0">
            <text:p>0</text:p>
          </table:table-cell>
          <table:table-cell/>
          <table:table-cell office:value-type="float" office:value="29577015">
            <text:p>29,577,015</text:p>
          </table:table-cell>
          <table:table-cell office:value-type="string">
            <text:p>- </text:p>
          </table:table-cell>
          <table:table-cell office:value-type="float" office:value="22">
            <text:p>22</text:p>
          </table:table-cell>
          <table:table-cell office:value-type="string">
            <text:p><text:s text:c="2"/></text:p>
          </table:table-cell>
          <table:table-cell office:value-type="float" office:value="109">
            <text:p>109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霧峰澄清醫院 </text:p>
          </table:table-cell>
          <table:table-cell office:value-type="float" office:value="0">
            <text:p>0</text:p>
          </table:table-cell>
          <table:table-cell/>
          <table:table-cell office:value-type="float" office:value="29399937">
            <text:p>29,399,937</text:p>
          </table:table-cell>
          <table:table-cell office:value-type="string">
            <text:p>- </text:p>
          </table:table-cell>
          <table:table-cell office:value-type="float" office:value="16">
            <text:p>16</text:p>
          </table:table-cell>
          <table:table-cell office:value-type="string">
            <text:p><text:s text:c="2"/></text:p>
          </table:table-cell>
          <table:table-cell office:value-type="float" office:value="60">
            <text:p>6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龍安分院 </text:p>
          </table:table-cell>
          <table:table-cell office:value-type="float" office:value="7816642">
            <text:p>7,816,642</text:p>
          </table:table-cell>
          <table:table-cell/>
          <table:table-cell office:value-type="float" office:value="7775930">
            <text:p>7,775,930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184">
            <text:p>1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雙十分院 </text:p>
          </table:table-cell>
          <table:table-cell office:value-type="float" office:value="0">
            <text:p>0</text:p>
          </table:table-cell>
          <table:table-cell/>
          <table:table-cell office:value-type="float" office:value="29371313">
            <text:p>29,371,313</text:p>
          </table:table-cell>
          <table:table-cell office:value-type="string">
            <text:p>- </text:p>
          </table:table-cell>
          <table:table-cell office:value-type="float" office:value="12">
            <text:p>12</text:p>
          </table:table-cell>
          <table:table-cell office:value-type="string">
            <text:p><text:s text:c="2"/></text:p>
          </table:table-cell>
          <table:table-cell office:value-type="float" office:value="86">
            <text:p>86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澄清復健醫院 </text:p>
          </table:table-cell>
          <table:table-cell office:value-type="float" office:value="12891763">
            <text:p>12,891,763</text:p>
          </table:table-cell>
          <table:table-cell/>
          <table:table-cell office:value-type="float" office:value="13468198">
            <text:p>13,468,198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98">
            <text:p>98</text:p>
          </table:table-cell>
          <table:table-cell office:value-type="percentage" office:value="-0.0392">
            <text:p>-3.9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茂盛醫院 </text:p>
          </table:table-cell>
          <table:table-cell office:value-type="float" office:value="5153418">
            <text:p>5,153,418</text:p>
          </table:table-cell>
          <table:table-cell/>
          <table:table-cell office:value-type="float" office:value="9004064">
            <text:p>9,004,064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.1667">
            <text:p>16.7%</text:p>
          </table:table-cell>
          <table:table-cell office:value-type="float" office:value="38">
            <text:p>38</text:p>
          </table:table-cell>
          <table:table-cell office:value-type="percentage" office:value="0.4615">
            <text:p>46.2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第一醫院 </text:p>
          </table:table-cell>
          <table:table-cell office:value-type="float" office:value="8177501">
            <text:p>8,177,501</text:p>
          </table:table-cell>
          <table:table-cell/>
          <table:table-cell office:value-type="float" office:value="8185984">
            <text:p>8,185,984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62">
            <text:p>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台新醫院 </text:p>
          </table:table-cell>
          <table:table-cell office:value-type="float" office:value="10691331">
            <text:p>10,691,331</text:p>
          </table:table-cell>
          <table:table-cell/>
          <table:table-cell office:value-type="float" office:value="12315326">
            <text:p>12,315,326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27">
            <text:p>2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 </text:p>
          </table:table-cell>
          <table:table-cell office:value-type="float" office:value="13459131">
            <text:p>13,459,131</text:p>
          </table:table-cell>
          <table:table-cell/>
          <table:table-cell office:value-type="float" office:value="13429416">
            <text:p>13,429,416</text:p>
          </table:table-cell>
          <table:table-cell office:value-type="string">
            <text:p>◎ </text:p>
          </table:table-cell>
          <table:table-cell office:value-type="float" office:value="18">
            <text:p>18</text:p>
          </table:table-cell>
          <table:table-cell office:value-type="percentage" office:value="0">
            <text:p>0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森醫院 </text:p>
          </table:table-cell>
          <table:table-cell office:value-type="float" office:value="8553060">
            <text:p>8,553,060</text:p>
          </table:table-cell>
          <table:table-cell/>
          <table:table-cell office:value-type="float" office:value="8461736">
            <text:p>8,461,736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 </text:p>
          </table:table-cell>
          <table:table-cell office:value-type="float" office:value="6563377">
            <text:p>6,563,377</text:p>
          </table:table-cell>
          <table:table-cell/>
          <table:table-cell office:value-type="float" office:value="7020612">
            <text:p>7,020,612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亞東婦產科醫院 </text:p>
          </table:table-cell>
          <table:table-cell office:value-type="float" office:value="10167153">
            <text:p>10,167,153</text:p>
          </table:table-cell>
          <table:table-cell/>
          <table:table-cell office:value-type="float" office:value="8558852">
            <text:p>8,558,852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勝美醫院 </text:p>
          </table:table-cell>
          <table:table-cell office:value-type="float" office:value="8277513">
            <text:p>8,277,513</text:p>
          </table:table-cell>
          <table:table-cell/>
          <table:table-cell office:value-type="float" office:value="8026210">
            <text:p>8,026,210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友仁醫院 </text:p>
          </table:table-cell>
          <table:table-cell office:value-type="float" office:value="3069813">
            <text:p>3,069,813</text:p>
          </table:table-cell>
          <table:table-cell/>
          <table:table-cell office:value-type="float" office:value="3262937">
            <text:p>3,262,937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聯安醫院 </text:p>
          </table:table-cell>
          <table:table-cell office:value-type="float" office:value="14904469">
            <text:p>14,904,469</text:p>
          </table:table-cell>
          <table:table-cell/>
          <table:table-cell office:value-type="float" office:value="14017257">
            <text:p>14,017,257</text:p>
          </table:table-cell>
          <table:table-cell office:value-type="string">
            <text:p>◎◎ </text:p>
          </table:table-cell>
          <table:table-cell office:value-type="float" office:value="11">
            <text:p>11</text:p>
          </table:table-cell>
          <table:table-cell office:value-type="percentage" office:value="0.2222">
            <text:p>22.2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5407629">
            <text:p>5,407,629</text:p>
          </table:table-cell>
          <table:table-cell/>
          <table:table-cell office:value-type="float" office:value="4906510">
            <text:p>4,906,510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博愛外科醫院 </text:p>
          </table:table-cell>
          <table:table-cell office:value-type="float" office:value="6814930">
            <text:p>6,814,930</text:p>
          </table:table-cell>
          <table:table-cell/>
          <table:table-cell office:value-type="float" office:value="6323845">
            <text:p>6,323,845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豐安醫院 </text:p>
          </table:table-cell>
          <table:table-cell office:value-type="float" office:value="4582734">
            <text:p>4,582,734</text:p>
          </table:table-cell>
          <table:table-cell/>
          <table:table-cell office:value-type="float" office:value="4816728">
            <text:p>4,816,728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惠生醫院 </text:p>
          </table:table-cell>
          <table:table-cell office:value-type="float" office:value="10190897">
            <text:p>10,190,897</text:p>
          </table:table-cell>
          <table:table-cell/>
          <table:table-cell office:value-type="float" office:value="10234886">
            <text:p>10,234,886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祥恩醫院 </text:p>
          </table:table-cell>
          <table:table-cell office:value-type="float" office:value="10334923">
            <text:p>10,334,923</text:p>
          </table:table-cell>
          <table:table-cell/>
          <table:table-cell office:value-type="float" office:value="9387784">
            <text:p>9,387,784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7">
            <text:p>57</text:p>
          </table:table-cell>
          <table:table-cell office:value-type="percentage" office:value="-0.3596">
            <text:p>-36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陽光精神科醫院 </text:p>
          </table:table-cell>
          <table:table-cell office:value-type="float" office:value="10174601">
            <text:p>10,174,601</text:p>
          </table:table-cell>
          <table:table-cell/>
          <table:table-cell office:value-type="float" office:value="10205614">
            <text:p>10,205,614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50">
            <text:p>2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濱醫院 </text:p>
          </table:table-cell>
          <table:table-cell office:value-type="float" office:value="7760353">
            <text:p>7,760,353</text:p>
          </table:table-cell>
          <table:table-cell/>
          <table:table-cell office:value-type="float" office:value="8086614">
            <text:p>8,086,614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7598334">
            <text:p>7,598,334</text:p>
          </table:table-cell>
          <table:table-cell/>
          <table:table-cell office:value-type="float" office:value="7745135">
            <text:p>7,745,135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忠港醫院 </text:p>
          </table:table-cell>
          <table:table-cell office:value-type="float" office:value="7789407">
            <text:p>7,789,407</text:p>
          </table:table-cell>
          <table:table-cell/>
          <table:table-cell office:value-type="float" office:value="8433654">
            <text:p>8,433,654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泉醫院 </text:p>
          </table:table-cell>
          <table:table-cell office:value-type="float" office:value="35622904">
            <text:p>35,622,904</text:p>
          </table:table-cell>
          <table:table-cell/>
          <table:table-cell office:value-type="float" office:value="35765155">
            <text:p>35,765,155</text:p>
          </table:table-cell>
          <table:table-cell office:value-type="string">
            <text:p>★ </text:p>
          </table:table-cell>
          <table:table-cell office:value-type="float" office:value="27">
            <text:p>27</text:p>
          </table:table-cell>
          <table:table-cell office:value-type="percentage" office:value="0.0385">
            <text:p>3.9%</text:p>
          </table:table-cell>
          <table:table-cell office:value-type="float" office:value="187">
            <text:p>1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海醫院 </text:p>
          </table:table-cell>
          <table:table-cell office:value-type="float" office:value="9565828">
            <text:p>9,565,828</text:p>
          </table:table-cell>
          <table:table-cell/>
          <table:table-cell office:value-type="float" office:value="9083993">
            <text:p>9,083,993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8">
            <text:p>2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烏日澄清醫院 </text:p>
          </table:table-cell>
          <table:table-cell office:value-type="float" office:value="9314571">
            <text:p>9,314,571</text:p>
          </table:table-cell>
          <table:table-cell/>
          <table:table-cell office:value-type="float" office:value="9294346">
            <text:p>9,294,346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本堂澄清醫院 </text:p>
          </table:table-cell>
          <table:table-cell office:value-type="float" office:value="13819660">
            <text:p>13,819,660</text:p>
          </table:table-cell>
          <table:table-cell/>
          <table:table-cell office:value-type="float" office:value="14031439">
            <text:p>14,031,439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6343609">
            <text:p>6,343,609</text:p>
          </table:table-cell>
          <table:table-cell/>
          <table:table-cell office:value-type="float" office:value="2828619">
            <text:p>2,828,619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太平澄清醫院 </text:p>
          </table:table-cell>
          <table:table-cell office:value-type="float" office:value="7312764">
            <text:p>7,312,764</text:p>
          </table:table-cell>
          <table:table-cell/>
          <table:table-cell office:value-type="float" office:value="6833750">
            <text:p>6,833,750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賢德醫院 </text:p>
          </table:table-cell>
          <table:table-cell office:value-type="float" office:value="48085693">
            <text:p>48,085,693</text:p>
          </table:table-cell>
          <table:table-cell/>
          <table:table-cell office:value-type="float" office:value="48220820">
            <text:p>48,220,820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-0.1">
            <text:p>-10.0%</text:p>
          </table:table-cell>
          <table:table-cell office:value-type="float" office:value="437">
            <text:p>4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達明眼科醫院 </text:p>
          </table:table-cell>
          <table:table-cell office:value-type="float" office:value="15135234">
            <text:p>15,135,234</text:p>
          </table:table-cell>
          <table:table-cell/>
          <table:table-cell office:value-type="float" office:value="9218763">
            <text:p>9,218,763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-0.6">
            <text:p>-6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菩提醫院 </text:p>
          </table:table-cell>
          <table:table-cell office:value-type="float" office:value="7665709">
            <text:p>7,665,709</text:p>
          </table:table-cell>
          <table:table-cell/>
          <table:table-cell office:value-type="float" office:value="7477164">
            <text:p>7,477,164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信生醫院 </text:p>
          </table:table-cell>
          <table:table-cell office:value-type="float" office:value="5896454">
            <text:p>5,896,454</text:p>
          </table:table-cell>
          <table:table-cell/>
          <table:table-cell office:value-type="float" office:value="5917745">
            <text:p>5,917,745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銘醫院 </text:p>
          </table:table-cell>
          <table:table-cell office:value-type="float" office:value="30542293">
            <text:p>30,542,293</text:p>
          </table:table-cell>
          <table:table-cell/>
          <table:table-cell office:value-type="float" office:value="21124060">
            <text:p>21,124,060</text:p>
          </table:table-cell>
          <table:table-cell office:value-type="string">
            <text:p>◎◎◎ </text:p>
          </table:table-cell>
          <table:table-cell office:value-type="float" office:value="18">
            <text:p>18</text:p>
          </table:table-cell>
          <table:table-cell office:value-type="percentage" office:value="-0.1818">
            <text:p>-18.2%</text:p>
          </table:table-cell>
          <table:table-cell office:value-type="float" office:value="149">
            <text:p>149</text:p>
          </table:table-cell>
          <table:table-cell office:value-type="percentage" office:value="0.0276">
            <text:p>2.8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冠華醫院 </text:p>
          </table:table-cell>
          <table:table-cell office:value-type="float" office:value="1585209">
            <text:p>1,585,209</text:p>
          </table:table-cell>
          <table:table-cell/>
          <table:table-cell office:value-type="float" office:value="2926382">
            <text:p>2,926,382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成美醫院 </text:p>
          </table:table-cell>
          <table:table-cell office:value-type="float" office:value="8819140">
            <text:p>8,819,140</text:p>
          </table:table-cell>
          <table:table-cell/>
          <table:table-cell office:value-type="float" office:value="8513934">
            <text:p>8,513,934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4">
            <text:p>44</text:p>
          </table:table-cell>
          <table:table-cell office:value-type="percentage" office:value="-0.1698">
            <text:p>-17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5369291">
            <text:p>5,369,291</text:p>
          </table:table-cell>
          <table:table-cell/>
          <table:table-cell office:value-type="float" office:value="4885662">
            <text:p>4,885,662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6141532">
            <text:p>6,141,532</text:p>
          </table:table-cell>
          <table:table-cell/>
          <table:table-cell office:value-type="float" office:value="6280839">
            <text:p>6,280,839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142">
            <text:p>1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星醫院 </text:p>
          </table:table-cell>
          <table:table-cell office:value-type="float" office:value="4037400">
            <text:p>4,037,400</text:p>
          </table:table-cell>
          <table:table-cell/>
          <table:table-cell office:value-type="float" office:value="3630804">
            <text:p>3,630,804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卓醫院 </text:p>
          </table:table-cell>
          <table:table-cell office:value-type="float" office:value="6525619">
            <text:p>6,525,619</text:p>
          </table:table-cell>
          <table:table-cell/>
          <table:table-cell office:value-type="float" office:value="7512501">
            <text:p>7,512,501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何醫院 </text:p>
          </table:table-cell>
          <table:table-cell office:value-type="float" office:value="5377291">
            <text:p>5,377,291</text:p>
          </table:table-cell>
          <table:table-cell/>
          <table:table-cell office:value-type="float" office:value="4762216">
            <text:p>4,762,216</text:p>
          </table:table-cell>
          <table:table-cell office:value-type="string">
            <text:p>◎◎◎ </text:p>
          </table:table-cell>
          <table:table-cell office:value-type="float" office:value="12">
            <text:p>12</text:p>
          </table:table-cell>
          <table:table-cell office:value-type="percentage" office:value="0.2">
            <text:p>20.0%</text:p>
          </table:table-cell>
          <table:table-cell office:value-type="float" office:value="28">
            <text:p>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 </text:p>
          </table:table-cell>
          <table:table-cell office:value-type="float" office:value="6744793">
            <text:p>6,744,793</text:p>
          </table:table-cell>
          <table:table-cell/>
          <table:table-cell office:value-type="float" office:value="6417247">
            <text:p>6,417,247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敦仁醫院 </text:p>
          </table:table-cell>
          <table:table-cell office:value-type="float" office:value="11868541">
            <text:p>11,868,541</text:p>
          </table:table-cell>
          <table:table-cell/>
          <table:table-cell office:value-type="float" office:value="12360482">
            <text:p>12,360,482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0">
            <text:p>300</text:p>
          </table:table-cell>
          <table:table-cell office:value-type="percentage" office:value="0.0033">
            <text:p>0.3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皓生醫院 </text:p>
          </table:table-cell>
          <table:table-cell office:value-type="float" office:value="4472428">
            <text:p>4,472,428</text:p>
          </table:table-cell>
          <table:table-cell/>
          <table:table-cell office:value-type="float" office:value="3050494">
            <text:p>3,050,494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生醫院 </text:p>
          </table:table-cell>
          <table:table-cell office:value-type="float" office:value="0">
            <text:p>0</text:p>
          </table:table-cell>
          <table:table-cell/>
          <table:table-cell office:value-type="float" office:value="20441850">
            <text:p>20,441,850</text:p>
          </table:table-cell>
          <table:table-cell office:value-type="string">
            <text:p>- </text:p>
          </table:table-cell>
          <table:table-cell office:value-type="float" office:value="15">
            <text:p>15</text:p>
          </table:table-cell>
          <table:table-cell office:value-type="string">
            <text:p><text:s text:c="2"/></text:p>
          </table:table-cell>
          <table:table-cell office:value-type="float" office:value="55">
            <text:p>5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安醫院 </text:p>
          </table:table-cell>
          <table:table-cell office:value-type="float" office:value="6467087">
            <text:p>6,467,087</text:p>
          </table:table-cell>
          <table:table-cell/>
          <table:table-cell office:value-type="float" office:value="6264682">
            <text:p>6,264,682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6">
            <text:p>26</text:p>
          </table:table-cell>
          <table:table-cell office:value-type="percentage" office:value="-0.2778">
            <text:p>-27.8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和醫院 </text:p>
          </table:table-cell>
          <table:table-cell office:value-type="float" office:value="5245642">
            <text:p>5,245,642</text:p>
          </table:table-cell>
          <table:table-cell/>
          <table:table-cell office:value-type="float" office:value="5105910">
            <text:p>5,105,910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宋志懿醫院 </text:p>
          </table:table-cell>
          <table:table-cell office:value-type="float" office:value="3891283">
            <text:p>3,891,283</text:p>
          </table:table-cell>
          <table:table-cell/>
          <table:table-cell office:value-type="float" office:value="3815848">
            <text:p>3,815,848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伸港忠孝醫院 </text:p>
          </table:table-cell>
          <table:table-cell office:value-type="float" office:value="4898970">
            <text:p>4,898,970</text:p>
          </table:table-cell>
          <table:table-cell/>
          <table:table-cell office:value-type="float" office:value="4992657">
            <text:p>4,992,657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大村分院 </text:p>
          </table:table-cell>
          <table:table-cell office:value-type="float" office:value="11112639">
            <text:p>11,112,639</text:p>
          </table:table-cell>
          <table:table-cell/>
          <table:table-cell office:value-type="float" office:value="11099834">
            <text:p>11,099,834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2">
            <text:p>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基醫院 </text:p>
          </table:table-cell>
          <table:table-cell office:value-type="float" office:value="35514705">
            <text:p>35,514,705</text:p>
          </table:table-cell>
          <table:table-cell/>
          <table:table-cell office:value-type="float" office:value="36658348">
            <text:p>36,658,348</text:p>
          </table:table-cell>
          <table:table-cell office:value-type="string">
            <text:p>★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88">
            <text:p>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曾漢棋綜合醫院 </text:p>
          </table:table-cell>
          <table:table-cell office:value-type="float" office:value="8207454">
            <text:p>8,207,454</text:p>
          </table:table-cell>
          <table:table-cell/>
          <table:table-cell office:value-type="float" office:value="8201662">
            <text:p>8,201,662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-0.3">
            <text:p>-30.0%</text:p>
          </table:table-cell>
          <table:table-cell office:value-type="float" office:value="40">
            <text:p>40</text:p>
          </table:table-cell>
          <table:table-cell office:value-type="percentage" office:value="-0.3443">
            <text:p>-34.4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竹山秀傳醫院 </text:p>
          </table:table-cell>
          <table:table-cell office:value-type="float" office:value="61152653">
            <text:p>61,152,653</text:p>
          </table:table-cell>
          <table:table-cell/>
          <table:table-cell office:value-type="float" office:value="61001876">
            <text:p>61,001,876</text:p>
          </table:table-cell>
          <table:table-cell office:value-type="string">
            <text:p>◎ 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office:value-type="float" office:value="225">
            <text:p>2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華醫院 </text:p>
          </table:table-cell>
          <table:table-cell office:value-type="float" office:value="8674265">
            <text:p>8,674,265</text:p>
          </table:table-cell>
          <table:table-cell/>
          <table:table-cell office:value-type="float" office:value="11090545">
            <text:p>11,090,545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泰宜婦幼醫院 </text:p>
          </table:table-cell>
          <table:table-cell office:value-type="float" office:value="6321185">
            <text:p>6,321,185</text:p>
          </table:table-cell>
          <table:table-cell/>
          <table:table-cell office:value-type="float" office:value="2358290">
            <text:p>2,358,290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福平醫院 </text:p>
          </table:table-cell>
          <table:table-cell office:value-type="float" office:value="229123">
            <text:p>229,123</text:p>
          </table:table-cell>
          <table:table-cell/>
          <table:table-cell office:value-type="float" office:value="225175">
            <text:p>225,175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溫建益醫院 </text:p>
          </table:table-cell>
          <table:table-cell office:value-type="float" office:value="1060033">
            <text:p>1,060,033</text:p>
          </table:table-cell>
          <table:table-cell/>
          <table:table-cell office:value-type="float" office:value="403947">
            <text:p>403,947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建元醫院 </text:p>
          </table:table-cell>
          <table:table-cell office:value-type="float" office:value="0">
            <text:p>0</text:p>
          </table:table-cell>
          <table:table-cell/>
          <table:table-cell office:value-type="float" office:value="2026371">
            <text:p>2,026,371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國立成功大學醫學院附設醫院 </text:p>
          </table:table-cell>
          <table:table-cell office:value-type="float" office:value="742224517">
            <text:p>742,224,517</text:p>
          </table:table-cell>
          <table:table-cell/>
          <table:table-cell office:value-type="float" office:value="819107894">
            <text:p>819,107,894</text:p>
          </table:table-cell>
          <table:table-cell office:value-type="string">
            <text:p>★★★ </text:p>
          </table:table-cell>
          <table:table-cell office:value-type="float" office:value="680">
            <text:p>680</text:p>
          </table:table-cell>
          <table:table-cell office:value-type="percentage" office:value="0.0543">
            <text:p>5.4%</text:p>
          </table:table-cell>
          <table:table-cell office:value-type="float" office:value="1193">
            <text:p>1,1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台南分院 </text:p>
          </table:table-cell>
          <table:table-cell office:value-type="float" office:value="9065793">
            <text:p>9,065,793</text:p>
          </table:table-cell>
          <table:table-cell/>
          <table:table-cell office:value-type="float" office:value="8999090">
            <text:p>8,999,090</text:p>
          </table:table-cell>
          <table:table-cell office:value-type="string">
            <text:p>◎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 </text:p>
          </table:table-cell>
          <table:table-cell office:value-type="float" office:value="554100584">
            <text:p>554,100,584</text:p>
          </table:table-cell>
          <table:table-cell/>
          <table:table-cell office:value-type="float" office:value="594968744">
            <text:p>594,968,744</text:p>
          </table:table-cell>
          <table:table-cell office:value-type="string">
            <text:p>★★★ </text:p>
          </table:table-cell>
          <table:table-cell office:value-type="float" office:value="510">
            <text:p>510</text:p>
          </table:table-cell>
          <table:table-cell office:value-type="percentage" office:value="0.0537">
            <text:p>5.4%</text:p>
          </table:table-cell>
          <table:table-cell office:value-type="float" office:value="1033">
            <text:p>1,033</text:p>
          </table:table-cell>
          <table:table-cell office:value-type="percentage" office:value="0.0049">
            <text:p>0.5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臺南醫院 </text:p>
          </table:table-cell>
          <table:table-cell office:value-type="float" office:value="105392397">
            <text:p>105,392,397</text:p>
          </table:table-cell>
          <table:table-cell/>
          <table:table-cell office:value-type="float" office:value="101203189">
            <text:p>101,203,189</text:p>
          </table:table-cell>
          <table:table-cell office:value-type="string">
            <text:p>◎◎ </text:p>
          </table:table-cell>
          <table:table-cell office:value-type="float" office:value="69">
            <text:p>69</text:p>
          </table:table-cell>
          <table:table-cell office:value-type="percentage" office:value="-0.08">
            <text:p>-8.0%</text:p>
          </table:table-cell>
          <table:table-cell office:value-type="float" office:value="627">
            <text:p>627</text:p>
          </table:table-cell>
          <table:table-cell office:value-type="percentage" office:value="-0.0514">
            <text:p>-5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嘉南療養院 </text:p>
          </table:table-cell>
          <table:table-cell office:value-type="float" office:value="36978683">
            <text:p>36,978,683</text:p>
          </table:table-cell>
          <table:table-cell/>
          <table:table-cell office:value-type="float" office:value="38214903">
            <text:p>38,214,903</text:p>
          </table:table-cell>
          <table:table-cell office:value-type="string">
            <text:p>★ </text:p>
          </table:table-cell>
          <table:table-cell office:value-type="float" office:value="20">
            <text:p>20</text:p>
          </table:table-cell>
          <table:table-cell office:value-type="percentage" office:value="-0.0476">
            <text:p>-4.8%</text:p>
          </table:table-cell>
          <table:table-cell office:value-type="float" office:value="503">
            <text:p>503</text:p>
          </table:table-cell>
          <table:table-cell office:value-type="percentage" office:value="0.006">
            <text:p>0.6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南市立醫院 </text:p>
          </table:table-cell>
          <table:table-cell office:value-type="float" office:value="194488174">
            <text:p>194,488,174</text:p>
          </table:table-cell>
          <table:table-cell/>
          <table:table-cell office:value-type="float" office:value="211959745">
            <text:p>211,959,745</text:p>
          </table:table-cell>
          <table:table-cell office:value-type="string">
            <text:p>★★★ </text:p>
          </table:table-cell>
          <table:table-cell office:value-type="float" office:value="121">
            <text:p>121</text:p>
          </table:table-cell>
          <table:table-cell office:value-type="percentage" office:value="-0.0082">
            <text:p>-0.8%</text:p>
          </table:table-cell>
          <table:table-cell office:value-type="float" office:value="431">
            <text:p>4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雲林分院 </text:p>
          </table:table-cell>
          <table:table-cell office:value-type="float" office:value="304091918">
            <text:p>304,091,918</text:p>
          </table:table-cell>
          <table:table-cell/>
          <table:table-cell office:value-type="float" office:value="339112117">
            <text:p>339,112,117</text:p>
          </table:table-cell>
          <table:table-cell office:value-type="string">
            <text:p>★★★ </text:p>
          </table:table-cell>
          <table:table-cell office:value-type="float" office:value="182">
            <text:p>182</text:p>
          </table:table-cell>
          <table:table-cell office:value-type="percentage" office:value="-0.0055">
            <text:p>-0.6%</text:p>
          </table:table-cell>
          <table:table-cell office:value-type="float" office:value="821">
            <text:p>8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中榮民總醫院嘉義分院 </text:p>
          </table:table-cell>
          <table:table-cell office:value-type="float" office:value="102585019">
            <text:p>102,585,019</text:p>
          </table:table-cell>
          <table:table-cell/>
          <table:table-cell office:value-type="float" office:value="106529933">
            <text:p>106,529,933</text:p>
          </table:table-cell>
          <table:table-cell office:value-type="string">
            <text:p>★★ </text:p>
          </table:table-cell>
          <table:table-cell office:value-type="float" office:value="59">
            <text:p>59</text:p>
          </table:table-cell>
          <table:table-cell office:value-type="percentage" office:value="-0.0328">
            <text:p>-3.3%</text:p>
          </table:table-cell>
          <table:table-cell office:value-type="float" office:value="618">
            <text:p>618</text:p>
          </table:table-cell>
          <table:table-cell office:value-type="percentage" office:value="0.0032">
            <text:p>0.3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麻豆新樓醫院 </text:p>
          </table:table-cell>
          <table:table-cell office:value-type="float" office:value="90737516">
            <text:p>90,737,516</text:p>
          </table:table-cell>
          <table:table-cell/>
          <table:table-cell office:value-type="float" office:value="79169021">
            <text:p>79,169,021</text:p>
          </table:table-cell>
          <table:table-cell office:value-type="string">
            <text:p>◎◎◎ </text:p>
          </table:table-cell>
          <table:table-cell office:value-type="float" office:value="55">
            <text:p>55</text:p>
          </table:table-cell>
          <table:table-cell office:value-type="percentage" office:value="-0.0179">
            <text:p>-1.8%</text:p>
          </table:table-cell>
          <table:table-cell office:value-type="float" office:value="325">
            <text:p>3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台南新樓醫院 </text:p>
          </table:table-cell>
          <table:table-cell office:value-type="float" office:value="131045384">
            <text:p>131,045,384</text:p>
          </table:table-cell>
          <table:table-cell/>
          <table:table-cell office:value-type="float" office:value="137970951">
            <text:p>137,970,951</text:p>
          </table:table-cell>
          <table:table-cell office:value-type="string">
            <text:p>★★ </text:p>
          </table:table-cell>
          <table:table-cell office:value-type="float" office:value="98">
            <text:p>98</text:p>
          </table:table-cell>
          <table:table-cell office:value-type="percentage" office:value="0.0889">
            <text:p>8.9%</text:p>
          </table:table-cell>
          <table:table-cell office:value-type="float" office:value="382">
            <text:p>3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戴德森醫療財團法人嘉義基督教醫院 </text:p>
          </table:table-cell>
          <table:table-cell office:value-type="float" office:value="443446559">
            <text:p>443,446,559</text:p>
          </table:table-cell>
          <table:table-cell/>
          <table:table-cell office:value-type="float" office:value="439358799">
            <text:p>439,358,799</text:p>
          </table:table-cell>
          <table:table-cell office:value-type="string">
            <text:p>◎ </text:p>
          </table:table-cell>
          <table:table-cell office:value-type="float" office:value="278">
            <text:p>278</text:p>
          </table:table-cell>
          <table:table-cell office:value-type="percentage" office:value="0.0373">
            <text:p>3.7%</text:p>
          </table:table-cell>
          <table:table-cell office:value-type="float" office:value="893">
            <text:p>8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中華聖母修女會醫療財團法人天主教聖馬爾定醫院 </text:p>
          </table:table-cell>
          <table:table-cell office:value-type="float" office:value="190162593">
            <text:p>190,162,593</text:p>
          </table:table-cell>
          <table:table-cell/>
          <table:table-cell office:value-type="float" office:value="206146426">
            <text:p>206,146,426</text:p>
          </table:table-cell>
          <table:table-cell office:value-type="string">
            <text:p>★★★ </text:p>
          </table:table-cell>
          <table:table-cell office:value-type="float" office:value="128">
            <text:p>128</text:p>
          </table:table-cell>
          <table:table-cell office:value-type="percentage" office:value="0.024">
            <text:p>2.4%</text:p>
          </table:table-cell>
          <table:table-cell office:value-type="float" office:value="458">
            <text:p>458</text:p>
          </table:table-cell>
          <table:table-cell office:value-type="percentage" office:value="-0.0087">
            <text:p>-0.9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若瑟醫療財團法人若瑟醫院 </text:p>
          </table:table-cell>
          <table:table-cell office:value-type="float" office:value="78773912">
            <text:p>78,773,912</text:p>
          </table:table-cell>
          <table:table-cell/>
          <table:table-cell office:value-type="float" office:value="78432534">
            <text:p>78,432,534</text:p>
          </table:table-cell>
          <table:table-cell office:value-type="string">
            <text:p>◎ </text:p>
          </table:table-cell>
          <table:table-cell office:value-type="float" office:value="49">
            <text:p>49</text:p>
          </table:table-cell>
          <table:table-cell office:value-type="percentage" office:value="-0.0392">
            <text:p>-3.9%</text:p>
          </table:table-cell>
          <table:table-cell office:value-type="float" office:value="361">
            <text:p>3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彰化基督教醫療財團法人雲林基督教醫院 </text:p>
          </table:table-cell>
          <table:table-cell office:value-type="float" office:value="69982738">
            <text:p>69,982,738</text:p>
          </table:table-cell>
          <table:table-cell/>
          <table:table-cell office:value-type="float" office:value="82320564">
            <text:p>82,320,564</text:p>
          </table:table-cell>
          <table:table-cell office:value-type="string">
            <text:p>★★★ </text:p>
          </table:table-cell>
          <table:table-cell office:value-type="float" office:value="48">
            <text:p>48</text:p>
          </table:table-cell>
          <table:table-cell office:value-type="percentage" office:value="-0.04">
            <text:p>-4.0%</text:p>
          </table:table-cell>
          <table:table-cell office:value-type="float" office:value="264">
            <text:p>2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長庚醫療財團法人嘉義長庚紀念醫院 </text:p>
          </table:table-cell>
          <table:table-cell office:value-type="float" office:value="456797647">
            <text:p>456,797,647</text:p>
          </table:table-cell>
          <table:table-cell/>
          <table:table-cell office:value-type="float" office:value="467761254">
            <text:p>467,761,254</text:p>
          </table:table-cell>
          <table:table-cell office:value-type="string">
            <text:p>★ </text:p>
          </table:table-cell>
          <table:table-cell office:value-type="float" office:value="346">
            <text:p>346</text:p>
          </table:table-cell>
          <table:table-cell office:value-type="percentage" office:value="0.0117">
            <text:p>1.2%</text:p>
          </table:table-cell>
          <table:table-cell office:value-type="float" office:value="1221">
            <text:p>1,2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大林慈濟醫院 </text:p>
          </table:table-cell>
          <table:table-cell office:value-type="float" office:value="302655465">
            <text:p>302,655,465</text:p>
          </table:table-cell>
          <table:table-cell/>
          <table:table-cell office:value-type="float" office:value="304174771">
            <text:p>304,174,771</text:p>
          </table:table-cell>
          <table:table-cell office:value-type="string">
            <text:p>★ </text:p>
          </table:table-cell>
          <table:table-cell office:value-type="float" office:value="202">
            <text:p>202</text:p>
          </table:table-cell>
          <table:table-cell office:value-type="percentage" office:value="0.0802">
            <text:p>8.0%</text:p>
          </table:table-cell>
          <table:table-cell office:value-type="float" office:value="859">
            <text:p>859</text:p>
          </table:table-cell>
          <table:table-cell office:value-type="percentage" office:value="0.0023">
            <text:p>0.2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奇美醫療財團法人柳營奇美醫院 </text:p>
          </table:table-cell>
          <table:table-cell office:value-type="float" office:value="325393950">
            <text:p>325,393,950</text:p>
          </table:table-cell>
          <table:table-cell/>
          <table:table-cell office:value-type="float" office:value="336091334">
            <text:p>336,091,334</text:p>
          </table:table-cell>
          <table:table-cell office:value-type="string">
            <text:p>★ </text:p>
          </table:table-cell>
          <table:table-cell office:value-type="float" office:value="133">
            <text:p>133</text:p>
          </table:table-cell>
          <table:table-cell office:value-type="percentage" office:value="-0.0292">
            <text:p>-2.9%</text:p>
          </table:table-cell>
          <table:table-cell office:value-type="float" office:value="769">
            <text:p>7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南市立安南醫院－委託中國醫藥大學興建經營 </text:p>
          </table:table-cell>
          <table:table-cell office:value-type="float" office:value="143278552">
            <text:p>143,278,552</text:p>
          </table:table-cell>
          <table:table-cell/>
          <table:table-cell office:value-type="float" office:value="174296162">
            <text:p>174,296,162</text:p>
          </table:table-cell>
          <table:table-cell office:value-type="string">
            <text:p>★★★ </text:p>
          </table:table-cell>
          <table:table-cell office:value-type="float" office:value="95">
            <text:p>95</text:p>
          </table:table-cell>
          <table:table-cell office:value-type="percentage" office:value="0.1047">
            <text:p>10.5%</text:p>
          </table:table-cell>
          <table:table-cell office:value-type="float" office:value="499">
            <text:p>499</text:p>
          </table:table-cell>
          <table:table-cell office:value-type="percentage" office:value="0.2321">
            <text:p>23.2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中國醫藥大學北港附設醫院 </text:p>
          </table:table-cell>
          <table:table-cell office:value-type="float" office:value="82411195">
            <text:p>82,411,195</text:p>
          </table:table-cell>
          <table:table-cell/>
          <table:table-cell office:value-type="float" office:value="99907077">
            <text:p>99,907,077</text:p>
          </table:table-cell>
          <table:table-cell office:value-type="string">
            <text:p>★★★ </text:p>
          </table:table-cell>
          <table:table-cell office:value-type="float" office:value="57">
            <text:p>57</text:p>
          </table:table-cell>
          <table:table-cell office:value-type="percentage" office:value="-0.0172">
            <text:p>-1.7%</text:p>
          </table:table-cell>
          <table:table-cell office:value-type="float" office:value="372">
            <text:p>37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郭綜合醫院 </text:p>
          </table:table-cell>
          <table:table-cell office:value-type="float" office:value="83757570">
            <text:p>83,757,570</text:p>
          </table:table-cell>
          <table:table-cell/>
          <table:table-cell office:value-type="float" office:value="91776278">
            <text:p>91,776,278</text:p>
          </table:table-cell>
          <table:table-cell office:value-type="string">
            <text:p>★★★ </text:p>
          </table:table-cell>
          <table:table-cell office:value-type="float" office:value="84">
            <text:p>84</text:p>
          </table:table-cell>
          <table:table-cell office:value-type="percentage" office:value="0.0244">
            <text:p>2.4%</text:p>
          </table:table-cell>
          <table:table-cell office:value-type="float" office:value="371">
            <text:p>371</text:p>
          </table:table-cell>
          <table:table-cell office:value-type="percentage" office:value="0.0027">
            <text:p>0.3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嘉義醫院 </text:p>
          </table:table-cell>
          <table:table-cell office:value-type="float" office:value="40631997">
            <text:p>40,631,997</text:p>
          </table:table-cell>
          <table:table-cell/>
          <table:table-cell office:value-type="float" office:value="45400489">
            <text:p>45,400,489</text:p>
          </table:table-cell>
          <table:table-cell office:value-type="string">
            <text:p>★★★ </text:p>
          </table:table-cell>
          <table:table-cell office:value-type="float" office:value="36">
            <text:p>36</text:p>
          </table:table-cell>
          <table:table-cell office:value-type="percentage" office:value="0.0286">
            <text:p>2.9%</text:p>
          </table:table-cell>
          <table:table-cell office:value-type="float" office:value="317">
            <text:p>317</text:p>
          </table:table-cell>
          <table:table-cell office:value-type="percentage" office:value="0.1241">
            <text:p>12.4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朴子醫院 </text:p>
          </table:table-cell>
          <table:table-cell office:value-type="float" office:value="20521759">
            <text:p>20,521,759</text:p>
          </table:table-cell>
          <table:table-cell/>
          <table:table-cell office:value-type="float" office:value="22225166">
            <text:p>22,225,166</text:p>
          </table:table-cell>
          <table:table-cell office:value-type="string">
            <text:p>★★★ 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office:value-type="float" office:value="197">
            <text:p>197</text:p>
          </table:table-cell>
          <table:table-cell office:value-type="percentage" office:value="0.113">
            <text:p>11.3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新營醫院 </text:p>
          </table:table-cell>
          <table:table-cell office:value-type="float" office:value="25563056">
            <text:p>25,563,056</text:p>
          </table:table-cell>
          <table:table-cell/>
          <table:table-cell office:value-type="float" office:value="26496672">
            <text:p>26,496,672</text:p>
          </table:table-cell>
          <table:table-cell office:value-type="string">
            <text:p>★★ </text:p>
          </table:table-cell>
          <table:table-cell office:value-type="float" office:value="27">
            <text:p>27</text:p>
          </table:table-cell>
          <table:table-cell office:value-type="percentage" office:value="0">
            <text:p>0.0%</text:p>
          </table:table-cell>
          <table:table-cell office:value-type="float" office:value="217">
            <text:p>2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臺南醫院新化分院 </text:p>
          </table:table-cell>
          <table:table-cell office:value-type="float" office:value="13547948">
            <text:p>13,547,948</text:p>
          </table:table-cell>
          <table:table-cell/>
          <table:table-cell office:value-type="float" office:value="13675357">
            <text:p>13,675,357</text:p>
          </table:table-cell>
          <table:table-cell office:value-type="string">
            <text:p>★ </text:p>
          </table:table-cell>
          <table:table-cell office:value-type="float" office:value="16">
            <text:p>16</text:p>
          </table:table-cell>
          <table:table-cell office:value-type="percentage" office:value="0.0667">
            <text:p>6.7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胸腔病院 </text:p>
          </table:table-cell>
          <table:table-cell office:value-type="float" office:value="10812273">
            <text:p>10,812,273</text:p>
          </table:table-cell>
          <table:table-cell/>
          <table:table-cell office:value-type="float" office:value="12182358">
            <text:p>12,182,358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-0.0714">
            <text:p>-7.1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國立成功大學醫學院附設醫院斗六分院 </text:p>
          </table:table-cell>
          <table:table-cell office:value-type="float" office:value="69485356">
            <text:p>69,485,356</text:p>
          </table:table-cell>
          <table:table-cell/>
          <table:table-cell office:value-type="float" office:value="66630222">
            <text:p>66,630,222</text:p>
          </table:table-cell>
          <table:table-cell office:value-type="string">
            <text:p>◎◎ </text:p>
          </table:table-cell>
          <table:table-cell office:value-type="float" office:value="60">
            <text:p>60</text:p>
          </table:table-cell>
          <table:table-cell office:value-type="percentage" office:value="-0.0769">
            <text:p>-7.7%</text:p>
          </table:table-cell>
          <table:table-cell office:value-type="float" office:value="310">
            <text:p>3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臺中榮民總醫院灣橋分院 </text:p>
          </table:table-cell>
          <table:table-cell office:value-type="float" office:value="25633758">
            <text:p>25,633,758</text:p>
          </table:table-cell>
          <table:table-cell/>
          <table:table-cell office:value-type="float" office:value="27113662">
            <text:p>27,113,662</text:p>
          </table:table-cell>
          <table:table-cell office:value-type="string">
            <text:p>★★ </text:p>
          </table:table-cell>
          <table:table-cell office:value-type="float" office:value="20">
            <text:p>20</text:p>
          </table:table-cell>
          <table:table-cell office:value-type="percentage" office:value="0.0526">
            <text:p>5.3%</text:p>
          </table:table-cell>
          <table:table-cell office:value-type="float" office:value="466">
            <text:p>466</text:p>
          </table:table-cell>
          <table:table-cell office:value-type="percentage" office:value="-0.0605">
            <text:p>-6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高雄榮民總醫院臺南分院 </text:p>
          </table:table-cell>
          <table:table-cell office:value-type="float" office:value="48974253">
            <text:p>48,974,253</text:p>
          </table:table-cell>
          <table:table-cell/>
          <table:table-cell office:value-type="float" office:value="50759000">
            <text:p>50,759,000</text:p>
          </table:table-cell>
          <table:table-cell office:value-type="string">
            <text:p>★★ </text:p>
          </table:table-cell>
          <table:table-cell office:value-type="float" office:value="31">
            <text:p>31</text:p>
          </table:table-cell>
          <table:table-cell office:value-type="percentage" office:value="-0.0882">
            <text:p>-8.8%</text:p>
          </table:table-cell>
          <table:table-cell office:value-type="float" office:value="597">
            <text:p>5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愛醫療社團法人仁愛醫院 </text:p>
          </table:table-cell>
          <table:table-cell office:value-type="float" office:value="4112686">
            <text:p>4,112,686</text:p>
          </table:table-cell>
          <table:table-cell/>
          <table:table-cell office:value-type="float" office:value="3505614">
            <text:p>3,505,614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.4">
            <text:p>4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德醫療社團法人陳仁德醫院 </text:p>
          </table:table-cell>
          <table:table-cell office:value-type="float" office:value="7135823">
            <text:p>7,135,823</text:p>
          </table:table-cell>
          <table:table-cell/>
          <table:table-cell office:value-type="float" office:value="8102510">
            <text:p>8,102,510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慶昇醫療社團法人慶昇醫院 </text:p>
          </table:table-cell>
          <table:table-cell office:value-type="float" office:value="0">
            <text:p>0</text:p>
          </table:table-cell>
          <table:table-cell/>
          <table:table-cell office:value-type="float" office:value="19421639">
            <text:p>19,421,639</text:p>
          </table:table-cell>
          <table:table-cell office:value-type="string">
            <text:p>- </text:p>
          </table:table-cell>
          <table:table-cell office:value-type="float" office:value="14">
            <text:p>14</text:p>
          </table:table-cell>
          <table:table-cell office:value-type="string">
            <text:p><text:s text:c="2"/></text:p>
          </table:table-cell>
          <table:table-cell office:value-type="float" office:value="100">
            <text:p>1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安醫療社團法人信安醫院 </text:p>
          </table:table-cell>
          <table:table-cell office:value-type="float" office:value="8308296">
            <text:p>8,308,296</text:p>
          </table:table-cell>
          <table:table-cell/>
          <table:table-cell office:value-type="float" office:value="8397532">
            <text:p>8,397,532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興醫療社團法人新興醫院 </text:p>
          </table:table-cell>
          <table:table-cell office:value-type="float" office:value="9166738">
            <text:p>9,166,738</text:p>
          </table:table-cell>
          <table:table-cell/>
          <table:table-cell office:value-type="float" office:value="10167105">
            <text:p>10,167,105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8">
            <text:p>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達醫療社團法人永達醫院 </text:p>
          </table:table-cell>
          <table:table-cell office:value-type="float" office:value="2393060">
            <text:p>2,393,060</text:p>
          </table:table-cell>
          <table:table-cell/>
          <table:table-cell office:value-type="float" office:value="2321627">
            <text:p>2,321,627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.1111">
            <text:p>11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晉生醫療社團法人晉生慢性醫院 </text:p>
          </table:table-cell>
          <table:table-cell office:value-type="float" office:value="5243320">
            <text:p>5,243,320</text:p>
          </table:table-cell>
          <table:table-cell/>
          <table:table-cell office:value-type="float" office:value="6172342">
            <text:p>6,172,342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奇美醫療財團法人佳里奇美醫院 </text:p>
          </table:table-cell>
          <table:table-cell office:value-type="float" office:value="95189061">
            <text:p>95,189,061</text:p>
          </table:table-cell>
          <table:table-cell/>
          <table:table-cell office:value-type="float" office:value="105842823">
            <text:p>105,842,823</text:p>
          </table:table-cell>
          <table:table-cell office:value-type="string">
            <text:p>★★★ </text:p>
          </table:table-cell>
          <table:table-cell office:value-type="float" office:value="49">
            <text:p>49</text:p>
          </table:table-cell>
          <table:table-cell office:value-type="percentage" office:value="0.0208">
            <text:p>2.1%</text:p>
          </table:table-cell>
          <table:table-cell office:value-type="float" office:value="208">
            <text:p>208</text:p>
          </table:table-cell>
          <table:table-cell office:value-type="percentage" office:value="-0.0142">
            <text:p>-1.4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長庚醫療財團法人雲林長庚紀念醫院 </text:p>
          </table:table-cell>
          <table:table-cell office:value-type="float" office:value="30705755">
            <text:p>30,705,755</text:p>
          </table:table-cell>
          <table:table-cell/>
          <table:table-cell office:value-type="float" office:value="33409202">
            <text:p>33,409,202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0588">
            <text:p>5.9%</text:p>
          </table:table-cell>
          <table:table-cell office:value-type="float" office:value="106">
            <text:p>106</text:p>
          </table:table-cell>
          <table:table-cell office:value-type="percentage" office:value="-0.0364">
            <text:p>-3.6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天主教福安醫院 </text:p>
          </table:table-cell>
          <table:table-cell office:value-type="float" office:value="16760406">
            <text:p>16,760,406</text:p>
          </table:table-cell>
          <table:table-cell/>
          <table:table-cell office:value-type="float" office:value="16767578">
            <text:p>16,767,578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財團法人台灣省私立台南仁愛之家附設精神療養院 </text:p>
          </table:table-cell>
          <table:table-cell office:value-type="float" office:value="6203255">
            <text:p>6,203,255</text:p>
          </table:table-cell>
          <table:table-cell/>
          <table:table-cell office:value-type="float" office:value="6096294">
            <text:p>6,096,294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吉安醫院 </text:p>
          </table:table-cell>
          <table:table-cell office:value-type="float" office:value="294753">
            <text:p>294,753</text:p>
          </table:table-cell>
          <table:table-cell/>
          <table:table-cell office:value-type="float" office:value="656916">
            <text:p>656,91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.3333">
            <text:p>33.3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璟馨婦幼醫院 </text:p>
          </table:table-cell>
          <table:table-cell office:value-type="float" office:value="8307538">
            <text:p>8,307,538</text:p>
          </table:table-cell>
          <table:table-cell/>
          <table:table-cell office:value-type="float" office:value="10061590">
            <text:p>10,061,590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大安婦幼醫院 </text:p>
          </table:table-cell>
          <table:table-cell office:value-type="float" office:value="9064662">
            <text:p>9,064,662</text:p>
          </table:table-cell>
          <table:table-cell/>
          <table:table-cell office:value-type="float" office:value="8910027">
            <text:p>8,910,027</text:p>
          </table:table-cell>
          <table:table-cell office:value-type="string">
            <text:p>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陳澤彥婦產科醫院 </text:p>
          </table:table-cell>
          <table:table-cell office:value-type="float" office:value="4479316">
            <text:p>4,479,316</text:p>
          </table:table-cell>
          <table:table-cell/>
          <table:table-cell office:value-type="float" office:value="4392580">
            <text:p>4,392,580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外科醫院 </text:p>
          </table:table-cell>
          <table:table-cell office:value-type="float" office:value="2446698">
            <text:p>2,446,698</text:p>
          </table:table-cell>
          <table:table-cell/>
          <table:table-cell office:value-type="float" office:value="2518872">
            <text:p>2,518,872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志誠醫院 </text:p>
          </table:table-cell>
          <table:table-cell office:value-type="float" office:value="3394002">
            <text:p>3,394,002</text:p>
          </table:table-cell>
          <table:table-cell/>
          <table:table-cell office:value-type="float" office:value="3054888">
            <text:p>3,054,888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開元寺慈愛醫院 </text:p>
          </table:table-cell>
          <table:table-cell office:value-type="float" office:value="6077241">
            <text:p>6,077,241</text:p>
          </table:table-cell>
          <table:table-cell/>
          <table:table-cell office:value-type="float" office:value="5698406">
            <text:p>5,698,406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川醫院 </text:p>
          </table:table-cell>
          <table:table-cell office:value-type="float" office:value="2799644">
            <text:p>2,799,644</text:p>
          </table:table-cell>
          <table:table-cell/>
          <table:table-cell office:value-type="float" office:value="2799143">
            <text:p>2,799,143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和醫院 </text:p>
          </table:table-cell>
          <table:table-cell office:value-type="float" office:value="7827478">
            <text:p>7,827,478</text:p>
          </table:table-cell>
          <table:table-cell/>
          <table:table-cell office:value-type="float" office:value="9148315">
            <text:p>9,148,315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村醫院 </text:p>
          </table:table-cell>
          <table:table-cell office:value-type="float" office:value="6844292">
            <text:p>6,844,292</text:p>
          </table:table-cell>
          <table:table-cell/>
          <table:table-cell office:value-type="float" office:value="7889372">
            <text:p>7,889,372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90041482">
            <text:p>90,041,482</text:p>
          </table:table-cell>
          <table:table-cell/>
          <table:table-cell office:value-type="float" office:value="94292016">
            <text:p>94,292,016</text:p>
          </table:table-cell>
          <table:table-cell office:value-type="string">
            <text:p>★★ </text:p>
          </table:table-cell>
          <table:table-cell office:value-type="float" office:value="45">
            <text:p>45</text:p>
          </table:table-cell>
          <table:table-cell office:value-type="percentage" office:value="0.0465">
            <text:p>4.7%</text:p>
          </table:table-cell>
          <table:table-cell office:value-type="float" office:value="283">
            <text:p>283</text:p>
          </table:table-cell>
          <table:table-cell office:value-type="percentage" office:value="-0.0503">
            <text:p>-5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盧亞人醫院 </text:p>
          </table:table-cell>
          <table:table-cell office:value-type="float" office:value="5658333">
            <text:p>5,658,333</text:p>
          </table:table-cell>
          <table:table-cell/>
          <table:table-cell office:value-type="float" office:value="6134975">
            <text:p>6,134,97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世華醫院 </text:p>
          </table:table-cell>
          <table:table-cell office:value-type="float" office:value="4619725">
            <text:p>4,619,725</text:p>
          </table:table-cell>
          <table:table-cell/>
          <table:table-cell office:value-type="float" office:value="4426127">
            <text:p>4,426,127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心醫院 </text:p>
          </table:table-cell>
          <table:table-cell office:value-type="float" office:value="7088415">
            <text:p>7,088,415</text:p>
          </table:table-cell>
          <table:table-cell/>
          <table:table-cell office:value-type="float" office:value="6561553">
            <text:p>6,561,553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祥太醫院 </text:p>
          </table:table-cell>
          <table:table-cell office:value-type="float" office:value="13046799">
            <text:p>13,046,799</text:p>
          </table:table-cell>
          <table:table-cell/>
          <table:table-cell office:value-type="float" office:value="10860775">
            <text:p>10,860,77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揚醫院 </text:p>
          </table:table-cell>
          <table:table-cell office:value-type="float" office:value="11162770">
            <text:p>11,162,770</text:p>
          </table:table-cell>
          <table:table-cell/>
          <table:table-cell office:value-type="float" office:value="10763659">
            <text:p>10,763,659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2">
            <text:p>7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生醫院 </text:p>
          </table:table-cell>
          <table:table-cell office:value-type="float" office:value="1680085">
            <text:p>1,680,085</text:p>
          </table:table-cell>
          <table:table-cell/>
          <table:table-cell office:value-type="float" office:value="806200">
            <text:p>806,200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-0.4444">
            <text:p>-44.4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育仁醫院 </text:p>
          </table:table-cell>
          <table:table-cell office:value-type="float" office:value="1832316">
            <text:p>1,832,316</text:p>
          </table:table-cell>
          <table:table-cell/>
          <table:table-cell office:value-type="float" office:value="1754217">
            <text:p>1,754,217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蔡醫院 </text:p>
          </table:table-cell>
          <table:table-cell office:value-type="float" office:value="5060288">
            <text:p>5,060,288</text:p>
          </table:table-cell>
          <table:table-cell/>
          <table:table-cell office:value-type="float" office:value="5042473">
            <text:p>5,042,473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全生醫院 </text:p>
          </table:table-cell>
          <table:table-cell office:value-type="float" office:value="3512137">
            <text:p>3,512,137</text:p>
          </table:table-cell>
          <table:table-cell/>
          <table:table-cell office:value-type="float" office:value="3119361">
            <text:p>3,119,361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諸元內科醫院 </text:p>
          </table:table-cell>
          <table:table-cell office:value-type="float" office:value="4318303">
            <text:p>4,318,303</text:p>
          </table:table-cell>
          <table:table-cell/>
          <table:table-cell office:value-type="float" office:value="5056453">
            <text:p>5,056,453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北港仁一醫院 </text:p>
          </table:table-cell>
          <table:table-cell office:value-type="float" office:value="11114403">
            <text:p>11,114,403</text:p>
          </table:table-cell>
          <table:table-cell/>
          <table:table-cell office:value-type="float" office:value="9732680">
            <text:p>9,732,680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營新醫院 </text:p>
          </table:table-cell>
          <table:table-cell office:value-type="float" office:value="11922932">
            <text:p>11,922,932</text:p>
          </table:table-cell>
          <table:table-cell/>
          <table:table-cell office:value-type="float" office:value="11316454">
            <text:p>11,316,454</text:p>
          </table:table-cell>
          <table:table-cell office:value-type="string">
            <text:p>◎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一骨科醫院 </text:p>
          </table:table-cell>
          <table:table-cell office:value-type="float" office:value="9791887">
            <text:p>9,791,887</text:p>
          </table:table-cell>
          <table:table-cell/>
          <table:table-cell office:value-type="float" office:value="11057400">
            <text:p>11,057,400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佑昇醫院 </text:p>
          </table:table-cell>
          <table:table-cell office:value-type="float" office:value="5367230">
            <text:p>5,367,230</text:p>
          </table:table-cell>
          <table:table-cell/>
          <table:table-cell office:value-type="float" office:value="4592421">
            <text:p>4,592,421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生醫院 </text:p>
          </table:table-cell>
          <table:table-cell office:value-type="float" office:value="3457706">
            <text:p>3,457,706</text:p>
          </table:table-cell>
          <table:table-cell/>
          <table:table-cell office:value-type="float" office:value="3464685">
            <text:p>3,464,685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宏科醫院 </text:p>
          </table:table-cell>
          <table:table-cell office:value-type="float" office:value="1927466">
            <text:p>1,927,466</text:p>
          </table:table-cell>
          <table:table-cell/>
          <table:table-cell office:value-type="float" office:value="2033170">
            <text:p>2,033,170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其他醫院 </text:p>
          </table:table-cell>
          <table:table-cell office:value-type="string">
            <text:p>建興醫院 </text:p>
          </table:table-cell>
          <table:table-cell office:value-type="float" office:value="210828">
            <text:p>210,828</text:p>
          </table:table-cell>
          <table:table-cell/>
          <table:table-cell office:value-type="float" office:value="190084">
            <text:p>190,084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高雄榮民總醫院 </text:p>
          </table:table-cell>
          <table:table-cell office:value-type="float" office:value="593388217">
            <text:p>593,388,217</text:p>
          </table:table-cell>
          <table:table-cell/>
          <table:table-cell office:value-type="float" office:value="593322202">
            <text:p>593,322,202</text:p>
          </table:table-cell>
          <table:table-cell office:value-type="string">
            <text:p>◎ </text:p>
          </table:table-cell>
          <table:table-cell office:value-type="float" office:value="589">
            <text:p>589</text:p>
          </table:table-cell>
          <table:table-cell office:value-type="percentage" office:value="0.0406">
            <text:p>4.1%</text:p>
          </table:table-cell>
          <table:table-cell office:value-type="float" office:value="1319">
            <text:p>1,319</text:p>
          </table:table-cell>
          <table:table-cell office:value-type="percentage" office:value="0.0321">
            <text:p>3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長庚醫療財團法人高雄長庚紀念醫院 </text:p>
          </table:table-cell>
          <table:table-cell office:value-type="float" office:value="1083289893">
            <text:p>1,083,289,893</text:p>
          </table:table-cell>
          <table:table-cell/>
          <table:table-cell office:value-type="float" office:value="1069478878">
            <text:p>1,069,478,878</text:p>
          </table:table-cell>
          <table:table-cell office:value-type="string">
            <text:p>◎ </text:p>
          </table:table-cell>
          <table:table-cell office:value-type="float" office:value="837">
            <text:p>837</text:p>
          </table:table-cell>
          <table:table-cell office:value-type="percentage" office:value="0.0489">
            <text:p>4.9%</text:p>
          </table:table-cell>
          <table:table-cell office:value-type="float" office:value="2228">
            <text:p>2,2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財團法人私立高雄醫學大學附設中和紀念醫院 </text:p>
          </table:table-cell>
          <table:table-cell office:value-type="float" office:value="722717609">
            <text:p>722,717,609</text:p>
          </table:table-cell>
          <table:table-cell/>
          <table:table-cell office:value-type="float" office:value="754868416">
            <text:p>754,868,416</text:p>
          </table:table-cell>
          <table:table-cell office:value-type="string">
            <text:p>★★ </text:p>
          </table:table-cell>
          <table:table-cell office:value-type="float" office:value="686">
            <text:p>686</text:p>
          </table:table-cell>
          <table:table-cell office:value-type="percentage" office:value="0.0603">
            <text:p>6.0%</text:p>
          </table:table-cell>
          <table:table-cell office:value-type="float" office:value="1469">
            <text:p>1,469</text:p>
          </table:table-cell>
          <table:table-cell office:value-type="percentage" office:value="-0.0094">
            <text:p>-0.9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聯合醫院 </text:p>
          </table:table-cell>
          <table:table-cell office:value-type="float" office:value="89754635">
            <text:p>89,754,635</text:p>
          </table:table-cell>
          <table:table-cell/>
          <table:table-cell office:value-type="float" office:value="89530136">
            <text:p>89,530,136</text:p>
          </table:table-cell>
          <table:table-cell office:value-type="string">
            <text:p>◎ </text:p>
          </table:table-cell>
          <table:table-cell office:value-type="float" office:value="68">
            <text:p>68</text:p>
          </table:table-cell>
          <table:table-cell office:value-type="percentage" office:value="-0.0145">
            <text:p>-1.5%</text:p>
          </table:table-cell>
          <table:table-cell office:value-type="float" office:value="313">
            <text:p>313</text:p>
          </table:table-cell>
          <table:table-cell office:value-type="percentage" office:value="-0.0369">
            <text:p>-3.7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大同醫院（委託財團法人私立高雄醫學大學附設中和紀念 </text:p>
          </table:table-cell>
          <table:table-cell office:value-type="float" office:value="192963765">
            <text:p>192,963,765</text:p>
          </table:table-cell>
          <table:table-cell/>
          <table:table-cell office:value-type="float" office:value="214356890">
            <text:p>214,356,890</text:p>
          </table:table-cell>
          <table:table-cell office:value-type="string">
            <text:p>★★★ </text:p>
          </table:table-cell>
          <table:table-cell office:value-type="float" office:value="88">
            <text:p>88</text:p>
          </table:table-cell>
          <table:table-cell office:value-type="percentage" office:value="0.0476">
            <text:p>4.8%</text:p>
          </table:table-cell>
          <table:table-cell office:value-type="float" office:value="331">
            <text:p>331</text:p>
          </table:table-cell>
          <table:table-cell office:value-type="percentage" office:value="0.003">
            <text:p>0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凱旋醫院 </text:p>
          </table:table-cell>
          <table:table-cell office:value-type="float" office:value="70423805">
            <text:p>70,423,805</text:p>
          </table:table-cell>
          <table:table-cell/>
          <table:table-cell office:value-type="float" office:value="68723683">
            <text:p>68,723,683</text:p>
          </table:table-cell>
          <table:table-cell office:value-type="string">
            <text:p>◎ </text:p>
          </table:table-cell>
          <table:table-cell office:value-type="float" office:value="46">
            <text:p>46</text:p>
          </table:table-cell>
          <table:table-cell office:value-type="percentage" office:value="0.0455">
            <text:p>4.6%</text:p>
          </table:table-cell>
          <table:table-cell office:value-type="float" office:value="750">
            <text:p>7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衛生福利部屏東醫院 </text:p>
          </table:table-cell>
          <table:table-cell office:value-type="float" office:value="95707347">
            <text:p>95,707,347</text:p>
          </table:table-cell>
          <table:table-cell/>
          <table:table-cell office:value-type="float" office:value="100699977">
            <text:p>100,699,977</text:p>
          </table:table-cell>
          <table:table-cell office:value-type="string">
            <text:p>★★ </text:p>
          </table:table-cell>
          <table:table-cell office:value-type="float" office:value="68">
            <text:p>68</text:p>
          </table:table-cell>
          <table:table-cell office:value-type="percentage" office:value="0.0303">
            <text:p>3.0%</text:p>
          </table:table-cell>
          <table:table-cell office:value-type="float" office:value="369">
            <text:p>369</text:p>
          </table:table-cell>
          <table:table-cell office:value-type="percentage" office:value="-0.1172">
            <text:p>-11.7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左營分院附設民眾診療服務處 </text:p>
          </table:table-cell>
          <table:table-cell office:value-type="float" office:value="100558936">
            <text:p>100,558,936</text:p>
          </table:table-cell>
          <table:table-cell/>
          <table:table-cell office:value-type="float" office:value="97871988">
            <text:p>97,871,988</text:p>
          </table:table-cell>
          <table:table-cell office:value-type="string">
            <text:p>◎ </text:p>
          </table:table-cell>
          <table:table-cell office:value-type="float" office:value="88">
            <text:p>88</text:p>
          </table:table-cell>
          <table:table-cell office:value-type="percentage" office:value="0.0233">
            <text:p>2.3%</text:p>
          </table:table-cell>
          <table:table-cell office:value-type="float" office:value="537">
            <text:p>5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附設民眾診療服務處 </text:p>
          </table:table-cell>
          <table:table-cell office:value-type="float" office:value="146803376">
            <text:p>146,803,376</text:p>
          </table:table-cell>
          <table:table-cell/>
          <table:table-cell office:value-type="float" office:value="157741505">
            <text:p>157,741,505</text:p>
          </table:table-cell>
          <table:table-cell office:value-type="string">
            <text:p>★★★ </text:p>
          </table:table-cell>
          <table:table-cell office:value-type="float" office:value="128">
            <text:p>128</text:p>
          </table:table-cell>
          <table:table-cell office:value-type="percentage" office:value="0.0407">
            <text:p>4.1%</text:p>
          </table:table-cell>
          <table:table-cell office:value-type="float" office:value="663">
            <text:p>6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阮綜合醫療社團法人阮綜合醫院 </text:p>
          </table:table-cell>
          <table:table-cell office:value-type="float" office:value="229782341">
            <text:p>229,782,341</text:p>
          </table:table-cell>
          <table:table-cell/>
          <table:table-cell office:value-type="float" office:value="242398765">
            <text:p>242,398,765</text:p>
          </table:table-cell>
          <table:table-cell office:value-type="string">
            <text:p>★★ </text:p>
          </table:table-cell>
          <table:table-cell office:value-type="float" office:value="191">
            <text:p>191</text:p>
          </table:table-cell>
          <table:table-cell office:value-type="percentage" office:value="0.0053">
            <text:p>0.5%</text:p>
          </table:table-cell>
          <table:table-cell office:value-type="float" office:value="543">
            <text:p>543</text:p>
          </table:table-cell>
          <table:table-cell office:value-type="percentage" office:value="-0.0055">
            <text:p>-0.6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寶建醫療社團法人寶建醫院 </text:p>
          </table:table-cell>
          <table:table-cell office:value-type="float" office:value="104956796">
            <text:p>104,956,796</text:p>
          </table:table-cell>
          <table:table-cell/>
          <table:table-cell office:value-type="float" office:value="108839266">
            <text:p>108,839,266</text:p>
          </table:table-cell>
          <table:table-cell office:value-type="string">
            <text:p>★★ </text:p>
          </table:table-cell>
          <table:table-cell office:value-type="float" office:value="59">
            <text:p>59</text:p>
          </table:table-cell>
          <table:table-cell office:value-type="percentage" office:value="0.0351">
            <text:p>3.5%</text:p>
          </table:table-cell>
          <table:table-cell office:value-type="float" office:value="339">
            <text:p>3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安泰醫療社團法人安泰醫院 </text:p>
          </table:table-cell>
          <table:table-cell office:value-type="float" office:value="134118040">
            <text:p>134,118,040</text:p>
          </table:table-cell>
          <table:table-cell/>
          <table:table-cell office:value-type="float" office:value="141987394">
            <text:p>141,987,394</text:p>
          </table:table-cell>
          <table:table-cell office:value-type="string">
            <text:p>★★ </text:p>
          </table:table-cell>
          <table:table-cell office:value-type="float" office:value="109">
            <text:p>109</text:p>
          </table:table-cell>
          <table:table-cell office:value-type="percentage" office:value="-0.0091">
            <text:p>-0.9%</text:p>
          </table:table-cell>
          <table:table-cell office:value-type="float" office:value="518">
            <text:p>51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小港醫院（委託財團法人私立高雄醫學大學經營） </text:p>
          </table:table-cell>
          <table:table-cell office:value-type="float" office:value="156762559">
            <text:p>156,762,559</text:p>
          </table:table-cell>
          <table:table-cell/>
          <table:table-cell office:value-type="float" office:value="164873536">
            <text:p>164,873,536</text:p>
          </table:table-cell>
          <table:table-cell office:value-type="string">
            <text:p>★★ </text:p>
          </table:table-cell>
          <table:table-cell office:value-type="float" office:value="91">
            <text:p>91</text:p>
          </table:table-cell>
          <table:table-cell office:value-type="percentage" office:value="0">
            <text:p>0.0%</text:p>
          </table:table-cell>
          <table:table-cell office:value-type="float" office:value="391">
            <text:p>39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義大醫療財團法人義大醫院 </text:p>
          </table:table-cell>
          <table:table-cell office:value-type="float" office:value="440413124">
            <text:p>440,413,124</text:p>
          </table:table-cell>
          <table:table-cell/>
          <table:table-cell office:value-type="float" office:value="448271388">
            <text:p>448,271,388</text:p>
          </table:table-cell>
          <table:table-cell office:value-type="string">
            <text:p>★ </text:p>
          </table:table-cell>
          <table:table-cell office:value-type="float" office:value="368">
            <text:p>368</text:p>
          </table:table-cell>
          <table:table-cell office:value-type="percentage" office:value="0.0395">
            <text:p>4.0%</text:p>
          </table:table-cell>
          <table:table-cell office:value-type="float" office:value="1062">
            <text:p>1,0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屏基醫療財團法人屏東基督教醫院 </text:p>
          </table:table-cell>
          <table:table-cell office:value-type="float" office:value="177297384">
            <text:p>177,297,384</text:p>
          </table:table-cell>
          <table:table-cell/>
          <table:table-cell office:value-type="float" office:value="189245126">
            <text:p>189,245,126</text:p>
          </table:table-cell>
          <table:table-cell office:value-type="string">
            <text:p>★★ </text:p>
          </table:table-cell>
          <table:table-cell office:value-type="float" office:value="124">
            <text:p>124</text:p>
          </table:table-cell>
          <table:table-cell office:value-type="percentage" office:value="0.0598">
            <text:p>6.0%</text:p>
          </table:table-cell>
          <table:table-cell office:value-type="float" office:value="478">
            <text:p>4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輔英科技大學附設醫院 </text:p>
          </table:table-cell>
          <table:table-cell office:value-type="float" office:value="72705419">
            <text:p>72,705,419</text:p>
          </table:table-cell>
          <table:table-cell/>
          <table:table-cell office:value-type="float" office:value="72648318">
            <text:p>72,648,318</text:p>
          </table:table-cell>
          <table:table-cell office:value-type="string">
            <text:p>◎ </text:p>
          </table:table-cell>
          <table:table-cell office:value-type="float" office:value="62">
            <text:p>62</text:p>
          </table:table-cell>
          <table:table-cell office:value-type="percentage" office:value="0.0333">
            <text:p>3.3%</text:p>
          </table:table-cell>
          <table:table-cell office:value-type="float" office:value="330">
            <text:p>3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財團法人台灣省私立高雄仁愛之家附設慈惠醫院 </text:p>
          </table:table-cell>
          <table:table-cell office:value-type="float" office:value="17502975">
            <text:p>17,502,975</text:p>
          </table:table-cell>
          <table:table-cell/>
          <table:table-cell office:value-type="float" office:value="17566483">
            <text:p>17,566,483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仁醫院 </text:p>
          </table:table-cell>
          <table:table-cell office:value-type="float" office:value="50997459">
            <text:p>50,997,459</text:p>
          </table:table-cell>
          <table:table-cell/>
          <table:table-cell office:value-type="float" office:value="41887492">
            <text:p>41,887,492</text:p>
          </table:table-cell>
          <table:table-cell office:value-type="string">
            <text:p>◎◎◎ </text:p>
          </table:table-cell>
          <table:table-cell office:value-type="float" office:value="28">
            <text:p>28</text:p>
          </table:table-cell>
          <table:table-cell office:value-type="percentage" office:value="-0.2222">
            <text:p>-22.2%</text:p>
          </table:table-cell>
          <table:table-cell office:value-type="float" office:value="288">
            <text:p>2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民生醫院 </text:p>
          </table:table-cell>
          <table:table-cell office:value-type="float" office:value="56249455">
            <text:p>56,249,455</text:p>
          </table:table-cell>
          <table:table-cell/>
          <table:table-cell office:value-type="float" office:value="59165480">
            <text:p>59,165,480</text:p>
          </table:table-cell>
          <table:table-cell office:value-type="string">
            <text:p>★★ </text:p>
          </table:table-cell>
          <table:table-cell office:value-type="float" office:value="44">
            <text:p>44</text:p>
          </table:table-cell>
          <table:table-cell office:value-type="percentage" office:value="-0.0222">
            <text:p>-2.2%</text:p>
          </table:table-cell>
          <table:table-cell office:value-type="float" office:value="184">
            <text:p>184</text:p>
          </table:table-cell>
          <table:table-cell office:value-type="percentage" office:value="-0.0108">
            <text:p>-1.1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旗山醫院 </text:p>
          </table:table-cell>
          <table:table-cell office:value-type="float" office:value="84222097">
            <text:p>84,222,097</text:p>
          </table:table-cell>
          <table:table-cell/>
          <table:table-cell office:value-type="float" office:value="83626441">
            <text:p>83,626,441</text:p>
          </table:table-cell>
          <table:table-cell office:value-type="string">
            <text:p>◎ </text:p>
          </table:table-cell>
          <table:table-cell office:value-type="float" office:value="47">
            <text:p>47</text:p>
          </table:table-cell>
          <table:table-cell office:value-type="percentage" office:value="-0.0408">
            <text:p>-4.1%</text:p>
          </table:table-cell>
          <table:table-cell office:value-type="float" office:value="358">
            <text:p>3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恆春旅遊醫院 </text:p>
          </table:table-cell>
          <table:table-cell office:value-type="float" office:value="14397621">
            <text:p>14,397,621</text:p>
          </table:table-cell>
          <table:table-cell/>
          <table:table-cell office:value-type="float" office:value="15991480">
            <text:p>15,991,480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125">
            <text:p>12.5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澎湖醫院 </text:p>
          </table:table-cell>
          <table:table-cell office:value-type="float" office:value="26799925">
            <text:p>26,799,925</text:p>
          </table:table-cell>
          <table:table-cell/>
          <table:table-cell office:value-type="float" office:value="29896165">
            <text:p>29,896,165</text:p>
          </table:table-cell>
          <table:table-cell office:value-type="string">
            <text:p>★★★ </text:p>
          </table:table-cell>
          <table:table-cell office:value-type="float" office:value="39">
            <text:p>39</text:p>
          </table:table-cell>
          <table:table-cell office:value-type="percentage" office:value="0.1143">
            <text:p>11.4%</text:p>
          </table:table-cell>
          <table:table-cell office:value-type="float" office:value="203">
            <text:p>2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岡山分院附設民眾診療服務處 </text:p>
          </table:table-cell>
          <table:table-cell office:value-type="float" office:value="19801725">
            <text:p>19,801,725</text:p>
          </table:table-cell>
          <table:table-cell/>
          <table:table-cell office:value-type="float" office:value="20657282">
            <text:p>20,657,282</text:p>
          </table:table-cell>
          <table:table-cell office:value-type="string">
            <text:p>★★ </text:p>
          </table:table-cell>
          <table:table-cell office:value-type="float" office:value="38">
            <text:p>38</text:p>
          </table:table-cell>
          <table:table-cell office:value-type="percentage" office:value="0.1515">
            <text:p>15.2%</text:p>
          </table:table-cell>
          <table:table-cell office:value-type="float" office:value="182">
            <text:p>1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附設屏東民眾診療服務處 </text:p>
          </table:table-cell>
          <table:table-cell office:value-type="float" office:value="11725541">
            <text:p>11,725,541</text:p>
          </table:table-cell>
          <table:table-cell/>
          <table:table-cell office:value-type="float" office:value="12123582">
            <text:p>12,123,582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0833">
            <text:p>-8.3%</text:p>
          </table:table-cell>
          <table:table-cell office:value-type="float" office:value="93">
            <text:p>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軍總醫院澎湖分院附設民眾診療服務處 </text:p>
          </table:table-cell>
          <table:table-cell office:value-type="float" office:value="31869990">
            <text:p>31,869,990</text:p>
          </table:table-cell>
          <table:table-cell/>
          <table:table-cell office:value-type="float" office:value="37438322">
            <text:p>37,438,322</text:p>
          </table:table-cell>
          <table:table-cell office:value-type="string">
            <text:p>★★★ </text:p>
          </table:table-cell>
          <table:table-cell office:value-type="float" office:value="30">
            <text:p>30</text:p>
          </table:table-cell>
          <table:table-cell office:value-type="percentage" office:value="0.0714">
            <text:p>7.1%</text:p>
          </table:table-cell>
          <table:table-cell office:value-type="float" office:value="169">
            <text:p>1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榮民總醫院屏東分院 </text:p>
          </table:table-cell>
          <table:table-cell office:value-type="float" office:value="48435125">
            <text:p>48,435,125</text:p>
          </table:table-cell>
          <table:table-cell/>
          <table:table-cell office:value-type="float" office:value="46773894">
            <text:p>46,773,894</text:p>
          </table:table-cell>
          <table:table-cell office:value-type="string">
            <text:p>◎ </text:p>
          </table:table-cell>
          <table:table-cell office:value-type="float" office:value="32">
            <text:p>32</text:p>
          </table:table-cell>
          <table:table-cell office:value-type="percentage" office:value="-0.0303">
            <text:p>-3.0%</text:p>
          </table:table-cell>
          <table:table-cell office:value-type="float" office:value="321">
            <text:p>321</text:p>
          </table:table-cell>
          <table:table-cell office:value-type="percentage" office:value="0.0094">
            <text:p>0.9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廣聖醫療社團法人廣聖醫院 </text:p>
          </table:table-cell>
          <table:table-cell office:value-type="float" office:value="4554735">
            <text:p>4,554,735</text:p>
          </table:table-cell>
          <table:table-cell/>
          <table:table-cell office:value-type="float" office:value="1186103">
            <text:p>1,186,103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5556">
            <text:p>-55.6%</text:p>
          </table:table-cell>
          <table:table-cell office:value-type="float" office:value="20">
            <text:p>20</text:p>
          </table:table-cell>
          <table:table-cell office:value-type="percentage" office:value="-0.5918">
            <text:p>-59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燕巢靜和醫療社團法人燕巢靜和醫院 </text:p>
          </table:table-cell>
          <table:table-cell office:value-type="float" office:value="10927467">
            <text:p>10,927,467</text:p>
          </table:table-cell>
          <table:table-cell/>
          <table:table-cell office:value-type="float" office:value="11147175">
            <text:p>11,147,175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愛仁醫療社團法人愛仁醫院 </text:p>
          </table:table-cell>
          <table:table-cell office:value-type="float" office:value="7832443">
            <text:p>7,832,443</text:p>
          </table:table-cell>
          <table:table-cell/>
          <table:table-cell office:value-type="float" office:value="8274443">
            <text:p>8,274,443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-0.1429">
            <text:p>-14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乃榮醫療社團法人乃榮醫院 </text:p>
          </table:table-cell>
          <table:table-cell office:value-type="float" office:value="6451530">
            <text:p>6,451,530</text:p>
          </table:table-cell>
          <table:table-cell/>
          <table:table-cell office:value-type="float" office:value="6338381">
            <text:p>6,338,381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51">
            <text:p>51</text:p>
          </table:table-cell>
          <table:table-cell office:value-type="percentage" office:value="-0.15">
            <text:p>-15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岡山醫院（委託秀傳醫療社團法人經營） </text:p>
          </table:table-cell>
          <table:table-cell office:value-type="float" office:value="26080522">
            <text:p>26,080,522</text:p>
          </table:table-cell>
          <table:table-cell/>
          <table:table-cell office:value-type="float" office:value="27922515">
            <text:p>27,922,515</text:p>
          </table:table-cell>
          <table:table-cell office:value-type="string">
            <text:p>★★★ </text:p>
          </table:table-cell>
          <table:table-cell office:value-type="float" office:value="19">
            <text:p>19</text:p>
          </table:table-cell>
          <table:table-cell office:value-type="percentage" office:value="0">
            <text:p>0.0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和醫療社團法人安和醫院 </text:p>
          </table:table-cell>
          <table:table-cell office:value-type="float" office:value="6069181">
            <text:p>6,069,181</text:p>
          </table:table-cell>
          <table:table-cell/>
          <table:table-cell office:value-type="float" office:value="5343903">
            <text:p>5,343,903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醫療社團法人優生醫院 </text:p>
          </table:table-cell>
          <table:table-cell office:value-type="float" office:value="7687845">
            <text:p>7,687,845</text:p>
          </table:table-cell>
          <table:table-cell/>
          <table:table-cell office:value-type="float" office:value="7317976">
            <text:p>7,317,976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療社團法人潮州安泰醫院 </text:p>
          </table:table-cell>
          <table:table-cell office:value-type="float" office:value="14444682">
            <text:p>14,444,682</text:p>
          </table:table-cell>
          <table:table-cell/>
          <table:table-cell office:value-type="float" office:value="16652280">
            <text:p>16,652,280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56">
            <text:p>5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南門醫療社團法人南門醫院 </text:p>
          </table:table-cell>
          <table:table-cell office:value-type="float" office:value="11250446">
            <text:p>11,250,446</text:p>
          </table:table-cell>
          <table:table-cell/>
          <table:table-cell office:value-type="float" office:value="11346289">
            <text:p>11,346,289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枋寮醫療社團法人枋寮醫院 </text:p>
          </table:table-cell>
          <table:table-cell office:value-type="float" office:value="40221188">
            <text:p>40,221,188</text:p>
          </table:table-cell>
          <table:table-cell/>
          <table:table-cell office:value-type="float" office:value="45462467">
            <text:p>45,462,467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0.1071">
            <text:p>10.7%</text:p>
          </table:table-cell>
          <table:table-cell office:value-type="float" office:value="173">
            <text:p>173</text:p>
          </table:table-cell>
          <table:table-cell office:value-type="percentage" office:value="0.0745">
            <text:p>7.5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癌治療醫院 </text:p>
          </table:table-cell>
          <table:table-cell office:value-type="float" office:value="48020470">
            <text:p>48,020,470</text:p>
          </table:table-cell>
          <table:table-cell/>
          <table:table-cell office:value-type="float" office:value="71124780">
            <text:p>71,124,780</text:p>
          </table:table-cell>
          <table:table-cell office:value-type="string">
            <text:p>★★★ </text:p>
          </table:table-cell>
          <table:table-cell office:value-type="float" office:value="50">
            <text:p>50</text:p>
          </table:table-cell>
          <table:table-cell office:value-type="percentage" office:value="0.087">
            <text:p>8.7%</text:p>
          </table:table-cell>
          <table:table-cell office:value-type="float" office:value="290">
            <text:p>290</text:p>
          </table:table-cell>
          <table:table-cell office:value-type="percentage" office:value="0.8831">
            <text:p>88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大昌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841701">
            <text:p>18,841,701</text:p>
          </table:table-cell>
          <table:table-cell office:value-type="string">
            <text:p>- 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office:value-type="float" office:value="30">
            <text:p>3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天主教聖功醫療財團法人聖功醫院 </text:p>
          </table:table-cell>
          <table:table-cell office:value-type="float" office:value="42215500">
            <text:p>42,215,500</text:p>
          </table:table-cell>
          <table:table-cell/>
          <table:table-cell office:value-type="float" office:value="42917852">
            <text:p>42,917,852</text:p>
          </table:table-cell>
          <table:table-cell office:value-type="string">
            <text:p>★ </text:p>
          </table:table-cell>
          <table:table-cell office:value-type="float" office:value="41">
            <text:p>41</text:p>
          </table:table-cell>
          <table:table-cell office:value-type="percentage" office:value="0">
            <text:p>0.0%</text:p>
          </table:table-cell>
          <table:table-cell office:value-type="float" office:value="206">
            <text:p>206</text:p>
          </table:table-cell>
          <table:table-cell office:value-type="percentage" office:value="-0.0048">
            <text:p>-0.5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鳳山醫院（委託長庚醫療財團法人經營） </text:p>
          </table:table-cell>
          <table:table-cell office:value-type="float" office:value="32223289">
            <text:p>32,223,289</text:p>
          </table:table-cell>
          <table:table-cell/>
          <table:table-cell office:value-type="float" office:value="33559565">
            <text:p>33,559,565</text:p>
          </table:table-cell>
          <table:table-cell office:value-type="string">
            <text:p>★★ </text:p>
          </table:table-cell>
          <table:table-cell office:value-type="float" office:value="15">
            <text:p>15</text:p>
          </table:table-cell>
          <table:table-cell office:value-type="percentage" office:value="-0.1176">
            <text:p>-11.8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恆基醫療財團法人恆春基督教醫院 </text:p>
          </table:table-cell>
          <table:table-cell office:value-type="float" office:value="6224517">
            <text:p>6,224,517</text:p>
          </table:table-cell>
          <table:table-cell/>
          <table:table-cell office:value-type="float" office:value="7221581">
            <text:p>7,221,581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0.1333">
            <text:p>13.3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佑青醫療財團法人佑青醫院 </text:p>
          </table:table-cell>
          <table:table-cell office:value-type="float" office:value="7915276">
            <text:p>7,915,276</text:p>
          </table:table-cell>
          <table:table-cell/>
          <table:table-cell office:value-type="float" office:value="8323276">
            <text:p>8,323,276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迦樂醫療財團法人迦樂醫院 </text:p>
          </table:table-cell>
          <table:table-cell office:value-type="float" office:value="9113955">
            <text:p>9,113,955</text:p>
          </table:table-cell>
          <table:table-cell/>
          <table:table-cell office:value-type="float" office:value="11234397">
            <text:p>11,234,397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156">
            <text:p>156</text:p>
          </table:table-cell>
          <table:table-cell office:value-type="percentage" office:value="-0.2844">
            <text:p>-28.4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信義醫療財團法人高雄基督教醫院 </text:p>
          </table:table-cell>
          <table:table-cell office:value-type="float" office:value="6030939">
            <text:p>6,030,939</text:p>
          </table:table-cell>
          <table:table-cell/>
          <table:table-cell office:value-type="float" office:value="5848856">
            <text:p>5,848,856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40">
            <text:p>40</text:p>
          </table:table-cell>
          <table:table-cell office:value-type="percentage" office:value="-0.0909">
            <text:p>-9.1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財團法人天主教靈醫會惠民醫院 </text:p>
          </table:table-cell>
          <table:table-cell office:value-type="float" office:value="4101492">
            <text:p>4,101,492</text:p>
          </table:table-cell>
          <table:table-cell/>
          <table:table-cell office:value-type="float" office:value="4051940">
            <text:p>4,051,940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旗津醫院(委託財團法人私立高雄醫學大學經營) </text:p>
          </table:table-cell>
          <table:table-cell office:value-type="float" office:value="8751579">
            <text:p>8,751,579</text:p>
          </table:table-cell>
          <table:table-cell/>
          <table:table-cell office:value-type="float" office:value="8789436">
            <text:p>8,789,436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正大醫院 </text:p>
          </table:table-cell>
          <table:table-cell office:value-type="float" office:value="2620499">
            <text:p>2,620,499</text:p>
          </table:table-cell>
          <table:table-cell/>
          <table:table-cell office:value-type="float" office:value="2910029">
            <text:p>2,910,029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馨蕙馨醫院 </text:p>
          </table:table-cell>
          <table:table-cell office:value-type="float" office:value="4231827">
            <text:p>4,231,827</text:p>
          </table:table-cell>
          <table:table-cell/>
          <table:table-cell office:value-type="float" office:value="6893878">
            <text:p>6,893,878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32">
            <text:p>32</text:p>
          </table:table-cell>
          <table:table-cell office:value-type="percentage" office:value="-0.2">
            <text:p>-2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柏仁醫院 </text:p>
          </table:table-cell>
          <table:table-cell office:value-type="float" office:value="15363106">
            <text:p>15,363,106</text:p>
          </table:table-cell>
          <table:table-cell/>
          <table:table-cell office:value-type="float" office:value="14743971">
            <text:p>14,743,971</text:p>
          </table:table-cell>
          <table:table-cell office:value-type="string">
            <text:p>◎◎ </text:p>
          </table:table-cell>
          <table:table-cell office:value-type="float" office:value="19">
            <text:p>19</text:p>
          </table:table-cell>
          <table:table-cell office:value-type="percentage" office:value="0.0556">
            <text:p>5.6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仁醫院 </text:p>
          </table:table-cell>
          <table:table-cell office:value-type="float" office:value="47938019">
            <text:p>47,938,019</text:p>
          </table:table-cell>
          <table:table-cell/>
          <table:table-cell office:value-type="float" office:value="45525507">
            <text:p>45,525,507</text:p>
          </table:table-cell>
          <table:table-cell office:value-type="string">
            <text:p>◎◎ </text:p>
          </table:table-cell>
          <table:table-cell office:value-type="float" office:value="36">
            <text:p>36</text:p>
          </table:table-cell>
          <table:table-cell office:value-type="percentage" office:value="-0.0526">
            <text:p>-5.3%</text:p>
          </table:table-cell>
          <table:table-cell office:value-type="float" office:value="224">
            <text:p>2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顏威裕醫院 </text:p>
          </table:table-cell>
          <table:table-cell office:value-type="float" office:value="4059338">
            <text:p>4,059,338</text:p>
          </table:table-cell>
          <table:table-cell/>
          <table:table-cell office:value-type="float" office:value="3524992">
            <text:p>3,524,992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春醫院 </text:p>
          </table:table-cell>
          <table:table-cell office:value-type="float" office:value="5124276">
            <text:p>5,124,276</text:p>
          </table:table-cell>
          <table:table-cell/>
          <table:table-cell office:value-type="float" office:value="3676338">
            <text:p>3,676,338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右昌聯合醫院 </text:p>
          </table:table-cell>
          <table:table-cell office:value-type="float" office:value="19972044">
            <text:p>19,972,044</text:p>
          </table:table-cell>
          <table:table-cell/>
          <table:table-cell office:value-type="float" office:value="20955411">
            <text:p>20,955,411</text:p>
          </table:table-cell>
          <table:table-cell office:value-type="string">
            <text:p>★★ </text:p>
          </table:table-cell>
          <table:table-cell office:value-type="float" office:value="16">
            <text:p>16</text:p>
          </table:table-cell>
          <table:table-cell office:value-type="percentage" office:value="0">
            <text:p>0.0%</text:p>
          </table:table-cell>
          <table:table-cell office:value-type="float" office:value="123">
            <text:p>123</text:p>
          </table:table-cell>
          <table:table-cell office:value-type="percentage" office:value="-0.0391">
            <text:p>-3.9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德謙醫院 </text:p>
          </table:table-cell>
          <table:table-cell office:value-type="float" office:value="5213427">
            <text:p>5,213,427</text:p>
          </table:table-cell>
          <table:table-cell/>
          <table:table-cell office:value-type="float" office:value="4886739">
            <text:p>4,886,739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祐生醫院 </text:p>
          </table:table-cell>
          <table:table-cell office:value-type="float" office:value="6675738">
            <text:p>6,675,738</text:p>
          </table:table-cell>
          <table:table-cell/>
          <table:table-cell office:value-type="float" office:value="7676541">
            <text:p>7,676,541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7">
            <text:p>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族醫院 </text:p>
          </table:table-cell>
          <table:table-cell office:value-type="float" office:value="2011499">
            <text:p>2,011,499</text:p>
          </table:table-cell>
          <table:table-cell/>
          <table:table-cell office:value-type="float" office:value="1886781">
            <text:p>1,886,781</text:p>
          </table:table-cell>
          <table:table-cell office:value-type="string">
            <text:p>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文雄醫院 </text:p>
          </table:table-cell>
          <table:table-cell office:value-type="float" office:value="8647791">
            <text:p>8,647,791</text:p>
          </table:table-cell>
          <table:table-cell/>
          <table:table-cell office:value-type="float" office:value="9171679">
            <text:p>9,171,679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謝外科醫院 </text:p>
          </table:table-cell>
          <table:table-cell office:value-type="float" office:value="5465776">
            <text:p>5,465,776</text:p>
          </table:table-cell>
          <table:table-cell/>
          <table:table-cell office:value-type="float" office:value="4962567">
            <text:p>4,962,567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9">
            <text:p>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858464">
            <text:p>858,464</text:p>
          </table:table-cell>
          <table:table-cell/>
          <table:table-cell office:value-type="float" office:value="1243453">
            <text:p>1,243,45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四季台安醫院 </text:p>
          </table:table-cell>
          <table:table-cell office:value-type="float" office:value="21674944">
            <text:p>21,674,944</text:p>
          </table:table-cell>
          <table:table-cell/>
          <table:table-cell office:value-type="float" office:value="22008930">
            <text:p>22,008,930</text:p>
          </table:table-cell>
          <table:table-cell office:value-type="string">
            <text:p>★ </text:p>
          </table:table-cell>
          <table:table-cell office:value-type="float" office:value="13">
            <text:p>13</text:p>
          </table:table-cell>
          <table:table-cell office:value-type="percentage" office:value="-0.1333">
            <text:p>-13.3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蕭志文醫院 </text:p>
          </table:table-cell>
          <table:table-cell office:value-type="float" office:value="4459083">
            <text:p>4,459,083</text:p>
          </table:table-cell>
          <table:table-cell/>
          <table:table-cell office:value-type="float" office:value="4595488">
            <text:p>4,595,488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靜和醫院 </text:p>
          </table:table-cell>
          <table:table-cell office:value-type="float" office:value="3898055">
            <text:p>3,898,055</text:p>
          </table:table-cell>
          <table:table-cell/>
          <table:table-cell office:value-type="float" office:value="4000835">
            <text:p>4,000,835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原祿骨科醫院 </text:p>
          </table:table-cell>
          <table:table-cell office:value-type="float" office:value="1418847">
            <text:p>1,418,847</text:p>
          </table:table-cell>
          <table:table-cell/>
          <table:table-cell office:value-type="float" office:value="1303044">
            <text:p>1,303,044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仁醫院 </text:p>
          </table:table-cell>
          <table:table-cell office:value-type="float" office:value="3966258">
            <text:p>3,966,258</text:p>
          </table:table-cell>
          <table:table-cell/>
          <table:table-cell office:value-type="float" office:value="4092814">
            <text:p>4,092,814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華醫院 </text:p>
          </table:table-cell>
          <table:table-cell office:value-type="float" office:value="8660079">
            <text:p>8,660,079</text:p>
          </table:table-cell>
          <table:table-cell/>
          <table:table-cell office:value-type="float" office:value="9356706">
            <text:p>9,356,70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仁骨科醫院 </text:p>
          </table:table-cell>
          <table:table-cell office:value-type="float" office:value="6901041">
            <text:p>6,901,041</text:p>
          </table:table-cell>
          <table:table-cell/>
          <table:table-cell office:value-type="float" office:value="6617647">
            <text:p>6,617,647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新醫院 </text:p>
          </table:table-cell>
          <table:table-cell office:value-type="float" office:value="6113905">
            <text:p>6,113,905</text:p>
          </table:table-cell>
          <table:table-cell/>
          <table:table-cell office:value-type="float" office:value="6422780">
            <text:p>6,422,780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1">
            <text:p>5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邱外科醫院 </text:p>
          </table:table-cell>
          <table:table-cell office:value-type="float" office:value="17020494">
            <text:p>17,020,494</text:p>
          </table:table-cell>
          <table:table-cell/>
          <table:table-cell office:value-type="float" office:value="15664099">
            <text:p>15,664,099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-0.2727">
            <text:p>-27.3%</text:p>
          </table:table-cell>
          <table:table-cell office:value-type="float" office:value="104">
            <text:p>1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吳昆哲婦產小兒科醫院 </text:p>
          </table:table-cell>
          <table:table-cell office:value-type="float" office:value="7890608">
            <text:p>7,890,608</text:p>
          </table:table-cell>
          <table:table-cell/>
          <table:table-cell office:value-type="float" office:value="5256544">
            <text:p>5,256,544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7">
            <text:p>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佳欣婦幼醫院 </text:p>
          </table:table-cell>
          <table:table-cell office:value-type="float" office:value="1033430">
            <text:p>1,033,430</text:p>
          </table:table-cell>
          <table:table-cell/>
          <table:table-cell office:value-type="float" office:value="1102135">
            <text:p>1,102,135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院 </text:p>
          </table:table-cell>
          <table:table-cell office:value-type="float" office:value="9133007">
            <text:p>9,133,007</text:p>
          </table:table-cell>
          <table:table-cell/>
          <table:table-cell office:value-type="float" office:value="10102445">
            <text:p>10,102,445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戴銘浚婦兒醫院 </text:p>
          </table:table-cell>
          <table:table-cell office:value-type="float" office:value="3126526">
            <text:p>3,126,526</text:p>
          </table:table-cell>
          <table:table-cell/>
          <table:table-cell office:value-type="float" office:value="3319422">
            <text:p>3,319,422</text:p>
          </table:table-cell>
          <table:table-cell office:value-type="string">
            <text:p>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臨海醫院 </text:p>
          </table:table-cell>
          <table:table-cell office:value-type="float" office:value="9801306">
            <text:p>9,801,306</text:p>
          </table:table-cell>
          <table:table-cell/>
          <table:table-cell office:value-type="float" office:value="8864652">
            <text:p>8,864,652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.3333">
            <text:p>33.3%</text:p>
          </table:table-cell>
          <table:table-cell office:value-type="float" office:value="64">
            <text:p>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鳳醫院 </text:p>
          </table:table-cell>
          <table:table-cell office:value-type="float" office:value="5332387">
            <text:p>5,332,387</text:p>
          </table:table-cell>
          <table:table-cell/>
          <table:table-cell office:value-type="float" office:value="6239556">
            <text:p>6,239,55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生安婦產小兒科醫院 </text:p>
          </table:table-cell>
          <table:table-cell office:value-type="float" office:value="5667102">
            <text:p>5,667,102</text:p>
          </table:table-cell>
          <table:table-cell/>
          <table:table-cell office:value-type="float" office:value="4665235">
            <text:p>4,665,235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0.2857">
            <text:p>28.6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正醫院 </text:p>
          </table:table-cell>
          <table:table-cell office:value-type="float" office:value="12630769">
            <text:p>12,630,769</text:p>
          </table:table-cell>
          <table:table-cell/>
          <table:table-cell office:value-type="float" office:value="13243607">
            <text:p>13,243,607</text:p>
          </table:table-cell>
          <table:table-cell office:value-type="string">
            <text:p>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蕙馨醫院 </text:p>
          </table:table-cell>
          <table:table-cell office:value-type="float" office:value="10218657">
            <text:p>10,218,657</text:p>
          </table:table-cell>
          <table:table-cell/>
          <table:table-cell office:value-type="float" office:value="10570568">
            <text:p>10,570,568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金安心醫院 </text:p>
          </table:table-cell>
          <table:table-cell office:value-type="float" office:value="0">
            <text:p>0</text:p>
          </table:table-cell>
          <table:table-cell/>
          <table:table-cell office:value-type="float" office:value="1756209">
            <text:p>1,756,209</text:p>
          </table:table-cell>
          <table:table-cell office:value-type="string">
            <text:p>- </text:p>
          </table:table-cell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醫院 </text:p>
          </table:table-cell>
          <table:table-cell office:value-type="float" office:value="11976570">
            <text:p>11,976,570</text:p>
          </table:table-cell>
          <table:table-cell/>
          <table:table-cell office:value-type="float" office:value="13670151">
            <text:p>13,670,151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3">
            <text:p>30.0%</text:p>
          </table:table-cell>
          <table:table-cell office:value-type="float" office:value="112">
            <text:p>112</text:p>
          </table:table-cell>
          <table:table-cell office:value-type="percentage" office:value="0.2727">
            <text:p>27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七賢脊椎外科醫院 </text:p>
          </table:table-cell>
          <table:table-cell office:value-type="float" office:value="19459419">
            <text:p>19,459,419</text:p>
          </table:table-cell>
          <table:table-cell/>
          <table:table-cell office:value-type="float" office:value="19565156">
            <text:p>19,565,156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-0.1818">
            <text:p>-18.2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中正脊椎骨科醫院 </text:p>
          </table:table-cell>
          <table:table-cell office:value-type="float" office:value="32192095">
            <text:p>32,192,095</text:p>
          </table:table-cell>
          <table:table-cell/>
          <table:table-cell office:value-type="float" office:value="38151317">
            <text:p>38,151,317</text:p>
          </table:table-cell>
          <table:table-cell office:value-type="string">
            <text:p>★★★ 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上琳醫院 </text:p>
          </table:table-cell>
          <table:table-cell office:value-type="float" office:value="8954668">
            <text:p>8,954,668</text:p>
          </table:table-cell>
          <table:table-cell/>
          <table:table-cell office:value-type="float" office:value="8863862">
            <text:p>8,863,862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活力得中山脊椎外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5766336">
            <text:p>5,766,336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祥醫院 </text:p>
          </table:table-cell>
          <table:table-cell office:value-type="float" office:value="0">
            <text:p>0</text:p>
          </table:table-cell>
          <table:table-cell/>
          <table:table-cell office:value-type="float" office:value="3713399">
            <text:p>3,713,399</text:p>
          </table:table-cell>
          <table:table-cell office:value-type="string">
            <text:p>- </text:p>
          </table:table-cell>
          <table:table-cell office:value-type="float" office:value="3">
            <text:p>3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正薪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021936">
            <text:p>10,021,936</text:p>
          </table:table-cell>
          <table:table-cell office:value-type="string">
            <text:p>- </text:p>
          </table:table-cell>
          <table:table-cell office:value-type="float" office:value="12">
            <text:p>12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東醫院 </text:p>
          </table:table-cell>
          <table:table-cell office:value-type="float" office:value="11500719">
            <text:p>11,500,719</text:p>
          </table:table-cell>
          <table:table-cell/>
          <table:table-cell office:value-type="float" office:value="12123483">
            <text:p>12,123,483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85">
            <text:p>85</text:p>
          </table:table-cell>
          <table:table-cell office:value-type="percentage" office:value="0.1039">
            <text:p>10.4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婦產科醫院 </text:p>
          </table:table-cell>
          <table:table-cell office:value-type="float" office:value="3664521">
            <text:p>3,664,521</text:p>
          </table:table-cell>
          <table:table-cell/>
          <table:table-cell office:value-type="float" office:value="3049563">
            <text:p>3,049,563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德醫院 </text:p>
          </table:table-cell>
          <table:table-cell office:value-type="float" office:value="6943062">
            <text:p>6,943,062</text:p>
          </table:table-cell>
          <table:table-cell/>
          <table:table-cell office:value-type="float" office:value="7831686">
            <text:p>7,831,686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仁惠婦幼醫院 </text:p>
          </table:table-cell>
          <table:table-cell office:value-type="float" office:value="4286557">
            <text:p>4,286,557</text:p>
          </table:table-cell>
          <table:table-cell/>
          <table:table-cell office:value-type="float" office:value="4362225">
            <text:p>4,362,225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16838225">
            <text:p>16,838,225</text:p>
          </table:table-cell>
          <table:table-cell/>
          <table:table-cell office:value-type="float" office:value="17454994">
            <text:p>17,454,994</text:p>
          </table:table-cell>
          <table:table-cell office:value-type="string">
            <text:p>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90">
            <text:p>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嘉修醫院 </text:p>
          </table:table-cell>
          <table:table-cell office:value-type="float" office:value="5036593">
            <text:p>5,036,593</text:p>
          </table:table-cell>
          <table:table-cell/>
          <table:table-cell office:value-type="float" office:value="6036759">
            <text:p>6,036,759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光雄醫院 </text:p>
          </table:table-cell>
          <table:table-cell office:value-type="float" office:value="20500953">
            <text:p>20,500,953</text:p>
          </table:table-cell>
          <table:table-cell/>
          <table:table-cell office:value-type="float" office:value="19889546">
            <text:p>19,889,546</text:p>
          </table:table-cell>
          <table:table-cell office:value-type="string">
            <text:p>◎ </text:p>
          </table:table-cell>
          <table:table-cell office:value-type="float" office:value="14">
            <text:p>14</text:p>
          </table:table-cell>
          <table:table-cell office:value-type="percentage" office:value="-0.0667">
            <text:p>-6.7%</text:p>
          </table:table-cell>
          <table:table-cell office:value-type="float" office:value="49">
            <text:p>49</text:p>
          </table:table-cell>
          <table:table-cell office:value-type="percentage" office:value="-0.125">
            <text:p>-12.5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安醫院 </text:p>
          </table:table-cell>
          <table:table-cell office:value-type="float" office:value="4444316">
            <text:p>4,444,316</text:p>
          </table:table-cell>
          <table:table-cell/>
          <table:table-cell office:value-type="float" office:value="4734854">
            <text:p>4,734,854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川醫院 </text:p>
          </table:table-cell>
          <table:table-cell office:value-type="float" office:value="5663113">
            <text:p>5,663,113</text:p>
          </table:table-cell>
          <table:table-cell/>
          <table:table-cell office:value-type="float" office:value="5175336">
            <text:p>5,175,336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安醫院 </text:p>
          </table:table-cell>
          <table:table-cell office:value-type="float" office:value="2620132">
            <text:p>2,620,132</text:p>
          </table:table-cell>
          <table:table-cell/>
          <table:table-cell office:value-type="float" office:value="2642125">
            <text:p>2,642,125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醫院 </text:p>
          </table:table-cell>
          <table:table-cell office:value-type="float" office:value="1468272">
            <text:p>1,468,272</text:p>
          </table:table-cell>
          <table:table-cell/>
          <table:table-cell office:value-type="float" office:value="1468862">
            <text:p>1,468,862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溪洲醫院 </text:p>
          </table:table-cell>
          <table:table-cell office:value-type="float" office:value="5608887">
            <text:p>5,608,887</text:p>
          </table:table-cell>
          <table:table-cell/>
          <table:table-cell office:value-type="float" office:value="5362778">
            <text:p>5,362,778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聖醫院 </text:p>
          </table:table-cell>
          <table:table-cell office:value-type="float" office:value="2743542">
            <text:p>2,743,542</text:p>
          </table:table-cell>
          <table:table-cell/>
          <table:table-cell office:value-type="float" office:value="2827430">
            <text:p>2,827,430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建佑醫院 </text:p>
          </table:table-cell>
          <table:table-cell office:value-type="float" office:value="33788833">
            <text:p>33,788,833</text:p>
          </table:table-cell>
          <table:table-cell/>
          <table:table-cell office:value-type="float" office:value="31891701">
            <text:p>31,891,701</text:p>
          </table:table-cell>
          <table:table-cell office:value-type="string">
            <text:p>◎◎ </text:p>
          </table:table-cell>
          <table:table-cell office:value-type="float" office:value="29">
            <text:p>29</text:p>
          </table:table-cell>
          <table:table-cell office:value-type="percentage" office:value="0">
            <text:p>0.0%</text:p>
          </table:table-cell>
          <table:table-cell office:value-type="float" office:value="224">
            <text:p>224</text:p>
          </table:table-cell>
          <table:table-cell office:value-type="percentage" office:value="0.1915">
            <text:p>19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霖園醫院 </text:p>
          </table:table-cell>
          <table:table-cell office:value-type="float" office:value="4978246">
            <text:p>4,978,246</text:p>
          </table:table-cell>
          <table:table-cell/>
          <table:table-cell office:value-type="float" office:value="5546555">
            <text:p>5,546,55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生婦幼醫院 </text:p>
          </table:table-cell>
          <table:table-cell office:value-type="float" office:value="3912972">
            <text:p>3,912,972</text:p>
          </table:table-cell>
          <table:table-cell/>
          <table:table-cell office:value-type="float" office:value="3825928">
            <text:p>3,825,928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生醫院 </text:p>
          </table:table-cell>
          <table:table-cell office:value-type="float" office:value="2861186">
            <text:p>2,861,186</text:p>
          </table:table-cell>
          <table:table-cell/>
          <table:table-cell office:value-type="float" office:value="2827010">
            <text:p>2,827,010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3">
            <text:p>2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泰和醫院 </text:p>
          </table:table-cell>
          <table:table-cell office:value-type="float" office:value="3401623">
            <text:p>3,401,623</text:p>
          </table:table-cell>
          <table:table-cell/>
          <table:table-cell office:value-type="float" office:value="3538035">
            <text:p>3,538,035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佑醫院 </text:p>
          </table:table-cell>
          <table:table-cell office:value-type="float" office:value="2967476">
            <text:p>2,967,476</text:p>
          </table:table-cell>
          <table:table-cell/>
          <table:table-cell office:value-type="float" office:value="2901751">
            <text:p>2,901,751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溫有諒醫院 </text:p>
          </table:table-cell>
          <table:table-cell office:value-type="float" office:value="4644063">
            <text:p>4,644,063</text:p>
          </table:table-cell>
          <table:table-cell/>
          <table:table-cell office:value-type="float" office:value="5081573">
            <text:p>5,081,573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新醫院 </text:p>
          </table:table-cell>
          <table:table-cell office:value-type="float" office:value="5784519">
            <text:p>5,784,519</text:p>
          </table:table-cell>
          <table:table-cell/>
          <table:table-cell office:value-type="float" office:value="5722366">
            <text:p>5,722,366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復興醫院 </text:p>
          </table:table-cell>
          <table:table-cell office:value-type="float" office:value="4707571">
            <text:p>4,707,571</text:p>
          </table:table-cell>
          <table:table-cell/>
          <table:table-cell office:value-type="float" office:value="3992847">
            <text:p>3,992,847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眾醫院 </text:p>
          </table:table-cell>
          <table:table-cell office:value-type="float" office:value="8284095">
            <text:p>8,284,095</text:p>
          </table:table-cell>
          <table:table-cell/>
          <table:table-cell office:value-type="float" office:value="9899789">
            <text:p>9,899,789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茂隆骨科醫院 </text:p>
          </table:table-cell>
          <table:table-cell office:value-type="float" office:value="18805442">
            <text:p>18,805,442</text:p>
          </table:table-cell>
          <table:table-cell/>
          <table:table-cell office:value-type="float" office:value="19881001">
            <text:p>19,881,001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屏安醫院 </text:p>
          </table:table-cell>
          <table:table-cell office:value-type="float" office:value="13907474">
            <text:p>13,907,474</text:p>
          </table:table-cell>
          <table:table-cell/>
          <table:table-cell office:value-type="float" office:value="19854580">
            <text:p>19,854,580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聖恩內科醫院 </text:p>
          </table:table-cell>
          <table:table-cell office:value-type="float" office:value="857271">
            <text:p>857,271</text:p>
          </table:table-cell>
          <table:table-cell/>
          <table:table-cell office:value-type="float" office:value="1023950">
            <text:p>1,023,950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新醫院 </text:p>
          </table:table-cell>
          <table:table-cell office:value-type="float" office:value="3922784">
            <text:p>3,922,784</text:p>
          </table:table-cell>
          <table:table-cell/>
          <table:table-cell office:value-type="float" office:value="4388522">
            <text:p>4,388,522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其他醫院 </text:p>
          </table:table-cell>
          <table:table-cell office:value-type="string">
            <text:p>南山醫院 </text:p>
          </table:table-cell>
          <table:table-cell office:value-type="float" office:value="901606">
            <text:p>901,606</text:p>
          </table:table-cell>
          <table:table-cell/>
          <table:table-cell office:value-type="float" office:value="840774">
            <text:p>840,774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醫學中心 </text:p>
          </table:table-cell>
          <table:table-cell office:value-type="string">
            <text:p>佛教慈濟醫療財團法人花蓮慈濟醫院 </text:p>
          </table:table-cell>
          <table:table-cell office:value-type="float" office:value="355329688">
            <text:p>355,329,688</text:p>
          </table:table-cell>
          <table:table-cell/>
          <table:table-cell office:value-type="float" office:value="376459728">
            <text:p>376,459,728</text:p>
          </table:table-cell>
          <table:table-cell office:value-type="string">
            <text:p>★★ </text:p>
          </table:table-cell>
          <table:table-cell office:value-type="float" office:value="355">
            <text:p>355</text:p>
          </table:table-cell>
          <table:table-cell office:value-type="percentage" office:value="0.0957">
            <text:p>9.6%</text:p>
          </table:table-cell>
          <table:table-cell office:value-type="float" office:value="843">
            <text:p>8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國軍花蓮總醫院附設民眾診療服務處 </text:p>
          </table:table-cell>
          <table:table-cell office:value-type="float" office:value="34114673">
            <text:p>34,114,673</text:p>
          </table:table-cell>
          <table:table-cell/>
          <table:table-cell office:value-type="float" office:value="36663036">
            <text:p>36,663,036</text:p>
          </table:table-cell>
          <table:table-cell office:value-type="string">
            <text:p>★★★ </text:p>
          </table:table-cell>
          <table:table-cell office:value-type="float" office:value="41">
            <text:p>41</text:p>
          </table:table-cell>
          <table:table-cell office:value-type="percentage" office:value="-0.0465">
            <text:p>-4.7%</text:p>
          </table:table-cell>
          <table:table-cell office:value-type="float" office:value="338">
            <text:p>3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臺灣基督教門諾會醫療財團法人門諾醫院 </text:p>
          </table:table-cell>
          <table:table-cell office:value-type="float" office:value="160427065">
            <text:p>160,427,065</text:p>
          </table:table-cell>
          <table:table-cell/>
          <table:table-cell office:value-type="float" office:value="157262428">
            <text:p>157,262,428</text:p>
          </table:table-cell>
          <table:table-cell office:value-type="string">
            <text:p>◎ </text:p>
          </table:table-cell>
          <table:table-cell office:value-type="float" office:value="98">
            <text:p>98</text:p>
          </table:table-cell>
          <table:table-cell office:value-type="percentage" office:value="0.0103">
            <text:p>1.0%</text:p>
          </table:table-cell>
          <table:table-cell office:value-type="float" office:value="398">
            <text:p>39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台東馬偕紀念醫院 </text:p>
          </table:table-cell>
          <table:table-cell office:value-type="float" office:value="162670485">
            <text:p>162,670,485</text:p>
          </table:table-cell>
          <table:table-cell/>
          <table:table-cell office:value-type="float" office:value="191440441">
            <text:p>191,440,441</text:p>
          </table:table-cell>
          <table:table-cell office:value-type="string">
            <text:p>★★★ </text:p>
          </table:table-cell>
          <table:table-cell office:value-type="float" office:value="77">
            <text:p>77</text:p>
          </table:table-cell>
          <table:table-cell office:value-type="percentage" office:value="0.0694">
            <text:p>6.9%</text:p>
          </table:table-cell>
          <table:table-cell office:value-type="float" office:value="436">
            <text:p>436</text:p>
          </table:table-cell>
          <table:table-cell office:value-type="percentage" office:value="0.0023">
            <text:p>0.2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 </text:p>
          </table:table-cell>
          <table:table-cell office:value-type="float" office:value="32495541">
            <text:p>32,495,541</text:p>
          </table:table-cell>
          <table:table-cell/>
          <table:table-cell office:value-type="float" office:value="28583734">
            <text:p>28,583,734</text:p>
          </table:table-cell>
          <table:table-cell office:value-type="string">
            <text:p>◎◎◎ </text:p>
          </table:table-cell>
          <table:table-cell office:value-type="float" office:value="36">
            <text:p>36</text:p>
          </table:table-cell>
          <table:table-cell office:value-type="percentage" office:value="0.0286">
            <text:p>2.9%</text:p>
          </table:table-cell>
          <table:table-cell office:value-type="float" office:value="196">
            <text:p>196</text:p>
          </table:table-cell>
          <table:table-cell office:value-type="percentage" office:value="-0.0345">
            <text:p>-3.5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玉里醫院 </text:p>
          </table:table-cell>
          <table:table-cell office:value-type="float" office:value="31140599">
            <text:p>31,140,599</text:p>
          </table:table-cell>
          <table:table-cell/>
          <table:table-cell office:value-type="float" office:value="31557432">
            <text:p>31,557,432</text:p>
          </table:table-cell>
          <table:table-cell office:value-type="string">
            <text:p>★ </text:p>
          </table:table-cell>
          <table:table-cell office:value-type="float" office:value="25">
            <text:p>25</text:p>
          </table:table-cell>
          <table:table-cell office:value-type="percentage" office:value="0.0417">
            <text:p>4.2%</text:p>
          </table:table-cell>
          <table:table-cell office:value-type="float" office:value="532">
            <text:p>5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豐濱原住民分院 </text:p>
          </table:table-cell>
          <table:table-cell office:value-type="float" office:value="2025248">
            <text:p>2,025,248</text:p>
          </table:table-cell>
          <table:table-cell/>
          <table:table-cell office:value-type="float" office:value="2193034">
            <text:p>2,193,034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5">
            <text:p>-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 </text:p>
          </table:table-cell>
          <table:table-cell office:value-type="float" office:value="20550774">
            <text:p>20,550,774</text:p>
          </table:table-cell>
          <table:table-cell/>
          <table:table-cell office:value-type="float" office:value="23476932">
            <text:p>23,476,932</text:p>
          </table:table-cell>
          <table:table-cell office:value-type="string">
            <text:p>★★★ </text:p>
          </table:table-cell>
          <table:table-cell office:value-type="float" office:value="28">
            <text:p>28</text:p>
          </table:table-cell>
          <table:table-cell office:value-type="percentage" office:value="0.0769">
            <text:p>7.7%</text:p>
          </table:table-cell>
          <table:table-cell office:value-type="float" office:value="138">
            <text:p>138</text:p>
          </table:table-cell>
          <table:table-cell office:value-type="percentage" office:value="-0.0738">
            <text:p>-7.4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成功分院 </text:p>
          </table:table-cell>
          <table:table-cell office:value-type="float" office:value="2824842">
            <text:p>2,824,842</text:p>
          </table:table-cell>
          <table:table-cell/>
          <table:table-cell office:value-type="float" office:value="3506722">
            <text:p>3,506,722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鳳林分院 </text:p>
          </table:table-cell>
          <table:table-cell office:value-type="float" office:value="13050909">
            <text:p>13,050,909</text:p>
          </table:table-cell>
          <table:table-cell/>
          <table:table-cell office:value-type="float" office:value="13409858">
            <text:p>13,409,858</text:p>
          </table:table-cell>
          <table:table-cell office:value-type="string">
            <text:p>★ </text:p>
          </table:table-cell>
          <table:table-cell office:value-type="float" office:value="13">
            <text:p>13</text:p>
          </table:table-cell>
          <table:table-cell office:value-type="percentage" office:value="0">
            <text:p>0.0%</text:p>
          </table:table-cell>
          <table:table-cell office:value-type="float" office:value="202">
            <text:p>2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玉里分院 </text:p>
          </table:table-cell>
          <table:table-cell office:value-type="float" office:value="70124068">
            <text:p>70,124,068</text:p>
          </table:table-cell>
          <table:table-cell/>
          <table:table-cell office:value-type="float" office:value="73916189">
            <text:p>73,916,189</text:p>
          </table:table-cell>
          <table:table-cell office:value-type="string">
            <text:p>★★ </text:p>
          </table:table-cell>
          <table:table-cell office:value-type="float" office:value="41">
            <text:p>41</text:p>
          </table:table-cell>
          <table:table-cell office:value-type="percentage" office:value="0.0513">
            <text:p>5.1%</text:p>
          </table:table-cell>
          <table:table-cell office:value-type="float" office:value="977">
            <text:p>977</text:p>
          </table:table-cell>
          <table:table-cell office:value-type="percentage" office:value="-0.0081">
            <text:p>-0.8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臺東分院 </text:p>
          </table:table-cell>
          <table:table-cell office:value-type="float" office:value="25377124">
            <text:p>25,377,124</text:p>
          </table:table-cell>
          <table:table-cell/>
          <table:table-cell office:value-type="float" office:value="24219443">
            <text:p>24,219,443</text:p>
          </table:table-cell>
          <table:table-cell office:value-type="string">
            <text:p>◎◎ </text:p>
          </table:table-cell>
          <table:table-cell office:value-type="float" office:value="17">
            <text:p>17</text:p>
          </table:table-cell>
          <table:table-cell office:value-type="percentage" office:value="-0.0556">
            <text:p>-5.6%</text:p>
          </table:table-cell>
          <table:table-cell office:value-type="float" office:value="238">
            <text:p>238</text:p>
          </table:table-cell>
          <table:table-cell office:value-type="percentage" office:value="-0.048">
            <text:p>-4.8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玉里慈濟醫院 </text:p>
          </table:table-cell>
          <table:table-cell office:value-type="float" office:value="19724430">
            <text:p>19,724,430</text:p>
          </table:table-cell>
          <table:table-cell/>
          <table:table-cell office:value-type="float" office:value="20189848">
            <text:p>20,189,848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灣基督教門諾會醫療財團法人門諾醫院壽豐分院 </text:p>
          </table:table-cell>
          <table:table-cell office:value-type="float" office:value="11594174">
            <text:p>11,594,174</text:p>
          </table:table-cell>
          <table:table-cell/>
          <table:table-cell office:value-type="float" office:value="12810165">
            <text:p>12,810,165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東基醫療財團法人台東基督教醫院 </text:p>
          </table:table-cell>
          <table:table-cell office:value-type="float" office:value="36804320">
            <text:p>36,804,320</text:p>
          </table:table-cell>
          <table:table-cell/>
          <table:table-cell office:value-type="float" office:value="36158623">
            <text:p>36,158,623</text:p>
          </table:table-cell>
          <table:table-cell office:value-type="string">
            <text:p>◎ </text:p>
          </table:table-cell>
          <table:table-cell office:value-type="float" office:value="39">
            <text:p>39</text:p>
          </table:table-cell>
          <table:table-cell office:value-type="percentage" office:value="0.0263">
            <text:p>2.6%</text:p>
          </table:table-cell>
          <table:table-cell office:value-type="float" office:value="145">
            <text:p>145</text:p>
          </table:table-cell>
          <table:table-cell office:value-type="percentage" office:value="0.0069">
            <text:p>0.7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天主教花蓮教區醫療財團法人台東聖母醫院 </text:p>
          </table:table-cell>
          <table:table-cell office:value-type="float" office:value="3976155">
            <text:p>3,976,155</text:p>
          </table:table-cell>
          <table:table-cell/>
          <table:table-cell office:value-type="float" office:value="3757328">
            <text:p>3,757,328</text:p>
          </table:table-cell>
          <table:table-cell office:value-type="string">
            <text:p>◎◎ </text:p>
          </table:table-cell>
          <table:table-cell office:value-type="float" office:value="10">
            <text:p>10</text:p>
          </table:table-cell>
          <table:table-cell office:value-type="percentage" office:value="0.4286">
            <text:p>42.9%</text:p>
          </table:table-cell>
          <table:table-cell office:value-type="float" office:value="20">
            <text:p>20</text:p>
          </table:table-cell>
          <table:table-cell office:value-type="percentage" office:value="-0.2857">
            <text:p>-28.6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關山慈濟醫院 </text:p>
          </table:table-cell>
          <table:table-cell office:value-type="float" office:value="7885791">
            <text:p>7,885,791</text:p>
          </table:table-cell>
          <table:table-cell/>
          <table:table-cell office:value-type="float" office:value="8533092">
            <text:p>8,533,092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OPD.$A$1" table:cell-range-address="$IOPD.$A$1:.$AMJ$24" table:range-usable-as="repeat-column repeat-row"/>
        </table:named-expressions>
      </table:table>
      <table:table table:name="IOPD(含交付)" table:style-name="ta2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13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8"/>
        <table:table-column table:style-name="co1" table:number-columns-repeated="244" table:default-cell-style-name="ce28"/>
        <table:table-column table:style-name="co12" table:number-columns-repeated="768" table:default-cell-style-name="Default"/>
        <table:table-header-rows>
          <table:table-row table:style-name="ro5">
            <table:table-cell table:style-name="ce1" table:number-columns-repeated="2"/>
            <table:table-cell table:style-name="ce18" office:value-type="string">
              <text:p>106年05月醫院總額各醫院(含交付)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6">
            <table:table-cell table:style-name="ce2" office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7">
            <table:table-cell table:style-name="ce3" office:value-type="string">
              <text:p>1.資料來源：截至106年7月3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office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office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office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8">
            <table:table-cell table:style-name="ce4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7">
            <table:table-cell table:style-name="ce4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7">
            <table:table-cell table:style-name="ce4" office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8">
            <table:table-cell table:style-name="ce4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office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table:formula="of:=[$IOPD.A13]" office:value-type="string" office:string-value="4.本表醫療點數=申請點數+部分負擔點數，為核減前點數。">
              <text:p>4.本表醫療點數=申請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7">
            <table:table-cell table:style-name="ce4" table:formula="of:=[$IOPD.A14]" office:value-type="string" office:string-value="5.層級別為「其他醫院」者係指未評鑑或評鑑不合格醫院。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table:formula="of:=[$IOPD.A15]" office:value-type="string" office:string-value="6.醫療費用合併申報院所：台大兒童醫院併報台大醫院；馬偕兒童醫院、淡水馬偕併報台北馬偕醫院；台北長庚醫院併報林口長庚醫院；彰化基督教兒童醫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table:formula="of:=[$IOPD.A16]" office:value-type="string" office:string-value="  院併報彰化基督教醫院；中國醫藥大學附設兒童醫院併報中國醫藥大學附設醫院申報；澄清綜合醫院併報澄清綜合醫院中港分院；衛福部胸腔病院門診部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table:formula="of:=[$IOPD.A17]" office:value-type="string" office:string-value="  併報衛福部胸腔病院。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table:formula="of:=[$IOPD.A18]" office:value-type="string" office:string-value="7.醫師數成長率=(當月有效西醫師數/前一年同期有效西醫師數)-1。 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4" table:formula="of:=[$IOPD.A19]" office:value-type="string" office:string-value="   *有效西醫師數係指醫院在合約有效期間內每月月底之西醫師數。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4" table:formula="of:=[$IOPD.A20]" office:value-type="string" office:string-value="8.病床成長率=(當月有效病床數/前一年同期有效病床數)-1。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4" table:formula="of:=[$IOPD.A21]" office:value-type="string" office:string-value="   *上述病床不含嬰兒床、急診觀察床、血液透析床、其他觀察床、腹膜透析床、產科病床。">
              <text:p><text:s text:c="3"/>*上述病床不含嬰兒床、急診觀察床、血液透析床、其他觀察床、腹膜透析床、產科病床。</text:p>
            </table:table-cell>
            <table:table-cell table:style-name="ce7" table:number-columns-repeated="6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9">
            <table:table-cell table:style-name="ce4" table:formula="of:=[$IOPD.A22]" office:value-type="string" office:string-value="   *有效病床係指醫院在合約有效期間內每月月底之病床數。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 table:number-columns-repeated="2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10" table:number-columns-repeated="3"/>
            <table:table-cell table:style-name="ce23" office:value-type="string">
              <text:p>105年05月</text:p>
            </table:table-cell>
            <table:table-cell table:style-name="ce3"/>
            <table:table-cell table:style-name="ce37" table:number-columns-repeated="2"/>
            <table:table-cell table:style-name="ce37" office:value-type="string">
              <text:p>106年05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10">
            <table:table-cell table:style-name="ce11" office:value-type="string">
              <text:p>分區</text:p>
            </table:table-cell>
            <table:table-cell table:style-name="ce11" office:value-type="string">
              <text:p>層級別</text:p>
            </table:table-cell>
            <table:table-cell table:style-name="ce11" office:value-type="string">
              <text:p>醫院名稱</text:p>
            </table:table-cell>
            <table:table-cell table:style-name="ce24" office:value-type="string">
              <text:p>西醫門住診合計</text:p>
              <text:p>醫療點數</text:p>
            </table:table-cell>
            <table:table-cell table:style-name="ce27"/>
            <table:table-cell table:style-name="ce31" office:value-type="string">
              <text:p>西醫門住診合計</text:p>
              <text:p>醫療點數</text:p>
            </table:table-cell>
            <table:table-cell table:style-name="ce38" office:value-type="string">
              <text:p>指標</text:p>
            </table:table-cell>
            <table:table-cell table:style-name="ce38" office:value-type="string">
              <text:p>醫師數</text:p>
            </table:table-cell>
            <table:table-cell table:style-name="ce44" office:value-type="string">
              <text:p>成長率</text:p>
            </table:table-cell>
            <table:table-cell table:style-name="ce38" office:value-type="string">
              <text:p>病床數</text:p>
            </table:table-cell>
            <table:table-cell table:style-name="ce44" office:value-type="string">
              <text:p>成長率</text:p>
            </table:table-cell>
            <table:table-cell table:number-columns-repeated="1013"/>
          </table:table-row>
        </table:table-header-rows>
        <table:table-row table:style-name="ro8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立臺灣大學醫學院附設醫院 </text:p>
          </table:table-cell>
          <table:table-cell office:value-type="float" office:value="1629662856">
            <text:p>1,629,662,856</text:p>
          </table:table-cell>
          <table:table-cell/>
          <table:table-cell office:value-type="float" office:value="1789044031">
            <text:p>1,789,044,031</text:p>
          </table:table-cell>
          <table:table-cell office:value-type="string">
            <text:p>★★★ </text:p>
          </table:table-cell>
          <table:table-cell office:value-type="float" office:value="1340">
            <text:p>1,340</text:p>
          </table:table-cell>
          <table:table-cell office:value-type="percentage" office:value="0.0436">
            <text:p>4.4%</text:p>
          </table:table-cell>
          <table:table-cell office:value-type="float" office:value="2347">
            <text:p>2,3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三軍總醫院附設民眾診療服務處 </text:p>
          </table:table-cell>
          <table:table-cell office:value-type="float" office:value="687477703">
            <text:p>687,477,703</text:p>
          </table:table-cell>
          <table:table-cell/>
          <table:table-cell office:value-type="float" office:value="775921016">
            <text:p>775,921,016</text:p>
          </table:table-cell>
          <table:table-cell office:value-type="string">
            <text:p>★★★ </text:p>
          </table:table-cell>
          <table:table-cell office:value-type="float" office:value="577">
            <text:p>577</text:p>
          </table:table-cell>
          <table:table-cell office:value-type="percentage" office:value="0.0087">
            <text:p>0.9%</text:p>
          </table:table-cell>
          <table:table-cell office:value-type="float" office:value="1616">
            <text:p>1,616</text:p>
          </table:table-cell>
          <table:table-cell office:value-type="percentage" office:value="0.0062">
            <text:p>0.6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榮民總醫院 </text:p>
          </table:table-cell>
          <table:table-cell office:value-type="float" office:value="1440849131">
            <text:p>1,440,849,131</text:p>
          </table:table-cell>
          <table:table-cell/>
          <table:table-cell office:value-type="float" office:value="1556434766">
            <text:p>1,556,434,766</text:p>
          </table:table-cell>
          <table:table-cell office:value-type="string">
            <text:p>★★★ </text:p>
          </table:table-cell>
          <table:table-cell office:value-type="float" office:value="1127">
            <text:p>1,127</text:p>
          </table:table-cell>
          <table:table-cell office:value-type="percentage" office:value="0.0283">
            <text:p>2.8%</text:p>
          </table:table-cell>
          <table:table-cell office:value-type="float" office:value="2824">
            <text:p>2,824</text:p>
          </table:table-cell>
          <table:table-cell office:value-type="percentage" office:value="0.0089">
            <text:p>0.9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泰醫療財團法人國泰綜合醫院 </text:p>
          </table:table-cell>
          <table:table-cell office:value-type="float" office:value="331072493">
            <text:p>331,072,493</text:p>
          </table:table-cell>
          <table:table-cell/>
          <table:table-cell office:value-type="float" office:value="367838325">
            <text:p>367,838,325</text:p>
          </table:table-cell>
          <table:table-cell office:value-type="string">
            <text:p>★★★ </text:p>
          </table:table-cell>
          <table:table-cell office:value-type="float" office:value="396">
            <text:p>396</text:p>
          </table:table-cell>
          <table:table-cell office:value-type="percentage" office:value="0.0206">
            <text:p>2.1%</text:p>
          </table:table-cell>
          <table:table-cell office:value-type="float" office:value="664">
            <text:p>664</text:p>
          </table:table-cell>
          <table:table-cell office:value-type="percentage" office:value="0.0015">
            <text:p>0.2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台灣基督長老教會馬偕醫療財團法人馬偕紀念醫院 </text:p>
          </table:table-cell>
          <table:table-cell office:value-type="float" office:value="1007009263">
            <text:p>1,007,009,263</text:p>
          </table:table-cell>
          <table:table-cell/>
          <table:table-cell office:value-type="float" office:value="1072399049">
            <text:p>1,072,399,049</text:p>
          </table:table-cell>
          <table:table-cell office:value-type="string">
            <text:p>★★ </text:p>
          </table:table-cell>
          <table:table-cell office:value-type="float" office:value="898">
            <text:p>898</text:p>
          </table:table-cell>
          <table:table-cell office:value-type="percentage" office:value="0.0394">
            <text:p>3.9%</text:p>
          </table:table-cell>
          <table:table-cell office:value-type="float" office:value="1987">
            <text:p>1,987</text:p>
          </table:table-cell>
          <table:table-cell office:value-type="percentage" office:value="0.0051">
            <text:p>0.5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新光醫療財團法人新光吳火獅紀念醫院 </text:p>
          </table:table-cell>
          <table:table-cell office:value-type="float" office:value="404233482">
            <text:p>404,233,482</text:p>
          </table:table-cell>
          <table:table-cell/>
          <table:table-cell office:value-type="float" office:value="457313426">
            <text:p>457,313,426</text:p>
          </table:table-cell>
          <table:table-cell office:value-type="string">
            <text:p>★★★ </text:p>
          </table:table-cell>
          <table:table-cell office:value-type="float" office:value="393">
            <text:p>393</text:p>
          </table:table-cell>
          <table:table-cell office:value-type="percentage" office:value="-0.0224">
            <text:p>-2.2%</text:p>
          </table:table-cell>
          <table:table-cell office:value-type="float" office:value="647">
            <text:p>647</text:p>
          </table:table-cell>
          <table:table-cell office:value-type="percentage" office:value="-0.0122">
            <text:p>-1.2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醫療財團法人徐元智先生醫藥基金會亞東紀念醫院 </text:p>
          </table:table-cell>
          <table:table-cell office:value-type="float" office:value="631276300">
            <text:p>631,276,300</text:p>
          </table:table-cell>
          <table:table-cell/>
          <table:table-cell office:value-type="float" office:value="719567950">
            <text:p>719,567,950</text:p>
          </table:table-cell>
          <table:table-cell office:value-type="string">
            <text:p>★★★ </text:p>
          </table:table-cell>
          <table:table-cell office:value-type="float" office:value="508">
            <text:p>508</text:p>
          </table:table-cell>
          <table:table-cell office:value-type="percentage" office:value="0.0717">
            <text:p>7.2%</text:p>
          </table:table-cell>
          <table:table-cell office:value-type="float" office:value="1060">
            <text:p>1,060</text:p>
          </table:table-cell>
          <table:table-cell office:value-type="percentage" office:value="0.1217">
            <text:p>12.2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市立萬芳醫院－委託財團法人臺北醫學大學辦理 </text:p>
          </table:table-cell>
          <table:table-cell office:value-type="float" office:value="330975862">
            <text:p>330,975,862</text:p>
          </table:table-cell>
          <table:table-cell/>
          <table:table-cell office:value-type="float" office:value="349598622">
            <text:p>349,598,622</text:p>
          </table:table-cell>
          <table:table-cell office:value-type="string">
            <text:p>★★ </text:p>
          </table:table-cell>
          <table:table-cell office:value-type="float" office:value="362">
            <text:p>362</text:p>
          </table:table-cell>
          <table:table-cell office:value-type="percentage" office:value="0">
            <text:p>0.0%</text:p>
          </table:table-cell>
          <table:table-cell office:value-type="float" office:value="631">
            <text:p>6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市立聯合醫院 </text:p>
          </table:table-cell>
          <table:table-cell office:value-type="float" office:value="785235656">
            <text:p>785,235,656</text:p>
          </table:table-cell>
          <table:table-cell/>
          <table:table-cell office:value-type="float" office:value="854761238">
            <text:p>854,761,238</text:p>
          </table:table-cell>
          <table:table-cell office:value-type="string">
            <text:p>★★★ </text:p>
          </table:table-cell>
          <table:table-cell office:value-type="float" office:value="765">
            <text:p>765</text:p>
          </table:table-cell>
          <table:table-cell office:value-type="percentage" office:value="0.0079">
            <text:p>0.8%</text:p>
          </table:table-cell>
          <table:table-cell office:value-type="float" office:value="2674">
            <text:p>2,674</text:p>
          </table:table-cell>
          <table:table-cell office:value-type="percentage" office:value="-0.0244">
            <text:p>-2.4%</text:p>
          </table:table-cell>
          <table:table-cell table:number-columns-repeated="1013"/>
        </table:table-row>
        <table:table-row table:style-name="ro8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基隆醫院 </text:p>
          </table:table-cell>
          <table:table-cell office:value-type="float" office:value="105123372">
            <text:p>105,123,372</text:p>
          </table:table-cell>
          <table:table-cell/>
          <table:table-cell office:value-type="float" office:value="110847624">
            <text:p>110,847,624</text:p>
          </table:table-cell>
          <table:table-cell office:value-type="string">
            <text:p>★★ </text:p>
          </table:table-cell>
          <table:table-cell office:value-type="float" office:value="75">
            <text:p>75</text:p>
          </table:table-cell>
          <table:table-cell office:value-type="percentage" office:value="0.0274">
            <text:p>2.7%</text:p>
          </table:table-cell>
          <table:table-cell office:value-type="float" office:value="384">
            <text:p>384</text:p>
          </table:table-cell>
          <table:table-cell office:value-type="percentage" office:value="-0.0154">
            <text:p>-1.5%</text:p>
          </table:table-cell>
          <table:table-cell table:number-columns-repeated="1013"/>
        </table:table-row>
        <table:table-row table:style-name="ro8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新北市立聯合醫院 </text:p>
          </table:table-cell>
          <table:table-cell office:value-type="float" office:value="105917545">
            <text:p>105,917,545</text:p>
          </table:table-cell>
          <table:table-cell/>
          <table:table-cell office:value-type="float" office:value="114737705">
            <text:p>114,737,705</text:p>
          </table:table-cell>
          <table:table-cell office:value-type="string">
            <text:p>★★★ </text:p>
          </table:table-cell>
          <table:table-cell office:value-type="float" office:value="81">
            <text:p>81</text:p>
          </table:table-cell>
          <table:table-cell office:value-type="percentage" office:value="0.0519">
            <text:p>5.2%</text:p>
          </table:table-cell>
          <table:table-cell office:value-type="float" office:value="313">
            <text:p>313</text:p>
          </table:table-cell>
          <table:table-cell office:value-type="percentage" office:value="-0.028">
            <text:p>-2.8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臺北醫院 </text:p>
          </table:table-cell>
          <table:table-cell office:value-type="float" office:value="149462971">
            <text:p>149,462,971</text:p>
          </table:table-cell>
          <table:table-cell/>
          <table:table-cell office:value-type="float" office:value="159027053">
            <text:p>159,027,053</text:p>
          </table:table-cell>
          <table:table-cell office:value-type="string">
            <text:p>★★ </text:p>
          </table:table-cell>
          <table:table-cell office:value-type="float" office:value="103">
            <text:p>103</text:p>
          </table:table-cell>
          <table:table-cell office:value-type="percentage" office:value="-0.019">
            <text:p>-1.9%</text:p>
          </table:table-cell>
          <table:table-cell office:value-type="float" office:value="461">
            <text:p>461</text:p>
          </table:table-cell>
          <table:table-cell office:value-type="percentage" office:value="0.0244">
            <text:p>2.4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八里療養院 </text:p>
          </table:table-cell>
          <table:table-cell office:value-type="float" office:value="24293787">
            <text:p>24,293,787</text:p>
          </table:table-cell>
          <table:table-cell/>
          <table:table-cell office:value-type="float" office:value="23044204">
            <text:p>23,044,204</text:p>
          </table:table-cell>
          <table:table-cell office:value-type="string">
            <text:p>◎◎ </text:p>
          </table:table-cell>
          <table:table-cell office:value-type="float" office:value="12">
            <text:p>12</text:p>
          </table:table-cell>
          <table:table-cell office:value-type="percentage" office:value="-0.0769">
            <text:p>-7.7%</text:p>
          </table:table-cell>
          <table:table-cell office:value-type="float" office:value="500">
            <text:p>5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立陽明大學附設醫院 </text:p>
          </table:table-cell>
          <table:table-cell office:value-type="float" office:value="173434494">
            <text:p>173,434,494</text:p>
          </table:table-cell>
          <table:table-cell/>
          <table:table-cell office:value-type="float" office:value="205263442">
            <text:p>205,263,442</text:p>
          </table:table-cell>
          <table:table-cell office:value-type="string">
            <text:p>★★★ </text:p>
          </table:table-cell>
          <table:table-cell office:value-type="float" office:value="106">
            <text:p>106</text:p>
          </table:table-cell>
          <table:table-cell office:value-type="percentage" office:value="0">
            <text:p>0.0%</text:p>
          </table:table-cell>
          <table:table-cell office:value-type="float" office:value="496">
            <text:p>496</text:p>
          </table:table-cell>
          <table:table-cell office:value-type="percentage" office:value="0.1146">
            <text:p>11.5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松山分院附設民眾診療服務處 </text:p>
          </table:table-cell>
          <table:table-cell office:value-type="float" office:value="52880814">
            <text:p>52,880,814</text:p>
          </table:table-cell>
          <table:table-cell/>
          <table:table-cell office:value-type="float" office:value="62182908">
            <text:p>62,182,908</text:p>
          </table:table-cell>
          <table:table-cell office:value-type="string">
            <text:p>★★★ </text:p>
          </table:table-cell>
          <table:table-cell office:value-type="float" office:value="77">
            <text:p>77</text:p>
          </table:table-cell>
          <table:table-cell office:value-type="percentage" office:value="0.1">
            <text:p>10.0%</text:p>
          </table:table-cell>
          <table:table-cell office:value-type="float" office:value="332">
            <text:p>3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北投分院附設民眾診療服務處 </text:p>
          </table:table-cell>
          <table:table-cell office:value-type="float" office:value="33074444">
            <text:p>33,074,444</text:p>
          </table:table-cell>
          <table:table-cell/>
          <table:table-cell office:value-type="float" office:value="33329220">
            <text:p>33,329,220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-0.0526">
            <text:p>-5.3%</text:p>
          </table:table-cell>
          <table:table-cell office:value-type="float" office:value="524">
            <text:p>5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基督復臨安息日會醫療財團法人臺安醫院 </text:p>
          </table:table-cell>
          <table:table-cell office:value-type="float" office:value="118871103">
            <text:p>118,871,103</text:p>
          </table:table-cell>
          <table:table-cell/>
          <table:table-cell office:value-type="float" office:value="121202533">
            <text:p>121,202,533</text:p>
          </table:table-cell>
          <table:table-cell office:value-type="string">
            <text:p>★ </text:p>
          </table:table-cell>
          <table:table-cell office:value-type="float" office:value="128">
            <text:p>128</text:p>
          </table:table-cell>
          <table:table-cell office:value-type="percentage" office:value="0.0847">
            <text:p>8.5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振興醫療財團法人振興醫院 </text:p>
          </table:table-cell>
          <table:table-cell office:value-type="float" office:value="460013420">
            <text:p>460,013,420</text:p>
          </table:table-cell>
          <table:table-cell/>
          <table:table-cell office:value-type="float" office:value="499221381">
            <text:p>499,221,381</text:p>
          </table:table-cell>
          <table:table-cell office:value-type="string">
            <text:p>★★★ </text:p>
          </table:table-cell>
          <table:table-cell office:value-type="float" office:value="244">
            <text:p>244</text:p>
          </table:table-cell>
          <table:table-cell office:value-type="percentage" office:value="-0.0041">
            <text:p>-0.4%</text:p>
          </table:table-cell>
          <table:table-cell office:value-type="float" office:value="940">
            <text:p>940</text:p>
          </table:table-cell>
          <table:table-cell office:value-type="percentage" office:value="-0.0095">
            <text:p>-1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辜公亮基金會和信治癌中心醫院 </text:p>
          </table:table-cell>
          <table:table-cell office:value-type="float" office:value="201190144">
            <text:p>201,190,144</text:p>
          </table:table-cell>
          <table:table-cell/>
          <table:table-cell office:value-type="float" office:value="199259593">
            <text:p>199,259,593</text:p>
          </table:table-cell>
          <table:table-cell office:value-type="string">
            <text:p>◎ </text:p>
          </table:table-cell>
          <table:table-cell office:value-type="float" office:value="124">
            <text:p>124</text:p>
          </table:table-cell>
          <table:table-cell office:value-type="percentage" office:value="-0.0313">
            <text:p>-3.1%</text:p>
          </table:table-cell>
          <table:table-cell office:value-type="float" office:value="296">
            <text:p>2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長庚醫療財團法人基隆長庚紀念醫院 </text:p>
          </table:table-cell>
          <table:table-cell office:value-type="float" office:value="376588716">
            <text:p>376,588,716</text:p>
          </table:table-cell>
          <table:table-cell/>
          <table:table-cell office:value-type="float" office:value="393915773">
            <text:p>393,915,773</text:p>
          </table:table-cell>
          <table:table-cell office:value-type="string">
            <text:p>★★ </text:p>
          </table:table-cell>
          <table:table-cell office:value-type="float" office:value="357">
            <text:p>357</text:p>
          </table:table-cell>
          <table:table-cell office:value-type="percentage" office:value="0.0408">
            <text:p>4.1%</text:p>
          </table:table-cell>
          <table:table-cell office:value-type="float" office:value="921">
            <text:p>921</text:p>
          </table:table-cell>
          <table:table-cell office:value-type="percentage" office:value="-0.0097">
            <text:p>-1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佛教慈濟醫療財團法人台北慈濟醫院 </text:p>
          </table:table-cell>
          <table:table-cell office:value-type="float" office:value="369249571">
            <text:p>369,249,571</text:p>
          </table:table-cell>
          <table:table-cell/>
          <table:table-cell office:value-type="float" office:value="401701098">
            <text:p>401,701,098</text:p>
          </table:table-cell>
          <table:table-cell office:value-type="string">
            <text:p>★★★ </text:p>
          </table:table-cell>
          <table:table-cell office:value-type="float" office:value="302">
            <text:p>302</text:p>
          </table:table-cell>
          <table:table-cell office:value-type="percentage" office:value="0.0067">
            <text:p>0.7%</text:p>
          </table:table-cell>
          <table:table-cell office:value-type="float" office:value="898">
            <text:p>898</text:p>
          </table:table-cell>
          <table:table-cell office:value-type="percentage" office:value="0.0205">
            <text:p>2.1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行天宮醫療志業醫療財團法人恩主公醫院 </text:p>
          </table:table-cell>
          <table:table-cell office:value-type="float" office:value="199214371">
            <text:p>199,214,371</text:p>
          </table:table-cell>
          <table:table-cell/>
          <table:table-cell office:value-type="float" office:value="214961430">
            <text:p>214,961,430</text:p>
          </table:table-cell>
          <table:table-cell office:value-type="string">
            <text:p>★★★ </text:p>
          </table:table-cell>
          <table:table-cell office:value-type="float" office:value="104">
            <text:p>104</text:p>
          </table:table-cell>
          <table:table-cell office:value-type="percentage" office:value="-0.037">
            <text:p>-3.7%</text:p>
          </table:table-cell>
          <table:table-cell office:value-type="float" office:value="385">
            <text:p>385</text:p>
          </table:table-cell>
          <table:table-cell office:value-type="percentage" office:value="-0.0375">
            <text:p>-3.8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泰醫療財團法人汐止國泰綜合醫院 </text:p>
          </table:table-cell>
          <table:table-cell office:value-type="float" office:value="197368145">
            <text:p>197,368,145</text:p>
          </table:table-cell>
          <table:table-cell/>
          <table:table-cell office:value-type="float" office:value="218269323">
            <text:p>218,269,323</text:p>
          </table:table-cell>
          <table:table-cell office:value-type="string">
            <text:p>★★★ </text:p>
          </table:table-cell>
          <table:table-cell office:value-type="float" office:value="86">
            <text:p>86</text:p>
          </table:table-cell>
          <table:table-cell office:value-type="percentage" office:value="0.1169">
            <text:p>11.7%</text:p>
          </table:table-cell>
          <table:table-cell office:value-type="float" office:value="533">
            <text:p>533</text:p>
          </table:table-cell>
          <table:table-cell office:value-type="percentage" office:value="0.0076">
            <text:p>0.8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羅許基金會羅東博愛醫院 </text:p>
          </table:table-cell>
          <table:table-cell office:value-type="float" office:value="254539091">
            <text:p>254,539,091</text:p>
          </table:table-cell>
          <table:table-cell/>
          <table:table-cell office:value-type="float" office:value="255520116">
            <text:p>255,520,116</text:p>
          </table:table-cell>
          <table:table-cell office:value-type="string">
            <text:p>★ </text:p>
          </table:table-cell>
          <table:table-cell office:value-type="float" office:value="154">
            <text:p>154</text:p>
          </table:table-cell>
          <table:table-cell office:value-type="percentage" office:value="0.0065">
            <text:p>0.7%</text:p>
          </table:table-cell>
          <table:table-cell office:value-type="float" office:value="840">
            <text:p>8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天主教耕莘醫療財團法人耕莘醫院 </text:p>
          </table:table-cell>
          <table:table-cell office:value-type="float" office:value="302627253">
            <text:p>302,627,253</text:p>
          </table:table-cell>
          <table:table-cell/>
          <table:table-cell office:value-type="float" office:value="330489080">
            <text:p>330,489,080</text:p>
          </table:table-cell>
          <table:table-cell office:value-type="string">
            <text:p>★★★ </text:p>
          </table:table-cell>
          <table:table-cell office:value-type="float" office:value="263">
            <text:p>263</text:p>
          </table:table-cell>
          <table:table-cell office:value-type="percentage" office:value="0.0958">
            <text:p>9.6%</text:p>
          </table:table-cell>
          <table:table-cell office:value-type="float" office:value="983">
            <text:p>983</text:p>
          </table:table-cell>
          <table:table-cell office:value-type="percentage" office:value="0.0755">
            <text:p>7.6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財團法人天主教靈醫會羅東聖母醫院 </text:p>
          </table:table-cell>
          <table:table-cell office:value-type="float" office:value="138579262">
            <text:p>138,579,262</text:p>
          </table:table-cell>
          <table:table-cell/>
          <table:table-cell office:value-type="float" office:value="139391317">
            <text:p>139,391,317</text:p>
          </table:table-cell>
          <table:table-cell office:value-type="string">
            <text:p>★ </text:p>
          </table:table-cell>
          <table:table-cell office:value-type="float" office:value="103">
            <text:p>103</text:p>
          </table:table-cell>
          <table:table-cell office:value-type="percentage" office:value="0.1075">
            <text:p>10.8%</text:p>
          </table:table-cell>
          <table:table-cell office:value-type="float" office:value="494">
            <text:p>494</text:p>
          </table:table-cell>
          <table:table-cell office:value-type="percentage" office:value="-0.012">
            <text:p>-1.2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醫學大學附設醫院 </text:p>
          </table:table-cell>
          <table:table-cell office:value-type="float" office:value="366015450">
            <text:p>366,015,450</text:p>
          </table:table-cell>
          <table:table-cell/>
          <table:table-cell office:value-type="float" office:value="390996194">
            <text:p>390,996,194</text:p>
          </table:table-cell>
          <table:table-cell office:value-type="string">
            <text:p>★★ </text:p>
          </table:table-cell>
          <table:table-cell office:value-type="float" office:value="350">
            <text:p>350</text:p>
          </table:table-cell>
          <table:table-cell office:value-type="percentage" office:value="0.0703">
            <text:p>7.0%</text:p>
          </table:table-cell>
          <table:table-cell office:value-type="float" office:value="624">
            <text:p>6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雙和醫院〈委託臺北醫學大學興建經營〉 </text:p>
          </table:table-cell>
          <table:table-cell office:value-type="float" office:value="451439557">
            <text:p>451,439,557</text:p>
          </table:table-cell>
          <table:table-cell/>
          <table:table-cell office:value-type="float" office:value="498457620">
            <text:p>498,457,620</text:p>
          </table:table-cell>
          <table:table-cell office:value-type="string">
            <text:p>★★★ </text:p>
          </table:table-cell>
          <table:table-cell office:value-type="float" office:value="371">
            <text:p>371</text:p>
          </table:table-cell>
          <table:table-cell office:value-type="percentage" office:value="0.054">
            <text:p>5.4%</text:p>
          </table:table-cell>
          <table:table-cell office:value-type="float" office:value="1009">
            <text:p>1,00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樂生療養院 </text:p>
          </table:table-cell>
          <table:table-cell office:value-type="float" office:value="45749209">
            <text:p>45,749,209</text:p>
          </table:table-cell>
          <table:table-cell/>
          <table:table-cell office:value-type="float" office:value="44934968">
            <text:p>44,934,968</text:p>
          </table:table-cell>
          <table:table-cell office:value-type="string">
            <text:p>◎ </text:p>
          </table:table-cell>
          <table:table-cell office:value-type="float" office:value="31">
            <text:p>31</text:p>
          </table:table-cell>
          <table:table-cell office:value-type="percentage" office:value="-0.0606">
            <text:p>-6.1%</text:p>
          </table:table-cell>
          <table:table-cell office:value-type="float" office:value="250">
            <text:p>250</text:p>
          </table:table-cell>
          <table:table-cell office:value-type="percentage" office:value="-0.0119">
            <text:p>-1.2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金門醫院 </text:p>
          </table:table-cell>
          <table:table-cell office:value-type="float" office:value="44335272">
            <text:p>44,335,272</text:p>
          </table:table-cell>
          <table:table-cell/>
          <table:table-cell office:value-type="float" office:value="43773949">
            <text:p>43,773,949</text:p>
          </table:table-cell>
          <table:table-cell office:value-type="string">
            <text:p>◎ </text:p>
          </table:table-cell>
          <table:table-cell office:value-type="float" office:value="45">
            <text:p>45</text:p>
          </table:table-cell>
          <table:table-cell office:value-type="percentage" office:value="0.1538">
            <text:p>15.4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基隆市立醫院 </text:p>
          </table:table-cell>
          <table:table-cell office:value-type="float" office:value="7738325">
            <text:p>7,738,325</text:p>
          </table:table-cell>
          <table:table-cell/>
          <table:table-cell office:value-type="float" office:value="6664744">
            <text:p>6,664,744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連江縣立醫院 </text:p>
          </table:table-cell>
          <table:table-cell office:value-type="float" office:value="6263393">
            <text:p>6,263,393</text:p>
          </table:table-cell>
          <table:table-cell/>
          <table:table-cell office:value-type="float" office:value="5788359">
            <text:p>5,788,359</text:p>
          </table:table-cell>
          <table:table-cell office:value-type="string">
            <text:p>◎◎◎ </text:p>
          </table:table-cell>
          <table:table-cell office:value-type="float" office:value="13">
            <text:p>13</text:p>
          </table:table-cell>
          <table:table-cell office:value-type="percentage" office:value="0.1818">
            <text:p>18.2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北護分院 </text:p>
          </table:table-cell>
          <table:table-cell office:value-type="float" office:value="37574157">
            <text:p>37,574,157</text:p>
          </table:table-cell>
          <table:table-cell/>
          <table:table-cell office:value-type="float" office:value="41821199">
            <text:p>41,821,199</text:p>
          </table:table-cell>
          <table:table-cell office:value-type="string">
            <text:p>★★★ </text:p>
          </table:table-cell>
          <table:table-cell office:value-type="float" office:value="23">
            <text:p>23</text:p>
          </table:table-cell>
          <table:table-cell office:value-type="percentage" office:value="0.0455">
            <text:p>4.6%</text:p>
          </table:table-cell>
          <table:table-cell office:value-type="float" office:value="31">
            <text:p>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金山分院 </text:p>
          </table:table-cell>
          <table:table-cell office:value-type="float" office:value="15382056">
            <text:p>15,382,056</text:p>
          </table:table-cell>
          <table:table-cell/>
          <table:table-cell office:value-type="float" office:value="16849149">
            <text:p>16,849,149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-0.0556">
            <text:p>-5.6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軍總醫院附設基隆民眾診療服務處 </text:p>
          </table:table-cell>
          <table:table-cell office:value-type="float" office:value="36495471">
            <text:p>36,495,471</text:p>
          </table:table-cell>
          <table:table-cell/>
          <table:table-cell office:value-type="float" office:value="47416410">
            <text:p>47,416,410</text:p>
          </table:table-cell>
          <table:table-cell office:value-type="string">
            <text:p>★★★ </text:p>
          </table:table-cell>
          <table:table-cell office:value-type="float" office:value="26">
            <text:p>26</text:p>
          </table:table-cell>
          <table:table-cell office:value-type="percentage" office:value="0.3">
            <text:p>30.0%</text:p>
          </table:table-cell>
          <table:table-cell office:value-type="float" office:value="165">
            <text:p>1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蘇澳分院 </text:p>
          </table:table-cell>
          <table:table-cell office:value-type="float" office:value="26621232">
            <text:p>26,621,232</text:p>
          </table:table-cell>
          <table:table-cell/>
          <table:table-cell office:value-type="float" office:value="26087771">
            <text:p>26,087,771</text:p>
          </table:table-cell>
          <table:table-cell office:value-type="string">
            <text:p>◎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284">
            <text:p>2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員山分院 </text:p>
          </table:table-cell>
          <table:table-cell office:value-type="float" office:value="34086846">
            <text:p>34,086,846</text:p>
          </table:table-cell>
          <table:table-cell/>
          <table:table-cell office:value-type="float" office:value="35221983">
            <text:p>35,221,983</text:p>
          </table:table-cell>
          <table:table-cell office:value-type="string">
            <text:p>★ </text:p>
          </table:table-cell>
          <table:table-cell office:value-type="float" office:value="20">
            <text:p>20</text:p>
          </table:table-cell>
          <table:table-cell office:value-type="percentage" office:value="-0.0476">
            <text:p>-4.8%</text:p>
          </table:table-cell>
          <table:table-cell office:value-type="float" office:value="463">
            <text:p>4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7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市立關渡醫院-委託臺北榮民總醫院經營 </text:p>
          </table:table-cell>
          <table:table-cell office:value-type="float" office:value="70671452">
            <text:p>70,671,452</text:p>
          </table:table-cell>
          <table:table-cell/>
          <table:table-cell office:value-type="float" office:value="71797243">
            <text:p>71,797,243</text:p>
          </table:table-cell>
          <table:table-cell office:value-type="string">
            <text:p>★ </text:p>
          </table:table-cell>
          <table:table-cell office:value-type="float" office:value="35">
            <text:p>35</text:p>
          </table:table-cell>
          <table:table-cell office:value-type="percentage" office:value="0.0938">
            <text:p>9.4%</text:p>
          </table:table-cell>
          <table:table-cell office:value-type="float" office:value="160">
            <text:p>1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山醫療社團法人中山醫院 </text:p>
          </table:table-cell>
          <table:table-cell office:value-type="float" office:value="49568153">
            <text:p>49,568,153</text:p>
          </table:table-cell>
          <table:table-cell/>
          <table:table-cell office:value-type="float" office:value="50015796">
            <text:p>50,015,796</text:p>
          </table:table-cell>
          <table:table-cell office:value-type="string">
            <text:p>★ 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office:value-type="float" office:value="161">
            <text:p>161</text:p>
          </table:table-cell>
          <table:table-cell office:value-type="percentage" office:value="-0.0062">
            <text:p>-0.6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郵政總局郵政醫院（委託中英醫療社團法人經營） </text:p>
          </table:table-cell>
          <table:table-cell office:value-type="float" office:value="42589300">
            <text:p>42,589,300</text:p>
          </table:table-cell>
          <table:table-cell/>
          <table:table-cell office:value-type="float" office:value="44910645">
            <text:p>44,910,645</text:p>
          </table:table-cell>
          <table:table-cell office:value-type="string">
            <text:p>★★ </text:p>
          </table:table-cell>
          <table:table-cell office:value-type="float" office:value="17">
            <text:p>17</text:p>
          </table:table-cell>
          <table:table-cell office:value-type="percentage" office:value="-0.0556">
            <text:p>-5.6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維德醫療社團法人基隆維德醫院 </text:p>
          </table:table-cell>
          <table:table-cell office:value-type="float" office:value="0">
            <text:p>0</text:p>
          </table:table-cell>
          <table:table-cell/>
          <table:table-cell office:value-type="float" office:value="7780665">
            <text:p>7,780,665</text:p>
          </table:table-cell>
          <table:table-cell office:value-type="string">
            <text:p>- </text:p>
          </table:table-cell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float" office:value="200">
            <text:p>2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中英醫院 </text:p>
          </table:table-cell>
          <table:table-cell office:value-type="float" office:value="22603024">
            <text:p>22,603,024</text:p>
          </table:table-cell>
          <table:table-cell/>
          <table:table-cell office:value-type="float" office:value="24578257">
            <text:p>24,578,257</text:p>
          </table:table-cell>
          <table:table-cell office:value-type="string">
            <text:p>★★★ </text:p>
          </table:table-cell>
          <table:table-cell office:value-type="float" office:value="22">
            <text:p>22</text:p>
          </table:table-cell>
          <table:table-cell office:value-type="percentage" office:value="0.1579">
            <text:p>15.8%</text:p>
          </table:table-cell>
          <table:table-cell office:value-type="float" office:value="107">
            <text:p>10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板英醫院 </text:p>
          </table:table-cell>
          <table:table-cell office:value-type="float" office:value="13475658">
            <text:p>13,475,658</text:p>
          </table:table-cell>
          <table:table-cell/>
          <table:table-cell office:value-type="float" office:value="12330512">
            <text:p>12,330,512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濟慈園醫療社團法人宏濟神經精神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32020">
            <text:p>1,832,020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72">
            <text:p>72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仁醫療社團法人新仁醫院 </text:p>
          </table:table-cell>
          <table:table-cell office:value-type="float" office:value="12206107">
            <text:p>12,206,107</text:p>
          </table:table-cell>
          <table:table-cell/>
          <table:table-cell office:value-type="float" office:value="11450801">
            <text:p>11,450,801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聖醫療社團法人文化醫院 </text:p>
          </table:table-cell>
          <table:table-cell office:value-type="float" office:value="3165128">
            <text:p>3,165,128</text:p>
          </table:table-cell>
          <table:table-cell/>
          <table:table-cell office:value-type="float" office:value="2993521">
            <text:p>2,993,521</text:p>
          </table:table-cell>
          <table:table-cell office:value-type="string">
            <text:p>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北新醫療社團法人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11570667">
            <text:p>11,570,667</text:p>
          </table:table-cell>
          <table:table-cell office:value-type="string">
            <text:p>- </text:p>
          </table:table-cell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float" office:value="380">
            <text:p>38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海天醫療社團法人海天醫院 </text:p>
          </table:table-cell>
          <table:table-cell office:value-type="float" office:value="6419369">
            <text:p>6,419,369</text:p>
          </table:table-cell>
          <table:table-cell/>
          <table:table-cell office:value-type="float" office:value="6545731">
            <text:p>6,545,731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心診所醫療財團法人中心綜合醫院 </text:p>
          </table:table-cell>
          <table:table-cell office:value-type="float" office:value="43902797">
            <text:p>43,902,797</text:p>
          </table:table-cell>
          <table:table-cell/>
          <table:table-cell office:value-type="float" office:value="43317080">
            <text:p>43,317,080</text:p>
          </table:table-cell>
          <table:table-cell office:value-type="string">
            <text:p>◎ 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office:value-type="float" office:value="151">
            <text:p>15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恩醫療財團法人宏恩綜合醫院 </text:p>
          </table:table-cell>
          <table:table-cell office:value-type="float" office:value="24296470">
            <text:p>24,296,470</text:p>
          </table:table-cell>
          <table:table-cell/>
          <table:table-cell office:value-type="float" office:value="24536973">
            <text:p>24,536,973</text:p>
          </table:table-cell>
          <table:table-cell office:value-type="string">
            <text:p>★ </text:p>
          </table:table-cell>
          <table:table-cell office:value-type="float" office:value="37">
            <text:p>37</text:p>
          </table:table-cell>
          <table:table-cell office:value-type="percentage" office:value="-0.075">
            <text:p>-7.5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康寧醫療財團法人康寧醫院 </text:p>
          </table:table-cell>
          <table:table-cell office:value-type="float" office:value="22353248">
            <text:p>22,353,248</text:p>
          </table:table-cell>
          <table:table-cell/>
          <table:table-cell office:value-type="float" office:value="31211467">
            <text:p>31,211,467</text:p>
          </table:table-cell>
          <table:table-cell office:value-type="string">
            <text:p>★★★ </text:p>
          </table:table-cell>
          <table:table-cell office:value-type="float" office:value="30">
            <text:p>30</text:p>
          </table:table-cell>
          <table:table-cell office:value-type="percentage" office:value="0.0714">
            <text:p>7.1%</text:p>
          </table:table-cell>
          <table:table-cell office:value-type="float" office:value="170">
            <text:p>170</text:p>
          </table:table-cell>
          <table:table-cell office:value-type="percentage" office:value="0.1724">
            <text:p>17.2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蘭陽仁愛醫院 </text:p>
          </table:table-cell>
          <table:table-cell office:value-type="float" office:value="21188971">
            <text:p>21,188,971</text:p>
          </table:table-cell>
          <table:table-cell/>
          <table:table-cell office:value-type="float" office:value="25239270">
            <text:p>25,239,270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0.0625">
            <text:p>6.3%</text:p>
          </table:table-cell>
          <table:table-cell office:value-type="float" office:value="54">
            <text:p>5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宜蘭普門醫療財團法人普門醫院 </text:p>
          </table:table-cell>
          <table:table-cell office:value-type="float" office:value="7046452">
            <text:p>7,046,452</text:p>
          </table:table-cell>
          <table:table-cell/>
          <table:table-cell office:value-type="float" office:value="8246820">
            <text:p>8,246,820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20">
            <text:p>3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天主教耕莘醫療財團法人永和耕莘醫院 </text:p>
          </table:table-cell>
          <table:table-cell office:value-type="float" office:value="93103884">
            <text:p>93,103,884</text:p>
          </table:table-cell>
          <table:table-cell/>
          <table:table-cell office:value-type="float" office:value="101427772">
            <text:p>101,427,772</text:p>
          </table:table-cell>
          <table:table-cell office:value-type="string">
            <text:p>★★★ </text:p>
          </table:table-cell>
          <table:table-cell office:value-type="float" office:value="91">
            <text:p>91</text:p>
          </table:table-cell>
          <table:table-cell office:value-type="percentage" office:value="0.0341">
            <text:p>3.4%</text:p>
          </table:table-cell>
          <table:table-cell office:value-type="float" office:value="257">
            <text:p>2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國醫藥大學附設醫院臺北分院 </text:p>
          </table:table-cell>
          <table:table-cell office:value-type="float" office:value="38574576">
            <text:p>38,574,576</text:p>
          </table:table-cell>
          <table:table-cell/>
          <table:table-cell office:value-type="float" office:value="35757317">
            <text:p>35,757,317</text:p>
          </table:table-cell>
          <table:table-cell office:value-type="string">
            <text:p>◎◎◎ </text:p>
          </table:table-cell>
          <table:table-cell office:value-type="float" office:value="29">
            <text:p>29</text:p>
          </table:table-cell>
          <table:table-cell office:value-type="percentage" office:value="-0.1212">
            <text:p>-12.1%</text:p>
          </table:table-cell>
          <table:table-cell office:value-type="float" office:value="106">
            <text:p>106</text:p>
          </table:table-cell>
          <table:table-cell office:value-type="percentage" office:value="-0.0093">
            <text:p>-0.9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仁濟醫院 </text:p>
          </table:table-cell>
          <table:table-cell office:value-type="float" office:value="15334151">
            <text:p>15,334,151</text:p>
          </table:table-cell>
          <table:table-cell/>
          <table:table-cell office:value-type="float" office:value="14604948">
            <text:p>14,604,948</text:p>
          </table:table-cell>
          <table:table-cell office:value-type="string">
            <text:p>◎◎ </text:p>
          </table:table-cell>
          <table:table-cell office:value-type="float" office:value="16">
            <text:p>16</text:p>
          </table:table-cell>
          <table:table-cell office:value-type="percentage" office:value="-0.1111">
            <text:p>-11.1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院醫療財團法人萬華醫院 </text:p>
          </table:table-cell>
          <table:table-cell office:value-type="float" office:value="15511548">
            <text:p>15,511,548</text:p>
          </table:table-cell>
          <table:table-cell/>
          <table:table-cell office:value-type="float" office:value="15555239">
            <text:p>15,555,239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109">
            <text:p>10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醫療財團法人臺灣區煤礦業基金會臺灣礦工醫院 </text:p>
          </table:table-cell>
          <table:table-cell office:value-type="float" office:value="17887276">
            <text:p>17,887,276</text:p>
          </table:table-cell>
          <table:table-cell/>
          <table:table-cell office:value-type="float" office:value="22525991">
            <text:p>22,525,991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-0.2353">
            <text:p>-23.5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新莊仁濟醫院 </text:p>
          </table:table-cell>
          <table:table-cell office:value-type="float" office:value="8175437">
            <text:p>8,175,437</text:p>
          </table:table-cell>
          <table:table-cell/>
          <table:table-cell office:value-type="float" office:value="8130113">
            <text:p>8,130,113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2">
            <text:p>2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博仁綜合醫院 </text:p>
          </table:table-cell>
          <table:table-cell office:value-type="float" office:value="38361460">
            <text:p>38,361,460</text:p>
          </table:table-cell>
          <table:table-cell/>
          <table:table-cell office:value-type="float" office:value="36781907">
            <text:p>36,781,907</text:p>
          </table:table-cell>
          <table:table-cell office:value-type="string">
            <text:p>◎◎ </text:p>
          </table:table-cell>
          <table:table-cell office:value-type="float" office:value="42">
            <text:p>42</text:p>
          </table:table-cell>
          <table:table-cell office:value-type="percentage" office:value="0.0244">
            <text:p>2.4%</text:p>
          </table:table-cell>
          <table:table-cell office:value-type="float" office:value="171">
            <text:p>17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培靈醫院 </text:p>
          </table:table-cell>
          <table:table-cell office:value-type="float" office:value="3497426">
            <text:p>3,497,426</text:p>
          </table:table-cell>
          <table:table-cell/>
          <table:table-cell office:value-type="float" office:value="3533032">
            <text:p>3,533,032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秀傳醫院 </text:p>
          </table:table-cell>
          <table:table-cell office:value-type="float" office:value="7522203">
            <text:p>7,522,203</text:p>
          </table:table-cell>
          <table:table-cell/>
          <table:table-cell office:value-type="float" office:value="7566407">
            <text:p>7,566,407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協和婦女醫院 </text:p>
          </table:table-cell>
          <table:table-cell office:value-type="float" office:value="2945392">
            <text:p>2,945,392</text:p>
          </table:table-cell>
          <table:table-cell/>
          <table:table-cell office:value-type="float" office:value="2676748">
            <text:p>2,676,748</text:p>
          </table:table-cell>
          <table:table-cell office:value-type="string">
            <text:p>◎◎◎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15012437">
            <text:p>15,012,437</text:p>
          </table:table-cell>
          <table:table-cell/>
          <table:table-cell office:value-type="float" office:value="15107528">
            <text:p>15,107,528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康醫院 </text:p>
          </table:table-cell>
          <table:table-cell office:value-type="float" office:value="11385838">
            <text:p>11,385,838</text:p>
          </table:table-cell>
          <table:table-cell/>
          <table:table-cell office:value-type="float" office:value="13363516">
            <text:p>13,363,516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西園醫院 </text:p>
          </table:table-cell>
          <table:table-cell office:value-type="float" office:value="47162821">
            <text:p>47,162,821</text:p>
          </table:table-cell>
          <table:table-cell/>
          <table:table-cell office:value-type="float" office:value="49418249">
            <text:p>49,418,249</text:p>
          </table:table-cell>
          <table:table-cell office:value-type="string">
            <text:p>★★ </text:p>
          </table:table-cell>
          <table:table-cell office:value-type="float" office:value="57">
            <text:p>57</text:p>
          </table:table-cell>
          <table:table-cell office:value-type="percentage" office:value="0.0556">
            <text:p>5.6%</text:p>
          </table:table-cell>
          <table:table-cell office:value-type="float" office:value="126">
            <text:p>1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景美醫院 </text:p>
          </table:table-cell>
          <table:table-cell office:value-type="float" office:value="21392139">
            <text:p>21,392,139</text:p>
          </table:table-cell>
          <table:table-cell/>
          <table:table-cell office:value-type="float" office:value="19398514">
            <text:p>19,398,514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-0.0833">
            <text:p>-8.3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昆明醫院 </text:p>
          </table:table-cell>
          <table:table-cell office:value-type="float" office:value="5594771">
            <text:p>5,594,771</text:p>
          </table:table-cell>
          <table:table-cell/>
          <table:table-cell office:value-type="float" office:value="5617894">
            <text:p>5,617,894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南光神經精神科醫院 </text:p>
          </table:table-cell>
          <table:table-cell office:value-type="float" office:value="3823465">
            <text:p>3,823,465</text:p>
          </table:table-cell>
          <table:table-cell/>
          <table:table-cell office:value-type="float" office:value="3893407">
            <text:p>3,893,407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138">
            <text:p>1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暘基醫院 </text:p>
          </table:table-cell>
          <table:table-cell office:value-type="float" office:value="4803530">
            <text:p>4,803,530</text:p>
          </table:table-cell>
          <table:table-cell/>
          <table:table-cell office:value-type="float" office:value="4941900">
            <text:p>4,941,900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新醫院 </text:p>
          </table:table-cell>
          <table:table-cell office:value-type="float" office:value="6335441">
            <text:p>6,335,441</text:p>
          </table:table-cell>
          <table:table-cell/>
          <table:table-cell office:value-type="float" office:value="5940354">
            <text:p>5,940,354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蕭中正醫院 </text:p>
          </table:table-cell>
          <table:table-cell office:value-type="float" office:value="13444673">
            <text:p>13,444,673</text:p>
          </table:table-cell>
          <table:table-cell/>
          <table:table-cell office:value-type="float" office:value="12681964">
            <text:p>12,681,964</text:p>
          </table:table-cell>
          <table:table-cell office:value-type="string">
            <text:p>◎◎ </text:p>
          </table:table-cell>
          <table:table-cell office:value-type="float" office:value="10">
            <text:p>10</text:p>
          </table:table-cell>
          <table:table-cell office:value-type="percentage" office:value="-0.2308">
            <text:p>-23.1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中興醫院 </text:p>
          </table:table-cell>
          <table:table-cell office:value-type="float" office:value="20539684">
            <text:p>20,539,684</text:p>
          </table:table-cell>
          <table:table-cell/>
          <table:table-cell office:value-type="float" office:value="17960741">
            <text:p>17,960,741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3">
            <text:p>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國泰醫院 </text:p>
          </table:table-cell>
          <table:table-cell office:value-type="float" office:value="11991898">
            <text:p>11,991,898</text:p>
          </table:table-cell>
          <table:table-cell/>
          <table:table-cell office:value-type="float" office:value="11509831">
            <text:p>11,509,831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95">
            <text:p>9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仁醫院 </text:p>
          </table:table-cell>
          <table:table-cell office:value-type="float" office:value="22919694">
            <text:p>22,919,694</text:p>
          </table:table-cell>
          <table:table-cell/>
          <table:table-cell office:value-type="float" office:value="21973201">
            <text:p>21,973,201</text:p>
          </table:table-cell>
          <table:table-cell office:value-type="string">
            <text:p>◎◎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77">
            <text:p>77</text:p>
          </table:table-cell>
          <table:table-cell office:value-type="percentage" office:value="-0.1149">
            <text:p>-11.5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重中興醫院 </text:p>
          </table:table-cell>
          <table:table-cell office:value-type="float" office:value="7535499">
            <text:p>7,535,499</text:p>
          </table:table-cell>
          <table:table-cell/>
          <table:table-cell office:value-type="float" office:value="7444112">
            <text:p>7,444,112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23626374">
            <text:p>23,626,374</text:p>
          </table:table-cell>
          <table:table-cell/>
          <table:table-cell office:value-type="float" office:value="25310057">
            <text:p>25,310,057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祥婦幼醫院 </text:p>
          </table:table-cell>
          <table:table-cell office:value-type="float" office:value="1558077">
            <text:p>1,558,077</text:p>
          </table:table-cell>
          <table:table-cell/>
          <table:table-cell office:value-type="float" office:value="1443764">
            <text:p>1,443,764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和復康醫院 </text:p>
          </table:table-cell>
          <table:table-cell office:value-type="float" office:value="11282421">
            <text:p>11,282,421</text:p>
          </table:table-cell>
          <table:table-cell/>
          <table:table-cell office:value-type="float" office:value="13938843">
            <text:p>13,938,843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祥醫院 </text:p>
          </table:table-cell>
          <table:table-cell office:value-type="float" office:value="6327386">
            <text:p>6,327,386</text:p>
          </table:table-cell>
          <table:table-cell/>
          <table:table-cell office:value-type="float" office:value="6112156">
            <text:p>6,112,156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蕙生醫院 </text:p>
          </table:table-cell>
          <table:table-cell office:value-type="float" office:value="2007241">
            <text:p>2,007,241</text:p>
          </table:table-cell>
          <table:table-cell/>
          <table:table-cell office:value-type="float" office:value="1721020">
            <text:p>1,721,020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和醫院 </text:p>
          </table:table-cell>
          <table:table-cell office:value-type="float" office:value="14681953">
            <text:p>14,681,953</text:p>
          </table:table-cell>
          <table:table-cell/>
          <table:table-cell office:value-type="float" office:value="16418007">
            <text:p>16,418,00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祥顥醫院 </text:p>
          </table:table-cell>
          <table:table-cell office:value-type="float" office:value="4856101">
            <text:p>4,856,101</text:p>
          </table:table-cell>
          <table:table-cell/>
          <table:table-cell office:value-type="float" office:value="5895332">
            <text:p>5,895,332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醫院 </text:p>
          </table:table-cell>
          <table:table-cell office:value-type="float" office:value="8064667">
            <text:p>8,064,667</text:p>
          </table:table-cell>
          <table:table-cell/>
          <table:table-cell office:value-type="float" office:value="9741487">
            <text:p>9,741,487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慈療養院 </text:p>
          </table:table-cell>
          <table:table-cell office:value-type="float" office:value="1997694">
            <text:p>1,997,694</text:p>
          </table:table-cell>
          <table:table-cell/>
          <table:table-cell office:value-type="float" office:value="2051597">
            <text:p>2,051,597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北仁康醫院 </text:p>
          </table:table-cell>
          <table:table-cell office:value-type="float" office:value="6752424">
            <text:p>6,752,424</text:p>
          </table:table-cell>
          <table:table-cell/>
          <table:table-cell office:value-type="float" office:value="6425676">
            <text:p>6,425,676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2856527">
            <text:p>2,856,527</text:p>
          </table:table-cell>
          <table:table-cell/>
          <table:table-cell office:value-type="float" office:value="2974248">
            <text:p>2,974,248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莊英仁醫院 </text:p>
          </table:table-cell>
          <table:table-cell office:value-type="float" office:value="2007722">
            <text:p>2,007,722</text:p>
          </table:table-cell>
          <table:table-cell/>
          <table:table-cell office:value-type="float" office:value="1498885">
            <text:p>1,498,88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泰綜合醫院 </text:p>
          </table:table-cell>
          <table:table-cell office:value-type="float" office:value="41639181">
            <text:p>41,639,181</text:p>
          </table:table-cell>
          <table:table-cell/>
          <table:table-cell office:value-type="float" office:value="44114846">
            <text:p>44,114,846</text:p>
          </table:table-cell>
          <table:table-cell office:value-type="string">
            <text:p>★★ </text:p>
          </table:table-cell>
          <table:table-cell office:value-type="float" office:value="29">
            <text:p>29</text:p>
          </table:table-cell>
          <table:table-cell office:value-type="percentage" office:value="0.1154">
            <text:p>11.5%</text:p>
          </table:table-cell>
          <table:table-cell office:value-type="float" office:value="132">
            <text:p>1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益民醫院 </text:p>
          </table:table-cell>
          <table:table-cell office:value-type="float" office:value="9168020">
            <text:p>9,168,020</text:p>
          </table:table-cell>
          <table:table-cell/>
          <table:table-cell office:value-type="float" office:value="6378966">
            <text:p>6,378,966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愛醫院 </text:p>
          </table:table-cell>
          <table:table-cell office:value-type="float" office:value="35801191">
            <text:p>35,801,191</text:p>
          </table:table-cell>
          <table:table-cell/>
          <table:table-cell office:value-type="float" office:value="33310612">
            <text:p>33,310,612</text:p>
          </table:table-cell>
          <table:table-cell office:value-type="string">
            <text:p>◎◎ </text:p>
          </table:table-cell>
          <table:table-cell table:style-name="ce26" office:value-type="float" office:value="24">
            <text:p>24</text:p>
          </table:table-cell>
          <table:table-cell table:style-name="ce45" office:value-type="percentage" office:value="0.0435">
            <text:p>4.4%</text:p>
          </table:table-cell>
          <table:table-cell table:style-name="ce26" office:value-type="float" office:value="142">
            <text:p>142</text:p>
          </table:table-cell>
          <table:table-cell table:style-name="ce45" office:value-type="percentage" office:value="-0.1125">
            <text:p>-11.3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名恩療養院 </text:p>
          </table:table-cell>
          <table:table-cell office:value-type="float" office:value="1691456">
            <text:p>1,691,456</text:p>
          </table:table-cell>
          <table:table-cell/>
          <table:table-cell office:value-type="float" office:value="1734419">
            <text:p>1,734,419</text:p>
          </table:table-cell>
          <table:table-cell office:value-type="string">
            <text:p>★ </text:p>
          </table:table-cell>
          <table:table-cell table:style-name="ce26" office:value-type="float" office:value="2">
            <text:p>2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63">
            <text:p>63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清福醫院 </text:p>
          </table:table-cell>
          <table:table-cell office:value-type="float" office:value="0">
            <text:p>0</text:p>
          </table:table-cell>
          <table:table-cell/>
          <table:table-cell office:value-type="float" office:value="2367835">
            <text:p>2,367,835</text:p>
          </table:table-cell>
          <table:table-cell office:value-type="string">
            <text:p>- 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<text:s text:c="2"/></text:p>
          </table:table-cell>
          <table:table-cell table:style-name="ce26" office:value-type="float" office:value="20">
            <text:p>20</text:p>
          </table:table-cell>
          <table:table-cell table:style-name="ce45"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公祥醫院 </text:p>
          </table:table-cell>
          <table:table-cell office:value-type="float" office:value="5309667">
            <text:p>5,309,667</text:p>
          </table:table-cell>
          <table:table-cell/>
          <table:table-cell office:value-type="float" office:value="5545802">
            <text:p>5,545,802</text:p>
          </table:table-cell>
          <table:table-cell office:value-type="string">
            <text:p>★★ </text:p>
          </table:table-cell>
          <table:table-cell table:style-name="ce26" office:value-type="float" office:value="7">
            <text:p>7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20">
            <text:p>2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長青醫院 </text:p>
          </table:table-cell>
          <table:table-cell office:value-type="float" office:value="6302026">
            <text:p>6,302,026</text:p>
          </table:table-cell>
          <table:table-cell/>
          <table:table-cell office:value-type="float" office:value="6105435">
            <text:p>6,105,435</text:p>
          </table:table-cell>
          <table:table-cell office:value-type="string">
            <text:p>◎ </text:p>
          </table:table-cell>
          <table:table-cell table:style-name="ce26" office:value-type="float" office:value="3">
            <text:p>3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300">
            <text:p>30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泓安醫院 </text:p>
          </table:table-cell>
          <table:table-cell office:value-type="float" office:value="9325826">
            <text:p>9,325,826</text:p>
          </table:table-cell>
          <table:table-cell/>
          <table:table-cell office:value-type="float" office:value="8867951">
            <text:p>8,867,951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13">
            <text:p>21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芳礦工醫院 </text:p>
          </table:table-cell>
          <table:table-cell office:value-type="float" office:value="6596165">
            <text:p>6,596,165</text:p>
          </table:table-cell>
          <table:table-cell/>
          <table:table-cell office:value-type="float" office:value="7768116">
            <text:p>7,768,11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廣川醫院 </text:p>
          </table:table-cell>
          <table:table-cell office:value-type="float" office:value="8654058">
            <text:p>8,654,058</text:p>
          </table:table-cell>
          <table:table-cell/>
          <table:table-cell office:value-type="float" office:value="8584642">
            <text:p>8,584,642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安醫院 </text:p>
          </table:table-cell>
          <table:table-cell office:value-type="float" office:value="4855150">
            <text:p>4,855,150</text:p>
          </table:table-cell>
          <table:table-cell/>
          <table:table-cell office:value-type="float" office:value="4599807">
            <text:p>4,599,807</text:p>
          </table:table-cell>
          <table:table-cell office:value-type="string">
            <text:p>◎◎ </text:p>
          </table:table-cell>
          <table:table-cell table:style-name="ce41" office:value-type="float" office:value="8">
            <text:p>8</text:p>
          </table:table-cell>
          <table:table-cell table:style-name="ce46" office:value-type="percentage" office:value="0">
            <text:p>0.0%</text:p>
          </table:table-cell>
          <table:table-cell table:style-name="ce41" office:value-type="float" office:value="48">
            <text:p>48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元復醫院 </text:p>
          </table:table-cell>
          <table:table-cell office:value-type="float" office:value="12536021">
            <text:p>12,536,021</text:p>
          </table:table-cell>
          <table:table-cell/>
          <table:table-cell office:value-type="float" office:value="11355762">
            <text:p>11,355,762</text:p>
          </table:table-cell>
          <table:table-cell office:value-type="string">
            <text:p>◎◎◎ </text:p>
          </table:table-cell>
          <table:table-cell table:style-name="ce41" office:value-type="float" office:value="7">
            <text:p>7</text:p>
          </table:table-cell>
          <table:table-cell table:style-name="ce46" office:value-type="percentage" office:value="0">
            <text:p>0.0%</text:p>
          </table:table-cell>
          <table:table-cell table:style-name="ce41" office:value-type="float" office:value="80">
            <text:p>80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恩樺醫院 </text:p>
          </table:table-cell>
          <table:table-cell office:value-type="float" office:value="0">
            <text:p>0</text:p>
          </table:table-cell>
          <table:table-cell/>
          <table:table-cell office:value-type="float" office:value="19379337">
            <text:p>19,379,337</text:p>
          </table:table-cell>
          <table:table-cell office:value-type="string">
            <text:p>- </text:p>
          </table:table-cell>
          <table:table-cell table:style-name="ce41" office:value-type="float" office:value="12">
            <text:p>12</text:p>
          </table:table-cell>
          <table:table-cell table:style-name="ce46" office:value-type="string">
            <text:p><text:s text:c="2"/></text:p>
          </table:table-cell>
          <table:table-cell table:style-name="ce41" office:value-type="float" office:value="122">
            <text:p>122</text:p>
          </table:table-cell>
          <table:table-cell table:style-name="ce46"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4576014">
            <text:p>4,576,014</text:p>
          </table:table-cell>
          <table:table-cell/>
          <table:table-cell office:value-type="float" office:value="4486735">
            <text:p>4,486,735</text:p>
          </table:table-cell>
          <table:table-cell office:value-type="string">
            <text:p>◎ </text:p>
          </table:table-cell>
          <table:table-cell table:style-name="ce41" office:value-type="float" office:value="6">
            <text:p>6</text:p>
          </table:table-cell>
          <table:table-cell table:style-name="ce46" office:value-type="percentage" office:value="0.2">
            <text:p>20.0%</text:p>
          </table:table-cell>
          <table:table-cell table:style-name="ce41" office:value-type="float" office:value="37">
            <text:p>37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台安醫院 </text:p>
          </table:table-cell>
          <table:table-cell office:value-type="float" office:value="1989705">
            <text:p>1,989,705</text:p>
          </table:table-cell>
          <table:table-cell/>
          <table:table-cell office:value-type="float" office:value="1970276">
            <text:p>1,970,276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85">
            <text:p>8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7070253">
            <text:p>7,070,253</text:p>
          </table:table-cell>
          <table:table-cell/>
          <table:table-cell office:value-type="float" office:value="7416915">
            <text:p>7,416,915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.2857">
            <text:p>28.6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醫學中心 </text:p>
          </table:table-cell>
          <table:table-cell office:value-type="string">
            <text:p>長庚醫療財團法人林口長庚紀念醫院 </text:p>
          </table:table-cell>
          <table:table-cell office:value-type="float" office:value="1861987639">
            <text:p>1,861,987,639</text:p>
          </table:table-cell>
          <table:table-cell/>
          <table:table-cell office:value-type="float" office:value="1903967768">
            <text:p>1,903,967,768</text:p>
          </table:table-cell>
          <table:table-cell office:value-type="string">
            <text:p>★ </text:p>
          </table:table-cell>
          <table:table-cell office:value-type="float" office:value="1483">
            <text:p>1,483</text:p>
          </table:table-cell>
          <table:table-cell office:value-type="percentage" office:value="0.0256">
            <text:p>2.6%</text:p>
          </table:table-cell>
          <table:table-cell office:value-type="float" office:value="3270">
            <text:p>3,270</text:p>
          </table:table-cell>
          <table:table-cell office:value-type="percentage" office:value="0.0071">
            <text:p>0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醫院 </text:p>
          </table:table-cell>
          <table:table-cell office:value-type="float" office:value="247650477">
            <text:p>247,650,477</text:p>
          </table:table-cell>
          <table:table-cell/>
          <table:table-cell office:value-type="float" office:value="314461497">
            <text:p>314,461,497</text:p>
          </table:table-cell>
          <table:table-cell office:value-type="string">
            <text:p>★★★ </text:p>
          </table:table-cell>
          <table:table-cell office:value-type="float" office:value="185">
            <text:p>185</text:p>
          </table:table-cell>
          <table:table-cell office:value-type="percentage" office:value="0.2252">
            <text:p>22.5%</text:p>
          </table:table-cell>
          <table:table-cell office:value-type="float" office:value="818">
            <text:p>818</text:p>
          </table:table-cell>
          <table:table-cell office:value-type="percentage" office:value="0.0907">
            <text:p>9.1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療養院 </text:p>
          </table:table-cell>
          <table:table-cell office:value-type="float" office:value="61189540">
            <text:p>61,189,540</text:p>
          </table:table-cell>
          <table:table-cell/>
          <table:table-cell office:value-type="float" office:value="61700824">
            <text:p>61,700,824</text:p>
          </table:table-cell>
          <table:table-cell office:value-type="string">
            <text:p>★ </text:p>
          </table:table-cell>
          <table:table-cell office:value-type="float" office:value="42">
            <text:p>42</text:p>
          </table:table-cell>
          <table:table-cell office:value-type="percentage" office:value="0.0244">
            <text:p>2.4%</text:p>
          </table:table-cell>
          <table:table-cell office:value-type="float" office:value="666">
            <text:p>6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苗栗醫院 </text:p>
          </table:table-cell>
          <table:table-cell office:value-type="float" office:value="71719879">
            <text:p>71,719,879</text:p>
          </table:table-cell>
          <table:table-cell/>
          <table:table-cell office:value-type="float" office:value="71258727">
            <text:p>71,258,727</text:p>
          </table:table-cell>
          <table:table-cell office:value-type="string">
            <text:p>◎ </text:p>
          </table:table-cell>
          <table:table-cell office:value-type="float" office:value="49">
            <text:p>49</text:p>
          </table:table-cell>
          <table:table-cell office:value-type="percentage" office:value="0.0426">
            <text:p>4.3%</text:p>
          </table:table-cell>
          <table:table-cell office:value-type="float" office:value="368">
            <text:p>368</text:p>
          </table:table-cell>
          <table:table-cell office:value-type="percentage" office:value="0.0138">
            <text:p>1.4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新竹分院 </text:p>
          </table:table-cell>
          <table:table-cell office:value-type="float" office:value="290804345">
            <text:p>290,804,345</text:p>
          </table:table-cell>
          <table:table-cell/>
          <table:table-cell office:value-type="float" office:value="316741337">
            <text:p>316,741,337</text:p>
          </table:table-cell>
          <table:table-cell office:value-type="string">
            <text:p>★★★ </text:p>
          </table:table-cell>
          <table:table-cell office:value-type="float" office:value="227">
            <text:p>227</text:p>
          </table:table-cell>
          <table:table-cell office:value-type="percentage" office:value="-0.0044">
            <text:p>-0.4%</text:p>
          </table:table-cell>
          <table:table-cell office:value-type="float" office:value="693">
            <text:p>6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軍桃園總醫院附設民眾診療服務處 </text:p>
          </table:table-cell>
          <table:table-cell office:value-type="float" office:value="138397711">
            <text:p>138,397,711</text:p>
          </table:table-cell>
          <table:table-cell/>
          <table:table-cell office:value-type="float" office:value="159376268">
            <text:p>159,376,268</text:p>
          </table:table-cell>
          <table:table-cell office:value-type="string">
            <text:p>★★★ </text:p>
          </table:table-cell>
          <table:table-cell office:value-type="float" office:value="112">
            <text:p>112</text:p>
          </table:table-cell>
          <table:table-cell office:value-type="percentage" office:value="0.0566">
            <text:p>5.7%</text:p>
          </table:table-cell>
          <table:table-cell office:value-type="float" office:value="596">
            <text:p>5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臺北榮民總醫院桃園分院 </text:p>
          </table:table-cell>
          <table:table-cell office:value-type="float" office:value="72997586">
            <text:p>72,997,586</text:p>
          </table:table-cell>
          <table:table-cell/>
          <table:table-cell office:value-type="float" office:value="73997712">
            <text:p>73,997,712</text:p>
          </table:table-cell>
          <table:table-cell office:value-type="string">
            <text:p>★ </text:p>
          </table:table-cell>
          <table:table-cell office:value-type="float" office:value="57">
            <text:p>57</text:p>
          </table:table-cell>
          <table:table-cell office:value-type="percentage" office:value="-0.05">
            <text:p>-5.0%</text:p>
          </table:table-cell>
          <table:table-cell office:value-type="float" office:value="510">
            <text:p>5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天成醫療社團法人天晟醫院 </text:p>
          </table:table-cell>
          <table:table-cell office:value-type="float" office:value="80760592">
            <text:p>80,760,592</text:p>
          </table:table-cell>
          <table:table-cell/>
          <table:table-cell office:value-type="float" office:value="85478033">
            <text:p>85,478,033</text:p>
          </table:table-cell>
          <table:table-cell office:value-type="string">
            <text:p>★★ </text:p>
          </table:table-cell>
          <table:table-cell office:value-type="float" office:value="55">
            <text:p>55</text:p>
          </table:table-cell>
          <table:table-cell office:value-type="percentage" office:value="-0.0517">
            <text:p>-5.2%</text:p>
          </table:table-cell>
          <table:table-cell office:value-type="float" office:value="275">
            <text:p>27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新竹馬偕紀念醫院 </text:p>
          </table:table-cell>
          <table:table-cell office:value-type="float" office:value="249830270">
            <text:p>249,830,270</text:p>
          </table:table-cell>
          <table:table-cell/>
          <table:table-cell office:value-type="float" office:value="287528149">
            <text:p>287,528,149</text:p>
          </table:table-cell>
          <table:table-cell office:value-type="string">
            <text:p>★★★ </text:p>
          </table:table-cell>
          <table:table-cell office:value-type="float" office:value="157">
            <text:p>157</text:p>
          </table:table-cell>
          <table:table-cell office:value-type="percentage" office:value="0.0261">
            <text:p>2.6%</text:p>
          </table:table-cell>
          <table:table-cell office:value-type="float" office:value="512">
            <text:p>51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沙爾德聖保祿修女會醫療財團法人聖保祿醫院 </text:p>
          </table:table-cell>
          <table:table-cell office:value-type="float" office:value="127025099">
            <text:p>127,025,099</text:p>
          </table:table-cell>
          <table:table-cell/>
          <table:table-cell office:value-type="float" office:value="134028053">
            <text:p>134,028,053</text:p>
          </table:table-cell>
          <table:table-cell office:value-type="string">
            <text:p>★★ </text:p>
          </table:table-cell>
          <table:table-cell office:value-type="float" office:value="87">
            <text:p>87</text:p>
          </table:table-cell>
          <table:table-cell office:value-type="percentage" office:value="0.0357">
            <text:p>3.6%</text:p>
          </table:table-cell>
          <table:table-cell office:value-type="float" office:value="303">
            <text:p>3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財團法人為恭紀念醫院 </text:p>
          </table:table-cell>
          <table:table-cell office:value-type="float" office:value="133307907">
            <text:p>133,307,907</text:p>
          </table:table-cell>
          <table:table-cell/>
          <table:table-cell office:value-type="float" office:value="139244063">
            <text:p>139,244,063</text:p>
          </table:table-cell>
          <table:table-cell office:value-type="string">
            <text:p>★★ </text:p>
          </table:table-cell>
          <table:table-cell office:value-type="float" office:value="75">
            <text:p>75</text:p>
          </table:table-cell>
          <table:table-cell office:value-type="percentage" office:value="0.1029">
            <text:p>10.3%</text:p>
          </table:table-cell>
          <table:table-cell office:value-type="float" office:value="742">
            <text:p>7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敏盛綜合醫院 </text:p>
          </table:table-cell>
          <table:table-cell office:value-type="float" office:value="189206163">
            <text:p>189,206,163</text:p>
          </table:table-cell>
          <table:table-cell/>
          <table:table-cell office:value-type="float" office:value="190012527">
            <text:p>190,012,527</text:p>
          </table:table-cell>
          <table:table-cell office:value-type="string">
            <text:p>★ </text:p>
          </table:table-cell>
          <table:table-cell office:value-type="float" office:value="109">
            <text:p>109</text:p>
          </table:table-cell>
          <table:table-cell office:value-type="percentage" office:value="0.0686">
            <text:p>6.9%</text:p>
          </table:table-cell>
          <table:table-cell office:value-type="float" office:value="528">
            <text:p>528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壢新醫院 </text:p>
          </table:table-cell>
          <table:table-cell office:value-type="float" office:value="207478708">
            <text:p>207,478,708</text:p>
          </table:table-cell>
          <table:table-cell/>
          <table:table-cell office:value-type="float" office:value="219453934">
            <text:p>219,453,934</text:p>
          </table:table-cell>
          <table:table-cell office:value-type="string">
            <text:p>★★ </text:p>
          </table:table-cell>
          <table:table-cell office:value-type="float" office:value="164">
            <text:p>164</text:p>
          </table:table-cell>
          <table:table-cell office:value-type="percentage" office:value="0.0186">
            <text:p>1.9%</text:p>
          </table:table-cell>
          <table:table-cell office:value-type="float" office:value="525">
            <text:p>5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東元綜合醫院 </text:p>
          </table:table-cell>
          <table:table-cell office:value-type="float" office:value="99630088">
            <text:p>99,630,088</text:p>
          </table:table-cell>
          <table:table-cell/>
          <table:table-cell office:value-type="float" office:value="102029385">
            <text:p>102,029,385</text:p>
          </table:table-cell>
          <table:table-cell office:value-type="string">
            <text:p>★ </text:p>
          </table:table-cell>
          <table:table-cell office:value-type="float" office:value="72">
            <text:p>72</text:p>
          </table:table-cell>
          <table:table-cell office:value-type="percentage" office:value="0.0286">
            <text:p>2.9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衛生福利部桃園醫院新屋分院 </text:p>
          </table:table-cell>
          <table:table-cell office:value-type="float" office:value="27713921">
            <text:p>27,713,921</text:p>
          </table:table-cell>
          <table:table-cell/>
          <table:table-cell office:value-type="float" office:value="33455649">
            <text:p>33,455,649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118">
            <text:p>118</text:p>
          </table:table-cell>
          <table:table-cell office:value-type="percentage" office:value="0.0926">
            <text:p>9.3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竹東分院 </text:p>
          </table:table-cell>
          <table:table-cell office:value-type="float" office:value="34944204">
            <text:p>34,944,204</text:p>
          </table:table-cell>
          <table:table-cell/>
          <table:table-cell office:value-type="float" office:value="38833026">
            <text:p>38,833,026</text:p>
          </table:table-cell>
          <table:table-cell office:value-type="string">
            <text:p>★★★ </text:p>
          </table:table-cell>
          <table:table-cell office:value-type="float" office:value="29">
            <text:p>29</text:p>
          </table:table-cell>
          <table:table-cell office:value-type="percentage" office:value="-0.1212">
            <text:p>-12.1%</text:p>
          </table:table-cell>
          <table:table-cell office:value-type="float" office:value="333">
            <text:p>333</text:p>
          </table:table-cell>
          <table:table-cell office:value-type="percentage" office:value="0.0374">
            <text:p>3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軍新竹地區醫院附設民眾診療服務處 </text:p>
          </table:table-cell>
          <table:table-cell office:value-type="float" office:value="40537518">
            <text:p>40,537,518</text:p>
          </table:table-cell>
          <table:table-cell/>
          <table:table-cell office:value-type="float" office:value="44854883">
            <text:p>44,854,883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-0.0313">
            <text:p>-3.1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臺北榮民總醫院新竹分院 </text:p>
          </table:table-cell>
          <table:table-cell office:value-type="float" office:value="53190092">
            <text:p>53,190,092</text:p>
          </table:table-cell>
          <table:table-cell/>
          <table:table-cell office:value-type="float" office:value="53947498">
            <text:p>53,947,498</text:p>
          </table:table-cell>
          <table:table-cell office:value-type="string">
            <text:p>★ </text:p>
          </table:table-cell>
          <table:table-cell office:value-type="float" office:value="39">
            <text:p>39</text:p>
          </table:table-cell>
          <table:table-cell office:value-type="percentage" office:value="-0.1136">
            <text:p>-11.4%</text:p>
          </table:table-cell>
          <table:table-cell office:value-type="float" office:value="385">
            <text:p>385</text:p>
          </table:table-cell>
          <table:table-cell office:value-type="percentage" office:value="0.0105">
            <text:p>1.1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平和醫療社團法人和平醫院 </text:p>
          </table:table-cell>
          <table:table-cell office:value-type="float" office:value="4034878">
            <text:p>4,034,878</text:p>
          </table:table-cell>
          <table:table-cell/>
          <table:table-cell office:value-type="float" office:value="4527412">
            <text:p>4,527,412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宏其醫療社團法人宏其婦幼醫院 </text:p>
          </table:table-cell>
          <table:table-cell office:value-type="float" office:value="21344947">
            <text:p>21,344,947</text:p>
          </table:table-cell>
          <table:table-cell/>
          <table:table-cell office:value-type="float" office:value="18166210">
            <text:p>18,166,210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-0.2073">
            <text:p>-20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培靈醫療社團法人關西醫院 </text:p>
          </table:table-cell>
          <table:table-cell office:value-type="float" office:value="8257890">
            <text:p>8,257,890</text:p>
          </table:table-cell>
          <table:table-cell/>
          <table:table-cell office:value-type="float" office:value="7878733">
            <text:p>7,878,733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梓榮醫療社團法人弘大醫院 </text:p>
          </table:table-cell>
          <table:table-cell office:value-type="float" office:value="20088194">
            <text:p>20,088,194</text:p>
          </table:table-cell>
          <table:table-cell/>
          <table:table-cell office:value-type="float" office:value="21361605">
            <text:p>21,361,605</text:p>
          </table:table-cell>
          <table:table-cell office:value-type="string">
            <text:p>★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116">
            <text:p>11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醫療社團法人南勢醫院 </text:p>
          </table:table-cell>
          <table:table-cell office:value-type="float" office:value="0">
            <text:p>0</text:p>
          </table:table-cell>
          <table:table-cell/>
          <table:table-cell office:value-type="float" office:value="16364150">
            <text:p>16,364,150</text:p>
          </table:table-cell>
          <table:table-cell office:value-type="string">
            <text:p>- </text:p>
          </table:table-cell>
          <table:table-cell office:value-type="float" office:value="8">
            <text:p>8</text:p>
          </table:table-cell>
          <table:table-cell office:value-type="string">
            <text:p><text:s text:c="2"/></text:p>
          </table:table-cell>
          <table:table-cell office:value-type="float" office:value="332">
            <text:p>332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李綜合醫療社團法人苑裡李綜合醫院 </text:p>
          </table:table-cell>
          <table:table-cell office:value-type="float" office:value="31139190">
            <text:p>31,139,190</text:p>
          </table:table-cell>
          <table:table-cell/>
          <table:table-cell office:value-type="float" office:value="35354449">
            <text:p>35,354,449</text:p>
          </table:table-cell>
          <table:table-cell office:value-type="string">
            <text:p>★★★ 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泰醫療財團法人新竹國泰綜合醫院 </text:p>
          </table:table-cell>
          <table:table-cell office:value-type="float" office:value="91060991">
            <text:p>91,060,991</text:p>
          </table:table-cell>
          <table:table-cell/>
          <table:table-cell office:value-type="float" office:value="101788616">
            <text:p>101,788,616</text:p>
          </table:table-cell>
          <table:table-cell office:value-type="string">
            <text:p>★★★ </text:p>
          </table:table-cell>
          <table:table-cell office:value-type="float" office:value="52">
            <text:p>52</text:p>
          </table:table-cell>
          <table:table-cell office:value-type="percentage" office:value="-0.0189">
            <text:p>-1.9%</text:p>
          </table:table-cell>
          <table:table-cell office:value-type="float" office:value="253">
            <text:p>25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庚醫療財團法人桃園長庚紀念醫院 </text:p>
          </table:table-cell>
          <table:table-cell office:value-type="float" office:value="163822270">
            <text:p>163,822,270</text:p>
          </table:table-cell>
          <table:table-cell/>
          <table:table-cell office:value-type="float" office:value="169193623">
            <text:p>169,193,623</text:p>
          </table:table-cell>
          <table:table-cell office:value-type="string">
            <text:p>★ </text:p>
          </table:table-cell>
          <table:table-cell office:value-type="float" office:value="75">
            <text:p>75</text:p>
          </table:table-cell>
          <table:table-cell office:value-type="percentage" office:value="0.0714">
            <text:p>7.1%</text:p>
          </table:table-cell>
          <table:table-cell office:value-type="float" office:value="497">
            <text:p>4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主教仁慈醫療財團法人仁慈醫院 </text:p>
          </table:table-cell>
          <table:table-cell office:value-type="float" office:value="47992893">
            <text:p>47,992,893</text:p>
          </table:table-cell>
          <table:table-cell/>
          <table:table-cell office:value-type="float" office:value="47389798">
            <text:p>47,389,798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-0.0345">
            <text:p>-3.5%</text:p>
          </table:table-cell>
          <table:table-cell office:value-type="float" office:value="365">
            <text:p>3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台灣省私立桃園仁愛之家附設新竹新生醫院 </text:p>
          </table:table-cell>
          <table:table-cell office:value-type="float" office:value="4380775">
            <text:p>4,380,775</text:p>
          </table:table-cell>
          <table:table-cell/>
          <table:table-cell office:value-type="float" office:value="4578030">
            <text:p>4,578,030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1429">
            <text:p>-14.3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臺灣省私立桃園仁愛之家附設苗栗新生醫院 </text:p>
          </table:table-cell>
          <table:table-cell office:value-type="float" office:value="6865211">
            <text:p>6,865,211</text:p>
          </table:table-cell>
          <table:table-cell/>
          <table:table-cell office:value-type="float" office:value="6181536">
            <text:p>6,181,536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南門綜合醫院 </text:p>
          </table:table-cell>
          <table:table-cell office:value-type="float" office:value="37206280">
            <text:p>37,206,280</text:p>
          </table:table-cell>
          <table:table-cell/>
          <table:table-cell office:value-type="float" office:value="41121920">
            <text:p>41,121,920</text:p>
          </table:table-cell>
          <table:table-cell office:value-type="string">
            <text:p>★★★ </text:p>
          </table:table-cell>
          <table:table-cell office:value-type="float" office:value="33">
            <text:p>33</text:p>
          </table:table-cell>
          <table:table-cell office:value-type="percentage" office:value="-0.0571">
            <text:p>-5.7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中興醫院 </text:p>
          </table:table-cell>
          <table:table-cell office:value-type="float" office:value="4576254">
            <text:p>4,576,254</text:p>
          </table:table-cell>
          <table:table-cell/>
          <table:table-cell office:value-type="float" office:value="3572689">
            <text:p>3,572,689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振生醫院 </text:p>
          </table:table-cell>
          <table:table-cell office:value-type="float" office:value="8222140">
            <text:p>8,222,140</text:p>
          </table:table-cell>
          <table:table-cell/>
          <table:table-cell office:value-type="float" office:value="8222260">
            <text:p>8,222,260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桃新醫院 </text:p>
          </table:table-cell>
          <table:table-cell office:value-type="float" office:value="20391373">
            <text:p>20,391,373</text:p>
          </table:table-cell>
          <table:table-cell/>
          <table:table-cell office:value-type="float" office:value="21510864">
            <text:p>21,510,864</text:p>
          </table:table-cell>
          <table:table-cell office:value-type="string">
            <text:p>★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福太醫院 </text:p>
          </table:table-cell>
          <table:table-cell office:value-type="float" office:value="2987344">
            <text:p>2,987,344</text:p>
          </table:table-cell>
          <table:table-cell/>
          <table:table-cell office:value-type="float" office:value="2525691">
            <text:p>2,525,691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德仁醫院 </text:p>
          </table:table-cell>
          <table:table-cell office:value-type="float" office:value="10985478">
            <text:p>10,985,478</text:p>
          </table:table-cell>
          <table:table-cell/>
          <table:table-cell office:value-type="float" office:value="10709787">
            <text:p>10,709,787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國民醫院 </text:p>
          </table:table-cell>
          <table:table-cell office:value-type="float" office:value="14944503">
            <text:p>14,944,503</text:p>
          </table:table-cell>
          <table:table-cell/>
          <table:table-cell office:value-type="float" office:value="14802469">
            <text:p>14,802,469</text:p>
          </table:table-cell>
          <table:table-cell office:value-type="string">
            <text:p>◎ </text:p>
          </table:table-cell>
          <table:table-cell office:value-type="float" office:value="15">
            <text:p>15</text:p>
          </table:table-cell>
          <table:table-cell office:value-type="percentage" office:value="-0.1176">
            <text:p>-11.8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4757134">
            <text:p>4,757,134</text:p>
          </table:table-cell>
          <table:table-cell/>
          <table:table-cell office:value-type="float" office:value="5314022">
            <text:p>5,314,022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承安醫院 </text:p>
          </table:table-cell>
          <table:table-cell office:value-type="float" office:value="1190330">
            <text:p>1,190,330</text:p>
          </table:table-cell>
          <table:table-cell/>
          <table:table-cell office:value-type="float" office:value="5190994">
            <text:p>5,190,994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壢長榮醫院 </text:p>
          </table:table-cell>
          <table:table-cell office:value-type="float" office:value="36477562">
            <text:p>36,477,562</text:p>
          </table:table-cell>
          <table:table-cell/>
          <table:table-cell office:value-type="float" office:value="35384764">
            <text:p>35,384,764</text:p>
          </table:table-cell>
          <table:table-cell office:value-type="string">
            <text:p>◎ 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華揚醫院 </text:p>
          </table:table-cell>
          <table:table-cell office:value-type="float" office:value="15302308">
            <text:p>15,302,308</text:p>
          </table:table-cell>
          <table:table-cell/>
          <table:table-cell office:value-type="float" office:value="20935998">
            <text:p>20,935,998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慎醫院 </text:p>
          </table:table-cell>
          <table:table-cell office:value-type="float" office:value="5158382">
            <text:p>5,158,382</text:p>
          </table:table-cell>
          <table:table-cell/>
          <table:table-cell office:value-type="float" office:value="5867447">
            <text:p>5,867,44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懷寧醫院 </text:p>
          </table:table-cell>
          <table:table-cell office:value-type="float" office:value="5316914">
            <text:p>5,316,914</text:p>
          </table:table-cell>
          <table:table-cell/>
          <table:table-cell office:value-type="float" office:value="6715121">
            <text:p>6,715,121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48">
            <text:p>48</text:p>
          </table:table-cell>
          <table:table-cell office:value-type="percentage" office:value="0.2632">
            <text:p>26.3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美醫院 </text:p>
          </table:table-cell>
          <table:table-cell office:value-type="float" office:value="211809">
            <text:p>211,809</text:p>
          </table:table-cell>
          <table:table-cell/>
          <table:table-cell office:value-type="float" office:value="6159401">
            <text:p>6,159,401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1.5">
            <text:p>1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成醫院 </text:p>
          </table:table-cell>
          <table:table-cell office:value-type="float" office:value="54931323">
            <text:p>54,931,323</text:p>
          </table:table-cell>
          <table:table-cell/>
          <table:table-cell office:value-type="float" office:value="53807917">
            <text:p>53,807,917</text:p>
          </table:table-cell>
          <table:table-cell office:value-type="string">
            <text:p>◎ </text:p>
          </table:table-cell>
          <table:table-cell office:value-type="float" office:value="30">
            <text:p>30</text:p>
          </table:table-cell>
          <table:table-cell office:value-type="percentage" office:value="-0.0323">
            <text:p>-3.2%</text:p>
          </table:table-cell>
          <table:table-cell office:value-type="float" office:value="190">
            <text:p>1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怡仁綜合醫院 </text:p>
          </table:table-cell>
          <table:table-cell office:value-type="float" office:value="60822627">
            <text:p>60,822,627</text:p>
          </table:table-cell>
          <table:table-cell/>
          <table:table-cell office:value-type="float" office:value="66707692">
            <text:p>66,707,692</text:p>
          </table:table-cell>
          <table:table-cell office:value-type="string">
            <text:p>★★★ </text:p>
          </table:table-cell>
          <table:table-cell office:value-type="float" office:value="46">
            <text:p>46</text:p>
          </table:table-cell>
          <table:table-cell office:value-type="percentage" office:value="0.2105">
            <text:p>21.1%</text:p>
          </table:table-cell>
          <table:table-cell office:value-type="float" office:value="254">
            <text:p>254</text:p>
          </table:table-cell>
          <table:table-cell office:value-type="percentage" office:value="-0.0863">
            <text:p>-8.6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居善醫院 </text:p>
          </table:table-cell>
          <table:table-cell office:value-type="float" office:value="15223884">
            <text:p>15,223,884</text:p>
          </table:table-cell>
          <table:table-cell/>
          <table:table-cell office:value-type="float" office:value="15214378">
            <text:p>15,214,378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29">
            <text:p>4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園敏盛醫院 </text:p>
          </table:table-cell>
          <table:table-cell office:value-type="float" office:value="9112402">
            <text:p>9,112,402</text:p>
          </table:table-cell>
          <table:table-cell/>
          <table:table-cell office:value-type="float" office:value="8959595">
            <text:p>8,959,595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明醫院 </text:p>
          </table:table-cell>
          <table:table-cell office:value-type="float" office:value="3485008">
            <text:p>3,485,008</text:p>
          </table:table-cell>
          <table:table-cell/>
          <table:table-cell office:value-type="float" office:value="3041094">
            <text:p>3,041,094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龍潭敏盛醫院 </text:p>
          </table:table-cell>
          <table:table-cell office:value-type="float" office:value="20705885">
            <text:p>20,705,885</text:p>
          </table:table-cell>
          <table:table-cell/>
          <table:table-cell office:value-type="float" office:value="19137896">
            <text:p>19,137,896</text:p>
          </table:table-cell>
          <table:table-cell office:value-type="string">
            <text:p>◎◎◎ </text:p>
          </table:table-cell>
          <table:table-cell office:value-type="float" office:value="16">
            <text:p>1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0625">
            <text:p>-6.3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永和醫院 </text:p>
          </table:table-cell>
          <table:table-cell office:value-type="float" office:value="9133523">
            <text:p>9,133,523</text:p>
          </table:table-cell>
          <table:table-cell/>
          <table:table-cell office:value-type="float" office:value="9029452">
            <text:p>9,029,452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1">
            <text:p>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15354118">
            <text:p>15,354,118</text:p>
          </table:table-cell>
          <table:table-cell/>
          <table:table-cell office:value-type="float" office:value="14141646">
            <text:p>14,141,646</text:p>
          </table:table-cell>
          <table:table-cell office:value-type="string">
            <text:p>◎◎◎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宋俊宏婦幼醫院 </text:p>
          </table:table-cell>
          <table:table-cell office:value-type="float" office:value="13381464">
            <text:p>13,381,464</text:p>
          </table:table-cell>
          <table:table-cell/>
          <table:table-cell office:value-type="float" office:value="12880604">
            <text:p>12,880,604</text:p>
          </table:table-cell>
          <table:table-cell office:value-type="string">
            <text:p>◎◎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秉坤婦幼醫院 </text:p>
          </table:table-cell>
          <table:table-cell office:value-type="float" office:value="15341453">
            <text:p>15,341,453</text:p>
          </table:table-cell>
          <table:table-cell/>
          <table:table-cell office:value-type="float" office:value="14650569">
            <text:p>14,650,569</text:p>
          </table:table-cell>
          <table:table-cell office:value-type="string">
            <text:p>◎◎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林醫院 </text:p>
          </table:table-cell>
          <table:table-cell office:value-type="float" office:value="1957067">
            <text:p>1,957,067</text:p>
          </table:table-cell>
          <table:table-cell/>
          <table:table-cell office:value-type="float" office:value="1973354">
            <text:p>1,973,354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竹信醫院 </text:p>
          </table:table-cell>
          <table:table-cell office:value-type="float" office:value="2455145">
            <text:p>2,455,145</text:p>
          </table:table-cell>
          <table:table-cell/>
          <table:table-cell office:value-type="float" office:value="2363611">
            <text:p>2,363,611</text:p>
          </table:table-cell>
          <table:table-cell office:value-type="string">
            <text:p>◎◎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安醫院 </text:p>
          </table:table-cell>
          <table:table-cell office:value-type="float" office:value="12405479">
            <text:p>12,405,479</text:p>
          </table:table-cell>
          <table:table-cell/>
          <table:table-cell office:value-type="float" office:value="12424178">
            <text:p>12,424,178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96">
            <text:p>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仁醫院 </text:p>
          </table:table-cell>
          <table:table-cell office:value-type="float" office:value="14107137">
            <text:p>14,107,137</text:p>
          </table:table-cell>
          <table:table-cell/>
          <table:table-cell office:value-type="float" office:value="13605516">
            <text:p>13,605,516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協和醫院 </text:p>
          </table:table-cell>
          <table:table-cell office:value-type="float" office:value="4804017">
            <text:p>4,804,017</text:p>
          </table:table-cell>
          <table:table-cell/>
          <table:table-cell office:value-type="float" office:value="5029872">
            <text:p>5,029,872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綜合醫院 </text:p>
          </table:table-cell>
          <table:table-cell office:value-type="float" office:value="160648826">
            <text:p>160,648,826</text:p>
          </table:table-cell>
          <table:table-cell/>
          <table:table-cell office:value-type="float" office:value="162861740">
            <text:p>162,861,740</text:p>
          </table:table-cell>
          <table:table-cell office:value-type="string">
            <text:p>★ </text:p>
          </table:table-cell>
          <table:table-cell office:value-type="float" office:value="71">
            <text:p>71</text:p>
          </table:table-cell>
          <table:table-cell office:value-type="percentage" office:value="-0.0533">
            <text:p>-5.3%</text:p>
          </table:table-cell>
          <table:table-cell office:value-type="float" office:value="389">
            <text:p>38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川醫院 </text:p>
          </table:table-cell>
          <table:table-cell office:value-type="float" office:value="5582615">
            <text:p>5,582,615</text:p>
          </table:table-cell>
          <table:table-cell/>
          <table:table-cell office:value-type="float" office:value="5258994">
            <text:p>5,258,994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通霄光田醫院 </text:p>
          </table:table-cell>
          <table:table-cell office:value-type="float" office:value="7475581">
            <text:p>7,475,581</text:p>
          </table:table-cell>
          <table:table-cell/>
          <table:table-cell office:value-type="float" office:value="8032661">
            <text:p>8,032,661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慈祐醫院 </text:p>
          </table:table-cell>
          <table:table-cell office:value-type="float" office:value="6667400">
            <text:p>6,667,400</text:p>
          </table:table-cell>
          <table:table-cell/>
          <table:table-cell office:value-type="float" office:value="6679138">
            <text:p>6,679,138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41">
            <text:p>4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眾醫院 </text:p>
          </table:table-cell>
          <table:table-cell office:value-type="float" office:value="5497943">
            <text:p>5,497,943</text:p>
          </table:table-cell>
          <table:table-cell/>
          <table:table-cell office:value-type="float" office:value="5667046">
            <text:p>5,667,046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重光醫院 </text:p>
          </table:table-cell>
          <table:table-cell office:value-type="float" office:value="18737339">
            <text:p>18,737,339</text:p>
          </table:table-cell>
          <table:table-cell/>
          <table:table-cell office:value-type="float" office:value="21368128">
            <text:p>21,368,128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崇仁醫院 </text:p>
          </table:table-cell>
          <table:table-cell office:value-type="float" office:value="5774611">
            <text:p>5,774,611</text:p>
          </table:table-cell>
          <table:table-cell/>
          <table:table-cell office:value-type="float" office:value="5975105">
            <text:p>5,975,105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6367032">
            <text:p>6,367,032</text:p>
          </table:table-cell>
          <table:table-cell/>
          <table:table-cell office:value-type="float" office:value="6728532">
            <text:p>6,728,532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其他醫院 </text:p>
          </table:table-cell>
          <table:table-cell office:value-type="string">
            <text:p>仁祥醫院 </text:p>
          </table:table-cell>
          <table:table-cell office:value-type="float" office:value="1493741">
            <text:p>1,493,741</text:p>
          </table:table-cell>
          <table:table-cell/>
          <table:table-cell office:value-type="float" office:value="1603133">
            <text:p>1,603,13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臺中榮民總醫院 </text:p>
          </table:table-cell>
          <table:table-cell office:value-type="float" office:value="953791847">
            <text:p>953,791,847</text:p>
          </table:table-cell>
          <table:table-cell/>
          <table:table-cell office:value-type="float" office:value="1030279387">
            <text:p>1,030,279,387</text:p>
          </table:table-cell>
          <table:table-cell office:value-type="string">
            <text:p>★★★ </text:p>
          </table:table-cell>
          <table:table-cell office:value-type="float" office:value="686">
            <text:p>686</text:p>
          </table:table-cell>
          <table:table-cell office:value-type="percentage" office:value="0.0254">
            <text:p>2.5%</text:p>
          </table:table-cell>
          <table:table-cell office:value-type="float" office:value="1319">
            <text:p>1,319</text:p>
          </table:table-cell>
          <table:table-cell office:value-type="percentage" office:value="0.0313">
            <text:p>3.1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彰化基督教醫療財團法人彰化基督教醫院 </text:p>
          </table:table-cell>
          <table:table-cell office:value-type="float" office:value="797326675">
            <text:p>797,326,675</text:p>
          </table:table-cell>
          <table:table-cell/>
          <table:table-cell office:value-type="float" office:value="829747893">
            <text:p>829,747,893</text:p>
          </table:table-cell>
          <table:table-cell office:value-type="string">
            <text:p>★★ </text:p>
          </table:table-cell>
          <table:table-cell office:value-type="float" office:value="616">
            <text:p>616</text:p>
          </table:table-cell>
          <table:table-cell office:value-type="percentage" office:value="0.0423">
            <text:p>4.2%</text:p>
          </table:table-cell>
          <table:table-cell office:value-type="float" office:value="1420">
            <text:p>1,420</text:p>
          </table:table-cell>
          <table:table-cell office:value-type="percentage" office:value="-0.0098">
            <text:p>-1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山醫學大學附設醫院 </text:p>
          </table:table-cell>
          <table:table-cell office:value-type="float" office:value="377605516">
            <text:p>377,605,516</text:p>
          </table:table-cell>
          <table:table-cell/>
          <table:table-cell office:value-type="float" office:value="404967052">
            <text:p>404,967,052</text:p>
          </table:table-cell>
          <table:table-cell office:value-type="string">
            <text:p>★★★ </text:p>
          </table:table-cell>
          <table:table-cell office:value-type="float" office:value="331">
            <text:p>331</text:p>
          </table:table-cell>
          <table:table-cell office:value-type="percentage" office:value="-0.006">
            <text:p>-0.6%</text:p>
          </table:table-cell>
          <table:table-cell office:value-type="float" office:value="1031">
            <text:p>1,031</text:p>
          </table:table-cell>
          <table:table-cell office:value-type="percentage" office:value="-0.001">
            <text:p>-0.1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國醫藥大學附設醫院 </text:p>
          </table:table-cell>
          <table:table-cell office:value-type="float" office:value="1118626307">
            <text:p>1,118,626,307</text:p>
          </table:table-cell>
          <table:table-cell/>
          <table:table-cell office:value-type="float" office:value="1257668296">
            <text:p>1,257,668,296</text:p>
          </table:table-cell>
          <table:table-cell office:value-type="string">
            <text:p>★★★ </text:p>
          </table:table-cell>
          <table:table-cell office:value-type="float" office:value="756">
            <text:p>756</text:p>
          </table:table-cell>
          <table:table-cell office:value-type="percentage" office:value="0.05">
            <text:p>5.0%</text:p>
          </table:table-cell>
          <table:table-cell office:value-type="float" office:value="1820">
            <text:p>1,820</text:p>
          </table:table-cell>
          <table:table-cell office:value-type="percentage" office:value="0.0089">
            <text:p>0.9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臺中醫院 </text:p>
          </table:table-cell>
          <table:table-cell office:value-type="float" office:value="122973488">
            <text:p>122,973,488</text:p>
          </table:table-cell>
          <table:table-cell/>
          <table:table-cell office:value-type="float" office:value="123328980">
            <text:p>123,328,980</text:p>
          </table:table-cell>
          <table:table-cell office:value-type="string">
            <text:p>★ </text:p>
          </table:table-cell>
          <table:table-cell office:value-type="float" office:value="112">
            <text:p>112</text:p>
          </table:table-cell>
          <table:table-cell office:value-type="percentage" office:value="-0.0345">
            <text:p>-3.5%</text:p>
          </table:table-cell>
          <table:table-cell office:value-type="float" office:value="553">
            <text:p>553</text:p>
          </table:table-cell>
          <table:table-cell office:value-type="percentage" office:value="0.0055">
            <text:p>0.6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豐原醫院 </text:p>
          </table:table-cell>
          <table:table-cell office:value-type="float" office:value="168205430">
            <text:p>168,205,430</text:p>
          </table:table-cell>
          <table:table-cell/>
          <table:table-cell office:value-type="float" office:value="170051737">
            <text:p>170,051,737</text:p>
          </table:table-cell>
          <table:table-cell office:value-type="string">
            <text:p>★ </text:p>
          </table:table-cell>
          <table:table-cell office:value-type="float" office:value="93">
            <text:p>93</text:p>
          </table:table-cell>
          <table:table-cell office:value-type="percentage" office:value="-0.1468">
            <text:p>-14.7%</text:p>
          </table:table-cell>
          <table:table-cell office:value-type="float" office:value="605">
            <text:p>605</text:p>
          </table:table-cell>
          <table:table-cell office:value-type="percentage" office:value="0.0067">
            <text:p>0.7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彰化醫院 </text:p>
          </table:table-cell>
          <table:table-cell office:value-type="float" office:value="103593300">
            <text:p>103,593,300</text:p>
          </table:table-cell>
          <table:table-cell/>
          <table:table-cell office:value-type="float" office:value="113311433">
            <text:p>113,311,433</text:p>
          </table:table-cell>
          <table:table-cell office:value-type="string">
            <text:p>★★★ </text:p>
          </table:table-cell>
          <table:table-cell office:value-type="float" office:value="60">
            <text:p>60</text:p>
          </table:table-cell>
          <table:table-cell office:value-type="percentage" office:value="-0.0476">
            <text:p>-4.8%</text:p>
          </table:table-cell>
          <table:table-cell office:value-type="float" office:value="531">
            <text:p>531</text:p>
          </table:table-cell>
          <table:table-cell office:value-type="percentage" office:value="-0.0203">
            <text:p>-2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草屯療養院 </text:p>
          </table:table-cell>
          <table:table-cell office:value-type="float" office:value="54684895">
            <text:p>54,684,895</text:p>
          </table:table-cell>
          <table:table-cell/>
          <table:table-cell office:value-type="float" office:value="56188496">
            <text:p>56,188,496</text:p>
          </table:table-cell>
          <table:table-cell office:value-type="string">
            <text:p>★ </text:p>
          </table:table-cell>
          <table:table-cell office:value-type="float" office:value="33">
            <text:p>33</text:p>
          </table:table-cell>
          <table:table-cell office:value-type="percentage" office:value="0.0645">
            <text:p>6.5%</text:p>
          </table:table-cell>
          <table:table-cell office:value-type="float" office:value="947">
            <text:p>9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國軍台中總醫院附設民眾診療服務處 </text:p>
          </table:table-cell>
          <table:table-cell office:value-type="float" office:value="88158438">
            <text:p>88,158,438</text:p>
          </table:table-cell>
          <table:table-cell/>
          <table:table-cell office:value-type="float" office:value="95382310">
            <text:p>95,382,310</text:p>
          </table:table-cell>
          <table:table-cell office:value-type="string">
            <text:p>★★★ </text:p>
          </table:table-cell>
          <table:table-cell office:value-type="float" office:value="83">
            <text:p>83</text:p>
          </table:table-cell>
          <table:table-cell office:value-type="percentage" office:value="0.0375">
            <text:p>3.8%</text:p>
          </table:table-cell>
          <table:table-cell office:value-type="float" office:value="407">
            <text:p>407</text:p>
          </table:table-cell>
          <table:table-cell office:value-type="percentage" office:value="0.1971">
            <text:p>19.7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林新醫療社團法人林新醫院 </text:p>
          </table:table-cell>
          <table:table-cell office:value-type="float" office:value="141372000">
            <text:p>141,372,000</text:p>
          </table:table-cell>
          <table:table-cell/>
          <table:table-cell office:value-type="float" office:value="137439362">
            <text:p>137,439,362</text:p>
          </table:table-cell>
          <table:table-cell office:value-type="string">
            <text:p>◎ </text:p>
          </table:table-cell>
          <table:table-cell office:value-type="float" office:value="76">
            <text:p>76</text:p>
          </table:table-cell>
          <table:table-cell office:value-type="percentage" office:value="-0.2475">
            <text:p>-24.8%</text:p>
          </table:table-cell>
          <table:table-cell office:value-type="float" office:value="561">
            <text:p>5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李綜合醫療社團法人大甲李綜合醫院 </text:p>
          </table:table-cell>
          <table:table-cell office:value-type="float" office:value="46017348">
            <text:p>46,017,348</text:p>
          </table:table-cell>
          <table:table-cell/>
          <table:table-cell office:value-type="float" office:value="47799713">
            <text:p>47,799,713</text:p>
          </table:table-cell>
          <table:table-cell office:value-type="string">
            <text:p>★★ </text:p>
          </table:table-cell>
          <table:table-cell office:value-type="float" office:value="33">
            <text:p>33</text:p>
          </table:table-cell>
          <table:table-cell office:value-type="percentage" office:value="-0.175">
            <text:p>-17.5%</text:p>
          </table:table-cell>
          <table:table-cell office:value-type="float" office:value="226">
            <text:p>2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光田醫療社團法人光田綜合醫院 </text:p>
          </table:table-cell>
          <table:table-cell office:value-type="float" office:value="275285844">
            <text:p>275,285,844</text:p>
          </table:table-cell>
          <table:table-cell/>
          <table:table-cell office:value-type="float" office:value="295230624">
            <text:p>295,230,624</text:p>
          </table:table-cell>
          <table:table-cell office:value-type="string">
            <text:p>★★★ </text:p>
          </table:table-cell>
          <table:table-cell office:value-type="float" office:value="215">
            <text:p>215</text:p>
          </table:table-cell>
          <table:table-cell office:value-type="percentage" office:value="0.0697">
            <text:p>7.0%</text:p>
          </table:table-cell>
          <table:table-cell office:value-type="float" office:value="1018">
            <text:p>1,018</text:p>
          </table:table-cell>
          <table:table-cell office:value-type="percentage" office:value="-0.002">
            <text:p>-0.2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童綜合醫療社團法人童綜合醫院 </text:p>
          </table:table-cell>
          <table:table-cell office:value-type="float" office:value="358137826">
            <text:p>358,137,826</text:p>
          </table:table-cell>
          <table:table-cell/>
          <table:table-cell office:value-type="float" office:value="383452126">
            <text:p>383,452,126</text:p>
          </table:table-cell>
          <table:table-cell office:value-type="string">
            <text:p>★★★ </text:p>
          </table:table-cell>
          <table:table-cell office:value-type="float" office:value="257">
            <text:p>257</text:p>
          </table:table-cell>
          <table:table-cell office:value-type="percentage" office:value="0.0363">
            <text:p>3.6%</text:p>
          </table:table-cell>
          <table:table-cell office:value-type="float" office:value="1090">
            <text:p>1,090</text:p>
          </table:table-cell>
          <table:table-cell office:value-type="percentage" office:value="-0.07">
            <text:p>-7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社團法人秀傳紀念醫院 </text:p>
          </table:table-cell>
          <table:table-cell office:value-type="float" office:value="255574516">
            <text:p>255,574,516</text:p>
          </table:table-cell>
          <table:table-cell/>
          <table:table-cell office:value-type="float" office:value="259039598">
            <text:p>259,039,598</text:p>
          </table:table-cell>
          <table:table-cell office:value-type="string">
            <text:p>★ </text:p>
          </table:table-cell>
          <table:table-cell office:value-type="float" office:value="194">
            <text:p>194</text:p>
          </table:table-cell>
          <table:table-cell office:value-type="percentage" office:value="-0.0251">
            <text:p>-2.5%</text:p>
          </table:table-cell>
          <table:table-cell office:value-type="float" office:value="574">
            <text:p>574</text:p>
          </table:table-cell>
          <table:table-cell office:value-type="percentage" office:value="-0.0154">
            <text:p>-1.5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台中慈濟醫院 </text:p>
          </table:table-cell>
          <table:table-cell office:value-type="float" office:value="265637612">
            <text:p>265,637,612</text:p>
          </table:table-cell>
          <table:table-cell/>
          <table:table-cell office:value-type="float" office:value="298629439">
            <text:p>298,629,439</text:p>
          </table:table-cell>
          <table:table-cell office:value-type="string">
            <text:p>★★★ </text:p>
          </table:table-cell>
          <table:table-cell office:value-type="float" office:value="168">
            <text:p>168</text:p>
          </table:table-cell>
          <table:table-cell office:value-type="percentage" office:value="0.0435">
            <text:p>4.4%</text:p>
          </table:table-cell>
          <table:table-cell office:value-type="float" office:value="1001">
            <text:p>1,00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仁愛醫療財團法人大里仁愛醫院 </text:p>
          </table:table-cell>
          <table:table-cell office:value-type="float" office:value="148142032">
            <text:p>148,142,032</text:p>
          </table:table-cell>
          <table:table-cell/>
          <table:table-cell office:value-type="float" office:value="144520535">
            <text:p>144,520,535</text:p>
          </table:table-cell>
          <table:table-cell office:value-type="string">
            <text:p>◎ </text:p>
          </table:table-cell>
          <table:table-cell office:value-type="float" office:value="87">
            <text:p>87</text:p>
          </table:table-cell>
          <table:table-cell office:value-type="percentage" office:value="-0.0745">
            <text:p>-7.5%</text:p>
          </table:table-cell>
          <table:table-cell office:value-type="float" office:value="528">
            <text:p>5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財團法人彰濱秀傳紀念醫院 </text:p>
          </table:table-cell>
          <table:table-cell office:value-type="float" office:value="171541012">
            <text:p>171,541,012</text:p>
          </table:table-cell>
          <table:table-cell/>
          <table:table-cell office:value-type="float" office:value="172954542">
            <text:p>172,954,542</text:p>
          </table:table-cell>
          <table:table-cell office:value-type="string">
            <text:p>★ </text:p>
          </table:table-cell>
          <table:table-cell office:value-type="float" office:value="93">
            <text:p>93</text:p>
          </table:table-cell>
          <table:table-cell office:value-type="percentage" office:value="0.0109">
            <text:p>1.1%</text:p>
          </table:table-cell>
          <table:table-cell office:value-type="float" office:value="932">
            <text:p>932</text:p>
          </table:table-cell>
          <table:table-cell office:value-type="percentage" office:value="-0.0754">
            <text:p>-7.5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埔基醫療財團法人埔里基督教醫院 </text:p>
          </table:table-cell>
          <table:table-cell office:value-type="float" office:value="66962601">
            <text:p>66,962,601</text:p>
          </table:table-cell>
          <table:table-cell/>
          <table:table-cell office:value-type="float" office:value="72730036">
            <text:p>72,730,036</text:p>
          </table:table-cell>
          <table:table-cell office:value-type="string">
            <text:p>★★★ </text:p>
          </table:table-cell>
          <table:table-cell office:value-type="float" office:value="67">
            <text:p>67</text:p>
          </table:table-cell>
          <table:table-cell office:value-type="percentage" office:value="0.0635">
            <text:p>6.4%</text:p>
          </table:table-cell>
          <table:table-cell office:value-type="float" office:value="304">
            <text:p>3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澄清綜合醫院中港分院 </text:p>
          </table:table-cell>
          <table:table-cell office:value-type="float" office:value="288470964">
            <text:p>288,470,964</text:p>
          </table:table-cell>
          <table:table-cell/>
          <table:table-cell office:value-type="float" office:value="314521356">
            <text:p>314,521,356</text:p>
          </table:table-cell>
          <table:table-cell office:value-type="string">
            <text:p>★★★ </text:p>
          </table:table-cell>
          <table:table-cell office:value-type="float" office:value="195">
            <text:p>195</text:p>
          </table:table-cell>
          <table:table-cell office:value-type="percentage" office:value="-0.0152">
            <text:p>-1.5%</text:p>
          </table:table-cell>
          <table:table-cell office:value-type="float" office:value="926">
            <text:p>926</text:p>
          </table:table-cell>
          <table:table-cell office:value-type="percentage" office:value="0.0054">
            <text:p>0.5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衛生福利部南投醫院 </text:p>
          </table:table-cell>
          <table:table-cell office:value-type="float" office:value="102241572">
            <text:p>102,241,572</text:p>
          </table:table-cell>
          <table:table-cell/>
          <table:table-cell office:value-type="float" office:value="118583174">
            <text:p>118,583,174</text:p>
          </table:table-cell>
          <table:table-cell office:value-type="string">
            <text:p>★★★ </text:p>
          </table:table-cell>
          <table:table-cell office:value-type="float" office:value="58">
            <text:p>58</text:p>
          </table:table-cell>
          <table:table-cell office:value-type="percentage" office:value="0.0175">
            <text:p>1.8%</text:p>
          </table:table-cell>
          <table:table-cell office:value-type="float" office:value="370">
            <text:p>3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國軍台中總醫院附設民眾診療服務處中清分院 </text:p>
          </table:table-cell>
          <table:table-cell office:value-type="float" office:value="16135673">
            <text:p>16,135,673</text:p>
          </table:table-cell>
          <table:table-cell/>
          <table:table-cell office:value-type="float" office:value="20540091">
            <text:p>20,540,091</text:p>
          </table:table-cell>
          <table:table-cell office:value-type="string">
            <text:p>★★★ </text:p>
          </table:table-cell>
          <table:table-cell office:value-type="float" office:value="15">
            <text:p>15</text:p>
          </table:table-cell>
          <table:table-cell office:value-type="percentage" office:value="0.0714">
            <text:p>7.1%</text:p>
          </table:table-cell>
          <table:table-cell office:value-type="float" office:value="120">
            <text:p>120</text:p>
          </table:table-cell>
          <table:table-cell office:value-type="percentage" office:value="-0.0323">
            <text:p>-3.2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中榮民總醫院埔里分院 </text:p>
          </table:table-cell>
          <table:table-cell office:value-type="float" office:value="57988340">
            <text:p>57,988,340</text:p>
          </table:table-cell>
          <table:table-cell/>
          <table:table-cell office:value-type="float" office:value="60667878">
            <text:p>60,667,878</text:p>
          </table:table-cell>
          <table:table-cell office:value-type="string">
            <text:p>★★ </text:p>
          </table:table-cell>
          <table:table-cell office:value-type="float" office:value="39">
            <text:p>39</text:p>
          </table:table-cell>
          <table:table-cell office:value-type="percentage" office:value="0.0833">
            <text:p>8.3%</text:p>
          </table:table-cell>
          <table:table-cell office:value-type="float" office:value="309">
            <text:p>309</text:p>
          </table:table-cell>
          <table:table-cell office:value-type="percentage" office:value="0.0266">
            <text:p>2.7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法務部矯正署臺中監獄附設培德醫院 </text:p>
          </table:table-cell>
          <table:table-cell office:value-type="float" office:value="32301">
            <text:p>32,301</text:p>
          </table:table-cell>
          <table:table-cell/>
          <table:table-cell office:value-type="float" office:value="35783">
            <text:p>35,783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新醫療社團法人烏日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26646741">
            <text:p>26,646,741</text:p>
          </table:table-cell>
          <table:table-cell office:value-type="string">
            <text:p>- </text:p>
          </table:table-cell>
          <table:table-cell office:value-type="float" office:value="39">
            <text:p>39</text:p>
          </table:table-cell>
          <table:table-cell office:value-type="string">
            <text:p><text:s text:c="2"/></text:p>
          </table:table-cell>
          <table:table-cell office:value-type="float" office:value="124">
            <text:p>124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天醫療社團法人順天醫院 </text:p>
          </table:table-cell>
          <table:table-cell office:value-type="float" office:value="2572105">
            <text:p>2,572,105</text:p>
          </table:table-cell>
          <table:table-cell/>
          <table:table-cell office:value-type="float" office:value="2385605">
            <text:p>2,385,60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維新醫療社團法人台中維新醫院 </text:p>
          </table:table-cell>
          <table:table-cell office:value-type="float" office:value="8400910">
            <text:p>8,400,910</text:p>
          </table:table-cell>
          <table:table-cell/>
          <table:table-cell office:value-type="float" office:value="8802164">
            <text:p>8,802,164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.4">
            <text:p>4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周醫療社團法人道周醫院 </text:p>
          </table:table-cell>
          <table:table-cell office:value-type="float" office:value="10094187">
            <text:p>10,094,187</text:p>
          </table:table-cell>
          <table:table-cell/>
          <table:table-cell office:value-type="float" office:value="10549815">
            <text:p>10,549,815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榮醫療社團法人員榮醫院 </text:p>
          </table:table-cell>
          <table:table-cell office:value-type="float" office:value="43247019">
            <text:p>43,247,019</text:p>
          </table:table-cell>
          <table:table-cell/>
          <table:table-cell office:value-type="float" office:value="43736330">
            <text:p>43,736,330</text:p>
          </table:table-cell>
          <table:table-cell office:value-type="string">
            <text:p>★ </text:p>
          </table:table-cell>
          <table:table-cell office:value-type="float" office:value="22">
            <text:p>22</text:p>
          </table:table-cell>
          <table:table-cell office:value-type="percentage" office:value="-0.12">
            <text:p>-12.0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來醫療社團法人宏仁醫院 </text:p>
          </table:table-cell>
          <table:table-cell office:value-type="float" office:value="24059897">
            <text:p>24,059,897</text:p>
          </table:table-cell>
          <table:table-cell/>
          <table:table-cell office:value-type="float" office:value="25696520">
            <text:p>25,696,520</text:p>
          </table:table-cell>
          <table:table-cell office:value-type="string">
            <text:p>★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洪宗鄰醫療社團法人洪宗鄰醫院 </text:p>
          </table:table-cell>
          <table:table-cell office:value-type="float" office:value="0">
            <text:p>0</text:p>
          </table:table-cell>
          <table:table-cell/>
          <table:table-cell office:value-type="float" office:value="6917172">
            <text:p>6,917,172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48">
            <text:p>48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佑民醫療社團法人佑民醫院 </text:p>
          </table:table-cell>
          <table:table-cell office:value-type="float" office:value="64544862">
            <text:p>64,544,862</text:p>
          </table:table-cell>
          <table:table-cell/>
          <table:table-cell office:value-type="float" office:value="71067275">
            <text:p>71,067,275</text:p>
          </table:table-cell>
          <table:table-cell office:value-type="string">
            <text:p>★★★ </text:p>
          </table:table-cell>
          <table:table-cell office:value-type="float" office:value="40">
            <text:p>40</text:p>
          </table:table-cell>
          <table:table-cell office:value-type="percentage" office:value="-0.0244">
            <text:p>-2.4%</text:p>
          </table:table-cell>
          <table:table-cell office:value-type="float" office:value="199">
            <text:p>1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愛醫療財團法人台中仁愛醫院 </text:p>
          </table:table-cell>
          <table:table-cell office:value-type="float" office:value="12987295">
            <text:p>12,987,295</text:p>
          </table:table-cell>
          <table:table-cell/>
          <table:table-cell office:value-type="float" office:value="17473814">
            <text:p>17,473,814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87">
            <text:p>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港基督教醫院 </text:p>
          </table:table-cell>
          <table:table-cell office:value-type="float" office:value="92745183">
            <text:p>92,745,183</text:p>
          </table:table-cell>
          <table:table-cell/>
          <table:table-cell office:value-type="float" office:value="97728079">
            <text:p>97,728,079</text:p>
          </table:table-cell>
          <table:table-cell office:value-type="string">
            <text:p>★★ </text:p>
          </table:table-cell>
          <table:table-cell office:value-type="float" office:value="37">
            <text:p>37</text:p>
          </table:table-cell>
          <table:table-cell office:value-type="percentage" office:value="0">
            <text:p>0.0%</text:p>
          </table:table-cell>
          <table:table-cell office:value-type="float" office:value="196">
            <text:p>1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東基督教醫院 </text:p>
          </table:table-cell>
          <table:table-cell office:value-type="float" office:value="15100008">
            <text:p>15,100,008</text:p>
          </table:table-cell>
          <table:table-cell/>
          <table:table-cell office:value-type="float" office:value="16708869">
            <text:p>16,708,869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290">
            <text:p>2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員林基督教醫院 </text:p>
          </table:table-cell>
          <table:table-cell office:value-type="float" office:value="168659877">
            <text:p>168,659,877</text:p>
          </table:table-cell>
          <table:table-cell/>
          <table:table-cell office:value-type="float" office:value="204929654">
            <text:p>204,929,654</text:p>
          </table:table-cell>
          <table:table-cell office:value-type="string">
            <text:p>★★★ </text:p>
          </table:table-cell>
          <table:table-cell office:value-type="float" office:value="65">
            <text:p>65</text:p>
          </table:table-cell>
          <table:table-cell office:value-type="percentage" office:value="0.0656">
            <text:p>6.6%</text:p>
          </table:table-cell>
          <table:table-cell office:value-type="float" office:value="272">
            <text:p>272</text:p>
          </table:table-cell>
          <table:table-cell office:value-type="percentage" office:value="0.3399">
            <text:p>34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二林基督教醫院 </text:p>
          </table:table-cell>
          <table:table-cell office:value-type="float" office:value="72738536">
            <text:p>72,738,536</text:p>
          </table:table-cell>
          <table:table-cell/>
          <table:table-cell office:value-type="float" office:value="73194629">
            <text:p>73,194,629</text:p>
          </table:table-cell>
          <table:table-cell office:value-type="string">
            <text:p>★ 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亞洲大學附屬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1166806">
            <text:p>101,166,806</text:p>
          </table:table-cell>
          <table:table-cell office:value-type="string">
            <text:p>- </text:p>
          </table:table-cell>
          <table:table-cell office:value-type="float" office:value="58">
            <text:p>58</text:p>
          </table:table-cell>
          <table:table-cell office:value-type="string">
            <text:p><text:s text:c="2"/></text:p>
          </table:table-cell>
          <table:table-cell office:value-type="float" office:value="201">
            <text:p>20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台中東區分院 </text:p>
          </table:table-cell>
          <table:table-cell office:value-type="float" office:value="26191574">
            <text:p>26,191,574</text:p>
          </table:table-cell>
          <table:table-cell/>
          <table:table-cell office:value-type="float" office:value="25620778">
            <text:p>25,620,778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山醫學大學附設醫院中興分院 </text:p>
          </table:table-cell>
          <table:table-cell office:value-type="float" office:value="28770871">
            <text:p>28,770,871</text:p>
          </table:table-cell>
          <table:table-cell/>
          <table:table-cell office:value-type="float" office:value="30730113">
            <text:p>30,730,113</text:p>
          </table:table-cell>
          <table:table-cell office:value-type="string">
            <text:p>★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豐原分院 </text:p>
          </table:table-cell>
          <table:table-cell office:value-type="float" office:value="17608238">
            <text:p>17,608,238</text:p>
          </table:table-cell>
          <table:table-cell/>
          <table:table-cell office:value-type="float" office:value="18683318">
            <text:p>18,683,318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草屯分院 </text:p>
          </table:table-cell>
          <table:table-cell office:value-type="float" office:value="13071259">
            <text:p>13,071,259</text:p>
          </table:table-cell>
          <table:table-cell/>
          <table:table-cell office:value-type="float" office:value="14333928">
            <text:p>14,333,928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財團法人台灣省私立台中仁愛之家附設靜和醫院 </text:p>
          </table:table-cell>
          <table:table-cell office:value-type="float" office:value="13738737">
            <text:p>13,738,737</text:p>
          </table:table-cell>
          <table:table-cell/>
          <table:table-cell office:value-type="float" office:value="14225044">
            <text:p>14,225,044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50">
            <text:p>3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弘光科技大學附設老人醫院 </text:p>
          </table:table-cell>
          <table:table-cell office:value-type="float" office:value="8214672">
            <text:p>8,214,672</text:p>
          </table:table-cell>
          <table:table-cell/>
          <table:table-cell office:value-type="float" office:value="8312796">
            <text:p>8,312,796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勢區農會附設農民醫院 </text:p>
          </table:table-cell>
          <table:table-cell office:value-type="float" office:value="25263049">
            <text:p>25,263,049</text:p>
          </table:table-cell>
          <table:table-cell/>
          <table:table-cell office:value-type="float" office:value="24096629">
            <text:p>24,096,629</text:p>
          </table:table-cell>
          <table:table-cell office:value-type="string">
            <text:p>◎◎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盛醫院 </text:p>
          </table:table-cell>
          <table:table-cell office:value-type="float" office:value="6548529">
            <text:p>6,548,529</text:p>
          </table:table-cell>
          <table:table-cell/>
          <table:table-cell office:value-type="float" office:value="8486309">
            <text:p>8,486,309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杏豐醫院 </text:p>
          </table:table-cell>
          <table:table-cell office:value-type="float" office:value="7922830">
            <text:p>7,922,830</text:p>
          </table:table-cell>
          <table:table-cell/>
          <table:table-cell office:value-type="float" office:value="9132289">
            <text:p>9,132,289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忠醫院 </text:p>
          </table:table-cell>
          <table:table-cell office:value-type="float" office:value="0">
            <text:p>0</text:p>
          </table:table-cell>
          <table:table-cell/>
          <table:table-cell office:value-type="float" office:value="3750141">
            <text:p>3,750,141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5">
            <text:p>2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2356538">
            <text:p>2,356,538</text:p>
          </table:table-cell>
          <table:table-cell/>
          <table:table-cell office:value-type="float" office:value="3390121">
            <text:p>3,390,121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美德醫院 </text:p>
          </table:table-cell>
          <table:table-cell office:value-type="float" office:value="1844467">
            <text:p>1,844,467</text:p>
          </table:table-cell>
          <table:table-cell/>
          <table:table-cell office:value-type="float" office:value="3134610">
            <text:p>3,134,610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長安醫院 </text:p>
          </table:table-cell>
          <table:table-cell office:value-type="float" office:value="0">
            <text:p>0</text:p>
          </table:table-cell>
          <table:table-cell/>
          <table:table-cell office:value-type="float" office:value="29836269">
            <text:p>29,836,269</text:p>
          </table:table-cell>
          <table:table-cell office:value-type="string">
            <text:p>- </text:p>
          </table:table-cell>
          <table:table-cell office:value-type="float" office:value="22">
            <text:p>22</text:p>
          </table:table-cell>
          <table:table-cell office:value-type="string">
            <text:p><text:s text:c="2"/></text:p>
          </table:table-cell>
          <table:table-cell office:value-type="float" office:value="109">
            <text:p>109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霧峰澄清醫院 </text:p>
          </table:table-cell>
          <table:table-cell office:value-type="float" office:value="0">
            <text:p>0</text:p>
          </table:table-cell>
          <table:table-cell/>
          <table:table-cell office:value-type="float" office:value="29517262">
            <text:p>29,517,262</text:p>
          </table:table-cell>
          <table:table-cell office:value-type="string">
            <text:p>- </text:p>
          </table:table-cell>
          <table:table-cell office:value-type="float" office:value="16">
            <text:p>16</text:p>
          </table:table-cell>
          <table:table-cell office:value-type="string">
            <text:p><text:s text:c="2"/></text:p>
          </table:table-cell>
          <table:table-cell office:value-type="float" office:value="60">
            <text:p>6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龍安分院 </text:p>
          </table:table-cell>
          <table:table-cell office:value-type="float" office:value="7831007">
            <text:p>7,831,007</text:p>
          </table:table-cell>
          <table:table-cell/>
          <table:table-cell office:value-type="float" office:value="7790725">
            <text:p>7,790,725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184">
            <text:p>1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雙十分院 </text:p>
          </table:table-cell>
          <table:table-cell office:value-type="float" office:value="0">
            <text:p>0</text:p>
          </table:table-cell>
          <table:table-cell/>
          <table:table-cell office:value-type="float" office:value="30487856">
            <text:p>30,487,856</text:p>
          </table:table-cell>
          <table:table-cell office:value-type="string">
            <text:p>- </text:p>
          </table:table-cell>
          <table:table-cell office:value-type="float" office:value="12">
            <text:p>12</text:p>
          </table:table-cell>
          <table:table-cell office:value-type="string">
            <text:p><text:s text:c="2"/></text:p>
          </table:table-cell>
          <table:table-cell office:value-type="float" office:value="86">
            <text:p>86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澄清復健醫院 </text:p>
          </table:table-cell>
          <table:table-cell office:value-type="float" office:value="13020689">
            <text:p>13,020,689</text:p>
          </table:table-cell>
          <table:table-cell/>
          <table:table-cell office:value-type="float" office:value="13584013">
            <text:p>13,584,013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98">
            <text:p>98</text:p>
          </table:table-cell>
          <table:table-cell office:value-type="percentage" office:value="-0.0392">
            <text:p>-3.9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茂盛醫院 </text:p>
          </table:table-cell>
          <table:table-cell office:value-type="float" office:value="5156254">
            <text:p>5,156,254</text:p>
          </table:table-cell>
          <table:table-cell/>
          <table:table-cell office:value-type="float" office:value="9010386">
            <text:p>9,010,386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.1667">
            <text:p>16.7%</text:p>
          </table:table-cell>
          <table:table-cell office:value-type="float" office:value="38">
            <text:p>38</text:p>
          </table:table-cell>
          <table:table-cell office:value-type="percentage" office:value="0.4615">
            <text:p>46.2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第一醫院 </text:p>
          </table:table-cell>
          <table:table-cell office:value-type="float" office:value="8262095">
            <text:p>8,262,095</text:p>
          </table:table-cell>
          <table:table-cell/>
          <table:table-cell office:value-type="float" office:value="8271691">
            <text:p>8,271,691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62">
            <text:p>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台新醫院 </text:p>
          </table:table-cell>
          <table:table-cell office:value-type="float" office:value="10817575">
            <text:p>10,817,575</text:p>
          </table:table-cell>
          <table:table-cell/>
          <table:table-cell office:value-type="float" office:value="12436236">
            <text:p>12,436,236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27">
            <text:p>2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 </text:p>
          </table:table-cell>
          <table:table-cell office:value-type="float" office:value="13462234">
            <text:p>13,462,234</text:p>
          </table:table-cell>
          <table:table-cell/>
          <table:table-cell office:value-type="float" office:value="13439296">
            <text:p>13,439,296</text:p>
          </table:table-cell>
          <table:table-cell office:value-type="string">
            <text:p>◎ </text:p>
          </table:table-cell>
          <table:table-cell office:value-type="float" office:value="18">
            <text:p>18</text:p>
          </table:table-cell>
          <table:table-cell office:value-type="percentage" office:value="0">
            <text:p>0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森醫院 </text:p>
          </table:table-cell>
          <table:table-cell office:value-type="float" office:value="8567627">
            <text:p>8,567,627</text:p>
          </table:table-cell>
          <table:table-cell/>
          <table:table-cell office:value-type="float" office:value="8483312">
            <text:p>8,483,312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 </text:p>
          </table:table-cell>
          <table:table-cell office:value-type="float" office:value="6624248">
            <text:p>6,624,248</text:p>
          </table:table-cell>
          <table:table-cell/>
          <table:table-cell office:value-type="float" office:value="7079589">
            <text:p>7,079,589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亞東婦產科醫院 </text:p>
          </table:table-cell>
          <table:table-cell office:value-type="float" office:value="10171870">
            <text:p>10,171,870</text:p>
          </table:table-cell>
          <table:table-cell/>
          <table:table-cell office:value-type="float" office:value="8563048">
            <text:p>8,563,048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勝美醫院 </text:p>
          </table:table-cell>
          <table:table-cell office:value-type="float" office:value="8281704">
            <text:p>8,281,704</text:p>
          </table:table-cell>
          <table:table-cell/>
          <table:table-cell office:value-type="float" office:value="8030394">
            <text:p>8,030,394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友仁醫院 </text:p>
          </table:table-cell>
          <table:table-cell office:value-type="float" office:value="3134071">
            <text:p>3,134,071</text:p>
          </table:table-cell>
          <table:table-cell/>
          <table:table-cell office:value-type="float" office:value="3340584">
            <text:p>3,340,584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聯安醫院 </text:p>
          </table:table-cell>
          <table:table-cell office:value-type="float" office:value="15288350">
            <text:p>15,288,350</text:p>
          </table:table-cell>
          <table:table-cell/>
          <table:table-cell office:value-type="float" office:value="14487270">
            <text:p>14,487,270</text:p>
          </table:table-cell>
          <table:table-cell office:value-type="string">
            <text:p>◎◎ </text:p>
          </table:table-cell>
          <table:table-cell office:value-type="float" office:value="11">
            <text:p>11</text:p>
          </table:table-cell>
          <table:table-cell office:value-type="percentage" office:value="0.2222">
            <text:p>22.2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5468963">
            <text:p>5,468,963</text:p>
          </table:table-cell>
          <table:table-cell/>
          <table:table-cell office:value-type="float" office:value="4966005">
            <text:p>4,966,005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博愛外科醫院 </text:p>
          </table:table-cell>
          <table:table-cell office:value-type="float" office:value="6819003">
            <text:p>6,819,003</text:p>
          </table:table-cell>
          <table:table-cell/>
          <table:table-cell office:value-type="float" office:value="6327671">
            <text:p>6,327,671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豐安醫院 </text:p>
          </table:table-cell>
          <table:table-cell office:value-type="float" office:value="4724595">
            <text:p>4,724,595</text:p>
          </table:table-cell>
          <table:table-cell/>
          <table:table-cell office:value-type="float" office:value="4957809">
            <text:p>4,957,809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惠生醫院 </text:p>
          </table:table-cell>
          <table:table-cell office:value-type="float" office:value="10190897">
            <text:p>10,190,897</text:p>
          </table:table-cell>
          <table:table-cell/>
          <table:table-cell office:value-type="float" office:value="10234886">
            <text:p>10,234,886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祥恩醫院 </text:p>
          </table:table-cell>
          <table:table-cell office:value-type="float" office:value="10356277">
            <text:p>10,356,277</text:p>
          </table:table-cell>
          <table:table-cell/>
          <table:table-cell office:value-type="float" office:value="9427242">
            <text:p>9,427,242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7">
            <text:p>57</text:p>
          </table:table-cell>
          <table:table-cell office:value-type="percentage" office:value="-0.3596">
            <text:p>-36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陽光精神科醫院 </text:p>
          </table:table-cell>
          <table:table-cell office:value-type="float" office:value="10174601">
            <text:p>10,174,601</text:p>
          </table:table-cell>
          <table:table-cell/>
          <table:table-cell office:value-type="float" office:value="10205614">
            <text:p>10,205,614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50">
            <text:p>2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濱醫院 </text:p>
          </table:table-cell>
          <table:table-cell office:value-type="float" office:value="7788176">
            <text:p>7,788,176</text:p>
          </table:table-cell>
          <table:table-cell/>
          <table:table-cell office:value-type="float" office:value="8117355">
            <text:p>8,117,355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7673097">
            <text:p>7,673,097</text:p>
          </table:table-cell>
          <table:table-cell/>
          <table:table-cell office:value-type="float" office:value="7821967">
            <text:p>7,821,967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忠港醫院 </text:p>
          </table:table-cell>
          <table:table-cell office:value-type="float" office:value="7789407">
            <text:p>7,789,407</text:p>
          </table:table-cell>
          <table:table-cell/>
          <table:table-cell office:value-type="float" office:value="8433654">
            <text:p>8,433,654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泉醫院 </text:p>
          </table:table-cell>
          <table:table-cell office:value-type="float" office:value="36220466">
            <text:p>36,220,466</text:p>
          </table:table-cell>
          <table:table-cell/>
          <table:table-cell office:value-type="float" office:value="36433654">
            <text:p>36,433,654</text:p>
          </table:table-cell>
          <table:table-cell office:value-type="string">
            <text:p>★ </text:p>
          </table:table-cell>
          <table:table-cell office:value-type="float" office:value="27">
            <text:p>27</text:p>
          </table:table-cell>
          <table:table-cell office:value-type="percentage" office:value="0.0385">
            <text:p>3.9%</text:p>
          </table:table-cell>
          <table:table-cell office:value-type="float" office:value="187">
            <text:p>1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海醫院 </text:p>
          </table:table-cell>
          <table:table-cell office:value-type="float" office:value="9579982">
            <text:p>9,579,982</text:p>
          </table:table-cell>
          <table:table-cell/>
          <table:table-cell office:value-type="float" office:value="9094940">
            <text:p>9,094,940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8">
            <text:p>2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烏日澄清醫院 </text:p>
          </table:table-cell>
          <table:table-cell office:value-type="float" office:value="9429152">
            <text:p>9,429,152</text:p>
          </table:table-cell>
          <table:table-cell/>
          <table:table-cell office:value-type="float" office:value="9426644">
            <text:p>9,426,644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本堂澄清醫院 </text:p>
          </table:table-cell>
          <table:table-cell office:value-type="float" office:value="13913787">
            <text:p>13,913,787</text:p>
          </table:table-cell>
          <table:table-cell/>
          <table:table-cell office:value-type="float" office:value="14137486">
            <text:p>14,137,486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6355531">
            <text:p>6,355,531</text:p>
          </table:table-cell>
          <table:table-cell/>
          <table:table-cell office:value-type="float" office:value="2838500">
            <text:p>2,838,500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太平澄清醫院 </text:p>
          </table:table-cell>
          <table:table-cell office:value-type="float" office:value="7391863">
            <text:p>7,391,863</text:p>
          </table:table-cell>
          <table:table-cell/>
          <table:table-cell office:value-type="float" office:value="6917225">
            <text:p>6,917,225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賢德醫院 </text:p>
          </table:table-cell>
          <table:table-cell office:value-type="float" office:value="48484207">
            <text:p>48,484,207</text:p>
          </table:table-cell>
          <table:table-cell/>
          <table:table-cell office:value-type="float" office:value="48658425">
            <text:p>48,658,425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-0.1">
            <text:p>-10.0%</text:p>
          </table:table-cell>
          <table:table-cell office:value-type="float" office:value="437">
            <text:p>4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達明眼科醫院 </text:p>
          </table:table-cell>
          <table:table-cell office:value-type="float" office:value="15181206">
            <text:p>15,181,206</text:p>
          </table:table-cell>
          <table:table-cell/>
          <table:table-cell office:value-type="float" office:value="9279830">
            <text:p>9,279,830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-0.6">
            <text:p>-6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菩提醫院 </text:p>
          </table:table-cell>
          <table:table-cell office:value-type="float" office:value="7756951">
            <text:p>7,756,951</text:p>
          </table:table-cell>
          <table:table-cell/>
          <table:table-cell office:value-type="float" office:value="7580177">
            <text:p>7,580,177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信生醫院 </text:p>
          </table:table-cell>
          <table:table-cell office:value-type="float" office:value="5922121">
            <text:p>5,922,121</text:p>
          </table:table-cell>
          <table:table-cell/>
          <table:table-cell office:value-type="float" office:value="5944866">
            <text:p>5,944,866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銘醫院 </text:p>
          </table:table-cell>
          <table:table-cell office:value-type="float" office:value="30903696">
            <text:p>30,903,696</text:p>
          </table:table-cell>
          <table:table-cell/>
          <table:table-cell office:value-type="float" office:value="21470072">
            <text:p>21,470,072</text:p>
          </table:table-cell>
          <table:table-cell office:value-type="string">
            <text:p>◎◎◎ </text:p>
          </table:table-cell>
          <table:table-cell office:value-type="float" office:value="18">
            <text:p>18</text:p>
          </table:table-cell>
          <table:table-cell office:value-type="percentage" office:value="-0.1818">
            <text:p>-18.2%</text:p>
          </table:table-cell>
          <table:table-cell office:value-type="float" office:value="149">
            <text:p>149</text:p>
          </table:table-cell>
          <table:table-cell office:value-type="percentage" office:value="0.0276">
            <text:p>2.8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冠華醫院 </text:p>
          </table:table-cell>
          <table:table-cell office:value-type="float" office:value="1600376">
            <text:p>1,600,376</text:p>
          </table:table-cell>
          <table:table-cell/>
          <table:table-cell office:value-type="float" office:value="2934425">
            <text:p>2,934,42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成美醫院 </text:p>
          </table:table-cell>
          <table:table-cell office:value-type="float" office:value="8835631">
            <text:p>8,835,631</text:p>
          </table:table-cell>
          <table:table-cell/>
          <table:table-cell office:value-type="float" office:value="8528233">
            <text:p>8,528,233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4">
            <text:p>44</text:p>
          </table:table-cell>
          <table:table-cell office:value-type="percentage" office:value="-0.1698">
            <text:p>-17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5369291">
            <text:p>5,369,291</text:p>
          </table:table-cell>
          <table:table-cell/>
          <table:table-cell office:value-type="float" office:value="4885662">
            <text:p>4,885,662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6166473">
            <text:p>6,166,473</text:p>
          </table:table-cell>
          <table:table-cell/>
          <table:table-cell office:value-type="float" office:value="6306733">
            <text:p>6,306,733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142">
            <text:p>1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星醫院 </text:p>
          </table:table-cell>
          <table:table-cell office:value-type="float" office:value="4080511">
            <text:p>4,080,511</text:p>
          </table:table-cell>
          <table:table-cell/>
          <table:table-cell office:value-type="float" office:value="3665799">
            <text:p>3,665,799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卓醫院 </text:p>
          </table:table-cell>
          <table:table-cell office:value-type="float" office:value="6563866">
            <text:p>6,563,866</text:p>
          </table:table-cell>
          <table:table-cell/>
          <table:table-cell office:value-type="float" office:value="7557556">
            <text:p>7,557,556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何醫院 </text:p>
          </table:table-cell>
          <table:table-cell office:value-type="float" office:value="5454234">
            <text:p>5,454,234</text:p>
          </table:table-cell>
          <table:table-cell/>
          <table:table-cell office:value-type="float" office:value="4853413">
            <text:p>4,853,413</text:p>
          </table:table-cell>
          <table:table-cell office:value-type="string">
            <text:p>◎◎◎ </text:p>
          </table:table-cell>
          <table:table-cell office:value-type="float" office:value="12">
            <text:p>12</text:p>
          </table:table-cell>
          <table:table-cell office:value-type="percentage" office:value="0.2">
            <text:p>20.0%</text:p>
          </table:table-cell>
          <table:table-cell office:value-type="float" office:value="28">
            <text:p>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 </text:p>
          </table:table-cell>
          <table:table-cell office:value-type="float" office:value="6921682">
            <text:p>6,921,682</text:p>
          </table:table-cell>
          <table:table-cell/>
          <table:table-cell office:value-type="float" office:value="6596119">
            <text:p>6,596,119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敦仁醫院 </text:p>
          </table:table-cell>
          <table:table-cell office:value-type="float" office:value="11995892">
            <text:p>11,995,892</text:p>
          </table:table-cell>
          <table:table-cell/>
          <table:table-cell office:value-type="float" office:value="12514415">
            <text:p>12,514,415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0">
            <text:p>300</text:p>
          </table:table-cell>
          <table:table-cell office:value-type="percentage" office:value="0.0033">
            <text:p>0.3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皓生醫院 </text:p>
          </table:table-cell>
          <table:table-cell office:value-type="float" office:value="4472428">
            <text:p>4,472,428</text:p>
          </table:table-cell>
          <table:table-cell/>
          <table:table-cell office:value-type="float" office:value="3050494">
            <text:p>3,050,494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生醫院 </text:p>
          </table:table-cell>
          <table:table-cell office:value-type="float" office:value="0">
            <text:p>0</text:p>
          </table:table-cell>
          <table:table-cell/>
          <table:table-cell office:value-type="float" office:value="21304608">
            <text:p>21,304,608</text:p>
          </table:table-cell>
          <table:table-cell office:value-type="string">
            <text:p>- </text:p>
          </table:table-cell>
          <table:table-cell office:value-type="float" office:value="15">
            <text:p>15</text:p>
          </table:table-cell>
          <table:table-cell office:value-type="string">
            <text:p><text:s text:c="2"/></text:p>
          </table:table-cell>
          <table:table-cell office:value-type="float" office:value="55">
            <text:p>5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安醫院 </text:p>
          </table:table-cell>
          <table:table-cell office:value-type="float" office:value="6582628">
            <text:p>6,582,628</text:p>
          </table:table-cell>
          <table:table-cell/>
          <table:table-cell office:value-type="float" office:value="6405585">
            <text:p>6,405,585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6">
            <text:p>26</text:p>
          </table:table-cell>
          <table:table-cell office:value-type="percentage" office:value="-0.2778">
            <text:p>-27.8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和醫院 </text:p>
          </table:table-cell>
          <table:table-cell office:value-type="float" office:value="5309884">
            <text:p>5,309,884</text:p>
          </table:table-cell>
          <table:table-cell/>
          <table:table-cell office:value-type="float" office:value="5170464">
            <text:p>5,170,464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宋志懿醫院 </text:p>
          </table:table-cell>
          <table:table-cell office:value-type="float" office:value="3946473">
            <text:p>3,946,473</text:p>
          </table:table-cell>
          <table:table-cell/>
          <table:table-cell office:value-type="float" office:value="3843368">
            <text:p>3,843,368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伸港忠孝醫院 </text:p>
          </table:table-cell>
          <table:table-cell office:value-type="float" office:value="4919152">
            <text:p>4,919,152</text:p>
          </table:table-cell>
          <table:table-cell/>
          <table:table-cell office:value-type="float" office:value="5009230">
            <text:p>5,009,230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大村分院 </text:p>
          </table:table-cell>
          <table:table-cell office:value-type="float" office:value="11134204">
            <text:p>11,134,204</text:p>
          </table:table-cell>
          <table:table-cell/>
          <table:table-cell office:value-type="float" office:value="11116090">
            <text:p>11,116,090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2">
            <text:p>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基醫院 </text:p>
          </table:table-cell>
          <table:table-cell office:value-type="float" office:value="36293064">
            <text:p>36,293,064</text:p>
          </table:table-cell>
          <table:table-cell/>
          <table:table-cell office:value-type="float" office:value="37525004">
            <text:p>37,525,004</text:p>
          </table:table-cell>
          <table:table-cell office:value-type="string">
            <text:p>★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88">
            <text:p>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曾漢棋綜合醫院 </text:p>
          </table:table-cell>
          <table:table-cell office:value-type="float" office:value="8237260">
            <text:p>8,237,260</text:p>
          </table:table-cell>
          <table:table-cell/>
          <table:table-cell office:value-type="float" office:value="8232724">
            <text:p>8,232,724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-0.3">
            <text:p>-30.0%</text:p>
          </table:table-cell>
          <table:table-cell office:value-type="float" office:value="40">
            <text:p>40</text:p>
          </table:table-cell>
          <table:table-cell office:value-type="percentage" office:value="-0.3443">
            <text:p>-34.4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竹山秀傳醫院 </text:p>
          </table:table-cell>
          <table:table-cell office:value-type="float" office:value="63243872">
            <text:p>63,243,872</text:p>
          </table:table-cell>
          <table:table-cell/>
          <table:table-cell office:value-type="float" office:value="63177461">
            <text:p>63,177,461</text:p>
          </table:table-cell>
          <table:table-cell office:value-type="string">
            <text:p>◎ 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office:value-type="float" office:value="225">
            <text:p>2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華醫院 </text:p>
          </table:table-cell>
          <table:table-cell office:value-type="float" office:value="8686998">
            <text:p>8,686,998</text:p>
          </table:table-cell>
          <table:table-cell/>
          <table:table-cell office:value-type="float" office:value="11126174">
            <text:p>11,126,174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泰宜婦幼醫院 </text:p>
          </table:table-cell>
          <table:table-cell office:value-type="float" office:value="6340387">
            <text:p>6,340,387</text:p>
          </table:table-cell>
          <table:table-cell/>
          <table:table-cell office:value-type="float" office:value="2368333">
            <text:p>2,368,333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福平醫院 </text:p>
          </table:table-cell>
          <table:table-cell office:value-type="float" office:value="263868">
            <text:p>263,868</text:p>
          </table:table-cell>
          <table:table-cell/>
          <table:table-cell office:value-type="float" office:value="250407">
            <text:p>250,407</text:p>
          </table:table-cell>
          <table:table-cell office:value-type="string">
            <text:p>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溫建益醫院 </text:p>
          </table:table-cell>
          <table:table-cell office:value-type="float" office:value="1060578">
            <text:p>1,060,578</text:p>
          </table:table-cell>
          <table:table-cell/>
          <table:table-cell office:value-type="float" office:value="403947">
            <text:p>403,947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建元醫院 </text:p>
          </table:table-cell>
          <table:table-cell office:value-type="float" office:value="0">
            <text:p>0</text:p>
          </table:table-cell>
          <table:table-cell/>
          <table:table-cell office:value-type="float" office:value="2038652">
            <text:p>2,038,652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國立成功大學醫學院附設醫院 </text:p>
          </table:table-cell>
          <table:table-cell office:value-type="float" office:value="776864571">
            <text:p>776,864,571</text:p>
          </table:table-cell>
          <table:table-cell/>
          <table:table-cell office:value-type="float" office:value="855659112">
            <text:p>855,659,112</text:p>
          </table:table-cell>
          <table:table-cell office:value-type="string">
            <text:p>★★★ </text:p>
          </table:table-cell>
          <table:table-cell office:value-type="float" office:value="680">
            <text:p>680</text:p>
          </table:table-cell>
          <table:table-cell office:value-type="percentage" office:value="0.0543">
            <text:p>5.4%</text:p>
          </table:table-cell>
          <table:table-cell office:value-type="float" office:value="1193">
            <text:p>1,1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台南分院 </text:p>
          </table:table-cell>
          <table:table-cell office:value-type="float" office:value="9722345">
            <text:p>9,722,345</text:p>
          </table:table-cell>
          <table:table-cell/>
          <table:table-cell office:value-type="float" office:value="9672016">
            <text:p>9,672,016</text:p>
          </table:table-cell>
          <table:table-cell office:value-type="string">
            <text:p>◎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 </text:p>
          </table:table-cell>
          <table:table-cell office:value-type="float" office:value="589731529">
            <text:p>589,731,529</text:p>
          </table:table-cell>
          <table:table-cell/>
          <table:table-cell office:value-type="float" office:value="631719949">
            <text:p>631,719,949</text:p>
          </table:table-cell>
          <table:table-cell office:value-type="string">
            <text:p>★★★ </text:p>
          </table:table-cell>
          <table:table-cell office:value-type="float" office:value="510">
            <text:p>510</text:p>
          </table:table-cell>
          <table:table-cell office:value-type="percentage" office:value="0.0537">
            <text:p>5.4%</text:p>
          </table:table-cell>
          <table:table-cell office:value-type="float" office:value="1033">
            <text:p>1,033</text:p>
          </table:table-cell>
          <table:table-cell office:value-type="percentage" office:value="0.0049">
            <text:p>0.5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臺南醫院 </text:p>
          </table:table-cell>
          <table:table-cell office:value-type="float" office:value="109138770">
            <text:p>109,138,770</text:p>
          </table:table-cell>
          <table:table-cell/>
          <table:table-cell office:value-type="float" office:value="105297899">
            <text:p>105,297,899</text:p>
          </table:table-cell>
          <table:table-cell office:value-type="string">
            <text:p>◎◎ </text:p>
          </table:table-cell>
          <table:table-cell office:value-type="float" office:value="69">
            <text:p>69</text:p>
          </table:table-cell>
          <table:table-cell office:value-type="percentage" office:value="-0.08">
            <text:p>-8.0%</text:p>
          </table:table-cell>
          <table:table-cell office:value-type="float" office:value="627">
            <text:p>627</text:p>
          </table:table-cell>
          <table:table-cell office:value-type="percentage" office:value="-0.0514">
            <text:p>-5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嘉南療養院 </text:p>
          </table:table-cell>
          <table:table-cell office:value-type="float" office:value="38220199">
            <text:p>38,220,199</text:p>
          </table:table-cell>
          <table:table-cell/>
          <table:table-cell office:value-type="float" office:value="39523060">
            <text:p>39,523,060</text:p>
          </table:table-cell>
          <table:table-cell office:value-type="string">
            <text:p>★ </text:p>
          </table:table-cell>
          <table:table-cell office:value-type="float" office:value="20">
            <text:p>20</text:p>
          </table:table-cell>
          <table:table-cell office:value-type="percentage" office:value="-0.0476">
            <text:p>-4.8%</text:p>
          </table:table-cell>
          <table:table-cell office:value-type="float" office:value="503">
            <text:p>503</text:p>
          </table:table-cell>
          <table:table-cell office:value-type="percentage" office:value="0.006">
            <text:p>0.6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南市立醫院 </text:p>
          </table:table-cell>
          <table:table-cell office:value-type="float" office:value="204928836">
            <text:p>204,928,836</text:p>
          </table:table-cell>
          <table:table-cell/>
          <table:table-cell office:value-type="float" office:value="221298501">
            <text:p>221,298,501</text:p>
          </table:table-cell>
          <table:table-cell office:value-type="string">
            <text:p>★★★ </text:p>
          </table:table-cell>
          <table:table-cell office:value-type="float" office:value="121">
            <text:p>121</text:p>
          </table:table-cell>
          <table:table-cell office:value-type="percentage" office:value="-0.0082">
            <text:p>-0.8%</text:p>
          </table:table-cell>
          <table:table-cell office:value-type="float" office:value="431">
            <text:p>4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雲林分院 </text:p>
          </table:table-cell>
          <table:table-cell office:value-type="float" office:value="317144818">
            <text:p>317,144,818</text:p>
          </table:table-cell>
          <table:table-cell/>
          <table:table-cell office:value-type="float" office:value="353949450">
            <text:p>353,949,450</text:p>
          </table:table-cell>
          <table:table-cell office:value-type="string">
            <text:p>★★★ </text:p>
          </table:table-cell>
          <table:table-cell office:value-type="float" office:value="182">
            <text:p>182</text:p>
          </table:table-cell>
          <table:table-cell office:value-type="percentage" office:value="-0.0055">
            <text:p>-0.6%</text:p>
          </table:table-cell>
          <table:table-cell office:value-type="float" office:value="821">
            <text:p>8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中榮民總醫院嘉義分院 </text:p>
          </table:table-cell>
          <table:table-cell office:value-type="float" office:value="105751390">
            <text:p>105,751,390</text:p>
          </table:table-cell>
          <table:table-cell/>
          <table:table-cell office:value-type="float" office:value="109398651">
            <text:p>109,398,651</text:p>
          </table:table-cell>
          <table:table-cell office:value-type="string">
            <text:p>★ </text:p>
          </table:table-cell>
          <table:table-cell office:value-type="float" office:value="59">
            <text:p>59</text:p>
          </table:table-cell>
          <table:table-cell office:value-type="percentage" office:value="-0.0328">
            <text:p>-3.3%</text:p>
          </table:table-cell>
          <table:table-cell office:value-type="float" office:value="618">
            <text:p>618</text:p>
          </table:table-cell>
          <table:table-cell office:value-type="percentage" office:value="0.0032">
            <text:p>0.3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麻豆新樓醫院 </text:p>
          </table:table-cell>
          <table:table-cell office:value-type="float" office:value="94921194">
            <text:p>94,921,194</text:p>
          </table:table-cell>
          <table:table-cell/>
          <table:table-cell office:value-type="float" office:value="83495416">
            <text:p>83,495,416</text:p>
          </table:table-cell>
          <table:table-cell office:value-type="string">
            <text:p>◎◎◎ </text:p>
          </table:table-cell>
          <table:table-cell office:value-type="float" office:value="55">
            <text:p>55</text:p>
          </table:table-cell>
          <table:table-cell office:value-type="percentage" office:value="-0.0179">
            <text:p>-1.8%</text:p>
          </table:table-cell>
          <table:table-cell office:value-type="float" office:value="325">
            <text:p>3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台南新樓醫院 </text:p>
          </table:table-cell>
          <table:table-cell office:value-type="float" office:value="136450000">
            <text:p>136,450,000</text:p>
          </table:table-cell>
          <table:table-cell/>
          <table:table-cell office:value-type="float" office:value="143535138">
            <text:p>143,535,138</text:p>
          </table:table-cell>
          <table:table-cell office:value-type="string">
            <text:p>★★ </text:p>
          </table:table-cell>
          <table:table-cell office:value-type="float" office:value="98">
            <text:p>98</text:p>
          </table:table-cell>
          <table:table-cell office:value-type="percentage" office:value="0.0889">
            <text:p>8.9%</text:p>
          </table:table-cell>
          <table:table-cell office:value-type="float" office:value="382">
            <text:p>3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戴德森醫療財團法人嘉義基督教醫院 </text:p>
          </table:table-cell>
          <table:table-cell office:value-type="float" office:value="463537841">
            <text:p>463,537,841</text:p>
          </table:table-cell>
          <table:table-cell/>
          <table:table-cell office:value-type="float" office:value="460501267">
            <text:p>460,501,267</text:p>
          </table:table-cell>
          <table:table-cell office:value-type="string">
            <text:p>◎ </text:p>
          </table:table-cell>
          <table:table-cell office:value-type="float" office:value="278">
            <text:p>278</text:p>
          </table:table-cell>
          <table:table-cell office:value-type="percentage" office:value="0.0373">
            <text:p>3.7%</text:p>
          </table:table-cell>
          <table:table-cell office:value-type="float" office:value="893">
            <text:p>8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中華聖母修女會醫療財團法人天主教聖馬爾定醫院 </text:p>
          </table:table-cell>
          <table:table-cell office:value-type="float" office:value="197113376">
            <text:p>197,113,376</text:p>
          </table:table-cell>
          <table:table-cell/>
          <table:table-cell office:value-type="float" office:value="213439008">
            <text:p>213,439,008</text:p>
          </table:table-cell>
          <table:table-cell office:value-type="string">
            <text:p>★★★ </text:p>
          </table:table-cell>
          <table:table-cell office:value-type="float" office:value="128">
            <text:p>128</text:p>
          </table:table-cell>
          <table:table-cell office:value-type="percentage" office:value="0.024">
            <text:p>2.4%</text:p>
          </table:table-cell>
          <table:table-cell office:value-type="float" office:value="458">
            <text:p>458</text:p>
          </table:table-cell>
          <table:table-cell office:value-type="percentage" office:value="-0.0087">
            <text:p>-0.9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若瑟醫療財團法人若瑟醫院 </text:p>
          </table:table-cell>
          <table:table-cell office:value-type="float" office:value="81103038">
            <text:p>81,103,038</text:p>
          </table:table-cell>
          <table:table-cell/>
          <table:table-cell office:value-type="float" office:value="80930121">
            <text:p>80,930,121</text:p>
          </table:table-cell>
          <table:table-cell office:value-type="string">
            <text:p>◎ </text:p>
          </table:table-cell>
          <table:table-cell office:value-type="float" office:value="49">
            <text:p>49</text:p>
          </table:table-cell>
          <table:table-cell office:value-type="percentage" office:value="-0.0392">
            <text:p>-3.9%</text:p>
          </table:table-cell>
          <table:table-cell office:value-type="float" office:value="361">
            <text:p>3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彰化基督教醫療財團法人雲林基督教醫院 </text:p>
          </table:table-cell>
          <table:table-cell office:value-type="float" office:value="73580238">
            <text:p>73,580,238</text:p>
          </table:table-cell>
          <table:table-cell/>
          <table:table-cell office:value-type="float" office:value="86242961">
            <text:p>86,242,961</text:p>
          </table:table-cell>
          <table:table-cell office:value-type="string">
            <text:p>★★★ </text:p>
          </table:table-cell>
          <table:table-cell office:value-type="float" office:value="48">
            <text:p>48</text:p>
          </table:table-cell>
          <table:table-cell office:value-type="percentage" office:value="-0.04">
            <text:p>-4.0%</text:p>
          </table:table-cell>
          <table:table-cell office:value-type="float" office:value="264">
            <text:p>2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長庚醫療財團法人嘉義長庚紀念醫院 </text:p>
          </table:table-cell>
          <table:table-cell office:value-type="float" office:value="477411990">
            <text:p>477,411,990</text:p>
          </table:table-cell>
          <table:table-cell/>
          <table:table-cell office:value-type="float" office:value="489901417">
            <text:p>489,901,417</text:p>
          </table:table-cell>
          <table:table-cell office:value-type="string">
            <text:p>★ </text:p>
          </table:table-cell>
          <table:table-cell office:value-type="float" office:value="346">
            <text:p>346</text:p>
          </table:table-cell>
          <table:table-cell office:value-type="percentage" office:value="0.0117">
            <text:p>1.2%</text:p>
          </table:table-cell>
          <table:table-cell office:value-type="float" office:value="1221">
            <text:p>1,2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大林慈濟醫院 </text:p>
          </table:table-cell>
          <table:table-cell office:value-type="float" office:value="318989393">
            <text:p>318,989,393</text:p>
          </table:table-cell>
          <table:table-cell/>
          <table:table-cell office:value-type="float" office:value="321165664">
            <text:p>321,165,664</text:p>
          </table:table-cell>
          <table:table-cell office:value-type="string">
            <text:p>★ </text:p>
          </table:table-cell>
          <table:table-cell office:value-type="float" office:value="202">
            <text:p>202</text:p>
          </table:table-cell>
          <table:table-cell office:value-type="percentage" office:value="0.0802">
            <text:p>8.0%</text:p>
          </table:table-cell>
          <table:table-cell office:value-type="float" office:value="859">
            <text:p>859</text:p>
          </table:table-cell>
          <table:table-cell office:value-type="percentage" office:value="0.0023">
            <text:p>0.2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奇美醫療財團法人柳營奇美醫院 </text:p>
          </table:table-cell>
          <table:table-cell office:value-type="float" office:value="342560852">
            <text:p>342,560,852</text:p>
          </table:table-cell>
          <table:table-cell/>
          <table:table-cell office:value-type="float" office:value="354241307">
            <text:p>354,241,307</text:p>
          </table:table-cell>
          <table:table-cell office:value-type="string">
            <text:p>★ </text:p>
          </table:table-cell>
          <table:table-cell office:value-type="float" office:value="133">
            <text:p>133</text:p>
          </table:table-cell>
          <table:table-cell office:value-type="percentage" office:value="-0.0292">
            <text:p>-2.9%</text:p>
          </table:table-cell>
          <table:table-cell office:value-type="float" office:value="769">
            <text:p>7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南市立安南醫院－委託中國醫藥大學興建經營 </text:p>
          </table:table-cell>
          <table:table-cell office:value-type="float" office:value="147302405">
            <text:p>147,302,405</text:p>
          </table:table-cell>
          <table:table-cell/>
          <table:table-cell office:value-type="float" office:value="179323982">
            <text:p>179,323,982</text:p>
          </table:table-cell>
          <table:table-cell office:value-type="string">
            <text:p>★★★ </text:p>
          </table:table-cell>
          <table:table-cell office:value-type="float" office:value="95">
            <text:p>95</text:p>
          </table:table-cell>
          <table:table-cell office:value-type="percentage" office:value="0.1047">
            <text:p>10.5%</text:p>
          </table:table-cell>
          <table:table-cell office:value-type="float" office:value="499">
            <text:p>499</text:p>
          </table:table-cell>
          <table:table-cell office:value-type="percentage" office:value="0.2321">
            <text:p>23.2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中國醫藥大學北港附設醫院 </text:p>
          </table:table-cell>
          <table:table-cell office:value-type="float" office:value="84544314">
            <text:p>84,544,314</text:p>
          </table:table-cell>
          <table:table-cell/>
          <table:table-cell office:value-type="float" office:value="102473236">
            <text:p>102,473,236</text:p>
          </table:table-cell>
          <table:table-cell office:value-type="string">
            <text:p>★★★ </text:p>
          </table:table-cell>
          <table:table-cell office:value-type="float" office:value="57">
            <text:p>57</text:p>
          </table:table-cell>
          <table:table-cell office:value-type="percentage" office:value="-0.0172">
            <text:p>-1.7%</text:p>
          </table:table-cell>
          <table:table-cell office:value-type="float" office:value="372">
            <text:p>37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郭綜合醫院 </text:p>
          </table:table-cell>
          <table:table-cell office:value-type="float" office:value="89365686">
            <text:p>89,365,686</text:p>
          </table:table-cell>
          <table:table-cell/>
          <table:table-cell office:value-type="float" office:value="97636444">
            <text:p>97,636,444</text:p>
          </table:table-cell>
          <table:table-cell office:value-type="string">
            <text:p>★★★ </text:p>
          </table:table-cell>
          <table:table-cell office:value-type="float" office:value="84">
            <text:p>84</text:p>
          </table:table-cell>
          <table:table-cell office:value-type="percentage" office:value="0.0244">
            <text:p>2.4%</text:p>
          </table:table-cell>
          <table:table-cell office:value-type="float" office:value="371">
            <text:p>371</text:p>
          </table:table-cell>
          <table:table-cell office:value-type="percentage" office:value="0.0027">
            <text:p>0.3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嘉義醫院 </text:p>
          </table:table-cell>
          <table:table-cell office:value-type="float" office:value="42097588">
            <text:p>42,097,588</text:p>
          </table:table-cell>
          <table:table-cell/>
          <table:table-cell office:value-type="float" office:value="47020132">
            <text:p>47,020,132</text:p>
          </table:table-cell>
          <table:table-cell office:value-type="string">
            <text:p>★★★ </text:p>
          </table:table-cell>
          <table:table-cell office:value-type="float" office:value="36">
            <text:p>36</text:p>
          </table:table-cell>
          <table:table-cell office:value-type="percentage" office:value="0.0286">
            <text:p>2.9%</text:p>
          </table:table-cell>
          <table:table-cell office:value-type="float" office:value="317">
            <text:p>317</text:p>
          </table:table-cell>
          <table:table-cell office:value-type="percentage" office:value="0.1241">
            <text:p>12.4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朴子醫院 </text:p>
          </table:table-cell>
          <table:table-cell office:value-type="float" office:value="21190728">
            <text:p>21,190,728</text:p>
          </table:table-cell>
          <table:table-cell/>
          <table:table-cell office:value-type="float" office:value="22895619">
            <text:p>22,895,619</text:p>
          </table:table-cell>
          <table:table-cell office:value-type="string">
            <text:p>★★★ 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office:value-type="float" office:value="197">
            <text:p>197</text:p>
          </table:table-cell>
          <table:table-cell office:value-type="percentage" office:value="0.113">
            <text:p>11.3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新營醫院 </text:p>
          </table:table-cell>
          <table:table-cell office:value-type="float" office:value="26601527">
            <text:p>26,601,527</text:p>
          </table:table-cell>
          <table:table-cell/>
          <table:table-cell office:value-type="float" office:value="27589529">
            <text:p>27,589,529</text:p>
          </table:table-cell>
          <table:table-cell office:value-type="string">
            <text:p>★★ </text:p>
          </table:table-cell>
          <table:table-cell office:value-type="float" office:value="27">
            <text:p>27</text:p>
          </table:table-cell>
          <table:table-cell office:value-type="percentage" office:value="0">
            <text:p>0.0%</text:p>
          </table:table-cell>
          <table:table-cell office:value-type="float" office:value="217">
            <text:p>2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臺南醫院新化分院 </text:p>
          </table:table-cell>
          <table:table-cell office:value-type="float" office:value="14474067">
            <text:p>14,474,067</text:p>
          </table:table-cell>
          <table:table-cell/>
          <table:table-cell office:value-type="float" office:value="14823889">
            <text:p>14,823,889</text:p>
          </table:table-cell>
          <table:table-cell office:value-type="string">
            <text:p>★ </text:p>
          </table:table-cell>
          <table:table-cell office:value-type="float" office:value="16">
            <text:p>16</text:p>
          </table:table-cell>
          <table:table-cell office:value-type="percentage" office:value="0.0667">
            <text:p>6.7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胸腔病院 </text:p>
          </table:table-cell>
          <table:table-cell office:value-type="float" office:value="11543542">
            <text:p>11,543,542</text:p>
          </table:table-cell>
          <table:table-cell/>
          <table:table-cell office:value-type="float" office:value="13007553">
            <text:p>13,007,553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-0.0714">
            <text:p>-7.1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國立成功大學醫學院附設醫院斗六分院 </text:p>
          </table:table-cell>
          <table:table-cell office:value-type="float" office:value="72406318">
            <text:p>72,406,318</text:p>
          </table:table-cell>
          <table:table-cell/>
          <table:table-cell office:value-type="float" office:value="69762696">
            <text:p>69,762,696</text:p>
          </table:table-cell>
          <table:table-cell office:value-type="string">
            <text:p>◎◎ </text:p>
          </table:table-cell>
          <table:table-cell office:value-type="float" office:value="60">
            <text:p>60</text:p>
          </table:table-cell>
          <table:table-cell office:value-type="percentage" office:value="-0.0769">
            <text:p>-7.7%</text:p>
          </table:table-cell>
          <table:table-cell office:value-type="float" office:value="310">
            <text:p>3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臺中榮民總醫院灣橋分院 </text:p>
          </table:table-cell>
          <table:table-cell office:value-type="float" office:value="26145101">
            <text:p>26,145,101</text:p>
          </table:table-cell>
          <table:table-cell/>
          <table:table-cell office:value-type="float" office:value="27718315">
            <text:p>27,718,315</text:p>
          </table:table-cell>
          <table:table-cell office:value-type="string">
            <text:p>★★ </text:p>
          </table:table-cell>
          <table:table-cell office:value-type="float" office:value="20">
            <text:p>20</text:p>
          </table:table-cell>
          <table:table-cell office:value-type="percentage" office:value="0.0526">
            <text:p>5.3%</text:p>
          </table:table-cell>
          <table:table-cell office:value-type="float" office:value="466">
            <text:p>466</text:p>
          </table:table-cell>
          <table:table-cell office:value-type="percentage" office:value="-0.0605">
            <text:p>-6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高雄榮民總醫院臺南分院 </text:p>
          </table:table-cell>
          <table:table-cell office:value-type="float" office:value="50080849">
            <text:p>50,080,849</text:p>
          </table:table-cell>
          <table:table-cell/>
          <table:table-cell office:value-type="float" office:value="51838506">
            <text:p>51,838,506</text:p>
          </table:table-cell>
          <table:table-cell office:value-type="string">
            <text:p>★★ </text:p>
          </table:table-cell>
          <table:table-cell office:value-type="float" office:value="31">
            <text:p>31</text:p>
          </table:table-cell>
          <table:table-cell office:value-type="percentage" office:value="-0.0882">
            <text:p>-8.8%</text:p>
          </table:table-cell>
          <table:table-cell office:value-type="float" office:value="597">
            <text:p>5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愛醫療社團法人仁愛醫院 </text:p>
          </table:table-cell>
          <table:table-cell office:value-type="float" office:value="4134637">
            <text:p>4,134,637</text:p>
          </table:table-cell>
          <table:table-cell/>
          <table:table-cell office:value-type="float" office:value="3798055">
            <text:p>3,798,055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.4">
            <text:p>4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德醫療社團法人陳仁德醫院 </text:p>
          </table:table-cell>
          <table:table-cell office:value-type="float" office:value="7167768">
            <text:p>7,167,768</text:p>
          </table:table-cell>
          <table:table-cell/>
          <table:table-cell office:value-type="float" office:value="8138703">
            <text:p>8,138,703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慶昇醫療社團法人慶昇醫院 </text:p>
          </table:table-cell>
          <table:table-cell office:value-type="float" office:value="0">
            <text:p>0</text:p>
          </table:table-cell>
          <table:table-cell/>
          <table:table-cell office:value-type="float" office:value="19557565">
            <text:p>19,557,565</text:p>
          </table:table-cell>
          <table:table-cell office:value-type="string">
            <text:p>- </text:p>
          </table:table-cell>
          <table:table-cell office:value-type="float" office:value="14">
            <text:p>14</text:p>
          </table:table-cell>
          <table:table-cell office:value-type="string">
            <text:p><text:s text:c="2"/></text:p>
          </table:table-cell>
          <table:table-cell office:value-type="float" office:value="100">
            <text:p>1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安醫療社團法人信安醫院 </text:p>
          </table:table-cell>
          <table:table-cell office:value-type="float" office:value="8482117">
            <text:p>8,482,117</text:p>
          </table:table-cell>
          <table:table-cell/>
          <table:table-cell office:value-type="float" office:value="8564923">
            <text:p>8,564,923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興醫療社團法人新興醫院 </text:p>
          </table:table-cell>
          <table:table-cell office:value-type="float" office:value="9198548">
            <text:p>9,198,548</text:p>
          </table:table-cell>
          <table:table-cell/>
          <table:table-cell office:value-type="float" office:value="10184084">
            <text:p>10,184,084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8">
            <text:p>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達醫療社團法人永達醫院 </text:p>
          </table:table-cell>
          <table:table-cell office:value-type="float" office:value="2400255">
            <text:p>2,400,255</text:p>
          </table:table-cell>
          <table:table-cell/>
          <table:table-cell office:value-type="float" office:value="2333542">
            <text:p>2,333,542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.1111">
            <text:p>11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晉生醫療社團法人晉生慢性醫院 </text:p>
          </table:table-cell>
          <table:table-cell office:value-type="float" office:value="5278933">
            <text:p>5,278,933</text:p>
          </table:table-cell>
          <table:table-cell/>
          <table:table-cell office:value-type="float" office:value="6212880">
            <text:p>6,212,880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奇美醫療財團法人佳里奇美醫院 </text:p>
          </table:table-cell>
          <table:table-cell office:value-type="float" office:value="103246375">
            <text:p>103,246,375</text:p>
          </table:table-cell>
          <table:table-cell/>
          <table:table-cell office:value-type="float" office:value="115261343">
            <text:p>115,261,343</text:p>
          </table:table-cell>
          <table:table-cell office:value-type="string">
            <text:p>★★★ </text:p>
          </table:table-cell>
          <table:table-cell office:value-type="float" office:value="49">
            <text:p>49</text:p>
          </table:table-cell>
          <table:table-cell office:value-type="percentage" office:value="0.0208">
            <text:p>2.1%</text:p>
          </table:table-cell>
          <table:table-cell office:value-type="float" office:value="208">
            <text:p>208</text:p>
          </table:table-cell>
          <table:table-cell office:value-type="percentage" office:value="-0.0142">
            <text:p>-1.4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長庚醫療財團法人雲林長庚紀念醫院 </text:p>
          </table:table-cell>
          <table:table-cell office:value-type="float" office:value="32873755">
            <text:p>32,873,755</text:p>
          </table:table-cell>
          <table:table-cell/>
          <table:table-cell office:value-type="float" office:value="35704255">
            <text:p>35,704,255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0588">
            <text:p>5.9%</text:p>
          </table:table-cell>
          <table:table-cell office:value-type="float" office:value="106">
            <text:p>106</text:p>
          </table:table-cell>
          <table:table-cell office:value-type="percentage" office:value="-0.0364">
            <text:p>-3.6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天主教福安醫院 </text:p>
          </table:table-cell>
          <table:table-cell office:value-type="float" office:value="17443522">
            <text:p>17,443,522</text:p>
          </table:table-cell>
          <table:table-cell/>
          <table:table-cell office:value-type="float" office:value="17374590">
            <text:p>17,374,590</text:p>
          </table:table-cell>
          <table:table-cell office:value-type="string">
            <text:p>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財團法人台灣省私立台南仁愛之家附設精神療養院 </text:p>
          </table:table-cell>
          <table:table-cell office:value-type="float" office:value="6207589">
            <text:p>6,207,589</text:p>
          </table:table-cell>
          <table:table-cell/>
          <table:table-cell office:value-type="float" office:value="6105202">
            <text:p>6,105,202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吉安醫院 </text:p>
          </table:table-cell>
          <table:table-cell office:value-type="float" office:value="316790">
            <text:p>316,790</text:p>
          </table:table-cell>
          <table:table-cell/>
          <table:table-cell office:value-type="float" office:value="671743">
            <text:p>671,74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.3333">
            <text:p>33.3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璟馨婦幼醫院 </text:p>
          </table:table-cell>
          <table:table-cell office:value-type="float" office:value="8318465">
            <text:p>8,318,465</text:p>
          </table:table-cell>
          <table:table-cell/>
          <table:table-cell office:value-type="float" office:value="10077574">
            <text:p>10,077,574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大安婦幼醫院 </text:p>
          </table:table-cell>
          <table:table-cell office:value-type="float" office:value="9074044">
            <text:p>9,074,044</text:p>
          </table:table-cell>
          <table:table-cell/>
          <table:table-cell office:value-type="float" office:value="8915757">
            <text:p>8,915,757</text:p>
          </table:table-cell>
          <table:table-cell office:value-type="string">
            <text:p>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陳澤彥婦產科醫院 </text:p>
          </table:table-cell>
          <table:table-cell office:value-type="float" office:value="4485572">
            <text:p>4,485,572</text:p>
          </table:table-cell>
          <table:table-cell/>
          <table:table-cell office:value-type="float" office:value="4404052">
            <text:p>4,404,052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外科醫院 </text:p>
          </table:table-cell>
          <table:table-cell office:value-type="float" office:value="2452400">
            <text:p>2,452,400</text:p>
          </table:table-cell>
          <table:table-cell/>
          <table:table-cell office:value-type="float" office:value="2524773">
            <text:p>2,524,773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志誠醫院 </text:p>
          </table:table-cell>
          <table:table-cell office:value-type="float" office:value="3397049">
            <text:p>3,397,049</text:p>
          </table:table-cell>
          <table:table-cell/>
          <table:table-cell office:value-type="float" office:value="3060323">
            <text:p>3,060,323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開元寺慈愛醫院 </text:p>
          </table:table-cell>
          <table:table-cell office:value-type="float" office:value="6151696">
            <text:p>6,151,696</text:p>
          </table:table-cell>
          <table:table-cell/>
          <table:table-cell office:value-type="float" office:value="5787135">
            <text:p>5,787,135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川醫院 </text:p>
          </table:table-cell>
          <table:table-cell office:value-type="float" office:value="2800950">
            <text:p>2,800,950</text:p>
          </table:table-cell>
          <table:table-cell/>
          <table:table-cell office:value-type="float" office:value="2800913">
            <text:p>2,800,913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和醫院 </text:p>
          </table:table-cell>
          <table:table-cell office:value-type="float" office:value="7904758">
            <text:p>7,904,758</text:p>
          </table:table-cell>
          <table:table-cell/>
          <table:table-cell office:value-type="float" office:value="9211342">
            <text:p>9,211,342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村醫院 </text:p>
          </table:table-cell>
          <table:table-cell office:value-type="float" office:value="6846560">
            <text:p>6,846,560</text:p>
          </table:table-cell>
          <table:table-cell/>
          <table:table-cell office:value-type="float" office:value="7893868">
            <text:p>7,893,868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93562688">
            <text:p>93,562,688</text:p>
          </table:table-cell>
          <table:table-cell/>
          <table:table-cell office:value-type="float" office:value="98022846">
            <text:p>98,022,846</text:p>
          </table:table-cell>
          <table:table-cell office:value-type="string">
            <text:p>★★ </text:p>
          </table:table-cell>
          <table:table-cell office:value-type="float" office:value="45">
            <text:p>45</text:p>
          </table:table-cell>
          <table:table-cell office:value-type="percentage" office:value="0.0465">
            <text:p>4.7%</text:p>
          </table:table-cell>
          <table:table-cell office:value-type="float" office:value="283">
            <text:p>283</text:p>
          </table:table-cell>
          <table:table-cell office:value-type="percentage" office:value="-0.0503">
            <text:p>-5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盧亞人醫院 </text:p>
          </table:table-cell>
          <table:table-cell office:value-type="float" office:value="5938599">
            <text:p>5,938,599</text:p>
          </table:table-cell>
          <table:table-cell/>
          <table:table-cell office:value-type="float" office:value="6183024">
            <text:p>6,183,024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世華醫院 </text:p>
          </table:table-cell>
          <table:table-cell office:value-type="float" office:value="4619725">
            <text:p>4,619,725</text:p>
          </table:table-cell>
          <table:table-cell/>
          <table:table-cell office:value-type="float" office:value="4426127">
            <text:p>4,426,127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心醫院 </text:p>
          </table:table-cell>
          <table:table-cell office:value-type="float" office:value="7145534">
            <text:p>7,145,534</text:p>
          </table:table-cell>
          <table:table-cell/>
          <table:table-cell office:value-type="float" office:value="6615014">
            <text:p>6,615,014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祥太醫院 </text:p>
          </table:table-cell>
          <table:table-cell office:value-type="float" office:value="13049154">
            <text:p>13,049,154</text:p>
          </table:table-cell>
          <table:table-cell/>
          <table:table-cell office:value-type="float" office:value="10863729">
            <text:p>10,863,729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揚醫院 </text:p>
          </table:table-cell>
          <table:table-cell office:value-type="float" office:value="11248787">
            <text:p>11,248,787</text:p>
          </table:table-cell>
          <table:table-cell/>
          <table:table-cell office:value-type="float" office:value="10850822">
            <text:p>10,850,822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2">
            <text:p>7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生醫院 </text:p>
          </table:table-cell>
          <table:table-cell office:value-type="float" office:value="1689191">
            <text:p>1,689,191</text:p>
          </table:table-cell>
          <table:table-cell/>
          <table:table-cell office:value-type="float" office:value="816516">
            <text:p>816,516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-0.4444">
            <text:p>-44.4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育仁醫院 </text:p>
          </table:table-cell>
          <table:table-cell office:value-type="float" office:value="2040175">
            <text:p>2,040,175</text:p>
          </table:table-cell>
          <table:table-cell/>
          <table:table-cell office:value-type="float" office:value="1961020">
            <text:p>1,961,020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蔡醫院 </text:p>
          </table:table-cell>
          <table:table-cell office:value-type="float" office:value="5096075">
            <text:p>5,096,075</text:p>
          </table:table-cell>
          <table:table-cell/>
          <table:table-cell office:value-type="float" office:value="5088918">
            <text:p>5,088,918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全生醫院 </text:p>
          </table:table-cell>
          <table:table-cell office:value-type="float" office:value="3519095">
            <text:p>3,519,095</text:p>
          </table:table-cell>
          <table:table-cell/>
          <table:table-cell office:value-type="float" office:value="3125560">
            <text:p>3,125,560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諸元內科醫院 </text:p>
          </table:table-cell>
          <table:table-cell office:value-type="float" office:value="4323519">
            <text:p>4,323,519</text:p>
          </table:table-cell>
          <table:table-cell/>
          <table:table-cell office:value-type="float" office:value="5063193">
            <text:p>5,063,193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北港仁一醫院 </text:p>
          </table:table-cell>
          <table:table-cell office:value-type="float" office:value="11140188">
            <text:p>11,140,188</text:p>
          </table:table-cell>
          <table:table-cell/>
          <table:table-cell office:value-type="float" office:value="9779128">
            <text:p>9,779,128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營新醫院 </text:p>
          </table:table-cell>
          <table:table-cell office:value-type="float" office:value="12218384">
            <text:p>12,218,384</text:p>
          </table:table-cell>
          <table:table-cell/>
          <table:table-cell office:value-type="float" office:value="11600113">
            <text:p>11,600,113</text:p>
          </table:table-cell>
          <table:table-cell office:value-type="string">
            <text:p>◎◎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一骨科醫院 </text:p>
          </table:table-cell>
          <table:table-cell office:value-type="float" office:value="9791887">
            <text:p>9,791,887</text:p>
          </table:table-cell>
          <table:table-cell/>
          <table:table-cell office:value-type="float" office:value="11057400">
            <text:p>11,057,400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佑昇醫院 </text:p>
          </table:table-cell>
          <table:table-cell office:value-type="float" office:value="5367230">
            <text:p>5,367,230</text:p>
          </table:table-cell>
          <table:table-cell/>
          <table:table-cell office:value-type="float" office:value="4592421">
            <text:p>4,592,421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生醫院 </text:p>
          </table:table-cell>
          <table:table-cell office:value-type="float" office:value="3525926">
            <text:p>3,525,926</text:p>
          </table:table-cell>
          <table:table-cell/>
          <table:table-cell office:value-type="float" office:value="3518070">
            <text:p>3,518,070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宏科醫院 </text:p>
          </table:table-cell>
          <table:table-cell office:value-type="float" office:value="1997033">
            <text:p>1,997,033</text:p>
          </table:table-cell>
          <table:table-cell/>
          <table:table-cell office:value-type="float" office:value="2105244">
            <text:p>2,105,244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其他醫院 </text:p>
          </table:table-cell>
          <table:table-cell office:value-type="string">
            <text:p>建興醫院 </text:p>
          </table:table-cell>
          <table:table-cell office:value-type="float" office:value="211073">
            <text:p>211,073</text:p>
          </table:table-cell>
          <table:table-cell/>
          <table:table-cell office:value-type="float" office:value="191481">
            <text:p>191,481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高雄榮民總醫院 </text:p>
          </table:table-cell>
          <table:table-cell office:value-type="float" office:value="610685332">
            <text:p>610,685,332</text:p>
          </table:table-cell>
          <table:table-cell/>
          <table:table-cell office:value-type="float" office:value="610278346">
            <text:p>610,278,346</text:p>
          </table:table-cell>
          <table:table-cell office:value-type="string">
            <text:p>◎ </text:p>
          </table:table-cell>
          <table:table-cell office:value-type="float" office:value="589">
            <text:p>589</text:p>
          </table:table-cell>
          <table:table-cell office:value-type="percentage" office:value="0.0406">
            <text:p>4.1%</text:p>
          </table:table-cell>
          <table:table-cell office:value-type="float" office:value="1319">
            <text:p>1,319</text:p>
          </table:table-cell>
          <table:table-cell office:value-type="percentage" office:value="0.0321">
            <text:p>3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長庚醫療財團法人高雄長庚紀念醫院 </text:p>
          </table:table-cell>
          <table:table-cell office:value-type="float" office:value="1129226085">
            <text:p>1,129,226,085</text:p>
          </table:table-cell>
          <table:table-cell/>
          <table:table-cell office:value-type="float" office:value="1117045749">
            <text:p>1,117,045,749</text:p>
          </table:table-cell>
          <table:table-cell office:value-type="string">
            <text:p>◎ </text:p>
          </table:table-cell>
          <table:table-cell office:value-type="float" office:value="837">
            <text:p>837</text:p>
          </table:table-cell>
          <table:table-cell office:value-type="percentage" office:value="0.0489">
            <text:p>4.9%</text:p>
          </table:table-cell>
          <table:table-cell office:value-type="float" office:value="2228">
            <text:p>2,2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財團法人私立高雄醫學大學附設中和紀念醫院 </text:p>
          </table:table-cell>
          <table:table-cell office:value-type="float" office:value="738574893">
            <text:p>738,574,893</text:p>
          </table:table-cell>
          <table:table-cell/>
          <table:table-cell office:value-type="float" office:value="771773553">
            <text:p>771,773,553</text:p>
          </table:table-cell>
          <table:table-cell office:value-type="string">
            <text:p>★★ </text:p>
          </table:table-cell>
          <table:table-cell office:value-type="float" office:value="686">
            <text:p>686</text:p>
          </table:table-cell>
          <table:table-cell office:value-type="percentage" office:value="0.0603">
            <text:p>6.0%</text:p>
          </table:table-cell>
          <table:table-cell office:value-type="float" office:value="1469">
            <text:p>1,469</text:p>
          </table:table-cell>
          <table:table-cell office:value-type="percentage" office:value="-0.0094">
            <text:p>-0.9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聯合醫院 </text:p>
          </table:table-cell>
          <table:table-cell office:value-type="float" office:value="92838150">
            <text:p>92,838,150</text:p>
          </table:table-cell>
          <table:table-cell/>
          <table:table-cell office:value-type="float" office:value="92325617">
            <text:p>92,325,617</text:p>
          </table:table-cell>
          <table:table-cell office:value-type="string">
            <text:p>◎ </text:p>
          </table:table-cell>
          <table:table-cell office:value-type="float" office:value="68">
            <text:p>68</text:p>
          </table:table-cell>
          <table:table-cell office:value-type="percentage" office:value="-0.0145">
            <text:p>-1.5%</text:p>
          </table:table-cell>
          <table:table-cell office:value-type="float" office:value="313">
            <text:p>313</text:p>
          </table:table-cell>
          <table:table-cell office:value-type="percentage" office:value="-0.0369">
            <text:p>-3.7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大同醫院（委託財團法人私立高雄醫學大學附設中和紀念 </text:p>
          </table:table-cell>
          <table:table-cell office:value-type="float" office:value="200112793">
            <text:p>200,112,793</text:p>
          </table:table-cell>
          <table:table-cell/>
          <table:table-cell office:value-type="float" office:value="222637836">
            <text:p>222,637,836</text:p>
          </table:table-cell>
          <table:table-cell office:value-type="string">
            <text:p>★★★ </text:p>
          </table:table-cell>
          <table:table-cell office:value-type="float" office:value="88">
            <text:p>88</text:p>
          </table:table-cell>
          <table:table-cell office:value-type="percentage" office:value="0.0476">
            <text:p>4.8%</text:p>
          </table:table-cell>
          <table:table-cell office:value-type="float" office:value="331">
            <text:p>331</text:p>
          </table:table-cell>
          <table:table-cell office:value-type="percentage" office:value="0.003">
            <text:p>0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凱旋醫院 </text:p>
          </table:table-cell>
          <table:table-cell office:value-type="float" office:value="71308217">
            <text:p>71,308,217</text:p>
          </table:table-cell>
          <table:table-cell/>
          <table:table-cell office:value-type="float" office:value="69715439">
            <text:p>69,715,439</text:p>
          </table:table-cell>
          <table:table-cell office:value-type="string">
            <text:p>◎ </text:p>
          </table:table-cell>
          <table:table-cell office:value-type="float" office:value="46">
            <text:p>46</text:p>
          </table:table-cell>
          <table:table-cell office:value-type="percentage" office:value="0.0455">
            <text:p>4.6%</text:p>
          </table:table-cell>
          <table:table-cell office:value-type="float" office:value="750">
            <text:p>7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衛生福利部屏東醫院 </text:p>
          </table:table-cell>
          <table:table-cell office:value-type="float" office:value="99854867">
            <text:p>99,854,867</text:p>
          </table:table-cell>
          <table:table-cell/>
          <table:table-cell office:value-type="float" office:value="105260577">
            <text:p>105,260,577</text:p>
          </table:table-cell>
          <table:table-cell office:value-type="string">
            <text:p>★★ </text:p>
          </table:table-cell>
          <table:table-cell office:value-type="float" office:value="68">
            <text:p>68</text:p>
          </table:table-cell>
          <table:table-cell office:value-type="percentage" office:value="0.0303">
            <text:p>3.0%</text:p>
          </table:table-cell>
          <table:table-cell office:value-type="float" office:value="369">
            <text:p>369</text:p>
          </table:table-cell>
          <table:table-cell office:value-type="percentage" office:value="-0.1172">
            <text:p>-11.7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左營分院附設民眾診療服務處 </text:p>
          </table:table-cell>
          <table:table-cell office:value-type="float" office:value="102548884">
            <text:p>102,548,884</text:p>
          </table:table-cell>
          <table:table-cell/>
          <table:table-cell office:value-type="float" office:value="100144346">
            <text:p>100,144,346</text:p>
          </table:table-cell>
          <table:table-cell office:value-type="string">
            <text:p>◎ </text:p>
          </table:table-cell>
          <table:table-cell office:value-type="float" office:value="88">
            <text:p>88</text:p>
          </table:table-cell>
          <table:table-cell office:value-type="percentage" office:value="0.0233">
            <text:p>2.3%</text:p>
          </table:table-cell>
          <table:table-cell office:value-type="float" office:value="537">
            <text:p>5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附設民眾診療服務處 </text:p>
          </table:table-cell>
          <table:table-cell office:value-type="float" office:value="148914155">
            <text:p>148,914,155</text:p>
          </table:table-cell>
          <table:table-cell/>
          <table:table-cell office:value-type="float" office:value="160167196">
            <text:p>160,167,196</text:p>
          </table:table-cell>
          <table:table-cell office:value-type="string">
            <text:p>★★★ </text:p>
          </table:table-cell>
          <table:table-cell office:value-type="float" office:value="128">
            <text:p>128</text:p>
          </table:table-cell>
          <table:table-cell office:value-type="percentage" office:value="0.0407">
            <text:p>4.1%</text:p>
          </table:table-cell>
          <table:table-cell office:value-type="float" office:value="663">
            <text:p>6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阮綜合醫療社團法人阮綜合醫院 </text:p>
          </table:table-cell>
          <table:table-cell office:value-type="float" office:value="235251292">
            <text:p>235,251,292</text:p>
          </table:table-cell>
          <table:table-cell/>
          <table:table-cell office:value-type="float" office:value="248539671">
            <text:p>248,539,671</text:p>
          </table:table-cell>
          <table:table-cell office:value-type="string">
            <text:p>★★ </text:p>
          </table:table-cell>
          <table:table-cell office:value-type="float" office:value="191">
            <text:p>191</text:p>
          </table:table-cell>
          <table:table-cell office:value-type="percentage" office:value="0.0053">
            <text:p>0.5%</text:p>
          </table:table-cell>
          <table:table-cell office:value-type="float" office:value="543">
            <text:p>543</text:p>
          </table:table-cell>
          <table:table-cell office:value-type="percentage" office:value="-0.0055">
            <text:p>-0.6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寶建醫療社團法人寶建醫院 </text:p>
          </table:table-cell>
          <table:table-cell office:value-type="float" office:value="106578907">
            <text:p>106,578,907</text:p>
          </table:table-cell>
          <table:table-cell/>
          <table:table-cell office:value-type="float" office:value="110477213">
            <text:p>110,477,213</text:p>
          </table:table-cell>
          <table:table-cell office:value-type="string">
            <text:p>★★ </text:p>
          </table:table-cell>
          <table:table-cell office:value-type="float" office:value="59">
            <text:p>59</text:p>
          </table:table-cell>
          <table:table-cell office:value-type="percentage" office:value="0.0351">
            <text:p>3.5%</text:p>
          </table:table-cell>
          <table:table-cell office:value-type="float" office:value="339">
            <text:p>3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安泰醫療社團法人安泰醫院 </text:p>
          </table:table-cell>
          <table:table-cell office:value-type="float" office:value="138069142">
            <text:p>138,069,142</text:p>
          </table:table-cell>
          <table:table-cell/>
          <table:table-cell office:value-type="float" office:value="145669873">
            <text:p>145,669,873</text:p>
          </table:table-cell>
          <table:table-cell office:value-type="string">
            <text:p>★★ </text:p>
          </table:table-cell>
          <table:table-cell office:value-type="float" office:value="109">
            <text:p>109</text:p>
          </table:table-cell>
          <table:table-cell office:value-type="percentage" office:value="-0.0091">
            <text:p>-0.9%</text:p>
          </table:table-cell>
          <table:table-cell office:value-type="float" office:value="518">
            <text:p>51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小港醫院（委託財團法人私立高雄醫學大學經營） </text:p>
          </table:table-cell>
          <table:table-cell office:value-type="float" office:value="159116596">
            <text:p>159,116,596</text:p>
          </table:table-cell>
          <table:table-cell/>
          <table:table-cell office:value-type="float" office:value="167401835">
            <text:p>167,401,835</text:p>
          </table:table-cell>
          <table:table-cell office:value-type="string">
            <text:p>★★ </text:p>
          </table:table-cell>
          <table:table-cell office:value-type="float" office:value="91">
            <text:p>91</text:p>
          </table:table-cell>
          <table:table-cell office:value-type="percentage" office:value="0">
            <text:p>0.0%</text:p>
          </table:table-cell>
          <table:table-cell office:value-type="float" office:value="391">
            <text:p>39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義大醫療財團法人義大醫院 </text:p>
          </table:table-cell>
          <table:table-cell office:value-type="float" office:value="473426171">
            <text:p>473,426,171</text:p>
          </table:table-cell>
          <table:table-cell/>
          <table:table-cell office:value-type="float" office:value="480076796">
            <text:p>480,076,796</text:p>
          </table:table-cell>
          <table:table-cell office:value-type="string">
            <text:p>★ </text:p>
          </table:table-cell>
          <table:table-cell office:value-type="float" office:value="368">
            <text:p>368</text:p>
          </table:table-cell>
          <table:table-cell office:value-type="percentage" office:value="0.0395">
            <text:p>4.0%</text:p>
          </table:table-cell>
          <table:table-cell office:value-type="float" office:value="1062">
            <text:p>1,0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屏基醫療財團法人屏東基督教醫院 </text:p>
          </table:table-cell>
          <table:table-cell office:value-type="float" office:value="181913631">
            <text:p>181,913,631</text:p>
          </table:table-cell>
          <table:table-cell/>
          <table:table-cell office:value-type="float" office:value="194325745">
            <text:p>194,325,745</text:p>
          </table:table-cell>
          <table:table-cell office:value-type="string">
            <text:p>★★ </text:p>
          </table:table-cell>
          <table:table-cell office:value-type="float" office:value="124">
            <text:p>124</text:p>
          </table:table-cell>
          <table:table-cell office:value-type="percentage" office:value="0.0598">
            <text:p>6.0%</text:p>
          </table:table-cell>
          <table:table-cell office:value-type="float" office:value="478">
            <text:p>4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輔英科技大學附設醫院 </text:p>
          </table:table-cell>
          <table:table-cell office:value-type="float" office:value="75906301">
            <text:p>75,906,301</text:p>
          </table:table-cell>
          <table:table-cell/>
          <table:table-cell office:value-type="float" office:value="75636284">
            <text:p>75,636,284</text:p>
          </table:table-cell>
          <table:table-cell office:value-type="string">
            <text:p>◎ </text:p>
          </table:table-cell>
          <table:table-cell office:value-type="float" office:value="62">
            <text:p>62</text:p>
          </table:table-cell>
          <table:table-cell office:value-type="percentage" office:value="0.0333">
            <text:p>3.3%</text:p>
          </table:table-cell>
          <table:table-cell office:value-type="float" office:value="330">
            <text:p>3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財團法人台灣省私立高雄仁愛之家附設慈惠醫院 </text:p>
          </table:table-cell>
          <table:table-cell office:value-type="float" office:value="17953393">
            <text:p>17,953,393</text:p>
          </table:table-cell>
          <table:table-cell/>
          <table:table-cell office:value-type="float" office:value="18044667">
            <text:p>18,044,667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仁醫院 </text:p>
          </table:table-cell>
          <table:table-cell office:value-type="float" office:value="51883205">
            <text:p>51,883,205</text:p>
          </table:table-cell>
          <table:table-cell/>
          <table:table-cell office:value-type="float" office:value="42746450">
            <text:p>42,746,450</text:p>
          </table:table-cell>
          <table:table-cell office:value-type="string">
            <text:p>◎◎◎ </text:p>
          </table:table-cell>
          <table:table-cell office:value-type="float" office:value="28">
            <text:p>28</text:p>
          </table:table-cell>
          <table:table-cell office:value-type="percentage" office:value="-0.2222">
            <text:p>-22.2%</text:p>
          </table:table-cell>
          <table:table-cell office:value-type="float" office:value="288">
            <text:p>2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民生醫院 </text:p>
          </table:table-cell>
          <table:table-cell office:value-type="float" office:value="58171795">
            <text:p>58,171,795</text:p>
          </table:table-cell>
          <table:table-cell/>
          <table:table-cell office:value-type="float" office:value="61206620">
            <text:p>61,206,620</text:p>
          </table:table-cell>
          <table:table-cell office:value-type="string">
            <text:p>★★ </text:p>
          </table:table-cell>
          <table:table-cell office:value-type="float" office:value="44">
            <text:p>44</text:p>
          </table:table-cell>
          <table:table-cell office:value-type="percentage" office:value="-0.0222">
            <text:p>-2.2%</text:p>
          </table:table-cell>
          <table:table-cell office:value-type="float" office:value="184">
            <text:p>184</text:p>
          </table:table-cell>
          <table:table-cell office:value-type="percentage" office:value="-0.0108">
            <text:p>-1.1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旗山醫院 </text:p>
          </table:table-cell>
          <table:table-cell office:value-type="float" office:value="86438141">
            <text:p>86,438,141</text:p>
          </table:table-cell>
          <table:table-cell/>
          <table:table-cell office:value-type="float" office:value="86610906">
            <text:p>86,610,906</text:p>
          </table:table-cell>
          <table:table-cell office:value-type="string">
            <text:p>★ </text:p>
          </table:table-cell>
          <table:table-cell office:value-type="float" office:value="47">
            <text:p>47</text:p>
          </table:table-cell>
          <table:table-cell office:value-type="percentage" office:value="-0.0408">
            <text:p>-4.1%</text:p>
          </table:table-cell>
          <table:table-cell office:value-type="float" office:value="358">
            <text:p>3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恆春旅遊醫院 </text:p>
          </table:table-cell>
          <table:table-cell office:value-type="float" office:value="14595475">
            <text:p>14,595,475</text:p>
          </table:table-cell>
          <table:table-cell/>
          <table:table-cell office:value-type="float" office:value="16236937">
            <text:p>16,236,937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125">
            <text:p>12.5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澎湖醫院 </text:p>
          </table:table-cell>
          <table:table-cell office:value-type="float" office:value="27122659">
            <text:p>27,122,659</text:p>
          </table:table-cell>
          <table:table-cell/>
          <table:table-cell office:value-type="float" office:value="30214288">
            <text:p>30,214,288</text:p>
          </table:table-cell>
          <table:table-cell office:value-type="string">
            <text:p>★★★ </text:p>
          </table:table-cell>
          <table:table-cell office:value-type="float" office:value="39">
            <text:p>39</text:p>
          </table:table-cell>
          <table:table-cell office:value-type="percentage" office:value="0.1143">
            <text:p>11.4%</text:p>
          </table:table-cell>
          <table:table-cell office:value-type="float" office:value="203">
            <text:p>2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岡山分院附設民眾診療服務處 </text:p>
          </table:table-cell>
          <table:table-cell office:value-type="float" office:value="20143276">
            <text:p>20,143,276</text:p>
          </table:table-cell>
          <table:table-cell/>
          <table:table-cell office:value-type="float" office:value="20987623">
            <text:p>20,987,623</text:p>
          </table:table-cell>
          <table:table-cell office:value-type="string">
            <text:p>★★ </text:p>
          </table:table-cell>
          <table:table-cell office:value-type="float" office:value="38">
            <text:p>38</text:p>
          </table:table-cell>
          <table:table-cell office:value-type="percentage" office:value="0.1515">
            <text:p>15.2%</text:p>
          </table:table-cell>
          <table:table-cell office:value-type="float" office:value="182">
            <text:p>1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附設屏東民眾診療服務處 </text:p>
          </table:table-cell>
          <table:table-cell office:value-type="float" office:value="11902655">
            <text:p>11,902,655</text:p>
          </table:table-cell>
          <table:table-cell/>
          <table:table-cell office:value-type="float" office:value="12301679">
            <text:p>12,301,679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0833">
            <text:p>-8.3%</text:p>
          </table:table-cell>
          <table:table-cell office:value-type="float" office:value="93">
            <text:p>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軍總醫院澎湖分院附設民眾診療服務處 </text:p>
          </table:table-cell>
          <table:table-cell office:value-type="float" office:value="32324245">
            <text:p>32,324,245</text:p>
          </table:table-cell>
          <table:table-cell/>
          <table:table-cell office:value-type="float" office:value="37990867">
            <text:p>37,990,867</text:p>
          </table:table-cell>
          <table:table-cell office:value-type="string">
            <text:p>★★★ </text:p>
          </table:table-cell>
          <table:table-cell office:value-type="float" office:value="30">
            <text:p>30</text:p>
          </table:table-cell>
          <table:table-cell office:value-type="percentage" office:value="0.0714">
            <text:p>7.1%</text:p>
          </table:table-cell>
          <table:table-cell office:value-type="float" office:value="169">
            <text:p>1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榮民總醫院屏東分院 </text:p>
          </table:table-cell>
          <table:table-cell office:value-type="float" office:value="48743531">
            <text:p>48,743,531</text:p>
          </table:table-cell>
          <table:table-cell/>
          <table:table-cell office:value-type="float" office:value="47160407">
            <text:p>47,160,407</text:p>
          </table:table-cell>
          <table:table-cell office:value-type="string">
            <text:p>◎ </text:p>
          </table:table-cell>
          <table:table-cell office:value-type="float" office:value="32">
            <text:p>32</text:p>
          </table:table-cell>
          <table:table-cell office:value-type="percentage" office:value="-0.0303">
            <text:p>-3.0%</text:p>
          </table:table-cell>
          <table:table-cell office:value-type="float" office:value="321">
            <text:p>321</text:p>
          </table:table-cell>
          <table:table-cell office:value-type="percentage" office:value="0.0094">
            <text:p>0.9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廣聖醫療社團法人廣聖醫院 </text:p>
          </table:table-cell>
          <table:table-cell office:value-type="float" office:value="4578436">
            <text:p>4,578,436</text:p>
          </table:table-cell>
          <table:table-cell/>
          <table:table-cell office:value-type="float" office:value="1204573">
            <text:p>1,204,573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5556">
            <text:p>-55.6%</text:p>
          </table:table-cell>
          <table:table-cell office:value-type="float" office:value="20">
            <text:p>20</text:p>
          </table:table-cell>
          <table:table-cell office:value-type="percentage" office:value="-0.5918">
            <text:p>-59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燕巢靜和醫療社團法人燕巢靜和醫院 </text:p>
          </table:table-cell>
          <table:table-cell office:value-type="float" office:value="10932753">
            <text:p>10,932,753</text:p>
          </table:table-cell>
          <table:table-cell/>
          <table:table-cell office:value-type="float" office:value="11154263">
            <text:p>11,154,263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愛仁醫療社團法人愛仁醫院 </text:p>
          </table:table-cell>
          <table:table-cell office:value-type="float" office:value="7966057">
            <text:p>7,966,057</text:p>
          </table:table-cell>
          <table:table-cell/>
          <table:table-cell office:value-type="float" office:value="8449495">
            <text:p>8,449,495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-0.1429">
            <text:p>-14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乃榮醫療社團法人乃榮醫院 </text:p>
          </table:table-cell>
          <table:table-cell office:value-type="float" office:value="6451530">
            <text:p>6,451,530</text:p>
          </table:table-cell>
          <table:table-cell/>
          <table:table-cell office:value-type="float" office:value="6338381">
            <text:p>6,338,381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51">
            <text:p>51</text:p>
          </table:table-cell>
          <table:table-cell office:value-type="percentage" office:value="-0.15">
            <text:p>-15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岡山醫院（委託秀傳醫療社團法人經營） </text:p>
          </table:table-cell>
          <table:table-cell office:value-type="float" office:value="26785760">
            <text:p>26,785,760</text:p>
          </table:table-cell>
          <table:table-cell/>
          <table:table-cell office:value-type="float" office:value="28641335">
            <text:p>28,641,335</text:p>
          </table:table-cell>
          <table:table-cell office:value-type="string">
            <text:p>★★ </text:p>
          </table:table-cell>
          <table:table-cell office:value-type="float" office:value="19">
            <text:p>19</text:p>
          </table:table-cell>
          <table:table-cell office:value-type="percentage" office:value="0">
            <text:p>0.0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和醫療社團法人安和醫院 </text:p>
          </table:table-cell>
          <table:table-cell office:value-type="float" office:value="6075058">
            <text:p>6,075,058</text:p>
          </table:table-cell>
          <table:table-cell/>
          <table:table-cell office:value-type="float" office:value="5347355">
            <text:p>5,347,355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醫療社團法人優生醫院 </text:p>
          </table:table-cell>
          <table:table-cell office:value-type="float" office:value="7691509">
            <text:p>7,691,509</text:p>
          </table:table-cell>
          <table:table-cell/>
          <table:table-cell office:value-type="float" office:value="7321859">
            <text:p>7,321,859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療社團法人潮州安泰醫院 </text:p>
          </table:table-cell>
          <table:table-cell office:value-type="float" office:value="14695465">
            <text:p>14,695,465</text:p>
          </table:table-cell>
          <table:table-cell/>
          <table:table-cell office:value-type="float" office:value="16849526">
            <text:p>16,849,526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56">
            <text:p>5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南門醫療社團法人南門醫院 </text:p>
          </table:table-cell>
          <table:table-cell office:value-type="float" office:value="11281799">
            <text:p>11,281,799</text:p>
          </table:table-cell>
          <table:table-cell/>
          <table:table-cell office:value-type="float" office:value="11394295">
            <text:p>11,394,295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枋寮醫療社團法人枋寮醫院 </text:p>
          </table:table-cell>
          <table:table-cell office:value-type="float" office:value="40379330">
            <text:p>40,379,330</text:p>
          </table:table-cell>
          <table:table-cell/>
          <table:table-cell office:value-type="float" office:value="45691530">
            <text:p>45,691,530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0.1071">
            <text:p>10.7%</text:p>
          </table:table-cell>
          <table:table-cell office:value-type="float" office:value="173">
            <text:p>173</text:p>
          </table:table-cell>
          <table:table-cell office:value-type="percentage" office:value="0.0745">
            <text:p>7.5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癌治療醫院 </text:p>
          </table:table-cell>
          <table:table-cell office:value-type="float" office:value="49426294">
            <text:p>49,426,294</text:p>
          </table:table-cell>
          <table:table-cell/>
          <table:table-cell office:value-type="float" office:value="73640354">
            <text:p>73,640,354</text:p>
          </table:table-cell>
          <table:table-cell office:value-type="string">
            <text:p>★★★ </text:p>
          </table:table-cell>
          <table:table-cell office:value-type="float" office:value="50">
            <text:p>50</text:p>
          </table:table-cell>
          <table:table-cell office:value-type="percentage" office:value="0.087">
            <text:p>8.7%</text:p>
          </table:table-cell>
          <table:table-cell office:value-type="float" office:value="290">
            <text:p>290</text:p>
          </table:table-cell>
          <table:table-cell office:value-type="percentage" office:value="0.8831">
            <text:p>88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大昌醫院 </text:p>
          </table:table-cell>
          <table:table-cell office:value-type="float" office:value="0">
            <text:p>0</text:p>
          </table:table-cell>
          <table:table-cell/>
          <table:table-cell office:value-type="float" office:value="19417432">
            <text:p>19,417,432</text:p>
          </table:table-cell>
          <table:table-cell office:value-type="string">
            <text:p>- 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office:value-type="float" office:value="30">
            <text:p>3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天主教聖功醫療財團法人聖功醫院 </text:p>
          </table:table-cell>
          <table:table-cell office:value-type="float" office:value="43797308">
            <text:p>43,797,308</text:p>
          </table:table-cell>
          <table:table-cell/>
          <table:table-cell office:value-type="float" office:value="44628981">
            <text:p>44,628,981</text:p>
          </table:table-cell>
          <table:table-cell office:value-type="string">
            <text:p>★ </text:p>
          </table:table-cell>
          <table:table-cell office:value-type="float" office:value="41">
            <text:p>41</text:p>
          </table:table-cell>
          <table:table-cell office:value-type="percentage" office:value="0">
            <text:p>0.0%</text:p>
          </table:table-cell>
          <table:table-cell office:value-type="float" office:value="206">
            <text:p>206</text:p>
          </table:table-cell>
          <table:table-cell office:value-type="percentage" office:value="-0.0048">
            <text:p>-0.5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鳳山醫院（委託長庚醫療財團法人經營） </text:p>
          </table:table-cell>
          <table:table-cell office:value-type="float" office:value="35164819">
            <text:p>35,164,819</text:p>
          </table:table-cell>
          <table:table-cell/>
          <table:table-cell office:value-type="float" office:value="36659641">
            <text:p>36,659,641</text:p>
          </table:table-cell>
          <table:table-cell office:value-type="string">
            <text:p>★★ </text:p>
          </table:table-cell>
          <table:table-cell office:value-type="float" office:value="15">
            <text:p>15</text:p>
          </table:table-cell>
          <table:table-cell office:value-type="percentage" office:value="-0.1176">
            <text:p>-11.8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恆基醫療財團法人恆春基督教醫院 </text:p>
          </table:table-cell>
          <table:table-cell office:value-type="float" office:value="6290056">
            <text:p>6,290,056</text:p>
          </table:table-cell>
          <table:table-cell/>
          <table:table-cell office:value-type="float" office:value="7294987">
            <text:p>7,294,987</text:p>
          </table:table-cell>
          <table:table-cell office:value-type="string">
            <text:p>★★★ </text:p>
          </table:table-cell>
          <table:table-cell office:value-type="float" office:value="17">
            <text:p>17</text:p>
          </table:table-cell>
          <table:table-cell office:value-type="percentage" office:value="0.1333">
            <text:p>13.3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佑青醫療財團法人佑青醫院 </text:p>
          </table:table-cell>
          <table:table-cell office:value-type="float" office:value="7948205">
            <text:p>7,948,205</text:p>
          </table:table-cell>
          <table:table-cell/>
          <table:table-cell office:value-type="float" office:value="8359203">
            <text:p>8,359,203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迦樂醫療財團法人迦樂醫院 </text:p>
          </table:table-cell>
          <table:table-cell office:value-type="float" office:value="9122989">
            <text:p>9,122,989</text:p>
          </table:table-cell>
          <table:table-cell/>
          <table:table-cell office:value-type="float" office:value="11252860">
            <text:p>11,252,860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156">
            <text:p>156</text:p>
          </table:table-cell>
          <table:table-cell office:value-type="percentage" office:value="-0.2844">
            <text:p>-28.4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信義醫療財團法人高雄基督教醫院 </text:p>
          </table:table-cell>
          <table:table-cell office:value-type="float" office:value="6196721">
            <text:p>6,196,721</text:p>
          </table:table-cell>
          <table:table-cell/>
          <table:table-cell office:value-type="float" office:value="5980567">
            <text:p>5,980,567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40">
            <text:p>40</text:p>
          </table:table-cell>
          <table:table-cell office:value-type="percentage" office:value="-0.0909">
            <text:p>-9.1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財團法人天主教靈醫會惠民醫院 </text:p>
          </table:table-cell>
          <table:table-cell office:value-type="float" office:value="4106935">
            <text:p>4,106,935</text:p>
          </table:table-cell>
          <table:table-cell/>
          <table:table-cell office:value-type="float" office:value="4052996">
            <text:p>4,052,996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7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旗津醫院(委託財團法人私立高雄醫學大學經營) </text:p>
          </table:table-cell>
          <table:table-cell office:value-type="float" office:value="9101220">
            <text:p>9,101,220</text:p>
          </table:table-cell>
          <table:table-cell/>
          <table:table-cell office:value-type="float" office:value="9264795">
            <text:p>9,264,795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正大醫院 </text:p>
          </table:table-cell>
          <table:table-cell office:value-type="float" office:value="2687048">
            <text:p>2,687,048</text:p>
          </table:table-cell>
          <table:table-cell/>
          <table:table-cell office:value-type="float" office:value="2963892">
            <text:p>2,963,892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馨蕙馨醫院 </text:p>
          </table:table-cell>
          <table:table-cell office:value-type="float" office:value="4280110">
            <text:p>4,280,110</text:p>
          </table:table-cell>
          <table:table-cell/>
          <table:table-cell office:value-type="float" office:value="6935606">
            <text:p>6,935,606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32">
            <text:p>32</text:p>
          </table:table-cell>
          <table:table-cell office:value-type="percentage" office:value="-0.2">
            <text:p>-2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柏仁醫院 </text:p>
          </table:table-cell>
          <table:table-cell office:value-type="float" office:value="15386051">
            <text:p>15,386,051</text:p>
          </table:table-cell>
          <table:table-cell/>
          <table:table-cell office:value-type="float" office:value="14768173">
            <text:p>14,768,173</text:p>
          </table:table-cell>
          <table:table-cell office:value-type="string">
            <text:p>◎◎ </text:p>
          </table:table-cell>
          <table:table-cell office:value-type="float" office:value="19">
            <text:p>19</text:p>
          </table:table-cell>
          <table:table-cell office:value-type="percentage" office:value="0.0556">
            <text:p>5.6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仁醫院 </text:p>
          </table:table-cell>
          <table:table-cell office:value-type="float" office:value="49128834">
            <text:p>49,128,834</text:p>
          </table:table-cell>
          <table:table-cell/>
          <table:table-cell office:value-type="float" office:value="46809620">
            <text:p>46,809,620</text:p>
          </table:table-cell>
          <table:table-cell office:value-type="string">
            <text:p>◎◎ </text:p>
          </table:table-cell>
          <table:table-cell office:value-type="float" office:value="36">
            <text:p>36</text:p>
          </table:table-cell>
          <table:table-cell office:value-type="percentage" office:value="-0.0526">
            <text:p>-5.3%</text:p>
          </table:table-cell>
          <table:table-cell office:value-type="float" office:value="224">
            <text:p>2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顏威裕醫院 </text:p>
          </table:table-cell>
          <table:table-cell office:value-type="float" office:value="4061055">
            <text:p>4,061,055</text:p>
          </table:table-cell>
          <table:table-cell/>
          <table:table-cell office:value-type="float" office:value="3527292">
            <text:p>3,527,292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春醫院 </text:p>
          </table:table-cell>
          <table:table-cell office:value-type="float" office:value="5139486">
            <text:p>5,139,486</text:p>
          </table:table-cell>
          <table:table-cell/>
          <table:table-cell office:value-type="float" office:value="3693281">
            <text:p>3,693,281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右昌聯合醫院 </text:p>
          </table:table-cell>
          <table:table-cell office:value-type="float" office:value="20155913">
            <text:p>20,155,913</text:p>
          </table:table-cell>
          <table:table-cell/>
          <table:table-cell office:value-type="float" office:value="21138273">
            <text:p>21,138,273</text:p>
          </table:table-cell>
          <table:table-cell office:value-type="string">
            <text:p>★★ </text:p>
          </table:table-cell>
          <table:table-cell office:value-type="float" office:value="16">
            <text:p>16</text:p>
          </table:table-cell>
          <table:table-cell office:value-type="percentage" office:value="0">
            <text:p>0.0%</text:p>
          </table:table-cell>
          <table:table-cell office:value-type="float" office:value="123">
            <text:p>123</text:p>
          </table:table-cell>
          <table:table-cell office:value-type="percentage" office:value="-0.0391">
            <text:p>-3.9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德謙醫院 </text:p>
          </table:table-cell>
          <table:table-cell office:value-type="float" office:value="5215512">
            <text:p>5,215,512</text:p>
          </table:table-cell>
          <table:table-cell/>
          <table:table-cell office:value-type="float" office:value="4887724">
            <text:p>4,887,724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祐生醫院 </text:p>
          </table:table-cell>
          <table:table-cell office:value-type="float" office:value="6711402">
            <text:p>6,711,402</text:p>
          </table:table-cell>
          <table:table-cell/>
          <table:table-cell office:value-type="float" office:value="7730496">
            <text:p>7,730,496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7">
            <text:p>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族醫院 </text:p>
          </table:table-cell>
          <table:table-cell office:value-type="float" office:value="2015502">
            <text:p>2,015,502</text:p>
          </table:table-cell>
          <table:table-cell/>
          <table:table-cell office:value-type="float" office:value="1892444">
            <text:p>1,892,444</text:p>
          </table:table-cell>
          <table:table-cell office:value-type="string">
            <text:p>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文雄醫院 </text:p>
          </table:table-cell>
          <table:table-cell office:value-type="float" office:value="8756398">
            <text:p>8,756,398</text:p>
          </table:table-cell>
          <table:table-cell/>
          <table:table-cell office:value-type="float" office:value="9277362">
            <text:p>9,277,362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謝外科醫院 </text:p>
          </table:table-cell>
          <table:table-cell office:value-type="float" office:value="5598198">
            <text:p>5,598,198</text:p>
          </table:table-cell>
          <table:table-cell/>
          <table:table-cell office:value-type="float" office:value="5170220">
            <text:p>5,170,220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9">
            <text:p>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883857">
            <text:p>883,857</text:p>
          </table:table-cell>
          <table:table-cell/>
          <table:table-cell office:value-type="float" office:value="1268916">
            <text:p>1,268,91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四季台安醫院 </text:p>
          </table:table-cell>
          <table:table-cell office:value-type="float" office:value="21692397">
            <text:p>21,692,397</text:p>
          </table:table-cell>
          <table:table-cell/>
          <table:table-cell office:value-type="float" office:value="22031018">
            <text:p>22,031,018</text:p>
          </table:table-cell>
          <table:table-cell office:value-type="string">
            <text:p>★ </text:p>
          </table:table-cell>
          <table:table-cell office:value-type="float" office:value="13">
            <text:p>13</text:p>
          </table:table-cell>
          <table:table-cell office:value-type="percentage" office:value="-0.1333">
            <text:p>-13.3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蕭志文醫院 </text:p>
          </table:table-cell>
          <table:table-cell office:value-type="float" office:value="4459323">
            <text:p>4,459,323</text:p>
          </table:table-cell>
          <table:table-cell/>
          <table:table-cell office:value-type="float" office:value="4603123">
            <text:p>4,603,123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靜和醫院 </text:p>
          </table:table-cell>
          <table:table-cell office:value-type="float" office:value="3898055">
            <text:p>3,898,055</text:p>
          </table:table-cell>
          <table:table-cell/>
          <table:table-cell office:value-type="float" office:value="4000835">
            <text:p>4,000,835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原祿骨科醫院 </text:p>
          </table:table-cell>
          <table:table-cell office:value-type="float" office:value="1418847">
            <text:p>1,418,847</text:p>
          </table:table-cell>
          <table:table-cell/>
          <table:table-cell office:value-type="float" office:value="1303044">
            <text:p>1,303,044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仁醫院 </text:p>
          </table:table-cell>
          <table:table-cell office:value-type="float" office:value="3983908">
            <text:p>3,983,908</text:p>
          </table:table-cell>
          <table:table-cell/>
          <table:table-cell office:value-type="float" office:value="4114553">
            <text:p>4,114,553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華醫院 </text:p>
          </table:table-cell>
          <table:table-cell office:value-type="float" office:value="8660079">
            <text:p>8,660,079</text:p>
          </table:table-cell>
          <table:table-cell/>
          <table:table-cell office:value-type="float" office:value="9358170">
            <text:p>9,358,170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仁骨科醫院 </text:p>
          </table:table-cell>
          <table:table-cell office:value-type="float" office:value="6901334">
            <text:p>6,901,334</text:p>
          </table:table-cell>
          <table:table-cell/>
          <table:table-cell office:value-type="float" office:value="6618083">
            <text:p>6,618,083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新醫院 </text:p>
          </table:table-cell>
          <table:table-cell office:value-type="float" office:value="6123861">
            <text:p>6,123,861</text:p>
          </table:table-cell>
          <table:table-cell/>
          <table:table-cell office:value-type="float" office:value="6433772">
            <text:p>6,433,772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1">
            <text:p>5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邱外科醫院 </text:p>
          </table:table-cell>
          <table:table-cell office:value-type="float" office:value="17161038">
            <text:p>17,161,038</text:p>
          </table:table-cell>
          <table:table-cell/>
          <table:table-cell office:value-type="float" office:value="15813239">
            <text:p>15,813,239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-0.2727">
            <text:p>-27.3%</text:p>
          </table:table-cell>
          <table:table-cell office:value-type="float" office:value="104">
            <text:p>1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吳昆哲婦產小兒科醫院 </text:p>
          </table:table-cell>
          <table:table-cell office:value-type="float" office:value="7891098">
            <text:p>7,891,098</text:p>
          </table:table-cell>
          <table:table-cell/>
          <table:table-cell office:value-type="float" office:value="5258470">
            <text:p>5,258,470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7">
            <text:p>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佳欣婦幼醫院 </text:p>
          </table:table-cell>
          <table:table-cell office:value-type="float" office:value="1035093">
            <text:p>1,035,093</text:p>
          </table:table-cell>
          <table:table-cell/>
          <table:table-cell office:value-type="float" office:value="1103955">
            <text:p>1,103,955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院 </text:p>
          </table:table-cell>
          <table:table-cell office:value-type="float" office:value="9153145">
            <text:p>9,153,145</text:p>
          </table:table-cell>
          <table:table-cell/>
          <table:table-cell office:value-type="float" office:value="10141743">
            <text:p>10,141,743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戴銘浚婦兒醫院 </text:p>
          </table:table-cell>
          <table:table-cell office:value-type="float" office:value="3126771">
            <text:p>3,126,771</text:p>
          </table:table-cell>
          <table:table-cell/>
          <table:table-cell office:value-type="float" office:value="3320402">
            <text:p>3,320,402</text:p>
          </table:table-cell>
          <table:table-cell office:value-type="string">
            <text:p>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臨海醫院 </text:p>
          </table:table-cell>
          <table:table-cell office:value-type="float" office:value="9818511">
            <text:p>9,818,511</text:p>
          </table:table-cell>
          <table:table-cell/>
          <table:table-cell office:value-type="float" office:value="8888878">
            <text:p>8,888,878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.3333">
            <text:p>33.3%</text:p>
          </table:table-cell>
          <table:table-cell office:value-type="float" office:value="64">
            <text:p>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鳳醫院 </text:p>
          </table:table-cell>
          <table:table-cell office:value-type="float" office:value="5338905">
            <text:p>5,338,905</text:p>
          </table:table-cell>
          <table:table-cell/>
          <table:table-cell office:value-type="float" office:value="6254619">
            <text:p>6,254,619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生安婦產小兒科醫院 </text:p>
          </table:table-cell>
          <table:table-cell office:value-type="float" office:value="5671182">
            <text:p>5,671,182</text:p>
          </table:table-cell>
          <table:table-cell/>
          <table:table-cell office:value-type="float" office:value="4669965">
            <text:p>4,669,965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0.2857">
            <text:p>28.6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正醫院 </text:p>
          </table:table-cell>
          <table:table-cell office:value-type="float" office:value="12655379">
            <text:p>12,655,379</text:p>
          </table:table-cell>
          <table:table-cell/>
          <table:table-cell office:value-type="float" office:value="13250545">
            <text:p>13,250,545</text:p>
          </table:table-cell>
          <table:table-cell office:value-type="string">
            <text:p>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蕙馨醫院 </text:p>
          </table:table-cell>
          <table:table-cell office:value-type="float" office:value="10221298">
            <text:p>10,221,298</text:p>
          </table:table-cell>
          <table:table-cell/>
          <table:table-cell office:value-type="float" office:value="10573508">
            <text:p>10,573,508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金安心醫院 </text:p>
          </table:table-cell>
          <table:table-cell office:value-type="float" office:value="0">
            <text:p>0</text:p>
          </table:table-cell>
          <table:table-cell/>
          <table:table-cell office:value-type="float" office:value="1757924">
            <text:p>1,757,924</text:p>
          </table:table-cell>
          <table:table-cell office:value-type="string">
            <text:p>- </text:p>
          </table:table-cell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醫院 </text:p>
          </table:table-cell>
          <table:table-cell office:value-type="float" office:value="12030991">
            <text:p>12,030,991</text:p>
          </table:table-cell>
          <table:table-cell/>
          <table:table-cell office:value-type="float" office:value="13710419">
            <text:p>13,710,419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3">
            <text:p>30.0%</text:p>
          </table:table-cell>
          <table:table-cell office:value-type="float" office:value="112">
            <text:p>112</text:p>
          </table:table-cell>
          <table:table-cell office:value-type="percentage" office:value="0.2727">
            <text:p>27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七賢脊椎外科醫院 </text:p>
          </table:table-cell>
          <table:table-cell office:value-type="float" office:value="19592603">
            <text:p>19,592,603</text:p>
          </table:table-cell>
          <table:table-cell/>
          <table:table-cell office:value-type="float" office:value="19722603">
            <text:p>19,722,603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-0.1818">
            <text:p>-18.2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中正脊椎骨科醫院 </text:p>
          </table:table-cell>
          <table:table-cell office:value-type="float" office:value="32336056">
            <text:p>32,336,056</text:p>
          </table:table-cell>
          <table:table-cell/>
          <table:table-cell office:value-type="float" office:value="38322884">
            <text:p>38,322,884</text:p>
          </table:table-cell>
          <table:table-cell office:value-type="string">
            <text:p>★★★ 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上琳醫院 </text:p>
          </table:table-cell>
          <table:table-cell office:value-type="float" office:value="8954870">
            <text:p>8,954,870</text:p>
          </table:table-cell>
          <table:table-cell/>
          <table:table-cell office:value-type="float" office:value="8866298">
            <text:p>8,866,298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活力得中山脊椎外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5771913">
            <text:p>5,771,913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祥醫院 </text:p>
          </table:table-cell>
          <table:table-cell office:value-type="float" office:value="0">
            <text:p>0</text:p>
          </table:table-cell>
          <table:table-cell/>
          <table:table-cell office:value-type="float" office:value="3725431">
            <text:p>3,725,431</text:p>
          </table:table-cell>
          <table:table-cell office:value-type="string">
            <text:p>- </text:p>
          </table:table-cell>
          <table:table-cell office:value-type="float" office:value="3">
            <text:p>3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正薪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312031">
            <text:p>10,312,031</text:p>
          </table:table-cell>
          <table:table-cell office:value-type="string">
            <text:p>- </text:p>
          </table:table-cell>
          <table:table-cell office:value-type="float" office:value="12">
            <text:p>12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東醫院 </text:p>
          </table:table-cell>
          <table:table-cell office:value-type="float" office:value="11525037">
            <text:p>11,525,037</text:p>
          </table:table-cell>
          <table:table-cell/>
          <table:table-cell office:value-type="float" office:value="12149250">
            <text:p>12,149,250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85">
            <text:p>85</text:p>
          </table:table-cell>
          <table:table-cell office:value-type="percentage" office:value="0.1039">
            <text:p>10.4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婦產科醫院 </text:p>
          </table:table-cell>
          <table:table-cell office:value-type="float" office:value="3674617">
            <text:p>3,674,617</text:p>
          </table:table-cell>
          <table:table-cell/>
          <table:table-cell office:value-type="float" office:value="3051826">
            <text:p>3,051,826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德醫院 </text:p>
          </table:table-cell>
          <table:table-cell office:value-type="float" office:value="7057728">
            <text:p>7,057,728</text:p>
          </table:table-cell>
          <table:table-cell/>
          <table:table-cell office:value-type="float" office:value="7948496">
            <text:p>7,948,496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仁惠婦幼醫院 </text:p>
          </table:table-cell>
          <table:table-cell office:value-type="float" office:value="4286557">
            <text:p>4,286,557</text:p>
          </table:table-cell>
          <table:table-cell/>
          <table:table-cell office:value-type="float" office:value="4362541">
            <text:p>4,362,541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16915509">
            <text:p>16,915,509</text:p>
          </table:table-cell>
          <table:table-cell/>
          <table:table-cell office:value-type="float" office:value="17580316">
            <text:p>17,580,316</text:p>
          </table:table-cell>
          <table:table-cell office:value-type="string">
            <text:p>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90">
            <text:p>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嘉修醫院 </text:p>
          </table:table-cell>
          <table:table-cell office:value-type="float" office:value="5046706">
            <text:p>5,046,706</text:p>
          </table:table-cell>
          <table:table-cell/>
          <table:table-cell office:value-type="float" office:value="6051962">
            <text:p>6,051,962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光雄醫院 </text:p>
          </table:table-cell>
          <table:table-cell office:value-type="float" office:value="20663206">
            <text:p>20,663,206</text:p>
          </table:table-cell>
          <table:table-cell/>
          <table:table-cell office:value-type="float" office:value="20149263">
            <text:p>20,149,263</text:p>
          </table:table-cell>
          <table:table-cell office:value-type="string">
            <text:p>◎ </text:p>
          </table:table-cell>
          <table:table-cell office:value-type="float" office:value="14">
            <text:p>14</text:p>
          </table:table-cell>
          <table:table-cell office:value-type="percentage" office:value="-0.0667">
            <text:p>-6.7%</text:p>
          </table:table-cell>
          <table:table-cell office:value-type="float" office:value="49">
            <text:p>49</text:p>
          </table:table-cell>
          <table:table-cell office:value-type="percentage" office:value="-0.125">
            <text:p>-12.5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安醫院 </text:p>
          </table:table-cell>
          <table:table-cell office:value-type="float" office:value="4463928">
            <text:p>4,463,928</text:p>
          </table:table-cell>
          <table:table-cell/>
          <table:table-cell office:value-type="float" office:value="4756961">
            <text:p>4,756,961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川醫院 </text:p>
          </table:table-cell>
          <table:table-cell office:value-type="float" office:value="5697812">
            <text:p>5,697,812</text:p>
          </table:table-cell>
          <table:table-cell/>
          <table:table-cell office:value-type="float" office:value="5195017">
            <text:p>5,195,017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安醫院 </text:p>
          </table:table-cell>
          <table:table-cell office:value-type="float" office:value="2626587">
            <text:p>2,626,587</text:p>
          </table:table-cell>
          <table:table-cell/>
          <table:table-cell office:value-type="float" office:value="2651021">
            <text:p>2,651,021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醫院 </text:p>
          </table:table-cell>
          <table:table-cell office:value-type="float" office:value="1469960">
            <text:p>1,469,960</text:p>
          </table:table-cell>
          <table:table-cell/>
          <table:table-cell office:value-type="float" office:value="1470923">
            <text:p>1,470,923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溪洲醫院 </text:p>
          </table:table-cell>
          <table:table-cell office:value-type="float" office:value="5628974">
            <text:p>5,628,974</text:p>
          </table:table-cell>
          <table:table-cell/>
          <table:table-cell office:value-type="float" office:value="5379322">
            <text:p>5,379,322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聖醫院 </text:p>
          </table:table-cell>
          <table:table-cell office:value-type="float" office:value="2743542">
            <text:p>2,743,542</text:p>
          </table:table-cell>
          <table:table-cell/>
          <table:table-cell office:value-type="float" office:value="2827430">
            <text:p>2,827,430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建佑醫院 </text:p>
          </table:table-cell>
          <table:table-cell office:value-type="float" office:value="33885993">
            <text:p>33,885,993</text:p>
          </table:table-cell>
          <table:table-cell/>
          <table:table-cell office:value-type="float" office:value="31978010">
            <text:p>31,978,010</text:p>
          </table:table-cell>
          <table:table-cell office:value-type="string">
            <text:p>◎◎ </text:p>
          </table:table-cell>
          <table:table-cell office:value-type="float" office:value="29">
            <text:p>29</text:p>
          </table:table-cell>
          <table:table-cell office:value-type="percentage" office:value="0">
            <text:p>0.0%</text:p>
          </table:table-cell>
          <table:table-cell office:value-type="float" office:value="224">
            <text:p>224</text:p>
          </table:table-cell>
          <table:table-cell office:value-type="percentage" office:value="0.1915">
            <text:p>19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霖園醫院 </text:p>
          </table:table-cell>
          <table:table-cell office:value-type="float" office:value="4987652">
            <text:p>4,987,652</text:p>
          </table:table-cell>
          <table:table-cell/>
          <table:table-cell office:value-type="float" office:value="5555967">
            <text:p>5,555,96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生婦幼醫院 </text:p>
          </table:table-cell>
          <table:table-cell office:value-type="float" office:value="3914235">
            <text:p>3,914,235</text:p>
          </table:table-cell>
          <table:table-cell/>
          <table:table-cell office:value-type="float" office:value="3828023">
            <text:p>3,828,023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生醫院 </text:p>
          </table:table-cell>
          <table:table-cell office:value-type="float" office:value="2883748">
            <text:p>2,883,748</text:p>
          </table:table-cell>
          <table:table-cell/>
          <table:table-cell office:value-type="float" office:value="2850873">
            <text:p>2,850,873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3">
            <text:p>2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泰和醫院 </text:p>
          </table:table-cell>
          <table:table-cell office:value-type="float" office:value="3403927">
            <text:p>3,403,927</text:p>
          </table:table-cell>
          <table:table-cell/>
          <table:table-cell office:value-type="float" office:value="3542869">
            <text:p>3,542,869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佑醫院 </text:p>
          </table:table-cell>
          <table:table-cell office:value-type="float" office:value="2973895">
            <text:p>2,973,895</text:p>
          </table:table-cell>
          <table:table-cell/>
          <table:table-cell office:value-type="float" office:value="2907878">
            <text:p>2,907,878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溫有諒醫院 </text:p>
          </table:table-cell>
          <table:table-cell office:value-type="float" office:value="4649303">
            <text:p>4,649,303</text:p>
          </table:table-cell>
          <table:table-cell/>
          <table:table-cell office:value-type="float" office:value="5086542">
            <text:p>5,086,542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新醫院 </text:p>
          </table:table-cell>
          <table:table-cell office:value-type="float" office:value="5886999">
            <text:p>5,886,999</text:p>
          </table:table-cell>
          <table:table-cell/>
          <table:table-cell office:value-type="float" office:value="5839721">
            <text:p>5,839,721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復興醫院 </text:p>
          </table:table-cell>
          <table:table-cell office:value-type="float" office:value="4709982">
            <text:p>4,709,982</text:p>
          </table:table-cell>
          <table:table-cell/>
          <table:table-cell office:value-type="float" office:value="3999407">
            <text:p>3,999,407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眾醫院 </text:p>
          </table:table-cell>
          <table:table-cell office:value-type="float" office:value="8348902">
            <text:p>8,348,902</text:p>
          </table:table-cell>
          <table:table-cell/>
          <table:table-cell office:value-type="float" office:value="9986797">
            <text:p>9,986,797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茂隆骨科醫院 </text:p>
          </table:table-cell>
          <table:table-cell office:value-type="float" office:value="18805442">
            <text:p>18,805,442</text:p>
          </table:table-cell>
          <table:table-cell/>
          <table:table-cell office:value-type="float" office:value="19881001">
            <text:p>19,881,001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屏安醫院 </text:p>
          </table:table-cell>
          <table:table-cell office:value-type="float" office:value="13912876">
            <text:p>13,912,876</text:p>
          </table:table-cell>
          <table:table-cell/>
          <table:table-cell office:value-type="float" office:value="19861204">
            <text:p>19,861,204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聖恩內科醫院 </text:p>
          </table:table-cell>
          <table:table-cell office:value-type="float" office:value="857271">
            <text:p>857,271</text:p>
          </table:table-cell>
          <table:table-cell/>
          <table:table-cell office:value-type="float" office:value="1023950">
            <text:p>1,023,950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新醫院 </text:p>
          </table:table-cell>
          <table:table-cell office:value-type="float" office:value="3924796">
            <text:p>3,924,796</text:p>
          </table:table-cell>
          <table:table-cell/>
          <table:table-cell office:value-type="float" office:value="4392776">
            <text:p>4,392,776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其他醫院 </text:p>
          </table:table-cell>
          <table:table-cell office:value-type="string">
            <text:p>南山醫院 </text:p>
          </table:table-cell>
          <table:table-cell office:value-type="float" office:value="901606">
            <text:p>901,606</text:p>
          </table:table-cell>
          <table:table-cell/>
          <table:table-cell office:value-type="float" office:value="840774">
            <text:p>840,774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醫學中心 </text:p>
          </table:table-cell>
          <table:table-cell office:value-type="string">
            <text:p>佛教慈濟醫療財團法人花蓮慈濟醫院 </text:p>
          </table:table-cell>
          <table:table-cell office:value-type="float" office:value="365776104">
            <text:p>365,776,104</text:p>
          </table:table-cell>
          <table:table-cell/>
          <table:table-cell office:value-type="float" office:value="387911376">
            <text:p>387,911,376</text:p>
          </table:table-cell>
          <table:table-cell office:value-type="string">
            <text:p>★★ </text:p>
          </table:table-cell>
          <table:table-cell office:value-type="float" office:value="355">
            <text:p>355</text:p>
          </table:table-cell>
          <table:table-cell office:value-type="percentage" office:value="0.0957">
            <text:p>9.6%</text:p>
          </table:table-cell>
          <table:table-cell office:value-type="float" office:value="843">
            <text:p>8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國軍花蓮總醫院附設民眾診療服務處 </text:p>
          </table:table-cell>
          <table:table-cell office:value-type="float" office:value="34411354">
            <text:p>34,411,354</text:p>
          </table:table-cell>
          <table:table-cell/>
          <table:table-cell office:value-type="float" office:value="37068586">
            <text:p>37,068,586</text:p>
          </table:table-cell>
          <table:table-cell office:value-type="string">
            <text:p>★★★ </text:p>
          </table:table-cell>
          <table:table-cell office:value-type="float" office:value="41">
            <text:p>41</text:p>
          </table:table-cell>
          <table:table-cell office:value-type="percentage" office:value="-0.0465">
            <text:p>-4.7%</text:p>
          </table:table-cell>
          <table:table-cell office:value-type="float" office:value="338">
            <text:p>3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臺灣基督教門諾會醫療財團法人門諾醫院 </text:p>
          </table:table-cell>
          <table:table-cell office:value-type="float" office:value="163430136">
            <text:p>163,430,136</text:p>
          </table:table-cell>
          <table:table-cell/>
          <table:table-cell office:value-type="float" office:value="160381664">
            <text:p>160,381,664</text:p>
          </table:table-cell>
          <table:table-cell office:value-type="string">
            <text:p>◎ </text:p>
          </table:table-cell>
          <table:table-cell office:value-type="float" office:value="98">
            <text:p>98</text:p>
          </table:table-cell>
          <table:table-cell office:value-type="percentage" office:value="0.0103">
            <text:p>1.0%</text:p>
          </table:table-cell>
          <table:table-cell office:value-type="float" office:value="398">
            <text:p>39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台東馬偕紀念醫院 </text:p>
          </table:table-cell>
          <table:table-cell office:value-type="float" office:value="164938741">
            <text:p>164,938,741</text:p>
          </table:table-cell>
          <table:table-cell/>
          <table:table-cell office:value-type="float" office:value="193938964">
            <text:p>193,938,964</text:p>
          </table:table-cell>
          <table:table-cell office:value-type="string">
            <text:p>★★★ </text:p>
          </table:table-cell>
          <table:table-cell office:value-type="float" office:value="77">
            <text:p>77</text:p>
          </table:table-cell>
          <table:table-cell office:value-type="percentage" office:value="0.0694">
            <text:p>6.9%</text:p>
          </table:table-cell>
          <table:table-cell office:value-type="float" office:value="436">
            <text:p>436</text:p>
          </table:table-cell>
          <table:table-cell office:value-type="percentage" office:value="0.0023">
            <text:p>0.2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 </text:p>
          </table:table-cell>
          <table:table-cell office:value-type="float" office:value="33495717">
            <text:p>33,495,717</text:p>
          </table:table-cell>
          <table:table-cell/>
          <table:table-cell office:value-type="float" office:value="29598950">
            <text:p>29,598,950</text:p>
          </table:table-cell>
          <table:table-cell office:value-type="string">
            <text:p>◎◎◎ </text:p>
          </table:table-cell>
          <table:table-cell office:value-type="float" office:value="36">
            <text:p>36</text:p>
          </table:table-cell>
          <table:table-cell office:value-type="percentage" office:value="0.0286">
            <text:p>2.9%</text:p>
          </table:table-cell>
          <table:table-cell office:value-type="float" office:value="196">
            <text:p>196</text:p>
          </table:table-cell>
          <table:table-cell office:value-type="percentage" office:value="-0.0345">
            <text:p>-3.5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玉里醫院 </text:p>
          </table:table-cell>
          <table:table-cell office:value-type="float" office:value="31241696">
            <text:p>31,241,696</text:p>
          </table:table-cell>
          <table:table-cell/>
          <table:table-cell office:value-type="float" office:value="31703243">
            <text:p>31,703,243</text:p>
          </table:table-cell>
          <table:table-cell office:value-type="string">
            <text:p>★ </text:p>
          </table:table-cell>
          <table:table-cell office:value-type="float" office:value="25">
            <text:p>25</text:p>
          </table:table-cell>
          <table:table-cell office:value-type="percentage" office:value="0.0417">
            <text:p>4.2%</text:p>
          </table:table-cell>
          <table:table-cell office:value-type="float" office:value="532">
            <text:p>5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豐濱原住民分院 </text:p>
          </table:table-cell>
          <table:table-cell office:value-type="float" office:value="2031797">
            <text:p>2,031,797</text:p>
          </table:table-cell>
          <table:table-cell/>
          <table:table-cell office:value-type="float" office:value="2195667">
            <text:p>2,195,667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5">
            <text:p>-5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 </text:p>
          </table:table-cell>
          <table:table-cell office:value-type="float" office:value="20792287">
            <text:p>20,792,287</text:p>
          </table:table-cell>
          <table:table-cell/>
          <table:table-cell office:value-type="float" office:value="23700038">
            <text:p>23,700,038</text:p>
          </table:table-cell>
          <table:table-cell office:value-type="string">
            <text:p>★★★ </text:p>
          </table:table-cell>
          <table:table-cell office:value-type="float" office:value="28">
            <text:p>28</text:p>
          </table:table-cell>
          <table:table-cell office:value-type="percentage" office:value="0.0769">
            <text:p>7.7%</text:p>
          </table:table-cell>
          <table:table-cell office:value-type="float" office:value="138">
            <text:p>138</text:p>
          </table:table-cell>
          <table:table-cell office:value-type="percentage" office:value="-0.0738">
            <text:p>-7.4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成功分院 </text:p>
          </table:table-cell>
          <table:table-cell office:value-type="float" office:value="2852538">
            <text:p>2,852,538</text:p>
          </table:table-cell>
          <table:table-cell/>
          <table:table-cell office:value-type="float" office:value="3544289">
            <text:p>3,544,289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鳳林分院 </text:p>
          </table:table-cell>
          <table:table-cell office:value-type="float" office:value="13124112">
            <text:p>13,124,112</text:p>
          </table:table-cell>
          <table:table-cell/>
          <table:table-cell office:value-type="float" office:value="13509884">
            <text:p>13,509,884</text:p>
          </table:table-cell>
          <table:table-cell office:value-type="string">
            <text:p>★ </text:p>
          </table:table-cell>
          <table:table-cell office:value-type="float" office:value="13">
            <text:p>13</text:p>
          </table:table-cell>
          <table:table-cell office:value-type="percentage" office:value="0">
            <text:p>0.0%</text:p>
          </table:table-cell>
          <table:table-cell office:value-type="float" office:value="202">
            <text:p>2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玉里分院 </text:p>
          </table:table-cell>
          <table:table-cell office:value-type="float" office:value="70412897">
            <text:p>70,412,897</text:p>
          </table:table-cell>
          <table:table-cell/>
          <table:table-cell office:value-type="float" office:value="74295889">
            <text:p>74,295,889</text:p>
          </table:table-cell>
          <table:table-cell office:value-type="string">
            <text:p>★★ </text:p>
          </table:table-cell>
          <table:table-cell office:value-type="float" office:value="41">
            <text:p>41</text:p>
          </table:table-cell>
          <table:table-cell office:value-type="percentage" office:value="0.0513">
            <text:p>5.1%</text:p>
          </table:table-cell>
          <table:table-cell office:value-type="float" office:value="977">
            <text:p>977</text:p>
          </table:table-cell>
          <table:table-cell office:value-type="percentage" office:value="-0.0081">
            <text:p>-0.8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臺東分院 </text:p>
          </table:table-cell>
          <table:table-cell office:value-type="float" office:value="25520509">
            <text:p>25,520,509</text:p>
          </table:table-cell>
          <table:table-cell/>
          <table:table-cell office:value-type="float" office:value="24408807">
            <text:p>24,408,807</text:p>
          </table:table-cell>
          <table:table-cell office:value-type="string">
            <text:p>◎◎ </text:p>
          </table:table-cell>
          <table:table-cell office:value-type="float" office:value="17">
            <text:p>17</text:p>
          </table:table-cell>
          <table:table-cell office:value-type="percentage" office:value="-0.0556">
            <text:p>-5.6%</text:p>
          </table:table-cell>
          <table:table-cell office:value-type="float" office:value="238">
            <text:p>238</text:p>
          </table:table-cell>
          <table:table-cell office:value-type="percentage" office:value="-0.048">
            <text:p>-4.8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玉里慈濟醫院 </text:p>
          </table:table-cell>
          <table:table-cell office:value-type="float" office:value="20322366">
            <text:p>20,322,366</text:p>
          </table:table-cell>
          <table:table-cell/>
          <table:table-cell office:value-type="float" office:value="20827586">
            <text:p>20,827,586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灣基督教門諾會醫療財團法人門諾醫院壽豐分院 </text:p>
          </table:table-cell>
          <table:table-cell office:value-type="float" office:value="11627474">
            <text:p>11,627,474</text:p>
          </table:table-cell>
          <table:table-cell/>
          <table:table-cell office:value-type="float" office:value="12870489">
            <text:p>12,870,489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東基醫療財團法人台東基督教醫院 </text:p>
          </table:table-cell>
          <table:table-cell office:value-type="float" office:value="37078872">
            <text:p>37,078,872</text:p>
          </table:table-cell>
          <table:table-cell/>
          <table:table-cell office:value-type="float" office:value="36426657">
            <text:p>36,426,657</text:p>
          </table:table-cell>
          <table:table-cell office:value-type="string">
            <text:p>◎ </text:p>
          </table:table-cell>
          <table:table-cell office:value-type="float" office:value="39">
            <text:p>39</text:p>
          </table:table-cell>
          <table:table-cell office:value-type="percentage" office:value="0.0263">
            <text:p>2.6%</text:p>
          </table:table-cell>
          <table:table-cell office:value-type="float" office:value="145">
            <text:p>145</text:p>
          </table:table-cell>
          <table:table-cell office:value-type="percentage" office:value="0.0069">
            <text:p>0.7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天主教花蓮教區醫療財團法人台東聖母醫院 </text:p>
          </table:table-cell>
          <table:table-cell office:value-type="float" office:value="4026477">
            <text:p>4,026,477</text:p>
          </table:table-cell>
          <table:table-cell/>
          <table:table-cell office:value-type="float" office:value="3878432">
            <text:p>3,878,432</text:p>
          </table:table-cell>
          <table:table-cell office:value-type="string">
            <text:p>◎◎ </text:p>
          </table:table-cell>
          <table:table-cell office:value-type="float" office:value="10">
            <text:p>10</text:p>
          </table:table-cell>
          <table:table-cell office:value-type="percentage" office:value="0.4286">
            <text:p>42.9%</text:p>
          </table:table-cell>
          <table:table-cell office:value-type="float" office:value="20">
            <text:p>20</text:p>
          </table:table-cell>
          <table:table-cell office:value-type="percentage" office:value="-0.2857">
            <text:p>-28.6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關山慈濟醫院 </text:p>
          </table:table-cell>
          <table:table-cell office:value-type="float" office:value="8138320">
            <text:p>8,138,320</text:p>
          </table:table-cell>
          <table:table-cell/>
          <table:table-cell office:value-type="float" office:value="8784481">
            <text:p>8,784,481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_200401" table:base-cell-address="$IOPD.$A$1" table:expression="[$'IOPD(含交付)'.$#REF!$#REF!:.$#REF!$#REF!]"/>
          <table:named-range table:name="Excel_BuiltIn_Print_Titles" table:base-cell-address="$IOPD.$A$1" table:cell-range-address="$'IOPD(含交付)'.$A$1:.$AMJ$24" table:range-usable-as="repeat-column repeat-row"/>
        </table:named-expressions>
      </table:table>
      <table:named-expressions>
        <table:named-expression table:name="A_200401" table:base-cell-address="$IOPD.$A$1" table:expression="[$IOPD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0" number:min-integer-digits="1" number:grouping="true" number:display-factor="1000000"/>
    </number:number-style>
    <number:number-style style:name="N146">
      <number:number number:decimal-places="0" number:min-integer-digits="1" number:grouping="true" number:display-factor="1000"/>
    </number:number-style>
    <number:number-style style:name="N147">
      <number:number number:decimal-places="0" number:min-integer-digits="1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Q4花名冊" style:display-name="一般_93Q4花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199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4:0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PD" style:display-name="PageStyle_IOP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OPD_28_含交付_29_" style:display-name="PageStyle_IOPD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7-13T17:50:23</dc:date>
    <meta:print-date>2017-01-18T09:51:42</meta:print-date>
    <meta:document-statistic meta:table-count="2" meta:cell-count="9588" meta:object-count="0"/>
    <meta:generator>OpenOffice/4.1.2$Win32 OpenOffice.org_project/412m3$Build-9782</meta:generator>
  </office:meta>
</office:document-meta>
</file>