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30334__20998__27604_" style:data-style-name="N5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35479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2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/>
        </table:table-row>
        <table:table-row table:style-name="ro2">
          <table:table-cell office:value-type="string" table:style-name="ce22">
            <text:p>1.資料來源：截至106年4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2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4.本表點數為醫療費用點數=申請費用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31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26"/>
          <table:table-cell table:number-columns-repeated="16372" table:style-name="ce29"/>
        </table:table-row>
        <table:table-row table:style-name="ro2">
          <table:table-cell office:value-type="string" table:style-name="ce44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8"/>
          <table:table-cell table:style-name="ce47"/>
          <table:table-cell table:style-name="ce48"/>
          <table:table-cell table:style-name="ce4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37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office:value-type="string" table:style-name="ce42">
            <text:p><text:s text:c="3"/>*上述病床不含嬰兒床、急診處暫留床、洗腎治療床、其他觀察床、腹膜透析床、產科病床。</text:p>
          </table:table-cell>
          <table:table-cell table:number-columns-repeated="6" table:style-name="ce37"/>
          <table:table-cell table:style-name="ce48"/>
          <table:table-cell table:style-name="ce47"/>
          <table:table-cell table:style-name="ce48"/>
          <table:table-cell table:style-name="ce47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3">
          <table:table-cell office:value-type="string" table:style-name="ce41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style-name="ce45"/>
          <table:table-cell table:style-name="ce53"/>
          <table:table-cell table:style-name="ce45"/>
          <table:table-cell table:style-name="ce53"/>
          <table:table-cell table:style-name="ce37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59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2月</text:p>
          </table:table-cell>
          <table:table-cell table:style-name="ce22"/>
          <table:table-cell table:style-name="ce23"/>
          <table:table-cell table:style-name="ce57"/>
          <table:table-cell office:value-type="string" table:style-name="ce57">
            <text:p>106年02月</text:p>
          </table:table-cell>
          <table:table-cell table:number-columns-repeated="3" table:style-name="ce57"/>
          <table:table-cell table:style-name="ce2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4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56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237118473" table:style-name="ce16">
            <text:p>1,237,118,473</text:p>
          </table:table-cell>
          <table:table-cell table:style-name="ce8"/>
          <table:table-cell office:value-type="float" office:value="1366180611" table:style-name="ce16">
            <text:p>1,366,180,611</text:p>
          </table:table-cell>
          <table:table-cell office:value-type="string" table:style-name="ce17">
            <text:p>★★★<text:s/></text:p>
          </table:table-cell>
          <table:table-cell office:value-type="float" office:value="1343" table:style-name="ce50">
            <text:p>1,343</text:p>
          </table:table-cell>
          <table:table-cell office:value-type="percentage" office:value="4.2700000000000002E-2" table:style-name="ce46">
            <text:p>4.3%</text:p>
          </table:table-cell>
          <table:table-cell office:value-type="float" office:value="2365" table:style-name="ce50">
            <text:p>2,365</text:p>
          </table:table-cell>
          <table:table-cell office:value-type="percentage" office:value="7.7000000000000002E-3" table:style-name="ce46">
            <text:p>0.8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52106354" table:style-name="ce16">
            <text:p>552,106,354</text:p>
          </table:table-cell>
          <table:table-cell table:style-name="ce8"/>
          <table:table-cell office:value-type="float" office:value="618483616" table:style-name="ce16">
            <text:p>618,483,616</text:p>
          </table:table-cell>
          <table:table-cell office:value-type="string" table:style-name="ce17">
            <text:p>★★★<text:s/></text:p>
          </table:table-cell>
          <table:table-cell office:value-type="float" office:value="578" table:style-name="ce50">
            <text:p>578</text:p>
          </table:table-cell>
          <table:table-cell office:value-type="percentage" office:value="-6.8999999999999999E-3" table:style-name="ce46">
            <text:p>-0.7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167916075" table:style-name="ce16">
            <text:p>1,167,916,075</text:p>
          </table:table-cell>
          <table:table-cell table:style-name="ce8"/>
          <table:table-cell office:value-type="float" office:value="1225593779" table:style-name="ce16">
            <text:p>1,225,593,779</text:p>
          </table:table-cell>
          <table:table-cell office:value-type="string" table:style-name="ce17">
            <text:p>★★<text:s/></text:p>
          </table:table-cell>
          <table:table-cell office:value-type="float" office:value="1123" table:style-name="ce50">
            <text:p>1,123</text:p>
          </table:table-cell>
          <table:table-cell office:value-type="percentage" office:value="2.18E-2" table:style-name="ce46">
            <text:p>2.2%</text:p>
          </table:table-cell>
          <table:table-cell office:value-type="float" office:value="2819" table:style-name="ce50">
            <text:p>2,819</text:p>
          </table:table-cell>
          <table:table-cell office:value-type="percentage" office:value="7.1000000000000004E-3" table:style-name="ce46">
            <text:p>0.7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64914545" table:style-name="ce16">
            <text:p>264,914,545</text:p>
          </table:table-cell>
          <table:table-cell table:style-name="ce8"/>
          <table:table-cell office:value-type="float" office:value="290041791" table:style-name="ce16">
            <text:p>290,041,791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1.03E-2" table:style-name="ce46">
            <text:p>1.0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08500992" table:style-name="ce16">
            <text:p>808,500,992</text:p>
          </table:table-cell>
          <table:table-cell table:style-name="ce8"/>
          <table:table-cell office:value-type="float" office:value="860201435" table:style-name="ce16">
            <text:p>860,201,435</text:p>
          </table:table-cell>
          <table:table-cell office:value-type="string" table:style-name="ce17">
            <text:p>★★<text:s/></text:p>
          </table:table-cell>
          <table:table-cell office:value-type="float" office:value="894" table:style-name="ce50">
            <text:p>894</text:p>
          </table:table-cell>
          <table:table-cell office:value-type="percentage" office:value="3.95E-2" table:style-name="ce46">
            <text:p>4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16099055" table:style-name="ce16">
            <text:p>316,099,055</text:p>
          </table:table-cell>
          <table:table-cell table:style-name="ce8"/>
          <table:table-cell office:value-type="float" office:value="352993945" table:style-name="ce16">
            <text:p>352,993,945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3.9300000000000002E-2" table:style-name="ce46">
            <text:p>-3.9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489993110" table:style-name="ce16">
            <text:p>489,993,110</text:p>
          </table:table-cell>
          <table:table-cell table:style-name="ce8"/>
          <table:table-cell office:value-type="float" office:value="585900597" table:style-name="ce16">
            <text:p>585,900,597</text:p>
          </table:table-cell>
          <table:table-cell office:value-type="string" table:style-name="ce17">
            <text:p>★★★<text:s/></text:p>
          </table:table-cell>
          <table:table-cell office:value-type="float" office:value="506" table:style-name="ce50">
            <text:p>506</text:p>
          </table:table-cell>
          <table:table-cell office:value-type="percentage" office:value="6.9800000000000001E-2" table:style-name="ce46">
            <text:p>7.0%</text:p>
          </table:table-cell>
          <table:table-cell office:value-type="float" office:value="1030" table:style-name="ce50">
            <text:p>1,030</text:p>
          </table:table-cell>
          <table:table-cell office:value-type="percentage" office:value="8.9899999999999994E-2" table:style-name="ce46">
            <text:p>9.0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79824369" table:style-name="ce16">
            <text:p>279,824,369</text:p>
          </table:table-cell>
          <table:table-cell table:style-name="ce8"/>
          <table:table-cell office:value-type="float" office:value="290779132" table:style-name="ce16">
            <text:p>290,779,132</text:p>
          </table:table-cell>
          <table:table-cell office:value-type="string" table:style-name="ce17">
            <text:p>★★<text:s/></text:p>
          </table:table-cell>
          <table:table-cell office:value-type="float" office:value="360" table:style-name="ce50">
            <text:p>360</text:p>
          </table:table-cell>
          <table:table-cell office:value-type="percentage" office:value="2.8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1.6000000000000001E-3" table:style-name="ce46">
            <text:p>0.2%</text:p>
          </table:table-cell>
          <table:table-cell table:style-name="ce2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95449872" table:style-name="ce16">
            <text:p>595,449,872</text:p>
          </table:table-cell>
          <table:table-cell table:style-name="ce8"/>
          <table:table-cell office:value-type="float" office:value="637996429" table:style-name="ce16">
            <text:p>637,996,429</text:p>
          </table:table-cell>
          <table:table-cell office:value-type="string" table:style-name="ce17">
            <text:p>★★★<text:s/></text:p>
          </table:table-cell>
          <table:table-cell office:value-type="float" office:value="773" table:style-name="ce50">
            <text:p>773</text:p>
          </table:table-cell>
          <table:table-cell office:value-type="percentage" office:value="2.6599999999999999E-2" table:style-name="ce46">
            <text:p>2.7%</text:p>
          </table:table-cell>
          <table:table-cell office:value-type="float" office:value="2728" table:style-name="ce50">
            <text:p>2,728</text:p>
          </table:table-cell>
          <table:table-cell office:value-type="percentage" office:value="-1.7999999999999999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6730544" table:style-name="ce16">
            <text:p>86,730,544</text:p>
          </table:table-cell>
          <table:table-cell table:style-name="ce8"/>
          <table:table-cell office:value-type="float" office:value="85746929" table:style-name="ce16">
            <text:p>85,746,929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2.6700000000000002E-2" table:style-name="ce46">
            <text:p>-2.7%</text:p>
          </table:table-cell>
          <table:table-cell office:value-type="float" office:value="390" table:style-name="ce50">
            <text:p>3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1871802" table:style-name="ce16">
            <text:p>81,871,802</text:p>
          </table:table-cell>
          <table:table-cell table:style-name="ce8"/>
          <table:table-cell office:value-type="float" office:value="79457943" table:style-name="ce16">
            <text:p>79,457,943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0.08" table:style-name="ce46">
            <text:p>8.0%</text:p>
          </table:table-cell>
          <table:table-cell office:value-type="float" office:value="319" table:style-name="ce50">
            <text:p>319</text:p>
          </table:table-cell>
          <table:table-cell office:value-type="percentage" office:value="-2.1499999999999998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2101409" table:style-name="ce16">
            <text:p>122,101,409</text:p>
          </table:table-cell>
          <table:table-cell table:style-name="ce8"/>
          <table:table-cell office:value-type="float" office:value="120927576" table:style-name="ce16">
            <text:p>120,927,576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1.89E-2" table:style-name="ce46">
            <text:p>-1.9%</text:p>
          </table:table-cell>
          <table:table-cell office:value-type="float" office:value="461" table:style-name="ce50">
            <text:p>461</text:p>
          </table:table-cell>
          <table:table-cell office:value-type="percentage" office:value="2.4400000000000002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0865812" table:style-name="ce16">
            <text:p>20,865,812</text:p>
          </table:table-cell>
          <table:table-cell table:style-name="ce8"/>
          <table:table-cell office:value-type="float" office:value="21986076" table:style-name="ce16">
            <text:p>21,986,076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1130208" table:style-name="ce16">
            <text:p>141,130,208</text:p>
          </table:table-cell>
          <table:table-cell table:style-name="ce8"/>
          <table:table-cell office:value-type="float" office:value="163661335" table:style-name="ce16">
            <text:p>163,661,335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4.9000000000000002E-2" table:style-name="ce46">
            <text:p>4.9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2986913" table:style-name="ce16">
            <text:p>42,986,913</text:p>
          </table:table-cell>
          <table:table-cell table:style-name="ce8"/>
          <table:table-cell office:value-type="float" office:value="49545961" table:style-name="ce16">
            <text:p>49,545,961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8.4500000000000006E-2" table:style-name="ce46">
            <text:p>8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4938055" table:style-name="ce16">
            <text:p>24,938,055</text:p>
          </table:table-cell>
          <table:table-cell table:style-name="ce8"/>
          <table:table-cell office:value-type="float" office:value="23576622" table:style-name="ce16">
            <text:p>23,576,622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81091949" table:style-name="ce16">
            <text:p>81,091,949</text:p>
          </table:table-cell>
          <table:table-cell table:style-name="ce8"/>
          <table:table-cell office:value-type="float" office:value="97206277" table:style-name="ce16">
            <text:p>97,206,277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7.7600000000000002E-2" table:style-name="ce46">
            <text:p>7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27840763" table:style-name="ce16">
            <text:p>327,840,763</text:p>
          </table:table-cell>
          <table:table-cell table:style-name="ce8"/>
          <table:table-cell office:value-type="float" office:value="369615333" table:style-name="ce16">
            <text:p>369,615,333</text:p>
          </table:table-cell>
          <table:table-cell office:value-type="string" table:style-name="ce17">
            <text:p>★★★<text:s/></text:p>
          </table:table-cell>
          <table:table-cell office:value-type="float" office:value="241" table:style-name="ce50">
            <text:p>241</text:p>
          </table:table-cell>
          <table:table-cell office:value-type="percentage" office:value="-1.23E-2" table:style-name="ce46">
            <text:p>-1.2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65503484" table:style-name="ce16">
            <text:p>165,503,484</text:p>
          </table:table-cell>
          <table:table-cell table:style-name="ce8"/>
          <table:table-cell office:value-type="float" office:value="174630415" table:style-name="ce16">
            <text:p>174,630,415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-5.4300000000000001E-2" table:style-name="ce46">
            <text:p>-5.4%</text:p>
          </table:table-cell>
          <table:table-cell office:value-type="float" office:value="296" table:style-name="ce50">
            <text:p>2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82080008" table:style-name="ce16">
            <text:p>282,080,008</text:p>
          </table:table-cell>
          <table:table-cell table:style-name="ce8"/>
          <table:table-cell office:value-type="float" office:value="292446544" table:style-name="ce16">
            <text:p>292,446,544</text:p>
          </table:table-cell>
          <table:table-cell office:value-type="string" table:style-name="ce17">
            <text:p>★★<text:s/></text:p>
          </table:table-cell>
          <table:table-cell office:value-type="float" office:value="352" table:style-name="ce50">
            <text:p>352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06222807" table:style-name="ce16">
            <text:p>306,222,807</text:p>
          </table:table-cell>
          <table:table-cell table:style-name="ce8"/>
          <table:table-cell office:value-type="float" office:value="322203132" table:style-name="ce16">
            <text:p>322,203,132</text:p>
          </table:table-cell>
          <table:table-cell office:value-type="string" table:style-name="ce17">
            <text:p>★★<text:s/></text:p>
          </table:table-cell>
          <table:table-cell office:value-type="float" office:value="303" table:style-name="ce50">
            <text:p>303</text:p>
          </table:table-cell>
          <table:table-cell office:value-type="percentage" office:value="-3.3E-3" table:style-name="ce46">
            <text:p>-0.3%</text:p>
          </table:table-cell>
          <table:table-cell office:value-type="float" office:value="898" table:style-name="ce50">
            <text:p>898</text:p>
          </table:table-cell>
          <table:table-cell office:value-type="percentage" office:value="2.0500000000000001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53401817" table:style-name="ce16">
            <text:p>153,401,817</text:p>
          </table:table-cell>
          <table:table-cell table:style-name="ce8"/>
          <table:table-cell office:value-type="float" office:value="173780352" table:style-name="ce16">
            <text:p>173,780,352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6.3600000000000004E-2" table:style-name="ce46">
            <text:p>-6.4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56581784" table:style-name="ce16">
            <text:p>156,581,784</text:p>
          </table:table-cell>
          <table:table-cell table:style-name="ce8"/>
          <table:table-cell office:value-type="float" office:value="170240015" table:style-name="ce16">
            <text:p>170,240,015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0.12659999999999999" table:style-name="ce46">
            <text:p>12.7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9023758" table:style-name="ce16">
            <text:p>209,023,758</text:p>
          </table:table-cell>
          <table:table-cell office:value-type="string" table:style-name="ce17">
            <text:p>-<text:s/></text:p>
          </table:table-cell>
          <table:table-cell office:value-type="float" office:value="154" table:style-name="ce50">
            <text:p>154</text:p>
          </table:table-cell>
          <table:table-cell office:value-type="string" table:style-name="ce46">
            <text:p><text:s text:c="2"/></text:p>
          </table:table-cell>
          <table:table-cell office:value-type="float" office:value="840" table:style-name="ce50">
            <text:p>8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35200119" table:style-name="ce16">
            <text:p>235,200,119</text:p>
          </table:table-cell>
          <table:table-cell table:style-name="ce8"/>
          <table:table-cell office:value-type="float" office:value="258259570" table:style-name="ce16">
            <text:p>258,259,570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914" table:style-name="ce50">
            <text:p>914</text:p>
          </table:table-cell>
          <table:table-cell office:value-type="percentage" office:value="2.12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13602905" table:style-name="ce16">
            <text:p>113,602,905</text:p>
          </table:table-cell>
          <table:table-cell table:style-name="ce8"/>
          <table:table-cell office:value-type="float" office:value="114605574" table:style-name="ce16">
            <text:p>114,605,574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493" table:style-name="ce50">
            <text:p>493</text:p>
          </table:table-cell>
          <table:table-cell office:value-type="percentage" office:value="-3.3300000000000003E-2" table:style-name="ce46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92907888" table:style-name="ce16">
            <text:p>292,907,888</text:p>
          </table:table-cell>
          <table:table-cell table:style-name="ce8"/>
          <table:table-cell office:value-type="float" office:value="318443982" table:style-name="ce16">
            <text:p>318,443,982</text:p>
          </table:table-cell>
          <table:table-cell office:value-type="string" table:style-name="ce17">
            <text:p>★★★<text:s/></text:p>
          </table:table-cell>
          <table:table-cell office:value-type="float" office:value="345" table:style-name="ce50">
            <text:p>345</text:p>
          </table:table-cell>
          <table:table-cell office:value-type="percentage" office:value="3.5999999999999997E-2" table:style-name="ce46">
            <text:p>3.6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56671086" table:style-name="ce16">
            <text:p>356,671,086</text:p>
          </table:table-cell>
          <table:table-cell table:style-name="ce8"/>
          <table:table-cell office:value-type="float" office:value="399484061" table:style-name="ce16">
            <text:p>399,484,061</text:p>
          </table:table-cell>
          <table:table-cell office:value-type="string" table:style-name="ce17">
            <text:p>★★★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4.5100000000000001E-2" table:style-name="ce46">
            <text:p>4.5%</text:p>
          </table:table-cell>
          <table:table-cell office:value-type="float" office:value="1009" table:style-name="ce50">
            <text:p>1,009</text:p>
          </table:table-cell>
          <table:table-cell office:value-type="percentage" office:value="0.01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4957435" table:style-name="ce16">
            <text:p>34,957,435</text:p>
          </table:table-cell>
          <table:table-cell table:style-name="ce8"/>
          <table:table-cell office:value-type="float" office:value="36633494" table:style-name="ce16">
            <text:p>36,633,494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239" table:style-name="ce50">
            <text:p>239</text:p>
          </table:table-cell>
          <table:table-cell office:value-type="percentage" office:value="-5.5300000000000002E-2" table:style-name="ce46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2938739" table:style-name="ce16">
            <text:p>32,938,739</text:p>
          </table:table-cell>
          <table:table-cell table:style-name="ce8"/>
          <table:table-cell office:value-type="float" office:value="34151406" table:style-name="ce16">
            <text:p>34,151,406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5993588" table:style-name="ce16">
            <text:p>5,993,588</text:p>
          </table:table-cell>
          <table:table-cell table:style-name="ce8"/>
          <table:table-cell office:value-type="float" office:value="5507380" table:style-name="ce16">
            <text:p>5,507,38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375" table:style-name="ce46">
            <text:p>37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167745" table:style-name="ce16">
            <text:p>4,167,745</text:p>
          </table:table-cell>
          <table:table-cell table:style-name="ce8"/>
          <table:table-cell office:value-type="float" office:value="4041451" table:style-name="ce16">
            <text:p>4,041,451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5078303" table:style-name="ce16">
            <text:p>25,078,303</text:p>
          </table:table-cell>
          <table:table-cell table:style-name="ce8"/>
          <table:table-cell office:value-type="float" office:value="29212758" table:style-name="ce16">
            <text:p>29,212,758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2274138" table:style-name="ce16">
            <text:p>12,274,138</text:p>
          </table:table-cell>
          <table:table-cell table:style-name="ce8"/>
          <table:table-cell office:value-type="float" office:value="11560154" table:style-name="ce16">
            <text:p>11,560,154</text:p>
          </table:table-cell>
          <table:table-cell office:value-type="string" table:style-name="ce17">
            <text:p>◎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29106279" table:style-name="ce16">
            <text:p>29,106,279</text:p>
          </table:table-cell>
          <table:table-cell table:style-name="ce8"/>
          <table:table-cell office:value-type="float" office:value="32834278" table:style-name="ce16">
            <text:p>32,834,278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557103" table:style-name="ce16">
            <text:p>22,557,103</text:p>
          </table:table-cell>
          <table:table-cell table:style-name="ce8"/>
          <table:table-cell office:value-type="float" office:value="22569254" table:style-name="ce16">
            <text:p>22,569,254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303617" table:style-name="ce16">
            <text:p>26,303,617</text:p>
          </table:table-cell>
          <table:table-cell table:style-name="ce8"/>
          <table:table-cell office:value-type="float" office:value="27222623" table:style-name="ce16">
            <text:p>27,222,623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49581516" table:style-name="ce16">
            <text:p>49,581,516</text:p>
          </table:table-cell>
          <table:table-cell table:style-name="ce8"/>
          <table:table-cell office:value-type="float" office:value="56528120" table:style-name="ce16">
            <text:p>56,528,120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4832675" table:style-name="ce16">
            <text:p>34,832,675</text:p>
          </table:table-cell>
          <table:table-cell table:style-name="ce8"/>
          <table:table-cell office:value-type="float" office:value="39082770" table:style-name="ce16">
            <text:p>39,082,770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162" table:style-name="ce50">
            <text:p>16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25820910" table:style-name="ce16">
            <text:p>25,820,910</text:p>
          </table:table-cell>
          <table:table-cell table:style-name="ce8"/>
          <table:table-cell office:value-type="float" office:value="33422246" table:style-name="ce16">
            <text:p>33,422,24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761245" table:style-name="ce16">
            <text:p>6,761,245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947111" table:style-name="ce16">
            <text:p>20,947,111</text:p>
          </table:table-cell>
          <table:table-cell table:style-name="ce8"/>
          <table:table-cell office:value-type="float" office:value="21548202" table:style-name="ce16">
            <text:p>21,548,202</text:p>
          </table:table-cell>
          <table:table-cell office:value-type="string" table:style-name="ce17">
            <text:p>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29409999999999997" table:style-name="ce46">
            <text:p>29.4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14951" table:style-name="ce16">
            <text:p>12,214,951</text:p>
          </table:table-cell>
          <table:table-cell table:style-name="ce8"/>
          <table:table-cell office:value-type="float" office:value="13402451" table:style-name="ce16">
            <text:p>13,402,4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87380" table:style-name="ce16">
            <text:p>1,687,380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50">
            <text:p>2</text:p>
          </table:table-cell>
          <table:table-cell office:value-type="string" table:style-name="ce46">
            <text:p><text:s text:c="2"/></text:p>
          </table:table-cell>
          <table:table-cell office:value-type="float" office:value="72" table:style-name="ce50">
            <text:p>7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798728" table:style-name="ce16">
            <text:p>10,798,728</text:p>
          </table:table-cell>
          <table:table-cell table:style-name="ce8"/>
          <table:table-cell office:value-type="float" office:value="10720863" table:style-name="ce16">
            <text:p>10,720,86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66950" table:style-name="ce16">
            <text:p>3,166,950</text:p>
          </table:table-cell>
          <table:table-cell table:style-name="ce8"/>
          <table:table-cell office:value-type="float" office:value="2874081" table:style-name="ce16">
            <text:p>2,874,08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39776" table:style-name="ce16">
            <text:p>10,339,776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320595" table:style-name="ce16">
            <text:p>5,320,595</text:p>
          </table:table-cell>
          <table:table-cell table:style-name="ce8"/>
          <table:table-cell office:value-type="float" office:value="5659699" table:style-name="ce16">
            <text:p>5,659,69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2563129" table:style-name="ce16">
            <text:p>32,563,129</text:p>
          </table:table-cell>
          <table:table-cell table:style-name="ce8"/>
          <table:table-cell office:value-type="float" office:value="34339224" table:style-name="ce16">
            <text:p>34,339,22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51" table:style-name="ce50">
            <text:p>151</text:p>
          </table:table-cell>
          <table:table-cell office:value-type="percentage" office:value="-3.2099999999999997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8582283" table:style-name="ce16">
            <text:p>18,582,283</text:p>
          </table:table-cell>
          <table:table-cell table:style-name="ce8"/>
          <table:table-cell office:value-type="float" office:value="21004085" table:style-name="ce16">
            <text:p>21,004,085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7.4999999999999997E-2" table:style-name="ce46">
            <text:p>-7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9287769" table:style-name="ce16">
            <text:p>19,287,769</text:p>
          </table:table-cell>
          <table:table-cell table:style-name="ce8"/>
          <table:table-cell office:value-type="float" office:value="25354797" table:style-name="ce16">
            <text:p>25,354,797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7326904" table:style-name="ce16">
            <text:p>17,326,904</text:p>
          </table:table-cell>
          <table:table-cell table:style-name="ce8"/>
          <table:table-cell office:value-type="float" office:value="18653747" table:style-name="ce16">
            <text:p>18,653,74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5722482" table:style-name="ce16">
            <text:p>5,722,482</text:p>
          </table:table-cell>
          <table:table-cell table:style-name="ce8"/>
          <table:table-cell office:value-type="float" office:value="6976047" table:style-name="ce16">
            <text:p>6,976,04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4257511" table:style-name="ce16">
            <text:p>74,257,511</text:p>
          </table:table-cell>
          <table:table-cell table:style-name="ce8"/>
          <table:table-cell office:value-type="float" office:value="78258148" table:style-name="ce16">
            <text:p>78,258,148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" table:style-name="ce46">
            <text:p>0.0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9522154" table:style-name="ce16">
            <text:p>29,522,154</text:p>
          </table:table-cell>
          <table:table-cell table:style-name="ce8"/>
          <table:table-cell office:value-type="float" office:value="29524661" table:style-name="ce16">
            <text:p>29,524,661</text:p>
          </table:table-cell>
          <table:table-cell office:value-type="string" table:style-name="ce17">
            <text:p>★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0297614" table:style-name="ce16">
            <text:p>10,297,614</text:p>
          </table:table-cell>
          <table:table-cell table:style-name="ce8"/>
          <table:table-cell office:value-type="float" office:value="11474801" table:style-name="ce16">
            <text:p>11,474,801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118551" table:style-name="ce16">
            <text:p>14,118,551</text:p>
          </table:table-cell>
          <table:table-cell table:style-name="ce8"/>
          <table:table-cell office:value-type="float" office:value="14396545" table:style-name="ce16">
            <text:p>14,396,54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043711" table:style-name="ce16">
            <text:p>17,043,711</text:p>
          </table:table-cell>
          <table:table-cell table:style-name="ce8"/>
          <table:table-cell office:value-type="float" office:value="17681733" table:style-name="ce16">
            <text:p>17,681,73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986817" table:style-name="ce16">
            <text:p>6,986,817</text:p>
          </table:table-cell>
          <table:table-cell table:style-name="ce8"/>
          <table:table-cell office:value-type="float" office:value="6987180" table:style-name="ce16">
            <text:p>6,987,180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0987276" table:style-name="ce16">
            <text:p>30,987,276</text:p>
          </table:table-cell>
          <table:table-cell table:style-name="ce8"/>
          <table:table-cell office:value-type="float" office:value="31346956" table:style-name="ce16">
            <text:p>31,346,956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023115" table:style-name="ce16">
            <text:p>3,023,115</text:p>
          </table:table-cell>
          <table:table-cell table:style-name="ce8"/>
          <table:table-cell office:value-type="float" office:value="3079739" table:style-name="ce16">
            <text:p>3,079,7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262353" table:style-name="ce16">
            <text:p>7,262,353</text:p>
          </table:table-cell>
          <table:table-cell table:style-name="ce8"/>
          <table:table-cell office:value-type="float" office:value="6669106" table:style-name="ce16">
            <text:p>6,669,10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869076" table:style-name="ce16">
            <text:p>1,869,076</text:p>
          </table:table-cell>
          <table:table-cell table:style-name="ce8"/>
          <table:table-cell office:value-type="float" office:value="2149769" table:style-name="ce16">
            <text:p>2,149,76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2960460" table:style-name="ce16">
            <text:p>12,960,460</text:p>
          </table:table-cell>
          <table:table-cell table:style-name="ce8"/>
          <table:table-cell office:value-type="float" office:value="14203704" table:style-name="ce16">
            <text:p>14,203,7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7646275" table:style-name="ce16">
            <text:p>7,646,275</text:p>
          </table:table-cell>
          <table:table-cell table:style-name="ce8"/>
          <table:table-cell office:value-type="float" office:value="8597209" table:style-name="ce16">
            <text:p>8,597,209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37888232" table:style-name="ce16">
            <text:p>37,888,232</text:p>
          </table:table-cell>
          <table:table-cell table:style-name="ce8"/>
          <table:table-cell office:value-type="float" office:value="39884861" table:style-name="ce16">
            <text:p>39,884,861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1.52" table:style-name="ce46">
            <text:p>15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341596" table:style-name="ce16">
            <text:p>16,341,596</text:p>
          </table:table-cell>
          <table:table-cell table:style-name="ce8"/>
          <table:table-cell office:value-type="float" office:value="21363649" table:style-name="ce16">
            <text:p>21,363,64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772253" table:style-name="ce16">
            <text:p>4,772,253</text:p>
          </table:table-cell>
          <table:table-cell table:style-name="ce8"/>
          <table:table-cell office:value-type="float" office:value="4939075" table:style-name="ce16">
            <text:p>4,939,07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44625" table:style-name="ce16">
            <text:p>3,444,625</text:p>
          </table:table-cell>
          <table:table-cell table:style-name="ce8"/>
          <table:table-cell office:value-type="float" office:value="3624736" table:style-name="ce16">
            <text:p>3,624,736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520762" table:style-name="ce16">
            <text:p>3,520,762</text:p>
          </table:table-cell>
          <table:table-cell table:style-name="ce8"/>
          <table:table-cell office:value-type="float" office:value="4550102" table:style-name="ce16">
            <text:p>4,550,1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361906" table:style-name="ce16">
            <text:p>4,361,906</text:p>
          </table:table-cell>
          <table:table-cell table:style-name="ce8"/>
          <table:table-cell office:value-type="float" office:value="4952663" table:style-name="ce16">
            <text:p>4,952,66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2474854" table:style-name="ce16">
            <text:p>12,474,854</text:p>
          </table:table-cell>
          <table:table-cell table:style-name="ce8"/>
          <table:table-cell office:value-type="float" office:value="13400282" table:style-name="ce16">
            <text:p>13,400,282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397706" table:style-name="ce16">
            <text:p>17,397,706</text:p>
          </table:table-cell>
          <table:table-cell table:style-name="ce8"/>
          <table:table-cell office:value-type="float" office:value="13082249" table:style-name="ce16">
            <text:p>13,082,249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737824" table:style-name="ce16">
            <text:p>12,737,824</text:p>
          </table:table-cell>
          <table:table-cell table:style-name="ce8"/>
          <table:table-cell office:value-type="float" office:value="11905469" table:style-name="ce16">
            <text:p>11,905,469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7780652" table:style-name="ce16">
            <text:p>17,780,652</text:p>
          </table:table-cell>
          <table:table-cell table:style-name="ce8"/>
          <table:table-cell office:value-type="float" office:value="19348576" table:style-name="ce16">
            <text:p>19,348,5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-0.1149" table:style-name="ce46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887928" table:style-name="ce16">
            <text:p>5,887,928</text:p>
          </table:table-cell>
          <table:table-cell table:style-name="ce8"/>
          <table:table-cell office:value-type="float" office:value="5969063" table:style-name="ce16">
            <text:p>5,969,06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8632672" table:style-name="ce16">
            <text:p>18,632,672</text:p>
          </table:table-cell>
          <table:table-cell table:style-name="ce8"/>
          <table:table-cell office:value-type="float" office:value="21923929" table:style-name="ce16">
            <text:p>21,923,92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37028" table:style-name="ce16">
            <text:p>1,737,028</text:p>
          </table:table-cell>
          <table:table-cell table:style-name="ce8"/>
          <table:table-cell office:value-type="float" office:value="1473960" table:style-name="ce16">
            <text:p>1,473,9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141686" table:style-name="ce16">
            <text:p>8,141,686</text:p>
          </table:table-cell>
          <table:table-cell table:style-name="ce8"/>
          <table:table-cell office:value-type="float" office:value="6681546" table:style-name="ce16">
            <text:p>6,681,54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778595" table:style-name="ce16">
            <text:p>4,778,595</text:p>
          </table:table-cell>
          <table:table-cell table:style-name="ce8"/>
          <table:table-cell office:value-type="float" office:value="4934027" table:style-name="ce16">
            <text:p>4,934,02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570783" table:style-name="ce16">
            <text:p>1,570,783</text:p>
          </table:table-cell>
          <table:table-cell table:style-name="ce8"/>
          <table:table-cell office:value-type="float" office:value="1664217" table:style-name="ce16">
            <text:p>1,664,217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240831" table:style-name="ce16">
            <text:p>15,240,831</text:p>
          </table:table-cell>
          <table:table-cell table:style-name="ce8"/>
          <table:table-cell office:value-type="float" office:value="15169583" table:style-name="ce16">
            <text:p>15,169,5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62823" table:style-name="ce16">
            <text:p>4,662,823</text:p>
          </table:table-cell>
          <table:table-cell table:style-name="ce8"/>
          <table:table-cell office:value-type="float" office:value="4948138" table:style-name="ce16">
            <text:p>4,948,13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4635583" table:style-name="ce16">
            <text:p>4,635,583</text:p>
          </table:table-cell>
          <table:table-cell table:style-name="ce8"/>
          <table:table-cell office:value-type="float" office:value="5587529" table:style-name="ce16">
            <text:p>5,587,529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35246" table:style-name="ce16">
            <text:p>1,835,246</text:p>
          </table:table-cell>
          <table:table-cell table:style-name="ce8"/>
          <table:table-cell office:value-type="float" office:value="1895952" table:style-name="ce16">
            <text:p>1,895,952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81471" table:style-name="ce16">
            <text:p>7,181,471</text:p>
          </table:table-cell>
          <table:table-cell table:style-name="ce8"/>
          <table:table-cell office:value-type="float" office:value="6550270" table:style-name="ce16">
            <text:p>6,550,27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715319" table:style-name="ce16">
            <text:p>1,715,319</text:p>
          </table:table-cell>
          <table:table-cell table:style-name="ce8"/>
          <table:table-cell office:value-type="float" office:value="2882699" table:style-name="ce16">
            <text:p>2,882,69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43178" table:style-name="ce16">
            <text:p>1,543,178</text:p>
          </table:table-cell>
          <table:table-cell table:style-name="ce8"/>
          <table:table-cell office:value-type="float" office:value="1340027" table:style-name="ce16">
            <text:p>1,340,02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4687356" table:style-name="ce16">
            <text:p>34,687,356</text:p>
          </table:table-cell>
          <table:table-cell table:style-name="ce8"/>
          <table:table-cell office:value-type="float" office:value="35334049" table:style-name="ce16">
            <text:p>35,334,049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917139" table:style-name="ce16">
            <text:p>9,917,139</text:p>
          </table:table-cell>
          <table:table-cell table:style-name="ce8"/>
          <table:table-cell office:value-type="float" office:value="6068526" table:style-name="ce16">
            <text:p>6,068,5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367717" table:style-name="ce16">
            <text:p>29,367,717</text:p>
          </table:table-cell>
          <table:table-cell table:style-name="ce8"/>
          <table:table-cell office:value-type="float" office:value="30366510" table:style-name="ce16">
            <text:p>30,366,510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4" table:style-name="ce13">
            <text:p>144</text:p>
          </table:table-cell>
          <table:table-cell office:value-type="percentage" office:value="-0.1" table:style-name="ce55">
            <text:p>-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84323" table:style-name="ce16">
            <text:p>1,584,323</text:p>
          </table:table-cell>
          <table:table-cell table:style-name="ce8"/>
          <table:table-cell office:value-type="float" office:value="1517427" table:style-name="ce16">
            <text:p>1,517,4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59759" table:style-name="ce16">
            <text:p>959,759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3989787" table:style-name="ce16">
            <text:p>3,989,787</text:p>
          </table:table-cell>
          <table:table-cell table:style-name="ce8"/>
          <table:table-cell office:value-type="float" office:value="4431717" table:style-name="ce16">
            <text:p>4,431,717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59999" table:style-name="ce16">
            <text:p>5,859,999</text:p>
          </table:table-cell>
          <table:table-cell table:style-name="ce8"/>
          <table:table-cell office:value-type="float" office:value="5533037" table:style-name="ce16">
            <text:p>5,533,03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00" table:style-name="ce13">
            <text:p>30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32677" table:style-name="ce16">
            <text:p>32,677</text:p>
          </table:table-cell>
          <table:table-cell table:style-name="ce8"/>
          <table:table-cell office:value-type="float" office:value="68015" table:style-name="ce16">
            <text:p>68,0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164963" table:style-name="ce16">
            <text:p>5,164,963</text:p>
          </table:table-cell>
          <table:table-cell table:style-name="ce8"/>
          <table:table-cell office:value-type="float" office:value="5661861" table:style-name="ce16">
            <text:p>5,661,86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040397" table:style-name="ce16">
            <text:p>7,040,397</text:p>
          </table:table-cell>
          <table:table-cell table:style-name="ce8"/>
          <table:table-cell office:value-type="float" office:value="7122131" table:style-name="ce16">
            <text:p>7,122,131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588493" table:style-name="ce16">
            <text:p>4,588,493</text:p>
          </table:table-cell>
          <table:table-cell table:style-name="ce8"/>
          <table:table-cell office:value-type="float" office:value="4830797" table:style-name="ce16">
            <text:p>4,830,79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6" table:style-name="ce52">
            <text:p>6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795443" table:style-name="ce16">
            <text:p>9,795,443</text:p>
          </table:table-cell>
          <table:table-cell table:style-name="ce8"/>
          <table:table-cell office:value-type="float" office:value="10543288" table:style-name="ce16">
            <text:p>10,543,28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313053" table:style-name="ce16">
            <text:p>18,313,053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51">
            <text:p>12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910462" table:style-name="ce16">
            <text:p>3,910,462</text:p>
          </table:table-cell>
          <table:table-cell table:style-name="ce8"/>
          <table:table-cell office:value-type="float" office:value="3679727" table:style-name="ce16">
            <text:p>3,679,727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26778" table:style-name="ce16">
            <text:p>1,826,778</text:p>
          </table:table-cell>
          <table:table-cell table:style-name="ce8"/>
          <table:table-cell office:value-type="float" office:value="1778077" table:style-name="ce16">
            <text:p>1,778,0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685397" table:style-name="ce16">
            <text:p>6,685,397</text:p>
          </table:table-cell>
          <table:table-cell table:style-name="ce8"/>
          <table:table-cell office:value-type="float" office:value="5927685" table:style-name="ce16">
            <text:p>5,927,6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00235248" table:style-name="ce16">
            <text:p>1,400,235,248</text:p>
          </table:table-cell>
          <table:table-cell table:style-name="ce8"/>
          <table:table-cell office:value-type="float" office:value="1478957388" table:style-name="ce16">
            <text:p>1,478,957,388</text:p>
          </table:table-cell>
          <table:table-cell office:value-type="string" table:style-name="ce17">
            <text:p>★★<text:s/></text:p>
          </table:table-cell>
          <table:table-cell office:value-type="float" office:value="1475" table:style-name="ce48">
            <text:p>1,47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94658535" table:style-name="ce16">
            <text:p>194,658,535</text:p>
          </table:table-cell>
          <table:table-cell table:style-name="ce8"/>
          <table:table-cell office:value-type="float" office:value="231877838" table:style-name="ce16">
            <text:p>231,877,838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818" table:style-name="ce48">
            <text:p>818</text:p>
          </table:table-cell>
          <table:table-cell office:value-type="percentage" office:value="9.3600000000000003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3750472" table:style-name="ce16">
            <text:p>53,750,472</text:p>
          </table:table-cell>
          <table:table-cell table:style-name="ce8"/>
          <table:table-cell office:value-type="float" office:value="55960324" table:style-name="ce16">
            <text:p>55,960,324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1219305" table:style-name="ce16">
            <text:p>61,219,305</text:p>
          </table:table-cell>
          <table:table-cell table:style-name="ce8"/>
          <table:table-cell office:value-type="float" office:value="63806502" table:style-name="ce16">
            <text:p>63,806,502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0639999999999999" table:style-name="ce47">
            <text:p>10.6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34011653" table:style-name="ce16">
            <text:p>234,011,653</text:p>
          </table:table-cell>
          <table:table-cell table:style-name="ce8"/>
          <table:table-cell office:value-type="float" office:value="249223257" table:style-name="ce16">
            <text:p>249,223,257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6045159" table:style-name="ce16">
            <text:p>116,045,159</text:p>
          </table:table-cell>
          <table:table-cell table:style-name="ce8"/>
          <table:table-cell office:value-type="float" office:value="117715036" table:style-name="ce16">
            <text:p>117,715,036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0519299" table:style-name="ce16">
            <text:p>60,519,299</text:p>
          </table:table-cell>
          <table:table-cell table:style-name="ce8"/>
          <table:table-cell office:value-type="float" office:value="65827401" table:style-name="ce16">
            <text:p>65,827,401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510" table:style-name="ce48">
            <text:p>510</text:p>
          </table:table-cell>
          <table:table-cell office:value-type="percentage" office:value="-0.1356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1952892" table:style-name="ce16">
            <text:p>61,952,892</text:p>
          </table:table-cell>
          <table:table-cell table:style-name="ce8"/>
          <table:table-cell office:value-type="float" office:value="65636815" table:style-name="ce16">
            <text:p>65,636,815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01539032" table:style-name="ce16">
            <text:p>201,539,032</text:p>
          </table:table-cell>
          <table:table-cell table:style-name="ce8"/>
          <table:table-cell office:value-type="float" office:value="227783418" table:style-name="ce16">
            <text:p>227,783,418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office:value-type="float" office:value="512" table:style-name="ce48">
            <text:p>512</text:p>
          </table:table-cell>
          <table:table-cell office:value-type="percentage" office:value="5.12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6923669" table:style-name="ce16">
            <text:p>106,923,669</text:p>
          </table:table-cell>
          <table:table-cell table:style-name="ce8"/>
          <table:table-cell office:value-type="float" office:value="111183014" table:style-name="ce16">
            <text:p>111,183,014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0109588" table:style-name="ce16">
            <text:p>110,109,588</text:p>
          </table:table-cell>
          <table:table-cell table:style-name="ce8"/>
          <table:table-cell office:value-type="float" office:value="115757236" table:style-name="ce16">
            <text:p>115,757,236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5668304" table:style-name="ce16">
            <text:p>145,668,304</text:p>
          </table:table-cell>
          <table:table-cell table:style-name="ce8"/>
          <table:table-cell office:value-type="float" office:value="152513460" table:style-name="ce16">
            <text:p>152,513,460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8.9099999999999999E-2" table:style-name="ce47">
            <text:p>8.9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64006405" table:style-name="ce16">
            <text:p>164,006,405</text:p>
          </table:table-cell>
          <table:table-cell table:style-name="ce8"/>
          <table:table-cell office:value-type="float" office:value="181592303" table:style-name="ce16">
            <text:p>181,592,303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3883117" table:style-name="ce16">
            <text:p>83,883,117</text:p>
          </table:table-cell>
          <table:table-cell table:style-name="ce8"/>
          <table:table-cell office:value-type="float" office:value="81348303" table:style-name="ce16">
            <text:p>81,348,303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9762057" table:style-name="ce16">
            <text:p>19,762,057</text:p>
          </table:table-cell>
          <table:table-cell table:style-name="ce8"/>
          <table:table-cell office:value-type="float" office:value="23372006" table:style-name="ce16">
            <text:p>23,372,006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7679847" table:style-name="ce16">
            <text:p>27,679,847</text:p>
          </table:table-cell>
          <table:table-cell table:style-name="ce8"/>
          <table:table-cell office:value-type="float" office:value="30855160" table:style-name="ce16">
            <text:p>30,855,160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2838586" table:style-name="ce16">
            <text:p>32,838,586</text:p>
          </table:table-cell>
          <table:table-cell table:style-name="ce8"/>
          <table:table-cell office:value-type="float" office:value="37596813" table:style-name="ce16">
            <text:p>37,596,813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4422429" table:style-name="ce16">
            <text:p>44,422,429</text:p>
          </table:table-cell>
          <table:table-cell table:style-name="ce8"/>
          <table:table-cell office:value-type="float" office:value="46012870" table:style-name="ce16">
            <text:p>46,012,870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0.17780000000000001" table:style-name="ce47">
            <text:p>-17.8%</text:p>
          </table:table-cell>
          <table:table-cell office:value-type="float" office:value="385" table:style-name="ce48">
            <text:p>385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337275" table:style-name="ce16">
            <text:p>4,337,275</text:p>
          </table:table-cell>
          <table:table-cell table:style-name="ce8"/>
          <table:table-cell office:value-type="float" office:value="4569774" table:style-name="ce16">
            <text:p>4,569,774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682461" table:style-name="ce16">
            <text:p>17,682,461</text:p>
          </table:table-cell>
          <table:table-cell table:style-name="ce8"/>
          <table:table-cell office:value-type="float" office:value="16300191" table:style-name="ce16">
            <text:p>16,300,191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-0.20730000000000001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6498132" table:style-name="ce16">
            <text:p>6,498,132</text:p>
          </table:table-cell>
          <table:table-cell table:style-name="ce8"/>
          <table:table-cell office:value-type="float" office:value="7982395" table:style-name="ce16">
            <text:p>7,982,3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4467761" table:style-name="ce16">
            <text:p>14,467,761</text:p>
          </table:table-cell>
          <table:table-cell table:style-name="ce8"/>
          <table:table-cell office:value-type="float" office:value="16931882" table:style-name="ce16">
            <text:p>16,931,88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77623" table:style-name="ce16">
            <text:p>5,477,62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9864423" table:style-name="ce16">
            <text:p>29,864,423</text:p>
          </table:table-cell>
          <table:table-cell table:style-name="ce8"/>
          <table:table-cell office:value-type="float" office:value="28636886" table:style-name="ce16">
            <text:p>28,636,886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4776942" table:style-name="ce16">
            <text:p>74,776,942</text:p>
          </table:table-cell>
          <table:table-cell table:style-name="ce8"/>
          <table:table-cell office:value-type="float" office:value="84198021" table:style-name="ce16">
            <text:p>84,198,021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05027257" table:style-name="ce16">
            <text:p>105,027,257</text:p>
          </table:table-cell>
          <table:table-cell table:style-name="ce8"/>
          <table:table-cell office:value-type="float" office:value="116676874" table:style-name="ce16">
            <text:p>116,676,874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0897629" table:style-name="ce16">
            <text:p>40,897,629</text:p>
          </table:table-cell>
          <table:table-cell table:style-name="ce8"/>
          <table:table-cell office:value-type="float" office:value="36121990" table:style-name="ce16">
            <text:p>36,121,990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775743" table:style-name="ce16">
            <text:p>3,775,743</text:p>
          </table:table-cell>
          <table:table-cell table:style-name="ce8"/>
          <table:table-cell office:value-type="float" office:value="2558334" table:style-name="ce16">
            <text:p>2,558,33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134053" table:style-name="ce16">
            <text:p>5,134,053</text:p>
          </table:table-cell>
          <table:table-cell table:style-name="ce8"/>
          <table:table-cell office:value-type="float" office:value="5256744" table:style-name="ce16">
            <text:p>5,256,74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2851260" table:style-name="ce16">
            <text:p>32,851,260</text:p>
          </table:table-cell>
          <table:table-cell table:style-name="ce8"/>
          <table:table-cell office:value-type="float" office:value="32814294" table:style-name="ce16">
            <text:p>32,814,294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75220" table:style-name="ce16">
            <text:p>4,775,220</text:p>
          </table:table-cell>
          <table:table-cell table:style-name="ce8"/>
          <table:table-cell office:value-type="float" office:value="3707628" table:style-name="ce16">
            <text:p>3,707,628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4908401" table:style-name="ce16">
            <text:p>4,908,401</text:p>
          </table:table-cell>
          <table:table-cell table:style-name="ce8"/>
          <table:table-cell office:value-type="float" office:value="6160981" table:style-name="ce16">
            <text:p>6,160,9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3900355" table:style-name="ce16">
            <text:p>13,900,355</text:p>
          </table:table-cell>
          <table:table-cell table:style-name="ce8"/>
          <table:table-cell office:value-type="float" office:value="16402622" table:style-name="ce16">
            <text:p>16,402,622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528545" table:style-name="ce16">
            <text:p>2,528,545</text:p>
          </table:table-cell>
          <table:table-cell table:style-name="ce8"/>
          <table:table-cell office:value-type="float" office:value="2787020" table:style-name="ce16">
            <text:p>2,787,0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869574" table:style-name="ce16">
            <text:p>6,869,574</text:p>
          </table:table-cell>
          <table:table-cell table:style-name="ce8"/>
          <table:table-cell office:value-type="float" office:value="7782438" table:style-name="ce16">
            <text:p>7,782,43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0710963" table:style-name="ce16">
            <text:p>10,710,963</text:p>
          </table:table-cell>
          <table:table-cell table:style-name="ce8"/>
          <table:table-cell office:value-type="float" office:value="12316720" table:style-name="ce16">
            <text:p>12,316,720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20336" table:style-name="ce16">
            <text:p>5,120,336</text:p>
          </table:table-cell>
          <table:table-cell table:style-name="ce8"/>
          <table:table-cell office:value-type="float" office:value="4386715" table:style-name="ce16">
            <text:p>4,386,7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268364" table:style-name="ce16">
            <text:p>1,268,364</text:p>
          </table:table-cell>
          <table:table-cell table:style-name="ce8"/>
          <table:table-cell office:value-type="float" office:value="4629081" table:style-name="ce16">
            <text:p>4,629,0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6037909" table:style-name="ce16">
            <text:p>26,037,909</text:p>
          </table:table-cell>
          <table:table-cell table:style-name="ce8"/>
          <table:table-cell office:value-type="float" office:value="27034890" table:style-name="ce16">
            <text:p>27,034,890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646860" table:style-name="ce16">
            <text:p>12,646,860</text:p>
          </table:table-cell>
          <table:table-cell table:style-name="ce8"/>
          <table:table-cell office:value-type="float" office:value="19009508" table:style-name="ce16">
            <text:p>19,009,50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660204" table:style-name="ce16">
            <text:p>2,660,204</text:p>
          </table:table-cell>
          <table:table-cell table:style-name="ce8"/>
          <table:table-cell office:value-type="float" office:value="4323543" table:style-name="ce16">
            <text:p>4,323,54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3121434" table:style-name="ce16">
            <text:p>3,121,434</text:p>
          </table:table-cell>
          <table:table-cell table:style-name="ce8"/>
          <table:table-cell office:value-type="float" office:value="6006470" table:style-name="ce16">
            <text:p>6,006,47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.4118" table:style-name="ce47">
            <text:p>4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60941" table:style-name="ce16">
            <text:p>4,460,94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1309620" table:style-name="ce16">
            <text:p>41,309,620</text:p>
          </table:table-cell>
          <table:table-cell table:style-name="ce8"/>
          <table:table-cell office:value-type="float" office:value="43206626" table:style-name="ce16">
            <text:p>43,206,626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0763915" table:style-name="ce16">
            <text:p>50,763,915</text:p>
          </table:table-cell>
          <table:table-cell table:style-name="ce8"/>
          <table:table-cell office:value-type="float" office:value="52636579" table:style-name="ce16">
            <text:p>52,636,579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254" table:style-name="ce48">
            <text:p>254</text:p>
          </table:table-cell>
          <table:table-cell office:value-type="percentage" office:value="-3.4200000000000001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55240" table:style-name="ce16">
            <text:p>14,255,240</text:p>
          </table:table-cell>
          <table:table-cell table:style-name="ce8"/>
          <table:table-cell office:value-type="float" office:value="14327382" table:style-name="ce16">
            <text:p>14,327,38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193718" table:style-name="ce16">
            <text:p>6,193,718</text:p>
          </table:table-cell>
          <table:table-cell table:style-name="ce8"/>
          <table:table-cell office:value-type="float" office:value="6558463" table:style-name="ce16">
            <text:p>6,558,463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64092" table:style-name="ce16">
            <text:p>2,964,092</text:p>
          </table:table-cell>
          <table:table-cell table:style-name="ce8"/>
          <table:table-cell office:value-type="float" office:value="2495337" table:style-name="ce16">
            <text:p>2,495,337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5951187" table:style-name="ce16">
            <text:p>15,951,187</text:p>
          </table:table-cell>
          <table:table-cell table:style-name="ce8"/>
          <table:table-cell office:value-type="float" office:value="17109913" table:style-name="ce16">
            <text:p>17,109,91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7929994" table:style-name="ce16">
            <text:p>7,929,994</text:p>
          </table:table-cell>
          <table:table-cell table:style-name="ce8"/>
          <table:table-cell office:value-type="float" office:value="8646025" table:style-name="ce16">
            <text:p>8,646,02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515911" table:style-name="ce16">
            <text:p>13,515,911</text:p>
          </table:table-cell>
          <table:table-cell table:style-name="ce8"/>
          <table:table-cell office:value-type="float" office:value="15276437" table:style-name="ce16">
            <text:p>15,276,43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682385" table:style-name="ce16">
            <text:p>11,682,385</text:p>
          </table:table-cell>
          <table:table-cell table:style-name="ce8"/>
          <table:table-cell office:value-type="float" office:value="11025731" table:style-name="ce16">
            <text:p>11,025,731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689760" table:style-name="ce16">
            <text:p>13,689,760</text:p>
          </table:table-cell>
          <table:table-cell table:style-name="ce8"/>
          <table:table-cell office:value-type="float" office:value="14985670" table:style-name="ce16">
            <text:p>14,985,67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20717" table:style-name="ce16">
            <text:p>1,520,717</text:p>
          </table:table-cell>
          <table:table-cell table:style-name="ce8"/>
          <table:table-cell office:value-type="float" office:value="1705328" table:style-name="ce16">
            <text:p>1,705,32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50301" table:style-name="ce16">
            <text:p>2,250,301</text:p>
          </table:table-cell>
          <table:table-cell table:style-name="ce8"/>
          <table:table-cell office:value-type="float" office:value="2106102" table:style-name="ce16">
            <text:p>2,106,102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546980" table:style-name="ce16">
            <text:p>11,546,980</text:p>
          </table:table-cell>
          <table:table-cell table:style-name="ce8"/>
          <table:table-cell office:value-type="float" office:value="10642423" table:style-name="ce16">
            <text:p>10,642,423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299382" table:style-name="ce16">
            <text:p>12,299,382</text:p>
          </table:table-cell>
          <table:table-cell table:style-name="ce8"/>
          <table:table-cell office:value-type="float" office:value="11914308" table:style-name="ce16">
            <text:p>11,914,30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380772" table:style-name="ce16">
            <text:p>4,380,772</text:p>
          </table:table-cell>
          <table:table-cell table:style-name="ce8"/>
          <table:table-cell office:value-type="float" office:value="3751625" table:style-name="ce16">
            <text:p>3,751,62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1056563" table:style-name="ce16">
            <text:p>131,056,563</text:p>
          </table:table-cell>
          <table:table-cell table:style-name="ce8"/>
          <table:table-cell office:value-type="float" office:value="140014348" table:style-name="ce16">
            <text:p>140,014,348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29230" table:style-name="ce16">
            <text:p>5,429,230</text:p>
          </table:table-cell>
          <table:table-cell table:style-name="ce8"/>
          <table:table-cell office:value-type="float" office:value="4267031" table:style-name="ce16">
            <text:p>4,267,03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48131" table:style-name="ce16">
            <text:p>7,148,131</text:p>
          </table:table-cell>
          <table:table-cell table:style-name="ce8"/>
          <table:table-cell office:value-type="float" office:value="6973947" table:style-name="ce16">
            <text:p>6,973,94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361304" table:style-name="ce16">
            <text:p>5,361,304</text:p>
          </table:table-cell>
          <table:table-cell table:style-name="ce8"/>
          <table:table-cell office:value-type="float" office:value="5702016" table:style-name="ce16">
            <text:p>5,702,01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893991" table:style-name="ce16">
            <text:p>4,893,991</text:p>
          </table:table-cell>
          <table:table-cell table:style-name="ce8"/>
          <table:table-cell office:value-type="float" office:value="4574298" table:style-name="ce16">
            <text:p>4,574,298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3212367" table:style-name="ce16">
            <text:p>13,212,367</text:p>
          </table:table-cell>
          <table:table-cell table:style-name="ce8"/>
          <table:table-cell office:value-type="float" office:value="13541650" table:style-name="ce16">
            <text:p>13,541,650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368162" table:style-name="ce16">
            <text:p>4,368,162</text:p>
          </table:table-cell>
          <table:table-cell table:style-name="ce8"/>
          <table:table-cell office:value-type="float" office:value="4801265" table:style-name="ce16">
            <text:p>4,801,26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190494" table:style-name="ce16">
            <text:p>5,190,494</text:p>
          </table:table-cell>
          <table:table-cell table:style-name="ce8"/>
          <table:table-cell office:value-type="float" office:value="5735463" table:style-name="ce16">
            <text:p>5,735,4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269115" table:style-name="ce16">
            <text:p>1,269,115</text:p>
          </table:table-cell>
          <table:table-cell table:style-name="ce8"/>
          <table:table-cell office:value-type="float" office:value="1338726" table:style-name="ce16">
            <text:p>1,338,726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36045700" table:style-name="ce16">
            <text:p>736,045,700</text:p>
          </table:table-cell>
          <table:table-cell table:style-name="ce8"/>
          <table:table-cell office:value-type="float" office:value="833175088" table:style-name="ce16">
            <text:p>833,175,088</text:p>
          </table:table-cell>
          <table:table-cell office:value-type="string" table:style-name="ce17">
            <text:p>★★★<text:s/></text:p>
          </table:table-cell>
          <table:table-cell office:value-type="float" office:value="694" table:style-name="ce48">
            <text:p>694</text:p>
          </table:table-cell>
          <table:table-cell office:value-type="percentage" office:value="3.1199999999999999E-2" table:style-name="ce47">
            <text:p>3.1%</text:p>
          </table:table-cell>
          <table:table-cell office:value-type="float" office:value="1279" table:style-name="ce48">
            <text:p>1,2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680114192" table:style-name="ce16">
            <text:p>680,114,192</text:p>
          </table:table-cell>
          <table:table-cell table:style-name="ce8"/>
          <table:table-cell office:value-type="float" office:value="708410698" table:style-name="ce16">
            <text:p>708,410,698</text:p>
          </table:table-cell>
          <table:table-cell office:value-type="string" table:style-name="ce17">
            <text:p>★★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435" table:style-name="ce48">
            <text:p>1,435</text:p>
          </table:table-cell>
          <table:table-cell office:value-type="percentage" office:value="-1.64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07971057" table:style-name="ce16">
            <text:p>307,971,057</text:p>
          </table:table-cell>
          <table:table-cell table:style-name="ce8"/>
          <table:table-cell office:value-type="float" office:value="325722659" table:style-name="ce16">
            <text:p>325,722,659</text:p>
          </table:table-cell>
          <table:table-cell office:value-type="string" table:style-name="ce17">
            <text:p>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16202134" table:style-name="ce16">
            <text:p>916,202,134</text:p>
          </table:table-cell>
          <table:table-cell table:style-name="ce8"/>
          <table:table-cell office:value-type="float" office:value="1026317219" table:style-name="ce16">
            <text:p>1,026,317,219</text:p>
          </table:table-cell>
          <table:table-cell office:value-type="string" table:style-name="ce17">
            <text:p>★★★<text:s/></text:p>
          </table:table-cell>
          <table:table-cell office:value-type="float" office:value="757" table:style-name="ce48">
            <text:p>757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1820" table:style-name="ce48">
            <text:p>1,820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6307939" table:style-name="ce16">
            <text:p>106,307,939</text:p>
          </table:table-cell>
          <table:table-cell table:style-name="ce8"/>
          <table:table-cell office:value-type="float" office:value="106029360" table:style-name="ce16">
            <text:p>106,029,360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6704975" table:style-name="ce16">
            <text:p>136,704,975</text:p>
          </table:table-cell>
          <table:table-cell table:style-name="ce8"/>
          <table:table-cell office:value-type="float" office:value="137230797" table:style-name="ce16">
            <text:p>137,230,797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0.13389999999999999" table:style-name="ce47">
            <text:p>-13.4%</text:p>
          </table:table-cell>
          <table:table-cell office:value-type="float" office:value="605" table:style-name="ce48">
            <text:p>605</text:p>
          </table:table-cell>
          <table:table-cell office:value-type="percentage" office:value="-2.2599999999999999E-2" table:style-name="ce47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4261112" table:style-name="ce16">
            <text:p>84,261,112</text:p>
          </table:table-cell>
          <table:table-cell table:style-name="ce8"/>
          <table:table-cell office:value-type="float" office:value="88893212" table:style-name="ce16">
            <text:p>88,893,212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546" table:style-name="ce48">
            <text:p>546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6954084" table:style-name="ce16">
            <text:p>46,954,084</text:p>
          </table:table-cell>
          <table:table-cell table:style-name="ce8"/>
          <table:table-cell office:value-type="float" office:value="48280446" table:style-name="ce16">
            <text:p>48,280,446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7808709" table:style-name="ce16">
            <text:p>67,808,709</text:p>
          </table:table-cell>
          <table:table-cell table:style-name="ce8"/>
          <table:table-cell office:value-type="float" office:value="74941889" table:style-name="ce16">
            <text:p>74,941,889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407" table:style-name="ce48">
            <text:p>407</text:p>
          </table:table-cell>
          <table:table-cell office:value-type="percentage" office:value="-0.10349999999999999" table:style-name="ce47">
            <text:p>-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2136683" table:style-name="ce16">
            <text:p>112,136,683</text:p>
          </table:table-cell>
          <table:table-cell table:style-name="ce8"/>
          <table:table-cell office:value-type="float" office:value="116555231" table:style-name="ce16">
            <text:p>116,555,231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0.20619999999999999" table:style-name="ce47">
            <text:p>-20.6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7878934" table:style-name="ce16">
            <text:p>37,878,934</text:p>
          </table:table-cell>
          <table:table-cell table:style-name="ce8"/>
          <table:table-cell office:value-type="float" office:value="33442085" table:style-name="ce16">
            <text:p>33,442,085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2820000000000001" table:style-name="ce47">
            <text:p>-12.8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29876621" table:style-name="ce16">
            <text:p>229,876,621</text:p>
          </table:table-cell>
          <table:table-cell table:style-name="ce8"/>
          <table:table-cell office:value-type="float" office:value="238671915" table:style-name="ce16">
            <text:p>238,671,915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3.4799999999999998E-2" table:style-name="ce47">
            <text:p>3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76873506" table:style-name="ce16">
            <text:p>276,873,506</text:p>
          </table:table-cell>
          <table:table-cell table:style-name="ce8"/>
          <table:table-cell office:value-type="float" office:value="300173411" table:style-name="ce16">
            <text:p>300,173,411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48">
            <text:p>256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1084" table:style-name="ce48">
            <text:p>1,084</text:p>
          </table:table-cell>
          <table:table-cell office:value-type="percentage" office:value="-7.51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08611742" table:style-name="ce16">
            <text:p>208,611,742</text:p>
          </table:table-cell>
          <table:table-cell table:style-name="ce8"/>
          <table:table-cell office:value-type="float" office:value="222233646" table:style-name="ce16">
            <text:p>222,233,646</text:p>
          </table:table-cell>
          <table:table-cell office:value-type="string" table:style-name="ce17">
            <text:p>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5.5E-2" table:style-name="ce47">
            <text:p>-5.5%</text:p>
          </table:table-cell>
          <table:table-cell office:value-type="float" office:value="583" table:style-name="ce48">
            <text:p>5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197619326" table:style-name="ce16">
            <text:p>197,619,326</text:p>
          </table:table-cell>
          <table:table-cell table:style-name="ce8"/>
          <table:table-cell office:value-type="float" office:value="226892114" table:style-name="ce16">
            <text:p>226,892,114</text:p>
          </table:table-cell>
          <table:table-cell office:value-type="string" table:style-name="ce17">
            <text:p>★★★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8186102" table:style-name="ce16">
            <text:p>128,186,102</text:p>
          </table:table-cell>
          <table:table-cell table:style-name="ce8"/>
          <table:table-cell office:value-type="float" office:value="125843303" table:style-name="ce16">
            <text:p>125,843,303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38653591" table:style-name="ce16">
            <text:p>138,653,591</text:p>
          </table:table-cell>
          <table:table-cell table:style-name="ce8"/>
          <table:table-cell office:value-type="float" office:value="140852062" table:style-name="ce16">
            <text:p>140,852,062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2777455" table:style-name="ce16">
            <text:p>62,777,455</text:p>
          </table:table-cell>
          <table:table-cell table:style-name="ce8"/>
          <table:table-cell office:value-type="float" office:value="62339921" table:style-name="ce16">
            <text:p>62,339,921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29" table:style-name="ce47">
            <text:p>1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36263557" table:style-name="ce16">
            <text:p>236,263,557</text:p>
          </table:table-cell>
          <table:table-cell table:style-name="ce8"/>
          <table:table-cell office:value-type="float" office:value="255115482" table:style-name="ce16">
            <text:p>255,115,482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921" table:style-name="ce48">
            <text:p>9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4131375" table:style-name="ce16">
            <text:p>84,131,375</text:p>
          </table:table-cell>
          <table:table-cell table:style-name="ce8"/>
          <table:table-cell office:value-type="float" office:value="93901894" table:style-name="ce16">
            <text:p>93,901,894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2972673" table:style-name="ce16">
            <text:p>12,972,673</text:p>
          </table:table-cell>
          <table:table-cell table:style-name="ce8"/>
          <table:table-cell office:value-type="float" office:value="14347518" table:style-name="ce16">
            <text:p>14,347,51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3143833" table:style-name="ce16">
            <text:p>53,143,833</text:p>
          </table:table-cell>
          <table:table-cell table:style-name="ce8"/>
          <table:table-cell office:value-type="float" office:value="50292726" table:style-name="ce16">
            <text:p>50,292,726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9" table:style-name="ce48">
            <text:p>309</text:p>
          </table:table-cell>
          <table:table-cell office:value-type="percentage" office:value="3.6900000000000002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2807" table:style-name="ce16">
            <text:p>52,807</text:p>
          </table:table-cell>
          <table:table-cell table:style-name="ce8"/>
          <table:table-cell office:value-type="float" office:value="40937" table:style-name="ce16">
            <text:p>40,93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2834981" table:style-name="ce16">
            <text:p>2,834,981</text:p>
          </table:table-cell>
          <table:table-cell table:style-name="ce8"/>
          <table:table-cell office:value-type="float" office:value="2256267" table:style-name="ce16">
            <text:p>2,256,267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355048" table:style-name="ce16">
            <text:p>7,355,048</text:p>
          </table:table-cell>
          <table:table-cell table:style-name="ce8"/>
          <table:table-cell office:value-type="float" office:value="7204387" table:style-name="ce16">
            <text:p>7,204,387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8994218" table:style-name="ce16">
            <text:p>8,994,218</text:p>
          </table:table-cell>
          <table:table-cell table:style-name="ce8"/>
          <table:table-cell office:value-type="float" office:value="9073750" table:style-name="ce16">
            <text:p>9,073,750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3194081" table:style-name="ce16">
            <text:p>33,194,081</text:p>
          </table:table-cell>
          <table:table-cell table:style-name="ce8"/>
          <table:table-cell office:value-type="float" office:value="39157280" table:style-name="ce16">
            <text:p>39,157,28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19016416" table:style-name="ce16">
            <text:p>19,016,416</text:p>
          </table:table-cell>
          <table:table-cell table:style-name="ce8"/>
          <table:table-cell office:value-type="float" office:value="22981444" table:style-name="ce16">
            <text:p>22,981,44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91320" table:style-name="ce16">
            <text:p>4,091,32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3962213" table:style-name="ce16">
            <text:p>53,962,213</text:p>
          </table:table-cell>
          <table:table-cell table:style-name="ce8"/>
          <table:table-cell office:value-type="float" office:value="59135715" table:style-name="ce16">
            <text:p>59,135,715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095477" table:style-name="ce16">
            <text:p>12,095,477</text:p>
          </table:table-cell>
          <table:table-cell table:style-name="ce8"/>
          <table:table-cell office:value-type="float" office:value="13547683" table:style-name="ce16">
            <text:p>13,547,683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2629056" table:style-name="ce16">
            <text:p>82,629,056</text:p>
          </table:table-cell>
          <table:table-cell table:style-name="ce8"/>
          <table:table-cell office:value-type="float" office:value="83092088" table:style-name="ce16">
            <text:p>83,092,088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071095" table:style-name="ce16">
            <text:p>14,071,095</text:p>
          </table:table-cell>
          <table:table-cell table:style-name="ce8"/>
          <table:table-cell office:value-type="float" office:value="16460510" table:style-name="ce16">
            <text:p>16,460,51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0" table:style-name="ce48">
            <text:p>240</text:p>
          </table:table-cell>
          <table:table-cell office:value-type="percentage" office:value="-0.04" table:style-name="ce47">
            <text:p>-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41410950" table:style-name="ce16">
            <text:p>141,410,950</text:p>
          </table:table-cell>
          <table:table-cell table:style-name="ce8"/>
          <table:table-cell office:value-type="float" office:value="167870043" table:style-name="ce16">
            <text:p>167,870,043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222" table:style-name="ce48">
            <text:p>222</text:p>
          </table:table-cell>
          <table:table-cell office:value-type="percentage" office:value="9.3600000000000003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1303921" table:style-name="ce16">
            <text:p>61,303,921</text:p>
          </table:table-cell>
          <table:table-cell table:style-name="ce8"/>
          <table:table-cell office:value-type="float" office:value="63517400" table:style-name="ce16">
            <text:p>63,517,400</text:p>
          </table:table-cell>
          <table:table-cell office:value-type="string" table:style-name="ce17">
            <text:p>★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2464594" table:style-name="ce16">
            <text:p>72,464,594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office:value-type="float" office:value="201" table:style-name="ce48">
            <text:p>20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268183" table:style-name="ce16">
            <text:p>16,268,183</text:p>
          </table:table-cell>
          <table:table-cell table:style-name="ce8"/>
          <table:table-cell office:value-type="float" office:value="15826889" table:style-name="ce16">
            <text:p>15,826,88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1863352" table:style-name="ce16">
            <text:p>21,863,352</text:p>
          </table:table-cell>
          <table:table-cell table:style-name="ce8"/>
          <table:table-cell office:value-type="float" office:value="24128839" table:style-name="ce16">
            <text:p>24,128,839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138783" table:style-name="ce16">
            <text:p>13,138,783</text:p>
          </table:table-cell>
          <table:table-cell table:style-name="ce8"/>
          <table:table-cell office:value-type="float" office:value="15155990" table:style-name="ce16">
            <text:p>15,155,9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9858831" table:style-name="ce16">
            <text:p>9,858,831</text:p>
          </table:table-cell>
          <table:table-cell table:style-name="ce8"/>
          <table:table-cell office:value-type="float" office:value="10917211" table:style-name="ce16">
            <text:p>10,917,21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081063" table:style-name="ce16">
            <text:p>12,081,063</text:p>
          </table:table-cell>
          <table:table-cell table:style-name="ce8"/>
          <table:table-cell office:value-type="float" office:value="12677993" table:style-name="ce16">
            <text:p>12,677,993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272357" table:style-name="ce16">
            <text:p>7,272,357</text:p>
          </table:table-cell>
          <table:table-cell table:style-name="ce8"/>
          <table:table-cell office:value-type="float" office:value="6534147" table:style-name="ce16">
            <text:p>6,534,14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1638176" table:style-name="ce16">
            <text:p>21,638,176</text:p>
          </table:table-cell>
          <table:table-cell table:style-name="ce8"/>
          <table:table-cell office:value-type="float" office:value="20866415" table:style-name="ce16">
            <text:p>20,866,415</text:p>
          </table:table-cell>
          <table:table-cell office:value-type="string" table:style-name="ce17">
            <text:p>◎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46899999999999997" table:style-name="ce47">
            <text:p>-4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4703937" table:style-name="ce16">
            <text:p>4,703,937</text:p>
          </table:table-cell>
          <table:table-cell table:style-name="ce8"/>
          <table:table-cell office:value-type="float" office:value="5271904" table:style-name="ce16">
            <text:p>5,271,9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224731" table:style-name="ce16">
            <text:p>6,224,731</text:p>
          </table:table-cell>
          <table:table-cell table:style-name="ce8"/>
          <table:table-cell office:value-type="float" office:value="8753853" table:style-name="ce16">
            <text:p>8,753,853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77316" table:style-name="ce16">
            <text:p>2,877,31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63040" table:style-name="ce16">
            <text:p>2,363,040</text:p>
          </table:table-cell>
          <table:table-cell table:style-name="ce8"/>
          <table:table-cell office:value-type="float" office:value="2909219" table:style-name="ce16">
            <text:p>2,909,21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003932" table:style-name="ce16">
            <text:p>2,003,932</text:p>
          </table:table-cell>
          <table:table-cell table:style-name="ce8"/>
          <table:table-cell office:value-type="float" office:value="2447878" table:style-name="ce16">
            <text:p>2,447,87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36694" table:style-name="ce16">
            <text:p>15,536,694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118" table:style-name="ce48">
            <text:p>11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279820" table:style-name="ce16">
            <text:p>24,279,820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860128" table:style-name="ce16">
            <text:p>21,860,128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09825" table:style-name="ce16">
            <text:p>7,309,825</text:p>
          </table:table-cell>
          <table:table-cell table:style-name="ce8"/>
          <table:table-cell office:value-type="float" office:value="7351627" table:style-name="ce16">
            <text:p>7,351,627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61155" table:style-name="ce16">
            <text:p>11,261,155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423915" table:style-name="ce16">
            <text:p>10,423,915</text:p>
          </table:table-cell>
          <table:table-cell table:style-name="ce8"/>
          <table:table-cell office:value-type="float" office:value="11644415" table:style-name="ce16">
            <text:p>11,644,41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2997964" table:style-name="ce16">
            <text:p>2,997,964</text:p>
          </table:table-cell>
          <table:table-cell table:style-name="ce8"/>
          <table:table-cell office:value-type="float" office:value="7313237" table:style-name="ce16">
            <text:p>7,313,237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8" table:style-name="ce48">
            <text:p>38</text:p>
          </table:table-cell>
          <table:table-cell office:value-type="percentage" office:value="0.46150000000000002" table:style-name="ce47">
            <text:p>4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013099" table:style-name="ce16">
            <text:p>7,013,099</text:p>
          </table:table-cell>
          <table:table-cell table:style-name="ce8"/>
          <table:table-cell office:value-type="float" office:value="7411533" table:style-name="ce16">
            <text:p>7,411,53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-0.1143" table:style-name="ce47">
            <text:p>-1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9489934" table:style-name="ce16">
            <text:p>9,489,934</text:p>
          </table:table-cell>
          <table:table-cell table:style-name="ce8"/>
          <table:table-cell office:value-type="float" office:value="10534478" table:style-name="ce16">
            <text:p>10,534,47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705974" table:style-name="ce16">
            <text:p>11,705,974</text:p>
          </table:table-cell>
          <table:table-cell table:style-name="ce8"/>
          <table:table-cell office:value-type="float" office:value="12297848" table:style-name="ce16">
            <text:p>12,297,848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821692" table:style-name="ce16">
            <text:p>4,821,692</text:p>
          </table:table-cell>
          <table:table-cell table:style-name="ce8"/>
          <table:table-cell office:value-type="float" office:value="7367673" table:style-name="ce16">
            <text:p>7,367,6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078799" table:style-name="ce16">
            <text:p>6,078,799</text:p>
          </table:table-cell>
          <table:table-cell table:style-name="ce8"/>
          <table:table-cell office:value-type="float" office:value="6120257" table:style-name="ce16">
            <text:p>6,120,257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33240" table:style-name="ce16">
            <text:p>9,433,240</text:p>
          </table:table-cell>
          <table:table-cell table:style-name="ce8"/>
          <table:table-cell office:value-type="float" office:value="10951308" table:style-name="ce16">
            <text:p>10,951,308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67306" table:style-name="ce16">
            <text:p>7,567,306</text:p>
          </table:table-cell>
          <table:table-cell table:style-name="ce8"/>
          <table:table-cell office:value-type="float" office:value="6703022" table:style-name="ce16">
            <text:p>6,703,022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759321" table:style-name="ce16">
            <text:p>20,759,321</text:p>
          </table:table-cell>
          <table:table-cell table:style-name="ce8"/>
          <table:table-cell office:value-type="float" office:value="14282182" table:style-name="ce16">
            <text:p>14,282,182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729497" table:style-name="ce16">
            <text:p>2,729,497</text:p>
          </table:table-cell>
          <table:table-cell table:style-name="ce8"/>
          <table:table-cell office:value-type="float" office:value="2926740" table:style-name="ce16">
            <text:p>2,926,74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643471" table:style-name="ce16">
            <text:p>12,643,471</text:p>
          </table:table-cell>
          <table:table-cell table:style-name="ce8"/>
          <table:table-cell office:value-type="float" office:value="13284106" table:style-name="ce16">
            <text:p>13,284,106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136037" table:style-name="ce16">
            <text:p>4,136,037</text:p>
          </table:table-cell>
          <table:table-cell table:style-name="ce8"/>
          <table:table-cell office:value-type="float" office:value="4250507" table:style-name="ce16">
            <text:p>4,250,50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550534" table:style-name="ce16">
            <text:p>4,550,534</text:p>
          </table:table-cell>
          <table:table-cell table:style-name="ce8"/>
          <table:table-cell office:value-type="float" office:value="5579877" table:style-name="ce16">
            <text:p>5,579,877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839468" table:style-name="ce16">
            <text:p>3,839,468</text:p>
          </table:table-cell>
          <table:table-cell table:style-name="ce8"/>
          <table:table-cell office:value-type="float" office:value="4275986" table:style-name="ce16">
            <text:p>4,275,9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681605" table:style-name="ce16">
            <text:p>9,681,605</text:p>
          </table:table-cell>
          <table:table-cell table:style-name="ce8"/>
          <table:table-cell office:value-type="float" office:value="9494468" table:style-name="ce16">
            <text:p>9,494,4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656098" table:style-name="ce16">
            <text:p>8,656,098</text:p>
          </table:table-cell>
          <table:table-cell table:style-name="ce8"/>
          <table:table-cell office:value-type="float" office:value="7982482" table:style-name="ce16">
            <text:p>7,982,482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9" table:style-name="ce48">
            <text:p>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770676" table:style-name="ce16">
            <text:p>8,770,676</text:p>
          </table:table-cell>
          <table:table-cell table:style-name="ce8"/>
          <table:table-cell office:value-type="float" office:value="9009088" table:style-name="ce16">
            <text:p>9,009,0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23157" table:style-name="ce16">
            <text:p>7,123,157</text:p>
          </table:table-cell>
          <table:table-cell table:style-name="ce8"/>
          <table:table-cell office:value-type="float" office:value="7018203" table:style-name="ce16">
            <text:p>7,018,203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936275" table:style-name="ce16">
            <text:p>6,936,275</text:p>
          </table:table-cell>
          <table:table-cell table:style-name="ce8"/>
          <table:table-cell office:value-type="float" office:value="7476115" table:style-name="ce16">
            <text:p>7,476,11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185642" table:style-name="ce16">
            <text:p>6,185,642</text:p>
          </table:table-cell>
          <table:table-cell table:style-name="ce8"/>
          <table:table-cell office:value-type="float" office:value="7728841" table:style-name="ce16">
            <text:p>7,728,8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158636" table:style-name="ce16">
            <text:p>32,158,636</text:p>
          </table:table-cell>
          <table:table-cell table:style-name="ce8"/>
          <table:table-cell office:value-type="float" office:value="32727540" table:style-name="ce16">
            <text:p>32,727,540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427852" table:style-name="ce16">
            <text:p>8,427,852</text:p>
          </table:table-cell>
          <table:table-cell table:style-name="ce8"/>
          <table:table-cell office:value-type="float" office:value="8764395" table:style-name="ce16">
            <text:p>8,764,395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736888" table:style-name="ce16">
            <text:p>8,736,888</text:p>
          </table:table-cell>
          <table:table-cell table:style-name="ce8"/>
          <table:table-cell office:value-type="float" office:value="7649900" table:style-name="ce16">
            <text:p>7,649,900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795271" table:style-name="ce16">
            <text:p>10,795,271</text:p>
          </table:table-cell>
          <table:table-cell table:style-name="ce8"/>
          <table:table-cell office:value-type="float" office:value="12265722" table:style-name="ce16">
            <text:p>12,265,7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644976" table:style-name="ce16">
            <text:p>5,644,976</text:p>
          </table:table-cell>
          <table:table-cell table:style-name="ce8"/>
          <table:table-cell office:value-type="float" office:value="5902691" table:style-name="ce16">
            <text:p>5,902,691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786960" table:style-name="ce16">
            <text:p>6,786,960</text:p>
          </table:table-cell>
          <table:table-cell table:style-name="ce8"/>
          <table:table-cell office:value-type="float" office:value="5359785" table:style-name="ce16">
            <text:p>5,359,7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8737000" table:style-name="ce16">
            <text:p>38,737,000</text:p>
          </table:table-cell>
          <table:table-cell table:style-name="ce8"/>
          <table:table-cell office:value-type="float" office:value="27717999" table:style-name="ce16">
            <text:p>27,717,999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683129" table:style-name="ce16">
            <text:p>10,683,129</text:p>
          </table:table-cell>
          <table:table-cell table:style-name="ce8"/>
          <table:table-cell office:value-type="float" office:value="8659013" table:style-name="ce16">
            <text:p>8,659,013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99859" table:style-name="ce16">
            <text:p>6,299,859</text:p>
          </table:table-cell>
          <table:table-cell table:style-name="ce8"/>
          <table:table-cell office:value-type="float" office:value="6245658" table:style-name="ce16">
            <text:p>6,245,658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784719" table:style-name="ce16">
            <text:p>4,784,719</text:p>
          </table:table-cell>
          <table:table-cell table:style-name="ce8"/>
          <table:table-cell office:value-type="float" office:value="5015678" table:style-name="ce16">
            <text:p>5,015,67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6979905" table:style-name="ce16">
            <text:p>26,979,905</text:p>
          </table:table-cell>
          <table:table-cell table:style-name="ce8"/>
          <table:table-cell office:value-type="float" office:value="25194530" table:style-name="ce16">
            <text:p>25,194,530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51" table:style-name="ce48">
            <text:p>151</text:p>
          </table:table-cell>
          <table:table-cell office:value-type="percentage" office:value="4.13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301252" table:style-name="ce16">
            <text:p>1,301,252</text:p>
          </table:table-cell>
          <table:table-cell table:style-name="ce8"/>
          <table:table-cell office:value-type="float" office:value="2474877" table:style-name="ce16">
            <text:p>2,474,87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685773" table:style-name="ce16">
            <text:p>8,685,773</text:p>
          </table:table-cell>
          <table:table-cell table:style-name="ce8"/>
          <table:table-cell office:value-type="float" office:value="7668167" table:style-name="ce16">
            <text:p>7,668,16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61102" table:style-name="ce16">
            <text:p>4,861,102</text:p>
          </table:table-cell>
          <table:table-cell table:style-name="ce8"/>
          <table:table-cell office:value-type="float" office:value="5227194" table:style-name="ce16">
            <text:p>5,227,1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597811" table:style-name="ce16">
            <text:p>5,597,811</text:p>
          </table:table-cell>
          <table:table-cell table:style-name="ce8"/>
          <table:table-cell office:value-type="float" office:value="5399807" table:style-name="ce16">
            <text:p>5,399,807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96814" table:style-name="ce16">
            <text:p>3,496,814</text:p>
          </table:table-cell>
          <table:table-cell table:style-name="ce8"/>
          <table:table-cell office:value-type="float" office:value="3341547" table:style-name="ce16">
            <text:p>3,341,54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810549" table:style-name="ce16">
            <text:p>5,810,549</text:p>
          </table:table-cell>
          <table:table-cell table:style-name="ce8"/>
          <table:table-cell office:value-type="float" office:value="7225556" table:style-name="ce16">
            <text:p>7,225,55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2919812" table:style-name="ce16">
            <text:p>2,919,812</text:p>
          </table:table-cell>
          <table:table-cell table:style-name="ce8"/>
          <table:table-cell office:value-type="float" office:value="3706569" table:style-name="ce16">
            <text:p>3,706,569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4486414" table:style-name="ce16">
            <text:p>4,486,414</text:p>
          </table:table-cell>
          <table:table-cell table:style-name="ce8"/>
          <table:table-cell office:value-type="float" office:value="6025708" table:style-name="ce16">
            <text:p>6,025,7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597521" table:style-name="ce16">
            <text:p>11,597,521</text:p>
          </table:table-cell>
          <table:table-cell table:style-name="ce8"/>
          <table:table-cell office:value-type="float" office:value="11747290" table:style-name="ce16">
            <text:p>11,747,2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123259" table:style-name="ce16">
            <text:p>4,123,259</text:p>
          </table:table-cell>
          <table:table-cell table:style-name="ce8"/>
          <table:table-cell office:value-type="float" office:value="3641349" table:style-name="ce16">
            <text:p>3,641,3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06110" table:style-name="ce16">
            <text:p>14,606,110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55" table:style-name="ce48">
            <text:p>5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445448" table:style-name="ce16">
            <text:p>6,445,448</text:p>
          </table:table-cell>
          <table:table-cell table:style-name="ce8"/>
          <table:table-cell office:value-type="float" office:value="5623270" table:style-name="ce16">
            <text:p>5,623,27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06969" table:style-name="ce16">
            <text:p>4,506,969</text:p>
          </table:table-cell>
          <table:table-cell table:style-name="ce8"/>
          <table:table-cell office:value-type="float" office:value="3879366" table:style-name="ce16">
            <text:p>3,879,36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116109" table:style-name="ce16">
            <text:p>7,116,109</text:p>
          </table:table-cell>
          <table:table-cell table:style-name="ce8"/>
          <table:table-cell office:value-type="float" office:value="2781840" table:style-name="ce16">
            <text:p>2,781,840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14730" table:style-name="ce16">
            <text:p>2,814,730</text:p>
          </table:table-cell>
          <table:table-cell table:style-name="ce8"/>
          <table:table-cell office:value-type="float" office:value="2983455" table:style-name="ce16">
            <text:p>2,983,45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50802" table:style-name="ce16">
            <text:p>4,550,802</text:p>
          </table:table-cell>
          <table:table-cell table:style-name="ce8"/>
          <table:table-cell office:value-type="float" office:value="4257978" table:style-name="ce16">
            <text:p>4,257,978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205972" table:style-name="ce16">
            <text:p>7,205,972</text:p>
          </table:table-cell>
          <table:table-cell table:style-name="ce8"/>
          <table:table-cell office:value-type="float" office:value="8237043" table:style-name="ce16">
            <text:p>8,237,04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1915171" table:style-name="ce16">
            <text:p>31,915,171</text:p>
          </table:table-cell>
          <table:table-cell table:style-name="ce8"/>
          <table:table-cell office:value-type="float" office:value="34005115" table:style-name="ce16">
            <text:p>34,005,115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51503" table:style-name="ce16">
            <text:p>7,451,503</text:p>
          </table:table-cell>
          <table:table-cell table:style-name="ce8"/>
          <table:table-cell office:value-type="float" office:value="7498688" table:style-name="ce16">
            <text:p>7,498,688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2947199" table:style-name="ce16">
            <text:p>52,947,199</text:p>
          </table:table-cell>
          <table:table-cell table:style-name="ce8"/>
          <table:table-cell office:value-type="float" office:value="53352809" table:style-name="ce16">
            <text:p>53,352,809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52824" table:style-name="ce16">
            <text:p>10,252,824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4337972" table:style-name="ce16">
            <text:p>4,337,972</text:p>
          </table:table-cell>
          <table:table-cell table:style-name="ce8"/>
          <table:table-cell office:value-type="float" office:value="1982610" table:style-name="ce16">
            <text:p>1,982,610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7006" table:style-name="ce16">
            <text:p>257,006</text:p>
          </table:table-cell>
          <table:table-cell table:style-name="ce8"/>
          <table:table-cell office:value-type="float" office:value="204315" table:style-name="ce16">
            <text:p>204,3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50536" table:style-name="ce16">
            <text:p>1,050,536</text:p>
          </table:table-cell>
          <table:table-cell table:style-name="ce8"/>
          <table:table-cell office:value-type="float" office:value="532826" table:style-name="ce16">
            <text:p>532,826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07265" table:style-name="ce16">
            <text:p>1,707,26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01641668" table:style-name="ce16">
            <text:p>601,641,668</text:p>
          </table:table-cell>
          <table:table-cell table:style-name="ce8"/>
          <table:table-cell office:value-type="float" office:value="686003385" table:style-name="ce16">
            <text:p>686,003,385</text:p>
          </table:table-cell>
          <table:table-cell office:value-type="string" table:style-name="ce17">
            <text:p>★★★<text:s/></text:p>
          </table:table-cell>
          <table:table-cell office:value-type="float" office:value="681" table:style-name="ce48">
            <text:p>681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495437" table:style-name="ce16">
            <text:p>7,495,437</text:p>
          </table:table-cell>
          <table:table-cell table:style-name="ce8"/>
          <table:table-cell office:value-type="float" office:value="7057848" table:style-name="ce16">
            <text:p>7,057,848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79090238" table:style-name="ce16">
            <text:p>479,090,238</text:p>
          </table:table-cell>
          <table:table-cell table:style-name="ce8"/>
          <table:table-cell office:value-type="float" office:value="511915256" table:style-name="ce16">
            <text:p>511,915,256</text:p>
          </table:table-cell>
          <table:table-cell office:value-type="string" table:style-name="ce17">
            <text:p>★★<text:s/></text:p>
          </table:table-cell>
          <table:table-cell office:value-type="float" office:value="509" table:style-name="ce48">
            <text:p>509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1033" table:style-name="ce48">
            <text:p>1,033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84900014" table:style-name="ce16">
            <text:p>84,900,014</text:p>
          </table:table-cell>
          <table:table-cell table:style-name="ce8"/>
          <table:table-cell office:value-type="float" office:value="91111742" table:style-name="ce16">
            <text:p>91,111,742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2856024" table:style-name="ce16">
            <text:p>32,856,024</text:p>
          </table:table-cell>
          <table:table-cell table:style-name="ce8"/>
          <table:table-cell office:value-type="float" office:value="30589050" table:style-name="ce16">
            <text:p>30,589,050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503" table:style-name="ce48">
            <text:p>5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79003192" table:style-name="ce16">
            <text:p>179,003,192</text:p>
          </table:table-cell>
          <table:table-cell table:style-name="ce8"/>
          <table:table-cell office:value-type="float" office:value="182626698" table:style-name="ce16">
            <text:p>182,626,698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2.4199999999999999E-2" table:style-name="ce47">
            <text:p>-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48248626" table:style-name="ce16">
            <text:p>248,248,626</text:p>
          </table:table-cell>
          <table:table-cell table:style-name="ce8"/>
          <table:table-cell office:value-type="float" office:value="273589710" table:style-name="ce16">
            <text:p>273,589,710</text:p>
          </table:table-cell>
          <table:table-cell office:value-type="string" table:style-name="ce17">
            <text:p>★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89583559" table:style-name="ce16">
            <text:p>89,583,559</text:p>
          </table:table-cell>
          <table:table-cell table:style-name="ce8"/>
          <table:table-cell office:value-type="float" office:value="86079182" table:style-name="ce16">
            <text:p>86,079,182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616" table:style-name="ce48">
            <text:p>616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8624525" table:style-name="ce16">
            <text:p>78,624,525</text:p>
          </table:table-cell>
          <table:table-cell table:style-name="ce8"/>
          <table:table-cell office:value-type="float" office:value="71352396" table:style-name="ce16">
            <text:p>71,352,396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18958673" table:style-name="ce16">
            <text:p>118,958,673</text:p>
          </table:table-cell>
          <table:table-cell table:style-name="ce8"/>
          <table:table-cell office:value-type="float" office:value="121478809" table:style-name="ce16">
            <text:p>121,478,809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69876372" table:style-name="ce16">
            <text:p>369,876,372</text:p>
          </table:table-cell>
          <table:table-cell table:style-name="ce8"/>
          <table:table-cell office:value-type="float" office:value="382842817" table:style-name="ce16">
            <text:p>382,842,817</text:p>
          </table:table-cell>
          <table:table-cell office:value-type="string" table:style-name="ce17">
            <text:p>★★<text:s/></text:p>
          </table:table-cell>
          <table:table-cell office:value-type="float" office:value="277" table:style-name="ce48">
            <text:p>277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0910656" table:style-name="ce16">
            <text:p>160,910,656</text:p>
          </table:table-cell>
          <table:table-cell table:style-name="ce8"/>
          <table:table-cell office:value-type="float" office:value="172028642" table:style-name="ce16">
            <text:p>172,028,642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58" table:style-name="ce48">
            <text:p>458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6614893" table:style-name="ce16">
            <text:p>66,614,893</text:p>
          </table:table-cell>
          <table:table-cell table:style-name="ce8"/>
          <table:table-cell office:value-type="float" office:value="72166294" table:style-name="ce16">
            <text:p>72,166,294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-0.1152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1942172" table:style-name="ce16">
            <text:p>61,942,172</text:p>
          </table:table-cell>
          <table:table-cell table:style-name="ce8"/>
          <table:table-cell office:value-type="float" office:value="71852270" table:style-name="ce16">
            <text:p>71,852,270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71743236" table:style-name="ce16">
            <text:p>371,743,236</text:p>
          </table:table-cell>
          <table:table-cell table:style-name="ce8"/>
          <table:table-cell office:value-type="float" office:value="377923936" table:style-name="ce16">
            <text:p>377,923,936</text:p>
          </table:table-cell>
          <table:table-cell office:value-type="string" table:style-name="ce17">
            <text:p>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2.01E-2" table:style-name="ce47">
            <text:p>-2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60862730" table:style-name="ce16">
            <text:p>260,862,730</text:p>
          </table:table-cell>
          <table:table-cell table:style-name="ce8"/>
          <table:table-cell office:value-type="float" office:value="259402657" table:style-name="ce16">
            <text:p>259,402,657</text:p>
          </table:table-cell>
          <table:table-cell office:value-type="string" table:style-name="ce17">
            <text:p>◎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859" table:style-name="ce48">
            <text:p>859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2790087" table:style-name="ce16">
            <text:p>272,790,087</text:p>
          </table:table-cell>
          <table:table-cell table:style-name="ce8"/>
          <table:table-cell office:value-type="float" office:value="279119955" table:style-name="ce16">
            <text:p>279,119,955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2248753" table:style-name="ce16">
            <text:p>112,248,753</text:p>
          </table:table-cell>
          <table:table-cell table:style-name="ce8"/>
          <table:table-cell office:value-type="float" office:value="142446792" table:style-name="ce16">
            <text:p>142,446,792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8.2400000000000001E-2" table:style-name="ce47">
            <text:p>8.2%</text:p>
          </table:table-cell>
          <table:table-cell office:value-type="float" office:value="499" table:style-name="ce48">
            <text:p>499</text:p>
          </table:table-cell>
          <table:table-cell office:value-type="percentage" office:value="0.232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4839577" table:style-name="ce16">
            <text:p>74,839,577</text:p>
          </table:table-cell>
          <table:table-cell table:style-name="ce8"/>
          <table:table-cell office:value-type="float" office:value="84355555" table:style-name="ce16">
            <text:p>84,355,555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4780150" table:style-name="ce16">
            <text:p>74,780,150</text:p>
          </table:table-cell>
          <table:table-cell table:style-name="ce8"/>
          <table:table-cell office:value-type="float" office:value="79059010" table:style-name="ce16">
            <text:p>79,059,010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4387386" table:style-name="ce16">
            <text:p>34,387,386</text:p>
          </table:table-cell>
          <table:table-cell table:style-name="ce8"/>
          <table:table-cell office:value-type="float" office:value="38686203" table:style-name="ce16">
            <text:p>38,686,203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17" table:style-name="ce48">
            <text:p>317</text:p>
          </table:table-cell>
          <table:table-cell office:value-type="percentage" office:value="0.1241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8742941" table:style-name="ce16">
            <text:p>18,742,941</text:p>
          </table:table-cell>
          <table:table-cell table:style-name="ce8"/>
          <table:table-cell office:value-type="float" office:value="18532853" table:style-name="ce16">
            <text:p>18,532,85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0208627" table:style-name="ce16">
            <text:p>20,208,627</text:p>
          </table:table-cell>
          <table:table-cell table:style-name="ce8"/>
          <table:table-cell office:value-type="float" office:value="21542827" table:style-name="ce16">
            <text:p>21,542,827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2261801" table:style-name="ce16">
            <text:p>12,261,801</text:p>
          </table:table-cell>
          <table:table-cell table:style-name="ce8"/>
          <table:table-cell office:value-type="float" office:value="12855570" table:style-name="ce16">
            <text:p>12,855,570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9735603" table:style-name="ce16">
            <text:p>9,735,603</text:p>
          </table:table-cell>
          <table:table-cell table:style-name="ce8"/>
          <table:table-cell office:value-type="float" office:value="9579882" table:style-name="ce16">
            <text:p>9,579,882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7800524" table:style-name="ce16">
            <text:p>57,800,524</text:p>
          </table:table-cell>
          <table:table-cell table:style-name="ce8"/>
          <table:table-cell office:value-type="float" office:value="58398359" table:style-name="ce16">
            <text:p>58,398,359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7.46E-2" table:style-name="ce47">
            <text:p>-7.5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491283" table:style-name="ce16">
            <text:p>22,491,283</text:p>
          </table:table-cell>
          <table:table-cell table:style-name="ce8"/>
          <table:table-cell office:value-type="float" office:value="18389292" table:style-name="ce16">
            <text:p>18,389,292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96" table:style-name="ce48">
            <text:p>4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0708328" table:style-name="ce16">
            <text:p>40,708,328</text:p>
          </table:table-cell>
          <table:table-cell table:style-name="ce8"/>
          <table:table-cell office:value-type="float" office:value="42256020" table:style-name="ce16">
            <text:p>42,256,020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30538" table:style-name="ce16">
            <text:p>3,330,538</text:p>
          </table:table-cell>
          <table:table-cell table:style-name="ce8"/>
          <table:table-cell office:value-type="float" office:value="3023681" table:style-name="ce16">
            <text:p>3,023,6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234197" table:style-name="ce16">
            <text:p>6,234,197</text:p>
          </table:table-cell>
          <table:table-cell table:style-name="ce8"/>
          <table:table-cell office:value-type="float" office:value="7592461" table:style-name="ce16">
            <text:p>7,592,46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995415" table:style-name="ce16">
            <text:p>17,995,415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807434" table:style-name="ce16">
            <text:p>7,807,434</text:p>
          </table:table-cell>
          <table:table-cell table:style-name="ce8"/>
          <table:table-cell office:value-type="float" office:value="7580108" table:style-name="ce16">
            <text:p>7,580,108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679909" table:style-name="ce16">
            <text:p>9,679,909</text:p>
          </table:table-cell>
          <table:table-cell table:style-name="ce8"/>
          <table:table-cell office:value-type="float" office:value="9507183" table:style-name="ce16">
            <text:p>9,507,18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50044" table:style-name="ce16">
            <text:p>2,750,044</text:p>
          </table:table-cell>
          <table:table-cell table:style-name="ce8"/>
          <table:table-cell office:value-type="float" office:value="3318530" table:style-name="ce16">
            <text:p>3,318,53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03993" table:style-name="ce16">
            <text:p>5,803,993</text:p>
          </table:table-cell>
          <table:table-cell table:style-name="ce8"/>
          <table:table-cell office:value-type="float" office:value="5410028" table:style-name="ce16">
            <text:p>5,410,028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4581546" table:style-name="ce16">
            <text:p>84,581,546</text:p>
          </table:table-cell>
          <table:table-cell table:style-name="ce8"/>
          <table:table-cell office:value-type="float" office:value="90579965" table:style-name="ce16">
            <text:p>90,579,96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211" table:style-name="ce48">
            <text:p>2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5235103" table:style-name="ce16">
            <text:p>25,235,103</text:p>
          </table:table-cell>
          <table:table-cell table:style-name="ce8"/>
          <table:table-cell office:value-type="float" office:value="24419714" table:style-name="ce16">
            <text:p>24,419,714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2740933" table:style-name="ce16">
            <text:p>12,740,933</text:p>
          </table:table-cell>
          <table:table-cell table:style-name="ce8"/>
          <table:table-cell office:value-type="float" office:value="13977431" table:style-name="ce16">
            <text:p>13,977,431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00460" table:style-name="ce16">
            <text:p>5,700,460</text:p>
          </table:table-cell>
          <table:table-cell table:style-name="ce8"/>
          <table:table-cell office:value-type="float" office:value="6144668" table:style-name="ce16">
            <text:p>6,144,66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52844" table:style-name="ce16">
            <text:p>352,84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7565092" table:style-name="ce16">
            <text:p>7,565,092</text:p>
          </table:table-cell>
          <table:table-cell table:style-name="ce8"/>
          <table:table-cell office:value-type="float" office:value="9726922" table:style-name="ce16">
            <text:p>9,726,92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379224" table:style-name="ce16">
            <text:p>7,379,224</text:p>
          </table:table-cell>
          <table:table-cell table:style-name="ce8"/>
          <table:table-cell office:value-type="float" office:value="8174286" table:style-name="ce16">
            <text:p>8,174,2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551198" table:style-name="ce16">
            <text:p>3,551,198</text:p>
          </table:table-cell>
          <table:table-cell table:style-name="ce8"/>
          <table:table-cell office:value-type="float" office:value="4340595" table:style-name="ce16">
            <text:p>4,340,5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669670" table:style-name="ce16">
            <text:p>1,669,670</text:p>
          </table:table-cell>
          <table:table-cell table:style-name="ce8"/>
          <table:table-cell office:value-type="float" office:value="2146900" table:style-name="ce16">
            <text:p>2,146,90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81417" table:style-name="ce16">
            <text:p>2,981,417</text:p>
          </table:table-cell>
          <table:table-cell table:style-name="ce8"/>
          <table:table-cell office:value-type="float" office:value="3133418" table:style-name="ce16">
            <text:p>3,133,418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765102" table:style-name="ce16">
            <text:p>3,765,102</text:p>
          </table:table-cell>
          <table:table-cell table:style-name="ce8"/>
          <table:table-cell office:value-type="float" office:value="5087581" table:style-name="ce16">
            <text:p>5,087,58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691870" table:style-name="ce16">
            <text:p>4,691,870</text:p>
          </table:table-cell>
          <table:table-cell table:style-name="ce8"/>
          <table:table-cell office:value-type="float" office:value="3702268" table:style-name="ce16">
            <text:p>3,702,268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04450" table:style-name="ce16">
            <text:p>6,504,450</text:p>
          </table:table-cell>
          <table:table-cell table:style-name="ce8"/>
          <table:table-cell office:value-type="float" office:value="6542876" table:style-name="ce16">
            <text:p>6,542,876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183888" table:style-name="ce16">
            <text:p>5,183,888</text:p>
          </table:table-cell>
          <table:table-cell table:style-name="ce8"/>
          <table:table-cell office:value-type="float" office:value="6665574" table:style-name="ce16">
            <text:p>6,665,5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67614568" table:style-name="ce16">
            <text:p>67,614,568</text:p>
          </table:table-cell>
          <table:table-cell table:style-name="ce8"/>
          <table:table-cell office:value-type="float" office:value="79750203" table:style-name="ce16">
            <text:p>79,750,203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283" table:style-name="ce48">
            <text:p>283</text:p>
          </table:table-cell>
          <table:table-cell office:value-type="percentage" office:value="-6.2899999999999998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421122" table:style-name="ce16">
            <text:p>5,421,122</text:p>
          </table:table-cell>
          <table:table-cell table:style-name="ce8"/>
          <table:table-cell office:value-type="float" office:value="5950145" table:style-name="ce16">
            <text:p>5,950,14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988249" table:style-name="ce16">
            <text:p>4,988,249</text:p>
          </table:table-cell>
          <table:table-cell table:style-name="ce8"/>
          <table:table-cell office:value-type="float" office:value="4095403" table:style-name="ce16">
            <text:p>4,095,4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7942253" table:style-name="ce16">
            <text:p>7,942,253</text:p>
          </table:table-cell>
          <table:table-cell table:style-name="ce8"/>
          <table:table-cell office:value-type="float" office:value="7501457" table:style-name="ce16">
            <text:p>7,501,457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388807" table:style-name="ce16">
            <text:p>8,388,807</text:p>
          </table:table-cell>
          <table:table-cell table:style-name="ce8"/>
          <table:table-cell office:value-type="float" office:value="10617174" table:style-name="ce16">
            <text:p>10,617,17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499794" table:style-name="ce16">
            <text:p>10,499,794</text:p>
          </table:table-cell>
          <table:table-cell table:style-name="ce8"/>
          <table:table-cell office:value-type="float" office:value="9560517" table:style-name="ce16">
            <text:p>9,560,51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38223" table:style-name="ce16">
            <text:p>1,438,223</text:p>
          </table:table-cell>
          <table:table-cell table:style-name="ce8"/>
          <table:table-cell office:value-type="float" office:value="1262771" table:style-name="ce16">
            <text:p>1,262,771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44281" table:style-name="ce16">
            <text:p>1,644,281</text:p>
          </table:table-cell>
          <table:table-cell table:style-name="ce8"/>
          <table:table-cell office:value-type="float" office:value="1655634" table:style-name="ce16">
            <text:p>1,655,634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930252" table:style-name="ce16">
            <text:p>4,930,252</text:p>
          </table:table-cell>
          <table:table-cell table:style-name="ce8"/>
          <table:table-cell office:value-type="float" office:value="5649794" table:style-name="ce16">
            <text:p>5,649,79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04890" table:style-name="ce16">
            <text:p>3,204,890</text:p>
          </table:table-cell>
          <table:table-cell table:style-name="ce8"/>
          <table:table-cell office:value-type="float" office:value="3272382" table:style-name="ce16">
            <text:p>3,272,382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2916083" table:style-name="ce16">
            <text:p>2,916,083</text:p>
          </table:table-cell>
          <table:table-cell table:style-name="ce8"/>
          <table:table-cell office:value-type="float" office:value="3449616" table:style-name="ce16">
            <text:p>3,449,61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58347" table:style-name="ce16">
            <text:p>8,458,347</text:p>
          </table:table-cell>
          <table:table-cell table:style-name="ce8"/>
          <table:table-cell office:value-type="float" office:value="9940370" table:style-name="ce16">
            <text:p>9,940,37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9785319" table:style-name="ce16">
            <text:p>9,785,319</text:p>
          </table:table-cell>
          <table:table-cell table:style-name="ce8"/>
          <table:table-cell office:value-type="float" office:value="10684480" table:style-name="ce16">
            <text:p>10,684,4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472618" table:style-name="ce16">
            <text:p>3,472,618</text:p>
          </table:table-cell>
          <table:table-cell table:style-name="ce8"/>
          <table:table-cell office:value-type="float" office:value="9040092" table:style-name="ce16">
            <text:p>9,040,09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27826" table:style-name="ce16">
            <text:p>5,127,826</text:p>
          </table:table-cell>
          <table:table-cell table:style-name="ce8"/>
          <table:table-cell office:value-type="float" office:value="5112230" table:style-name="ce16">
            <text:p>5,112,2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689245" table:style-name="ce16">
            <text:p>3,689,245</text:p>
          </table:table-cell>
          <table:table-cell table:style-name="ce8"/>
          <table:table-cell office:value-type="float" office:value="3113715" table:style-name="ce16">
            <text:p>3,113,7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176498" table:style-name="ce16">
            <text:p>2,176,498</text:p>
          </table:table-cell>
          <table:table-cell table:style-name="ce8"/>
          <table:table-cell office:value-type="float" office:value="1663263" table:style-name="ce16">
            <text:p>1,663,26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47268" table:style-name="ce16">
            <text:p>247,268</text:p>
          </table:table-cell>
          <table:table-cell table:style-name="ce8"/>
          <table:table-cell office:value-type="float" office:value="200306" table:style-name="ce16">
            <text:p>200,306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36982658" table:style-name="ce16">
            <text:p>436,982,658</text:p>
          </table:table-cell>
          <table:table-cell table:style-name="ce8"/>
          <table:table-cell office:value-type="float" office:value="524814872" table:style-name="ce16">
            <text:p>524,814,872</text:p>
          </table:table-cell>
          <table:table-cell office:value-type="string" table:style-name="ce17">
            <text:p>★★★<text:s/></text:p>
          </table:table-cell>
          <table:table-cell office:value-type="float" office:value="580" table:style-name="ce48">
            <text:p>580</text:p>
          </table:table-cell>
          <table:table-cell office:value-type="percentage" office:value="1.9300000000000001E-2" table:style-name="ce47">
            <text:p>1.9%</text:p>
          </table:table-cell>
          <table:table-cell office:value-type="float" office:value="1278" table:style-name="ce48">
            <text:p>1,278</text:p>
          </table:table-cell>
          <table:table-cell office:value-type="percentage" office:value="4.7000000000000002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48528146" table:style-name="ce16">
            <text:p>848,528,146</text:p>
          </table:table-cell>
          <table:table-cell table:style-name="ce8"/>
          <table:table-cell office:value-type="float" office:value="873735111" table:style-name="ce16">
            <text:p>873,735,111</text:p>
          </table:table-cell>
          <table:table-cell office:value-type="string" table:style-name="ce17">
            <text:p>★<text:s/></text:p>
          </table:table-cell>
          <table:table-cell office:value-type="float" office:value="839" table:style-name="ce48">
            <text:p>839</text:p>
          </table:table-cell>
          <table:table-cell office:value-type="percentage" office:value="3.8399999999999997E-2" table:style-name="ce47">
            <text:p>3.8%</text:p>
          </table:table-cell>
          <table:table-cell office:value-type="float" office:value="2228" table:style-name="ce48">
            <text:p>2,228</text:p>
          </table:table-cell>
          <table:table-cell office:value-type="percentage" office:value="1.96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577820168" table:style-name="ce16">
            <text:p>577,820,168</text:p>
          </table:table-cell>
          <table:table-cell table:style-name="ce8"/>
          <table:table-cell office:value-type="float" office:value="651602922" table:style-name="ce16">
            <text:p>651,602,922</text:p>
          </table:table-cell>
          <table:table-cell office:value-type="string" table:style-name="ce17">
            <text:p>★★★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5328359" table:style-name="ce16">
            <text:p>75,328,359</text:p>
          </table:table-cell>
          <table:table-cell table:style-name="ce8"/>
          <table:table-cell office:value-type="float" office:value="76773467" table:style-name="ce16">
            <text:p>76,773,467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64857021" table:style-name="ce16">
            <text:p>164,857,021</text:p>
          </table:table-cell>
          <table:table-cell table:style-name="ce8"/>
          <table:table-cell office:value-type="float" office:value="185167561" table:style-name="ce16">
            <text:p>185,167,561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5.9499999999999997E-2" table:style-name="ce47">
            <text:p>6.0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5382533" table:style-name="ce16">
            <text:p>65,382,533</text:p>
          </table:table-cell>
          <table:table-cell table:style-name="ce8"/>
          <table:table-cell office:value-type="float" office:value="63384316" table:style-name="ce16">
            <text:p>63,384,316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77655526" table:style-name="ce16">
            <text:p>77,655,526</text:p>
          </table:table-cell>
          <table:table-cell table:style-name="ce8"/>
          <table:table-cell office:value-type="float" office:value="87173029" table:style-name="ce16">
            <text:p>87,173,029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68" table:style-name="ce48">
            <text:p>368</text:p>
          </table:table-cell>
          <table:table-cell office:value-type="percentage" office:value="-0.1196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88714385" table:style-name="ce16">
            <text:p>88,714,385</text:p>
          </table:table-cell>
          <table:table-cell table:style-name="ce8"/>
          <table:table-cell office:value-type="float" office:value="86221954" table:style-name="ce16">
            <text:p>86,221,954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3.49E-2" table:style-name="ce47">
            <text:p>3.5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28217910" table:style-name="ce16">
            <text:p>128,217,910</text:p>
          </table:table-cell>
          <table:table-cell table:style-name="ce8"/>
          <table:table-cell office:value-type="float" office:value="134494711" table:style-name="ce16">
            <text:p>134,494,711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1.6E-2" table:style-name="ce47">
            <text:p>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05120138" table:style-name="ce16">
            <text:p>205,120,138</text:p>
          </table:table-cell>
          <table:table-cell table:style-name="ce8"/>
          <table:table-cell office:value-type="float" office:value="213726253" table:style-name="ce16">
            <text:p>213,726,253</text:p>
          </table:table-cell>
          <table:table-cell office:value-type="string" table:style-name="ce17">
            <text:p>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office:value-type="float" office:value="546" table:style-name="ce48">
            <text:p>5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89806679" table:style-name="ce16">
            <text:p>89,806,679</text:p>
          </table:table-cell>
          <table:table-cell table:style-name="ce8"/>
          <table:table-cell office:value-type="float" office:value="91931396" table:style-name="ce16">
            <text:p>91,931,396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1248161" table:style-name="ce16">
            <text:p>121,248,161</text:p>
          </table:table-cell>
          <table:table-cell table:style-name="ce8"/>
          <table:table-cell office:value-type="float" office:value="123237829" table:style-name="ce16">
            <text:p>123,237,829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39013361" table:style-name="ce16">
            <text:p>139,013,361</text:p>
          </table:table-cell>
          <table:table-cell table:style-name="ce8"/>
          <table:table-cell office:value-type="float" office:value="149525468" table:style-name="ce16">
            <text:p>149,525,468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44423591" table:style-name="ce16">
            <text:p>344,423,591</text:p>
          </table:table-cell>
          <table:table-cell table:style-name="ce8"/>
          <table:table-cell office:value-type="float" office:value="376284156" table:style-name="ce16">
            <text:p>376,284,156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48">
            <text:p>365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1062" table:style-name="ce48">
            <text:p>1,062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2455834" table:style-name="ce16">
            <text:p>162,455,834</text:p>
          </table:table-cell>
          <table:table-cell table:style-name="ce8"/>
          <table:table-cell office:value-type="float" office:value="162870847" table:style-name="ce16">
            <text:p>162,870,847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4.3099999999999999E-2" table:style-name="ce47">
            <text:p>4.3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3685556" table:style-name="ce16">
            <text:p>63,685,556</text:p>
          </table:table-cell>
          <table:table-cell table:style-name="ce8"/>
          <table:table-cell office:value-type="float" office:value="61241355" table:style-name="ce16">
            <text:p>61,241,355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4883997" table:style-name="ce16">
            <text:p>14,883,997</text:p>
          </table:table-cell>
          <table:table-cell table:style-name="ce8"/>
          <table:table-cell office:value-type="float" office:value="15677765" table:style-name="ce16">
            <text:p>15,677,765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6591383" table:style-name="ce16">
            <text:p>46,591,383</text:p>
          </table:table-cell>
          <table:table-cell table:style-name="ce8"/>
          <table:table-cell office:value-type="float" office:value="36258499" table:style-name="ce16">
            <text:p>36,258,499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2162" table:style-name="ce47">
            <text:p>-21.6%</text:p>
          </table:table-cell>
          <table:table-cell office:value-type="float" office:value="288" table:style-name="ce48">
            <text:p>2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1538847" table:style-name="ce16">
            <text:p>41,538,847</text:p>
          </table:table-cell>
          <table:table-cell table:style-name="ce8"/>
          <table:table-cell office:value-type="float" office:value="48838190" table:style-name="ce16">
            <text:p>48,838,190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4" table:style-name="ce48">
            <text:p>184</text:p>
          </table:table-cell>
          <table:table-cell office:value-type="percentage" office:value="0.22670000000000001" table:style-name="ce47">
            <text:p>2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7504727" table:style-name="ce16">
            <text:p>67,504,727</text:p>
          </table:table-cell>
          <table:table-cell table:style-name="ce8"/>
          <table:table-cell office:value-type="float" office:value="69151070" table:style-name="ce16">
            <text:p>69,151,070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1995156" table:style-name="ce16">
            <text:p>11,995,156</text:p>
          </table:table-cell>
          <table:table-cell table:style-name="ce8"/>
          <table:table-cell office:value-type="float" office:value="14201644" table:style-name="ce16">
            <text:p>14,201,644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4378122" table:style-name="ce16">
            <text:p>24,378,122</text:p>
          </table:table-cell>
          <table:table-cell table:style-name="ce8"/>
          <table:table-cell office:value-type="float" office:value="25498738" table:style-name="ce16">
            <text:p>25,498,738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4710000000000001" table:style-name="ce47">
            <text:p>14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664151" table:style-name="ce16">
            <text:p>18,664,151</text:p>
          </table:table-cell>
          <table:table-cell table:style-name="ce8"/>
          <table:table-cell office:value-type="float" office:value="17639536" table:style-name="ce16">
            <text:p>17,639,536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141263" table:style-name="ce16">
            <text:p>10,141,263</text:p>
          </table:table-cell>
          <table:table-cell table:style-name="ce8"/>
          <table:table-cell office:value-type="float" office:value="10300754" table:style-name="ce16">
            <text:p>10,300,754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5322683" table:style-name="ce16">
            <text:p>25,322,683</text:p>
          </table:table-cell>
          <table:table-cell table:style-name="ce8"/>
          <table:table-cell office:value-type="float" office:value="30363755" table:style-name="ce16">
            <text:p>30,363,755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396763" table:style-name="ce16">
            <text:p>37,396,763</text:p>
          </table:table-cell>
          <table:table-cell table:style-name="ce8"/>
          <table:table-cell office:value-type="float" office:value="37596673" table:style-name="ce16">
            <text:p>37,596,673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356724" table:style-name="ce16">
            <text:p>4,356,724</text:p>
          </table:table-cell>
          <table:table-cell table:style-name="ce8"/>
          <table:table-cell office:value-type="float" office:value="2474282" table:style-name="ce16">
            <text:p>2,474,28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-0.10199999999999999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872272" table:style-name="ce16">
            <text:p>8,872,272</text:p>
          </table:table-cell>
          <table:table-cell table:style-name="ce8"/>
          <table:table-cell office:value-type="float" office:value="9158774" table:style-name="ce16">
            <text:p>9,158,77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037378" table:style-name="ce16">
            <text:p>6,037,378</text:p>
          </table:table-cell>
          <table:table-cell table:style-name="ce8"/>
          <table:table-cell office:value-type="float" office:value="7385511" table:style-name="ce16">
            <text:p>7,385,511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853605" table:style-name="ce16">
            <text:p>6,853,605</text:p>
          </table:table-cell>
          <table:table-cell table:style-name="ce8"/>
          <table:table-cell office:value-type="float" office:value="5993834" table:style-name="ce16">
            <text:p>5,993,8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4667756" table:style-name="ce16">
            <text:p>24,667,756</text:p>
          </table:table-cell>
          <table:table-cell table:style-name="ce8"/>
          <table:table-cell office:value-type="float" office:value="22302050" table:style-name="ce16">
            <text:p>22,302,050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22589" table:style-name="ce16">
            <text:p>5,722,589</text:p>
          </table:table-cell>
          <table:table-cell table:style-name="ce8"/>
          <table:table-cell office:value-type="float" office:value="5675443" table:style-name="ce16">
            <text:p>5,675,443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548884" table:style-name="ce16">
            <text:p>6,548,884</text:p>
          </table:table-cell>
          <table:table-cell table:style-name="ce8"/>
          <table:table-cell office:value-type="float" office:value="6900164" table:style-name="ce16">
            <text:p>6,900,164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791259" table:style-name="ce16">
            <text:p>15,791,259</text:p>
          </table:table-cell>
          <table:table-cell table:style-name="ce8"/>
          <table:table-cell office:value-type="float" office:value="15434853" table:style-name="ce16">
            <text:p>15,434,853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8951306" table:style-name="ce16">
            <text:p>8,951,306</text:p>
          </table:table-cell>
          <table:table-cell table:style-name="ce8"/>
          <table:table-cell office:value-type="float" office:value="9983868" table:style-name="ce16">
            <text:p>9,983,86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7707673" table:style-name="ce16">
            <text:p>37,707,673</text:p>
          </table:table-cell>
          <table:table-cell table:style-name="ce8"/>
          <table:table-cell office:value-type="float" office:value="39459001" table:style-name="ce16">
            <text:p>39,459,001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32569645" table:style-name="ce16">
            <text:p>32,569,645</text:p>
          </table:table-cell>
          <table:table-cell table:style-name="ce8"/>
          <table:table-cell office:value-type="float" office:value="54475416" table:style-name="ce16">
            <text:p>54,475,416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22500000000000001" table:style-name="ce47">
            <text:p>22.5%</text:p>
          </table:table-cell>
          <table:table-cell office:value-type="float" office:value="265" table:style-name="ce48">
            <text:p>265</text:p>
          </table:table-cell>
          <table:table-cell office:value-type="percentage" office:value="0.60609999999999997" table:style-name="ce47">
            <text:p>6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356723" table:style-name="ce16">
            <text:p>9,356,723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6869925" table:style-name="ce16">
            <text:p>36,869,925</text:p>
          </table:table-cell>
          <table:table-cell table:style-name="ce8"/>
          <table:table-cell office:value-type="float" office:value="37648698" table:style-name="ce16">
            <text:p>37,648,698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7614940" table:style-name="ce16">
            <text:p>27,614,940</text:p>
          </table:table-cell>
          <table:table-cell table:style-name="ce8"/>
          <table:table-cell office:value-type="float" office:value="27135491" table:style-name="ce16">
            <text:p>27,135,491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610120" table:style-name="ce16">
            <text:p>5,610,120</text:p>
          </table:table-cell>
          <table:table-cell table:style-name="ce8"/>
          <table:table-cell office:value-type="float" office:value="6197496" table:style-name="ce16">
            <text:p>6,197,49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6859710" table:style-name="ce16">
            <text:p>6,859,710</text:p>
          </table:table-cell>
          <table:table-cell table:style-name="ce8"/>
          <table:table-cell office:value-type="float" office:value="7531268" table:style-name="ce16">
            <text:p>7,531,26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058096" table:style-name="ce16">
            <text:p>9,058,096</text:p>
          </table:table-cell>
          <table:table-cell table:style-name="ce8"/>
          <table:table-cell office:value-type="float" office:value="7905600" table:style-name="ce16">
            <text:p>7,905,60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6" table:style-name="ce48">
            <text:p>156</text:p>
          </table:table-cell>
          <table:table-cell office:value-type="percentage" office:value="-0.27100000000000002" table:style-name="ce47">
            <text:p>-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817874" table:style-name="ce16">
            <text:p>4,817,874</text:p>
          </table:table-cell>
          <table:table-cell table:style-name="ce8"/>
          <table:table-cell office:value-type="float" office:value="5300900" table:style-name="ce16">
            <text:p>5,300,900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2763869" table:style-name="ce16">
            <text:p>2,763,869</text:p>
          </table:table-cell>
          <table:table-cell table:style-name="ce8"/>
          <table:table-cell office:value-type="float" office:value="3388567" table:style-name="ce16">
            <text:p>3,388,56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277807" table:style-name="ce16">
            <text:p>7,277,807</text:p>
          </table:table-cell>
          <table:table-cell table:style-name="ce8"/>
          <table:table-cell office:value-type="float" office:value="7554521" table:style-name="ce16">
            <text:p>7,554,521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13593" table:style-name="ce16">
            <text:p>2,713,593</text:p>
          </table:table-cell>
          <table:table-cell table:style-name="ce8"/>
          <table:table-cell office:value-type="float" office:value="2775838" table:style-name="ce16">
            <text:p>2,775,838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2944271" table:style-name="ce16">
            <text:p>2,944,271</text:p>
          </table:table-cell>
          <table:table-cell table:style-name="ce8"/>
          <table:table-cell office:value-type="float" office:value="5631735" table:style-name="ce16">
            <text:p>5,631,73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152283" table:style-name="ce16">
            <text:p>15,152,283</text:p>
          </table:table-cell>
          <table:table-cell table:style-name="ce8"/>
          <table:table-cell office:value-type="float" office:value="14549240" table:style-name="ce16">
            <text:p>14,549,240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2836570" table:style-name="ce16">
            <text:p>42,836,570</text:p>
          </table:table-cell>
          <table:table-cell table:style-name="ce8"/>
          <table:table-cell office:value-type="float" office:value="42750848" table:style-name="ce16">
            <text:p>42,750,848</text:p>
          </table:table-cell>
          <table:table-cell office:value-type="string" table:style-name="ce17">
            <text:p>◎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45171" table:style-name="ce16">
            <text:p>2,945,171</text:p>
          </table:table-cell>
          <table:table-cell table:style-name="ce8"/>
          <table:table-cell office:value-type="float" office:value="2960321" table:style-name="ce16">
            <text:p>2,960,321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69475" table:style-name="ce16">
            <text:p>3,469,475</text:p>
          </table:table-cell>
          <table:table-cell table:style-name="ce8"/>
          <table:table-cell office:value-type="float" office:value="3080297" table:style-name="ce16">
            <text:p>3,080,29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5890441" table:style-name="ce16">
            <text:p>15,890,441</text:p>
          </table:table-cell>
          <table:table-cell table:style-name="ce8"/>
          <table:table-cell office:value-type="float" office:value="16628522" table:style-name="ce16">
            <text:p>16,628,522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11429" table:style-name="ce16">
            <text:p>4,211,429</text:p>
          </table:table-cell>
          <table:table-cell table:style-name="ce8"/>
          <table:table-cell office:value-type="float" office:value="4664530" table:style-name="ce16">
            <text:p>4,664,53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31848" table:style-name="ce16">
            <text:p>5,831,848</text:p>
          </table:table-cell>
          <table:table-cell table:style-name="ce8"/>
          <table:table-cell office:value-type="float" office:value="6629725" table:style-name="ce16">
            <text:p>6,629,72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464485" table:style-name="ce16">
            <text:p>1,464,485</text:p>
          </table:table-cell>
          <table:table-cell table:style-name="ce8"/>
          <table:table-cell office:value-type="float" office:value="1567447" table:style-name="ce16">
            <text:p>1,567,44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986029" table:style-name="ce16">
            <text:p>6,986,029</text:p>
          </table:table-cell>
          <table:table-cell table:style-name="ce8"/>
          <table:table-cell office:value-type="float" office:value="7042834" table:style-name="ce16">
            <text:p>7,042,83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152198" table:style-name="ce16">
            <text:p>3,152,198</text:p>
          </table:table-cell>
          <table:table-cell table:style-name="ce8"/>
          <table:table-cell office:value-type="float" office:value="4530797" table:style-name="ce16">
            <text:p>4,530,797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282762" table:style-name="ce16">
            <text:p>1,282,762</text:p>
          </table:table-cell>
          <table:table-cell table:style-name="ce8"/>
          <table:table-cell office:value-type="float" office:value="885665" table:style-name="ce16">
            <text:p>885,66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8847952" table:style-name="ce16">
            <text:p>18,847,952</text:p>
          </table:table-cell>
          <table:table-cell table:style-name="ce8"/>
          <table:table-cell office:value-type="float" office:value="19667907" table:style-name="ce16">
            <text:p>19,667,907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2639458" table:style-name="ce16">
            <text:p>2,639,458</text:p>
          </table:table-cell>
          <table:table-cell table:style-name="ce8"/>
          <table:table-cell office:value-type="float" office:value="3614936" table:style-name="ce16">
            <text:p>3,614,93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84149" table:style-name="ce16">
            <text:p>3,584,149</text:p>
          </table:table-cell>
          <table:table-cell table:style-name="ce8"/>
          <table:table-cell office:value-type="float" office:value="3343021" table:style-name="ce16">
            <text:p>3,343,02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012610" table:style-name="ce16">
            <text:p>1,012,610</text:p>
          </table:table-cell>
          <table:table-cell table:style-name="ce8"/>
          <table:table-cell office:value-type="float" office:value="1258112" table:style-name="ce16">
            <text:p>1,258,1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592506" table:style-name="ce16">
            <text:p>3,592,506</text:p>
          </table:table-cell>
          <table:table-cell table:style-name="ce8"/>
          <table:table-cell office:value-type="float" office:value="3468141" table:style-name="ce16">
            <text:p>3,468,141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332397" table:style-name="ce16">
            <text:p>7,332,397</text:p>
          </table:table-cell>
          <table:table-cell table:style-name="ce8"/>
          <table:table-cell office:value-type="float" office:value="8210528" table:style-name="ce16">
            <text:p>8,210,52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129255" table:style-name="ce16">
            <text:p>7,129,255</text:p>
          </table:table-cell>
          <table:table-cell table:style-name="ce8"/>
          <table:table-cell office:value-type="float" office:value="6011665" table:style-name="ce16">
            <text:p>6,011,6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41138" table:style-name="ce16">
            <text:p>4,941,138</text:p>
          </table:table-cell>
          <table:table-cell table:style-name="ce8"/>
          <table:table-cell office:value-type="float" office:value="5504012" table:style-name="ce16">
            <text:p>5,504,01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857344" table:style-name="ce16">
            <text:p>15,857,344</text:p>
          </table:table-cell>
          <table:table-cell table:style-name="ce8"/>
          <table:table-cell office:value-type="float" office:value="15858988" table:style-name="ce16">
            <text:p>15,858,988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678214" table:style-name="ce16">
            <text:p>3,678,214</text:p>
          </table:table-cell>
          <table:table-cell table:style-name="ce8"/>
          <table:table-cell office:value-type="float" office:value="3751493" table:style-name="ce16">
            <text:p>3,751,493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785652" table:style-name="ce16">
            <text:p>6,785,652</text:p>
          </table:table-cell>
          <table:table-cell table:style-name="ce8"/>
          <table:table-cell office:value-type="float" office:value="5399081" table:style-name="ce16">
            <text:p>5,399,0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08754" table:style-name="ce16">
            <text:p>708,754</text:p>
          </table:table-cell>
          <table:table-cell table:style-name="ce8"/>
          <table:table-cell office:value-type="float" office:value="752469" table:style-name="ce16">
            <text:p>752,469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513179" table:style-name="ce16">
            <text:p>8,513,179</text:p>
          </table:table-cell>
          <table:table-cell table:style-name="ce8"/>
          <table:table-cell office:value-type="float" office:value="9335918" table:style-name="ce16">
            <text:p>9,335,918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80618" table:style-name="ce16">
            <text:p>2,880,618</text:p>
          </table:table-cell>
          <table:table-cell table:style-name="ce8"/>
          <table:table-cell office:value-type="float" office:value="2366062" table:style-name="ce16">
            <text:p>2,366,06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4531567" table:style-name="ce16">
            <text:p>4,531,567</text:p>
          </table:table-cell>
          <table:table-cell table:style-name="ce8"/>
          <table:table-cell office:value-type="float" office:value="8585412" table:style-name="ce16">
            <text:p>8,585,41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391502" table:style-name="ce16">
            <text:p>3,391,502</text:p>
          </table:table-cell>
          <table:table-cell table:style-name="ce8"/>
          <table:table-cell office:value-type="float" office:value="4633723" table:style-name="ce16">
            <text:p>4,633,72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584727" table:style-name="ce16">
            <text:p>6,584,727</text:p>
          </table:table-cell>
          <table:table-cell table:style-name="ce8"/>
          <table:table-cell office:value-type="float" office:value="3834367" table:style-name="ce16">
            <text:p>3,834,36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0236572" table:style-name="ce16">
            <text:p>10,236,572</text:p>
          </table:table-cell>
          <table:table-cell table:style-name="ce8"/>
          <table:table-cell office:value-type="float" office:value="10381009" table:style-name="ce16">
            <text:p>10,381,009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8025144" table:style-name="ce16">
            <text:p>8,025,144</text:p>
          </table:table-cell>
          <table:table-cell table:style-name="ce8"/>
          <table:table-cell office:value-type="float" office:value="9800970" table:style-name="ce16">
            <text:p>9,800,97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5824" table:style-name="ce16">
            <text:p>1,335,82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8949236" table:style-name="ce16">
            <text:p>8,949,236</text:p>
          </table:table-cell>
          <table:table-cell table:style-name="ce8"/>
          <table:table-cell office:value-type="float" office:value="11842091" table:style-name="ce16">
            <text:p>11,842,091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.2727" table:style-name="ce47">
            <text:p>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2028546" table:style-name="ce16">
            <text:p>12,028,546</text:p>
          </table:table-cell>
          <table:table-cell table:style-name="ce8"/>
          <table:table-cell office:value-type="float" office:value="15437985" table:style-name="ce16">
            <text:p>15,437,985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18166994" table:style-name="ce16">
            <text:p>18,166,994</text:p>
          </table:table-cell>
          <table:table-cell table:style-name="ce8"/>
          <table:table-cell office:value-type="float" office:value="28056575" table:style-name="ce16">
            <text:p>28,056,575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821561" table:style-name="ce16">
            <text:p>7,821,561</text:p>
          </table:table-cell>
          <table:table-cell table:style-name="ce8"/>
          <table:table-cell office:value-type="float" office:value="8317063" table:style-name="ce16">
            <text:p>8,317,0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15936" table:style-name="ce16">
            <text:p>5,415,936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60854" table:style-name="ce16">
            <text:p>2,660,854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831033" table:style-name="ce16">
            <text:p>8,831,033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47802" table:style-name="ce16">
            <text:p>11,947,802</text:p>
          </table:table-cell>
          <table:table-cell table:style-name="ce8"/>
          <table:table-cell office:value-type="float" office:value="11601128" table:style-name="ce16">
            <text:p>11,601,12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29390" table:style-name="ce16">
            <text:p>2,429,390</text:p>
          </table:table-cell>
          <table:table-cell table:style-name="ce8"/>
          <table:table-cell office:value-type="float" office:value="3295070" table:style-name="ce16">
            <text:p>3,295,070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378361" table:style-name="ce16">
            <text:p>5,378,361</text:p>
          </table:table-cell>
          <table:table-cell table:style-name="ce8"/>
          <table:table-cell office:value-type="float" office:value="6341023" table:style-name="ce16">
            <text:p>6,341,02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49432" table:style-name="ce16">
            <text:p>3,749,432</text:p>
          </table:table-cell>
          <table:table-cell table:style-name="ce8"/>
          <table:table-cell office:value-type="float" office:value="3858055" table:style-name="ce16">
            <text:p>3,858,0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198913" table:style-name="ce16">
            <text:p>18,198,913</text:p>
          </table:table-cell>
          <table:table-cell table:style-name="ce8"/>
          <table:table-cell office:value-type="float" office:value="17380655" table:style-name="ce16">
            <text:p>17,380,655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158518" table:style-name="ce16">
            <text:p>4,158,518</text:p>
          </table:table-cell>
          <table:table-cell table:style-name="ce8"/>
          <table:table-cell office:value-type="float" office:value="4536610" table:style-name="ce16">
            <text:p>4,536,61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366068" table:style-name="ce16">
            <text:p>16,366,068</text:p>
          </table:table-cell>
          <table:table-cell table:style-name="ce8"/>
          <table:table-cell office:value-type="float" office:value="17487269" table:style-name="ce16">
            <text:p>17,487,269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381791" table:style-name="ce16">
            <text:p>4,381,791</text:p>
          </table:table-cell>
          <table:table-cell table:style-name="ce8"/>
          <table:table-cell office:value-type="float" office:value="4495598" table:style-name="ce16">
            <text:p>4,495,598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315876" table:style-name="ce16">
            <text:p>3,315,876</text:p>
          </table:table-cell>
          <table:table-cell table:style-name="ce8"/>
          <table:table-cell office:value-type="float" office:value="4219599" table:style-name="ce16">
            <text:p>4,219,599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48096" table:style-name="ce16">
            <text:p>2,548,096</text:p>
          </table:table-cell>
          <table:table-cell table:style-name="ce8"/>
          <table:table-cell office:value-type="float" office:value="2423523" table:style-name="ce16">
            <text:p>2,423,523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89295" table:style-name="ce16">
            <text:p>1,489,295</text:p>
          </table:table-cell>
          <table:table-cell table:style-name="ce8"/>
          <table:table-cell office:value-type="float" office:value="1488309" table:style-name="ce16">
            <text:p>1,488,309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452131" table:style-name="ce16">
            <text:p>4,452,131</text:p>
          </table:table-cell>
          <table:table-cell table:style-name="ce8"/>
          <table:table-cell office:value-type="float" office:value="5452407" table:style-name="ce16">
            <text:p>5,452,4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364401" table:style-name="ce16">
            <text:p>2,364,401</text:p>
          </table:table-cell>
          <table:table-cell table:style-name="ce8"/>
          <table:table-cell office:value-type="float" office:value="2631289" table:style-name="ce16">
            <text:p>2,631,289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7326577" table:style-name="ce16">
            <text:p>27,326,577</text:p>
          </table:table-cell>
          <table:table-cell table:style-name="ce8"/>
          <table:table-cell office:value-type="float" office:value="29490616" table:style-name="ce16">
            <text:p>29,490,616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680750" table:style-name="ce16">
            <text:p>4,680,750</text:p>
          </table:table-cell>
          <table:table-cell table:style-name="ce8"/>
          <table:table-cell office:value-type="float" office:value="4460200" table:style-name="ce16">
            <text:p>4,460,200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53144" table:style-name="ce16">
            <text:p>3,253,144</text:p>
          </table:table-cell>
          <table:table-cell table:style-name="ce8"/>
          <table:table-cell office:value-type="float" office:value="4364185" table:style-name="ce16">
            <text:p>4,364,18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37268" table:style-name="ce16">
            <text:p>2,737,268</text:p>
          </table:table-cell>
          <table:table-cell table:style-name="ce8"/>
          <table:table-cell office:value-type="float" office:value="2353631" table:style-name="ce16">
            <text:p>2,353,631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73392" table:style-name="ce16">
            <text:p>3,373,392</text:p>
          </table:table-cell>
          <table:table-cell table:style-name="ce8"/>
          <table:table-cell office:value-type="float" office:value="3574502" table:style-name="ce16">
            <text:p>3,574,50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42529" table:style-name="ce16">
            <text:p>2,742,529</text:p>
          </table:table-cell>
          <table:table-cell table:style-name="ce8"/>
          <table:table-cell office:value-type="float" office:value="2735632" table:style-name="ce16">
            <text:p>2,735,632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2807727" table:style-name="ce16">
            <text:p>2,807,727</text:p>
          </table:table-cell>
          <table:table-cell table:style-name="ce8"/>
          <table:table-cell office:value-type="float" office:value="4039696" table:style-name="ce16">
            <text:p>4,039,6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151991" table:style-name="ce16">
            <text:p>5,151,991</text:p>
          </table:table-cell>
          <table:table-cell table:style-name="ce8"/>
          <table:table-cell office:value-type="float" office:value="5066957" table:style-name="ce16">
            <text:p>5,066,957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027426" table:style-name="ce16">
            <text:p>4,027,426</text:p>
          </table:table-cell>
          <table:table-cell table:style-name="ce8"/>
          <table:table-cell office:value-type="float" office:value="4388095" table:style-name="ce16">
            <text:p>4,388,0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349257" table:style-name="ce16">
            <text:p>7,349,257</text:p>
          </table:table-cell>
          <table:table-cell table:style-name="ce8"/>
          <table:table-cell office:value-type="float" office:value="7103849" table:style-name="ce16">
            <text:p>7,103,8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664626" table:style-name="ce16">
            <text:p>14,664,626</text:p>
          </table:table-cell>
          <table:table-cell table:style-name="ce8"/>
          <table:table-cell office:value-type="float" office:value="17645973" table:style-name="ce16">
            <text:p>17,645,9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041233" table:style-name="ce16">
            <text:p>13,041,233</text:p>
          </table:table-cell>
          <table:table-cell table:style-name="ce8"/>
          <table:table-cell office:value-type="float" office:value="13198064" table:style-name="ce16">
            <text:p>13,198,064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18262" table:style-name="ce16">
            <text:p>918,262</text:p>
          </table:table-cell>
          <table:table-cell table:style-name="ce8"/>
          <table:table-cell office:value-type="float" office:value="789055" table:style-name="ce16">
            <text:p>789,0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164775" table:style-name="ce16">
            <text:p>3,164,775</text:p>
          </table:table-cell>
          <table:table-cell table:style-name="ce8"/>
          <table:table-cell office:value-type="float" office:value="4423511" table:style-name="ce16">
            <text:p>4,423,511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49385" table:style-name="ce16">
            <text:p>749,385</text:p>
          </table:table-cell>
          <table:table-cell table:style-name="ce8"/>
          <table:table-cell office:value-type="float" office:value="869750" table:style-name="ce16">
            <text:p>869,7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295391662" table:style-name="ce16">
            <text:p>295,391,662</text:p>
          </table:table-cell>
          <table:table-cell table:style-name="ce8"/>
          <table:table-cell office:value-type="float" office:value="301643369" table:style-name="ce16">
            <text:p>301,643,369</text:p>
          </table:table-cell>
          <table:table-cell office:value-type="string" table:style-name="ce17">
            <text:p>★<text:s/></text:p>
          </table:table-cell>
          <table:table-cell office:value-type="float" office:value="353" table:style-name="ce48">
            <text:p>353</text:p>
          </table:table-cell>
          <table:table-cell office:value-type="percentage" office:value="0.1066" table:style-name="ce47">
            <text:p>10.7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29758917" table:style-name="ce16">
            <text:p>29,758,917</text:p>
          </table:table-cell>
          <table:table-cell table:style-name="ce8"/>
          <table:table-cell office:value-type="float" office:value="31991505" table:style-name="ce16">
            <text:p>31,991,505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26236012" table:style-name="ce16">
            <text:p>126,236,012</text:p>
          </table:table-cell>
          <table:table-cell table:style-name="ce8"/>
          <table:table-cell office:value-type="float" office:value="138216204" table:style-name="ce16">
            <text:p>138,216,204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46961868" table:style-name="ce16">
            <text:p>146,961,868</text:p>
          </table:table-cell>
          <table:table-cell table:style-name="ce8"/>
          <table:table-cell office:value-type="float" office:value="160679193" table:style-name="ce16">
            <text:p>160,679,193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8.4500000000000006E-2" table:style-name="ce47">
            <text:p>8.5%</text:p>
          </table:table-cell>
          <table:table-cell office:value-type="float" office:value="435" table:style-name="ce48">
            <text:p>4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6997794" table:style-name="ce16">
            <text:p>26,997,794</text:p>
          </table:table-cell>
          <table:table-cell table:style-name="ce8"/>
          <table:table-cell office:value-type="float" office:value="24593257" table:style-name="ce16">
            <text:p>24,593,257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5893584" table:style-name="ce16">
            <text:p>25,893,584</text:p>
          </table:table-cell>
          <table:table-cell table:style-name="ce8"/>
          <table:table-cell office:value-type="float" office:value="27867281" table:style-name="ce16">
            <text:p>27,867,281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18643" table:style-name="ce16">
            <text:p>1,918,643</text:p>
          </table:table-cell>
          <table:table-cell table:style-name="ce8"/>
          <table:table-cell office:value-type="float" office:value="1763820" table:style-name="ce16">
            <text:p>1,763,82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6857030" table:style-name="ce16">
            <text:p>16,857,030</text:p>
          </table:table-cell>
          <table:table-cell table:style-name="ce8"/>
          <table:table-cell office:value-type="float" office:value="18069864" table:style-name="ce16">
            <text:p>18,069,86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38" table:style-name="ce48">
            <text:p>138</text:p>
          </table:table-cell>
          <table:table-cell office:value-type="percentage" office:value="-7.3800000000000004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03898" table:style-name="ce16">
            <text:p>2,903,898</text:p>
          </table:table-cell>
          <table:table-cell table:style-name="ce8"/>
          <table:table-cell office:value-type="float" office:value="2413503" table:style-name="ce16">
            <text:p>2,413,50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677819" table:style-name="ce16">
            <text:p>14,677,819</text:p>
          </table:table-cell>
          <table:table-cell table:style-name="ce8"/>
          <table:table-cell office:value-type="float" office:value="11626482" table:style-name="ce16">
            <text:p>11,626,482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2" table:style-name="ce48">
            <text:p>202</text:p>
          </table:table-cell>
          <table:table-cell office:value-type="percentage" office:value="-4.2700000000000002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3464095" table:style-name="ce16">
            <text:p>63,464,095</text:p>
          </table:table-cell>
          <table:table-cell table:style-name="ce8"/>
          <table:table-cell office:value-type="float" office:value="64900754" table:style-name="ce16">
            <text:p>64,900,754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985" table:style-name="ce48">
            <text:p>9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0852231" table:style-name="ce16">
            <text:p>20,852,231</text:p>
          </table:table-cell>
          <table:table-cell table:style-name="ce8"/>
          <table:table-cell office:value-type="float" office:value="20383755" table:style-name="ce16">
            <text:p>20,383,755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665831" table:style-name="ce16">
            <text:p>17,665,831</text:p>
          </table:table-cell>
          <table:table-cell table:style-name="ce8"/>
          <table:table-cell office:value-type="float" office:value="17370689" table:style-name="ce16">
            <text:p>17,370,68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930303" table:style-name="ce16">
            <text:p>10,930,303</text:p>
          </table:table-cell>
          <table:table-cell table:style-name="ce8"/>
          <table:table-cell office:value-type="float" office:value="11750130" table:style-name="ce16">
            <text:p>11,750,13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011667" table:style-name="ce16">
            <text:p>30,011,667</text:p>
          </table:table-cell>
          <table:table-cell table:style-name="ce8"/>
          <table:table-cell office:value-type="float" office:value="30166154" table:style-name="ce16">
            <text:p>30,166,154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44" table:style-name="ce48">
            <text:p>1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792142" table:style-name="ce16">
            <text:p>2,792,142</text:p>
          </table:table-cell>
          <table:table-cell table:style-name="ce8"/>
          <table:table-cell office:value-type="float" office:value="3317067" table:style-name="ce16">
            <text:p>3,317,067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761898" table:style-name="ce16">
            <text:p>7,761,898</text:p>
          </table:table-cell>
          <table:table-cell table:style-name="ce8"/>
          <table:table-cell office:value-type="float" office:value="7554295" table:style-name="ce16">
            <text:p>7,554,295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3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12" table:default-cell-style-name="ce17"/>
        <table:table-column table:style-name="co8" table:default-cell-style-name="ce48"/>
        <table:table-column table:style-name="co9" table:default-cell-style-name="ce47"/>
        <table:table-column table:style-name="co8" table:default-cell-style-name="ce48"/>
        <table:table-column table:style-name="co10" table:default-cell-style-name="ce47"/>
        <table:table-column table:style-name="co11" table:default-cell-style-name="ce35"/>
        <table:table-column table:style-name="co1" table:number-columns-repeated="16372" table:default-cell-style-name="ce8"/>
        <table:table-row table:style-name="ro1">
          <table:table-cell table:number-columns-repeated="2" table:style-name="ce6"/>
          <table:table-cell office:value-type="string" table:style-name="ce7">
            <text:p>106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/>
        </table:table-row>
        <table:table-row table:style-name="ro2">
          <table:table-cell office:value-type="string" table:style-name="ce22">
            <text:p>1.資料來源：截至106年4月5日門住診明細彙總檔資料。</text:p>
          </table:table-cell>
          <table:table-cell table:number-columns-repeated="2" table:style-name="ce27"/>
          <table:table-cell table:style-name="ce28"/>
          <table:table-cell table:style-name="ce22"/>
          <table:table-cell table:style-name="ce28"/>
          <table:table-cell table:style-name="ce19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13"/>◎：成長率0%~-3.5%，◎◎：成長率-3.5%~-7%，◎◎◎：成長率-7%以下。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31"/>
          <table:table-cell table:style-name="ce32"/>
          <table:table-cell table:style-name="ce30"/>
          <table:table-cell table:style-name="ce32"/>
          <table:table-cell table:style-name="ce20"/>
          <table:table-cell table:style-name="ce48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　抗原快速篩檢試劑、受刑人、末期腎臟病前期（Pre-ESRD）之病人照護與衛教計畫之醫療費用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table:style-name="ce30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table:style-name="ce30">
            <text:p><text:s text:c="2"/>住院案件、行政協助愛滋病案件、低收入戶住院膳食費、受刑人之醫療費用。</text:p>
          </table:table-cell>
          <table:table-cell table:number-columns-repeated="2" table:style-name="ce34"/>
          <table:table-cell table:number-columns-repeated="4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4.本表點數為醫療費用點數=申請費用點數+部分負擔點數，為核減前點數。" table:formula="msoxl:=IOPD!A13" table:style-name="ce30">
            <text:p>4.本表點數為醫療費用點數=申請費用點數+部分負擔點數，為核減前點數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30"/>
        </table:table-row>
        <table:table-row table:style-name="ro2">
          <table:table-cell office:value-type="string" office:string-value="5.層級別為「其他醫院」者係指未評鑑或評鑑不合格醫院。" table:formula="msoxl:=IOPD!A14" table:style-name="ce30">
            <text:p>5.層級別為「其他醫院」者係指未評鑑或評鑑不合格醫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msoxl:=IOPD!A15" table:style-name="ce30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msoxl:=IOPD!A16" table:style-name="ce30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  併報衛福部胸腔病院。" table:formula="msoxl:=IOPD!A17" table:style-name="ce30">
            <text:p><text:s text:c="2"/>併報衛福部胸腔病院。</text:p>
          </table:table-cell>
          <table:table-cell table:style-name="ce31"/>
          <table:table-cell table:number-columns-repeated="5" table:style-name="ce33"/>
          <table:table-cell table:style-name="ce48"/>
          <table:table-cell table:style-name="ce47"/>
          <table:table-cell table:style-name="ce48"/>
          <table:table-cell table:style-name="ce47"/>
          <table:table-cell table:style-name="ce36"/>
          <table:table-cell table:number-columns-repeated="16372" table:style-name="ce29"/>
        </table:table-row>
        <table:table-row table:style-name="ro2">
          <table:table-cell office:value-type="string" office:string-value="7.醫師數成長率=(當月有效西醫師數/前一年同期有效西醫師數)-1。 " table:formula="msoxl:=IOPD!A18" table:style-name="ce30">
            <text:p>7.醫師數成長率=(當月有效西醫師數/前一年同期有效西醫師數)-1。<text:s/></text:p>
          </table:table-cell>
          <table:table-cell table:style-name="ce43"/>
          <table:table-cell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有效西醫師數係指醫院在合約有效期間內每月月底之西醫師數。" table:formula="msoxl:=IOPD!A19" table:style-name="ce30">
            <text:p><text:s text:c="3"/>*有效西醫師數係指醫院在合約有效期間內每月月底之西醫師數。</text:p>
          </table:table-cell>
          <table:table-cell table:number-columns-repeated="2" table:style-name="ce37"/>
          <table:table-cell table:style-name="ce41"/>
          <table:table-cell table:number-columns-repeated="2" table:style-name="ce37"/>
          <table:table-cell table:style-name="ce40"/>
          <table:table-cell table:style-name="ce49"/>
          <table:table-cell table:style-name="ce48"/>
          <table:table-cell table:number-columns-repeated="3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8.病床成長率=(當月有效病床數/前一年同期有效病床數)-1。" table:formula="msoxl:=IOPD!A20" table:style-name="ce30">
            <text:p>8.病床成長率=(當月有效病床數/前一年同期有效病床數)-1。</text:p>
          </table:table-cell>
          <table:table-cell table:style-name="ce43"/>
          <table:table-cell table:style-name="ce37"/>
          <table:table-cell table:style-name="ce41"/>
          <table:table-cell table:number-columns-repeated="3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office:value-type="string" office:string-value="   *上述病床不含嬰兒床、急診處暫留床、洗腎治療床、其他觀察床、腹膜透析床、產科病床。" table:formula="msoxl:=IOPD!A21" table:style-name="ce30">
            <text:p><text:s text:c="3"/>*上述病床不含嬰兒床、急診處暫留床、洗腎治療床、其他觀察床、腹膜透析床、產科病床。</text:p>
          </table:table-cell>
          <table:table-cell table:number-columns-repeated="6" table:style-name="ce37"/>
          <table:table-cell table:style-name="ce49"/>
          <table:table-cell table:style-name="ce48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5">
          <table:table-cell office:value-type="string" office:string-value="   *有效病床係指醫院在合約有效期間內每月月底之病床數。" table:formula="msoxl:=IOPD!A22" table:style-name="ce30">
            <text:p><text:s text:c="3"/>*有效病床係指醫院在合約有效期間內每月月底之病床數。</text:p>
          </table:table-cell>
          <table:table-cell table:number-columns-repeated="6" table:style-name="ce37"/>
          <table:table-cell table:number-columns-repeated="2" table:style-name="ce45"/>
          <table:table-cell table:style-name="ce37"/>
          <table:table-cell table:number-columns-repeated="2"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40"/>
          <table:table-cell table:style-name="ce38"/>
          <table:table-cell table:style-name="ce37"/>
          <table:table-cell table:style-name="ce39"/>
          <table:table-cell table:style-name="ce38"/>
          <table:table-cell table:style-name="ce37"/>
          <table:table-cell table:style-name="ce39"/>
          <table:table-cell table:style-name="ce38"/>
          <table:table-cell table:number-columns-repeated="16360" table:style-name="ce37"/>
        </table:table-row>
        <table:table-row table:style-name="ro2">
          <table:table-cell table:number-columns-repeated="3" table:style-name="ce18"/>
          <table:table-cell office:value-type="string" table:style-name="ce21">
            <text:p>105年02月</text:p>
          </table:table-cell>
          <table:table-cell table:style-name="ce22"/>
          <table:table-cell table:number-columns-repeated="2" table:style-name="ce57"/>
          <table:table-cell office:value-type="string" table:style-name="ce57">
            <text:p>106年02月</text:p>
          </table:table-cell>
          <table:table-cell table:number-columns-repeated="3" table:style-name="ce57"/>
          <table:table-cell table:style-name="ce35"/>
          <table:table-cell table:number-columns-repeated="16372" table:style-name="ce8"/>
        </table:table-row>
        <table:table-row table:style-name="ro4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4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office:value-type="string" table:style-name="ce3">
            <text:p>醫師數</text:p>
          </table:table-cell>
          <table:table-cell office:value-type="string" table:style-name="ce54">
            <text:p>成長率</text:p>
          </table:table-cell>
          <table:table-cell office:value-type="string" table:style-name="ce3">
            <text:p>病床數</text:p>
          </table:table-cell>
          <table:table-cell office:value-type="string" table:style-name="ce54">
            <text:p>成長率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313067144" table:style-name="ce16">
            <text:p>1,313,067,144</text:p>
          </table:table-cell>
          <table:table-cell table:style-name="ce8"/>
          <table:table-cell office:value-type="float" office:value="1438884317" table:style-name="ce16">
            <text:p>1,438,884,317</text:p>
          </table:table-cell>
          <table:table-cell office:value-type="string" table:style-name="ce17">
            <text:p>★★★<text:s/></text:p>
          </table:table-cell>
          <table:table-cell office:value-type="float" office:value="1343" table:style-name="ce50">
            <text:p>1,343</text:p>
          </table:table-cell>
          <table:table-cell office:value-type="percentage" office:value="4.2700000000000002E-2" table:style-name="ce46">
            <text:p>4.3%</text:p>
          </table:table-cell>
          <table:table-cell office:value-type="float" office:value="2365" table:style-name="ce50">
            <text:p>2,365</text:p>
          </table:table-cell>
          <table:table-cell office:value-type="percentage" office:value="7.7000000000000002E-3" table:style-name="ce46">
            <text:p>0.8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82882958" table:style-name="ce16">
            <text:p>582,882,958</text:p>
          </table:table-cell>
          <table:table-cell table:style-name="ce8"/>
          <table:table-cell office:value-type="float" office:value="652739710" table:style-name="ce16">
            <text:p>652,739,710</text:p>
          </table:table-cell>
          <table:table-cell office:value-type="string" table:style-name="ce17">
            <text:p>★★★<text:s/></text:p>
          </table:table-cell>
          <table:table-cell office:value-type="float" office:value="578" table:style-name="ce50">
            <text:p>578</text:p>
          </table:table-cell>
          <table:table-cell office:value-type="percentage" office:value="-6.8999999999999999E-3" table:style-name="ce46">
            <text:p>-0.7%</text:p>
          </table:table-cell>
          <table:table-cell office:value-type="float" office:value="1616" table:style-name="ce50">
            <text:p>1,616</text:p>
          </table:table-cell>
          <table:table-cell office:value-type="percentage" office:value="6.1999999999999998E-3" table:style-name="ce46">
            <text:p>0.6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230566941" table:style-name="ce16">
            <text:p>1,230,566,941</text:p>
          </table:table-cell>
          <table:table-cell table:style-name="ce8"/>
          <table:table-cell office:value-type="float" office:value="1287189748" table:style-name="ce16">
            <text:p>1,287,189,748</text:p>
          </table:table-cell>
          <table:table-cell office:value-type="string" table:style-name="ce17">
            <text:p>★★<text:s/></text:p>
          </table:table-cell>
          <table:table-cell office:value-type="float" office:value="1123" table:style-name="ce50">
            <text:p>1,123</text:p>
          </table:table-cell>
          <table:table-cell office:value-type="percentage" office:value="2.18E-2" table:style-name="ce46">
            <text:p>2.2%</text:p>
          </table:table-cell>
          <table:table-cell office:value-type="float" office:value="2819" table:style-name="ce50">
            <text:p>2,819</text:p>
          </table:table-cell>
          <table:table-cell office:value-type="percentage" office:value="7.1000000000000004E-3" table:style-name="ce46">
            <text:p>0.7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81399744" table:style-name="ce16">
            <text:p>281,399,744</text:p>
          </table:table-cell>
          <table:table-cell table:style-name="ce8"/>
          <table:table-cell office:value-type="float" office:value="306446018" table:style-name="ce16">
            <text:p>306,446,018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1.03E-2" table:style-name="ce46">
            <text:p>1.0%</text:p>
          </table:table-cell>
          <table:table-cell office:value-type="float" office:value="664" table:style-name="ce50">
            <text:p>664</text:p>
          </table:table-cell>
          <table:table-cell office:value-type="percentage" office:value="1.5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台灣基督長老教會馬偕醫療財團法人馬偕紀念醫院<text:s/></text:p>
          </table:table-cell>
          <table:table-cell office:value-type="float" office:value="859524149" table:style-name="ce16">
            <text:p>859,524,149</text:p>
          </table:table-cell>
          <table:table-cell table:style-name="ce8"/>
          <table:table-cell office:value-type="float" office:value="910872473" table:style-name="ce16">
            <text:p>910,872,473</text:p>
          </table:table-cell>
          <table:table-cell office:value-type="string" table:style-name="ce17">
            <text:p>★★<text:s/></text:p>
          </table:table-cell>
          <table:table-cell office:value-type="float" office:value="894" table:style-name="ce50">
            <text:p>894</text:p>
          </table:table-cell>
          <table:table-cell office:value-type="percentage" office:value="3.95E-2" table:style-name="ce46">
            <text:p>4.0%</text:p>
          </table:table-cell>
          <table:table-cell office:value-type="float" office:value="1987" table:style-name="ce50">
            <text:p>1,987</text:p>
          </table:table-cell>
          <table:table-cell office:value-type="percentage" office:value="5.1000000000000004E-3" table:style-name="ce46">
            <text:p>0.5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37943936" table:style-name="ce16">
            <text:p>337,943,936</text:p>
          </table:table-cell>
          <table:table-cell table:style-name="ce8"/>
          <table:table-cell office:value-type="float" office:value="376216087" table:style-name="ce16">
            <text:p>376,216,087</text:p>
          </table:table-cell>
          <table:table-cell office:value-type="string" table:style-name="ce17">
            <text:p>★★★<text:s/></text:p>
          </table:table-cell>
          <table:table-cell office:value-type="float" office:value="391" table:style-name="ce50">
            <text:p>391</text:p>
          </table:table-cell>
          <table:table-cell office:value-type="percentage" office:value="-3.9300000000000002E-2" table:style-name="ce46">
            <text:p>-3.9%</text:p>
          </table:table-cell>
          <table:table-cell office:value-type="float" office:value="647" table:style-name="ce50">
            <text:p>647</text:p>
          </table:table-cell>
          <table:table-cell office:value-type="percentage" office:value="-1.2200000000000001E-2" table:style-name="ce46">
            <text:p>-1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528483425" table:style-name="ce16">
            <text:p>528,483,425</text:p>
          </table:table-cell>
          <table:table-cell table:style-name="ce8"/>
          <table:table-cell office:value-type="float" office:value="625890628" table:style-name="ce16">
            <text:p>625,890,628</text:p>
          </table:table-cell>
          <table:table-cell office:value-type="string" table:style-name="ce17">
            <text:p>★★★<text:s/></text:p>
          </table:table-cell>
          <table:table-cell office:value-type="float" office:value="506" table:style-name="ce50">
            <text:p>506</text:p>
          </table:table-cell>
          <table:table-cell office:value-type="percentage" office:value="6.9800000000000001E-2" table:style-name="ce46">
            <text:p>7.0%</text:p>
          </table:table-cell>
          <table:table-cell office:value-type="float" office:value="1030" table:style-name="ce50">
            <text:p>1,030</text:p>
          </table:table-cell>
          <table:table-cell office:value-type="percentage" office:value="8.9899999999999994E-2" table:style-name="ce46">
            <text:p>9.0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94381098" table:style-name="ce16">
            <text:p>294,381,098</text:p>
          </table:table-cell>
          <table:table-cell table:style-name="ce8"/>
          <table:table-cell office:value-type="float" office:value="305829874" table:style-name="ce16">
            <text:p>305,829,874</text:p>
          </table:table-cell>
          <table:table-cell office:value-type="string" table:style-name="ce17">
            <text:p>★★<text:s/></text:p>
          </table:table-cell>
          <table:table-cell office:value-type="float" office:value="360" table:style-name="ce50">
            <text:p>360</text:p>
          </table:table-cell>
          <table:table-cell office:value-type="percentage" office:value="2.8E-3" table:style-name="ce46">
            <text:p>0.3%</text:p>
          </table:table-cell>
          <table:table-cell office:value-type="float" office:value="631" table:style-name="ce50">
            <text:p>631</text:p>
          </table:table-cell>
          <table:table-cell office:value-type="percentage" office:value="1.6000000000000001E-3" table:style-name="ce46">
            <text:p>0.2%</text:p>
          </table:table-cell>
          <table:table-cell table:style-name="ce35"/>
          <table:table-cell table:number-columns-repeated="16372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56785650" table:style-name="ce16">
            <text:p>656,785,650</text:p>
          </table:table-cell>
          <table:table-cell table:style-name="ce8"/>
          <table:table-cell office:value-type="float" office:value="700533224" table:style-name="ce16">
            <text:p>700,533,224</text:p>
          </table:table-cell>
          <table:table-cell office:value-type="string" table:style-name="ce17">
            <text:p>★★<text:s/></text:p>
          </table:table-cell>
          <table:table-cell office:value-type="float" office:value="773" table:style-name="ce50">
            <text:p>773</text:p>
          </table:table-cell>
          <table:table-cell office:value-type="percentage" office:value="2.6599999999999999E-2" table:style-name="ce46">
            <text:p>2.7%</text:p>
          </table:table-cell>
          <table:table-cell office:value-type="float" office:value="2728" table:style-name="ce50">
            <text:p>2,728</text:p>
          </table:table-cell>
          <table:table-cell office:value-type="percentage" office:value="-1.7999999999999999E-2" table:style-name="ce46">
            <text:p>-1.8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1224991" table:style-name="ce16">
            <text:p>91,224,991</text:p>
          </table:table-cell>
          <table:table-cell table:style-name="ce8"/>
          <table:table-cell office:value-type="float" office:value="90306214" table:style-name="ce16">
            <text:p>90,306,214</text:p>
          </table:table-cell>
          <table:table-cell office:value-type="string" table:style-name="ce17">
            <text:p>◎<text:s/></text:p>
          </table:table-cell>
          <table:table-cell office:value-type="float" office:value="73" table:style-name="ce50">
            <text:p>73</text:p>
          </table:table-cell>
          <table:table-cell office:value-type="percentage" office:value="-2.6700000000000002E-2" table:style-name="ce46">
            <text:p>-2.7%</text:p>
          </table:table-cell>
          <table:table-cell office:value-type="float" office:value="390" table:style-name="ce50">
            <text:p>39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89562009" table:style-name="ce16">
            <text:p>89,562,009</text:p>
          </table:table-cell>
          <table:table-cell table:style-name="ce8"/>
          <table:table-cell office:value-type="float" office:value="87439113" table:style-name="ce16">
            <text:p>87,439,113</text:p>
          </table:table-cell>
          <table:table-cell office:value-type="string" table:style-name="ce17">
            <text:p>◎<text:s/></text:p>
          </table:table-cell>
          <table:table-cell office:value-type="float" office:value="81" table:style-name="ce50">
            <text:p>81</text:p>
          </table:table-cell>
          <table:table-cell office:value-type="percentage" office:value="0.08" table:style-name="ce46">
            <text:p>8.0%</text:p>
          </table:table-cell>
          <table:table-cell office:value-type="float" office:value="319" table:style-name="ce50">
            <text:p>319</text:p>
          </table:table-cell>
          <table:table-cell office:value-type="percentage" office:value="-2.1499999999999998E-2" table:style-name="ce46">
            <text:p>-2.2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7815338" table:style-name="ce16">
            <text:p>127,815,338</text:p>
          </table:table-cell>
          <table:table-cell table:style-name="ce8"/>
          <table:table-cell office:value-type="float" office:value="126053186" table:style-name="ce16">
            <text:p>126,053,186</text:p>
          </table:table-cell>
          <table:table-cell office:value-type="string" table:style-name="ce17">
            <text:p>◎<text:s/></text:p>
          </table:table-cell>
          <table:table-cell office:value-type="float" office:value="104" table:style-name="ce50">
            <text:p>104</text:p>
          </table:table-cell>
          <table:table-cell office:value-type="percentage" office:value="-1.89E-2" table:style-name="ce46">
            <text:p>-1.9%</text:p>
          </table:table-cell>
          <table:table-cell office:value-type="float" office:value="461" table:style-name="ce50">
            <text:p>461</text:p>
          </table:table-cell>
          <table:table-cell office:value-type="percentage" office:value="2.4400000000000002E-2" table:style-name="ce46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20970726" table:style-name="ce16">
            <text:p>20,970,726</text:p>
          </table:table-cell>
          <table:table-cell table:style-name="ce8"/>
          <table:table-cell office:value-type="float" office:value="22085492" table:style-name="ce16">
            <text:p>22,085,492</text:p>
          </table:table-cell>
          <table:table-cell office:value-type="string" table:style-name="ce17">
            <text:p>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-7.1400000000000005E-2" table:style-name="ce46">
            <text:p>-7.1%</text:p>
          </table:table-cell>
          <table:table-cell office:value-type="float" office:value="500" table:style-name="ce50">
            <text:p>50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47681318" table:style-name="ce16">
            <text:p>147,681,318</text:p>
          </table:table-cell>
          <table:table-cell table:style-name="ce8"/>
          <table:table-cell office:value-type="float" office:value="171587110" table:style-name="ce16">
            <text:p>171,587,110</text:p>
          </table:table-cell>
          <table:table-cell office:value-type="string" table:style-name="ce17">
            <text:p>★★★<text:s/></text:p>
          </table:table-cell>
          <table:table-cell office:value-type="float" office:value="107" table:style-name="ce50">
            <text:p>107</text:p>
          </table:table-cell>
          <table:table-cell office:value-type="percentage" office:value="4.9000000000000002E-2" table:style-name="ce46">
            <text:p>4.9%</text:p>
          </table:table-cell>
          <table:table-cell office:value-type="float" office:value="496" table:style-name="ce50">
            <text:p>496</text:p>
          </table:table-cell>
          <table:table-cell office:value-type="percentage" office:value="0.11459999999999999" table:style-name="ce46">
            <text:p>11.5%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4553649" table:style-name="ce16">
            <text:p>44,553,649</text:p>
          </table:table-cell>
          <table:table-cell table:style-name="ce8"/>
          <table:table-cell office:value-type="float" office:value="51273875" table:style-name="ce16">
            <text:p>51,273,875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50">
            <text:p>77</text:p>
          </table:table-cell>
          <table:table-cell office:value-type="percentage" office:value="8.4500000000000006E-2" table:style-name="ce46">
            <text:p>8.5%</text:p>
          </table:table-cell>
          <table:table-cell office:value-type="float" office:value="332" table:style-name="ce50">
            <text:p>3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5253399" table:style-name="ce16">
            <text:p>25,253,399</text:p>
          </table:table-cell>
          <table:table-cell table:style-name="ce8"/>
          <table:table-cell office:value-type="float" office:value="23990946" table:style-name="ce16">
            <text:p>23,990,946</text:p>
          </table:table-cell>
          <table:table-cell office:value-type="string" table:style-name="ce17">
            <text:p>◎◎<text:s/></text:p>
          </table:table-cell>
          <table:table-cell office:value-type="float" office:value="35" table:style-name="ce50">
            <text:p>35</text:p>
          </table:table-cell>
          <table:table-cell office:value-type="percentage" office:value="-7.8899999999999998E-2" table:style-name="ce46">
            <text:p>-7.9%</text:p>
          </table:table-cell>
          <table:table-cell office:value-type="float" office:value="524" table:style-name="ce50">
            <text:p>5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85705873" table:style-name="ce16">
            <text:p>85,705,873</text:p>
          </table:table-cell>
          <table:table-cell table:style-name="ce8"/>
          <table:table-cell office:value-type="float" office:value="102186359" table:style-name="ce16">
            <text:p>102,186,359</text:p>
          </table:table-cell>
          <table:table-cell office:value-type="string" table:style-name="ce17">
            <text:p>★★★<text:s/></text:p>
          </table:table-cell>
          <table:table-cell office:value-type="float" office:value="125" table:style-name="ce50">
            <text:p>125</text:p>
          </table:table-cell>
          <table:table-cell office:value-type="percentage" office:value="7.7600000000000002E-2" table:style-name="ce46">
            <text:p>7.8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59598390" table:style-name="ce16">
            <text:p>359,598,390</text:p>
          </table:table-cell>
          <table:table-cell table:style-name="ce8"/>
          <table:table-cell office:value-type="float" office:value="404160740" table:style-name="ce16">
            <text:p>404,160,740</text:p>
          </table:table-cell>
          <table:table-cell office:value-type="string" table:style-name="ce17">
            <text:p>★★★<text:s/></text:p>
          </table:table-cell>
          <table:table-cell office:value-type="float" office:value="241" table:style-name="ce50">
            <text:p>241</text:p>
          </table:table-cell>
          <table:table-cell office:value-type="percentage" office:value="-1.23E-2" table:style-name="ce46">
            <text:p>-1.2%</text:p>
          </table:table-cell>
          <table:table-cell office:value-type="float" office:value="940" table:style-name="ce50">
            <text:p>940</text:p>
          </table:table-cell>
          <table:table-cell office:value-type="percentage" office:value="-9.4999999999999998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70046669" table:style-name="ce16">
            <text:p>170,046,669</text:p>
          </table:table-cell>
          <table:table-cell table:style-name="ce8"/>
          <table:table-cell office:value-type="float" office:value="178875740" table:style-name="ce16">
            <text:p>178,875,740</text:p>
          </table:table-cell>
          <table:table-cell office:value-type="string" table:style-name="ce17">
            <text:p>★★<text:s/></text:p>
          </table:table-cell>
          <table:table-cell office:value-type="float" office:value="122" table:style-name="ce50">
            <text:p>122</text:p>
          </table:table-cell>
          <table:table-cell office:value-type="percentage" office:value="-5.4300000000000001E-2" table:style-name="ce46">
            <text:p>-5.4%</text:p>
          </table:table-cell>
          <table:table-cell office:value-type="float" office:value="296" table:style-name="ce50">
            <text:p>29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95846770" table:style-name="ce16">
            <text:p>295,846,770</text:p>
          </table:table-cell>
          <table:table-cell table:style-name="ce8"/>
          <table:table-cell office:value-type="float" office:value="306070509" table:style-name="ce16">
            <text:p>306,070,509</text:p>
          </table:table-cell>
          <table:table-cell office:value-type="string" table:style-name="ce17">
            <text:p>★<text:s/></text:p>
          </table:table-cell>
          <table:table-cell office:value-type="float" office:value="352" table:style-name="ce50">
            <text:p>352</text:p>
          </table:table-cell>
          <table:table-cell office:value-type="percentage" office:value="3.5299999999999998E-2" table:style-name="ce46">
            <text:p>3.5%</text:p>
          </table:table-cell>
          <table:table-cell office:value-type="float" office:value="921" table:style-name="ce50">
            <text:p>921</text:p>
          </table:table-cell>
          <table:table-cell office:value-type="percentage" office:value="-9.7000000000000003E-3" table:style-name="ce46">
            <text:p>-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28845055" table:style-name="ce16">
            <text:p>328,845,055</text:p>
          </table:table-cell>
          <table:table-cell table:style-name="ce8"/>
          <table:table-cell office:value-type="float" office:value="345244306" table:style-name="ce16">
            <text:p>345,244,306</text:p>
          </table:table-cell>
          <table:table-cell office:value-type="string" table:style-name="ce17">
            <text:p>★★<text:s/></text:p>
          </table:table-cell>
          <table:table-cell office:value-type="float" office:value="303" table:style-name="ce50">
            <text:p>303</text:p>
          </table:table-cell>
          <table:table-cell office:value-type="percentage" office:value="-3.3E-3" table:style-name="ce46">
            <text:p>-0.3%</text:p>
          </table:table-cell>
          <table:table-cell office:value-type="float" office:value="898" table:style-name="ce50">
            <text:p>898</text:p>
          </table:table-cell>
          <table:table-cell office:value-type="percentage" office:value="2.0500000000000001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64258325" table:style-name="ce16">
            <text:p>164,258,325</text:p>
          </table:table-cell>
          <table:table-cell table:style-name="ce8"/>
          <table:table-cell office:value-type="float" office:value="184428773" table:style-name="ce16">
            <text:p>184,428,773</text:p>
          </table:table-cell>
          <table:table-cell office:value-type="string" table:style-name="ce17">
            <text:p>★★★<text:s/></text:p>
          </table:table-cell>
          <table:table-cell office:value-type="float" office:value="103" table:style-name="ce50">
            <text:p>103</text:p>
          </table:table-cell>
          <table:table-cell office:value-type="percentage" office:value="-6.3600000000000004E-2" table:style-name="ce46">
            <text:p>-6.4%</text:p>
          </table:table-cell>
          <table:table-cell office:value-type="float" office:value="385" table:style-name="ce50">
            <text:p>385</text:p>
          </table:table-cell>
          <table:table-cell office:value-type="percentage" office:value="-3.7499999999999999E-2" table:style-name="ce46">
            <text:p>-3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63316172" table:style-name="ce16">
            <text:p>163,316,172</text:p>
          </table:table-cell>
          <table:table-cell table:style-name="ce8"/>
          <table:table-cell office:value-type="float" office:value="177585383" table:style-name="ce16">
            <text:p>177,585,383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50">
            <text:p>89</text:p>
          </table:table-cell>
          <table:table-cell office:value-type="percentage" office:value="0.12659999999999999" table:style-name="ce46">
            <text:p>12.7%</text:p>
          </table:table-cell>
          <table:table-cell office:value-type="float" office:value="533" table:style-name="ce50">
            <text:p>533</text:p>
          </table:table-cell>
          <table:table-cell office:value-type="percentage" office:value="7.6E-3" table:style-name="ce46">
            <text:p>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羅許基金會羅東博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6034289" table:style-name="ce16">
            <text:p>216,034,289</text:p>
          </table:table-cell>
          <table:table-cell office:value-type="string" table:style-name="ce17">
            <text:p>-<text:s/></text:p>
          </table:table-cell>
          <table:table-cell office:value-type="float" office:value="154" table:style-name="ce50">
            <text:p>154</text:p>
          </table:table-cell>
          <table:table-cell office:value-type="string" table:style-name="ce46">
            <text:p><text:s text:c="2"/></text:p>
          </table:table-cell>
          <table:table-cell office:value-type="float" office:value="840" table:style-name="ce50">
            <text:p>84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47228013" table:style-name="ce16">
            <text:p>247,228,013</text:p>
          </table:table-cell>
          <table:table-cell table:style-name="ce8"/>
          <table:table-cell office:value-type="float" office:value="272152984" table:style-name="ce16">
            <text:p>272,152,984</text:p>
          </table:table-cell>
          <table:table-cell office:value-type="string" table:style-name="ce17">
            <text:p>★★★<text:s/></text:p>
          </table:table-cell>
          <table:table-cell office:value-type="float" office:value="252" table:style-name="ce50">
            <text:p>252</text:p>
          </table:table-cell>
          <table:table-cell office:value-type="percentage" office:value="7.6899999999999996E-2" table:style-name="ce46">
            <text:p>7.7%</text:p>
          </table:table-cell>
          <table:table-cell office:value-type="float" office:value="914" table:style-name="ce50">
            <text:p>914</text:p>
          </table:table-cell>
          <table:table-cell office:value-type="percentage" office:value="2.12E-2" table:style-name="ce46">
            <text:p>2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16005826" table:style-name="ce16">
            <text:p>116,005,826</text:p>
          </table:table-cell>
          <table:table-cell table:style-name="ce8"/>
          <table:table-cell office:value-type="float" office:value="117374351" table:style-name="ce16">
            <text:p>117,374,351</text:p>
          </table:table-cell>
          <table:table-cell office:value-type="string" table:style-name="ce17">
            <text:p>★<text:s/></text:p>
          </table:table-cell>
          <table:table-cell office:value-type="float" office:value="99" table:style-name="ce50">
            <text:p>99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493" table:style-name="ce50">
            <text:p>493</text:p>
          </table:table-cell>
          <table:table-cell office:value-type="percentage" office:value="-3.3300000000000003E-2" table:style-name="ce46">
            <text:p>-3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304907354" table:style-name="ce16">
            <text:p>304,907,354</text:p>
          </table:table-cell>
          <table:table-cell table:style-name="ce8"/>
          <table:table-cell office:value-type="float" office:value="331307201" table:style-name="ce16">
            <text:p>331,307,201</text:p>
          </table:table-cell>
          <table:table-cell office:value-type="string" table:style-name="ce17">
            <text:p>★★★<text:s/></text:p>
          </table:table-cell>
          <table:table-cell office:value-type="float" office:value="345" table:style-name="ce50">
            <text:p>345</text:p>
          </table:table-cell>
          <table:table-cell office:value-type="percentage" office:value="3.5999999999999997E-2" table:style-name="ce46">
            <text:p>3.6%</text:p>
          </table:table-cell>
          <table:table-cell office:value-type="float" office:value="624" table:style-name="ce50">
            <text:p>62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77795044" table:style-name="ce16">
            <text:p>377,795,044</text:p>
          </table:table-cell>
          <table:table-cell table:style-name="ce8"/>
          <table:table-cell office:value-type="float" office:value="422773701" table:style-name="ce16">
            <text:p>422,773,701</text:p>
          </table:table-cell>
          <table:table-cell office:value-type="string" table:style-name="ce17">
            <text:p>★★★<text:s/></text:p>
          </table:table-cell>
          <table:table-cell office:value-type="float" office:value="371" table:style-name="ce50">
            <text:p>371</text:p>
          </table:table-cell>
          <table:table-cell office:value-type="percentage" office:value="4.5100000000000001E-2" table:style-name="ce46">
            <text:p>4.5%</text:p>
          </table:table-cell>
          <table:table-cell office:value-type="float" office:value="1009" table:style-name="ce50">
            <text:p>1,009</text:p>
          </table:table-cell>
          <table:table-cell office:value-type="percentage" office:value="0.01" table:style-name="ce46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6211053" table:style-name="ce16">
            <text:p>36,211,053</text:p>
          </table:table-cell>
          <table:table-cell table:style-name="ce8"/>
          <table:table-cell office:value-type="float" office:value="37777616" table:style-name="ce16">
            <text:p>37,777,616</text:p>
          </table:table-cell>
          <table:table-cell office:value-type="string" table:style-name="ce17">
            <text:p>★★<text:s/></text:p>
          </table:table-cell>
          <table:table-cell office:value-type="float" office:value="30" table:style-name="ce50">
            <text:p>30</text:p>
          </table:table-cell>
          <table:table-cell office:value-type="percentage" office:value="-0.1176" table:style-name="ce46">
            <text:p>-11.8%</text:p>
          </table:table-cell>
          <table:table-cell office:value-type="float" office:value="239" table:style-name="ce50">
            <text:p>239</text:p>
          </table:table-cell>
          <table:table-cell office:value-type="percentage" office:value="-5.5300000000000002E-2" table:style-name="ce46">
            <text:p>-5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6348961" table:style-name="ce16">
            <text:p>36,348,961</text:p>
          </table:table-cell>
          <table:table-cell table:style-name="ce8"/>
          <table:table-cell office:value-type="float" office:value="37649315" table:style-name="ce16">
            <text:p>37,649,315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50">
            <text:p>45</text:p>
          </table:table-cell>
          <table:table-cell office:value-type="percentage" office:value="0.125" table:style-name="ce46">
            <text:p>12.5%</text:p>
          </table:table-cell>
          <table:table-cell office:value-type="float" office:value="299" table:style-name="ce50">
            <text:p>2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186992" table:style-name="ce16">
            <text:p>6,186,992</text:p>
          </table:table-cell>
          <table:table-cell table:style-name="ce8"/>
          <table:table-cell office:value-type="float" office:value="5747570" table:style-name="ce16">
            <text:p>5,747,570</text:p>
          </table:table-cell>
          <table:table-cell office:value-type="string" table:style-name="ce17">
            <text:p>◎◎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375" table:style-name="ce46">
            <text:p>37.5%</text:p>
          </table:table-cell>
          <table:table-cell office:value-type="float" office:value="47" table:style-name="ce50">
            <text:p>4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4182635" table:style-name="ce16">
            <text:p>4,182,635</text:p>
          </table:table-cell>
          <table:table-cell table:style-name="ce8"/>
          <table:table-cell office:value-type="float" office:value="4064759" table:style-name="ce16">
            <text:p>4,064,75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33" table:style-name="ce50">
            <text:p>3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31122742" table:style-name="ce16">
            <text:p>31,122,742</text:p>
          </table:table-cell>
          <table:table-cell table:style-name="ce8"/>
          <table:table-cell office:value-type="float" office:value="35016981" table:style-name="ce16">
            <text:p>35,016,981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50">
            <text:p>23</text:p>
          </table:table-cell>
          <table:table-cell office:value-type="percentage" office:value="4.5499999999999999E-2" table:style-name="ce46">
            <text:p>4.6%</text:p>
          </table:table-cell>
          <table:table-cell office:value-type="float" office:value="31" table:style-name="ce50">
            <text:p>3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13076736" table:style-name="ce16">
            <text:p>13,076,736</text:p>
          </table:table-cell>
          <table:table-cell table:style-name="ce8"/>
          <table:table-cell office:value-type="float" office:value="12627196" table:style-name="ce16">
            <text:p>12,627,196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50">
            <text:p>18</text:p>
          </table:table-cell>
          <table:table-cell office:value-type="percentage" office:value="0" table:style-name="ce46">
            <text:p>0.0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29964915" table:style-name="ce16">
            <text:p>29,964,915</text:p>
          </table:table-cell>
          <table:table-cell table:style-name="ce8"/>
          <table:table-cell office:value-type="float" office:value="33703784" table:style-name="ce16">
            <text:p>33,703,784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50">
            <text:p>27</text:p>
          </table:table-cell>
          <table:table-cell office:value-type="percentage" office:value="0.35" table:style-name="ce46">
            <text:p>35.0%</text:p>
          </table:table-cell>
          <table:table-cell office:value-type="float" office:value="165" table:style-name="ce50">
            <text:p>16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2790670" table:style-name="ce16">
            <text:p>22,790,670</text:p>
          </table:table-cell>
          <table:table-cell table:style-name="ce8"/>
          <table:table-cell office:value-type="float" office:value="22850106" table:style-name="ce16">
            <text:p>22,850,106</text:p>
          </table:table-cell>
          <table:table-cell office:value-type="string" table:style-name="ce17">
            <text:p>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0.1429" table:style-name="ce46">
            <text:p>14.3%</text:p>
          </table:table-cell>
          <table:table-cell office:value-type="float" office:value="284" table:style-name="ce50">
            <text:p>28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402170" table:style-name="ce16">
            <text:p>26,402,170</text:p>
          </table:table-cell>
          <table:table-cell table:style-name="ce8"/>
          <table:table-cell office:value-type="float" office:value="27323061" table:style-name="ce16">
            <text:p>27,323,061</text:p>
          </table:table-cell>
          <table:table-cell office:value-type="string" table:style-name="ce17">
            <text:p>★<text:s/></text:p>
          </table:table-cell>
          <table:table-cell office:value-type="float" office:value="21" table:style-name="ce50">
            <text:p>21</text:p>
          </table:table-cell>
          <table:table-cell office:value-type="percentage" office:value="0" table:style-name="ce46">
            <text:p>0.0%</text:p>
          </table:table-cell>
          <table:table-cell office:value-type="float" office:value="463" table:style-name="ce50">
            <text:p>4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6092403" table:style-name="ce16">
            <text:p>56,092,403</text:p>
          </table:table-cell>
          <table:table-cell table:style-name="ce8"/>
          <table:table-cell office:value-type="float" office:value="63533011" table:style-name="ce16">
            <text:p>63,533,011</text:p>
          </table:table-cell>
          <table:table-cell office:value-type="string" table:style-name="ce17">
            <text:p>★★★<text:s/></text:p>
          </table:table-cell>
          <table:table-cell office:value-type="float" office:value="33" table:style-name="ce50">
            <text:p>33</text:p>
          </table:table-cell>
          <table:table-cell office:value-type="percentage" office:value="6.4500000000000002E-2" table:style-name="ce46">
            <text:p>6.5%</text:p>
          </table:table-cell>
          <table:table-cell office:value-type="float" office:value="160" table:style-name="ce50">
            <text:p>16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6541031" table:style-name="ce16">
            <text:p>36,541,031</text:p>
          </table:table-cell>
          <table:table-cell table:style-name="ce8"/>
          <table:table-cell office:value-type="float" office:value="40894948" table:style-name="ce16">
            <text:p>40,894,948</text:p>
          </table:table-cell>
          <table:table-cell office:value-type="string" table:style-name="ce17">
            <text:p>★★★<text:s/></text:p>
          </table:table-cell>
          <table:table-cell office:value-type="float" office:value="47" table:style-name="ce50">
            <text:p>47</text:p>
          </table:table-cell>
          <table:table-cell office:value-type="percentage" office:value="4.4400000000000002E-2" table:style-name="ce46">
            <text:p>4.4%</text:p>
          </table:table-cell>
          <table:table-cell office:value-type="float" office:value="162" table:style-name="ce50">
            <text:p>16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26877204" table:style-name="ce16">
            <text:p>26,877,204</text:p>
          </table:table-cell>
          <table:table-cell table:style-name="ce8"/>
          <table:table-cell office:value-type="float" office:value="34417286" table:style-name="ce16">
            <text:p>34,417,286</text:p>
          </table:table-cell>
          <table:table-cell office:value-type="string" table:style-name="ce17">
            <text:p>★★★<text:s/></text:p>
          </table:table-cell>
          <table:table-cell office:value-type="float" office:value="17" table:style-name="ce50">
            <text:p>17</text:p>
          </table:table-cell>
          <table:table-cell office:value-type="percentage" office:value="-5.5599999999999997E-2" table:style-name="ce46">
            <text:p>-5.6%</text:p>
          </table:table-cell>
          <table:table-cell office:value-type="float" office:value="40" table:style-name="ce50">
            <text:p>4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療社團法人基隆維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802584" table:style-name="ce16">
            <text:p>6,802,584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50">
            <text:p>4</text:p>
          </table:table-cell>
          <table:table-cell office:value-type="string" table:style-name="ce46">
            <text:p><text:s text:c="2"/></text:p>
          </table:table-cell>
          <table:table-cell office:value-type="float" office:value="200" table:style-name="ce50">
            <text:p>20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1300208" table:style-name="ce16">
            <text:p>21,300,208</text:p>
          </table:table-cell>
          <table:table-cell table:style-name="ce8"/>
          <table:table-cell office:value-type="float" office:value="22067006" table:style-name="ce16">
            <text:p>22,067,006</text:p>
          </table:table-cell>
          <table:table-cell office:value-type="string" table:style-name="ce17">
            <text:p>★★<text:s/></text:p>
          </table:table-cell>
          <table:table-cell office:value-type="float" office:value="22" table:style-name="ce50">
            <text:p>22</text:p>
          </table:table-cell>
          <table:table-cell office:value-type="percentage" office:value="0.29409999999999997" table:style-name="ce46">
            <text:p>29.4%</text:p>
          </table:table-cell>
          <table:table-cell office:value-type="float" office:value="107" table:style-name="ce50">
            <text:p>10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87346" table:style-name="ce16">
            <text:p>12,287,346</text:p>
          </table:table-cell>
          <table:table-cell table:style-name="ce8"/>
          <table:table-cell office:value-type="float" office:value="13536256" table:style-name="ce16">
            <text:p>13,536,25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66" table:style-name="ce50">
            <text:p>66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濟慈園醫療社團法人宏濟神經精神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689625" table:style-name="ce16">
            <text:p>1,689,62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50">
            <text:p>2</text:p>
          </table:table-cell>
          <table:table-cell office:value-type="string" table:style-name="ce46">
            <text:p><text:s text:c="2"/></text:p>
          </table:table-cell>
          <table:table-cell office:value-type="float" office:value="72" table:style-name="ce50">
            <text:p>72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0882340" table:style-name="ce16">
            <text:p>10,882,340</text:p>
          </table:table-cell>
          <table:table-cell table:style-name="ce8"/>
          <table:table-cell office:value-type="float" office:value="10792225" table:style-name="ce16">
            <text:p>10,792,225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3167785" table:style-name="ce16">
            <text:p>3,167,785</text:p>
          </table:table-cell>
          <table:table-cell table:style-name="ce8"/>
          <table:table-cell office:value-type="float" office:value="2876278" table:style-name="ce16">
            <text:p>2,876,278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30" table:style-name="ce50">
            <text:p>3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療社團法人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349428" table:style-name="ce16">
            <text:p>10,349,428</text:p>
          </table:table-cell>
          <table:table-cell office:value-type="string" table:style-name="ce17">
            <text:p>-<text:s/></text:p>
          </table:table-cell>
          <table:table-cell office:value-type="float" office:value="6" table:style-name="ce50">
            <text:p>6</text:p>
          </table:table-cell>
          <table:table-cell office:value-type="string" table:style-name="ce46">
            <text:p><text:s text:c="2"/></text:p>
          </table:table-cell>
          <table:table-cell office:value-type="float" office:value="380" table:style-name="ce50">
            <text:p>380</text:p>
          </table:table-cell>
          <table:table-cell office:value-type="string" table:style-name="ce46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394356" table:style-name="ce16">
            <text:p>5,394,356</text:p>
          </table:table-cell>
          <table:table-cell table:style-name="ce8"/>
          <table:table-cell office:value-type="float" office:value="5769245" table:style-name="ce16">
            <text:p>5,769,245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5135001" table:style-name="ce16">
            <text:p>35,135,001</text:p>
          </table:table-cell>
          <table:table-cell table:style-name="ce8"/>
          <table:table-cell office:value-type="float" office:value="36588480" table:style-name="ce16">
            <text:p>36,588,480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3.6999999999999998E-2" table:style-name="ce46">
            <text:p>3.7%</text:p>
          </table:table-cell>
          <table:table-cell office:value-type="float" office:value="151" table:style-name="ce50">
            <text:p>151</text:p>
          </table:table-cell>
          <table:table-cell office:value-type="percentage" office:value="-3.2099999999999997E-2" table:style-name="ce46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9296228" table:style-name="ce16">
            <text:p>19,296,228</text:p>
          </table:table-cell>
          <table:table-cell table:style-name="ce8"/>
          <table:table-cell office:value-type="float" office:value="21645742" table:style-name="ce16">
            <text:p>21,645,742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50">
            <text:p>37</text:p>
          </table:table-cell>
          <table:table-cell office:value-type="percentage" office:value="-7.4999999999999997E-2" table:style-name="ce46">
            <text:p>-7.5%</text:p>
          </table:table-cell>
          <table:table-cell office:value-type="float" office:value="115" table:style-name="ce50">
            <text:p>11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20132282" table:style-name="ce16">
            <text:p>20,132,282</text:p>
          </table:table-cell>
          <table:table-cell table:style-name="ce8"/>
          <table:table-cell office:value-type="float" office:value="26245016" table:style-name="ce16">
            <text:p>26,245,016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50">
            <text:p>31</text:p>
          </table:table-cell>
          <table:table-cell office:value-type="percentage" office:value="0.14810000000000001" table:style-name="ce46">
            <text:p>14.8%</text:p>
          </table:table-cell>
          <table:table-cell office:value-type="float" office:value="170" table:style-name="ce50">
            <text:p>170</text:p>
          </table:table-cell>
          <table:table-cell office:value-type="percentage" office:value="0.1724" table:style-name="ce46">
            <text:p>17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7549965" table:style-name="ce16">
            <text:p>17,549,965</text:p>
          </table:table-cell>
          <table:table-cell table:style-name="ce8"/>
          <table:table-cell office:value-type="float" office:value="18968556" table:style-name="ce16">
            <text:p>18,968,556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54" table:style-name="ce50">
            <text:p>5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5736684" table:style-name="ce16">
            <text:p>5,736,684</text:p>
          </table:table-cell>
          <table:table-cell table:style-name="ce8"/>
          <table:table-cell office:value-type="float" office:value="6987250" table:style-name="ce16">
            <text:p>6,987,250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320" table:style-name="ce50">
            <text:p>3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80271288" table:style-name="ce16">
            <text:p>80,271,288</text:p>
          </table:table-cell>
          <table:table-cell table:style-name="ce8"/>
          <table:table-cell office:value-type="float" office:value="84603217" table:style-name="ce16">
            <text:p>84,603,217</text:p>
          </table:table-cell>
          <table:table-cell office:value-type="string" table:style-name="ce17">
            <text:p>★★<text:s/></text:p>
          </table:table-cell>
          <table:table-cell office:value-type="float" office:value="88" table:style-name="ce50">
            <text:p>88</text:p>
          </table:table-cell>
          <table:table-cell office:value-type="percentage" office:value="0" table:style-name="ce46">
            <text:p>0.0%</text:p>
          </table:table-cell>
          <table:table-cell office:value-type="float" office:value="257" table:style-name="ce50">
            <text:p>2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1748730" table:style-name="ce16">
            <text:p>31,748,730</text:p>
          </table:table-cell>
          <table:table-cell table:style-name="ce8"/>
          <table:table-cell office:value-type="float" office:value="31680707" table:style-name="ce16">
            <text:p>31,680,707</text:p>
          </table:table-cell>
          <table:table-cell office:value-type="string" table:style-name="ce17">
            <text:p>◎<text:s/></text:p>
          </table:table-cell>
          <table:table-cell office:value-type="float" office:value="32" table:style-name="ce50">
            <text:p>32</text:p>
          </table:table-cell>
          <table:table-cell office:value-type="percentage" office:value="-5.8799999999999998E-2" table:style-name="ce46">
            <text:p>-5.9%</text:p>
          </table:table-cell>
          <table:table-cell office:value-type="float" office:value="106" table:style-name="ce50">
            <text:p>106</text:p>
          </table:table-cell>
          <table:table-cell office:value-type="percentage" office:value="-9.2999999999999992E-3" table:style-name="ce46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351437" table:style-name="ce16">
            <text:p>11,351,437</text:p>
          </table:table-cell>
          <table:table-cell table:style-name="ce8"/>
          <table:table-cell office:value-type="float" office:value="12450553" table:style-name="ce16">
            <text:p>12,450,55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50">
            <text:p>16</text:p>
          </table:table-cell>
          <table:table-cell office:value-type="percentage" office:value="-0.1111" table:style-name="ce46">
            <text:p>-11.1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350394" table:style-name="ce16">
            <text:p>14,350,394</text:p>
          </table:table-cell>
          <table:table-cell table:style-name="ce8"/>
          <table:table-cell office:value-type="float" office:value="14697725" table:style-name="ce16">
            <text:p>14,697,725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.1429" table:style-name="ce46">
            <text:p>14.3%</text:p>
          </table:table-cell>
          <table:table-cell office:value-type="float" office:value="109" table:style-name="ce50">
            <text:p>10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7433664" table:style-name="ce16">
            <text:p>17,433,664</text:p>
          </table:table-cell>
          <table:table-cell table:style-name="ce8"/>
          <table:table-cell office:value-type="float" office:value="18142233" table:style-name="ce16">
            <text:p>18,142,233</text:p>
          </table:table-cell>
          <table:table-cell office:value-type="string" table:style-name="ce17">
            <text:p>★★<text:s/></text:p>
          </table:table-cell>
          <table:table-cell office:value-type="float" office:value="14" table:style-name="ce50">
            <text:p>14</text:p>
          </table:table-cell>
          <table:table-cell office:value-type="percentage" office:value="-0.17649999999999999" table:style-name="ce46">
            <text:p>-17.7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230974" table:style-name="ce16">
            <text:p>7,230,974</text:p>
          </table:table-cell>
          <table:table-cell table:style-name="ce8"/>
          <table:table-cell office:value-type="float" office:value="7215790" table:style-name="ce16">
            <text:p>7,215,79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202" table:style-name="ce50">
            <text:p>20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2029463" table:style-name="ce16">
            <text:p>32,029,463</text:p>
          </table:table-cell>
          <table:table-cell table:style-name="ce8"/>
          <table:table-cell office:value-type="float" office:value="32514488" table:style-name="ce16">
            <text:p>32,514,488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50">
            <text:p>39</text:p>
          </table:table-cell>
          <table:table-cell office:value-type="percentage" office:value="-2.5000000000000001E-2" table:style-name="ce46">
            <text:p>-2.5%</text:p>
          </table:table-cell>
          <table:table-cell office:value-type="float" office:value="171" table:style-name="ce50">
            <text:p>171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3066443" table:style-name="ce16">
            <text:p>3,066,443</text:p>
          </table:table-cell>
          <table:table-cell table:style-name="ce8"/>
          <table:table-cell office:value-type="float" office:value="3109887" table:style-name="ce16">
            <text:p>3,109,887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-0.33329999999999999" table:style-name="ce46">
            <text:p>-33.3%</text:p>
          </table:table-cell>
          <table:table-cell office:value-type="float" office:value="82" table:style-name="ce50">
            <text:p>8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7308089" table:style-name="ce16">
            <text:p>7,308,089</text:p>
          </table:table-cell>
          <table:table-cell table:style-name="ce8"/>
          <table:table-cell office:value-type="float" office:value="6698886" table:style-name="ce16">
            <text:p>6,698,886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57" table:style-name="ce50">
            <text:p>57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1870546" table:style-name="ce16">
            <text:p>1,870,546</text:p>
          </table:table-cell>
          <table:table-cell table:style-name="ce8"/>
          <table:table-cell office:value-type="float" office:value="2151484" table:style-name="ce16">
            <text:p>2,151,48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22220000000000001" table:style-name="ce46">
            <text:p>22.2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3268340" table:style-name="ce16">
            <text:p>13,268,340</text:p>
          </table:table-cell>
          <table:table-cell table:style-name="ce8"/>
          <table:table-cell office:value-type="float" office:value="14513960" table:style-name="ce16">
            <text:p>14,513,960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.1" table:style-name="ce46">
            <text:p>10.0%</text:p>
          </table:table-cell>
          <table:table-cell office:value-type="float" office:value="110" table:style-name="ce50">
            <text:p>11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8443731" table:style-name="ce16">
            <text:p>8,443,731</text:p>
          </table:table-cell>
          <table:table-cell table:style-name="ce8"/>
          <table:table-cell office:value-type="float" office:value="9373628" table:style-name="ce16">
            <text:p>9,373,62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92" table:style-name="ce50">
            <text:p>9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41004924" table:style-name="ce16">
            <text:p>41,004,924</text:p>
          </table:table-cell>
          <table:table-cell table:style-name="ce8"/>
          <table:table-cell office:value-type="float" office:value="42908964" table:style-name="ce16">
            <text:p>42,908,964</text:p>
          </table:table-cell>
          <table:table-cell office:value-type="string" table:style-name="ce17">
            <text:p>★★<text:s/></text:p>
          </table:table-cell>
          <table:table-cell office:value-type="float" office:value="56" table:style-name="ce50">
            <text:p>56</text:p>
          </table:table-cell>
          <table:table-cell office:value-type="percentage" office:value="1.8200000000000001E-2" table:style-name="ce46">
            <text:p>1.8%</text:p>
          </table:table-cell>
          <table:table-cell office:value-type="float" office:value="126" table:style-name="ce50">
            <text:p>126</text:p>
          </table:table-cell>
          <table:table-cell office:value-type="percentage" office:value="1.52" table:style-name="ce46">
            <text:p>15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6645072" table:style-name="ce16">
            <text:p>16,645,072</text:p>
          </table:table-cell>
          <table:table-cell table:style-name="ce8"/>
          <table:table-cell office:value-type="float" office:value="21639766" table:style-name="ce16">
            <text:p>21,639,76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114" table:style-name="ce50">
            <text:p>11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800965" table:style-name="ce16">
            <text:p>4,800,965</text:p>
          </table:table-cell>
          <table:table-cell table:style-name="ce8"/>
          <table:table-cell office:value-type="float" office:value="4982900" table:style-name="ce16">
            <text:p>4,982,900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0">
            <text:p>8</text:p>
          </table:table-cell>
          <table:table-cell office:value-type="percentage" office:value="0" table:style-name="ce46">
            <text:p>0.0%</text:p>
          </table:table-cell>
          <table:table-cell office:value-type="float" office:value="32" table:style-name="ce50">
            <text:p>32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446157" table:style-name="ce16">
            <text:p>3,446,157</text:p>
          </table:table-cell>
          <table:table-cell table:style-name="ce8"/>
          <table:table-cell office:value-type="float" office:value="3627342" table:style-name="ce16">
            <text:p>3,627,342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50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138" table:style-name="ce50">
            <text:p>1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529611" table:style-name="ce16">
            <text:p>3,529,611</text:p>
          </table:table-cell>
          <table:table-cell table:style-name="ce8"/>
          <table:table-cell office:value-type="float" office:value="4553567" table:style-name="ce16">
            <text:p>4,553,567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50">
            <text:p>3</text:p>
          </table:table-cell>
          <table:table-cell office:value-type="percentage" office:value="0" table:style-name="ce46">
            <text:p>0.0%</text:p>
          </table:table-cell>
          <table:table-cell office:value-type="float" office:value="99" table:style-name="ce50">
            <text:p>9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417988" table:style-name="ce16">
            <text:p>4,417,988</text:p>
          </table:table-cell>
          <table:table-cell table:style-name="ce8"/>
          <table:table-cell office:value-type="float" office:value="4994736" table:style-name="ce16">
            <text:p>4,994,73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0" table:style-name="ce46">
            <text:p>0.0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3120491" table:style-name="ce16">
            <text:p>13,120,491</text:p>
          </table:table-cell>
          <table:table-cell table:style-name="ce8"/>
          <table:table-cell office:value-type="float" office:value="13537618" table:style-name="ce16">
            <text:p>13,537,618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-0.15379999999999999" table:style-name="ce46">
            <text:p>-15.4%</text:p>
          </table:table-cell>
          <table:table-cell office:value-type="float" office:value="79" table:style-name="ce50">
            <text:p>79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7647242" table:style-name="ce16">
            <text:p>17,647,242</text:p>
          </table:table-cell>
          <table:table-cell table:style-name="ce8"/>
          <table:table-cell office:value-type="float" office:value="13317027" table:style-name="ce16">
            <text:p>13,317,027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50">
            <text:p>9</text:p>
          </table:table-cell>
          <table:table-cell office:value-type="percentage" office:value="0" table:style-name="ce46">
            <text:p>0.0%</text:p>
          </table:table-cell>
          <table:table-cell office:value-type="float" office:value="63" table:style-name="ce50">
            <text:p>63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2850792" table:style-name="ce16">
            <text:p>12,850,792</text:p>
          </table:table-cell>
          <table:table-cell table:style-name="ce8"/>
          <table:table-cell office:value-type="float" office:value="12023573" table:style-name="ce16">
            <text:p>12,023,573</text:p>
          </table:table-cell>
          <table:table-cell office:value-type="string" table:style-name="ce17">
            <text:p>◎◎<text:s/></text:p>
          </table:table-cell>
          <table:table-cell office:value-type="float" office:value="7" table:style-name="ce50">
            <text:p>7</text:p>
          </table:table-cell>
          <table:table-cell office:value-type="percentage" office:value="0" table:style-name="ce46">
            <text:p>0.0%</text:p>
          </table:table-cell>
          <table:table-cell office:value-type="float" office:value="95" table:style-name="ce50">
            <text:p>95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8374739" table:style-name="ce16">
            <text:p>18,374,739</text:p>
          </table:table-cell>
          <table:table-cell table:style-name="ce8"/>
          <table:table-cell office:value-type="float" office:value="19998654" table:style-name="ce16">
            <text:p>19,998,654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50">
            <text:p>13</text:p>
          </table:table-cell>
          <table:table-cell office:value-type="percentage" office:value="8.3299999999999999E-2" table:style-name="ce46">
            <text:p>8.3%</text:p>
          </table:table-cell>
          <table:table-cell office:value-type="float" office:value="77" table:style-name="ce50">
            <text:p>77</text:p>
          </table:table-cell>
          <table:table-cell office:value-type="percentage" office:value="-0.1149" table:style-name="ce46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6288775" table:style-name="ce16">
            <text:p>6,288,775</text:p>
          </table:table-cell>
          <table:table-cell table:style-name="ce8"/>
          <table:table-cell office:value-type="float" office:value="6416843" table:style-name="ce16">
            <text:p>6,416,84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50">
            <text:p>6</text:p>
          </table:table-cell>
          <table:table-cell office:value-type="percentage" office:value="-0.1429" table:style-name="ce46">
            <text:p>-14.3%</text:p>
          </table:table-cell>
          <table:table-cell office:value-type="float" office:value="50" table:style-name="ce50">
            <text:p>5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8814174" table:style-name="ce16">
            <text:p>18,814,174</text:p>
          </table:table-cell>
          <table:table-cell table:style-name="ce8"/>
          <table:table-cell office:value-type="float" office:value="22242904" table:style-name="ce16">
            <text:p>22,242,90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50">
            <text:p>11</text:p>
          </table:table-cell>
          <table:table-cell office:value-type="percentage" office:value="0" table:style-name="ce46">
            <text:p>0.0%</text:p>
          </table:table-cell>
          <table:table-cell office:value-type="float" office:value="108" table:style-name="ce50">
            <text:p>108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737364" table:style-name="ce16">
            <text:p>1,737,364</text:p>
          </table:table-cell>
          <table:table-cell table:style-name="ce8"/>
          <table:table-cell office:value-type="float" office:value="1473960" table:style-name="ce16">
            <text:p>1,473,96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50">
            <text:p>5</text:p>
          </table:table-cell>
          <table:table-cell office:value-type="percentage" office:value="-0.16669999999999999" table:style-name="ce46">
            <text:p>-16.7%</text:p>
          </table:table-cell>
          <table:table-cell office:value-type="float" office:value="20" table:style-name="ce50">
            <text:p>20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8190985" table:style-name="ce16">
            <text:p>8,190,985</text:p>
          </table:table-cell>
          <table:table-cell table:style-name="ce8"/>
          <table:table-cell office:value-type="float" office:value="6768179" table:style-name="ce16">
            <text:p>6,768,179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50">
            <text:p>4</text:p>
          </table:table-cell>
          <table:table-cell office:value-type="percentage" office:value="0" table:style-name="ce46">
            <text:p>0.0%</text:p>
          </table:table-cell>
          <table:table-cell office:value-type="float" office:value="44" table:style-name="ce50">
            <text:p>44</text:p>
          </table:table-cell>
          <table:table-cell office:value-type="percentage" office:value="0" table:style-name="ce46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4930183" table:style-name="ce16">
            <text:p>4,930,183</text:p>
          </table:table-cell>
          <table:table-cell table:style-name="ce8"/>
          <table:table-cell office:value-type="float" office:value="5115567" table:style-name="ce16">
            <text:p>5,115,567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578937" table:style-name="ce16">
            <text:p>1,578,937</text:p>
          </table:table-cell>
          <table:table-cell table:style-name="ce8"/>
          <table:table-cell office:value-type="float" office:value="1671651" table:style-name="ce16">
            <text:p>1,671,651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5329698" table:style-name="ce16">
            <text:p>15,329,698</text:p>
          </table:table-cell>
          <table:table-cell table:style-name="ce8"/>
          <table:table-cell office:value-type="float" office:value="15382246" table:style-name="ce16">
            <text:p>15,382,246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4671609" table:style-name="ce16">
            <text:p>4,671,609</text:p>
          </table:table-cell>
          <table:table-cell table:style-name="ce8"/>
          <table:table-cell office:value-type="float" office:value="4958072" table:style-name="ce16">
            <text:p>4,958,072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5927063" table:style-name="ce16">
            <text:p>5,927,063</text:p>
          </table:table-cell>
          <table:table-cell table:style-name="ce8"/>
          <table:table-cell office:value-type="float" office:value="7203036" table:style-name="ce16">
            <text:p>7,203,03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41517" table:style-name="ce16">
            <text:p>1,841,517</text:p>
          </table:table-cell>
          <table:table-cell table:style-name="ce8"/>
          <table:table-cell office:value-type="float" office:value="1899639" table:style-name="ce16">
            <text:p>1,899,63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69" table:style-name="ce48">
            <text:p>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95685" table:style-name="ce16">
            <text:p>7,195,685</text:p>
          </table:table-cell>
          <table:table-cell table:style-name="ce8"/>
          <table:table-cell office:value-type="float" office:value="6560754" table:style-name="ce16">
            <text:p>6,560,75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1715979" table:style-name="ce16">
            <text:p>1,715,979</text:p>
          </table:table-cell>
          <table:table-cell table:style-name="ce8"/>
          <table:table-cell office:value-type="float" office:value="2883329" table:style-name="ce16">
            <text:p>2,883,329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44155" table:style-name="ce16">
            <text:p>1,544,155</text:p>
          </table:table-cell>
          <table:table-cell table:style-name="ce8"/>
          <table:table-cell office:value-type="float" office:value="1341330" table:style-name="ce16">
            <text:p>1,341,330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5072719" table:style-name="ce16">
            <text:p>35,072,719</text:p>
          </table:table-cell>
          <table:table-cell table:style-name="ce8"/>
          <table:table-cell office:value-type="float" office:value="35667311" table:style-name="ce16">
            <text:p>35,667,311</text:p>
          </table:table-cell>
          <table:table-cell office:value-type="string" table:style-name="ce17">
            <text:p>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32" table:style-name="ce48">
            <text:p>1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9922416" table:style-name="ce16">
            <text:p>9,922,416</text:p>
          </table:table-cell>
          <table:table-cell table:style-name="ce8"/>
          <table:table-cell office:value-type="float" office:value="6072868" table:style-name="ce16">
            <text:p>6,072,86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29800112" table:style-name="ce16">
            <text:p>29,800,112</text:p>
          </table:table-cell>
          <table:table-cell table:style-name="ce8"/>
          <table:table-cell office:value-type="float" office:value="30839305" table:style-name="ce16">
            <text:p>30,839,305</text:p>
          </table:table-cell>
          <table:table-cell office:value-type="string" table:style-name="ce17">
            <text:p>★<text:s/></text:p>
          </table:table-cell>
          <table:table-cell office:value-type="float" office:value="23" table:style-name="ce13">
            <text:p>23</text:p>
          </table:table-cell>
          <table:table-cell office:value-type="percentage" office:value="0" table:style-name="ce55">
            <text:p>0.0%</text:p>
          </table:table-cell>
          <table:table-cell office:value-type="float" office:value="144" table:style-name="ce13">
            <text:p>144</text:p>
          </table:table-cell>
          <table:table-cell office:value-type="percentage" office:value="-0.1" table:style-name="ce55">
            <text:p>-1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1584323" table:style-name="ce16">
            <text:p>1,584,323</text:p>
          </table:table-cell>
          <table:table-cell table:style-name="ce8"/>
          <table:table-cell office:value-type="float" office:value="1517427" table:style-name="ce16">
            <text:p>1,517,427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55">
            <text:p>0.0%</text:p>
          </table:table-cell>
          <table:table-cell office:value-type="float" office:value="63" table:style-name="ce13">
            <text:p>63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福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49522" table:style-name="ce16">
            <text:p>1,749,522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13">
            <text:p>5</text:p>
          </table:table-cell>
          <table:table-cell office:value-type="string" table:style-name="ce55">
            <text:p><text:s text:c="2"/></text:p>
          </table:table-cell>
          <table:table-cell office:value-type="float" office:value="20" table:style-name="ce13">
            <text:p>20</text:p>
          </table:table-cell>
          <table:table-cell office:value-type="string" table:style-name="ce55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136460" table:style-name="ce16">
            <text:p>4,136,460</text:p>
          </table:table-cell>
          <table:table-cell table:style-name="ce8"/>
          <table:table-cell office:value-type="float" office:value="4593463" table:style-name="ce16">
            <text:p>4,593,463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13">
            <text:p>7</text:p>
          </table:table-cell>
          <table:table-cell office:value-type="percentage" office:value="0" table:style-name="ce55">
            <text:p>0.0%</text:p>
          </table:table-cell>
          <table:table-cell office:value-type="float" office:value="20" table:style-name="ce13">
            <text:p>2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860650" table:style-name="ce16">
            <text:p>5,860,650</text:p>
          </table:table-cell>
          <table:table-cell table:style-name="ce8"/>
          <table:table-cell office:value-type="float" office:value="5533647" table:style-name="ce16">
            <text:p>5,533,64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55">
            <text:p>0.0%</text:p>
          </table:table-cell>
          <table:table-cell office:value-type="float" office:value="300" table:style-name="ce13">
            <text:p>300</text:p>
          </table:table-cell>
          <table:table-cell office:value-type="percentage" office:value="0" table:style-name="ce55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32677" table:style-name="ce16">
            <text:p>32,677</text:p>
          </table:table-cell>
          <table:table-cell table:style-name="ce8"/>
          <table:table-cell office:value-type="float" office:value="68015" table:style-name="ce16">
            <text:p>68,01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13" table:style-name="ce48">
            <text:p>21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5176157" table:style-name="ce16">
            <text:p>5,176,157</text:p>
          </table:table-cell>
          <table:table-cell table:style-name="ce8"/>
          <table:table-cell office:value-type="float" office:value="5676413" table:style-name="ce16">
            <text:p>5,676,41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7096388" table:style-name="ce16">
            <text:p>7,096,388</text:p>
          </table:table-cell>
          <table:table-cell table:style-name="ce8"/>
          <table:table-cell office:value-type="float" office:value="7168717" table:style-name="ce16">
            <text:p>7,168,7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4638782" table:style-name="ce16">
            <text:p>4,638,782</text:p>
          </table:table-cell>
          <table:table-cell table:style-name="ce8"/>
          <table:table-cell office:value-type="float" office:value="4887524" table:style-name="ce16">
            <text:p>4,887,524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51">
            <text:p>8</text:p>
          </table:table-cell>
          <table:table-cell office:value-type="percentage" office:value="0.6" table:style-name="ce52">
            <text:p>60.0%</text:p>
          </table:table-cell>
          <table:table-cell office:value-type="float" office:value="48" table:style-name="ce51">
            <text:p>48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9811706" table:style-name="ce16">
            <text:p>9,811,706</text:p>
          </table:table-cell>
          <table:table-cell table:style-name="ce8"/>
          <table:table-cell office:value-type="float" office:value="10559576" table:style-name="ce16">
            <text:p>10,559,5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51">
            <text:p>7</text:p>
          </table:table-cell>
          <table:table-cell office:value-type="percentage" office:value="0" table:style-name="ce52">
            <text:p>0.0%</text:p>
          </table:table-cell>
          <table:table-cell office:value-type="float" office:value="80" table:style-name="ce51">
            <text:p>80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317530" table:style-name="ce16">
            <text:p>18,317,530</text:p>
          </table:table-cell>
          <table:table-cell office:value-type="string" table:style-name="ce17">
            <text:p>-<text:s/></text:p>
          </table:table-cell>
          <table:table-cell office:value-type="float" office:value="12" table:style-name="ce51">
            <text:p>12</text:p>
          </table:table-cell>
          <table:table-cell office:value-type="string" table:style-name="ce52">
            <text:p><text:s text:c="2"/></text:p>
          </table:table-cell>
          <table:table-cell office:value-type="float" office:value="122" table:style-name="ce51">
            <text:p>122</text:p>
          </table:table-cell>
          <table:table-cell office:value-type="string" table:style-name="ce52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3966641" table:style-name="ce16">
            <text:p>3,966,641</text:p>
          </table:table-cell>
          <table:table-cell table:style-name="ce8"/>
          <table:table-cell office:value-type="float" office:value="3693820" table:style-name="ce16">
            <text:p>3,693,820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51">
            <text:p>6</text:p>
          </table:table-cell>
          <table:table-cell office:value-type="percentage" office:value="0.2" table:style-name="ce52">
            <text:p>20.0%</text:p>
          </table:table-cell>
          <table:table-cell office:value-type="float" office:value="37" table:style-name="ce51">
            <text:p>37</text:p>
          </table:table-cell>
          <table:table-cell office:value-type="percentage" office:value="0" table:style-name="ce52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826778" table:style-name="ce16">
            <text:p>1,826,778</text:p>
          </table:table-cell>
          <table:table-cell table:style-name="ce8"/>
          <table:table-cell office:value-type="float" office:value="1778077" table:style-name="ce16">
            <text:p>1,778,077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85" table:style-name="ce48">
            <text:p>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6707297" table:style-name="ce16">
            <text:p>6,707,297</text:p>
          </table:table-cell>
          <table:table-cell table:style-name="ce8"/>
          <table:table-cell office:value-type="float" office:value="5955985" table:style-name="ce16">
            <text:p>5,955,98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479285993" table:style-name="ce16">
            <text:p>1,479,285,993</text:p>
          </table:table-cell>
          <table:table-cell table:style-name="ce8"/>
          <table:table-cell office:value-type="float" office:value="1551323632" table:style-name="ce16">
            <text:p>1,551,323,632</text:p>
          </table:table-cell>
          <table:table-cell office:value-type="string" table:style-name="ce17">
            <text:p>★★<text:s/></text:p>
          </table:table-cell>
          <table:table-cell office:value-type="float" office:value="1475" table:style-name="ce48">
            <text:p>1,475</text:p>
          </table:table-cell>
          <table:table-cell office:value-type="percentage" office:value="9.5999999999999992E-3" table:style-name="ce47">
            <text:p>1.0%</text:p>
          </table:table-cell>
          <table:table-cell office:value-type="float" office:value="3270" table:style-name="ce48">
            <text:p>3,270</text:p>
          </table:table-cell>
          <table:table-cell office:value-type="percentage" office:value="7.1000000000000004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203044520" table:style-name="ce16">
            <text:p>203,044,520</text:p>
          </table:table-cell>
          <table:table-cell table:style-name="ce8"/>
          <table:table-cell office:value-type="float" office:value="241005844" table:style-name="ce16">
            <text:p>241,005,844</text:p>
          </table:table-cell>
          <table:table-cell office:value-type="string" table:style-name="ce17">
            <text:p>★★★<text:s/></text:p>
          </table:table-cell>
          <table:table-cell office:value-type="float" office:value="176" table:style-name="ce48">
            <text:p>176</text:p>
          </table:table-cell>
          <table:table-cell office:value-type="percentage" office:value="0.15790000000000001" table:style-name="ce47">
            <text:p>15.8%</text:p>
          </table:table-cell>
          <table:table-cell office:value-type="float" office:value="818" table:style-name="ce48">
            <text:p>818</text:p>
          </table:table-cell>
          <table:table-cell office:value-type="percentage" office:value="9.3600000000000003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4402932" table:style-name="ce16">
            <text:p>54,402,932</text:p>
          </table:table-cell>
          <table:table-cell table:style-name="ce8"/>
          <table:table-cell office:value-type="float" office:value="56620260" table:style-name="ce16">
            <text:p>56,620,260</text:p>
          </table:table-cell>
          <table:table-cell office:value-type="string" table:style-name="ce17">
            <text:p>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2.3800000000000002E-2" table:style-name="ce47">
            <text:p>-2.4%</text:p>
          </table:table-cell>
          <table:table-cell office:value-type="float" office:value="666" table:style-name="ce48">
            <text:p>6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2493078" table:style-name="ce16">
            <text:p>62,493,078</text:p>
          </table:table-cell>
          <table:table-cell table:style-name="ce8"/>
          <table:table-cell office:value-type="float" office:value="65015137" table:style-name="ce16">
            <text:p>65,015,137</text:p>
          </table:table-cell>
          <table:table-cell office:value-type="string" table:style-name="ce17">
            <text:p>★★<text:s/></text:p>
          </table:table-cell>
          <table:table-cell office:value-type="float" office:value="52" table:style-name="ce48">
            <text:p>52</text:p>
          </table:table-cell>
          <table:table-cell office:value-type="percentage" office:value="0.10639999999999999" table:style-name="ce47">
            <text:p>10.6%</text:p>
          </table:table-cell>
          <table:table-cell office:value-type="float" office:value="363" table:style-name="ce48">
            <text:p>3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43266577" table:style-name="ce16">
            <text:p>243,266,577</text:p>
          </table:table-cell>
          <table:table-cell table:style-name="ce8"/>
          <table:table-cell office:value-type="float" office:value="258460625" table:style-name="ce16">
            <text:p>258,460,625</text:p>
          </table:table-cell>
          <table:table-cell office:value-type="string" table:style-name="ce17">
            <text:p>★★<text:s/>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office:value-type="float" office:value="693" table:style-name="ce48">
            <text:p>6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118348860" table:style-name="ce16">
            <text:p>118,348,860</text:p>
          </table:table-cell>
          <table:table-cell table:style-name="ce8"/>
          <table:table-cell office:value-type="float" office:value="120123546" table:style-name="ce16">
            <text:p>120,123,546</text:p>
          </table:table-cell>
          <table:table-cell office:value-type="string" table:style-name="ce17">
            <text:p>★<text:s/></text:p>
          </table:table-cell>
          <table:table-cell office:value-type="float" office:value="112" table:style-name="ce48">
            <text:p>112</text:p>
          </table:table-cell>
          <table:table-cell office:value-type="percentage" office:value="1.8200000000000001E-2" table:style-name="ce47">
            <text:p>1.8%</text:p>
          </table:table-cell>
          <table:table-cell office:value-type="float" office:value="596" table:style-name="ce48">
            <text:p>5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3840386" table:style-name="ce16">
            <text:p>63,840,386</text:p>
          </table:table-cell>
          <table:table-cell table:style-name="ce8"/>
          <table:table-cell office:value-type="float" office:value="69410698" table:style-name="ce16">
            <text:p>69,410,698</text:p>
          </table:table-cell>
          <table:table-cell office:value-type="string" table:style-name="ce17">
            <text:p>★★★<text:s/></text:p>
          </table:table-cell>
          <table:table-cell office:value-type="float" office:value="57" table:style-name="ce48">
            <text:p>57</text:p>
          </table:table-cell>
          <table:table-cell office:value-type="percentage" office:value="-0.05" table:style-name="ce47">
            <text:p>-5.0%</text:p>
          </table:table-cell>
          <table:table-cell office:value-type="float" office:value="510" table:style-name="ce48">
            <text:p>510</text:p>
          </table:table-cell>
          <table:table-cell office:value-type="percentage" office:value="-0.1356" table:style-name="ce47">
            <text:p>-1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4313408" table:style-name="ce16">
            <text:p>64,313,408</text:p>
          </table:table-cell>
          <table:table-cell table:style-name="ce8"/>
          <table:table-cell office:value-type="float" office:value="68104263" table:style-name="ce16">
            <text:p>68,104,263</text:p>
          </table:table-cell>
          <table:table-cell office:value-type="string" table:style-name="ce17">
            <text:p>★★<text:s/>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office:value-type="float" office:value="275" table:style-name="ce48">
            <text:p>27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新竹馬偕紀念醫院<text:s/></text:p>
          </table:table-cell>
          <table:table-cell office:value-type="float" office:value="206075729" table:style-name="ce16">
            <text:p>206,075,729</text:p>
          </table:table-cell>
          <table:table-cell table:style-name="ce8"/>
          <table:table-cell office:value-type="float" office:value="232691660" table:style-name="ce16">
            <text:p>232,691,660</text:p>
          </table:table-cell>
          <table:table-cell office:value-type="string" table:style-name="ce17">
            <text:p>★★★<text:s/></text:p>
          </table:table-cell>
          <table:table-cell office:value-type="float" office:value="153" table:style-name="ce48">
            <text:p>153</text:p>
          </table:table-cell>
          <table:table-cell office:value-type="percentage" office:value="0" table:style-name="ce47">
            <text:p>0.0%</text:p>
          </table:table-cell>
          <table:table-cell office:value-type="float" office:value="512" table:style-name="ce48">
            <text:p>512</text:p>
          </table:table-cell>
          <table:table-cell office:value-type="percentage" office:value="5.1299999999999998E-2" table:style-name="ce47">
            <text:p>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12991757" table:style-name="ce16">
            <text:p>112,991,757</text:p>
          </table:table-cell>
          <table:table-cell table:style-name="ce8"/>
          <table:table-cell office:value-type="float" office:value="117539859" table:style-name="ce16">
            <text:p>117,539,859</text:p>
          </table:table-cell>
          <table:table-cell office:value-type="string" table:style-name="ce17">
            <text:p>★★<text:s/></text:p>
          </table:table-cell>
          <table:table-cell office:value-type="float" office:value="87" table:style-name="ce48">
            <text:p>87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303" table:style-name="ce48">
            <text:p>3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111944450" table:style-name="ce16">
            <text:p>111,944,450</text:p>
          </table:table-cell>
          <table:table-cell table:style-name="ce8"/>
          <table:table-cell office:value-type="float" office:value="117902811" table:style-name="ce16">
            <text:p>117,902,811</text:p>
          </table:table-cell>
          <table:table-cell office:value-type="string" table:style-name="ce17">
            <text:p>★★<text:s/></text:p>
          </table:table-cell>
          <table:table-cell office:value-type="float" office:value="75" table:style-name="ce48">
            <text:p>75</text:p>
          </table:table-cell>
          <table:table-cell office:value-type="percentage" office:value="0.13639999999999999" table:style-name="ce47">
            <text:p>13.6%</text:p>
          </table:table-cell>
          <table:table-cell office:value-type="float" office:value="742" table:style-name="ce48">
            <text:p>7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57356574" table:style-name="ce16">
            <text:p>157,356,574</text:p>
          </table:table-cell>
          <table:table-cell table:style-name="ce8"/>
          <table:table-cell office:value-type="float" office:value="164704696" table:style-name="ce16">
            <text:p>164,704,696</text:p>
          </table:table-cell>
          <table:table-cell office:value-type="string" table:style-name="ce17">
            <text:p>★★<text:s/></text:p>
          </table:table-cell>
          <table:table-cell office:value-type="float" office:value="110" table:style-name="ce48">
            <text:p>110</text:p>
          </table:table-cell>
          <table:table-cell office:value-type="percentage" office:value="8.9099999999999999E-2" table:style-name="ce47">
            <text:p>8.9%</text:p>
          </table:table-cell>
          <table:table-cell office:value-type="float" office:value="528" table:style-name="ce48">
            <text:p>528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67506015" table:style-name="ce16">
            <text:p>167,506,015</text:p>
          </table:table-cell>
          <table:table-cell table:style-name="ce8"/>
          <table:table-cell office:value-type="float" office:value="185054651" table:style-name="ce16">
            <text:p>185,054,651</text:p>
          </table:table-cell>
          <table:table-cell office:value-type="string" table:style-name="ce17">
            <text:p>★★★<text:s/></text:p>
          </table:table-cell>
          <table:table-cell office:value-type="float" office:value="165" table:style-name="ce48">
            <text:p>165</text:p>
          </table:table-cell>
          <table:table-cell office:value-type="percentage" office:value="3.1300000000000001E-2" table:style-name="ce47">
            <text:p>3.1%</text:p>
          </table:table-cell>
          <table:table-cell office:value-type="float" office:value="525" table:style-name="ce48">
            <text:p>5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6710572" table:style-name="ce16">
            <text:p>86,710,572</text:p>
          </table:table-cell>
          <table:table-cell table:style-name="ce8"/>
          <table:table-cell office:value-type="float" office:value="84393457" table:style-name="ce16">
            <text:p>84,393,457</text:p>
          </table:table-cell>
          <table:table-cell office:value-type="string" table:style-name="ce17">
            <text:p>◎<text:s/></text:p>
          </table:table-cell>
          <table:table-cell office:value-type="float" office:value="71" table:style-name="ce48">
            <text:p>71</text:p>
          </table:table-cell>
          <table:table-cell office:value-type="percentage" office:value="2.9000000000000001E-2" table:style-name="ce47">
            <text:p>2.9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20360479" table:style-name="ce16">
            <text:p>20,360,479</text:p>
          </table:table-cell>
          <table:table-cell table:style-name="ce8"/>
          <table:table-cell office:value-type="float" office:value="24098842" table:style-name="ce16">
            <text:p>24,098,842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7.4099999999999999E-2" table:style-name="ce47">
            <text:p>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8539674" table:style-name="ce16">
            <text:p>28,539,674</text:p>
          </table:table-cell>
          <table:table-cell table:style-name="ce8"/>
          <table:table-cell office:value-type="float" office:value="31962562" table:style-name="ce16">
            <text:p>31,962,562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-6.0600000000000001E-2" table:style-name="ce47">
            <text:p>-6.1%</text:p>
          </table:table-cell>
          <table:table-cell office:value-type="float" office:value="333" table:style-name="ce48">
            <text:p>333</text:p>
          </table:table-cell>
          <table:table-cell office:value-type="percentage" office:value="3.7400000000000003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33308738" table:style-name="ce16">
            <text:p>33,308,738</text:p>
          </table:table-cell>
          <table:table-cell table:style-name="ce8"/>
          <table:table-cell office:value-type="float" office:value="38034699" table:style-name="ce16">
            <text:p>38,034,699</text:p>
          </table:table-cell>
          <table:table-cell office:value-type="string" table:style-name="ce17">
            <text:p>★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44982921" table:style-name="ce16">
            <text:p>44,982,921</text:p>
          </table:table-cell>
          <table:table-cell table:style-name="ce8"/>
          <table:table-cell office:value-type="float" office:value="46609626" table:style-name="ce16">
            <text:p>46,609,626</text:p>
          </table:table-cell>
          <table:table-cell office:value-type="string" table:style-name="ce17">
            <text:p>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0.17780000000000001" table:style-name="ce47">
            <text:p>-17.8%</text:p>
          </table:table-cell>
          <table:table-cell office:value-type="float" office:value="385" table:style-name="ce48">
            <text:p>385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345732" table:style-name="ce16">
            <text:p>4,345,732</text:p>
          </table:table-cell>
          <table:table-cell table:style-name="ce8"/>
          <table:table-cell office:value-type="float" office:value="4583822" table:style-name="ce16">
            <text:p>4,583,82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684920" table:style-name="ce16">
            <text:p>17,684,920</text:p>
          </table:table-cell>
          <table:table-cell table:style-name="ce8"/>
          <table:table-cell office:value-type="float" office:value="16303878" table:style-name="ce16">
            <text:p>16,303,878</text:p>
          </table:table-cell>
          <table:table-cell office:value-type="string" table:style-name="ce17">
            <text:p>◎◎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65" table:style-name="ce48">
            <text:p>65</text:p>
          </table:table-cell>
          <table:table-cell office:value-type="percentage" office:value="-0.20730000000000001" table:style-name="ce47">
            <text:p>-2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6536171" table:style-name="ce16">
            <text:p>6,536,171</text:p>
          </table:table-cell>
          <table:table-cell table:style-name="ce8"/>
          <table:table-cell office:value-type="float" office:value="8010751" table:style-name="ce16">
            <text:p>8,010,75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0" table:style-name="ce48">
            <text:p>2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14614152" table:style-name="ce16">
            <text:p>14,614,152</text:p>
          </table:table-cell>
          <table:table-cell table:style-name="ce8"/>
          <table:table-cell office:value-type="float" office:value="17108737" table:style-name="ce16">
            <text:p>17,108,737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116" table:style-name="ce48">
            <text:p>11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醫療社團法人南勢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732161" table:style-name="ce16">
            <text:p>5,732,161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332" table:style-name="ce48">
            <text:p>332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30109557" table:style-name="ce16">
            <text:p>30,109,557</text:p>
          </table:table-cell>
          <table:table-cell table:style-name="ce8"/>
          <table:table-cell office:value-type="float" office:value="28927518" table:style-name="ce16">
            <text:p>28,927,518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6788742" table:style-name="ce16">
            <text:p>76,788,742</text:p>
          </table:table-cell>
          <table:table-cell table:style-name="ce8"/>
          <table:table-cell office:value-type="float" office:value="86271959" table:style-name="ce16">
            <text:p>86,271,959</text:p>
          </table:table-cell>
          <table:table-cell office:value-type="string" table:style-name="ce17">
            <text:p>★★★<text:s/></text:p>
          </table:table-cell>
          <table:table-cell office:value-type="float" office:value="51" table:style-name="ce48">
            <text:p>51</text:p>
          </table:table-cell>
          <table:table-cell office:value-type="percentage" office:value="-3.7699999999999997E-2" table:style-name="ce47">
            <text:p>-3.8%</text:p>
          </table:table-cell>
          <table:table-cell office:value-type="float" office:value="253" table:style-name="ce48">
            <text:p>25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22430093" table:style-name="ce16">
            <text:p>122,430,093</text:p>
          </table:table-cell>
          <table:table-cell table:style-name="ce8"/>
          <table:table-cell office:value-type="float" office:value="133592736" table:style-name="ce16">
            <text:p>133,592,736</text:p>
          </table:table-cell>
          <table:table-cell office:value-type="string" table:style-name="ce17">
            <text:p>★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-2.7E-2" table:style-name="ce47">
            <text:p>-2.7%</text:p>
          </table:table-cell>
          <table:table-cell office:value-type="float" office:value="497" table:style-name="ce48">
            <text:p>4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41215810" table:style-name="ce16">
            <text:p>41,215,810</text:p>
          </table:table-cell>
          <table:table-cell table:style-name="ce8"/>
          <table:table-cell office:value-type="float" office:value="36487281" table:style-name="ce16">
            <text:p>36,487,281</text:p>
          </table:table-cell>
          <table:table-cell office:value-type="string" table:style-name="ce17">
            <text:p>◎◎◎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365" table:style-name="ce48">
            <text:p>3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818249" table:style-name="ce16">
            <text:p>3,818,249</text:p>
          </table:table-cell>
          <table:table-cell table:style-name="ce8"/>
          <table:table-cell office:value-type="float" office:value="2595444" table:style-name="ce16">
            <text:p>2,595,444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0" table:style-name="ce48">
            <text:p>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5380412" table:style-name="ce16">
            <text:p>5,380,412</text:p>
          </table:table-cell>
          <table:table-cell table:style-name="ce8"/>
          <table:table-cell office:value-type="float" office:value="5508835" table:style-name="ce16">
            <text:p>5,508,835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65" table:style-name="ce48">
            <text:p>6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3761543" table:style-name="ce16">
            <text:p>33,761,543</text:p>
          </table:table-cell>
          <table:table-cell table:style-name="ce8"/>
          <table:table-cell office:value-type="float" office:value="33671963" table:style-name="ce16">
            <text:p>33,671,963</text:p>
          </table:table-cell>
          <table:table-cell office:value-type="string" table:style-name="ce17">
            <text:p>◎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115" table:style-name="ce48">
            <text:p>11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798609" table:style-name="ce16">
            <text:p>4,798,609</text:p>
          </table:table-cell>
          <table:table-cell table:style-name="ce8"/>
          <table:table-cell office:value-type="float" office:value="3728114" table:style-name="ce16">
            <text:p>3,728,114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4908660" table:style-name="ce16">
            <text:p>4,908,660</text:p>
          </table:table-cell>
          <table:table-cell table:style-name="ce8"/>
          <table:table-cell office:value-type="float" office:value="6160981" table:style-name="ce16">
            <text:p>6,160,98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4603467" table:style-name="ce16">
            <text:p>14,603,467</text:p>
          </table:table-cell>
          <table:table-cell table:style-name="ce8"/>
          <table:table-cell office:value-type="float" office:value="17222923" table:style-name="ce16">
            <text:p>17,222,923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528545" table:style-name="ce16">
            <text:p>2,528,545</text:p>
          </table:table-cell>
          <table:table-cell table:style-name="ce8"/>
          <table:table-cell office:value-type="float" office:value="2787141" table:style-name="ce16">
            <text:p>2,787,141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923511" table:style-name="ce16">
            <text:p>6,923,511</text:p>
          </table:table-cell>
          <table:table-cell table:style-name="ce8"/>
          <table:table-cell office:value-type="float" office:value="7819932" table:style-name="ce16">
            <text:p>7,819,932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1076614" table:style-name="ce16">
            <text:p>11,076,614</text:p>
          </table:table-cell>
          <table:table-cell table:style-name="ce8"/>
          <table:table-cell office:value-type="float" office:value="12706507" table:style-name="ce16">
            <text:p>12,706,507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5120336" table:style-name="ce16">
            <text:p>5,120,336</text:p>
          </table:table-cell>
          <table:table-cell table:style-name="ce8"/>
          <table:table-cell office:value-type="float" office:value="4386715" table:style-name="ce16">
            <text:p>4,386,715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1268364" table:style-name="ce16">
            <text:p>1,268,364</text:p>
          </table:table-cell>
          <table:table-cell table:style-name="ce8"/>
          <table:table-cell office:value-type="float" office:value="4629081" table:style-name="ce16">
            <text:p>4,629,081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6881268" table:style-name="ce16">
            <text:p>26,881,268</text:p>
          </table:table-cell>
          <table:table-cell table:style-name="ce8"/>
          <table:table-cell office:value-type="float" office:value="27952565" table:style-name="ce16">
            <text:p>27,952,565</text:p>
          </table:table-cell>
          <table:table-cell office:value-type="string" table:style-name="ce17">
            <text:p>★★<text:s/></text:p>
          </table:table-cell>
          <table:table-cell office:value-type="float" office:value="21" table:style-name="ce48">
            <text:p>21</text:p>
          </table:table-cell>
          <table:table-cell office:value-type="percentage" office:value="0.05" table:style-name="ce47">
            <text:p>5.0%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752619" table:style-name="ce16">
            <text:p>12,752,619</text:p>
          </table:table-cell>
          <table:table-cell table:style-name="ce8"/>
          <table:table-cell office:value-type="float" office:value="19221756" table:style-name="ce16">
            <text:p>19,221,756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4" table:style-name="ce48">
            <text:p>11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2685998" table:style-name="ce16">
            <text:p>2,685,998</text:p>
          </table:table-cell>
          <table:table-cell table:style-name="ce8"/>
          <table:table-cell office:value-type="float" office:value="4408576" table:style-name="ce16">
            <text:p>4,408,576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3137583" table:style-name="ce16">
            <text:p>3,137,583</text:p>
          </table:table-cell>
          <table:table-cell table:style-name="ce8"/>
          <table:table-cell office:value-type="float" office:value="6025298" table:style-name="ce16">
            <text:p>6,025,29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8" table:style-name="ce48">
            <text:p>48</text:p>
          </table:table-cell>
          <table:table-cell office:value-type="percentage" office:value="0.4118" table:style-name="ce47">
            <text:p>41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美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475194" table:style-name="ce16">
            <text:p>4,475,19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42529031" table:style-name="ce16">
            <text:p>42,529,031</text:p>
          </table:table-cell>
          <table:table-cell table:style-name="ce8"/>
          <table:table-cell office:value-type="float" office:value="44394540" table:style-name="ce16">
            <text:p>44,394,540</text:p>
          </table:table-cell>
          <table:table-cell office:value-type="string" table:style-name="ce17">
            <text:p>★★<text:s/></text:p>
          </table:table-cell>
          <table:table-cell office:value-type="float" office:value="28" table:style-name="ce48">
            <text:p>28</text:p>
          </table:table-cell>
          <table:table-cell office:value-type="percentage" office:value="-6.6699999999999995E-2" table:style-name="ce47">
            <text:p>-6.7%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51576319" table:style-name="ce16">
            <text:p>51,576,319</text:p>
          </table:table-cell>
          <table:table-cell table:style-name="ce8"/>
          <table:table-cell office:value-type="float" office:value="53483768" table:style-name="ce16">
            <text:p>53,483,768</text:p>
          </table:table-cell>
          <table:table-cell office:value-type="string" table:style-name="ce17">
            <text:p>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0.2162" table:style-name="ce47">
            <text:p>21.6%</text:p>
          </table:table-cell>
          <table:table-cell office:value-type="float" office:value="254" table:style-name="ce48">
            <text:p>254</text:p>
          </table:table-cell>
          <table:table-cell office:value-type="percentage" office:value="-3.4200000000000001E-2" table:style-name="ce47">
            <text:p>-3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403335" table:style-name="ce16">
            <text:p>14,403,335</text:p>
          </table:table-cell>
          <table:table-cell table:style-name="ce8"/>
          <table:table-cell office:value-type="float" office:value="14463812" table:style-name="ce16">
            <text:p>14,463,81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29" table:style-name="ce48">
            <text:p>4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472757" table:style-name="ce16">
            <text:p>6,472,757</text:p>
          </table:table-cell>
          <table:table-cell table:style-name="ce8"/>
          <table:table-cell office:value-type="float" office:value="6891622" table:style-name="ce16">
            <text:p>6,891,622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" table:style-name="ce47">
            <text:p>-20.0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976544" table:style-name="ce16">
            <text:p>2,976,544</text:p>
          </table:table-cell>
          <table:table-cell table:style-name="ce8"/>
          <table:table-cell office:value-type="float" office:value="2530099" table:style-name="ce16">
            <text:p>2,530,099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6339435" table:style-name="ce16">
            <text:p>16,339,435</text:p>
          </table:table-cell>
          <table:table-cell table:style-name="ce8"/>
          <table:table-cell office:value-type="float" office:value="17552064" table:style-name="ce16">
            <text:p>17,552,064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6.25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041141" table:style-name="ce16">
            <text:p>8,041,141</text:p>
          </table:table-cell>
          <table:table-cell table:style-name="ce8"/>
          <table:table-cell office:value-type="float" office:value="8747978" table:style-name="ce16">
            <text:p>8,747,97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898111" table:style-name="ce16">
            <text:p>13,898,111</text:p>
          </table:table-cell>
          <table:table-cell table:style-name="ce8"/>
          <table:table-cell office:value-type="float" office:value="15708554" table:style-name="ce16">
            <text:p>15,708,55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82" table:style-name="ce48">
            <text:p>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1690656" table:style-name="ce16">
            <text:p>11,690,656</text:p>
          </table:table-cell>
          <table:table-cell table:style-name="ce8"/>
          <table:table-cell office:value-type="float" office:value="11029913" table:style-name="ce16">
            <text:p>11,029,913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3690847" table:style-name="ce16">
            <text:p>13,690,847</text:p>
          </table:table-cell>
          <table:table-cell table:style-name="ce8"/>
          <table:table-cell office:value-type="float" office:value="14987490" table:style-name="ce16">
            <text:p>14,987,490</text:p>
          </table:table-cell>
          <table:table-cell office:value-type="string" table:style-name="ce17">
            <text:p>★★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528479" table:style-name="ce16">
            <text:p>1,528,479</text:p>
          </table:table-cell>
          <table:table-cell table:style-name="ce8"/>
          <table:table-cell office:value-type="float" office:value="1709015" table:style-name="ce16">
            <text:p>1,709,01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266878" table:style-name="ce16">
            <text:p>2,266,878</text:p>
          </table:table-cell>
          <table:table-cell table:style-name="ce8"/>
          <table:table-cell office:value-type="float" office:value="2114327" table:style-name="ce16">
            <text:p>2,114,327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622156" table:style-name="ce16">
            <text:p>11,622,156</text:p>
          </table:table-cell>
          <table:table-cell table:style-name="ce8"/>
          <table:table-cell office:value-type="float" office:value="10712219" table:style-name="ce16">
            <text:p>10,712,219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6" table:style-name="ce48">
            <text:p>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12390197" table:style-name="ce16">
            <text:p>12,390,197</text:p>
          </table:table-cell>
          <table:table-cell table:style-name="ce8"/>
          <table:table-cell office:value-type="float" office:value="12025109" table:style-name="ce16">
            <text:p>12,025,10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4427884" table:style-name="ce16">
            <text:p>4,427,884</text:p>
          </table:table-cell>
          <table:table-cell table:style-name="ce8"/>
          <table:table-cell office:value-type="float" office:value="3809385" table:style-name="ce16">
            <text:p>3,809,38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36063531" table:style-name="ce16">
            <text:p>136,063,531</text:p>
          </table:table-cell>
          <table:table-cell table:style-name="ce8"/>
          <table:table-cell office:value-type="float" office:value="144983101" table:style-name="ce16">
            <text:p>144,983,101</text:p>
          </table:table-cell>
          <table:table-cell office:value-type="string" table:style-name="ce17">
            <text:p>★★<text:s/>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office:value-type="float" office:value="389" table:style-name="ce48">
            <text:p>389</text:p>
          </table:table-cell>
          <table:table-cell office:value-type="percentage" office:value="5.1999999999999998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5456332" table:style-name="ce16">
            <text:p>5,456,332</text:p>
          </table:table-cell>
          <table:table-cell table:style-name="ce8"/>
          <table:table-cell office:value-type="float" office:value="4288986" table:style-name="ce16">
            <text:p>4,288,986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279017" table:style-name="ce16">
            <text:p>7,279,017</text:p>
          </table:table-cell>
          <table:table-cell table:style-name="ce8"/>
          <table:table-cell office:value-type="float" office:value="7143427" table:style-name="ce16">
            <text:p>7,143,427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5400903" table:style-name="ce16">
            <text:p>5,400,903</text:p>
          </table:table-cell>
          <table:table-cell table:style-name="ce8"/>
          <table:table-cell office:value-type="float" office:value="5738376" table:style-name="ce16">
            <text:p>5,738,376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1" table:style-name="ce48">
            <text:p>4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955619" table:style-name="ce16">
            <text:p>4,955,619</text:p>
          </table:table-cell>
          <table:table-cell table:style-name="ce8"/>
          <table:table-cell office:value-type="float" office:value="4666984" table:style-name="ce16">
            <text:p>4,666,984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6091161" table:style-name="ce16">
            <text:p>16,091,161</text:p>
          </table:table-cell>
          <table:table-cell table:style-name="ce8"/>
          <table:table-cell office:value-type="float" office:value="16424243" table:style-name="ce16">
            <text:p>16,424,243</text:p>
          </table:table-cell>
          <table:table-cell office:value-type="string" table:style-name="ce17">
            <text:p>★<text:s/></text:p>
          </table:table-cell>
          <table:table-cell office:value-type="float" office:value="14" table:style-name="ce48">
            <text:p>14</text:p>
          </table:table-cell>
          <table:table-cell office:value-type="percentage" office:value="7.6899999999999996E-2" table:style-name="ce47">
            <text:p>7.7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700927" table:style-name="ce16">
            <text:p>4,700,927</text:p>
          </table:table-cell>
          <table:table-cell table:style-name="ce8"/>
          <table:table-cell office:value-type="float" office:value="5150763" table:style-name="ce16">
            <text:p>5,150,76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5253254" table:style-name="ce16">
            <text:p>5,253,254</text:p>
          </table:table-cell>
          <table:table-cell table:style-name="ce8"/>
          <table:table-cell office:value-type="float" office:value="5785520" table:style-name="ce16">
            <text:p>5,785,52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323999" table:style-name="ce16">
            <text:p>1,323,999</text:p>
          </table:table-cell>
          <table:table-cell table:style-name="ce8"/>
          <table:table-cell office:value-type="float" office:value="1385712" table:style-name="ce16">
            <text:p>1,385,71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75766074" table:style-name="ce16">
            <text:p>775,766,074</text:p>
          </table:table-cell>
          <table:table-cell table:style-name="ce8"/>
          <table:table-cell office:value-type="float" office:value="871589117" table:style-name="ce16">
            <text:p>871,589,117</text:p>
          </table:table-cell>
          <table:table-cell office:value-type="string" table:style-name="ce17">
            <text:p>★★★<text:s/></text:p>
          </table:table-cell>
          <table:table-cell office:value-type="float" office:value="694" table:style-name="ce48">
            <text:p>694</text:p>
          </table:table-cell>
          <table:table-cell office:value-type="percentage" office:value="3.1199999999999999E-2" table:style-name="ce47">
            <text:p>3.1%</text:p>
          </table:table-cell>
          <table:table-cell office:value-type="float" office:value="1279" table:style-name="ce48">
            <text:p>1,2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698224622" table:style-name="ce16">
            <text:p>698,224,622</text:p>
          </table:table-cell>
          <table:table-cell table:style-name="ce8"/>
          <table:table-cell office:value-type="float" office:value="726190837" table:style-name="ce16">
            <text:p>726,190,837</text:p>
          </table:table-cell>
          <table:table-cell office:value-type="string" table:style-name="ce17">
            <text:p>★★<text:s/></text:p>
          </table:table-cell>
          <table:table-cell office:value-type="float" office:value="620" table:style-name="ce48">
            <text:p>620</text:p>
          </table:table-cell>
          <table:table-cell office:value-type="percentage" office:value="4.3799999999999999E-2" table:style-name="ce47">
            <text:p>4.4%</text:p>
          </table:table-cell>
          <table:table-cell office:value-type="float" office:value="1435" table:style-name="ce48">
            <text:p>1,435</text:p>
          </table:table-cell>
          <table:table-cell office:value-type="percentage" office:value="-1.6400000000000001E-2" table:style-name="ce47">
            <text:p>-1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22603317" table:style-name="ce16">
            <text:p>322,603,317</text:p>
          </table:table-cell>
          <table:table-cell table:style-name="ce8"/>
          <table:table-cell office:value-type="float" office:value="340294044" table:style-name="ce16">
            <text:p>340,294,044</text:p>
          </table:table-cell>
          <table:table-cell office:value-type="string" table:style-name="ce17">
            <text:p>★★<text:s/></text:p>
          </table:table-cell>
          <table:table-cell office:value-type="float" office:value="332" table:style-name="ce48">
            <text:p>332</text:p>
          </table:table-cell>
          <table:table-cell office:value-type="percentage" office:value="0" table:style-name="ce47">
            <text:p>0.0%</text:p>
          </table:table-cell>
          <table:table-cell office:value-type="float" office:value="1031" table:style-name="ce48">
            <text:p>1,031</text:p>
          </table:table-cell>
          <table:table-cell office:value-type="percentage" office:value="-1E-3" table:style-name="ce47">
            <text:p>-0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942818495" table:style-name="ce16">
            <text:p>942,818,495</text:p>
          </table:table-cell>
          <table:table-cell table:style-name="ce8"/>
          <table:table-cell office:value-type="float" office:value="1053212568" table:style-name="ce16">
            <text:p>1,053,212,568</text:p>
          </table:table-cell>
          <table:table-cell office:value-type="string" table:style-name="ce17">
            <text:p>★★★<text:s/></text:p>
          </table:table-cell>
          <table:table-cell office:value-type="float" office:value="757" table:style-name="ce48">
            <text:p>757</text:p>
          </table:table-cell>
          <table:table-cell office:value-type="percentage" office:value="6.1699999999999998E-2" table:style-name="ce47">
            <text:p>6.2%</text:p>
          </table:table-cell>
          <table:table-cell office:value-type="float" office:value="1820" table:style-name="ce48">
            <text:p>1,820</text:p>
          </table:table-cell>
          <table:table-cell office:value-type="percentage" office:value="0.01" table:style-name="ce47">
            <text:p>1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10660429" table:style-name="ce16">
            <text:p>110,660,429</text:p>
          </table:table-cell>
          <table:table-cell table:style-name="ce8"/>
          <table:table-cell office:value-type="float" office:value="110162005" table:style-name="ce16">
            <text:p>110,162,005</text:p>
          </table:table-cell>
          <table:table-cell office:value-type="string" table:style-name="ce17">
            <text:p>◎<text:s/></text:p>
          </table:table-cell>
          <table:table-cell office:value-type="float" office:value="114" table:style-name="ce48">
            <text:p>114</text:p>
          </table:table-cell>
          <table:table-cell office:value-type="percentage" office:value="-3.39E-2" table:style-name="ce47">
            <text:p>-3.4%</text:p>
          </table:table-cell>
          <table:table-cell office:value-type="float" office:value="550" table:style-name="ce48">
            <text:p>5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43958196" table:style-name="ce16">
            <text:p>143,958,196</text:p>
          </table:table-cell>
          <table:table-cell table:style-name="ce8"/>
          <table:table-cell office:value-type="float" office:value="144472620" table:style-name="ce16">
            <text:p>144,472,620</text:p>
          </table:table-cell>
          <table:table-cell office:value-type="string" table:style-name="ce17">
            <text:p>★<text:s/></text:p>
          </table:table-cell>
          <table:table-cell office:value-type="float" office:value="97" table:style-name="ce48">
            <text:p>97</text:p>
          </table:table-cell>
          <table:table-cell office:value-type="percentage" office:value="-0.13389999999999999" table:style-name="ce47">
            <text:p>-13.4%</text:p>
          </table:table-cell>
          <table:table-cell office:value-type="float" office:value="605" table:style-name="ce48">
            <text:p>605</text:p>
          </table:table-cell>
          <table:table-cell office:value-type="percentage" office:value="-2.2599999999999999E-2" table:style-name="ce47">
            <text:p>-2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8496310" table:style-name="ce16">
            <text:p>88,496,310</text:p>
          </table:table-cell>
          <table:table-cell table:style-name="ce8"/>
          <table:table-cell office:value-type="float" office:value="92911327" table:style-name="ce16">
            <text:p>92,911,327</text:p>
          </table:table-cell>
          <table:table-cell office:value-type="string" table:style-name="ce17">
            <text:p>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546" table:style-name="ce48">
            <text:p>546</text:p>
          </table:table-cell>
          <table:table-cell office:value-type="percentage" office:value="7.4000000000000003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7944735" table:style-name="ce16">
            <text:p>47,944,735</text:p>
          </table:table-cell>
          <table:table-cell table:style-name="ce8"/>
          <table:table-cell office:value-type="float" office:value="49362114" table:style-name="ce16">
            <text:p>49,362,114</text:p>
          </table:table-cell>
          <table:table-cell office:value-type="string" table:style-name="ce17">
            <text:p>★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0.1333" table:style-name="ce47">
            <text:p>13.3%</text:p>
          </table:table-cell>
          <table:table-cell office:value-type="float" office:value="947" table:style-name="ce48">
            <text:p>9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9531878" table:style-name="ce16">
            <text:p>69,531,878</text:p>
          </table:table-cell>
          <table:table-cell table:style-name="ce8"/>
          <table:table-cell office:value-type="float" office:value="76889986" table:style-name="ce16">
            <text:p>76,889,986</text:p>
          </table:table-cell>
          <table:table-cell office:value-type="string" table:style-name="ce17">
            <text:p>★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6.3299999999999995E-2" table:style-name="ce47">
            <text:p>6.3%</text:p>
          </table:table-cell>
          <table:table-cell office:value-type="float" office:value="407" table:style-name="ce48">
            <text:p>407</text:p>
          </table:table-cell>
          <table:table-cell office:value-type="percentage" office:value="-0.10349999999999999" table:style-name="ce47">
            <text:p>-1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4859757" table:style-name="ce16">
            <text:p>114,859,757</text:p>
          </table:table-cell>
          <table:table-cell table:style-name="ce8"/>
          <table:table-cell office:value-type="float" office:value="119190288" table:style-name="ce16">
            <text:p>119,190,288</text:p>
          </table:table-cell>
          <table:table-cell office:value-type="string" table:style-name="ce17">
            <text:p>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-0.20619999999999999" table:style-name="ce47">
            <text:p>-20.6%</text:p>
          </table:table-cell>
          <table:table-cell office:value-type="float" office:value="561" table:style-name="ce48">
            <text:p>5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8355342" table:style-name="ce16">
            <text:p>38,355,342</text:p>
          </table:table-cell>
          <table:table-cell table:style-name="ce8"/>
          <table:table-cell office:value-type="float" office:value="33825537" table:style-name="ce16">
            <text:p>33,825,537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-0.12820000000000001" table:style-name="ce47">
            <text:p>-12.8%</text:p>
          </table:table-cell>
          <table:table-cell office:value-type="float" office:value="226" table:style-name="ce48">
            <text:p>2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34019223" table:style-name="ce16">
            <text:p>234,019,223</text:p>
          </table:table-cell>
          <table:table-cell table:style-name="ce8"/>
          <table:table-cell office:value-type="float" office:value="242852495" table:style-name="ce16">
            <text:p>242,852,495</text:p>
          </table:table-cell>
          <table:table-cell office:value-type="string" table:style-name="ce17">
            <text:p>★★<text:s/></text:p>
          </table:table-cell>
          <table:table-cell office:value-type="float" office:value="208" table:style-name="ce48">
            <text:p>208</text:p>
          </table:table-cell>
          <table:table-cell office:value-type="percentage" office:value="3.4799999999999998E-2" table:style-name="ce47">
            <text:p>3.5%</text:p>
          </table:table-cell>
          <table:table-cell office:value-type="float" office:value="1018" table:style-name="ce48">
            <text:p>1,018</text:p>
          </table:table-cell>
          <table:table-cell office:value-type="percentage" office:value="-2E-3" table:style-name="ce47">
            <text:p>-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89495834" table:style-name="ce16">
            <text:p>289,495,834</text:p>
          </table:table-cell>
          <table:table-cell table:style-name="ce8"/>
          <table:table-cell office:value-type="float" office:value="312365693" table:style-name="ce16">
            <text:p>312,365,693</text:p>
          </table:table-cell>
          <table:table-cell office:value-type="string" table:style-name="ce17">
            <text:p>★★★<text:s/></text:p>
          </table:table-cell>
          <table:table-cell office:value-type="float" office:value="256" table:style-name="ce48">
            <text:p>256</text:p>
          </table:table-cell>
          <table:table-cell office:value-type="percentage" office:value="4.4900000000000002E-2" table:style-name="ce47">
            <text:p>4.5%</text:p>
          </table:table-cell>
          <table:table-cell office:value-type="float" office:value="1084" table:style-name="ce48">
            <text:p>1,084</text:p>
          </table:table-cell>
          <table:table-cell office:value-type="percentage" office:value="-7.51E-2" table:style-name="ce47">
            <text:p>-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215100535" table:style-name="ce16">
            <text:p>215,100,535</text:p>
          </table:table-cell>
          <table:table-cell table:style-name="ce8"/>
          <table:table-cell office:value-type="float" office:value="227339321" table:style-name="ce16">
            <text:p>227,339,321</text:p>
          </table:table-cell>
          <table:table-cell office:value-type="string" table:style-name="ce17">
            <text:p>★★<text:s/></text:p>
          </table:table-cell>
          <table:table-cell office:value-type="float" office:value="189" table:style-name="ce48">
            <text:p>189</text:p>
          </table:table-cell>
          <table:table-cell office:value-type="percentage" office:value="-5.5E-2" table:style-name="ce47">
            <text:p>-5.5%</text:p>
          </table:table-cell>
          <table:table-cell office:value-type="float" office:value="583" table:style-name="ce48">
            <text:p>5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210905648" table:style-name="ce16">
            <text:p>210,905,648</text:p>
          </table:table-cell>
          <table:table-cell table:style-name="ce8"/>
          <table:table-cell office:value-type="float" office:value="240290534" table:style-name="ce16">
            <text:p>240,290,534</text:p>
          </table:table-cell>
          <table:table-cell office:value-type="string" table:style-name="ce17">
            <text:p>★★★<text:s/></text:p>
          </table:table-cell>
          <table:table-cell office:value-type="float" office:value="159" table:style-name="ce48">
            <text:p>159</text:p>
          </table:table-cell>
          <table:table-cell office:value-type="percentage" office:value="-3.0499999999999999E-2" table:style-name="ce47">
            <text:p>-3.1%</text:p>
          </table:table-cell>
          <table:table-cell office:value-type="float" office:value="1001" table:style-name="ce48">
            <text:p>1,00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33343055" table:style-name="ce16">
            <text:p>133,343,055</text:p>
          </table:table-cell>
          <table:table-cell table:style-name="ce8"/>
          <table:table-cell office:value-type="float" office:value="131070388" table:style-name="ce16">
            <text:p>131,070,388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-6.3200000000000006E-2" table:style-name="ce47">
            <text:p>-6.3%</text:p>
          </table:table-cell>
          <table:table-cell office:value-type="float" office:value="528" table:style-name="ce48">
            <text:p>5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42377411" table:style-name="ce16">
            <text:p>142,377,411</text:p>
          </table:table-cell>
          <table:table-cell table:style-name="ce8"/>
          <table:table-cell office:value-type="float" office:value="144121579" table:style-name="ce16">
            <text:p>144,121,579</text:p>
          </table:table-cell>
          <table:table-cell office:value-type="string" table:style-name="ce17">
            <text:p>★<text:s/></text:p>
          </table:table-cell>
          <table:table-cell office:value-type="float" office:value="95" table:style-name="ce48">
            <text:p>95</text:p>
          </table:table-cell>
          <table:table-cell office:value-type="percentage" office:value="1.06E-2" table:style-name="ce47">
            <text:p>1.1%</text:p>
          </table:table-cell>
          <table:table-cell office:value-type="float" office:value="1008" table:style-name="ce48">
            <text:p>1,00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63999729" table:style-name="ce16">
            <text:p>63,999,729</text:p>
          </table:table-cell>
          <table:table-cell table:style-name="ce8"/>
          <table:table-cell office:value-type="float" office:value="63541551" table:style-name="ce16">
            <text:p>63,541,551</text:p>
          </table:table-cell>
          <table:table-cell office:value-type="string" table:style-name="ce17">
            <text:p>◎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0.129" table:style-name="ce47">
            <text:p>12.9%</text:p>
          </table:table-cell>
          <table:table-cell office:value-type="float" office:value="304" table:style-name="ce48">
            <text:p>3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46673810" table:style-name="ce16">
            <text:p>246,673,810</text:p>
          </table:table-cell>
          <table:table-cell table:style-name="ce8"/>
          <table:table-cell office:value-type="float" office:value="264592063" table:style-name="ce16">
            <text:p>264,592,063</text:p>
          </table:table-cell>
          <table:table-cell office:value-type="string" table:style-name="ce17">
            <text:p>★★★<text:s/></text:p>
          </table:table-cell>
          <table:table-cell office:value-type="float" office:value="187" table:style-name="ce48">
            <text:p>187</text:p>
          </table:table-cell>
          <table:table-cell office:value-type="percentage" office:value="-5.0799999999999998E-2" table:style-name="ce47">
            <text:p>-5.1%</text:p>
          </table:table-cell>
          <table:table-cell office:value-type="float" office:value="921" table:style-name="ce48">
            <text:p>9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87056101" table:style-name="ce16">
            <text:p>87,056,101</text:p>
          </table:table-cell>
          <table:table-cell table:style-name="ce8"/>
          <table:table-cell office:value-type="float" office:value="97262725" table:style-name="ce16">
            <text:p>97,262,725</text:p>
          </table:table-cell>
          <table:table-cell office:value-type="string" table:style-name="ce17">
            <text:p>★★★<text:s/>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3641033" table:style-name="ce16">
            <text:p>13,641,033</text:p>
          </table:table-cell>
          <table:table-cell table:style-name="ce8"/>
          <table:table-cell office:value-type="float" office:value="15080134" table:style-name="ce16">
            <text:p>15,080,134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120" table:style-name="ce48">
            <text:p>120</text:p>
          </table:table-cell>
          <table:table-cell office:value-type="percentage" office:value="-3.2300000000000002E-2" table:style-name="ce47">
            <text:p>-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54495429" table:style-name="ce16">
            <text:p>54,495,429</text:p>
          </table:table-cell>
          <table:table-cell table:style-name="ce8"/>
          <table:table-cell office:value-type="float" office:value="51567943" table:style-name="ce16">
            <text:p>51,567,943</text:p>
          </table:table-cell>
          <table:table-cell office:value-type="string" table:style-name="ce17">
            <text:p>◎◎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309" table:style-name="ce48">
            <text:p>309</text:p>
          </table:table-cell>
          <table:table-cell office:value-type="percentage" office:value="3.6900000000000002E-2" table:style-name="ce47">
            <text:p>3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57793" table:style-name="ce16">
            <text:p>57,793</text:p>
          </table:table-cell>
          <table:table-cell table:style-name="ce8"/>
          <table:table-cell office:value-type="float" office:value="54873" table:style-name="ce16">
            <text:p>54,873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3018423" table:style-name="ce16">
            <text:p>3,018,423</text:p>
          </table:table-cell>
          <table:table-cell table:style-name="ce8"/>
          <table:table-cell office:value-type="float" office:value="2388324" table:style-name="ce16">
            <text:p>2,388,32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-0.375" table:style-name="ce47">
            <text:p>-3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390410" table:style-name="ce16">
            <text:p>7,390,410</text:p>
          </table:table-cell>
          <table:table-cell table:style-name="ce8"/>
          <table:table-cell office:value-type="float" office:value="7233030" table:style-name="ce16">
            <text:p>7,233,030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053450" table:style-name="ce16">
            <text:p>9,053,450</text:p>
          </table:table-cell>
          <table:table-cell table:style-name="ce8"/>
          <table:table-cell office:value-type="float" office:value="9149288" table:style-name="ce16">
            <text:p>9,149,288</text:p>
          </table:table-cell>
          <table:table-cell office:value-type="string" table:style-name="ce17">
            <text:p>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榮醫療社團法人員榮醫院<text:s/></text:p>
          </table:table-cell>
          <table:table-cell office:value-type="float" office:value="34221107" table:style-name="ce16">
            <text:p>34,221,107</text:p>
          </table:table-cell>
          <table:table-cell table:style-name="ce8"/>
          <table:table-cell office:value-type="float" office:value="40430240" table:style-name="ce16">
            <text:p>40,430,240</text:p>
          </table:table-cell>
          <table:table-cell office:value-type="string" table:style-name="ce17">
            <text:p>★★★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-4.1700000000000001E-2" table:style-name="ce47">
            <text:p>-4.2%</text:p>
          </table:table-cell>
          <table:table-cell office:value-type="float" office:value="167" table:style-name="ce48">
            <text:p>1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20077279" table:style-name="ce16">
            <text:p>20,077,279</text:p>
          </table:table-cell>
          <table:table-cell table:style-name="ce8"/>
          <table:table-cell office:value-type="float" office:value="24105878" table:style-name="ce16">
            <text:p>24,105,878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" table:style-name="ce47">
            <text:p>0.0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療社團法人洪宗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091320" table:style-name="ce16">
            <text:p>4,091,320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48" table:style-name="ce48">
            <text:p>4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55387719" table:style-name="ce16">
            <text:p>55,387,719</text:p>
          </table:table-cell>
          <table:table-cell table:style-name="ce8"/>
          <table:table-cell office:value-type="float" office:value="60741636" table:style-name="ce16">
            <text:p>60,741,636</text:p>
          </table:table-cell>
          <table:table-cell office:value-type="string" table:style-name="ce17">
            <text:p>★★★<text:s/></text:p>
          </table:table-cell>
          <table:table-cell office:value-type="float" office:value="40" table:style-name="ce48">
            <text:p>40</text:p>
          </table:table-cell>
          <table:table-cell office:value-type="percentage" office:value="-4.7600000000000003E-2" table:style-name="ce47">
            <text:p>-4.8%</text:p>
          </table:table-cell>
          <table:table-cell office:value-type="float" office:value="199" table:style-name="ce48">
            <text:p>1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525031" table:style-name="ce16">
            <text:p>12,525,031</text:p>
          </table:table-cell>
          <table:table-cell table:style-name="ce8"/>
          <table:table-cell office:value-type="float" office:value="13985032" table:style-name="ce16">
            <text:p>13,985,032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87" table:style-name="ce48">
            <text:p>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84473949" table:style-name="ce16">
            <text:p>84,473,949</text:p>
          </table:table-cell>
          <table:table-cell table:style-name="ce8"/>
          <table:table-cell office:value-type="float" office:value="85124682" table:style-name="ce16">
            <text:p>85,124,682</text:p>
          </table:table-cell>
          <table:table-cell office:value-type="string" table:style-name="ce17">
            <text:p>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196" table:style-name="ce48">
            <text:p>1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4436288" table:style-name="ce16">
            <text:p>14,436,288</text:p>
          </table:table-cell>
          <table:table-cell table:style-name="ce8"/>
          <table:table-cell office:value-type="float" office:value="16820104" table:style-name="ce16">
            <text:p>16,820,104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40" table:style-name="ce48">
            <text:p>240</text:p>
          </table:table-cell>
          <table:table-cell office:value-type="percentage" office:value="-0.04" table:style-name="ce47">
            <text:p>-4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148355698" table:style-name="ce16">
            <text:p>148,355,698</text:p>
          </table:table-cell>
          <table:table-cell table:style-name="ce8"/>
          <table:table-cell office:value-type="float" office:value="175762594" table:style-name="ce16">
            <text:p>175,762,594</text:p>
          </table:table-cell>
          <table:table-cell office:value-type="string" table:style-name="ce17">
            <text:p>★★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0.1" table:style-name="ce47">
            <text:p>10.0%</text:p>
          </table:table-cell>
          <table:table-cell office:value-type="float" office:value="222" table:style-name="ce48">
            <text:p>222</text:p>
          </table:table-cell>
          <table:table-cell office:value-type="percentage" office:value="9.3600000000000003E-2" table:style-name="ce47">
            <text:p>9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64288986" table:style-name="ce16">
            <text:p>64,288,986</text:p>
          </table:table-cell>
          <table:table-cell table:style-name="ce8"/>
          <table:table-cell office:value-type="float" office:value="66280975" table:style-name="ce16">
            <text:p>66,280,975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-4.5499999999999999E-2" table:style-name="ce47">
            <text:p>-4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亞洲大學附屬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3234477" table:style-name="ce16">
            <text:p>73,234,477</text:p>
          </table:table-cell>
          <table:table-cell office:value-type="string" table:style-name="ce17">
            <text:p>-<text:s/></text:p>
          </table:table-cell>
          <table:table-cell office:value-type="float" office:value="51" table:style-name="ce48">
            <text:p>51</text:p>
          </table:table-cell>
          <table:table-cell office:value-type="string" table:style-name="ce47">
            <text:p><text:s text:c="2"/></text:p>
          </table:table-cell>
          <table:table-cell office:value-type="float" office:value="201" table:style-name="ce48">
            <text:p>20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460667" table:style-name="ce16">
            <text:p>17,460,667</text:p>
          </table:table-cell>
          <table:table-cell table:style-name="ce8"/>
          <table:table-cell office:value-type="float" office:value="17028689" table:style-name="ce16">
            <text:p>17,028,689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3142598" table:style-name="ce16">
            <text:p>23,142,598</text:p>
          </table:table-cell>
          <table:table-cell table:style-name="ce8"/>
          <table:table-cell office:value-type="float" office:value="25290670" table:style-name="ce16">
            <text:p>25,290,670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-6.25E-2" table:style-name="ce47">
            <text:p>-6.3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957525" table:style-name="ce16">
            <text:p>13,957,525</text:p>
          </table:table-cell>
          <table:table-cell table:style-name="ce8"/>
          <table:table-cell office:value-type="float" office:value="16010308" table:style-name="ce16">
            <text:p>16,010,308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467860" table:style-name="ce16">
            <text:p>10,467,860</text:p>
          </table:table-cell>
          <table:table-cell table:style-name="ce8"/>
          <table:table-cell office:value-type="float" office:value="11543518" table:style-name="ce16">
            <text:p>11,543,518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2081704" table:style-name="ce16">
            <text:p>12,081,704</text:p>
          </table:table-cell>
          <table:table-cell table:style-name="ce8"/>
          <table:table-cell office:value-type="float" office:value="12678489" table:style-name="ce16">
            <text:p>12,678,489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50" table:style-name="ce48">
            <text:p>3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7382151" table:style-name="ce16">
            <text:p>7,382,151</text:p>
          </table:table-cell>
          <table:table-cell table:style-name="ce8"/>
          <table:table-cell office:value-type="float" office:value="6645779" table:style-name="ce16">
            <text:p>6,645,779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16669999999999999" table:style-name="ce47">
            <text:p>16.7%</text:p>
          </table:table-cell>
          <table:table-cell office:value-type="float" office:value="110" table:style-name="ce48">
            <text:p>1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22398473" table:style-name="ce16">
            <text:p>22,398,473</text:p>
          </table:table-cell>
          <table:table-cell table:style-name="ce8"/>
          <table:table-cell office:value-type="float" office:value="21637040" table:style-name="ce16">
            <text:p>21,637,040</text:p>
          </table:table-cell>
          <table:table-cell office:value-type="string" table:style-name="ce17">
            <text:p>◎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-0.46899999999999997" table:style-name="ce47">
            <text:p>-46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093589" table:style-name="ce16">
            <text:p>5,093,589</text:p>
          </table:table-cell>
          <table:table-cell table:style-name="ce8"/>
          <table:table-cell office:value-type="float" office:value="5829702" table:style-name="ce16">
            <text:p>5,829,702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6275161" table:style-name="ce16">
            <text:p>6,275,161</text:p>
          </table:table-cell>
          <table:table-cell table:style-name="ce8"/>
          <table:table-cell office:value-type="float" office:value="8865167" table:style-name="ce16">
            <text:p>8,865,167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89284" table:style-name="ce16">
            <text:p>2,889,284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5" table:style-name="ce48">
            <text:p>2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2378928" table:style-name="ce16">
            <text:p>2,378,928</text:p>
          </table:table-cell>
          <table:table-cell table:style-name="ce8"/>
          <table:table-cell office:value-type="float" office:value="2924390" table:style-name="ce16">
            <text:p>2,924,390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2009983" table:style-name="ce16">
            <text:p>2,009,983</text:p>
          </table:table-cell>
          <table:table-cell table:style-name="ce8"/>
          <table:table-cell office:value-type="float" office:value="2453864" table:style-name="ce16">
            <text:p>2,453,86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99" table:style-name="ce48">
            <text:p>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新醫療社團法人烏日林新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559858" table:style-name="ce16">
            <text:p>15,559,858</text:p>
          </table:table-cell>
          <table:table-cell office:value-type="string" table:style-name="ce17">
            <text:p>-<text:s/></text:p>
          </table:table-cell>
          <table:table-cell office:value-type="float" office:value="39" table:style-name="ce48">
            <text:p>39</text:p>
          </table:table-cell>
          <table:table-cell office:value-type="string" table:style-name="ce47">
            <text:p><text:s text:c="2"/></text:p>
          </table:table-cell>
          <table:table-cell office:value-type="float" office:value="118" table:style-name="ce48">
            <text:p>118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4496277" table:style-name="ce16">
            <text:p>24,496,277</text:p>
          </table:table-cell>
          <table:table-cell office:value-type="string" table:style-name="ce17">
            <text:p>-<text:s/></text:p>
          </table:table-cell>
          <table:table-cell office:value-type="float" office:value="22" table:style-name="ce48">
            <text:p>22</text:p>
          </table:table-cell>
          <table:table-cell office:value-type="string" table:style-name="ce47">
            <text:p><text:s text:c="2"/></text:p>
          </table:table-cell>
          <table:table-cell office:value-type="float" office:value="109" table:style-name="ce48">
            <text:p>10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1888541" table:style-name="ce16">
            <text:p>21,888,541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7329600" table:style-name="ce16">
            <text:p>7,329,600</text:p>
          </table:table-cell>
          <table:table-cell table:style-name="ce8"/>
          <table:table-cell office:value-type="float" office:value="7374602" table:style-name="ce16">
            <text:p>7,374,602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184" table:style-name="ce48">
            <text:p>1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1261443" table:style-name="ce16">
            <text:p>11,261,443</text:p>
          </table:table-cell>
          <table:table-cell office:value-type="string" table:style-name="ce17">
            <text:p>-<text:s/></text:p>
          </table:table-cell>
          <table:table-cell office:value-type="float" office:value="14" table:style-name="ce48">
            <text:p>14</text:p>
          </table:table-cell>
          <table:table-cell office:value-type="string" table:style-name="ce47">
            <text:p><text:s text:c="2"/></text:p>
          </table:table-cell>
          <table:table-cell office:value-type="float" office:value="86" table:style-name="ce48">
            <text:p>86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10531947" table:style-name="ce16">
            <text:p>10,531,947</text:p>
          </table:table-cell>
          <table:table-cell table:style-name="ce8"/>
          <table:table-cell office:value-type="float" office:value="11753490" table:style-name="ce16">
            <text:p>11,753,49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104" table:style-name="ce48">
            <text:p>104</text:p>
          </table:table-cell>
          <table:table-cell office:value-type="percentage" office:value="1.95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3008951" table:style-name="ce16">
            <text:p>3,008,951</text:p>
          </table:table-cell>
          <table:table-cell table:style-name="ce8"/>
          <table:table-cell office:value-type="float" office:value="7317076" table:style-name="ce16">
            <text:p>7,317,076</text:p>
          </table:table-cell>
          <table:table-cell office:value-type="string" table:style-name="ce17">
            <text:p>★★★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38" table:style-name="ce48">
            <text:p>38</text:p>
          </table:table-cell>
          <table:table-cell office:value-type="percentage" office:value="0.46150000000000002" table:style-name="ce47">
            <text:p>46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097015" table:style-name="ce16">
            <text:p>7,097,015</text:p>
          </table:table-cell>
          <table:table-cell table:style-name="ce8"/>
          <table:table-cell office:value-type="float" office:value="7513430" table:style-name="ce16">
            <text:p>7,513,430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-0.1143" table:style-name="ce47">
            <text:p>-11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9607328" table:style-name="ce16">
            <text:p>9,607,328</text:p>
          </table:table-cell>
          <table:table-cell table:style-name="ce8"/>
          <table:table-cell office:value-type="float" office:value="10644340" table:style-name="ce16">
            <text:p>10,644,340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0.2" table:style-name="ce47">
            <text:p>20.0%</text:p>
          </table:table-cell>
          <table:table-cell office:value-type="float" office:value="27" table:style-name="ce48">
            <text:p>2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722116" table:style-name="ce16">
            <text:p>11,722,116</text:p>
          </table:table-cell>
          <table:table-cell table:style-name="ce8"/>
          <table:table-cell office:value-type="float" office:value="12313482" table:style-name="ce16">
            <text:p>12,313,482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" table:style-name="ce47">
            <text:p>0.0%</text:p>
          </table:table-cell>
          <table:table-cell office:value-type="float" office:value="76" table:style-name="ce48">
            <text:p>7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840236" table:style-name="ce16">
            <text:p>4,840,236</text:p>
          </table:table-cell>
          <table:table-cell table:style-name="ce8"/>
          <table:table-cell office:value-type="float" office:value="7381156" table:style-name="ce16">
            <text:p>7,381,156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30" table:style-name="ce48">
            <text:p>30</text:p>
          </table:table-cell>
          <table:table-cell office:value-type="percentage" office:value="0.25" table:style-name="ce47">
            <text:p>2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6113268" table:style-name="ce16">
            <text:p>6,113,268</text:p>
          </table:table-cell>
          <table:table-cell table:style-name="ce8"/>
          <table:table-cell office:value-type="float" office:value="6177310" table:style-name="ce16">
            <text:p>6,177,310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9435499" table:style-name="ce16">
            <text:p>9,435,499</text:p>
          </table:table-cell>
          <table:table-cell table:style-name="ce8"/>
          <table:table-cell office:value-type="float" office:value="10954445" table:style-name="ce16">
            <text:p>10,954,445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569659" table:style-name="ce16">
            <text:p>7,569,659</text:p>
          </table:table-cell>
          <table:table-cell table:style-name="ce8"/>
          <table:table-cell office:value-type="float" office:value="6706443" table:style-name="ce16">
            <text:p>6,706,443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803857" table:style-name="ce16">
            <text:p>21,803,857</text:p>
          </table:table-cell>
          <table:table-cell table:style-name="ce8"/>
          <table:table-cell office:value-type="float" office:value="15286911" table:style-name="ce16">
            <text:p>15,286,911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809144" table:style-name="ce16">
            <text:p>2,809,144</text:p>
          </table:table-cell>
          <table:table-cell table:style-name="ce8"/>
          <table:table-cell office:value-type="float" office:value="2972017" table:style-name="ce16">
            <text:p>2,972,017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2990521" table:style-name="ce16">
            <text:p>12,990,521</text:p>
          </table:table-cell>
          <table:table-cell table:style-name="ce8"/>
          <table:table-cell office:value-type="float" office:value="13685949" table:style-name="ce16">
            <text:p>13,685,949</text:p>
          </table:table-cell>
          <table:table-cell office:value-type="string" table:style-name="ce17">
            <text:p>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207618" table:style-name="ce16">
            <text:p>4,207,618</text:p>
          </table:table-cell>
          <table:table-cell table:style-name="ce8"/>
          <table:table-cell office:value-type="float" office:value="4298217" table:style-name="ce16">
            <text:p>4,298,217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33" table:style-name="ce48">
            <text:p>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555293" table:style-name="ce16">
            <text:p>4,555,293</text:p>
          </table:table-cell>
          <table:table-cell table:style-name="ce8"/>
          <table:table-cell office:value-type="float" office:value="5583645" table:style-name="ce16">
            <text:p>5,583,645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956644" table:style-name="ce16">
            <text:p>3,956,644</text:p>
          </table:table-cell>
          <table:table-cell table:style-name="ce8"/>
          <table:table-cell office:value-type="float" office:value="4418305" table:style-name="ce16">
            <text:p>4,418,30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681605" table:style-name="ce16">
            <text:p>9,681,605</text:p>
          </table:table-cell>
          <table:table-cell table:style-name="ce8"/>
          <table:table-cell office:value-type="float" office:value="9494468" table:style-name="ce16">
            <text:p>9,494,468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.1429" table:style-name="ce47">
            <text:p>14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8704668" table:style-name="ce16">
            <text:p>8,704,668</text:p>
          </table:table-cell>
          <table:table-cell table:style-name="ce8"/>
          <table:table-cell office:value-type="float" office:value="8011256" table:style-name="ce16">
            <text:p>8,011,256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89" table:style-name="ce48">
            <text:p>8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770676" table:style-name="ce16">
            <text:p>8,770,676</text:p>
          </table:table-cell>
          <table:table-cell table:style-name="ce8"/>
          <table:table-cell office:value-type="float" office:value="9009088" table:style-name="ce16">
            <text:p>9,009,088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50" table:style-name="ce48">
            <text:p>2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67137" table:style-name="ce16">
            <text:p>7,167,137</text:p>
          </table:table-cell>
          <table:table-cell table:style-name="ce8"/>
          <table:table-cell office:value-type="float" office:value="7055308" table:style-name="ce16">
            <text:p>7,055,308</text:p>
          </table:table-cell>
          <table:table-cell office:value-type="string" table:style-name="ce17">
            <text:p>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7003447" table:style-name="ce16">
            <text:p>7,003,447</text:p>
          </table:table-cell>
          <table:table-cell table:style-name="ce8"/>
          <table:table-cell office:value-type="float" office:value="7556204" table:style-name="ce16">
            <text:p>7,556,204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6185642" table:style-name="ce16">
            <text:p>6,185,642</text:p>
          </table:table-cell>
          <table:table-cell table:style-name="ce8"/>
          <table:table-cell office:value-type="float" office:value="7728841" table:style-name="ce16">
            <text:p>7,728,84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693265" table:style-name="ce16">
            <text:p>32,693,265</text:p>
          </table:table-cell>
          <table:table-cell table:style-name="ce8"/>
          <table:table-cell office:value-type="float" office:value="33220629" table:style-name="ce16">
            <text:p>33,220,629</text:p>
          </table:table-cell>
          <table:table-cell office:value-type="string" table:style-name="ce17">
            <text:p>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-7.1400000000000005E-2" table:style-name="ce47">
            <text:p>-7.1%</text:p>
          </table:table-cell>
          <table:table-cell office:value-type="float" office:value="187" table:style-name="ce48">
            <text:p>18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433549" table:style-name="ce16">
            <text:p>8,433,549</text:p>
          </table:table-cell>
          <table:table-cell table:style-name="ce8"/>
          <table:table-cell office:value-type="float" office:value="8771698" table:style-name="ce16">
            <text:p>8,771,69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8869229" table:style-name="ce16">
            <text:p>8,869,229</text:p>
          </table:table-cell>
          <table:table-cell table:style-name="ce8"/>
          <table:table-cell office:value-type="float" office:value="7769058" table:style-name="ce16">
            <text:p>7,769,05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0887838" table:style-name="ce16">
            <text:p>10,887,838</text:p>
          </table:table-cell>
          <table:table-cell table:style-name="ce8"/>
          <table:table-cell office:value-type="float" office:value="12374480" table:style-name="ce16">
            <text:p>12,374,48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9" table:style-name="ce48">
            <text:p>7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657141" table:style-name="ce16">
            <text:p>5,657,141</text:p>
          </table:table-cell>
          <table:table-cell table:style-name="ce8"/>
          <table:table-cell office:value-type="float" office:value="5914318" table:style-name="ce16">
            <text:p>5,914,31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870123" table:style-name="ce16">
            <text:p>6,870,123</text:p>
          </table:table-cell>
          <table:table-cell table:style-name="ce8"/>
          <table:table-cell office:value-type="float" office:value="5430922" table:style-name="ce16">
            <text:p>5,430,922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9125941" table:style-name="ce16">
            <text:p>39,125,941</text:p>
          </table:table-cell>
          <table:table-cell table:style-name="ce8"/>
          <table:table-cell office:value-type="float" office:value="28159096" table:style-name="ce16">
            <text:p>28,159,096</text:p>
          </table:table-cell>
          <table:table-cell office:value-type="string" table:style-name="ce17">
            <text:p>◎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-2.63E-2" table:style-name="ce47">
            <text:p>-2.6%</text:p>
          </table:table-cell>
          <table:table-cell office:value-type="float" office:value="437" table:style-name="ce48">
            <text:p>4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10722947" table:style-name="ce16">
            <text:p>10,722,947</text:p>
          </table:table-cell>
          <table:table-cell table:style-name="ce8"/>
          <table:table-cell office:value-type="float" office:value="8694696" table:style-name="ce16">
            <text:p>8,694,696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-0.6" table:style-name="ce47">
            <text:p>-6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85610" table:style-name="ce16">
            <text:p>6,385,610</text:p>
          </table:table-cell>
          <table:table-cell table:style-name="ce8"/>
          <table:table-cell office:value-type="float" office:value="6344411" table:style-name="ce16">
            <text:p>6,344,411</text:p>
          </table:table-cell>
          <table:table-cell office:value-type="string" table:style-name="ce17">
            <text:p>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804360" table:style-name="ce16">
            <text:p>4,804,360</text:p>
          </table:table-cell>
          <table:table-cell table:style-name="ce8"/>
          <table:table-cell office:value-type="float" office:value="5042752" table:style-name="ce16">
            <text:p>5,042,752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7313587" table:style-name="ce16">
            <text:p>27,313,587</text:p>
          </table:table-cell>
          <table:table-cell table:style-name="ce8"/>
          <table:table-cell office:value-type="float" office:value="25507728" table:style-name="ce16">
            <text:p>25,507,728</text:p>
          </table:table-cell>
          <table:table-cell office:value-type="string" table:style-name="ce17">
            <text:p>◎◎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151" table:style-name="ce48">
            <text:p>151</text:p>
          </table:table-cell>
          <table:table-cell office:value-type="percentage" office:value="4.1399999999999999E-2" table:style-name="ce47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314597" table:style-name="ce16">
            <text:p>1,314,597</text:p>
          </table:table-cell>
          <table:table-cell table:style-name="ce8"/>
          <table:table-cell office:value-type="float" office:value="2488914" table:style-name="ce16">
            <text:p>2,488,91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8698032" table:style-name="ce16">
            <text:p>8,698,032</text:p>
          </table:table-cell>
          <table:table-cell table:style-name="ce8"/>
          <table:table-cell office:value-type="float" office:value="7684195" table:style-name="ce16">
            <text:p>7,684,195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4" table:style-name="ce48">
            <text:p>44</text:p>
          </table:table-cell>
          <table:table-cell office:value-type="percentage" office:value="-0.16980000000000001" table:style-name="ce47">
            <text:p>-17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61102" table:style-name="ce16">
            <text:p>4,861,102</text:p>
          </table:table-cell>
          <table:table-cell table:style-name="ce8"/>
          <table:table-cell office:value-type="float" office:value="5227194" table:style-name="ce16">
            <text:p>5,227,1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621155" table:style-name="ce16">
            <text:p>5,621,155</text:p>
          </table:table-cell>
          <table:table-cell table:style-name="ce8"/>
          <table:table-cell office:value-type="float" office:value="5427706" table:style-name="ce16">
            <text:p>5,427,70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142" table:style-name="ce48">
            <text:p>1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528353" table:style-name="ce16">
            <text:p>3,528,353</text:p>
          </table:table-cell>
          <table:table-cell table:style-name="ce8"/>
          <table:table-cell office:value-type="float" office:value="3384256" table:style-name="ce16">
            <text:p>3,384,256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5846430" table:style-name="ce16">
            <text:p>5,846,430</text:p>
          </table:table-cell>
          <table:table-cell table:style-name="ce8"/>
          <table:table-cell office:value-type="float" office:value="7256040" table:style-name="ce16">
            <text:p>7,256,04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2994674" table:style-name="ce16">
            <text:p>2,994,674</text:p>
          </table:table-cell>
          <table:table-cell table:style-name="ce8"/>
          <table:table-cell office:value-type="float" office:value="3789374" table:style-name="ce16">
            <text:p>3,789,374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0.1" table:style-name="ce47">
            <text:p>10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4656368" table:style-name="ce16">
            <text:p>4,656,368</text:p>
          </table:table-cell>
          <table:table-cell table:style-name="ce8"/>
          <table:table-cell office:value-type="float" office:value="6186426" table:style-name="ce16">
            <text:p>6,186,42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712463" table:style-name="ce16">
            <text:p>11,712,463</text:p>
          </table:table-cell>
          <table:table-cell table:style-name="ce8"/>
          <table:table-cell office:value-type="float" office:value="11900794" table:style-name="ce16">
            <text:p>11,900,794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0" table:style-name="ce48">
            <text:p>300</text:p>
          </table:table-cell>
          <table:table-cell office:value-type="percentage" office:value="3.3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4123259" table:style-name="ce16">
            <text:p>4,123,259</text:p>
          </table:table-cell>
          <table:table-cell table:style-name="ce8"/>
          <table:table-cell office:value-type="float" office:value="3641349" table:style-name="ce16">
            <text:p>3,641,34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6" table:style-name="ce47">
            <text:p>-6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138611" table:style-name="ce16">
            <text:p>15,138,611</text:p>
          </table:table-cell>
          <table:table-cell office:value-type="string" table:style-name="ce17">
            <text:p>-<text:s/></text:p>
          </table:table-cell>
          <table:table-cell office:value-type="float" office:value="13" table:style-name="ce48">
            <text:p>13</text:p>
          </table:table-cell>
          <table:table-cell office:value-type="string" table:style-name="ce47">
            <text:p><text:s text:c="2"/></text:p>
          </table:table-cell>
          <table:table-cell office:value-type="float" office:value="55" table:style-name="ce48">
            <text:p>55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571793" table:style-name="ce16">
            <text:p>6,571,793</text:p>
          </table:table-cell>
          <table:table-cell table:style-name="ce8"/>
          <table:table-cell office:value-type="float" office:value="5752374" table:style-name="ce16">
            <text:p>5,752,374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6" table:style-name="ce48">
            <text:p>26</text:p>
          </table:table-cell>
          <table:table-cell office:value-type="percentage" office:value="-0.27779999999999999" table:style-name="ce47">
            <text:p>-27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599011" table:style-name="ce16">
            <text:p>4,599,011</text:p>
          </table:table-cell>
          <table:table-cell table:style-name="ce8"/>
          <table:table-cell office:value-type="float" office:value="3933061" table:style-name="ce16">
            <text:p>3,933,061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117382" table:style-name="ce16">
            <text:p>7,117,382</text:p>
          </table:table-cell>
          <table:table-cell table:style-name="ce8"/>
          <table:table-cell office:value-type="float" office:value="2783332" table:style-name="ce16">
            <text:p>2,783,332</text:p>
          </table:table-cell>
          <table:table-cell office:value-type="string" table:style-name="ce17">
            <text:p>◎◎◎<text:s/>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office:value-type="float" office:value="0" table:style-name="ce48">
            <text:p>0</text:p>
          </table:table-cell>
          <table:table-cell office:value-type="percentage" office:value="-1" table:style-name="ce47">
            <text:p>-10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860526" table:style-name="ce16">
            <text:p>2,860,526</text:p>
          </table:table-cell>
          <table:table-cell table:style-name="ce8"/>
          <table:table-cell office:value-type="float" office:value="3007337" table:style-name="ce16">
            <text:p>3,007,337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563978" table:style-name="ce16">
            <text:p>4,563,978</text:p>
          </table:table-cell>
          <table:table-cell table:style-name="ce8"/>
          <table:table-cell office:value-type="float" office:value="4271435" table:style-name="ce16">
            <text:p>4,271,435</text:p>
          </table:table-cell>
          <table:table-cell office:value-type="string" table:style-name="ce17">
            <text:p>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7216079" table:style-name="ce16">
            <text:p>7,216,079</text:p>
          </table:table-cell>
          <table:table-cell table:style-name="ce8"/>
          <table:table-cell office:value-type="float" office:value="8245946" table:style-name="ce16">
            <text:p>8,245,946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62" table:style-name="ce48">
            <text:p>6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2694819" table:style-name="ce16">
            <text:p>32,694,819</text:p>
          </table:table-cell>
          <table:table-cell table:style-name="ce8"/>
          <table:table-cell office:value-type="float" office:value="34885501" table:style-name="ce16">
            <text:p>34,885,501</text:p>
          </table:table-cell>
          <table:table-cell office:value-type="string" table:style-name="ce17">
            <text:p>★★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0" table:style-name="ce47">
            <text:p>0.0%</text:p>
          </table:table-cell>
          <table:table-cell office:value-type="float" office:value="88" table:style-name="ce48">
            <text:p>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482927" table:style-name="ce16">
            <text:p>7,482,927</text:p>
          </table:table-cell>
          <table:table-cell table:style-name="ce8"/>
          <table:table-cell office:value-type="float" office:value="7542295" table:style-name="ce16">
            <text:p>7,542,295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3" table:style-name="ce47">
            <text:p>-30.0%</text:p>
          </table:table-cell>
          <table:table-cell office:value-type="float" office:value="61" table:style-name="ce48">
            <text:p>6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54884407" table:style-name="ce16">
            <text:p>54,884,407</text:p>
          </table:table-cell>
          <table:table-cell table:style-name="ce8"/>
          <table:table-cell office:value-type="float" office:value="55206970" table:style-name="ce16">
            <text:p>55,206,970</text:p>
          </table:table-cell>
          <table:table-cell office:value-type="string" table:style-name="ce17">
            <text:p>★<text:s/>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office:value-type="float" office:value="225" table:style-name="ce48">
            <text:p>2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0291823" table:style-name="ce16">
            <text:p>10,291,823</text:p>
          </table:table-cell>
          <table:table-cell office:value-type="string" table:style-name="ce17">
            <text:p>-<text:s/></text:p>
          </table:table-cell>
          <table:table-cell office:value-type="float" office:value="7" table:style-name="ce48">
            <text:p>7</text:p>
          </table:table-cell>
          <table:table-cell office:value-type="string" table:style-name="ce47">
            <text:p><text:s text:c="2"/></text:p>
          </table:table-cell>
          <table:table-cell office:value-type="float" office:value="49" table:style-name="ce48">
            <text:p>49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4350674" table:style-name="ce16">
            <text:p>4,350,674</text:p>
          </table:table-cell>
          <table:table-cell table:style-name="ce8"/>
          <table:table-cell office:value-type="float" office:value="1991709" table:style-name="ce16">
            <text:p>1,991,709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4" table:style-name="ce47">
            <text:p>-4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88185" table:style-name="ce16">
            <text:p>288,185</text:p>
          </table:table-cell>
          <table:table-cell table:style-name="ce8"/>
          <table:table-cell office:value-type="float" office:value="230715" table:style-name="ce16">
            <text:p>230,715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1050650" table:style-name="ce16">
            <text:p>1,050,650</text:p>
          </table:table-cell>
          <table:table-cell table:style-name="ce8"/>
          <table:table-cell office:value-type="float" office:value="533888" table:style-name="ce16">
            <text:p>533,888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718315" table:style-name="ce16">
            <text:p>1,718,315</text:p>
          </table:table-cell>
          <table:table-cell office:value-type="string" table:style-name="ce17">
            <text:p>-<text:s/></text:p>
          </table:table-cell>
          <table:table-cell office:value-type="float" office:value="2" table:style-name="ce48">
            <text:p>2</text:p>
          </table:table-cell>
          <table:table-cell office:value-type="string" table:style-name="ce47">
            <text:p><text:s text:c="2"/>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634841783" table:style-name="ce16">
            <text:p>634,841,783</text:p>
          </table:table-cell>
          <table:table-cell table:style-name="ce8"/>
          <table:table-cell office:value-type="float" office:value="719920808" table:style-name="ce16">
            <text:p>719,920,808</text:p>
          </table:table-cell>
          <table:table-cell office:value-type="string" table:style-name="ce17">
            <text:p>★★★<text:s/></text:p>
          </table:table-cell>
          <table:table-cell office:value-type="float" office:value="681" table:style-name="ce48">
            <text:p>681</text:p>
          </table:table-cell>
          <table:table-cell office:value-type="percentage" office:value="5.91E-2" table:style-name="ce47">
            <text:p>5.9%</text:p>
          </table:table-cell>
          <table:table-cell office:value-type="float" office:value="1193" table:style-name="ce48">
            <text:p>1,1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125914" table:style-name="ce16">
            <text:p>8,125,914</text:p>
          </table:table-cell>
          <table:table-cell table:style-name="ce8"/>
          <table:table-cell office:value-type="float" office:value="7717610" table:style-name="ce16">
            <text:p>7,717,610</text:p>
          </table:table-cell>
          <table:table-cell office:value-type="string" table:style-name="ce17">
            <text:p>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" table:style-name="ce47">
            <text:p>-1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513049708" table:style-name="ce16">
            <text:p>513,049,708</text:p>
          </table:table-cell>
          <table:table-cell table:style-name="ce8"/>
          <table:table-cell office:value-type="float" office:value="546335945" table:style-name="ce16">
            <text:p>546,335,945</text:p>
          </table:table-cell>
          <table:table-cell office:value-type="string" table:style-name="ce17">
            <text:p>★★<text:s/></text:p>
          </table:table-cell>
          <table:table-cell office:value-type="float" office:value="509" table:style-name="ce48">
            <text:p>509</text:p>
          </table:table-cell>
          <table:table-cell office:value-type="percentage" office:value="3.8800000000000001E-2" table:style-name="ce47">
            <text:p>3.9%</text:p>
          </table:table-cell>
          <table:table-cell office:value-type="float" office:value="1033" table:style-name="ce48">
            <text:p>1,033</text:p>
          </table:table-cell>
          <table:table-cell office:value-type="percentage" office:value="3.8999999999999998E-3" table:style-name="ce47">
            <text:p>0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88451855" table:style-name="ce16">
            <text:p>88,451,855</text:p>
          </table:table-cell>
          <table:table-cell table:style-name="ce8"/>
          <table:table-cell office:value-type="float" office:value="94863308" table:style-name="ce16">
            <text:p>94,863,308</text:p>
          </table:table-cell>
          <table:table-cell office:value-type="string" table:style-name="ce17">
            <text:p>★★★<text:s/></text:p>
          </table:table-cell>
          <table:table-cell office:value-type="float" office:value="70" table:style-name="ce48">
            <text:p>70</text:p>
          </table:table-cell>
          <table:table-cell office:value-type="percentage" office:value="-0.1026" table:style-name="ce47">
            <text:p>-10.3%</text:p>
          </table:table-cell>
          <table:table-cell office:value-type="float" office:value="627" table:style-name="ce48">
            <text:p>627</text:p>
          </table:table-cell>
          <table:table-cell office:value-type="percentage" office:value="-5.1400000000000001E-2" table:style-name="ce47">
            <text:p>-5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181583" table:style-name="ce16">
            <text:p>34,181,583</text:p>
          </table:table-cell>
          <table:table-cell table:style-name="ce8"/>
          <table:table-cell office:value-type="float" office:value="31740655" table:style-name="ce16">
            <text:p>31,740,65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-0.13639999999999999" table:style-name="ce47">
            <text:p>-13.6%</text:p>
          </table:table-cell>
          <table:table-cell office:value-type="float" office:value="503" table:style-name="ce48">
            <text:p>503</text:p>
          </table:table-cell>
          <table:table-cell office:value-type="percentage" office:value="6.0000000000000001E-3" table:style-name="ce47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89189518" table:style-name="ce16">
            <text:p>189,189,518</text:p>
          </table:table-cell>
          <table:table-cell table:style-name="ce8"/>
          <table:table-cell office:value-type="float" office:value="191947483" table:style-name="ce16">
            <text:p>191,947,483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-2.4199999999999999E-2" table:style-name="ce47">
            <text:p>-2.4%</text:p>
          </table:table-cell>
          <table:table-cell office:value-type="float" office:value="431" table:style-name="ce48">
            <text:p>43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60728422" table:style-name="ce16">
            <text:p>260,728,422</text:p>
          </table:table-cell>
          <table:table-cell table:style-name="ce8"/>
          <table:table-cell office:value-type="float" office:value="287376622" table:style-name="ce16">
            <text:p>287,376,622</text:p>
          </table:table-cell>
          <table:table-cell office:value-type="string" table:style-name="ce17">
            <text:p>★★★<text:s/></text:p>
          </table:table-cell>
          <table:table-cell office:value-type="float" office:value="180" table:style-name="ce48">
            <text:p>18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821" table:style-name="ce48">
            <text:p>8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92660188" table:style-name="ce16">
            <text:p>92,660,188</text:p>
          </table:table-cell>
          <table:table-cell table:style-name="ce8"/>
          <table:table-cell office:value-type="float" office:value="88953744" table:style-name="ce16">
            <text:p>88,953,744</text:p>
          </table:table-cell>
          <table:table-cell office:value-type="string" table:style-name="ce17">
            <text:p>◎◎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-3.2300000000000002E-2" table:style-name="ce47">
            <text:p>-3.2%</text:p>
          </table:table-cell>
          <table:table-cell office:value-type="float" office:value="616" table:style-name="ce48">
            <text:p>616</text:p>
          </table:table-cell>
          <table:table-cell office:value-type="percentage" office:value="6.4999999999999997E-3" table:style-name="ce47">
            <text:p>0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82638087" table:style-name="ce16">
            <text:p>82,638,087</text:p>
          </table:table-cell>
          <table:table-cell table:style-name="ce8"/>
          <table:table-cell office:value-type="float" office:value="75473463" table:style-name="ce16">
            <text:p>75,473,463</text:p>
          </table:table-cell>
          <table:table-cell office:value-type="string" table:style-name="ce17">
            <text:p>◎◎◎<text:s/></text:p>
          </table:table-cell>
          <table:table-cell office:value-type="float" office:value="56" table:style-name="ce48">
            <text:p>56</text:p>
          </table:table-cell>
          <table:table-cell office:value-type="percentage" office:value="-1.7500000000000002E-2" table:style-name="ce47">
            <text:p>-1.8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24043658" table:style-name="ce16">
            <text:p>124,043,658</text:p>
          </table:table-cell>
          <table:table-cell table:style-name="ce8"/>
          <table:table-cell office:value-type="float" office:value="126744062" table:style-name="ce16">
            <text:p>126,744,062</text:p>
          </table:table-cell>
          <table:table-cell office:value-type="string" table:style-name="ce17">
            <text:p>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7.8700000000000006E-2" table:style-name="ce47">
            <text:p>7.9%</text:p>
          </table:table-cell>
          <table:table-cell office:value-type="float" office:value="382" table:style-name="ce48">
            <text:p>3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89628853" table:style-name="ce16">
            <text:p>389,628,853</text:p>
          </table:table-cell>
          <table:table-cell table:style-name="ce8"/>
          <table:table-cell office:value-type="float" office:value="402880936" table:style-name="ce16">
            <text:p>402,880,936</text:p>
          </table:table-cell>
          <table:table-cell office:value-type="string" table:style-name="ce17">
            <text:p>★<text:s/></text:p>
          </table:table-cell>
          <table:table-cell office:value-type="float" office:value="277" table:style-name="ce48">
            <text:p>277</text:p>
          </table:table-cell>
          <table:table-cell office:value-type="percentage" office:value="3.7499999999999999E-2" table:style-name="ce47">
            <text:p>3.8%</text:p>
          </table:table-cell>
          <table:table-cell office:value-type="float" office:value="893" table:style-name="ce48">
            <text:p>8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67922189" table:style-name="ce16">
            <text:p>167,922,189</text:p>
          </table:table-cell>
          <table:table-cell table:style-name="ce8"/>
          <table:table-cell office:value-type="float" office:value="178710695" table:style-name="ce16">
            <text:p>178,710,695</text:p>
          </table:table-cell>
          <table:table-cell office:value-type="string" table:style-name="ce17">
            <text:p>★★<text:s/></text:p>
          </table:table-cell>
          <table:table-cell office:value-type="float" office:value="128" table:style-name="ce48">
            <text:p>128</text:p>
          </table:table-cell>
          <table:table-cell office:value-type="percentage" office:value="3.2300000000000002E-2" table:style-name="ce47">
            <text:p>3.2%</text:p>
          </table:table-cell>
          <table:table-cell office:value-type="float" office:value="458" table:style-name="ce48">
            <text:p>458</text:p>
          </table:table-cell>
          <table:table-cell office:value-type="percentage" office:value="3.85E-2" table:style-name="ce47">
            <text:p>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8822892" table:style-name="ce16">
            <text:p>68,822,892</text:p>
          </table:table-cell>
          <table:table-cell table:style-name="ce8"/>
          <table:table-cell office:value-type="float" office:value="74511551" table:style-name="ce16">
            <text:p>74,511,551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-1.9599999999999999E-2" table:style-name="ce47">
            <text:p>-2.0%</text:p>
          </table:table-cell>
          <table:table-cell office:value-type="float" office:value="361" table:style-name="ce48">
            <text:p>361</text:p>
          </table:table-cell>
          <table:table-cell office:value-type="percentage" office:value="-0.1152" table:style-name="ce47">
            <text:p>-11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5536063" table:style-name="ce16">
            <text:p>65,536,063</text:p>
          </table:table-cell>
          <table:table-cell table:style-name="ce8"/>
          <table:table-cell office:value-type="float" office:value="75636199" table:style-name="ce16">
            <text:p>75,636,199</text:p>
          </table:table-cell>
          <table:table-cell office:value-type="string" table:style-name="ce17">
            <text:p>★★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0.04" table:style-name="ce47">
            <text:p>-4.0%</text:p>
          </table:table-cell>
          <table:table-cell office:value-type="float" office:value="264" table:style-name="ce48">
            <text:p>2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91251087" table:style-name="ce16">
            <text:p>391,251,087</text:p>
          </table:table-cell>
          <table:table-cell table:style-name="ce8"/>
          <table:table-cell office:value-type="float" office:value="398128627" table:style-name="ce16">
            <text:p>398,128,627</text:p>
          </table:table-cell>
          <table:table-cell office:value-type="string" table:style-name="ce17">
            <text:p>★<text:s/></text:p>
          </table:table-cell>
          <table:table-cell office:value-type="float" office:value="341" table:style-name="ce48">
            <text:p>341</text:p>
          </table:table-cell>
          <table:table-cell office:value-type="percentage" office:value="-2.01E-2" table:style-name="ce47">
            <text:p>-2.0%</text:p>
          </table:table-cell>
          <table:table-cell office:value-type="float" office:value="1221" table:style-name="ce48">
            <text:p>1,2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76035679" table:style-name="ce16">
            <text:p>276,035,679</text:p>
          </table:table-cell>
          <table:table-cell table:style-name="ce8"/>
          <table:table-cell office:value-type="float" office:value="274866477" table:style-name="ce16">
            <text:p>274,866,477</text:p>
          </table:table-cell>
          <table:table-cell office:value-type="string" table:style-name="ce17">
            <text:p>◎<text:s/></text:p>
          </table:table-cell>
          <table:table-cell office:value-type="float" office:value="198" table:style-name="ce48">
            <text:p>198</text:p>
          </table:table-cell>
          <table:table-cell office:value-type="percentage" office:value="6.4500000000000002E-2" table:style-name="ce47">
            <text:p>6.5%</text:p>
          </table:table-cell>
          <table:table-cell office:value-type="float" office:value="859" table:style-name="ce48">
            <text:p>859</text:p>
          </table:table-cell>
          <table:table-cell office:value-type="percentage" office:value="2.3E-3" table:style-name="ce47">
            <text:p>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89259385" table:style-name="ce16">
            <text:p>289,259,385</text:p>
          </table:table-cell>
          <table:table-cell table:style-name="ce8"/>
          <table:table-cell office:value-type="float" office:value="296287735" table:style-name="ce16">
            <text:p>296,287,735</text:p>
          </table:table-cell>
          <table:table-cell office:value-type="string" table:style-name="ce17">
            <text:p>★<text:s/></text:p>
          </table:table-cell>
          <table:table-cell office:value-type="float" office:value="134" table:style-name="ce48">
            <text:p>134</text:p>
          </table:table-cell>
          <table:table-cell office:value-type="percentage" office:value="-1.47E-2" table:style-name="ce47">
            <text:p>-1.5%</text:p>
          </table:table-cell>
          <table:table-cell office:value-type="float" office:value="769" table:style-name="ce48">
            <text:p>7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16102569" table:style-name="ce16">
            <text:p>116,102,569</text:p>
          </table:table-cell>
          <table:table-cell table:style-name="ce8"/>
          <table:table-cell office:value-type="float" office:value="146855559" table:style-name="ce16">
            <text:p>146,855,559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8.2400000000000001E-2" table:style-name="ce47">
            <text:p>8.2%</text:p>
          </table:table-cell>
          <table:table-cell office:value-type="float" office:value="499" table:style-name="ce48">
            <text:p>499</text:p>
          </table:table-cell>
          <table:table-cell office:value-type="percentage" office:value="0.2321" table:style-name="ce47">
            <text:p>23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76694545" table:style-name="ce16">
            <text:p>76,694,545</text:p>
          </table:table-cell>
          <table:table-cell table:style-name="ce8"/>
          <table:table-cell office:value-type="float" office:value="86514371" table:style-name="ce16">
            <text:p>86,514,371</text:p>
          </table:table-cell>
          <table:table-cell office:value-type="string" table:style-name="ce17">
            <text:p>★★★<text:s/></text:p>
          </table:table-cell>
          <table:table-cell office:value-type="float" office:value="60" table:style-name="ce48">
            <text:p>6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372" table:style-name="ce48">
            <text:p>372</text:p>
          </table:table-cell>
          <table:table-cell office:value-type="percentage" office:value="1.09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80333404" table:style-name="ce16">
            <text:p>80,333,404</text:p>
          </table:table-cell>
          <table:table-cell table:style-name="ce8"/>
          <table:table-cell office:value-type="float" office:value="84409948" table:style-name="ce16">
            <text:p>84,409,948</text:p>
          </table:table-cell>
          <table:table-cell office:value-type="string" table:style-name="ce17">
            <text:p>★★<text:s/></text:p>
          </table:table-cell>
          <table:table-cell office:value-type="float" office:value="84" table:style-name="ce48">
            <text:p>84</text:p>
          </table:table-cell>
          <table:table-cell office:value-type="percentage" office:value="1.2E-2" table:style-name="ce47">
            <text:p>1.2%</text:p>
          </table:table-cell>
          <table:table-cell office:value-type="float" office:value="370" table:style-name="ce48">
            <text:p>37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35839639" table:style-name="ce16">
            <text:p>35,839,639</text:p>
          </table:table-cell>
          <table:table-cell table:style-name="ce8"/>
          <table:table-cell office:value-type="float" office:value="40219649" table:style-name="ce16">
            <text:p>40,219,649</text:p>
          </table:table-cell>
          <table:table-cell office:value-type="string" table:style-name="ce17">
            <text:p>★★★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8.8200000000000001E-2" table:style-name="ce47">
            <text:p>8.8%</text:p>
          </table:table-cell>
          <table:table-cell office:value-type="float" office:value="317" table:style-name="ce48">
            <text:p>317</text:p>
          </table:table-cell>
          <table:table-cell office:value-type="percentage" office:value="0.1241" table:style-name="ce47">
            <text:p>12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9345640" table:style-name="ce16">
            <text:p>19,345,640</text:p>
          </table:table-cell>
          <table:table-cell table:style-name="ce8"/>
          <table:table-cell office:value-type="float" office:value="19087313" table:style-name="ce16">
            <text:p>19,087,313</text:p>
          </table:table-cell>
          <table:table-cell office:value-type="string" table:style-name="ce17">
            <text:p>◎<text:s/></text:p>
          </table:table-cell>
          <table:table-cell office:value-type="float" office:value="23" table:style-name="ce48">
            <text:p>23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197" table:style-name="ce48">
            <text:p>197</text:p>
          </table:table-cell>
          <table:table-cell office:value-type="percentage" office:value="0.113" table:style-name="ce47">
            <text:p>11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21179692" table:style-name="ce16">
            <text:p>21,179,692</text:p>
          </table:table-cell>
          <table:table-cell table:style-name="ce8"/>
          <table:table-cell office:value-type="float" office:value="22505023" table:style-name="ce16">
            <text:p>22,505,023</text:p>
          </table:table-cell>
          <table:table-cell office:value-type="string" table:style-name="ce17">
            <text:p>★★<text:s/>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office:value-type="float" office:value="217" table:style-name="ce48">
            <text:p>21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13175003" table:style-name="ce16">
            <text:p>13,175,003</text:p>
          </table:table-cell>
          <table:table-cell table:style-name="ce8"/>
          <table:table-cell office:value-type="float" office:value="13961447" table:style-name="ce16">
            <text:p>13,961,447</text:p>
          </table:table-cell>
          <table:table-cell office:value-type="string" table:style-name="ce17">
            <text:p>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68" table:style-name="ce48">
            <text:p>6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10469429" table:style-name="ce16">
            <text:p>10,469,429</text:p>
          </table:table-cell>
          <table:table-cell table:style-name="ce8"/>
          <table:table-cell office:value-type="float" office:value="10340479" table:style-name="ce16">
            <text:p>10,340,479</text:p>
          </table:table-cell>
          <table:table-cell office:value-type="string" table:style-name="ce17">
            <text:p>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0" table:style-name="ce47">
            <text:p>0.0%</text:p>
          </table:table-cell>
          <table:table-cell office:value-type="float" office:value="102" table:style-name="ce48">
            <text:p>10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60677661" table:style-name="ce16">
            <text:p>60,677,661</text:p>
          </table:table-cell>
          <table:table-cell table:style-name="ce8"/>
          <table:table-cell office:value-type="float" office:value="61323425" table:style-name="ce16">
            <text:p>61,323,425</text:p>
          </table:table-cell>
          <table:table-cell office:value-type="string" table:style-name="ce17">
            <text:p>★<text:s/></text:p>
          </table:table-cell>
          <table:table-cell office:value-type="float" office:value="62" table:style-name="ce48">
            <text:p>62</text:p>
          </table:table-cell>
          <table:table-cell office:value-type="percentage" office:value="-7.46E-2" table:style-name="ce47">
            <text:p>-7.5%</text:p>
          </table:table-cell>
          <table:table-cell office:value-type="float" office:value="310" table:style-name="ce48">
            <text:p>31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2974343" table:style-name="ce16">
            <text:p>22,974,343</text:p>
          </table:table-cell>
          <table:table-cell table:style-name="ce8"/>
          <table:table-cell office:value-type="float" office:value="18804584" table:style-name="ce16">
            <text:p>18,804,584</text:p>
          </table:table-cell>
          <table:table-cell office:value-type="string" table:style-name="ce17">
            <text:p>◎◎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-5.2600000000000001E-2" table:style-name="ce47">
            <text:p>-5.3%</text:p>
          </table:table-cell>
          <table:table-cell office:value-type="float" office:value="496" table:style-name="ce48">
            <text:p>49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41756141" table:style-name="ce16">
            <text:p>41,756,141</text:p>
          </table:table-cell>
          <table:table-cell table:style-name="ce8"/>
          <table:table-cell office:value-type="float" office:value="43325609" table:style-name="ce16">
            <text:p>43,325,609</text:p>
          </table:table-cell>
          <table:table-cell office:value-type="string" table:style-name="ce17">
            <text:p>★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2.9399999999999999E-2" table:style-name="ce47">
            <text:p>-2.9%</text:p>
          </table:table-cell>
          <table:table-cell office:value-type="float" office:value="597" table:style-name="ce48">
            <text:p>59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352134" table:style-name="ce16">
            <text:p>3,352,134</text:p>
          </table:table-cell>
          <table:table-cell table:style-name="ce8"/>
          <table:table-cell office:value-type="float" office:value="3051548" table:style-name="ce16">
            <text:p>3,051,548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296922" table:style-name="ce16">
            <text:p>6,296,922</text:p>
          </table:table-cell>
          <table:table-cell table:style-name="ce8"/>
          <table:table-cell office:value-type="float" office:value="7624698" table:style-name="ce16">
            <text:p>7,624,698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0" table:style-name="ce48">
            <text:p>50</text:p>
          </table:table-cell>
          <table:table-cell office:value-type="percentage" office:value="-3.85E-2" table:style-name="ce47">
            <text:p>-3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療社團法人慶昇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8203209" table:style-name="ce16">
            <text:p>18,203,209</text:p>
          </table:table-cell>
          <table:table-cell office:value-type="string" table:style-name="ce17">
            <text:p>-<text:s/></text:p>
          </table:table-cell>
          <table:table-cell office:value-type="float" office:value="15" table:style-name="ce48">
            <text:p>15</text:p>
          </table:table-cell>
          <table:table-cell office:value-type="string" table:style-name="ce47">
            <text:p><text:s text:c="2"/></text:p>
          </table:table-cell>
          <table:table-cell office:value-type="float" office:value="100" table:style-name="ce48">
            <text:p>10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957484" table:style-name="ce16">
            <text:p>7,957,484</text:p>
          </table:table-cell>
          <table:table-cell table:style-name="ce8"/>
          <table:table-cell office:value-type="float" office:value="7742466" table:style-name="ce16">
            <text:p>7,742,466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9705332" table:style-name="ce16">
            <text:p>9,705,332</text:p>
          </table:table-cell>
          <table:table-cell table:style-name="ce8"/>
          <table:table-cell office:value-type="float" office:value="9534361" table:style-name="ce16">
            <text:p>9,534,361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78" table:style-name="ce48">
            <text:p>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756380" table:style-name="ce16">
            <text:p>2,756,380</text:p>
          </table:table-cell>
          <table:table-cell table:style-name="ce8"/>
          <table:table-cell office:value-type="float" office:value="3330966" table:style-name="ce16">
            <text:p>3,330,96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.1111" table:style-name="ce47">
            <text:p>1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5834760" table:style-name="ce16">
            <text:p>5,834,760</text:p>
          </table:table-cell>
          <table:table-cell table:style-name="ce8"/>
          <table:table-cell office:value-type="float" office:value="5436033" table:style-name="ce16">
            <text:p>5,436,033</text:p>
          </table:table-cell>
          <table:table-cell office:value-type="string" table:style-name="ce17">
            <text:p>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.2" table:style-name="ce47">
            <text:p>2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92079345" table:style-name="ce16">
            <text:p>92,079,345</text:p>
          </table:table-cell>
          <table:table-cell table:style-name="ce8"/>
          <table:table-cell office:value-type="float" office:value="99154345" table:style-name="ce16">
            <text:p>99,154,345</text:p>
          </table:table-cell>
          <table:table-cell office:value-type="string" table:style-name="ce17">
            <text:p>★★★<text:s/></text:p>
          </table:table-cell>
          <table:table-cell office:value-type="float" office:value="50" table:style-name="ce48">
            <text:p>50</text:p>
          </table:table-cell>
          <table:table-cell office:value-type="percentage" office:value="0.1905" table:style-name="ce47">
            <text:p>19.1%</text:p>
          </table:table-cell>
          <table:table-cell office:value-type="float" office:value="211" table:style-name="ce48">
            <text:p>21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7192423" table:style-name="ce16">
            <text:p>27,192,423</text:p>
          </table:table-cell>
          <table:table-cell table:style-name="ce8"/>
          <table:table-cell office:value-type="float" office:value="26550881" table:style-name="ce16">
            <text:p>26,550,881</text:p>
          </table:table-cell>
          <table:table-cell office:value-type="string" table:style-name="ce17">
            <text:p>◎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5.8799999999999998E-2" table:style-name="ce47">
            <text:p>5.9%</text:p>
          </table:table-cell>
          <table:table-cell office:value-type="float" office:value="106" table:style-name="ce48">
            <text:p>106</text:p>
          </table:table-cell>
          <table:table-cell office:value-type="percentage" office:value="-3.6400000000000002E-2" table:style-name="ce47">
            <text:p>-3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3386087" table:style-name="ce16">
            <text:p>13,386,087</text:p>
          </table:table-cell>
          <table:table-cell table:style-name="ce8"/>
          <table:table-cell office:value-type="float" office:value="14656950" table:style-name="ce16">
            <text:p>14,656,950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5710587" table:style-name="ce16">
            <text:p>5,710,587</text:p>
          </table:table-cell>
          <table:table-cell table:style-name="ce8"/>
          <table:table-cell office:value-type="float" office:value="6156625" table:style-name="ce16">
            <text:p>6,156,625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65218" table:style-name="ce16">
            <text:p>365,218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7573916" table:style-name="ce16">
            <text:p>7,573,916</text:p>
          </table:table-cell>
          <table:table-cell table:style-name="ce8"/>
          <table:table-cell office:value-type="float" office:value="9738867" table:style-name="ce16">
            <text:p>9,738,867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387107" table:style-name="ce16">
            <text:p>7,387,107</text:p>
          </table:table-cell>
          <table:table-cell table:style-name="ce8"/>
          <table:table-cell office:value-type="float" office:value="8179613" table:style-name="ce16">
            <text:p>8,179,613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558852" table:style-name="ce16">
            <text:p>3,558,852</text:p>
          </table:table-cell>
          <table:table-cell table:style-name="ce8"/>
          <table:table-cell office:value-type="float" office:value="4350395" table:style-name="ce16">
            <text:p>4,350,39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675771" table:style-name="ce16">
            <text:p>1,675,771</text:p>
          </table:table-cell>
          <table:table-cell table:style-name="ce8"/>
          <table:table-cell office:value-type="float" office:value="2153914" table:style-name="ce16">
            <text:p>2,153,91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982355" table:style-name="ce16">
            <text:p>2,982,355</text:p>
          </table:table-cell>
          <table:table-cell table:style-name="ce8"/>
          <table:table-cell office:value-type="float" office:value="3139905" table:style-name="ce16">
            <text:p>3,139,905</text:p>
          </table:table-cell>
          <table:table-cell office:value-type="string" table:style-name="ce17">
            <text:p>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3834450" table:style-name="ce16">
            <text:p>3,834,450</text:p>
          </table:table-cell>
          <table:table-cell table:style-name="ce8"/>
          <table:table-cell office:value-type="float" office:value="5179901" table:style-name="ce16">
            <text:p>5,179,901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4691984" table:style-name="ce16">
            <text:p>4,691,984</text:p>
          </table:table-cell>
          <table:table-cell table:style-name="ce8"/>
          <table:table-cell office:value-type="float" office:value="3702693" table:style-name="ce16">
            <text:p>3,702,69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6591676" table:style-name="ce16">
            <text:p>6,591,676</text:p>
          </table:table-cell>
          <table:table-cell table:style-name="ce8"/>
          <table:table-cell office:value-type="float" office:value="6612142" table:style-name="ce16">
            <text:p>6,612,142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184890" table:style-name="ce16">
            <text:p>5,184,890</text:p>
          </table:table-cell>
          <table:table-cell table:style-name="ce8"/>
          <table:table-cell office:value-type="float" office:value="6666636" table:style-name="ce16">
            <text:p>6,666,63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71106510" table:style-name="ce16">
            <text:p>71,106,510</text:p>
          </table:table-cell>
          <table:table-cell table:style-name="ce8"/>
          <table:table-cell office:value-type="float" office:value="83027451" table:style-name="ce16">
            <text:p>83,027,451</text:p>
          </table:table-cell>
          <table:table-cell office:value-type="string" table:style-name="ce17">
            <text:p>★★★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6.9800000000000001E-2" table:style-name="ce47">
            <text:p>7.0%</text:p>
          </table:table-cell>
          <table:table-cell office:value-type="float" office:value="283" table:style-name="ce48">
            <text:p>283</text:p>
          </table:table-cell>
          <table:table-cell office:value-type="percentage" office:value="-6.2899999999999998E-2" table:style-name="ce47">
            <text:p>-6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5723795" table:style-name="ce16">
            <text:p>5,723,795</text:p>
          </table:table-cell>
          <table:table-cell table:style-name="ce8"/>
          <table:table-cell office:value-type="float" office:value="6009168" table:style-name="ce16">
            <text:p>6,009,168</text:p>
          </table:table-cell>
          <table:table-cell office:value-type="string" table:style-name="ce17">
            <text:p>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988249" table:style-name="ce16">
            <text:p>4,988,249</text:p>
          </table:table-cell>
          <table:table-cell table:style-name="ce8"/>
          <table:table-cell office:value-type="float" office:value="4095403" table:style-name="ce16">
            <text:p>4,095,403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43" table:style-name="ce48">
            <text:p>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8005945" table:style-name="ce16">
            <text:p>8,005,945</text:p>
          </table:table-cell>
          <table:table-cell table:style-name="ce8"/>
          <table:table-cell office:value-type="float" office:value="7542192" table:style-name="ce16">
            <text:p>7,542,192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44" table:style-name="ce48">
            <text:p>44</text:p>
          </table:table-cell>
          <table:table-cell office:value-type="percentage" office:value="-0.12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391836" table:style-name="ce16">
            <text:p>8,391,836</text:p>
          </table:table-cell>
          <table:table-cell table:style-name="ce8"/>
          <table:table-cell office:value-type="float" office:value="10620286" table:style-name="ce16">
            <text:p>10,620,28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84" table:style-name="ce48">
            <text:p>8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10593834" table:style-name="ce16">
            <text:p>10,593,834</text:p>
          </table:table-cell>
          <table:table-cell table:style-name="ce8"/>
          <table:table-cell office:value-type="float" office:value="9651581" table:style-name="ce16">
            <text:p>9,651,581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72" table:style-name="ce48">
            <text:p>7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450801" table:style-name="ce16">
            <text:p>1,450,801</text:p>
          </table:table-cell>
          <table:table-cell table:style-name="ce8"/>
          <table:table-cell office:value-type="float" office:value="1275513" table:style-name="ce16">
            <text:p>1,275,513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36" table:style-name="ce48">
            <text:p>3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773321" table:style-name="ce16">
            <text:p>1,773,321</text:p>
          </table:table-cell>
          <table:table-cell table:style-name="ce8"/>
          <table:table-cell office:value-type="float" office:value="1797988" table:style-name="ce16">
            <text:p>1,797,988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971210" table:style-name="ce16">
            <text:p>4,971,210</text:p>
          </table:table-cell>
          <table:table-cell table:style-name="ce8"/>
          <table:table-cell office:value-type="float" office:value="5708353" table:style-name="ce16">
            <text:p>5,708,353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211324" table:style-name="ce16">
            <text:p>3,211,324</text:p>
          </table:table-cell>
          <table:table-cell table:style-name="ce8"/>
          <table:table-cell office:value-type="float" office:value="3277790" table:style-name="ce16">
            <text:p>3,277,790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2920371" table:style-name="ce16">
            <text:p>2,920,371</text:p>
          </table:table-cell>
          <table:table-cell table:style-name="ce8"/>
          <table:table-cell office:value-type="float" office:value="3455431" table:style-name="ce16">
            <text:p>3,455,431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8474531" table:style-name="ce16">
            <text:p>8,474,531</text:p>
          </table:table-cell>
          <table:table-cell table:style-name="ce8"/>
          <table:table-cell office:value-type="float" office:value="9973724" table:style-name="ce16">
            <text:p>9,973,724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044837" table:style-name="ce16">
            <text:p>10,044,837</text:p>
          </table:table-cell>
          <table:table-cell table:style-name="ce8"/>
          <table:table-cell office:value-type="float" office:value="10984504" table:style-name="ce16">
            <text:p>10,984,504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" table:style-name="ce47">
            <text:p>0.0%</text:p>
          </table:table-cell>
          <table:table-cell office:value-type="float" office:value="74" table:style-name="ce48">
            <text:p>7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3473054" table:style-name="ce16">
            <text:p>3,473,054</text:p>
          </table:table-cell>
          <table:table-cell table:style-name="ce8"/>
          <table:table-cell office:value-type="float" office:value="9040092" table:style-name="ce16">
            <text:p>9,040,09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5127826" table:style-name="ce16">
            <text:p>5,127,826</text:p>
          </table:table-cell>
          <table:table-cell table:style-name="ce8"/>
          <table:table-cell office:value-type="float" office:value="5112230" table:style-name="ce16">
            <text:p>5,112,230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745178" table:style-name="ce16">
            <text:p>3,745,178</text:p>
          </table:table-cell>
          <table:table-cell table:style-name="ce8"/>
          <table:table-cell office:value-type="float" office:value="3153751" table:style-name="ce16">
            <text:p>3,153,751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2" table:style-name="ce48">
            <text:p>5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2249292" table:style-name="ce16">
            <text:p>2,249,292</text:p>
          </table:table-cell>
          <table:table-cell table:style-name="ce8"/>
          <table:table-cell office:value-type="float" office:value="1751422" table:style-name="ce16">
            <text:p>1,751,422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247268" table:style-name="ce16">
            <text:p>247,268</text:p>
          </table:table-cell>
          <table:table-cell table:style-name="ce8"/>
          <table:table-cell office:value-type="float" office:value="207569" table:style-name="ce16">
            <text:p>207,569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53515630" table:style-name="ce16">
            <text:p>453,515,630</text:p>
          </table:table-cell>
          <table:table-cell table:style-name="ce8"/>
          <table:table-cell office:value-type="float" office:value="540249089" table:style-name="ce16">
            <text:p>540,249,089</text:p>
          </table:table-cell>
          <table:table-cell office:value-type="string" table:style-name="ce17">
            <text:p>★★★<text:s/></text:p>
          </table:table-cell>
          <table:table-cell office:value-type="float" office:value="580" table:style-name="ce48">
            <text:p>580</text:p>
          </table:table-cell>
          <table:table-cell office:value-type="percentage" office:value="1.9300000000000001E-2" table:style-name="ce47">
            <text:p>1.9%</text:p>
          </table:table-cell>
          <table:table-cell office:value-type="float" office:value="1278" table:style-name="ce48">
            <text:p>1,278</text:p>
          </table:table-cell>
          <table:table-cell office:value-type="percentage" office:value="4.7000000000000002E-3" table:style-name="ce47">
            <text:p>0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93861501" table:style-name="ce16">
            <text:p>893,861,501</text:p>
          </table:table-cell>
          <table:table-cell table:style-name="ce8"/>
          <table:table-cell office:value-type="float" office:value="916395787" table:style-name="ce16">
            <text:p>916,395,787</text:p>
          </table:table-cell>
          <table:table-cell office:value-type="string" table:style-name="ce17">
            <text:p>★<text:s/></text:p>
          </table:table-cell>
          <table:table-cell office:value-type="float" office:value="839" table:style-name="ce48">
            <text:p>839</text:p>
          </table:table-cell>
          <table:table-cell office:value-type="percentage" office:value="3.8399999999999997E-2" table:style-name="ce47">
            <text:p>3.8%</text:p>
          </table:table-cell>
          <table:table-cell office:value-type="float" office:value="2228" table:style-name="ce48">
            <text:p>2,228</text:p>
          </table:table-cell>
          <table:table-cell office:value-type="percentage" office:value="1.9699999999999999E-2" table:style-name="ce47">
            <text:p>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592734996" table:style-name="ce16">
            <text:p>592,734,996</text:p>
          </table:table-cell>
          <table:table-cell table:style-name="ce8"/>
          <table:table-cell office:value-type="float" office:value="667369373" table:style-name="ce16">
            <text:p>667,369,373</text:p>
          </table:table-cell>
          <table:table-cell office:value-type="string" table:style-name="ce17">
            <text:p>★★★<text:s/></text:p>
          </table:table-cell>
          <table:table-cell office:value-type="float" office:value="686" table:style-name="ce48">
            <text:p>686</text:p>
          </table:table-cell>
          <table:table-cell office:value-type="percentage" office:value="7.0199999999999999E-2" table:style-name="ce47">
            <text:p>7.0%</text:p>
          </table:table-cell>
          <table:table-cell office:value-type="float" office:value="1469" table:style-name="ce48">
            <text:p>1,469</text:p>
          </table:table-cell>
          <table:table-cell office:value-type="percentage" office:value="-9.4000000000000004E-3" table:style-name="ce47">
            <text:p>-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8300673" table:style-name="ce16">
            <text:p>78,300,673</text:p>
          </table:table-cell>
          <table:table-cell table:style-name="ce8"/>
          <table:table-cell office:value-type="float" office:value="79862568" table:style-name="ce16">
            <text:p>79,862,568</text:p>
          </table:table-cell>
          <table:table-cell office:value-type="string" table:style-name="ce17">
            <text:p>★<text:s/></text:p>
          </table:table-cell>
          <table:table-cell office:value-type="float" office:value="66" table:style-name="ce48">
            <text:p>66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25" table:style-name="ce48">
            <text:p>3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71768187" table:style-name="ce16">
            <text:p>171,768,187</text:p>
          </table:table-cell>
          <table:table-cell table:style-name="ce8"/>
          <table:table-cell office:value-type="float" office:value="192610398" table:style-name="ce16">
            <text:p>192,610,398</text:p>
          </table:table-cell>
          <table:table-cell office:value-type="string" table:style-name="ce17">
            <text:p>★★★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5.9499999999999997E-2" table:style-name="ce47">
            <text:p>6.0%</text:p>
          </table:table-cell>
          <table:table-cell office:value-type="float" office:value="331" table:style-name="ce48">
            <text:p>331</text:p>
          </table:table-cell>
          <table:table-cell office:value-type="percentage" office:value="3.0000000000000001E-3" table:style-name="ce47">
            <text:p>0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66306394" table:style-name="ce16">
            <text:p>66,306,394</text:p>
          </table:table-cell>
          <table:table-cell table:style-name="ce8"/>
          <table:table-cell office:value-type="float" office:value="64356765" table:style-name="ce16">
            <text:p>64,356,765</text:p>
          </table:table-cell>
          <table:table-cell office:value-type="string" table:style-name="ce17">
            <text:p>◎<text:s/></text:p>
          </table:table-cell>
          <table:table-cell office:value-type="float" office:value="46" table:style-name="ce48">
            <text:p>46</text:p>
          </table:table-cell>
          <table:table-cell office:value-type="percentage" office:value="2.2200000000000001E-2" table:style-name="ce47">
            <text:p>2.2%</text:p>
          </table:table-cell>
          <table:table-cell office:value-type="float" office:value="750" table:style-name="ce48">
            <text:p>7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81648198" table:style-name="ce16">
            <text:p>81,648,198</text:p>
          </table:table-cell>
          <table:table-cell table:style-name="ce8"/>
          <table:table-cell office:value-type="float" office:value="91248952" table:style-name="ce16">
            <text:p>91,248,952</text:p>
          </table:table-cell>
          <table:table-cell office:value-type="string" table:style-name="ce17">
            <text:p>★★★<text:s/></text:p>
          </table:table-cell>
          <table:table-cell office:value-type="float" office:value="69" table:style-name="ce48">
            <text:p>69</text:p>
          </table:table-cell>
          <table:table-cell office:value-type="percentage" office:value="4.5499999999999999E-2" table:style-name="ce47">
            <text:p>4.6%</text:p>
          </table:table-cell>
          <table:table-cell office:value-type="float" office:value="368" table:style-name="ce48">
            <text:p>368</text:p>
          </table:table-cell>
          <table:table-cell office:value-type="percentage" office:value="-0.1196" table:style-name="ce47">
            <text:p>-12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90585421" table:style-name="ce16">
            <text:p>90,585,421</text:p>
          </table:table-cell>
          <table:table-cell table:style-name="ce8"/>
          <table:table-cell office:value-type="float" office:value="88254582" table:style-name="ce16">
            <text:p>88,254,582</text:p>
          </table:table-cell>
          <table:table-cell office:value-type="string" table:style-name="ce17">
            <text:p>◎<text:s/></text:p>
          </table:table-cell>
          <table:table-cell office:value-type="float" office:value="89" table:style-name="ce48">
            <text:p>89</text:p>
          </table:table-cell>
          <table:table-cell office:value-type="percentage" office:value="3.49E-2" table:style-name="ce47">
            <text:p>3.5%</text:p>
          </table:table-cell>
          <table:table-cell office:value-type="float" office:value="537" table:style-name="ce48">
            <text:p>5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30362836" table:style-name="ce16">
            <text:p>130,362,836</text:p>
          </table:table-cell>
          <table:table-cell table:style-name="ce8"/>
          <table:table-cell office:value-type="float" office:value="136767281" table:style-name="ce16">
            <text:p>136,767,281</text:p>
          </table:table-cell>
          <table:table-cell office:value-type="string" table:style-name="ce17">
            <text:p>★★<text:s/></text:p>
          </table:table-cell>
          <table:table-cell office:value-type="float" office:value="127" table:style-name="ce48">
            <text:p>127</text:p>
          </table:table-cell>
          <table:table-cell office:value-type="percentage" office:value="1.6E-2" table:style-name="ce47">
            <text:p>1.6%</text:p>
          </table:table-cell>
          <table:table-cell office:value-type="float" office:value="663" table:style-name="ce48">
            <text:p>66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210384424" table:style-name="ce16">
            <text:p>210,384,424</text:p>
          </table:table-cell>
          <table:table-cell table:style-name="ce8"/>
          <table:table-cell office:value-type="float" office:value="219634102" table:style-name="ce16">
            <text:p>219,634,102</text:p>
          </table:table-cell>
          <table:table-cell office:value-type="string" table:style-name="ce17">
            <text:p>★★<text:s/></text:p>
          </table:table-cell>
          <table:table-cell office:value-type="float" office:value="190" table:style-name="ce48">
            <text:p>190</text:p>
          </table:table-cell>
          <table:table-cell office:value-type="percentage" office:value="0" table:style-name="ce47">
            <text:p>0.0%</text:p>
          </table:table-cell>
          <table:table-cell office:value-type="float" office:value="546" table:style-name="ce48">
            <text:p>5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91234213" table:style-name="ce16">
            <text:p>91,234,213</text:p>
          </table:table-cell>
          <table:table-cell table:style-name="ce8"/>
          <table:table-cell office:value-type="float" office:value="93410009" table:style-name="ce16">
            <text:p>93,410,009</text:p>
          </table:table-cell>
          <table:table-cell office:value-type="string" table:style-name="ce17">
            <text:p>★<text:s/></text:p>
          </table:table-cell>
          <table:table-cell office:value-type="float" office:value="59" table:style-name="ce48">
            <text:p>59</text:p>
          </table:table-cell>
          <table:table-cell office:value-type="percentage" office:value="5.3600000000000002E-2" table:style-name="ce47">
            <text:p>5.4%</text:p>
          </table:table-cell>
          <table:table-cell office:value-type="float" office:value="339" table:style-name="ce48">
            <text:p>3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25208667" table:style-name="ce16">
            <text:p>125,208,667</text:p>
          </table:table-cell>
          <table:table-cell table:style-name="ce8"/>
          <table:table-cell office:value-type="float" office:value="126615169" table:style-name="ce16">
            <text:p>126,615,169</text:p>
          </table:table-cell>
          <table:table-cell office:value-type="string" table:style-name="ce17">
            <text:p>★<text:s/></text:p>
          </table:table-cell>
          <table:table-cell office:value-type="float" office:value="109" table:style-name="ce48">
            <text:p>109</text:p>
          </table:table-cell>
          <table:table-cell office:value-type="percentage" office:value="-9.1000000000000004E-3" table:style-name="ce47">
            <text:p>-0.9%</text:p>
          </table:table-cell>
          <table:table-cell office:value-type="float" office:value="518" table:style-name="ce48">
            <text:p>51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41112985" table:style-name="ce16">
            <text:p>141,112,985</text:p>
          </table:table-cell>
          <table:table-cell table:style-name="ce8"/>
          <table:table-cell office:value-type="float" office:value="151618293" table:style-name="ce16">
            <text:p>151,618,293</text:p>
          </table:table-cell>
          <table:table-cell office:value-type="string" table:style-name="ce17">
            <text:p>★★★<text:s/></text:p>
          </table:table-cell>
          <table:table-cell office:value-type="float" office:value="92" table:style-name="ce48">
            <text:p>92</text:p>
          </table:table-cell>
          <table:table-cell office:value-type="percentage" office:value="0" table:style-name="ce47">
            <text:p>0.0%</text:p>
          </table:table-cell>
          <table:table-cell office:value-type="float" office:value="391" table:style-name="ce48">
            <text:p>39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75772653" table:style-name="ce16">
            <text:p>375,772,653</text:p>
          </table:table-cell>
          <table:table-cell table:style-name="ce8"/>
          <table:table-cell office:value-type="float" office:value="406609470" table:style-name="ce16">
            <text:p>406,609,470</text:p>
          </table:table-cell>
          <table:table-cell office:value-type="string" table:style-name="ce17">
            <text:p>★★★<text:s/></text:p>
          </table:table-cell>
          <table:table-cell office:value-type="float" office:value="365" table:style-name="ce48">
            <text:p>365</text:p>
          </table:table-cell>
          <table:table-cell office:value-type="percentage" office:value="1.9599999999999999E-2" table:style-name="ce47">
            <text:p>2.0%</text:p>
          </table:table-cell>
          <table:table-cell office:value-type="float" office:value="1062" table:style-name="ce48">
            <text:p>1,062</text:p>
          </table:table-cell>
          <table:table-cell office:value-type="percentage" office:value="1.0500000000000001E-2" table:style-name="ce47">
            <text:p>1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67056510" table:style-name="ce16">
            <text:p>167,056,510</text:p>
          </table:table-cell>
          <table:table-cell table:style-name="ce8"/>
          <table:table-cell office:value-type="float" office:value="167513839" table:style-name="ce16">
            <text:p>167,513,839</text:p>
          </table:table-cell>
          <table:table-cell office:value-type="string" table:style-name="ce17">
            <text:p>★<text:s/></text:p>
          </table:table-cell>
          <table:table-cell office:value-type="float" office:value="121" table:style-name="ce48">
            <text:p>121</text:p>
          </table:table-cell>
          <table:table-cell office:value-type="percentage" office:value="4.3099999999999999E-2" table:style-name="ce47">
            <text:p>4.3%</text:p>
          </table:table-cell>
          <table:table-cell office:value-type="float" office:value="478" table:style-name="ce48">
            <text:p>47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938712" table:style-name="ce16">
            <text:p>66,938,712</text:p>
          </table:table-cell>
          <table:table-cell table:style-name="ce8"/>
          <table:table-cell office:value-type="float" office:value="64100257" table:style-name="ce16">
            <text:p>64,100,257</text:p>
          </table:table-cell>
          <table:table-cell office:value-type="string" table:style-name="ce17">
            <text:p>◎◎<text:s/></text:p>
          </table:table-cell>
          <table:table-cell office:value-type="float" office:value="63" table:style-name="ce48">
            <text:p>63</text:p>
          </table:table-cell>
          <table:table-cell office:value-type="percentage" office:value="0" table:style-name="ce47">
            <text:p>0.0%</text:p>
          </table:table-cell>
          <table:table-cell office:value-type="float" office:value="330" table:style-name="ce48">
            <text:p>3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423071" table:style-name="ce16">
            <text:p>15,423,071</text:p>
          </table:table-cell>
          <table:table-cell table:style-name="ce8"/>
          <table:table-cell office:value-type="float" office:value="16132277" table:style-name="ce16">
            <text:p>16,132,277</text:p>
          </table:table-cell>
          <table:table-cell office:value-type="string" table:style-name="ce17">
            <text:p>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99" table:style-name="ce48">
            <text:p>29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7467826" table:style-name="ce16">
            <text:p>47,467,826</text:p>
          </table:table-cell>
          <table:table-cell table:style-name="ce8"/>
          <table:table-cell office:value-type="float" office:value="37149083" table:style-name="ce16">
            <text:p>37,149,083</text:p>
          </table:table-cell>
          <table:table-cell office:value-type="string" table:style-name="ce17">
            <text:p>◎◎◎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-0.2162" table:style-name="ce47">
            <text:p>-21.6%</text:p>
          </table:table-cell>
          <table:table-cell office:value-type="float" office:value="288" table:style-name="ce48">
            <text:p>28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43444029" table:style-name="ce16">
            <text:p>43,444,029</text:p>
          </table:table-cell>
          <table:table-cell table:style-name="ce8"/>
          <table:table-cell office:value-type="float" office:value="50717931" table:style-name="ce16">
            <text:p>50,717,931</text:p>
          </table:table-cell>
          <table:table-cell office:value-type="string" table:style-name="ce17">
            <text:p>★★★<text:s/></text:p>
          </table:table-cell>
          <table:table-cell office:value-type="float" office:value="45" table:style-name="ce48">
            <text:p>4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84" table:style-name="ce48">
            <text:p>184</text:p>
          </table:table-cell>
          <table:table-cell office:value-type="percentage" office:value="0.22670000000000001" table:style-name="ce47">
            <text:p>22.7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69360311" table:style-name="ce16">
            <text:p>69,360,311</text:p>
          </table:table-cell>
          <table:table-cell table:style-name="ce8"/>
          <table:table-cell office:value-type="float" office:value="71472726" table:style-name="ce16">
            <text:p>71,472,726</text:p>
          </table:table-cell>
          <table:table-cell office:value-type="string" table:style-name="ce17">
            <text:p>★<text:s/></text:p>
          </table:table-cell>
          <table:table-cell office:value-type="float" office:value="48" table:style-name="ce48">
            <text:p>48</text:p>
          </table:table-cell>
          <table:table-cell office:value-type="percentage" office:value="-2.0400000000000001E-2" table:style-name="ce47">
            <text:p>-2.0%</text:p>
          </table:table-cell>
          <table:table-cell office:value-type="float" office:value="358" table:style-name="ce48">
            <text:p>3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2195866" table:style-name="ce16">
            <text:p>12,195,866</text:p>
          </table:table-cell>
          <table:table-cell table:style-name="ce8"/>
          <table:table-cell office:value-type="float" office:value="14448055" table:style-name="ce16">
            <text:p>14,448,055</text:p>
          </table:table-cell>
          <table:table-cell office:value-type="string" table:style-name="ce17">
            <text:p>★★★<text:s/></text:p>
          </table:table-cell>
          <table:table-cell office:value-type="float" office:value="18" table:style-name="ce48">
            <text:p>18</text:p>
          </table:table-cell>
          <table:table-cell office:value-type="percentage" office:value="0.2" table:style-name="ce47">
            <text:p>20.0%</text:p>
          </table:table-cell>
          <table:table-cell office:value-type="float" office:value="38" table:style-name="ce48">
            <text:p>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4675974" table:style-name="ce16">
            <text:p>24,675,974</text:p>
          </table:table-cell>
          <table:table-cell table:style-name="ce8"/>
          <table:table-cell office:value-type="float" office:value="25830781" table:style-name="ce16">
            <text:p>25,830,781</text:p>
          </table:table-cell>
          <table:table-cell office:value-type="string" table:style-name="ce17">
            <text:p>★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0.14710000000000001" table:style-name="ce47">
            <text:p>14.7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8974837" table:style-name="ce16">
            <text:p>18,974,837</text:p>
          </table:table-cell>
          <table:table-cell table:style-name="ce8"/>
          <table:table-cell office:value-type="float" office:value="17963352" table:style-name="ce16">
            <text:p>17,963,352</text:p>
          </table:table-cell>
          <table:table-cell office:value-type="string" table:style-name="ce17">
            <text:p>◎◎<text:s/></text:p>
          </table:table-cell>
          <table:table-cell office:value-type="float" office:value="37" table:style-name="ce48">
            <text:p>37</text:p>
          </table:table-cell>
          <table:table-cell office:value-type="percentage" office:value="5.7099999999999998E-2" table:style-name="ce47">
            <text:p>5.7%</text:p>
          </table:table-cell>
          <table:table-cell office:value-type="float" office:value="182" table:style-name="ce48">
            <text:p>18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10299970" table:style-name="ce16">
            <text:p>10,299,970</text:p>
          </table:table-cell>
          <table:table-cell table:style-name="ce8"/>
          <table:table-cell office:value-type="float" office:value="10480153" table:style-name="ce16">
            <text:p>10,480,153</text:p>
          </table:table-cell>
          <table:table-cell office:value-type="string" table:style-name="ce17">
            <text:p>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8.3299999999999999E-2" table:style-name="ce47">
            <text:p>-8.3%</text:p>
          </table:table-cell>
          <table:table-cell office:value-type="float" office:value="93" table:style-name="ce48">
            <text:p>9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6195951" table:style-name="ce16">
            <text:p>26,195,951</text:p>
          </table:table-cell>
          <table:table-cell table:style-name="ce8"/>
          <table:table-cell office:value-type="float" office:value="30844933" table:style-name="ce16">
            <text:p>30,844,933</text:p>
          </table:table-cell>
          <table:table-cell office:value-type="string" table:style-name="ce17">
            <text:p>★★★<text:s/></text:p>
          </table:table-cell>
          <table:table-cell office:value-type="float" office:value="30" table:style-name="ce48">
            <text:p>30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169" table:style-name="ce48">
            <text:p>16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7721447" table:style-name="ce16">
            <text:p>37,721,447</text:p>
          </table:table-cell>
          <table:table-cell table:style-name="ce8"/>
          <table:table-cell office:value-type="float" office:value="37904989" table:style-name="ce16">
            <text:p>37,904,989</text:p>
          </table:table-cell>
          <table:table-cell office:value-type="string" table:style-name="ce17">
            <text:p>★<text:s/></text:p>
          </table:table-cell>
          <table:table-cell office:value-type="float" office:value="33" table:style-name="ce48">
            <text:p>33</text:p>
          </table:table-cell>
          <table:table-cell office:value-type="percentage" office:value="-5.7099999999999998E-2" table:style-name="ce47">
            <text:p>-5.7%</text:p>
          </table:table-cell>
          <table:table-cell office:value-type="float" office:value="321" table:style-name="ce48">
            <text:p>321</text:p>
          </table:table-cell>
          <table:table-cell office:value-type="percentage" office:value="9.4000000000000004E-3" table:style-name="ce47">
            <text:p>0.9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4386700" table:style-name="ce16">
            <text:p>4,386,700</text:p>
          </table:table-cell>
          <table:table-cell table:style-name="ce8"/>
          <table:table-cell office:value-type="float" office:value="2491987" table:style-name="ce16">
            <text:p>2,491,987</text:p>
          </table:table-cell>
          <table:table-cell office:value-type="string" table:style-name="ce17">
            <text:p>◎◎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22220000000000001" table:style-name="ce47">
            <text:p>-22.2%</text:p>
          </table:table-cell>
          <table:table-cell office:value-type="float" office:value="44" table:style-name="ce48">
            <text:p>44</text:p>
          </table:table-cell>
          <table:table-cell office:value-type="percentage" office:value="-0.10199999999999999" table:style-name="ce47">
            <text:p>-10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874015" table:style-name="ce16">
            <text:p>8,874,015</text:p>
          </table:table-cell>
          <table:table-cell table:style-name="ce8"/>
          <table:table-cell office:value-type="float" office:value="9163658" table:style-name="ce16">
            <text:p>9,163,658</text:p>
          </table:table-cell>
          <table:table-cell office:value-type="string" table:style-name="ce17">
            <text:p>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28570000000000001" table:style-name="ce47">
            <text:p>-28.6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6150921" table:style-name="ce16">
            <text:p>6,150,921</text:p>
          </table:table-cell>
          <table:table-cell table:style-name="ce8"/>
          <table:table-cell office:value-type="float" office:value="7550235" table:style-name="ce16">
            <text:p>7,550,235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-0.1429" table:style-name="ce47">
            <text:p>-1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853605" table:style-name="ce16">
            <text:p>6,853,605</text:p>
          </table:table-cell>
          <table:table-cell table:style-name="ce8"/>
          <table:table-cell office:value-type="float" office:value="5993834" table:style-name="ce16">
            <text:p>5,993,834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51" table:style-name="ce48">
            <text:p>51</text:p>
          </table:table-cell>
          <table:table-cell office:value-type="percentage" office:value="-0.15" table:style-name="ce47">
            <text:p>-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5330281" table:style-name="ce16">
            <text:p>25,330,281</text:p>
          </table:table-cell>
          <table:table-cell table:style-name="ce8"/>
          <table:table-cell office:value-type="float" office:value="23011395" table:style-name="ce16">
            <text:p>23,011,395</text:p>
          </table:table-cell>
          <table:table-cell office:value-type="string" table:style-name="ce17">
            <text:p>◎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5728102" table:style-name="ce16">
            <text:p>5,728,102</text:p>
          </table:table-cell>
          <table:table-cell table:style-name="ce8"/>
          <table:table-cell office:value-type="float" office:value="5679116" table:style-name="ce16">
            <text:p>5,679,116</text:p>
          </table:table-cell>
          <table:table-cell office:value-type="string" table:style-name="ce17">
            <text:p>◎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55" table:style-name="ce48">
            <text:p>5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552812" table:style-name="ce16">
            <text:p>6,552,812</text:p>
          </table:table-cell>
          <table:table-cell table:style-name="ce8"/>
          <table:table-cell office:value-type="float" office:value="6904041" table:style-name="ce16">
            <text:p>6,904,041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35" table:style-name="ce48">
            <text:p>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5990347" table:style-name="ce16">
            <text:p>15,990,347</text:p>
          </table:table-cell>
          <table:table-cell table:style-name="ce8"/>
          <table:table-cell office:value-type="float" office:value="15623705" table:style-name="ce16">
            <text:p>15,623,705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56" table:style-name="ce48">
            <text:p>5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8951687" table:style-name="ce16">
            <text:p>8,951,687</text:p>
          </table:table-cell>
          <table:table-cell table:style-name="ce8"/>
          <table:table-cell office:value-type="float" office:value="10020333" table:style-name="ce16">
            <text:p>10,020,333</text:p>
          </table:table-cell>
          <table:table-cell office:value-type="string" table:style-name="ce17">
            <text:p>★★★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37861207" table:style-name="ce16">
            <text:p>37,861,207</text:p>
          </table:table-cell>
          <table:table-cell table:style-name="ce8"/>
          <table:table-cell office:value-type="float" office:value="39622980" table:style-name="ce16">
            <text:p>39,622,980</text:p>
          </table:table-cell>
          <table:table-cell office:value-type="string" table:style-name="ce17">
            <text:p>★★<text:s/></text:p>
          </table:table-cell>
          <table:table-cell office:value-type="float" office:value="31" table:style-name="ce48">
            <text:p>31</text:p>
          </table:table-cell>
          <table:table-cell office:value-type="percentage" office:value="0.14810000000000001" table:style-name="ce47">
            <text:p>14.8%</text:p>
          </table:table-cell>
          <table:table-cell office:value-type="float" office:value="173" table:style-name="ce48">
            <text:p>173</text:p>
          </table:table-cell>
          <table:table-cell office:value-type="percentage" office:value="7.4499999999999997E-2" table:style-name="ce47">
            <text:p>7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33790774" table:style-name="ce16">
            <text:p>33,790,774</text:p>
          </table:table-cell>
          <table:table-cell table:style-name="ce8"/>
          <table:table-cell office:value-type="float" office:value="56658871" table:style-name="ce16">
            <text:p>56,658,871</text:p>
          </table:table-cell>
          <table:table-cell office:value-type="string" table:style-name="ce17">
            <text:p>★★★<text:s/></text:p>
          </table:table-cell>
          <table:table-cell office:value-type="float" office:value="49" table:style-name="ce48">
            <text:p>49</text:p>
          </table:table-cell>
          <table:table-cell office:value-type="percentage" office:value="0.22500000000000001" table:style-name="ce47">
            <text:p>22.5%</text:p>
          </table:table-cell>
          <table:table-cell office:value-type="float" office:value="265" table:style-name="ce48">
            <text:p>265</text:p>
          </table:table-cell>
          <table:table-cell office:value-type="percentage" office:value="0.60609999999999997" table:style-name="ce47">
            <text:p>60.6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大昌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648960" table:style-name="ce16">
            <text:p>9,648,960</text:p>
          </table:table-cell>
          <table:table-cell office:value-type="string" table:style-name="ce17">
            <text:p>-<text:s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office:value-type="float" office:value="30" table:style-name="ce48">
            <text:p>3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38411548" table:style-name="ce16">
            <text:p>38,411,548</text:p>
          </table:table-cell>
          <table:table-cell table:style-name="ce8"/>
          <table:table-cell office:value-type="float" office:value="39235852" table:style-name="ce16">
            <text:p>39,235,852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0.05" table:style-name="ce47">
            <text:p>5.0%</text:p>
          </table:table-cell>
          <table:table-cell office:value-type="float" office:value="207" table:style-name="ce48">
            <text:p>20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30335248" table:style-name="ce16">
            <text:p>30,335,248</text:p>
          </table:table-cell>
          <table:table-cell table:style-name="ce8"/>
          <table:table-cell office:value-type="float" office:value="29901345" table:style-name="ce16">
            <text:p>29,901,345</text:p>
          </table:table-cell>
          <table:table-cell office:value-type="string" table:style-name="ce17">
            <text:p>◎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-5.8799999999999998E-2" table:style-name="ce47">
            <text:p>-5.9%</text:p>
          </table:table-cell>
          <table:table-cell office:value-type="float" office:value="58" table:style-name="ce48">
            <text:p>5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668436" table:style-name="ce16">
            <text:p>5,668,436</text:p>
          </table:table-cell>
          <table:table-cell table:style-name="ce8"/>
          <table:table-cell office:value-type="float" office:value="6246533" table:style-name="ce16">
            <text:p>6,246,533</text:p>
          </table:table-cell>
          <table:table-cell office:value-type="string" table:style-name="ce17">
            <text:p>★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26" table:style-name="ce48">
            <text:p>2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6904867" table:style-name="ce16">
            <text:p>6,904,867</text:p>
          </table:table-cell>
          <table:table-cell table:style-name="ce8"/>
          <table:table-cell office:value-type="float" office:value="7569352" table:style-name="ce16">
            <text:p>7,569,352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.25" table:style-name="ce47">
            <text:p>25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9075996" table:style-name="ce16">
            <text:p>9,075,996</text:p>
          </table:table-cell>
          <table:table-cell table:style-name="ce8"/>
          <table:table-cell office:value-type="float" office:value="7914890" table:style-name="ce16">
            <text:p>7,914,890</text:p>
          </table:table-cell>
          <table:table-cell office:value-type="string" table:style-name="ce17">
            <text:p>◎◎◎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156" table:style-name="ce48">
            <text:p>156</text:p>
          </table:table-cell>
          <table:table-cell office:value-type="percentage" office:value="-0.27100000000000002" table:style-name="ce47">
            <text:p>-27.1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952778" table:style-name="ce16">
            <text:p>4,952,778</text:p>
          </table:table-cell>
          <table:table-cell table:style-name="ce8"/>
          <table:table-cell office:value-type="float" office:value="5437555" table:style-name="ce16">
            <text:p>5,437,555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-9.0899999999999995E-2" table:style-name="ce47">
            <text:p>-9.1%</text:p>
          </table:table-cell>
          <table:table-cell office:value-type="float" office:value="44" table:style-name="ce48">
            <text:p>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2773423" table:style-name="ce16">
            <text:p>2,773,423</text:p>
          </table:table-cell>
          <table:table-cell table:style-name="ce8"/>
          <table:table-cell office:value-type="float" office:value="3392025" table:style-name="ce16">
            <text:p>3,392,025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612969" table:style-name="ce16">
            <text:p>7,612,969</text:p>
          </table:table-cell>
          <table:table-cell table:style-name="ce8"/>
          <table:table-cell office:value-type="float" office:value="7937143" table:style-name="ce16">
            <text:p>7,937,143</text:p>
          </table:table-cell>
          <table:table-cell office:value-type="string" table:style-name="ce17">
            <text:p>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2760524" table:style-name="ce16">
            <text:p>2,760,524</text:p>
          </table:table-cell>
          <table:table-cell table:style-name="ce8"/>
          <table:table-cell office:value-type="float" office:value="2819766" table:style-name="ce16">
            <text:p>2,819,766</text:p>
          </table:table-cell>
          <table:table-cell office:value-type="string" table:style-name="ce17">
            <text:p>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2991485" table:style-name="ce16">
            <text:p>2,991,485</text:p>
          </table:table-cell>
          <table:table-cell table:style-name="ce8"/>
          <table:table-cell office:value-type="float" office:value="5664462" table:style-name="ce16">
            <text:p>5,664,462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32" table:style-name="ce48">
            <text:p>32</text:p>
          </table:table-cell>
          <table:table-cell office:value-type="percentage" office:value="-0.2" table:style-name="ce47">
            <text:p>-2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5166200" table:style-name="ce16">
            <text:p>15,166,200</text:p>
          </table:table-cell>
          <table:table-cell table:style-name="ce8"/>
          <table:table-cell office:value-type="float" office:value="14563714" table:style-name="ce16">
            <text:p>14,563,714</text:p>
          </table:table-cell>
          <table:table-cell office:value-type="string" table:style-name="ce17">
            <text:p>◎◎<text:s/></text:p>
          </table:table-cell>
          <table:table-cell office:value-type="float" office:value="19" table:style-name="ce48">
            <text:p>19</text:p>
          </table:table-cell>
          <table:table-cell office:value-type="percentage" office:value="5.5599999999999997E-2" table:style-name="ce47">
            <text:p>5.6%</text:p>
          </table:table-cell>
          <table:table-cell office:value-type="float" office:value="48" table:style-name="ce48">
            <text:p>4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3929287" table:style-name="ce16">
            <text:p>43,929,287</text:p>
          </table:table-cell>
          <table:table-cell table:style-name="ce8"/>
          <table:table-cell office:value-type="float" office:value="43970410" table:style-name="ce16">
            <text:p>43,970,410</text:p>
          </table:table-cell>
          <table:table-cell office:value-type="string" table:style-name="ce17">
            <text:p>★<text:s/></text:p>
          </table:table-cell>
          <table:table-cell office:value-type="float" office:value="35" table:style-name="ce48">
            <text:p>35</text:p>
          </table:table-cell>
          <table:table-cell office:value-type="percentage" office:value="-2.7799999999999998E-2" table:style-name="ce47">
            <text:p>-2.8%</text:p>
          </table:table-cell>
          <table:table-cell office:value-type="float" office:value="224" table:style-name="ce48">
            <text:p>2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47230" table:style-name="ce16">
            <text:p>2,947,230</text:p>
          </table:table-cell>
          <table:table-cell table:style-name="ce8"/>
          <table:table-cell office:value-type="float" office:value="2963123" table:style-name="ce16">
            <text:p>2,963,123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479407" table:style-name="ce16">
            <text:p>3,479,407</text:p>
          </table:table-cell>
          <table:table-cell table:style-name="ce8"/>
          <table:table-cell office:value-type="float" office:value="3096295" table:style-name="ce16">
            <text:p>3,096,29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0.15" table:style-name="ce47">
            <text:p>15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074207" table:style-name="ce16">
            <text:p>16,074,207</text:p>
          </table:table-cell>
          <table:table-cell table:style-name="ce8"/>
          <table:table-cell office:value-type="float" office:value="16810478" table:style-name="ce16">
            <text:p>16,810,478</text:p>
          </table:table-cell>
          <table:table-cell office:value-type="string" table:style-name="ce17">
            <text:p>★★<text:s/></text:p>
          </table:table-cell>
          <table:table-cell office:value-type="float" office:value="16" table:style-name="ce48">
            <text:p>16</text:p>
          </table:table-cell>
          <table:table-cell office:value-type="percentage" office:value="6.6699999999999995E-2" table:style-name="ce47">
            <text:p>6.7%</text:p>
          </table:table-cell>
          <table:table-cell office:value-type="float" office:value="128" table:style-name="ce48">
            <text:p>1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212289" table:style-name="ce16">
            <text:p>4,212,289</text:p>
          </table:table-cell>
          <table:table-cell table:style-name="ce8"/>
          <table:table-cell office:value-type="float" office:value="4666783" table:style-name="ce16">
            <text:p>4,666,78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5871180" table:style-name="ce16">
            <text:p>5,871,180</text:p>
          </table:table-cell>
          <table:table-cell table:style-name="ce8"/>
          <table:table-cell office:value-type="float" office:value="6680492" table:style-name="ce16">
            <text:p>6,680,492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67" table:style-name="ce48">
            <text:p>6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466916" table:style-name="ce16">
            <text:p>1,466,916</text:p>
          </table:table-cell>
          <table:table-cell table:style-name="ce8"/>
          <table:table-cell office:value-type="float" office:value="1578104" table:style-name="ce16">
            <text:p>1,578,104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7084127" table:style-name="ce16">
            <text:p>7,084,127</text:p>
          </table:table-cell>
          <table:table-cell table:style-name="ce8"/>
          <table:table-cell office:value-type="float" office:value="7137790" table:style-name="ce16">
            <text:p>7,137,790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278898" table:style-name="ce16">
            <text:p>3,278,898</text:p>
          </table:table-cell>
          <table:table-cell table:style-name="ce8"/>
          <table:table-cell office:value-type="float" office:value="4703108" table:style-name="ce16">
            <text:p>4,703,108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9" table:style-name="ce48">
            <text:p>2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304901" table:style-name="ce16">
            <text:p>1,304,901</text:p>
          </table:table-cell>
          <table:table-cell table:style-name="ce8"/>
          <table:table-cell office:value-type="float" office:value="905932" table:style-name="ce16">
            <text:p>905,932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1" table:style-name="ce48">
            <text:p>2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8856575" table:style-name="ce16">
            <text:p>18,856,575</text:p>
          </table:table-cell>
          <table:table-cell table:style-name="ce8"/>
          <table:table-cell office:value-type="float" office:value="19678194" table:style-name="ce16">
            <text:p>19,678,194</text:p>
          </table:table-cell>
          <table:table-cell office:value-type="string" table:style-name="ce17">
            <text:p>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7.1400000000000005E-2" table:style-name="ce47">
            <text:p>7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2640658" table:style-name="ce16">
            <text:p>2,640,658</text:p>
          </table:table-cell>
          <table:table-cell table:style-name="ce8"/>
          <table:table-cell office:value-type="float" office:value="3620896" table:style-name="ce16">
            <text:p>3,620,896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584149" table:style-name="ce16">
            <text:p>3,584,149</text:p>
          </table:table-cell>
          <table:table-cell table:style-name="ce8"/>
          <table:table-cell office:value-type="float" office:value="3343021" table:style-name="ce16">
            <text:p>3,343,021</text:p>
          </table:table-cell>
          <table:table-cell office:value-type="string" table:style-name="ce17">
            <text:p>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39" table:style-name="ce48">
            <text:p>3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1012610" table:style-name="ce16">
            <text:p>1,012,610</text:p>
          </table:table-cell>
          <table:table-cell table:style-name="ce8"/>
          <table:table-cell office:value-type="float" office:value="1258112" table:style-name="ce16">
            <text:p>1,258,112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3616166" table:style-name="ce16">
            <text:p>3,616,166</text:p>
          </table:table-cell>
          <table:table-cell table:style-name="ce8"/>
          <table:table-cell office:value-type="float" office:value="3503270" table:style-name="ce16">
            <text:p>3,503,270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332397" table:style-name="ce16">
            <text:p>7,332,397</text:p>
          </table:table-cell>
          <table:table-cell table:style-name="ce8"/>
          <table:table-cell office:value-type="float" office:value="8210776" table:style-name="ce16">
            <text:p>8,210,776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7129255" table:style-name="ce16">
            <text:p>7,129,255</text:p>
          </table:table-cell>
          <table:table-cell table:style-name="ce8"/>
          <table:table-cell office:value-type="float" office:value="6011665" table:style-name="ce16">
            <text:p>6,011,665</text:p>
          </table:table-cell>
          <table:table-cell office:value-type="string" table:style-name="ce17">
            <text:p>◎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7" table:style-name="ce48">
            <text:p>4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4949845" table:style-name="ce16">
            <text:p>4,949,845</text:p>
          </table:table-cell>
          <table:table-cell table:style-name="ce8"/>
          <table:table-cell office:value-type="float" office:value="5513580" table:style-name="ce16">
            <text:p>5,513,580</text:p>
          </table:table-cell>
          <table:table-cell office:value-type="string" table:style-name="ce17">
            <text:p>★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51" table:style-name="ce48">
            <text:p>51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5982375" table:style-name="ce16">
            <text:p>15,982,375</text:p>
          </table:table-cell>
          <table:table-cell table:style-name="ce8"/>
          <table:table-cell office:value-type="float" office:value="15993924" table:style-name="ce16">
            <text:p>15,993,924</text:p>
          </table:table-cell>
          <table:table-cell office:value-type="string" table:style-name="ce17">
            <text:p>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2727" table:style-name="ce47">
            <text:p>-27.3%</text:p>
          </table:table-cell>
          <table:table-cell office:value-type="float" office:value="104" table:style-name="ce48">
            <text:p>10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3678364" table:style-name="ce16">
            <text:p>3,678,364</text:p>
          </table:table-cell>
          <table:table-cell table:style-name="ce8"/>
          <table:table-cell office:value-type="float" office:value="3752259" table:style-name="ce16">
            <text:p>3,752,259</text:p>
          </table:table-cell>
          <table:table-cell office:value-type="string" table:style-name="ce17">
            <text:p>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-0.125" table:style-name="ce47">
            <text:p>-12.5%</text:p>
          </table:table-cell>
          <table:table-cell office:value-type="float" office:value="46" table:style-name="ce48">
            <text:p>4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785652" table:style-name="ce16">
            <text:p>6,785,652</text:p>
          </table:table-cell>
          <table:table-cell table:style-name="ce8"/>
          <table:table-cell office:value-type="float" office:value="5399081" table:style-name="ce16">
            <text:p>5,399,081</text:p>
          </table:table-cell>
          <table:table-cell office:value-type="string" table:style-name="ce17">
            <text:p>◎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37" table:style-name="ce48">
            <text:p>3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709646" table:style-name="ce16">
            <text:p>709,646</text:p>
          </table:table-cell>
          <table:table-cell table:style-name="ce8"/>
          <table:table-cell office:value-type="float" office:value="753762" table:style-name="ce16">
            <text:p>753,762</text:p>
          </table:table-cell>
          <table:table-cell office:value-type="string" table:style-name="ce17">
            <text:p>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8536211" table:style-name="ce16">
            <text:p>8,536,211</text:p>
          </table:table-cell>
          <table:table-cell table:style-name="ce8"/>
          <table:table-cell office:value-type="float" office:value="9362207" table:style-name="ce16">
            <text:p>9,362,207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2880618" table:style-name="ce16">
            <text:p>2,880,618</text:p>
          </table:table-cell>
          <table:table-cell table:style-name="ce8"/>
          <table:table-cell office:value-type="float" office:value="2366307" table:style-name="ce16">
            <text:p>2,366,307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4544040" table:style-name="ce16">
            <text:p>4,544,040</text:p>
          </table:table-cell>
          <table:table-cell table:style-name="ce8"/>
          <table:table-cell office:value-type="float" office:value="8607019" table:style-name="ce16">
            <text:p>8,607,019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5" table:style-name="ce47">
            <text:p>50.0%</text:p>
          </table:table-cell>
          <table:table-cell office:value-type="float" office:value="64" table:style-name="ce48">
            <text:p>6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399889" table:style-name="ce16">
            <text:p>3,399,889</text:p>
          </table:table-cell>
          <table:table-cell table:style-name="ce8"/>
          <table:table-cell office:value-type="float" office:value="4641453" table:style-name="ce16">
            <text:p>4,641,45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-0.16669999999999999" table:style-name="ce47">
            <text:p>-16.7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586330" table:style-name="ce16">
            <text:p>6,586,330</text:p>
          </table:table-cell>
          <table:table-cell table:style-name="ce8"/>
          <table:table-cell office:value-type="float" office:value="3836115" table:style-name="ce16">
            <text:p>3,836,115</text:p>
          </table:table-cell>
          <table:table-cell office:value-type="string" table:style-name="ce17">
            <text:p>◎◎◎<text:s/></text:p>
          </table:table-cell>
          <table:table-cell office:value-type="float" office:value="9" table:style-name="ce48">
            <text:p>9</text:p>
          </table:table-cell>
          <table:table-cell office:value-type="percentage" office:value="0.125" table:style-name="ce47">
            <text:p>12.5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0249107" table:style-name="ce16">
            <text:p>10,249,107</text:p>
          </table:table-cell>
          <table:table-cell table:style-name="ce8"/>
          <table:table-cell office:value-type="float" office:value="10388340" table:style-name="ce16">
            <text:p>10,388,340</text:p>
          </table:table-cell>
          <table:table-cell office:value-type="string" table:style-name="ce17">
            <text:p>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1111" table:style-name="ce47">
            <text:p>11.1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8027839" table:style-name="ce16">
            <text:p>8,027,839</text:p>
          </table:table-cell>
          <table:table-cell table:style-name="ce8"/>
          <table:table-cell office:value-type="float" office:value="9804400" table:style-name="ce16">
            <text:p>9,804,400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.4" table:style-name="ce47">
            <text:p>4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金安心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36593" table:style-name="ce16">
            <text:p>1,336,593</text:p>
          </table:table-cell>
          <table:table-cell office:value-type="string" table:style-name="ce17">
            <text:p>-<text:s/></text:p>
          </table:table-cell>
          <table:table-cell office:value-type="float" office:value="4" table:style-name="ce48">
            <text:p>4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8999689" table:style-name="ce16">
            <text:p>8,999,689</text:p>
          </table:table-cell>
          <table:table-cell table:style-name="ce8"/>
          <table:table-cell office:value-type="float" office:value="11882408" table:style-name="ce16">
            <text:p>11,882,408</text:p>
          </table:table-cell>
          <table:table-cell office:value-type="string" table:style-name="ce17">
            <text:p>★★★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9.0899999999999995E-2" table:style-name="ce47">
            <text:p>9.1%</text:p>
          </table:table-cell>
          <table:table-cell office:value-type="float" office:value="112" table:style-name="ce48">
            <text:p>112</text:p>
          </table:table-cell>
          <table:table-cell office:value-type="percentage" office:value="0.2727" table:style-name="ce47">
            <text:p>27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12142268" table:style-name="ce16">
            <text:p>12,142,268</text:p>
          </table:table-cell>
          <table:table-cell table:style-name="ce8"/>
          <table:table-cell office:value-type="float" office:value="15593556" table:style-name="ce16">
            <text:p>15,593,556</text:p>
          </table:table-cell>
          <table:table-cell office:value-type="string" table:style-name="ce17">
            <text:p>★★★<text:s/></text:p>
          </table:table-cell>
          <table:table-cell office:value-type="float" office:value="9" table:style-name="ce48">
            <text:p>9</text:p>
          </table:table-cell>
          <table:table-cell office:value-type="percentage" office:value="-0.18179999999999999" table:style-name="ce47">
            <text:p>-18.2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脊椎骨科醫院<text:s/></text:p>
          </table:table-cell>
          <table:table-cell office:value-type="float" office:value="18283055" table:style-name="ce16">
            <text:p>18,283,055</text:p>
          </table:table-cell>
          <table:table-cell table:style-name="ce8"/>
          <table:table-cell office:value-type="float" office:value="28194406" table:style-name="ce16">
            <text:p>28,194,406</text:p>
          </table:table-cell>
          <table:table-cell office:value-type="string" table:style-name="ce17">
            <text:p>★★★<text:s/></text:p>
          </table:table-cell>
          <table:table-cell office:value-type="float" office:value="20" table:style-name="ce48">
            <text:p>20</text:p>
          </table:table-cell>
          <table:table-cell office:value-type="percentage" office:value="5.2600000000000001E-2" table:style-name="ce47">
            <text:p>5.3%</text:p>
          </table:table-cell>
          <table:table-cell office:value-type="float" office:value="83" table:style-name="ce48">
            <text:p>8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7821561" table:style-name="ce16">
            <text:p>7,821,561</text:p>
          </table:table-cell>
          <table:table-cell table:style-name="ce8"/>
          <table:table-cell office:value-type="float" office:value="8317063" table:style-name="ce16">
            <text:p>8,317,063</text:p>
          </table:table-cell>
          <table:table-cell office:value-type="string" table:style-name="ce17">
            <text:p>★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0" table:style-name="ce47">
            <text:p>0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5424961" table:style-name="ce16">
            <text:p>5,424,961</text:p>
          </table:table-cell>
          <table:table-cell office:value-type="string" table:style-name="ce17">
            <text:p>-<text:s/></text:p>
          </table:table-cell>
          <table:table-cell office:value-type="float" office:value="5" table:style-name="ce48">
            <text:p>5</text:p>
          </table:table-cell>
          <table:table-cell office:value-type="string" table:style-name="ce47">
            <text:p><text:s text:c="2"/></text:p>
          </table:table-cell>
          <table:table-cell office:value-type="float" office:value="21" table:style-name="ce48">
            <text:p>21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70320" table:style-name="ce16">
            <text:p>2,670,320</text:p>
          </table:table-cell>
          <table:table-cell office:value-type="string" table:style-name="ce17">
            <text:p>-<text:s/>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正薪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9096131" table:style-name="ce16">
            <text:p>9,096,131</text:p>
          </table:table-cell>
          <table:table-cell office:value-type="string" table:style-name="ce17">
            <text:p>-<text:s/></text:p>
          </table:table-cell>
          <table:table-cell office:value-type="float" office:value="11" table:style-name="ce48">
            <text:p>11</text:p>
          </table:table-cell>
          <table:table-cell office:value-type="string" table:style-name="ce47">
            <text:p><text:s text:c="2"/></text:p>
          </table:table-cell>
          <table:table-cell office:value-type="float" office:value="20" table:style-name="ce48">
            <text:p>2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1972263" table:style-name="ce16">
            <text:p>11,972,263</text:p>
          </table:table-cell>
          <table:table-cell table:style-name="ce8"/>
          <table:table-cell office:value-type="float" office:value="11624349" table:style-name="ce16">
            <text:p>11,624,349</text:p>
          </table:table-cell>
          <table:table-cell office:value-type="string" table:style-name="ce17">
            <text:p>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77" table:style-name="ce48">
            <text:p>77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437030" table:style-name="ce16">
            <text:p>2,437,030</text:p>
          </table:table-cell>
          <table:table-cell table:style-name="ce8"/>
          <table:table-cell office:value-type="float" office:value="3304665" table:style-name="ce16">
            <text:p>3,304,665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486033" table:style-name="ce16">
            <text:p>5,486,033</text:p>
          </table:table-cell>
          <table:table-cell table:style-name="ce8"/>
          <table:table-cell office:value-type="float" office:value="6464230" table:style-name="ce16">
            <text:p>6,464,23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24" table:style-name="ce48">
            <text:p>2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49432" table:style-name="ce16">
            <text:p>3,749,432</text:p>
          </table:table-cell>
          <table:table-cell table:style-name="ce8"/>
          <table:table-cell office:value-type="float" office:value="3858055" table:style-name="ce16">
            <text:p>3,858,055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60" table:style-name="ce48">
            <text:p>6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8289344" table:style-name="ce16">
            <text:p>18,289,344</text:p>
          </table:table-cell>
          <table:table-cell table:style-name="ce8"/>
          <table:table-cell office:value-type="float" office:value="17479150" table:style-name="ce16">
            <text:p>17,479,150</text:p>
          </table:table-cell>
          <table:table-cell office:value-type="string" table:style-name="ce17">
            <text:p>◎◎<text:s/></text:p>
          </table:table-cell>
          <table:table-cell office:value-type="float" office:value="13" table:style-name="ce48">
            <text:p>13</text:p>
          </table:table-cell>
          <table:table-cell office:value-type="percentage" office:value="8.3299999999999999E-2" table:style-name="ce47">
            <text:p>8.3%</text:p>
          </table:table-cell>
          <table:table-cell office:value-type="float" office:value="90" table:style-name="ce48">
            <text:p>9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4166717" table:style-name="ce16">
            <text:p>4,166,717</text:p>
          </table:table-cell>
          <table:table-cell table:style-name="ce8"/>
          <table:table-cell office:value-type="float" office:value="4551639" table:style-name="ce16">
            <text:p>4,551,639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5" table:style-name="ce48">
            <text:p>2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526547" table:style-name="ce16">
            <text:p>16,526,547</text:p>
          </table:table-cell>
          <table:table-cell table:style-name="ce8"/>
          <table:table-cell office:value-type="float" office:value="17699158" table:style-name="ce16">
            <text:p>17,699,158</text:p>
          </table:table-cell>
          <table:table-cell office:value-type="string" table:style-name="ce17">
            <text:p>★★★<text:s/></text:p>
          </table:table-cell>
          <table:table-cell office:value-type="float" office:value="15" table:style-name="ce48">
            <text:p>15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-0.125" table:style-name="ce47">
            <text:p>-12.5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403910" table:style-name="ce16">
            <text:p>4,403,910</text:p>
          </table:table-cell>
          <table:table-cell table:style-name="ce8"/>
          <table:table-cell office:value-type="float" office:value="4533873" table:style-name="ce16">
            <text:p>4,533,873</text:p>
          </table:table-cell>
          <table:table-cell office:value-type="string" table:style-name="ce17">
            <text:p>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.5" table:style-name="ce47">
            <text:p>50.0%</text:p>
          </table:table-cell>
          <table:table-cell office:value-type="float" office:value="80" table:style-name="ce48">
            <text:p>8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341707" table:style-name="ce16">
            <text:p>3,341,707</text:p>
          </table:table-cell>
          <table:table-cell table:style-name="ce8"/>
          <table:table-cell office:value-type="float" office:value="4236243" table:style-name="ce16">
            <text:p>4,236,243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2" table:style-name="ce48">
            <text:p>4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554818" table:style-name="ce16">
            <text:p>2,554,818</text:p>
          </table:table-cell>
          <table:table-cell table:style-name="ce8"/>
          <table:table-cell office:value-type="float" office:value="2430041" table:style-name="ce16">
            <text:p>2,430,041</text:p>
          </table:table-cell>
          <table:table-cell office:value-type="string" table:style-name="ce17">
            <text:p>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490074" table:style-name="ce16">
            <text:p>1,490,074</text:p>
          </table:table-cell>
          <table:table-cell table:style-name="ce8"/>
          <table:table-cell office:value-type="float" office:value="1497759" table:style-name="ce16">
            <text:p>1,497,759</text:p>
          </table:table-cell>
          <table:table-cell office:value-type="string" table:style-name="ce17">
            <text:p>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475355" table:style-name="ce16">
            <text:p>4,475,355</text:p>
          </table:table-cell>
          <table:table-cell table:style-name="ce8"/>
          <table:table-cell office:value-type="float" office:value="5471694" table:style-name="ce16">
            <text:p>5,471,694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0" table:style-name="ce48">
            <text:p>4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364401" table:style-name="ce16">
            <text:p>2,364,401</text:p>
          </table:table-cell>
          <table:table-cell table:style-name="ce8"/>
          <table:table-cell office:value-type="float" office:value="2632396" table:style-name="ce16">
            <text:p>2,632,396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7416589" table:style-name="ce16">
            <text:p>27,416,589</text:p>
          </table:table-cell>
          <table:table-cell table:style-name="ce8"/>
          <table:table-cell office:value-type="float" office:value="29579693" table:style-name="ce16">
            <text:p>29,579,693</text:p>
          </table:table-cell>
          <table:table-cell office:value-type="string" table:style-name="ce17">
            <text:p>★★★<text:s/></text:p>
          </table:table-cell>
          <table:table-cell office:value-type="float" office:value="29" table:style-name="ce48">
            <text:p>29</text:p>
          </table:table-cell>
          <table:table-cell office:value-type="percentage" office:value="3.5700000000000003E-2" table:style-name="ce47">
            <text:p>3.6%</text:p>
          </table:table-cell>
          <table:table-cell office:value-type="float" office:value="224" table:style-name="ce48">
            <text:p>224</text:p>
          </table:table-cell>
          <table:table-cell office:value-type="percentage" office:value="0.1915" table:style-name="ce47">
            <text:p>19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4693432" table:style-name="ce16">
            <text:p>4,693,432</text:p>
          </table:table-cell>
          <table:table-cell table:style-name="ce8"/>
          <table:table-cell office:value-type="float" office:value="4469883" table:style-name="ce16">
            <text:p>4,469,883</text:p>
          </table:table-cell>
          <table:table-cell office:value-type="string" table:style-name="ce17">
            <text:p>◎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253831" table:style-name="ce16">
            <text:p>3,253,831</text:p>
          </table:table-cell>
          <table:table-cell table:style-name="ce8"/>
          <table:table-cell office:value-type="float" office:value="4365798" table:style-name="ce16">
            <text:p>4,365,798</text:p>
          </table:table-cell>
          <table:table-cell office:value-type="string" table:style-name="ce17">
            <text:p>★★★<text:s/></text:p>
          </table:table-cell>
          <table:table-cell office:value-type="float" office:value="3" table:style-name="ce48">
            <text:p>3</text:p>
          </table:table-cell>
          <table:table-cell office:value-type="percentage" office:value="-0.25" table:style-name="ce47">
            <text:p>-25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760502" table:style-name="ce16">
            <text:p>2,760,502</text:p>
          </table:table-cell>
          <table:table-cell table:style-name="ce8"/>
          <table:table-cell office:value-type="float" office:value="2373726" table:style-name="ce16">
            <text:p>2,373,726</text:p>
          </table:table-cell>
          <table:table-cell office:value-type="string" table:style-name="ce17">
            <text:p>◎◎◎<text:s/></text:p>
          </table:table-cell>
          <table:table-cell office:value-type="float" office:value="3" table:style-name="ce48">
            <text:p>3</text:p>
          </table:table-cell>
          <table:table-cell office:value-type="percentage" office:value="0" table:style-name="ce47">
            <text:p>0.0%</text:p>
          </table:table-cell>
          <table:table-cell office:value-type="float" office:value="23" table:style-name="ce48">
            <text:p>2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374980" table:style-name="ce16">
            <text:p>3,374,980</text:p>
          </table:table-cell>
          <table:table-cell table:style-name="ce8"/>
          <table:table-cell office:value-type="float" office:value="3578408" table:style-name="ce16">
            <text:p>3,578,408</text:p>
          </table:table-cell>
          <table:table-cell office:value-type="string" table:style-name="ce17">
            <text:p>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2" table:style-name="ce47">
            <text:p>-20.0%</text:p>
          </table:table-cell>
          <table:table-cell office:value-type="float" office:value="59" table:style-name="ce48">
            <text:p>5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745312" table:style-name="ce16">
            <text:p>2,745,312</text:p>
          </table:table-cell>
          <table:table-cell table:style-name="ce8"/>
          <table:table-cell office:value-type="float" office:value="2739794" table:style-name="ce16">
            <text:p>2,739,794</text:p>
          </table:table-cell>
          <table:table-cell office:value-type="string" table:style-name="ce17">
            <text:p>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2813563" table:style-name="ce16">
            <text:p>2,813,563</text:p>
          </table:table-cell>
          <table:table-cell table:style-name="ce8"/>
          <table:table-cell office:value-type="float" office:value="4043474" table:style-name="ce16">
            <text:p>4,043,474</text:p>
          </table:table-cell>
          <table:table-cell office:value-type="string" table:style-name="ce17">
            <text:p>★★★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242531" table:style-name="ce16">
            <text:p>5,242,531</text:p>
          </table:table-cell>
          <table:table-cell table:style-name="ce8"/>
          <table:table-cell office:value-type="float" office:value="5162613" table:style-name="ce16">
            <text:p>5,162,613</text:p>
          </table:table-cell>
          <table:table-cell office:value-type="string" table:style-name="ce17">
            <text:p>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50" table:style-name="ce48">
            <text:p>5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4030411" table:style-name="ce16">
            <text:p>4,030,411</text:p>
          </table:table-cell>
          <table:table-cell table:style-name="ce8"/>
          <table:table-cell office:value-type="float" office:value="4394407" table:style-name="ce16">
            <text:p>4,394,407</text:p>
          </table:table-cell>
          <table:table-cell office:value-type="string" table:style-name="ce17">
            <text:p>★★★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46" table:style-name="ce48">
            <text:p>46</text:p>
          </table:table-cell>
          <table:table-cell office:value-type="percentage" office:value="-4.1700000000000001E-2" table:style-name="ce47">
            <text:p>-4.2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428616" table:style-name="ce16">
            <text:p>7,428,616</text:p>
          </table:table-cell>
          <table:table-cell table:style-name="ce8"/>
          <table:table-cell office:value-type="float" office:value="7168590" table:style-name="ce16">
            <text:p>7,168,590</text:p>
          </table:table-cell>
          <table:table-cell office:value-type="string" table:style-name="ce17">
            <text:p>◎◎<text:s/></text:p>
          </table:table-cell>
          <table:table-cell office:value-type="float" office:value="8" table:style-name="ce48">
            <text:p>8</text:p>
          </table:table-cell>
          <table:table-cell office:value-type="percentage" office:value="0" table:style-name="ce47">
            <text:p>0.0%</text:p>
          </table:table-cell>
          <table:table-cell office:value-type="float" office:value="49" table:style-name="ce48">
            <text:p>49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664626" table:style-name="ce16">
            <text:p>14,664,626</text:p>
          </table:table-cell>
          <table:table-cell table:style-name="ce8"/>
          <table:table-cell office:value-type="float" office:value="17645973" table:style-name="ce16">
            <text:p>17,645,973</text:p>
          </table:table-cell>
          <table:table-cell office:value-type="string" table:style-name="ce17">
            <text:p>★★★<text:s/></text:p>
          </table:table-cell>
          <table:table-cell office:value-type="float" office:value="8" table:style-name="ce48">
            <text:p>8</text:p>
          </table:table-cell>
          <table:table-cell office:value-type="percentage" office:value="-0.1111" table:style-name="ce47">
            <text:p>-11.1%</text:p>
          </table:table-cell>
          <table:table-cell office:value-type="float" office:value="66" table:style-name="ce48">
            <text:p>66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3049977" table:style-name="ce16">
            <text:p>13,049,977</text:p>
          </table:table-cell>
          <table:table-cell table:style-name="ce8"/>
          <table:table-cell office:value-type="float" office:value="13203063" table:style-name="ce16">
            <text:p>13,203,063</text:p>
          </table:table-cell>
          <table:table-cell office:value-type="string" table:style-name="ce17">
            <text:p>★<text:s/></text:p>
          </table:table-cell>
          <table:table-cell office:value-type="float" office:value="6" table:style-name="ce48">
            <text:p>6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333" table:style-name="ce48">
            <text:p>33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918262" table:style-name="ce16">
            <text:p>918,262</text:p>
          </table:table-cell>
          <table:table-cell table:style-name="ce8"/>
          <table:table-cell office:value-type="float" office:value="789055" table:style-name="ce16">
            <text:p>789,055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0" table:style-name="ce47">
            <text:p>0.0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3167523" table:style-name="ce16">
            <text:p>3,167,523</text:p>
          </table:table-cell>
          <table:table-cell table:style-name="ce8"/>
          <table:table-cell office:value-type="float" office:value="4429633" table:style-name="ce16">
            <text:p>4,429,633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49385" table:style-name="ce16">
            <text:p>749,385</text:p>
          </table:table-cell>
          <table:table-cell table:style-name="ce8"/>
          <table:table-cell office:value-type="float" office:value="869750" table:style-name="ce16">
            <text:p>869,750</text:p>
          </table:table-cell>
          <table:table-cell office:value-type="string" table:style-name="ce17">
            <text:p>★★★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8">
            <text:p>0</text:p>
          </table:table-cell>
          <table:table-cell office:value-type="string" table:style-name="ce47">
            <text:p><text:s text:c="2"/>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305151408" table:style-name="ce16">
            <text:p>305,151,408</text:p>
          </table:table-cell>
          <table:table-cell table:style-name="ce8"/>
          <table:table-cell office:value-type="float" office:value="312235413" table:style-name="ce16">
            <text:p>312,235,413</text:p>
          </table:table-cell>
          <table:table-cell office:value-type="string" table:style-name="ce17">
            <text:p>★<text:s/></text:p>
          </table:table-cell>
          <table:table-cell office:value-type="float" office:value="353" table:style-name="ce48">
            <text:p>353</text:p>
          </table:table-cell>
          <table:table-cell office:value-type="percentage" office:value="0.1066" table:style-name="ce47">
            <text:p>10.7%</text:p>
          </table:table-cell>
          <table:table-cell office:value-type="float" office:value="843" table:style-name="ce48">
            <text:p>84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30050775" table:style-name="ce16">
            <text:p>30,050,775</text:p>
          </table:table-cell>
          <table:table-cell table:style-name="ce8"/>
          <table:table-cell office:value-type="float" office:value="32391939" table:style-name="ce16">
            <text:p>32,391,939</text:p>
          </table:table-cell>
          <table:table-cell office:value-type="string" table:style-name="ce17">
            <text:p>★★★<text:s/></text:p>
          </table:table-cell>
          <table:table-cell office:value-type="float" office:value="41" table:style-name="ce48">
            <text:p>41</text:p>
          </table:table-cell>
          <table:table-cell office:value-type="percentage" office:value="-6.8199999999999997E-2" table:style-name="ce47">
            <text:p>-6.8%</text:p>
          </table:table-cell>
          <table:table-cell office:value-type="float" office:value="338" table:style-name="ce48">
            <text:p>33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29255979" table:style-name="ce16">
            <text:p>129,255,979</text:p>
          </table:table-cell>
          <table:table-cell table:style-name="ce8"/>
          <table:table-cell office:value-type="float" office:value="141242114" table:style-name="ce16">
            <text:p>141,242,114</text:p>
          </table:table-cell>
          <table:table-cell office:value-type="string" table:style-name="ce17">
            <text:p>★★★<text:s/></text:p>
          </table:table-cell>
          <table:table-cell office:value-type="float" office:value="96" table:style-name="ce48">
            <text:p>96</text:p>
          </table:table-cell>
          <table:table-cell office:value-type="percentage" office:value="-1.03E-2" table:style-name="ce47">
            <text:p>-1.0%</text:p>
          </table:table-cell>
          <table:table-cell office:value-type="float" office:value="398" table:style-name="ce48">
            <text:p>39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馬偕醫療財團法人台東馬偕紀念醫院<text:s/></text:p>
          </table:table-cell>
          <table:table-cell office:value-type="float" office:value="148873071" table:style-name="ce16">
            <text:p>148,873,071</text:p>
          </table:table-cell>
          <table:table-cell table:style-name="ce8"/>
          <table:table-cell office:value-type="float" office:value="162853616" table:style-name="ce16">
            <text:p>162,853,616</text:p>
          </table:table-cell>
          <table:table-cell office:value-type="string" table:style-name="ce17">
            <text:p>★★★<text:s/></text:p>
          </table:table-cell>
          <table:table-cell office:value-type="float" office:value="77" table:style-name="ce48">
            <text:p>77</text:p>
          </table:table-cell>
          <table:table-cell office:value-type="percentage" office:value="8.4500000000000006E-2" table:style-name="ce47">
            <text:p>8.5%</text:p>
          </table:table-cell>
          <table:table-cell office:value-type="float" office:value="435" table:style-name="ce48">
            <text:p>43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989595" table:style-name="ce16">
            <text:p>27,989,595</text:p>
          </table:table-cell>
          <table:table-cell table:style-name="ce8"/>
          <table:table-cell office:value-type="float" office:value="25583844" table:style-name="ce16">
            <text:p>25,583,844</text:p>
          </table:table-cell>
          <table:table-cell office:value-type="string" table:style-name="ce17">
            <text:p>◎◎◎<text:s/></text:p>
          </table:table-cell>
          <table:table-cell office:value-type="float" office:value="34" table:style-name="ce48">
            <text:p>34</text:p>
          </table:table-cell>
          <table:table-cell office:value-type="percentage" office:value="3.0300000000000001E-2" table:style-name="ce47">
            <text:p>3.0%</text:p>
          </table:table-cell>
          <table:table-cell office:value-type="float" office:value="203" table:style-name="ce48">
            <text:p>203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6005027" table:style-name="ce16">
            <text:p>26,005,027</text:p>
          </table:table-cell>
          <table:table-cell table:style-name="ce8"/>
          <table:table-cell office:value-type="float" office:value="28019417" table:style-name="ce16">
            <text:p>28,019,417</text:p>
          </table:table-cell>
          <table:table-cell office:value-type="string" table:style-name="ce17">
            <text:p>★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125" table:style-name="ce47">
            <text:p>12.5%</text:p>
          </table:table-cell>
          <table:table-cell office:value-type="float" office:value="532" table:style-name="ce48">
            <text:p>532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926449" table:style-name="ce16">
            <text:p>1,926,449</text:p>
          </table:table-cell>
          <table:table-cell table:style-name="ce8"/>
          <table:table-cell office:value-type="float" office:value="1764800" table:style-name="ce16">
            <text:p>1,764,800</text:p>
          </table:table-cell>
          <table:table-cell office:value-type="string" table:style-name="ce17">
            <text:p>◎◎◎<text:s/></text:p>
          </table:table-cell>
          <table:table-cell office:value-type="float" office:value="2" table:style-name="ce48">
            <text:p>2</text:p>
          </table:table-cell>
          <table:table-cell office:value-type="percentage" office:value="-0.33329999999999999" table:style-name="ce47">
            <text:p>-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<text:s/></text:p>
          </table:table-cell>
          <table:table-cell office:value-type="float" office:value="17107188" table:style-name="ce16">
            <text:p>17,107,188</text:p>
          </table:table-cell>
          <table:table-cell table:style-name="ce8"/>
          <table:table-cell office:value-type="float" office:value="18277621" table:style-name="ce16">
            <text:p>18,277,621</text:p>
          </table:table-cell>
          <table:table-cell office:value-type="string" table:style-name="ce17">
            <text:p>★★<text:s/></text:p>
          </table:table-cell>
          <table:table-cell office:value-type="float" office:value="27" table:style-name="ce48">
            <text:p>27</text:p>
          </table:table-cell>
          <table:table-cell office:value-type="percentage" office:value="0.08" table:style-name="ce47">
            <text:p>8.0%</text:p>
          </table:table-cell>
          <table:table-cell office:value-type="float" office:value="138" table:style-name="ce48">
            <text:p>138</text:p>
          </table:table-cell>
          <table:table-cell office:value-type="percentage" office:value="-7.3800000000000004E-2" table:style-name="ce47">
            <text:p>-7.4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2943283" table:style-name="ce16">
            <text:p>2,943,283</text:p>
          </table:table-cell>
          <table:table-cell table:style-name="ce8"/>
          <table:table-cell office:value-type="float" office:value="2435705" table:style-name="ce16">
            <text:p>2,435,705</text:p>
          </table:table-cell>
          <table:table-cell office:value-type="string" table:style-name="ce17">
            <text:p>◎◎◎<text:s/></text:p>
          </table:table-cell>
          <table:table-cell office:value-type="float" office:value="4" table:style-name="ce48">
            <text:p>4</text:p>
          </table:table-cell>
          <table:table-cell office:value-type="percentage" office:value="0.33329999999999999" table:style-name="ce47">
            <text:p>33.3%</text:p>
          </table:table-cell>
          <table:table-cell office:value-type="float" office:value="20" table:style-name="ce48">
            <text:p>2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4752035" table:style-name="ce16">
            <text:p>14,752,035</text:p>
          </table:table-cell>
          <table:table-cell table:style-name="ce8"/>
          <table:table-cell office:value-type="float" office:value="11709640" table:style-name="ce16">
            <text:p>11,709,640</text:p>
          </table:table-cell>
          <table:table-cell office:value-type="string" table:style-name="ce17">
            <text:p>◎◎◎<text:s/></text:p>
          </table:table-cell>
          <table:table-cell office:value-type="float" office:value="12" table:style-name="ce48">
            <text:p>12</text:p>
          </table:table-cell>
          <table:table-cell office:value-type="percentage" office:value="-0.1429" table:style-name="ce47">
            <text:p>-14.3%</text:p>
          </table:table-cell>
          <table:table-cell office:value-type="float" office:value="202" table:style-name="ce48">
            <text:p>202</text:p>
          </table:table-cell>
          <table:table-cell office:value-type="percentage" office:value="-4.2700000000000002E-2" table:style-name="ce47">
            <text:p>-4.3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3719917" table:style-name="ce16">
            <text:p>63,719,917</text:p>
          </table:table-cell>
          <table:table-cell table:style-name="ce8"/>
          <table:table-cell office:value-type="float" office:value="65214450" table:style-name="ce16">
            <text:p>65,214,450</text:p>
          </table:table-cell>
          <table:table-cell office:value-type="string" table:style-name="ce17">
            <text:p>★<text:s/></text:p>
          </table:table-cell>
          <table:table-cell office:value-type="float" office:value="42" table:style-name="ce48">
            <text:p>42</text:p>
          </table:table-cell>
          <table:table-cell office:value-type="percentage" office:value="2.4400000000000002E-2" table:style-name="ce47">
            <text:p>2.4%</text:p>
          </table:table-cell>
          <table:table-cell office:value-type="float" office:value="985" table:style-name="ce48">
            <text:p>985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0931442" table:style-name="ce16">
            <text:p>20,931,442</text:p>
          </table:table-cell>
          <table:table-cell table:style-name="ce8"/>
          <table:table-cell office:value-type="float" office:value="20524216" table:style-name="ce16">
            <text:p>20,524,216</text:p>
          </table:table-cell>
          <table:table-cell office:value-type="string" table:style-name="ce17">
            <text:p>◎<text:s/></text:p>
          </table:table-cell>
          <table:table-cell office:value-type="float" office:value="17" table:style-name="ce48">
            <text:p>17</text:p>
          </table:table-cell>
          <table:table-cell office:value-type="percentage" office:value="0" table:style-name="ce47">
            <text:p>0.0%</text:p>
          </table:table-cell>
          <table:table-cell office:value-type="float" office:value="248" table:style-name="ce48">
            <text:p>248</text:p>
          </table:table-cell>
          <table:table-cell office:value-type="percentage" office:value="-8.0000000000000002E-3" table:style-name="ce47">
            <text:p>-0.8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191240" table:style-name="ce16">
            <text:p>18,191,240</text:p>
          </table:table-cell>
          <table:table-cell table:style-name="ce8"/>
          <table:table-cell office:value-type="float" office:value="17948735" table:style-name="ce16">
            <text:p>17,948,735</text:p>
          </table:table-cell>
          <table:table-cell office:value-type="string" table:style-name="ce17">
            <text:p>◎<text:s/></text:p>
          </table:table-cell>
          <table:table-cell office:value-type="float" office:value="11" table:style-name="ce48">
            <text:p>11</text:p>
          </table:table-cell>
          <table:table-cell office:value-type="percentage" office:value="-0.15379999999999999" table:style-name="ce47">
            <text:p>-15.4%</text:p>
          </table:table-cell>
          <table:table-cell office:value-type="float" office:value="30" table:style-name="ce48">
            <text:p>3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951880" table:style-name="ce16">
            <text:p>10,951,880</text:p>
          </table:table-cell>
          <table:table-cell table:style-name="ce8"/>
          <table:table-cell office:value-type="float" office:value="11810576" table:style-name="ce16">
            <text:p>11,810,576</text:p>
          </table:table-cell>
          <table:table-cell office:value-type="string" table:style-name="ce17">
            <text:p>★★★<text:s/></text:p>
          </table:table-cell>
          <table:table-cell office:value-type="float" office:value="7" table:style-name="ce48">
            <text:p>7</text:p>
          </table:table-cell>
          <table:table-cell office:value-type="percentage" office:value="0" table:style-name="ce47">
            <text:p>0.0%</text:p>
          </table:table-cell>
          <table:table-cell office:value-type="float" office:value="200" table:style-name="ce48">
            <text:p>200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30232801" table:style-name="ce16">
            <text:p>30,232,801</text:p>
          </table:table-cell>
          <table:table-cell table:style-name="ce8"/>
          <table:table-cell office:value-type="float" office:value="30412437" table:style-name="ce16">
            <text:p>30,412,437</text:p>
          </table:table-cell>
          <table:table-cell office:value-type="string" table:style-name="ce17">
            <text:p>★<text:s/></text:p>
          </table:table-cell>
          <table:table-cell office:value-type="float" office:value="39" table:style-name="ce48">
            <text:p>39</text:p>
          </table:table-cell>
          <table:table-cell office:value-type="percentage" office:value="5.4100000000000002E-2" table:style-name="ce47">
            <text:p>5.4%</text:p>
          </table:table-cell>
          <table:table-cell office:value-type="float" office:value="144" table:style-name="ce48">
            <text:p>14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2834366" table:style-name="ce16">
            <text:p>2,834,366</text:p>
          </table:table-cell>
          <table:table-cell table:style-name="ce8"/>
          <table:table-cell office:value-type="float" office:value="3400686" table:style-name="ce16">
            <text:p>3,400,686</text:p>
          </table:table-cell>
          <table:table-cell office:value-type="string" table:style-name="ce17">
            <text:p>★★★<text:s/></text:p>
          </table:table-cell>
          <table:table-cell office:value-type="float" office:value="10" table:style-name="ce48">
            <text:p>10</text:p>
          </table:table-cell>
          <table:table-cell office:value-type="percentage" office:value="0.25" table:style-name="ce47">
            <text:p>25.0%</text:p>
          </table:table-cell>
          <table:table-cell office:value-type="float" office:value="28" table:style-name="ce48">
            <text:p>28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8013349" table:style-name="ce16">
            <text:p>8,013,349</text:p>
          </table:table-cell>
          <table:table-cell table:style-name="ce8"/>
          <table:table-cell office:value-type="float" office:value="7813322" table:style-name="ce16">
            <text:p>7,813,322</text:p>
          </table:table-cell>
          <table:table-cell office:value-type="string" table:style-name="ce17">
            <text:p>◎<text:s/></text:p>
          </table:table-cell>
          <table:table-cell office:value-type="float" office:value="5" table:style-name="ce48">
            <text:p>5</text:p>
          </table:table-cell>
          <table:table-cell office:value-type="percentage" office:value="0" table:style-name="ce47">
            <text:p>0.0%</text:p>
          </table:table-cell>
          <table:table-cell office:value-type="float" office:value="34" table:style-name="ce48">
            <text:p>34</text:p>
          </table:table-cell>
          <table:table-cell office:value-type="percentage" office:value="0" table:style-name="ce47">
            <text:p>0.0%</text:p>
          </table:table-cell>
          <table:table-cell table:number-columns-repeated="16373"/>
        </table:table-row>
        <table:table-row table:number-rows-repeated="10480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4-14T06:56:50Z</dc:date>
    <meta:print-date>2017-04-14T06:56:33Z</meta:print-date>
  </office:meta>
</office:document-meta>
</file>