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13.099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0.31cm"/>
    </style:style>
    <style:style style:name="co6" style:family="table-column">
      <style:table-column-properties fo:break-before="auto" style:column-width="4.787cm"/>
    </style:style>
    <style:style style:name="co7" style:family="table-column">
      <style:table-column-properties fo:break-before="auto" style:column-width="2.177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845cm"/>
    </style:style>
    <style:style style:name="ro1" style:family="table-row">
      <style:table-row-properties style:row-height="0.783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43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ta1" style:family="table" style:master-page-name="PageStyle_5f_IOPD">
      <style:table-properties table:display="true" style:writing-mode="lr-tb"/>
    </style:style>
    <style:style style:name="ta2" style:family="table" style:master-page-name="PageStyle_5f_IOPD_28_含交付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3Q4花名冊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3Q4花名冊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3Q4花名冊" style:data-style-name="N14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3Q4花名冊" style:data-style-name="N147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3Q4花名冊" style:data-style-name="N14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3Q4花名冊" style:data-style-name="N145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93Q4花名冊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3Q4花名冊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一般_5f_93Q4花名冊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3Q4花名冊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93Q4花名冊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93Q4花名冊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OPD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5"/>
        <table:table-column table:style-name="co5" table:default-cell-style-name="ce28"/>
        <table:table-column table:style-name="co6" table:default-cell-style-name="ce25"/>
        <table:table-column table:style-name="co7" table:default-cell-style-name="ce33"/>
        <table:table-column table:style-name="co8" table:default-cell-style-name="ce39"/>
        <table:table-column table:style-name="co9" table:default-cell-style-name="ce42"/>
        <table:table-column table:style-name="co8" table:default-cell-style-name="ce39"/>
        <table:table-column table:style-name="co10" table:default-cell-style-name="ce42"/>
        <table:table-column table:style-name="co11" table:default-cell-style-name="ce47"/>
        <table:table-column table:style-name="co1" table:number-columns-repeated="244" table:default-cell-style-name="ce28"/>
        <table:table-column table:style-name="co12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18" office:value-type="string">
              <text:p>106年01月醫院總額各醫院醫療服務點數申報情形-門住診合計</text:p>
            </table:table-cell>
            <table:table-cell table:style-name="ce1" table:number-columns-repeated="2"/>
            <table:table-cell table:style-name="ce29"/>
            <table:table-cell table:style-name="ce32"/>
            <table:table-cell table:number-columns-repeated="1017"/>
          </table:table-row>
          <table:table-row table:style-name="ro1">
            <table:table-cell table:style-name="ce2" office:value-type="string">
              <text:p>讀表說明：</text:p>
            </table:table-cell>
            <table:table-cell table:number-columns-repeated="2"/>
            <table:table-cell table:style-name="ce20"/>
            <table:table-cell table:style-name="ce26"/>
            <table:table-cell table:number-columns-repeated="1019"/>
          </table:table-row>
          <table:table-row table:style-name="ro2">
            <table:table-cell table:style-name="ce3" office:value-type="string">
              <text:p>1.資料來源：截至106年3月3日門住診明細彙總檔資料。</text:p>
            </table:table-cell>
            <table:table-cell table:style-name="ce15" table:number-columns-repeated="2"/>
            <table:table-cell table:style-name="ce21"/>
            <table:table-cell table:style-name="ce3"/>
            <table:table-cell table:style-name="ce21"/>
            <table:table-cell table:style-name="ce34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>
              <text:p>2.指標說明：★：成長率0%~3.5%，★★：成長率3.5%~7%，★★★：成長率7%以上。 -：當年或前一年數字為0者。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>
              <text:p><text:s text:c="13"/>◎：成長率0%~-3.5%，◎◎：成長率-3.5%~-7%，◎◎◎：成長率-7%以下。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>
              <text:p>3.本表僅含西醫案件，門診案件不含門診透析、藥局、醫事檢驗所、放射機構、物理治療所、病理中心、職能治療所等交付機構資料，且不含居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4" office:value-type="string">
              <text:p><text:s text:c="2"/>家照護、精神疾病社區復健、安寧居家療護、護理之家照護、安養、養護機構院民之居家照護、行政協助門診戒菸治療試辦計畫、行政協助孕</text:p>
            </table:table-cell>
            <table:table-cell table:style-name="ce5"/>
            <table:table-cell table:style-name="ce19" table:number-columns-repeated="5"/>
            <table:table-cell table:number-columns-repeated="4"/>
            <table:table-cell table:style-name="ce48"/>
            <table:table-cell table:style-name="ce4" table:number-columns-repeated="1012"/>
          </table:table-row>
          <table:table-row table:style-name="ro2">
            <table:table-cell table:style-name="ce4" office:value-type="string">
              <text:p><text:s text:c="2"/>婦全面篩檢愛滋計畫案件、職災案件、行政協助精神病人強制處置、行政協助愛滋病案件、行政協助性病患者全面篩檢愛滋病毒計畫、行政協</text:p>
            </table:table-cell>
            <table:table-cell table:style-name="ce5"/>
            <table:table-cell table:style-name="ce19" table:number-columns-repeated="5"/>
            <table:table-cell table:number-columns-repeated="4"/>
            <table:table-cell table:style-name="ce48"/>
            <table:table-cell table:style-name="ce4" table:number-columns-repeated="1012"/>
          </table:table-row>
          <table:table-row table:style-name="ro2">
            <table:table-cell table:style-name="ce4" office:value-type="string">
              <text:p><text:s text:c="2"/>助愛滋防治替代治療計畫、預防保健、行政協助65歲以上老人流行性感冒疫苗接種、行政協助無健保結核病患就醫案件、行政協助登革熱NS1</text:p>
            </table:table-cell>
            <table:table-cell table:style-name="ce5"/>
            <table:table-cell table:style-name="ce19" table:number-columns-repeated="5"/>
            <table:table-cell table:number-columns-repeated="4"/>
            <table:table-cell table:style-name="ce48"/>
            <table:table-cell table:style-name="ce4" table:number-columns-repeated="1012"/>
          </table:table-row>
          <table:table-row table:style-name="ro2">
            <table:table-cell table:style-name="ce4" office:value-type="string">
              <text:p>　抗原快速篩檢試劑、受刑人、末期腎臟病前期（Pre-ESRD）之病人照護與衛教計畫之醫療費用。</text:p>
            </table:table-cell>
            <table:table-cell table:style-name="ce5"/>
            <table:table-cell table:style-name="ce19" table:number-columns-repeated="5"/>
            <table:table-cell table:number-columns-repeated="4"/>
            <table:table-cell table:style-name="ce48"/>
            <table:table-cell table:style-name="ce4" table:number-columns-repeated="1012"/>
          </table:table-row>
          <table:table-row table:style-name="ro2">
            <table:table-cell table:style-name="ce4" office:value-type="string">
              <text:p><text:s text:c="2"/>住診案件不含勞工保險被保險人因職業傷害或職業病就診者之案件、行政協助無健保結核病患就醫案件、行政協助精神病嚴重病人送醫及強制</text:p>
            </table:table-cell>
            <table:table-cell table:style-name="ce16" table:number-columns-repeated="2"/>
            <table:table-cell table:style-name="ce19" table:number-columns-repeated="4"/>
            <table:table-cell table:number-columns-repeated="4"/>
            <table:table-cell table:style-name="ce48"/>
            <table:table-cell table:style-name="ce49" table:number-columns-repeated="1012"/>
          </table:table-row>
          <table:table-row table:style-name="ro2">
            <table:table-cell table:style-name="ce4" office:value-type="string">
              <text:p><text:s text:c="2"/>住院案件、行政協助愛滋病案件、低收入戶住院膳食費、受刑人之醫療費用。</text:p>
            </table:table-cell>
            <table:table-cell table:style-name="ce16" table:number-columns-repeated="2"/>
            <table:table-cell table:style-name="ce19" table:number-columns-repeated="4"/>
            <table:table-cell table:number-columns-repeated="4"/>
            <table:table-cell table:style-name="ce48"/>
            <table:table-cell table:style-name="ce49" table:number-columns-repeated="1012"/>
          </table:table-row>
          <table:table-row table:style-name="ro2">
            <table:table-cell table:style-name="ce4" office:value-type="string">
              <text:p>4.本表點數為醫療費用點數=申請費用點數+部分負擔點數，為核減前點數。</text:p>
            </table:table-cell>
            <table:table-cell table:style-name="ce5"/>
            <table:table-cell table:style-name="ce19" table:number-columns-repeated="5"/>
            <table:table-cell table:number-columns-repeated="4"/>
            <table:table-cell table:style-name="ce48"/>
            <table:table-cell table:style-name="ce4" table:number-columns-repeated="1012"/>
          </table:table-row>
          <table:table-row table:style-name="ro2">
            <table:table-cell table:style-name="ce5" office:value-type="string">
              <text:p>5.層級別為「其他醫院」者係指未評鑑或評鑑不合格醫院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5" office:value-type="string">
              <text:p>6.醫療費用合併申報院所：台大兒童醫院併報台大醫院；馬偕兒童醫院、淡水馬偕併報台北馬偕醫院；台北長庚醫院併報林口長庚醫院；彰化基督教兒童醫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5" office:value-type="string">
              <text:p><text:s text:c="2"/>院併報彰化基督教醫院；中國醫藥大學附設兒童醫院併報中國醫藥大學附設醫院申報；澄清綜合醫院併報澄清綜合醫院中港分院；衛福部胸腔病院門診部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5" office:value-type="string">
              <text:p><text:s text:c="2"/>併報衛福部胸腔病院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2">
            <table:table-cell table:style-name="ce6" office:value-type="string">
              <text:p>7.醫師數成長率=(當月有效西醫師數/前一年同期有效西醫師數)-1。 </text:p>
            </table:table-cell>
            <table:table-cell table:style-name="ce17"/>
            <table:table-cell table:style-name="ce7"/>
            <table:table-cell table:style-name="ce9"/>
            <table:table-cell table:style-name="ce7" table:number-columns-repeated="2"/>
            <table:table-cell table:style-name="ce36"/>
            <table:table-cell table:number-columns-repeated="4"/>
            <table:table-cell table:style-name="ce42" table:number-columns-repeated="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999"/>
          </table:table-row>
          <table:table-row table:style-name="ro2">
            <table:table-cell table:style-name="ce7" office:value-type="string">
              <text:p><text:s text:c="3"/>*有效西醫師數係指醫院在合約有效期間內每月月底之西醫師數。</text:p>
            </table:table-cell>
            <table:table-cell table:style-name="ce7" table:number-columns-repeated="2"/>
            <table:table-cell table:style-name="ce9"/>
            <table:table-cell table:style-name="ce7" table:number-columns-repeated="2"/>
            <table:table-cell table:style-name="ce36"/>
            <table:table-cell table:number-columns-repeated="4"/>
            <table:table-cell table:style-name="ce42" table:number-columns-repeated="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999"/>
          </table:table-row>
          <table:table-row table:style-name="ro2">
            <table:table-cell table:style-name="ce7" office:value-type="string">
              <text:p>8.病床成長率=(當月有效病床數/前一年同期有效病床數)-1。</text:p>
            </table:table-cell>
            <table:table-cell table:style-name="ce17"/>
            <table:table-cell table:style-name="ce7"/>
            <table:table-cell table:style-name="ce9"/>
            <table:table-cell table:style-name="ce7" table:number-columns-repeated="3"/>
            <table:table-cell table:number-columns-repeated="4"/>
            <table:table-cell table:style-name="ce7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999"/>
          </table:table-row>
          <table:table-row table:style-name="ro2">
            <table:table-cell table:style-name="ce8" office:value-type="string">
              <text:p><text:s text:c="3"/>*上述病床不含嬰兒床、急診處暫留床、洗腎治療床、其他觀察床、腹膜透析床、產科病床。</text:p>
            </table:table-cell>
            <table:table-cell table:style-name="ce7" table:number-columns-repeated="6"/>
            <table:table-cell table:number-columns-repeated="4"/>
            <table:table-cell table:style-name="ce7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999"/>
          </table:table-row>
          <table:table-row table:style-name="ro3">
            <table:table-cell table:style-name="ce9" office:value-type="string">
              <text:p><text:s text:c="3"/>*有效病床係指醫院在合約有效期間內每月月底之病床數。</text:p>
            </table:table-cell>
            <table:table-cell table:style-name="ce7" table:number-columns-repeated="6"/>
            <table:table-cell table:style-name="ce40"/>
            <table:table-cell table:style-name="ce43"/>
            <table:table-cell table:style-name="ce40"/>
            <table:table-cell table:style-name="ce43"/>
            <table:table-cell table:style-name="ce7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999"/>
          </table:table-row>
          <table:table-row table:style-name="ro2">
            <table:table-cell table:style-name="ce10" table:number-columns-repeated="3"/>
            <table:table-cell table:style-name="ce23" office:value-type="string">
              <text:p>105年01月</text:p>
            </table:table-cell>
            <table:table-cell table:style-name="ce3"/>
            <table:table-cell table:style-name="ce30"/>
            <table:table-cell table:style-name="ce37"/>
            <table:table-cell table:style-name="ce37" office:value-type="string">
              <text:p>106年01月</text:p>
            </table:table-cell>
            <table:table-cell table:style-name="ce37" table:number-columns-repeated="3"/>
            <table:table-cell table:number-columns-repeated="1013"/>
          </table:table-row>
          <table:table-row table:style-name="ro4">
            <table:table-cell table:style-name="ce11" office:value-type="string">
              <text:p>分區</text:p>
            </table:table-cell>
            <table:table-cell table:style-name="ce11" office:value-type="string">
              <text:p>層級別</text:p>
            </table:table-cell>
            <table:table-cell table:style-name="ce11" office:value-type="string">
              <text:p>醫院名稱</text:p>
            </table:table-cell>
            <table:table-cell table:style-name="ce24" office:value-type="string">
              <text:p>西醫門住診合計</text:p>
              <text:p>醫療費用點數</text:p>
            </table:table-cell>
            <table:table-cell table:style-name="ce27"/>
            <table:table-cell table:style-name="ce31" office:value-type="string">
              <text:p>西醫門住診合計</text:p>
              <text:p>醫療費用點數</text:p>
            </table:table-cell>
            <table:table-cell table:style-name="ce38" office:value-type="string">
              <text:p>指標</text:p>
            </table:table-cell>
            <table:table-cell table:style-name="ce38" office:value-type="string">
              <text:p>醫師數</text:p>
            </table:table-cell>
            <table:table-cell table:style-name="ce44" office:value-type="string">
              <text:p>成長率</text:p>
            </table:table-cell>
            <table:table-cell table:style-name="ce38" office:value-type="string">
              <text:p>病床數</text:p>
            </table:table-cell>
            <table:table-cell table:style-name="ce44" office:value-type="string">
              <text:p>成長率</text:p>
            </table:table-cell>
            <table:table-cell table:style-name="ce42"/>
            <table:table-cell table:number-columns-repeated="1012"/>
          </table:table-row>
        </table:table-header-rows>
        <table:table-row table:style-name="ro2">
          <table:table-cell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國立臺灣大學醫學院附設醫院 </text:p>
          </table:table-cell>
          <table:table-cell office:value-type="float" office:value="1514390855">
            <text:p>1,514,390,855</text:p>
          </table:table-cell>
          <table:table-cell/>
          <table:table-cell office:value-type="float" office:value="1523884293">
            <text:p>1,523,884,293</text:p>
          </table:table-cell>
          <table:table-cell office:value-type="string">
            <text:p>★ </text:p>
          </table:table-cell>
          <table:table-cell office:value-type="float" office:value="1347">
            <text:p>1,347</text:p>
          </table:table-cell>
          <table:table-cell office:value-type="percentage" office:value="0.0434">
            <text:p>4.3%</text:p>
          </table:table-cell>
          <table:table-cell office:value-type="float" office:value="2365">
            <text:p>2,365</text:p>
          </table:table-cell>
          <table:table-cell office:value-type="percentage" office:value="0.0008">
            <text:p>0.1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三軍總醫院附設民眾診療服務處 </text:p>
          </table:table-cell>
          <table:table-cell office:value-type="float" office:value="645126830">
            <text:p>645,126,830</text:p>
          </table:table-cell>
          <table:table-cell/>
          <table:table-cell office:value-type="float" office:value="651018257">
            <text:p>651,018,257</text:p>
          </table:table-cell>
          <table:table-cell office:value-type="string">
            <text:p>★ </text:p>
          </table:table-cell>
          <table:table-cell office:value-type="float" office:value="580">
            <text:p>580</text:p>
          </table:table-cell>
          <table:table-cell office:value-type="percentage" office:value="-0.0017">
            <text:p>-0.2%</text:p>
          </table:table-cell>
          <table:table-cell office:value-type="float" office:value="1616">
            <text:p>1,616</text:p>
          </table:table-cell>
          <table:table-cell office:value-type="percentage" office:value="0.0062">
            <text:p>0.6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臺北榮民總醫院 </text:p>
          </table:table-cell>
          <table:table-cell office:value-type="float" office:value="1348339282">
            <text:p>1,348,339,282</text:p>
          </table:table-cell>
          <table:table-cell/>
          <table:table-cell office:value-type="float" office:value="1378020087">
            <text:p>1,378,020,087</text:p>
          </table:table-cell>
          <table:table-cell office:value-type="string">
            <text:p>★ </text:p>
          </table:table-cell>
          <table:table-cell office:value-type="float" office:value="1126">
            <text:p>1,126</text:p>
          </table:table-cell>
          <table:table-cell office:value-type="percentage" office:value="0.0209">
            <text:p>2.1%</text:p>
          </table:table-cell>
          <table:table-cell office:value-type="float" office:value="2819">
            <text:p>2,819</text:p>
          </table:table-cell>
          <table:table-cell office:value-type="percentage" office:value="0.0071">
            <text:p>0.7%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國泰醫療財團法人國泰綜合醫院 </text:p>
          </table:table-cell>
          <table:table-cell office:value-type="float" office:value="311018188">
            <text:p>311,018,188</text:p>
          </table:table-cell>
          <table:table-cell/>
          <table:table-cell office:value-type="float" office:value="319443260">
            <text:p>319,443,260</text:p>
          </table:table-cell>
          <table:table-cell office:value-type="string">
            <text:p>★ </text:p>
          </table:table-cell>
          <table:table-cell office:value-type="float" office:value="395">
            <text:p>395</text:p>
          </table:table-cell>
          <table:table-cell office:value-type="percentage" office:value="0.018">
            <text:p>1.8%</text:p>
          </table:table-cell>
          <table:table-cell office:value-type="float" office:value="664">
            <text:p>664</text:p>
          </table:table-cell>
          <table:table-cell office:value-type="percentage" office:value="0.0015">
            <text:p>0.2%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台灣基督長老教會馬偕醫療財團法人馬偕紀念醫院 </text:p>
          </table:table-cell>
          <table:table-cell office:value-type="float" office:value="902356410">
            <text:p>902,356,410</text:p>
          </table:table-cell>
          <table:table-cell/>
          <table:table-cell office:value-type="float" office:value="883950415">
            <text:p>883,950,415</text:p>
          </table:table-cell>
          <table:table-cell office:value-type="string">
            <text:p>◎ </text:p>
          </table:table-cell>
          <table:table-cell office:value-type="float" office:value="893">
            <text:p>893</text:p>
          </table:table-cell>
          <table:table-cell office:value-type="percentage" office:value="0.0408">
            <text:p>4.1%</text:p>
          </table:table-cell>
          <table:table-cell office:value-type="float" office:value="1987">
            <text:p>1,987</text:p>
          </table:table-cell>
          <table:table-cell office:value-type="percentage" office:value="0.0051">
            <text:p>0.5%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新光醫療財團法人新光吳火獅紀念醫院 </text:p>
          </table:table-cell>
          <table:table-cell office:value-type="float" office:value="355310673">
            <text:p>355,310,673</text:p>
          </table:table-cell>
          <table:table-cell/>
          <table:table-cell office:value-type="float" office:value="369465420">
            <text:p>369,465,420</text:p>
          </table:table-cell>
          <table:table-cell office:value-type="string">
            <text:p>★★ </text:p>
          </table:table-cell>
          <table:table-cell office:value-type="float" office:value="390">
            <text:p>390</text:p>
          </table:table-cell>
          <table:table-cell office:value-type="percentage" office:value="-0.0441">
            <text:p>-4.4%</text:p>
          </table:table-cell>
          <table:table-cell office:value-type="float" office:value="647">
            <text:p>647</text:p>
          </table:table-cell>
          <table:table-cell office:value-type="percentage" office:value="-0.0182">
            <text:p>-1.8%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醫療財團法人徐元智先生醫藥基金會亞東紀念醫院 </text:p>
          </table:table-cell>
          <table:table-cell office:value-type="float" office:value="557318693">
            <text:p>557,318,693</text:p>
          </table:table-cell>
          <table:table-cell/>
          <table:table-cell office:value-type="float" office:value="599389546">
            <text:p>599,389,546</text:p>
          </table:table-cell>
          <table:table-cell office:value-type="string">
            <text:p>★★★ </text:p>
          </table:table-cell>
          <table:table-cell office:value-type="float" office:value="506">
            <text:p>506</text:p>
          </table:table-cell>
          <table:table-cell office:value-type="percentage" office:value="0.072">
            <text:p>7.2%</text:p>
          </table:table-cell>
          <table:table-cell office:value-type="float" office:value="984">
            <text:p>984</text:p>
          </table:table-cell>
          <table:table-cell office:value-type="percentage" office:value="0.0413">
            <text:p>4.1%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臺北市立萬芳醫院－委託財團法人臺北醫學大學辦理 </text:p>
          </table:table-cell>
          <table:table-cell office:value-type="float" office:value="302374548">
            <text:p>302,374,548</text:p>
          </table:table-cell>
          <table:table-cell/>
          <table:table-cell office:value-type="float" office:value="308984533">
            <text:p>308,984,533</text:p>
          </table:table-cell>
          <table:table-cell office:value-type="string">
            <text:p>★ </text:p>
          </table:table-cell>
          <table:table-cell office:value-type="float" office:value="359">
            <text:p>359</text:p>
          </table:table-cell>
          <table:table-cell office:value-type="percentage" office:value="0">
            <text:p>0.0%</text:p>
          </table:table-cell>
          <table:table-cell office:value-type="float" office:value="631">
            <text:p>631</text:p>
          </table:table-cell>
          <table:table-cell office:value-type="percentage" office:value="0.0016">
            <text:p>0.2%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臺北市立聯合醫院 </text:p>
          </table:table-cell>
          <table:table-cell office:value-type="float" office:value="661809772">
            <text:p>661,809,772</text:p>
          </table:table-cell>
          <table:table-cell/>
          <table:table-cell office:value-type="float" office:value="686726538">
            <text:p>686,726,538</text:p>
          </table:table-cell>
          <table:table-cell office:value-type="string">
            <text:p>★★ </text:p>
          </table:table-cell>
          <table:table-cell office:value-type="float" office:value="770">
            <text:p>770</text:p>
          </table:table-cell>
          <table:table-cell office:value-type="percentage" office:value="0.0226">
            <text:p>2.3%</text:p>
          </table:table-cell>
          <table:table-cell office:value-type="float" office:value="2734">
            <text:p>2,734</text:p>
          </table:table-cell>
          <table:table-cell office:value-type="percentage" office:value="-0.0151">
            <text:p>-1.5%</text:p>
          </table:table-cell>
          <table:table-cell table:number-columns-repeated="1013"/>
        </table:table-row>
        <table:table-row table:style-name="ro2">
          <table:table-cell table:style-name="ce14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衛生福利部基隆醫院 </text:p>
          </table:table-cell>
          <table:table-cell office:value-type="float" office:value="91645387">
            <text:p>91,645,387</text:p>
          </table:table-cell>
          <table:table-cell/>
          <table:table-cell office:value-type="float" office:value="90532953">
            <text:p>90,532,953</text:p>
          </table:table-cell>
          <table:table-cell office:value-type="string">
            <text:p>◎ </text:p>
          </table:table-cell>
          <table:table-cell office:value-type="float" office:value="73">
            <text:p>73</text:p>
          </table:table-cell>
          <table:table-cell office:value-type="percentage" office:value="-0.0519">
            <text:p>-5.2%</text:p>
          </table:table-cell>
          <table:table-cell office:value-type="float" office:value="390">
            <text:p>390</text:p>
          </table:table-cell>
          <table:table-cell office:value-type="percentage" office:value="-0.0176">
            <text:p>-1.8%</text:p>
          </table:table-cell>
          <table:table-cell table:number-columns-repeated="1013"/>
        </table:table-row>
        <table:table-row table:style-name="ro2">
          <table:table-cell table:style-name="ce14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新北市立聯合醫院 </text:p>
          </table:table-cell>
          <table:table-cell office:value-type="float" office:value="90223319">
            <text:p>90,223,319</text:p>
          </table:table-cell>
          <table:table-cell/>
          <table:table-cell office:value-type="float" office:value="90591039">
            <text:p>90,591,039</text:p>
          </table:table-cell>
          <table:table-cell office:value-type="string">
            <text:p>★ </text:p>
          </table:table-cell>
          <table:table-cell office:value-type="float" office:value="79">
            <text:p>79</text:p>
          </table:table-cell>
          <table:table-cell office:value-type="percentage" office:value="0.0676">
            <text:p>6.8%</text:p>
          </table:table-cell>
          <table:table-cell office:value-type="float" office:value="319">
            <text:p>319</text:p>
          </table:table-cell>
          <table:table-cell office:value-type="percentage" office:value="-0.0215">
            <text:p>-2.2%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衛生福利部臺北醫院 </text:p>
          </table:table-cell>
          <table:table-cell office:value-type="float" office:value="127777784">
            <text:p>127,777,784</text:p>
          </table:table-cell>
          <table:table-cell/>
          <table:table-cell office:value-type="float" office:value="135193793">
            <text:p>135,193,793</text:p>
          </table:table-cell>
          <table:table-cell office:value-type="string">
            <text:p>★★ </text:p>
          </table:table-cell>
          <table:table-cell office:value-type="float" office:value="104">
            <text:p>104</text:p>
          </table:table-cell>
          <table:table-cell office:value-type="percentage" office:value="-0.0095">
            <text:p>-1.0%</text:p>
          </table:table-cell>
          <table:table-cell office:value-type="float" office:value="461">
            <text:p>461</text:p>
          </table:table-cell>
          <table:table-cell office:value-type="percentage" office:value="0.0244">
            <text:p>2.4%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衛生福利部八里療養院 </text:p>
          </table:table-cell>
          <table:table-cell office:value-type="float" office:value="22850244">
            <text:p>22,850,244</text:p>
          </table:table-cell>
          <table:table-cell/>
          <table:table-cell office:value-type="float" office:value="23025087">
            <text:p>23,025,087</text:p>
          </table:table-cell>
          <table:table-cell office:value-type="string">
            <text:p>★ </text:p>
          </table:table-cell>
          <table:table-cell office:value-type="float" office:value="12">
            <text:p>12</text:p>
          </table:table-cell>
          <table:table-cell office:value-type="percentage" office:value="-0.2">
            <text:p>-20.0%</text:p>
          </table:table-cell>
          <table:table-cell office:value-type="float" office:value="500">
            <text:p>5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國立陽明大學附設醫院 </text:p>
          </table:table-cell>
          <table:table-cell office:value-type="float" office:value="158102769">
            <text:p>158,102,769</text:p>
          </table:table-cell>
          <table:table-cell/>
          <table:table-cell office:value-type="float" office:value="168468843">
            <text:p>168,468,843</text:p>
          </table:table-cell>
          <table:table-cell office:value-type="string">
            <text:p>★★ </text:p>
          </table:table-cell>
          <table:table-cell office:value-type="float" office:value="107">
            <text:p>107</text:p>
          </table:table-cell>
          <table:table-cell office:value-type="percentage" office:value="0.049">
            <text:p>4.9%</text:p>
          </table:table-cell>
          <table:table-cell office:value-type="float" office:value="496">
            <text:p>496</text:p>
          </table:table-cell>
          <table:table-cell office:value-type="percentage" office:value="0.1146">
            <text:p>11.5%</text:p>
          </table:table-cell>
          <table:table-cell table:number-columns-repeated="1013"/>
        </table:table-row>
        <table:table-row table:style-name="ro2">
          <table:table-cell table:style-name="ce13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三軍總醫院松山分院附設民眾診療服務處 </text:p>
          </table:table-cell>
          <table:table-cell office:value-type="float" office:value="48271877">
            <text:p>48,271,877</text:p>
          </table:table-cell>
          <table:table-cell/>
          <table:table-cell office:value-type="float" office:value="52522278">
            <text:p>52,522,278</text:p>
          </table:table-cell>
          <table:table-cell office:value-type="string">
            <text:p>★★★ </text:p>
          </table:table-cell>
          <table:table-cell office:value-type="float" office:value="77">
            <text:p>77</text:p>
          </table:table-cell>
          <table:table-cell office:value-type="percentage" office:value="0.0694">
            <text:p>6.9%</text:p>
          </table:table-cell>
          <table:table-cell office:value-type="float" office:value="332">
            <text:p>3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三軍總醫院北投分院附設民眾診療服務處 </text:p>
          </table:table-cell>
          <table:table-cell office:value-type="float" office:value="33202919">
            <text:p>33,202,919</text:p>
          </table:table-cell>
          <table:table-cell/>
          <table:table-cell office:value-type="float" office:value="33268547">
            <text:p>33,268,547</text:p>
          </table:table-cell>
          <table:table-cell office:value-type="string">
            <text:p>★ </text:p>
          </table:table-cell>
          <table:table-cell office:value-type="float" office:value="36">
            <text:p>36</text:p>
          </table:table-cell>
          <table:table-cell office:value-type="percentage" office:value="-0.0526">
            <text:p>-5.3%</text:p>
          </table:table-cell>
          <table:table-cell office:value-type="float" office:value="524">
            <text:p>5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基督復臨安息日會醫療財團法人臺安醫院 </text:p>
          </table:table-cell>
          <table:table-cell office:value-type="float" office:value="98617137">
            <text:p>98,617,137</text:p>
          </table:table-cell>
          <table:table-cell/>
          <table:table-cell office:value-type="float" office:value="102729338">
            <text:p>102,729,338</text:p>
          </table:table-cell>
          <table:table-cell office:value-type="string">
            <text:p>★★ </text:p>
          </table:table-cell>
          <table:table-cell office:value-type="float" office:value="124">
            <text:p>124</text:p>
          </table:table-cell>
          <table:table-cell office:value-type="percentage" office:value="0.069">
            <text:p>6.9%</text:p>
          </table:table-cell>
          <table:table-cell office:value-type="float" office:value="299">
            <text:p>2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振興醫療財團法人振興醫院 </text:p>
          </table:table-cell>
          <table:table-cell office:value-type="float" office:value="391951053">
            <text:p>391,951,053</text:p>
          </table:table-cell>
          <table:table-cell/>
          <table:table-cell office:value-type="float" office:value="408756329">
            <text:p>408,756,329</text:p>
          </table:table-cell>
          <table:table-cell office:value-type="string">
            <text:p>★★ </text:p>
          </table:table-cell>
          <table:table-cell office:value-type="float" office:value="240">
            <text:p>240</text:p>
          </table:table-cell>
          <table:table-cell office:value-type="percentage" office:value="-0.0204">
            <text:p>-2.0%</text:p>
          </table:table-cell>
          <table:table-cell office:value-type="float" office:value="940">
            <text:p>940</text:p>
          </table:table-cell>
          <table:table-cell office:value-type="percentage" office:value="-0.0095">
            <text:p>-1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醫療財團法人辜公亮基金會和信治癌中心醫院 </text:p>
          </table:table-cell>
          <table:table-cell office:value-type="float" office:value="189351017">
            <text:p>189,351,017</text:p>
          </table:table-cell>
          <table:table-cell/>
          <table:table-cell office:value-type="float" office:value="183259873">
            <text:p>183,259,873</text:p>
          </table:table-cell>
          <table:table-cell office:value-type="string">
            <text:p>◎ </text:p>
          </table:table-cell>
          <table:table-cell office:value-type="float" office:value="122">
            <text:p>122</text:p>
          </table:table-cell>
          <table:table-cell office:value-type="percentage" office:value="-0.0543">
            <text:p>-5.4%</text:p>
          </table:table-cell>
          <table:table-cell office:value-type="float" office:value="296">
            <text:p>29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長庚醫療財團法人基隆長庚紀念醫院 </text:p>
          </table:table-cell>
          <table:table-cell office:value-type="float" office:value="339116577">
            <text:p>339,116,577</text:p>
          </table:table-cell>
          <table:table-cell/>
          <table:table-cell office:value-type="float" office:value="338699825">
            <text:p>338,699,825</text:p>
          </table:table-cell>
          <table:table-cell office:value-type="string">
            <text:p>◎ </text:p>
          </table:table-cell>
          <table:table-cell office:value-type="float" office:value="352">
            <text:p>352</text:p>
          </table:table-cell>
          <table:table-cell office:value-type="percentage" office:value="0.0353">
            <text:p>3.5%</text:p>
          </table:table-cell>
          <table:table-cell office:value-type="float" office:value="921">
            <text:p>921</text:p>
          </table:table-cell>
          <table:table-cell office:value-type="percentage" office:value="-0.0097">
            <text:p>-1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佛教慈濟醫療財團法人台北慈濟醫院 </text:p>
          </table:table-cell>
          <table:table-cell office:value-type="float" office:value="322539552">
            <text:p>322,539,552</text:p>
          </table:table-cell>
          <table:table-cell/>
          <table:table-cell office:value-type="float" office:value="325696167">
            <text:p>325,696,167</text:p>
          </table:table-cell>
          <table:table-cell office:value-type="string">
            <text:p>★ </text:p>
          </table:table-cell>
          <table:table-cell office:value-type="float" office:value="303">
            <text:p>303</text:p>
          </table:table-cell>
          <table:table-cell office:value-type="percentage" office:value="0">
            <text:p>0.0%</text:p>
          </table:table-cell>
          <table:table-cell office:value-type="float" office:value="898">
            <text:p>898</text:p>
          </table:table-cell>
          <table:table-cell office:value-type="percentage" office:value="0.0205">
            <text:p>2.1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行天宮醫療志業醫療財團法人恩主公醫院 </text:p>
          </table:table-cell>
          <table:table-cell office:value-type="float" office:value="167799753">
            <text:p>167,799,753</text:p>
          </table:table-cell>
          <table:table-cell/>
          <table:table-cell office:value-type="float" office:value="175027169">
            <text:p>175,027,169</text:p>
          </table:table-cell>
          <table:table-cell office:value-type="string">
            <text:p>★★ </text:p>
          </table:table-cell>
          <table:table-cell office:value-type="float" office:value="103">
            <text:p>103</text:p>
          </table:table-cell>
          <table:table-cell office:value-type="percentage" office:value="-0.0636">
            <text:p>-6.4%</text:p>
          </table:table-cell>
          <table:table-cell office:value-type="float" office:value="399">
            <text:p>399</text:p>
          </table:table-cell>
          <table:table-cell office:value-type="percentage" office:value="-0.0025">
            <text:p>-0.3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國泰醫療財團法人汐止國泰綜合醫院 </text:p>
          </table:table-cell>
          <table:table-cell office:value-type="float" office:value="170195746">
            <text:p>170,195,746</text:p>
          </table:table-cell>
          <table:table-cell/>
          <table:table-cell office:value-type="float" office:value="189336083">
            <text:p>189,336,083</text:p>
          </table:table-cell>
          <table:table-cell office:value-type="string">
            <text:p>★★★ </text:p>
          </table:table-cell>
          <table:table-cell office:value-type="float" office:value="89">
            <text:p>89</text:p>
          </table:table-cell>
          <table:table-cell office:value-type="percentage" office:value="0.1125">
            <text:p>11.3%</text:p>
          </table:table-cell>
          <table:table-cell office:value-type="float" office:value="533">
            <text:p>533</text:p>
          </table:table-cell>
          <table:table-cell office:value-type="percentage" office:value="0.0076">
            <text:p>0.8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醫療財團法人羅許基金會羅東博愛醫院 </text:p>
          </table:table-cell>
          <table:table-cell office:value-type="float" office:value="0">
            <text:p>0</text:p>
          </table:table-cell>
          <table:table-cell/>
          <table:table-cell office:value-type="float" office:value="223128266">
            <text:p>223,128,266</text:p>
          </table:table-cell>
          <table:table-cell office:value-type="string">
            <text:p>- </text:p>
          </table:table-cell>
          <table:table-cell office:value-type="float" office:value="155">
            <text:p>155</text:p>
          </table:table-cell>
          <table:table-cell office:value-type="string">
            <text:p><text:s text:c="2"/></text:p>
          </table:table-cell>
          <table:table-cell office:value-type="float" office:value="840">
            <text:p>84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天主教耕莘醫療財團法人耕莘醫院 </text:p>
          </table:table-cell>
          <table:table-cell office:value-type="float" office:value="257399636">
            <text:p>257,399,636</text:p>
          </table:table-cell>
          <table:table-cell/>
          <table:table-cell office:value-type="float" office:value="272417224">
            <text:p>272,417,224</text:p>
          </table:table-cell>
          <table:table-cell office:value-type="string">
            <text:p>★★ </text:p>
          </table:table-cell>
          <table:table-cell office:value-type="float" office:value="253">
            <text:p>253</text:p>
          </table:table-cell>
          <table:table-cell office:value-type="percentage" office:value="0.0858">
            <text:p>8.6%</text:p>
          </table:table-cell>
          <table:table-cell office:value-type="float" office:value="914">
            <text:p>914</text:p>
          </table:table-cell>
          <table:table-cell office:value-type="percentage" office:value="0.0212">
            <text:p>2.1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財團法人天主教靈醫會羅東聖母醫院 </text:p>
          </table:table-cell>
          <table:table-cell office:value-type="float" office:value="122221681">
            <text:p>122,221,681</text:p>
          </table:table-cell>
          <table:table-cell/>
          <table:table-cell office:value-type="float" office:value="121692158">
            <text:p>121,692,158</text:p>
          </table:table-cell>
          <table:table-cell office:value-type="string">
            <text:p>◎ </text:p>
          </table:table-cell>
          <table:table-cell office:value-type="float" office:value="97">
            <text:p>97</text:p>
          </table:table-cell>
          <table:table-cell office:value-type="percentage" office:value="0.0319">
            <text:p>3.2%</text:p>
          </table:table-cell>
          <table:table-cell office:value-type="float" office:value="493">
            <text:p>493</text:p>
          </table:table-cell>
          <table:table-cell office:value-type="percentage" office:value="-0.0333">
            <text:p>-3.3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臺北醫學大學附設醫院 </text:p>
          </table:table-cell>
          <table:table-cell office:value-type="float" office:value="340672849">
            <text:p>340,672,849</text:p>
          </table:table-cell>
          <table:table-cell/>
          <table:table-cell office:value-type="float" office:value="356422399">
            <text:p>356,422,399</text:p>
          </table:table-cell>
          <table:table-cell office:value-type="string">
            <text:p>★★ </text:p>
          </table:table-cell>
          <table:table-cell office:value-type="float" office:value="348">
            <text:p>348</text:p>
          </table:table-cell>
          <table:table-cell office:value-type="percentage" office:value="0.0419">
            <text:p>4.2%</text:p>
          </table:table-cell>
          <table:table-cell office:value-type="float" office:value="624">
            <text:p>6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衛生福利部雙和醫院〈委託臺北醫學大學興建經營〉 </text:p>
          </table:table-cell>
          <table:table-cell office:value-type="float" office:value="399272593">
            <text:p>399,272,593</text:p>
          </table:table-cell>
          <table:table-cell/>
          <table:table-cell office:value-type="float" office:value="426593523">
            <text:p>426,593,523</text:p>
          </table:table-cell>
          <table:table-cell office:value-type="string">
            <text:p>★★ </text:p>
          </table:table-cell>
          <table:table-cell office:value-type="float" office:value="373">
            <text:p>373</text:p>
          </table:table-cell>
          <table:table-cell office:value-type="percentage" office:value="0.0567">
            <text:p>5.7%</text:p>
          </table:table-cell>
          <table:table-cell office:value-type="float" office:value="1009">
            <text:p>1,009</text:p>
          </table:table-cell>
          <table:table-cell office:value-type="percentage" office:value="0.01">
            <text:p>1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衛生福利部樂生療養院 </text:p>
          </table:table-cell>
          <table:table-cell office:value-type="float" office:value="37003077">
            <text:p>37,003,077</text:p>
          </table:table-cell>
          <table:table-cell/>
          <table:table-cell office:value-type="float" office:value="42879845">
            <text:p>42,879,845</text:p>
          </table:table-cell>
          <table:table-cell office:value-type="string">
            <text:p>★★★ </text:p>
          </table:table-cell>
          <table:table-cell office:value-type="float" office:value="31">
            <text:p>31</text:p>
          </table:table-cell>
          <table:table-cell office:value-type="percentage" office:value="-0.0606">
            <text:p>-6.1%</text:p>
          </table:table-cell>
          <table:table-cell office:value-type="float" office:value="239">
            <text:p>239</text:p>
          </table:table-cell>
          <table:table-cell office:value-type="percentage" office:value="-0.0553">
            <text:p>-5.5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衛生福利部金門醫院 </text:p>
          </table:table-cell>
          <table:table-cell office:value-type="float" office:value="39418531">
            <text:p>39,418,531</text:p>
          </table:table-cell>
          <table:table-cell/>
          <table:table-cell office:value-type="float" office:value="38932684">
            <text:p>38,932,684</text:p>
          </table:table-cell>
          <table:table-cell office:value-type="string">
            <text:p>◎ </text:p>
          </table:table-cell>
          <table:table-cell office:value-type="float" office:value="45">
            <text:p>45</text:p>
          </table:table-cell>
          <table:table-cell office:value-type="percentage" office:value="0.125">
            <text:p>12.5%</text:p>
          </table:table-cell>
          <table:table-cell office:value-type="float" office:value="299">
            <text:p>2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基隆市立醫院 </text:p>
          </table:table-cell>
          <table:table-cell office:value-type="float" office:value="6532331">
            <text:p>6,532,331</text:p>
          </table:table-cell>
          <table:table-cell/>
          <table:table-cell office:value-type="float" office:value="5088747">
            <text:p>5,088,747</text:p>
          </table:table-cell>
          <table:table-cell office:value-type="string">
            <text:p>◎◎◎ </text:p>
          </table:table-cell>
          <table:table-cell office:value-type="float" office:value="11">
            <text:p>11</text:p>
          </table:table-cell>
          <table:table-cell office:value-type="percentage" office:value="0.375">
            <text:p>37.5%</text:p>
          </table:table-cell>
          <table:table-cell office:value-type="float" office:value="47">
            <text:p>4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連江縣立醫院 </text:p>
          </table:table-cell>
          <table:table-cell office:value-type="float" office:value="4281725">
            <text:p>4,281,725</text:p>
          </table:table-cell>
          <table:table-cell/>
          <table:table-cell office:value-type="float" office:value="4094962">
            <text:p>4,094,962</text:p>
          </table:table-cell>
          <table:table-cell office:value-type="string">
            <text:p>◎◎ </text:p>
          </table:table-cell>
          <table:table-cell office:value-type="float" office:value="11">
            <text:p>11</text:p>
          </table:table-cell>
          <table:table-cell office:value-type="percentage" office:value="0.2222">
            <text:p>22.2%</text:p>
          </table:table-cell>
          <table:table-cell office:value-type="float" office:value="33">
            <text:p>3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國立臺灣大學醫學院附設醫院北護分院 </text:p>
          </table:table-cell>
          <table:table-cell office:value-type="float" office:value="28954635">
            <text:p>28,954,635</text:p>
          </table:table-cell>
          <table:table-cell/>
          <table:table-cell office:value-type="float" office:value="29177898">
            <text:p>29,177,898</text:p>
          </table:table-cell>
          <table:table-cell office:value-type="string">
            <text:p>★ </text:p>
          </table:table-cell>
          <table:table-cell office:value-type="float" office:value="23">
            <text:p>23</text:p>
          </table:table-cell>
          <table:table-cell office:value-type="percentage" office:value="0.0455">
            <text:p>4.6%</text:p>
          </table:table-cell>
          <table:table-cell office:value-type="float" office:value="31">
            <text:p>3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國立臺灣大學醫學院附設醫院金山分院 </text:p>
          </table:table-cell>
          <table:table-cell office:value-type="float" office:value="12814837">
            <text:p>12,814,837</text:p>
          </table:table-cell>
          <table:table-cell/>
          <table:table-cell office:value-type="float" office:value="12139483">
            <text:p>12,139,483</text:p>
          </table:table-cell>
          <table:table-cell office:value-type="string">
            <text:p>◎◎ </text:p>
          </table:table-cell>
          <table:table-cell office:value-type="float" office:value="18">
            <text:p>18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三軍總醫院附設基隆民眾診療服務處 </text:p>
          </table:table-cell>
          <table:table-cell office:value-type="float" office:value="33965309">
            <text:p>33,965,309</text:p>
          </table:table-cell>
          <table:table-cell/>
          <table:table-cell office:value-type="float" office:value="34942310">
            <text:p>34,942,310</text:p>
          </table:table-cell>
          <table:table-cell office:value-type="string">
            <text:p>★ </text:p>
          </table:table-cell>
          <table:table-cell office:value-type="float" office:value="26">
            <text:p>26</text:p>
          </table:table-cell>
          <table:table-cell office:value-type="percentage" office:value="0.3">
            <text:p>30.0%</text:p>
          </table:table-cell>
          <table:table-cell office:value-type="float" office:value="165">
            <text:p>16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臺北榮民總醫院蘇澳分院 </text:p>
          </table:table-cell>
          <table:table-cell office:value-type="float" office:value="25536536">
            <text:p>25,536,536</text:p>
          </table:table-cell>
          <table:table-cell/>
          <table:table-cell office:value-type="float" office:value="26914872">
            <text:p>26,914,872</text:p>
          </table:table-cell>
          <table:table-cell office:value-type="string">
            <text:p>★★ </text:p>
          </table:table-cell>
          <table:table-cell office:value-type="float" office:value="16">
            <text:p>16</text:p>
          </table:table-cell>
          <table:table-cell office:value-type="percentage" office:value="0.1429">
            <text:p>14.3%</text:p>
          </table:table-cell>
          <table:table-cell office:value-type="float" office:value="284">
            <text:p>284</text:p>
          </table:table-cell>
          <table:table-cell office:value-type="percentage" office:value="-0.034">
            <text:p>-3.4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臺北榮民總醫院員山分院 </text:p>
          </table:table-cell>
          <table:table-cell office:value-type="float" office:value="29751592">
            <text:p>29,751,592</text:p>
          </table:table-cell>
          <table:table-cell/>
          <table:table-cell office:value-type="float" office:value="29213899">
            <text:p>29,213,899</text:p>
          </table:table-cell>
          <table:table-cell office:value-type="string">
            <text:p>◎ </text:p>
          </table:table-cell>
          <table:table-cell office:value-type="float" office:value="21">
            <text:p>21</text:p>
          </table:table-cell>
          <table:table-cell office:value-type="percentage" office:value="0.1053">
            <text:p>10.5%</text:p>
          </table:table-cell>
          <table:table-cell office:value-type="float" office:value="463">
            <text:p>46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臺北市立關渡醫院-委託臺北榮民總醫院經營 </text:p>
          </table:table-cell>
          <table:table-cell office:value-type="float" office:value="55438086">
            <text:p>55,438,086</text:p>
          </table:table-cell>
          <table:table-cell/>
          <table:table-cell office:value-type="float" office:value="54624235">
            <text:p>54,624,235</text:p>
          </table:table-cell>
          <table:table-cell office:value-type="string">
            <text:p>◎ </text:p>
          </table:table-cell>
          <table:table-cell office:value-type="float" office:value="32">
            <text:p>32</text:p>
          </table:table-cell>
          <table:table-cell office:value-type="percentage" office:value="0.0323">
            <text:p>3.2%</text:p>
          </table:table-cell>
          <table:table-cell office:value-type="float" office:value="160">
            <text:p>16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山醫療社團法人中山醫院 </text:p>
          </table:table-cell>
          <table:table-cell office:value-type="float" office:value="43621999">
            <text:p>43,621,999</text:p>
          </table:table-cell>
          <table:table-cell/>
          <table:table-cell office:value-type="float" office:value="41191095">
            <text:p>41,191,095</text:p>
          </table:table-cell>
          <table:table-cell office:value-type="string">
            <text:p>◎◎ </text:p>
          </table:table-cell>
          <table:table-cell office:value-type="float" office:value="48">
            <text:p>48</text:p>
          </table:table-cell>
          <table:table-cell office:value-type="percentage" office:value="0.0435">
            <text:p>4.4%</text:p>
          </table:table-cell>
          <table:table-cell office:value-type="float" office:value="162">
            <text:p>16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郵政總局郵政醫院（委託中英醫療社團法人經營） </text:p>
          </table:table-cell>
          <table:table-cell office:value-type="float" office:value="34653391">
            <text:p>34,653,391</text:p>
          </table:table-cell>
          <table:table-cell/>
          <table:table-cell office:value-type="float" office:value="31911988">
            <text:p>31,911,988</text:p>
          </table:table-cell>
          <table:table-cell office:value-type="string">
            <text:p>◎◎◎ </text:p>
          </table:table-cell>
          <table:table-cell office:value-type="float" office:value="17">
            <text:p>17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維德醫療社團法人基隆維德醫院 </text:p>
          </table:table-cell>
          <table:table-cell office:value-type="float" office:value="0">
            <text:p>0</text:p>
          </table:table-cell>
          <table:table-cell/>
          <table:table-cell office:value-type="float" office:value="8058644">
            <text:p>8,058,644</text:p>
          </table:table-cell>
          <table:table-cell office:value-type="string">
            <text:p>- </text:p>
          </table:table-cell>
          <table:table-cell office:value-type="float" office:value="4">
            <text:p>4</text:p>
          </table:table-cell>
          <table:table-cell office:value-type="string">
            <text:p><text:s text:c="2"/></text:p>
          </table:table-cell>
          <table:table-cell office:value-type="float" office:value="200">
            <text:p>20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英醫療社團法人中英醫院 </text:p>
          </table:table-cell>
          <table:table-cell office:value-type="float" office:value="21589668">
            <text:p>21,589,668</text:p>
          </table:table-cell>
          <table:table-cell/>
          <table:table-cell office:value-type="float" office:value="22829690">
            <text:p>22,829,690</text:p>
          </table:table-cell>
          <table:table-cell office:value-type="string">
            <text:p>★★ </text:p>
          </table:table-cell>
          <table:table-cell office:value-type="float" office:value="22">
            <text:p>22</text:p>
          </table:table-cell>
          <table:table-cell office:value-type="percentage" office:value="0.2941">
            <text:p>29.4%</text:p>
          </table:table-cell>
          <table:table-cell office:value-type="float" office:value="107">
            <text:p>10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英醫療社團法人板英醫院 </text:p>
          </table:table-cell>
          <table:table-cell office:value-type="float" office:value="14822274">
            <text:p>14,822,274</text:p>
          </table:table-cell>
          <table:table-cell/>
          <table:table-cell office:value-type="float" office:value="12814165">
            <text:p>12,814,165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66">
            <text:p>6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怡濟慈園醫療社團法人宏濟神經精神科醫院 </text:p>
          </table:table-cell>
          <table:table-cell office:value-type="float" office:value="0">
            <text:p>0</text:p>
          </table:table-cell>
          <table:table-cell/>
          <table:table-cell office:value-type="float" office:value="1818268">
            <text:p>1,818,268</text:p>
          </table:table-cell>
          <table:table-cell office:value-type="string">
            <text:p>- </text:p>
          </table:table-cell>
          <table:table-cell office:value-type="float" office:value="2">
            <text:p>2</text:p>
          </table:table-cell>
          <table:table-cell office:value-type="string">
            <text:p><text:s text:c="2"/></text:p>
          </table:table-cell>
          <table:table-cell office:value-type="float" office:value="72">
            <text:p>72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新仁醫療社團法人新仁醫院 </text:p>
          </table:table-cell>
          <table:table-cell office:value-type="float" office:value="11967736">
            <text:p>11,967,736</text:p>
          </table:table-cell>
          <table:table-cell/>
          <table:table-cell office:value-type="float" office:value="10533516">
            <text:p>10,533,516</text:p>
          </table:table-cell>
          <table:table-cell office:value-type="string">
            <text:p>◎◎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57">
            <text:p>5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永聖醫療社團法人文化醫院 </text:p>
          </table:table-cell>
          <table:table-cell office:value-type="float" office:value="2857252">
            <text:p>2,857,252</text:p>
          </table:table-cell>
          <table:table-cell/>
          <table:table-cell office:value-type="float" office:value="2826739">
            <text:p>2,826,739</text:p>
          </table:table-cell>
          <table:table-cell office:value-type="string">
            <text:p>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北新醫療社團法人北新醫院 </text:p>
          </table:table-cell>
          <table:table-cell office:value-type="float" office:value="0">
            <text:p>0</text:p>
          </table:table-cell>
          <table:table-cell/>
          <table:table-cell office:value-type="float" office:value="11367842">
            <text:p>11,367,842</text:p>
          </table:table-cell>
          <table:table-cell office:value-type="string">
            <text:p>- </text:p>
          </table:table-cell>
          <table:table-cell office:value-type="float" office:value="6">
            <text:p>6</text:p>
          </table:table-cell>
          <table:table-cell office:value-type="string">
            <text:p><text:s text:c="2"/></text:p>
          </table:table-cell>
          <table:table-cell office:value-type="float" office:value="380">
            <text:p>38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海天醫療社團法人海天醫院 </text:p>
          </table:table-cell>
          <table:table-cell office:value-type="float" office:value="5970724">
            <text:p>5,970,724</text:p>
          </table:table-cell>
          <table:table-cell/>
          <table:table-cell office:value-type="float" office:value="6132470">
            <text:p>6,132,470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99">
            <text:p>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心診所醫療財團法人中心綜合醫院 </text:p>
          </table:table-cell>
          <table:table-cell office:value-type="float" office:value="39919892">
            <text:p>39,919,892</text:p>
          </table:table-cell>
          <table:table-cell/>
          <table:table-cell office:value-type="float" office:value="34714787">
            <text:p>34,714,787</text:p>
          </table:table-cell>
          <table:table-cell office:value-type="string">
            <text:p>◎◎◎ </text:p>
          </table:table-cell>
          <table:table-cell office:value-type="float" office:value="56">
            <text:p>56</text:p>
          </table:table-cell>
          <table:table-cell office:value-type="percentage" office:value="0.037">
            <text:p>3.7%</text:p>
          </table:table-cell>
          <table:table-cell office:value-type="float" office:value="151">
            <text:p>151</text:p>
          </table:table-cell>
          <table:table-cell office:value-type="percentage" office:value="-0.0321">
            <text:p>-3.2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宏恩醫療財團法人宏恩綜合醫院 </text:p>
          </table:table-cell>
          <table:table-cell office:value-type="float" office:value="26880934">
            <text:p>26,880,934</text:p>
          </table:table-cell>
          <table:table-cell/>
          <table:table-cell office:value-type="float" office:value="23762139">
            <text:p>23,762,139</text:p>
          </table:table-cell>
          <table:table-cell office:value-type="string">
            <text:p>◎◎◎ </text:p>
          </table:table-cell>
          <table:table-cell office:value-type="float" office:value="37">
            <text:p>37</text:p>
          </table:table-cell>
          <table:table-cell office:value-type="percentage" office:value="-0.075">
            <text:p>-7.5%</text:p>
          </table:table-cell>
          <table:table-cell office:value-type="float" office:value="115">
            <text:p>11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康寧醫療財團法人康寧醫院 </text:p>
          </table:table-cell>
          <table:table-cell office:value-type="float" office:value="19538062">
            <text:p>19,538,062</text:p>
          </table:table-cell>
          <table:table-cell/>
          <table:table-cell office:value-type="float" office:value="23577363">
            <text:p>23,577,363</text:p>
          </table:table-cell>
          <table:table-cell office:value-type="string">
            <text:p>★★★ </text:p>
          </table:table-cell>
          <table:table-cell office:value-type="float" office:value="31">
            <text:p>31</text:p>
          </table:table-cell>
          <table:table-cell office:value-type="percentage" office:value="0.1071">
            <text:p>10.7%</text:p>
          </table:table-cell>
          <table:table-cell office:value-type="float" office:value="170">
            <text:p>170</text:p>
          </table:table-cell>
          <table:table-cell office:value-type="percentage" office:value="0.1724">
            <text:p>17.2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財團法人蘭陽仁愛醫院 </text:p>
          </table:table-cell>
          <table:table-cell office:value-type="float" office:value="19903556">
            <text:p>19,903,556</text:p>
          </table:table-cell>
          <table:table-cell/>
          <table:table-cell office:value-type="float" office:value="19648074">
            <text:p>19,648,074</text:p>
          </table:table-cell>
          <table:table-cell office:value-type="string">
            <text:p>◎ </text:p>
          </table:table-cell>
          <table:table-cell office:value-type="float" office:value="17">
            <text:p>17</text:p>
          </table:table-cell>
          <table:table-cell office:value-type="percentage" office:value="0.2143">
            <text:p>21.4%</text:p>
          </table:table-cell>
          <table:table-cell office:value-type="float" office:value="54">
            <text:p>5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宜蘭普門醫療財團法人普門醫院 </text:p>
          </table:table-cell>
          <table:table-cell office:value-type="float" office:value="7073439">
            <text:p>7,073,439</text:p>
          </table:table-cell>
          <table:table-cell/>
          <table:table-cell office:value-type="float" office:value="7361494">
            <text:p>7,361,494</text:p>
          </table:table-cell>
          <table:table-cell office:value-type="string">
            <text:p>★★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320">
            <text:p>3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天主教耕莘醫療財團法人永和耕莘醫院 </text:p>
          </table:table-cell>
          <table:table-cell office:value-type="float" office:value="82350486">
            <text:p>82,350,486</text:p>
          </table:table-cell>
          <table:table-cell/>
          <table:table-cell office:value-type="float" office:value="85827471">
            <text:p>85,827,471</text:p>
          </table:table-cell>
          <table:table-cell office:value-type="string">
            <text:p>★★ </text:p>
          </table:table-cell>
          <table:table-cell office:value-type="float" office:value="88">
            <text:p>88</text:p>
          </table:table-cell>
          <table:table-cell office:value-type="percentage" office:value="0">
            <text:p>0.0%</text:p>
          </table:table-cell>
          <table:table-cell office:value-type="float" office:value="257">
            <text:p>25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國醫藥大學附設醫院臺北分院 </text:p>
          </table:table-cell>
          <table:table-cell office:value-type="float" office:value="30343657">
            <text:p>30,343,657</text:p>
          </table:table-cell>
          <table:table-cell/>
          <table:table-cell office:value-type="float" office:value="31546762">
            <text:p>31,546,762</text:p>
          </table:table-cell>
          <table:table-cell office:value-type="string">
            <text:p>★★ </text:p>
          </table:table-cell>
          <table:table-cell office:value-type="float" office:value="30">
            <text:p>30</text:p>
          </table:table-cell>
          <table:table-cell office:value-type="percentage" office:value="-0.0909">
            <text:p>-9.1%</text:p>
          </table:table-cell>
          <table:table-cell office:value-type="float" office:value="106">
            <text:p>106</text:p>
          </table:table-cell>
          <table:table-cell office:value-type="percentage" office:value="-0.0093">
            <text:p>-0.9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財團法人台灣省私立台北仁濟院附設仁濟醫院 </text:p>
          </table:table-cell>
          <table:table-cell office:value-type="float" office:value="12461600">
            <text:p>12,461,600</text:p>
          </table:table-cell>
          <table:table-cell/>
          <table:table-cell office:value-type="float" office:value="12224009">
            <text:p>12,224,009</text:p>
          </table:table-cell>
          <table:table-cell office:value-type="string">
            <text:p>◎ </text:p>
          </table:table-cell>
          <table:table-cell office:value-type="float" office:value="16">
            <text:p>16</text:p>
          </table:table-cell>
          <table:table-cell office:value-type="percentage" office:value="-0.1579">
            <text:p>-15.8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同仁院醫療財團法人萬華醫院 </text:p>
          </table:table-cell>
          <table:table-cell office:value-type="float" office:value="14758008">
            <text:p>14,758,008</text:p>
          </table:table-cell>
          <table:table-cell/>
          <table:table-cell office:value-type="float" office:value="14970529">
            <text:p>14,970,529</text:p>
          </table:table-cell>
          <table:table-cell office:value-type="string">
            <text:p>★ </text:p>
          </table:table-cell>
          <table:table-cell office:value-type="float" office:value="8">
            <text:p>8</text:p>
          </table:table-cell>
          <table:table-cell office:value-type="percentage" office:value="0.1429">
            <text:p>14.3%</text:p>
          </table:table-cell>
          <table:table-cell office:value-type="float" office:value="109">
            <text:p>10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醫療財團法人臺灣區煤礦業基金會臺灣礦工醫院 </text:p>
          </table:table-cell>
          <table:table-cell office:value-type="float" office:value="23607949">
            <text:p>23,607,949</text:p>
          </table:table-cell>
          <table:table-cell/>
          <table:table-cell office:value-type="float" office:value="21347216">
            <text:p>21,347,216</text:p>
          </table:table-cell>
          <table:table-cell office:value-type="string">
            <text:p>◎◎◎ </text:p>
          </table:table-cell>
          <table:table-cell office:value-type="float" office:value="14">
            <text:p>14</text:p>
          </table:table-cell>
          <table:table-cell office:value-type="percentage" office:value="-0.1765">
            <text:p>-17.7%</text:p>
          </table:table-cell>
          <table:table-cell office:value-type="float" office:value="108">
            <text:p>10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財團法人台灣省私立台北仁濟院附設新莊仁濟醫院 </text:p>
          </table:table-cell>
          <table:table-cell office:value-type="float" office:value="7543027">
            <text:p>7,543,027</text:p>
          </table:table-cell>
          <table:table-cell/>
          <table:table-cell office:value-type="float" office:value="7456314">
            <text:p>7,456,314</text:p>
          </table:table-cell>
          <table:table-cell office:value-type="string">
            <text:p>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2">
            <text:p>20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博仁綜合醫院 </text:p>
          </table:table-cell>
          <table:table-cell office:value-type="float" office:value="34423184">
            <text:p>34,423,184</text:p>
          </table:table-cell>
          <table:table-cell/>
          <table:table-cell office:value-type="float" office:value="30401164">
            <text:p>30,401,164</text:p>
          </table:table-cell>
          <table:table-cell office:value-type="string">
            <text:p>◎◎◎ </text:p>
          </table:table-cell>
          <table:table-cell office:value-type="float" office:value="39">
            <text:p>39</text:p>
          </table:table-cell>
          <table:table-cell office:value-type="percentage" office:value="-0.025">
            <text:p>-2.5%</text:p>
          </table:table-cell>
          <table:table-cell office:value-type="float" office:value="171">
            <text:p>17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培靈醫院 </text:p>
          </table:table-cell>
          <table:table-cell office:value-type="float" office:value="3321919">
            <text:p>3,321,919</text:p>
          </table:table-cell>
          <table:table-cell/>
          <table:table-cell office:value-type="float" office:value="3346049">
            <text:p>3,346,049</text:p>
          </table:table-cell>
          <table:table-cell office:value-type="string">
            <text:p>★ </text:p>
          </table:table-cell>
          <table:table-cell office:value-type="float" office:value="2">
            <text:p>2</text:p>
          </table:table-cell>
          <table:table-cell office:value-type="percentage" office:value="-0.3333">
            <text:p>-33.3%</text:p>
          </table:table-cell>
          <table:table-cell office:value-type="float" office:value="82">
            <text:p>8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秀傳醫院 </text:p>
          </table:table-cell>
          <table:table-cell office:value-type="float" office:value="6982582">
            <text:p>6,982,582</text:p>
          </table:table-cell>
          <table:table-cell/>
          <table:table-cell office:value-type="float" office:value="4660940">
            <text:p>4,660,940</text:p>
          </table:table-cell>
          <table:table-cell office:value-type="string">
            <text:p>◎◎◎ </text:p>
          </table:table-cell>
          <table:table-cell office:value-type="float" office:value="6">
            <text:p>6</text:p>
          </table:table-cell>
          <table:table-cell office:value-type="percentage" office:value="0.2">
            <text:p>20.0%</text:p>
          </table:table-cell>
          <table:table-cell office:value-type="float" office:value="57">
            <text:p>5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協和婦女醫院 </text:p>
          </table:table-cell>
          <table:table-cell office:value-type="float" office:value="2306132">
            <text:p>2,306,132</text:p>
          </table:table-cell>
          <table:table-cell/>
          <table:table-cell office:value-type="float" office:value="2162439">
            <text:p>2,162,439</text:p>
          </table:table-cell>
          <table:table-cell office:value-type="string">
            <text:p>◎◎ </text:p>
          </table:table-cell>
          <table:table-cell office:value-type="float" office:value="11">
            <text:p>11</text:p>
          </table:table-cell>
          <table:table-cell office:value-type="percentage" office:value="0.2222">
            <text:p>22.2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泰安醫院 </text:p>
          </table:table-cell>
          <table:table-cell office:value-type="float" office:value="16038339">
            <text:p>16,038,339</text:p>
          </table:table-cell>
          <table:table-cell/>
          <table:table-cell office:value-type="float" office:value="14364443">
            <text:p>14,364,443</text:p>
          </table:table-cell>
          <table:table-cell office:value-type="string">
            <text:p>◎◎◎ </text:p>
          </table:table-cell>
          <table:table-cell office:value-type="float" office:value="11">
            <text:p>11</text:p>
          </table:table-cell>
          <table:table-cell office:value-type="percentage" office:value="0.1">
            <text:p>10.0%</text:p>
          </table:table-cell>
          <table:table-cell office:value-type="float" office:value="110">
            <text:p>11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仁康醫院 </text:p>
          </table:table-cell>
          <table:table-cell office:value-type="float" office:value="10649676">
            <text:p>10,649,676</text:p>
          </table:table-cell>
          <table:table-cell/>
          <table:table-cell office:value-type="float" office:value="7658928">
            <text:p>7,658,928</text:p>
          </table:table-cell>
          <table:table-cell office:value-type="string">
            <text:p>◎◎◎ </text:p>
          </table:table-cell>
          <table:table-cell office:value-type="float" office:value="6">
            <text:p>6</text:p>
          </table:table-cell>
          <table:table-cell office:value-type="percentage" office:value="-0.1429">
            <text:p>-14.3%</text:p>
          </table:table-cell>
          <table:table-cell office:value-type="float" office:value="92">
            <text:p>9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西園醫院 </text:p>
          </table:table-cell>
          <table:table-cell office:value-type="float" office:value="36869523">
            <text:p>36,869,523</text:p>
          </table:table-cell>
          <table:table-cell/>
          <table:table-cell office:value-type="float" office:value="40164228">
            <text:p>40,164,228</text:p>
          </table:table-cell>
          <table:table-cell office:value-type="string">
            <text:p>★★★ </text:p>
          </table:table-cell>
          <table:table-cell office:value-type="float" office:value="57">
            <text:p>57</text:p>
          </table:table-cell>
          <table:table-cell office:value-type="percentage" office:value="0.0364">
            <text:p>3.6%</text:p>
          </table:table-cell>
          <table:table-cell office:value-type="float" office:value="126">
            <text:p>126</text:p>
          </table:table-cell>
          <table:table-cell office:value-type="percentage" office:value="0.4824">
            <text:p>48.2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景美醫院 </text:p>
          </table:table-cell>
          <table:table-cell office:value-type="float" office:value="21513695">
            <text:p>21,513,695</text:p>
          </table:table-cell>
          <table:table-cell/>
          <table:table-cell office:value-type="float" office:value="17251880">
            <text:p>17,251,880</text:p>
          </table:table-cell>
          <table:table-cell office:value-type="string">
            <text:p>◎◎◎ </text:p>
          </table:table-cell>
          <table:table-cell office:value-type="float" office:value="11">
            <text:p>11</text:p>
          </table:table-cell>
          <table:table-cell office:value-type="percentage" office:value="-0.0833">
            <text:p>-8.3%</text:p>
          </table:table-cell>
          <table:table-cell office:value-type="float" office:value="114">
            <text:p>11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新昆明醫院 </text:p>
          </table:table-cell>
          <table:table-cell office:value-type="float" office:value="5143193">
            <text:p>5,143,193</text:p>
          </table:table-cell>
          <table:table-cell/>
          <table:table-cell office:value-type="float" office:value="5112991">
            <text:p>5,112,991</text:p>
          </table:table-cell>
          <table:table-cell office:value-type="string">
            <text:p>◎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32">
            <text:p>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南光神經精神科醫院 </text:p>
          </table:table-cell>
          <table:table-cell office:value-type="float" office:value="3651970">
            <text:p>3,651,970</text:p>
          </table:table-cell>
          <table:table-cell/>
          <table:table-cell office:value-type="float" office:value="3983603">
            <text:p>3,983,603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138">
            <text:p>13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暘基醫院 </text:p>
          </table:table-cell>
          <table:table-cell office:value-type="float" office:value="3737396">
            <text:p>3,737,396</text:p>
          </table:table-cell>
          <table:table-cell/>
          <table:table-cell office:value-type="float" office:value="4786883">
            <text:p>4,786,883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99">
            <text:p>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板新醫院 </text:p>
          </table:table-cell>
          <table:table-cell office:value-type="float" office:value="5213582">
            <text:p>5,213,582</text:p>
          </table:table-cell>
          <table:table-cell/>
          <table:table-cell office:value-type="float" office:value="5118241">
            <text:p>5,118,241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蕭中正醫院 </text:p>
          </table:table-cell>
          <table:table-cell office:value-type="float" office:value="9839582">
            <text:p>9,839,582</text:p>
          </table:table-cell>
          <table:table-cell/>
          <table:table-cell office:value-type="float" office:value="10324524">
            <text:p>10,324,524</text:p>
          </table:table-cell>
          <table:table-cell office:value-type="string">
            <text:p>★★ </text:p>
          </table:table-cell>
          <table:table-cell office:value-type="float" office:value="11">
            <text:p>11</text:p>
          </table:table-cell>
          <table:table-cell office:value-type="percentage" office:value="-0.1538">
            <text:p>-15.4%</text:p>
          </table:table-cell>
          <table:table-cell office:value-type="float" office:value="79">
            <text:p>7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板橋中興醫院 </text:p>
          </table:table-cell>
          <table:table-cell office:value-type="float" office:value="22942995">
            <text:p>22,942,995</text:p>
          </table:table-cell>
          <table:table-cell/>
          <table:table-cell office:value-type="float" office:value="24717848">
            <text:p>24,717,848</text:p>
          </table:table-cell>
          <table:table-cell office:value-type="string">
            <text:p>★★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63">
            <text:p>6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板橋國泰醫院 </text:p>
          </table:table-cell>
          <table:table-cell office:value-type="float" office:value="10393057">
            <text:p>10,393,057</text:p>
          </table:table-cell>
          <table:table-cell/>
          <table:table-cell office:value-type="float" office:value="9834664">
            <text:p>9,834,664</text:p>
          </table:table-cell>
          <table:table-cell office:value-type="string">
            <text:p>◎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95">
            <text:p>9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宏仁醫院 </text:p>
          </table:table-cell>
          <table:table-cell office:value-type="float" office:value="22407822">
            <text:p>22,407,822</text:p>
          </table:table-cell>
          <table:table-cell/>
          <table:table-cell office:value-type="float" office:value="21581590">
            <text:p>21,581,590</text:p>
          </table:table-cell>
          <table:table-cell office:value-type="string">
            <text:p>◎◎ </text:p>
          </table:table-cell>
          <table:table-cell office:value-type="float" office:value="13">
            <text:p>13</text:p>
          </table:table-cell>
          <table:table-cell office:value-type="percentage" office:value="0.0833">
            <text:p>8.3%</text:p>
          </table:table-cell>
          <table:table-cell office:value-type="float" office:value="77">
            <text:p>77</text:p>
          </table:table-cell>
          <table:table-cell office:value-type="percentage" office:value="-0.1149">
            <text:p>-11.5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三重中興醫院 </text:p>
          </table:table-cell>
          <table:table-cell office:value-type="float" office:value="5968391">
            <text:p>5,968,391</text:p>
          </table:table-cell>
          <table:table-cell/>
          <table:table-cell office:value-type="float" office:value="6886528">
            <text:p>6,886,528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-0.25">
            <text:p>-25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祐民醫院 </text:p>
          </table:table-cell>
          <table:table-cell office:value-type="float" office:value="20443704">
            <text:p>20,443,704</text:p>
          </table:table-cell>
          <table:table-cell/>
          <table:table-cell office:value-type="float" office:value="25589055">
            <text:p>25,589,055</text:p>
          </table:table-cell>
          <table:table-cell office:value-type="string">
            <text:p>★★★ </text:p>
          </table:table-cell>
          <table:table-cell office:value-type="float" office:value="11">
            <text:p>11</text:p>
          </table:table-cell>
          <table:table-cell office:value-type="percentage" office:value="0">
            <text:p>0.0%</text:p>
          </table:table-cell>
          <table:table-cell office:value-type="float" office:value="108">
            <text:p>10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瑞祥婦幼醫院 </text:p>
          </table:table-cell>
          <table:table-cell office:value-type="float" office:value="1627385">
            <text:p>1,627,385</text:p>
          </table:table-cell>
          <table:table-cell/>
          <table:table-cell office:value-type="float" office:value="1630505">
            <text:p>1,630,505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永和復康醫院 </text:p>
          </table:table-cell>
          <table:table-cell office:value-type="float" office:value="7826790">
            <text:p>7,826,790</text:p>
          </table:table-cell>
          <table:table-cell/>
          <table:table-cell office:value-type="float" office:value="11270077">
            <text:p>11,270,077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44">
            <text:p>4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祥醫院 </text:p>
          </table:table-cell>
          <table:table-cell office:value-type="float" office:value="5547488">
            <text:p>5,547,488</text:p>
          </table:table-cell>
          <table:table-cell/>
          <table:table-cell office:value-type="float" office:value="5863853">
            <text:p>5,863,853</text:p>
          </table:table-cell>
          <table:table-cell office:value-type="string">
            <text:p>★★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36">
            <text:p>3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蕙生醫院 </text:p>
          </table:table-cell>
          <table:table-cell office:value-type="float" office:value="2274142">
            <text:p>2,274,142</text:p>
          </table:table-cell>
          <table:table-cell/>
          <table:table-cell office:value-type="float" office:value="2045168">
            <text:p>2,045,168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怡和醫院 </text:p>
          </table:table-cell>
          <table:table-cell office:value-type="float" office:value="16194654">
            <text:p>16,194,654</text:p>
          </table:table-cell>
          <table:table-cell/>
          <table:table-cell office:value-type="float" office:value="15493771">
            <text:p>15,493,771</text:p>
          </table:table-cell>
          <table:table-cell office:value-type="string">
            <text:p>◎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76">
            <text:p>7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祥顥醫院 </text:p>
          </table:table-cell>
          <table:table-cell office:value-type="float" office:value="3285670">
            <text:p>3,285,670</text:p>
          </table:table-cell>
          <table:table-cell/>
          <table:table-cell office:value-type="float" office:value="5588413">
            <text:p>5,588,413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52">
            <text:p>5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同仁醫院 </text:p>
          </table:table-cell>
          <table:table-cell office:value-type="float" office:value="5998737">
            <text:p>5,998,737</text:p>
          </table:table-cell>
          <table:table-cell/>
          <table:table-cell office:value-type="float" office:value="10626912">
            <text:p>10,626,912</text:p>
          </table:table-cell>
          <table:table-cell office:value-type="string">
            <text:p>★★★ </text:p>
          </table:table-cell>
          <table:table-cell office:value-type="float" office:value="8">
            <text:p>8</text:p>
          </table:table-cell>
          <table:table-cell office:value-type="percentage" office:value="0.1429">
            <text:p>14.3%</text:p>
          </table:table-cell>
          <table:table-cell office:value-type="float" office:value="69">
            <text:p>6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宏慈療養院 </text:p>
          </table:table-cell>
          <table:table-cell office:value-type="float" office:value="1968996">
            <text:p>1,968,996</text:p>
          </table:table-cell>
          <table:table-cell/>
          <table:table-cell office:value-type="float" office:value="2050490">
            <text:p>2,050,490</text:p>
          </table:table-cell>
          <table:table-cell office:value-type="string">
            <text:p>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69">
            <text:p>6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新北仁康醫院 </text:p>
          </table:table-cell>
          <table:table-cell office:value-type="float" office:value="6079123">
            <text:p>6,079,123</text:p>
          </table:table-cell>
          <table:table-cell/>
          <table:table-cell office:value-type="float" office:value="7745072">
            <text:p>7,745,072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74">
            <text:p>7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大順醫院 </text:p>
          </table:table-cell>
          <table:table-cell office:value-type="float" office:value="2968174">
            <text:p>2,968,174</text:p>
          </table:table-cell>
          <table:table-cell/>
          <table:table-cell office:value-type="float" office:value="3081677">
            <text:p>3,081,677</text:p>
          </table:table-cell>
          <table:table-cell office:value-type="string">
            <text:p>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35">
            <text:p>3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新莊英仁醫院 </text:p>
          </table:table-cell>
          <table:table-cell office:value-type="float" office:value="2289467">
            <text:p>2,289,467</text:p>
          </table:table-cell>
          <table:table-cell/>
          <table:table-cell office:value-type="float" office:value="1988795">
            <text:p>1,988,795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4">
            <text:p>4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新泰綜合醫院 </text:p>
          </table:table-cell>
          <table:table-cell office:value-type="float" office:value="37693726">
            <text:p>37,693,726</text:p>
          </table:table-cell>
          <table:table-cell/>
          <table:table-cell office:value-type="float" office:value="37206789">
            <text:p>37,206,789</text:p>
          </table:table-cell>
          <table:table-cell office:value-type="string">
            <text:p>◎ </text:p>
          </table:table-cell>
          <table:table-cell office:value-type="float" office:value="28">
            <text:p>28</text:p>
          </table:table-cell>
          <table:table-cell office:value-type="percentage" office:value="0.12">
            <text:p>12.0%</text:p>
          </table:table-cell>
          <table:table-cell office:value-type="float" office:value="132">
            <text:p>1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益民醫院 </text:p>
          </table:table-cell>
          <table:table-cell office:value-type="float" office:value="7981853">
            <text:p>7,981,853</text:p>
          </table:table-cell>
          <table:table-cell/>
          <table:table-cell office:value-type="float" office:value="7579139">
            <text:p>7,579,139</text:p>
          </table:table-cell>
          <table:table-cell office:value-type="string">
            <text:p>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65">
            <text:p>6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仁愛醫院 </text:p>
          </table:table-cell>
          <table:table-cell office:value-type="float" office:value="29783797">
            <text:p>29,783,797</text:p>
          </table:table-cell>
          <table:table-cell/>
          <table:table-cell office:value-type="float" office:value="30472460">
            <text:p>30,472,460</text:p>
          </table:table-cell>
          <table:table-cell office:value-type="string">
            <text:p>★ </text:p>
          </table:table-cell>
          <table:table-cell table:style-name="ce26" office:value-type="float" office:value="23">
            <text:p>23</text:p>
          </table:table-cell>
          <table:table-cell table:style-name="ce45" office:value-type="percentage" office:value="-0.0417">
            <text:p>-4.2%</text:p>
          </table:table-cell>
          <table:table-cell table:style-name="ce26" office:value-type="float" office:value="144">
            <text:p>144</text:p>
          </table:table-cell>
          <table:table-cell table:style-name="ce45" office:value-type="percentage" office:value="-0.1">
            <text:p>-1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名恩療養院 </text:p>
          </table:table-cell>
          <table:table-cell office:value-type="float" office:value="1735014">
            <text:p>1,735,014</text:p>
          </table:table-cell>
          <table:table-cell/>
          <table:table-cell office:value-type="float" office:value="1624319">
            <text:p>1,624,319</text:p>
          </table:table-cell>
          <table:table-cell office:value-type="string">
            <text:p>◎◎ </text:p>
          </table:table-cell>
          <table:table-cell table:style-name="ce26" office:value-type="float" office:value="3">
            <text:p>3</text:p>
          </table:table-cell>
          <table:table-cell table:style-name="ce45" office:value-type="percentage" office:value="0.5">
            <text:p>50.0%</text:p>
          </table:table-cell>
          <table:table-cell table:style-name="ce26" office:value-type="float" office:value="63">
            <text:p>63</text:p>
          </table:table-cell>
          <table:table-cell table:style-name="ce45"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清福醫院 </text:p>
          </table:table-cell>
          <table:table-cell office:value-type="float" office:value="0">
            <text:p>0</text:p>
          </table:table-cell>
          <table:table-cell/>
          <table:table-cell office:value-type="float" office:value="975294">
            <text:p>975,294</text:p>
          </table:table-cell>
          <table:table-cell office:value-type="string">
            <text:p>- </text:p>
          </table:table-cell>
          <table:table-cell table:style-name="ce26" office:value-type="float" office:value="5">
            <text:p>5</text:p>
          </table:table-cell>
          <table:table-cell table:style-name="ce45" office:value-type="string">
            <text:p><text:s text:c="2"/></text:p>
          </table:table-cell>
          <table:table-cell table:style-name="ce26" office:value-type="float" office:value="20">
            <text:p>20</text:p>
          </table:table-cell>
          <table:table-cell table:style-name="ce45"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公祥醫院 </text:p>
          </table:table-cell>
          <table:table-cell office:value-type="float" office:value="4424274">
            <text:p>4,424,274</text:p>
          </table:table-cell>
          <table:table-cell/>
          <table:table-cell office:value-type="float" office:value="4649818">
            <text:p>4,649,818</text:p>
          </table:table-cell>
          <table:table-cell office:value-type="string">
            <text:p>★★ </text:p>
          </table:table-cell>
          <table:table-cell table:style-name="ce26" office:value-type="float" office:value="7">
            <text:p>7</text:p>
          </table:table-cell>
          <table:table-cell table:style-name="ce45" office:value-type="percentage" office:value="0">
            <text:p>0.0%</text:p>
          </table:table-cell>
          <table:table-cell table:style-name="ce26" office:value-type="float" office:value="20">
            <text:p>20</text:p>
          </table:table-cell>
          <table:table-cell table:style-name="ce45"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長青醫院 </text:p>
          </table:table-cell>
          <table:table-cell office:value-type="float" office:value="6422116">
            <text:p>6,422,116</text:p>
          </table:table-cell>
          <table:table-cell/>
          <table:table-cell office:value-type="float" office:value="6064849">
            <text:p>6,064,849</text:p>
          </table:table-cell>
          <table:table-cell office:value-type="string">
            <text:p>◎◎ </text:p>
          </table:table-cell>
          <table:table-cell table:style-name="ce26" office:value-type="float" office:value="3">
            <text:p>3</text:p>
          </table:table-cell>
          <table:table-cell table:style-name="ce45" office:value-type="percentage" office:value="0">
            <text:p>0.0%</text:p>
          </table:table-cell>
          <table:table-cell table:style-name="ce26" office:value-type="float" office:value="300">
            <text:p>300</text:p>
          </table:table-cell>
          <table:table-cell table:style-name="ce45"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泓安醫院 </text:p>
          </table:table-cell>
          <table:table-cell office:value-type="float" office:value="9440188">
            <text:p>9,440,188</text:p>
          </table:table-cell>
          <table:table-cell/>
          <table:table-cell office:value-type="float" office:value="9151676">
            <text:p>9,151,676</text:p>
          </table:table-cell>
          <table:table-cell office:value-type="string">
            <text:p>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13">
            <text:p>21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瑞芳礦工醫院 </text:p>
          </table:table-cell>
          <table:table-cell office:value-type="float" office:value="5283205">
            <text:p>5,283,205</text:p>
          </table:table-cell>
          <table:table-cell/>
          <table:table-cell office:value-type="float" office:value="6838925">
            <text:p>6,838,925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4">
            <text:p>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廣川醫院 </text:p>
          </table:table-cell>
          <table:table-cell office:value-type="float" office:value="7478558">
            <text:p>7,478,558</text:p>
          </table:table-cell>
          <table:table-cell/>
          <table:table-cell office:value-type="float" office:value="7377693">
            <text:p>7,377,693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-0.1429">
            <text:p>-14.3%</text:p>
          </table:table-cell>
          <table:table-cell office:value-type="float" office:value="68">
            <text:p>6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仁安醫院 </text:p>
          </table:table-cell>
          <table:table-cell office:value-type="float" office:value="4789520">
            <text:p>4,789,520</text:p>
          </table:table-cell>
          <table:table-cell/>
          <table:table-cell office:value-type="float" office:value="4701288">
            <text:p>4,701,288</text:p>
          </table:table-cell>
          <table:table-cell office:value-type="string">
            <text:p>◎ </text:p>
          </table:table-cell>
          <table:table-cell table:style-name="ce41" office:value-type="float" office:value="8">
            <text:p>8</text:p>
          </table:table-cell>
          <table:table-cell table:style-name="ce46" office:value-type="percentage" office:value="0.6">
            <text:p>60.0%</text:p>
          </table:table-cell>
          <table:table-cell table:style-name="ce41" office:value-type="float" office:value="48">
            <text:p>48</text:p>
          </table:table-cell>
          <table:table-cell table:style-name="ce46"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元復醫院 </text:p>
          </table:table-cell>
          <table:table-cell office:value-type="float" office:value="11900181">
            <text:p>11,900,181</text:p>
          </table:table-cell>
          <table:table-cell/>
          <table:table-cell office:value-type="float" office:value="11087192">
            <text:p>11,087,192</text:p>
          </table:table-cell>
          <table:table-cell office:value-type="string">
            <text:p>◎◎ </text:p>
          </table:table-cell>
          <table:table-cell table:style-name="ce41" office:value-type="float" office:value="7">
            <text:p>7</text:p>
          </table:table-cell>
          <table:table-cell table:style-name="ce46" office:value-type="percentage" office:value="0">
            <text:p>0.0%</text:p>
          </table:table-cell>
          <table:table-cell table:style-name="ce41" office:value-type="float" office:value="80">
            <text:p>80</text:p>
          </table:table-cell>
          <table:table-cell table:style-name="ce46"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恩樺醫院 </text:p>
          </table:table-cell>
          <table:table-cell office:value-type="float" office:value="0">
            <text:p>0</text:p>
          </table:table-cell>
          <table:table-cell/>
          <table:table-cell office:value-type="float" office:value="24442683">
            <text:p>24,442,683</text:p>
          </table:table-cell>
          <table:table-cell office:value-type="string">
            <text:p>- </text:p>
          </table:table-cell>
          <table:table-cell table:style-name="ce41" office:value-type="float" office:value="13">
            <text:p>13</text:p>
          </table:table-cell>
          <table:table-cell table:style-name="ce46" office:value-type="string">
            <text:p><text:s text:c="2"/></text:p>
          </table:table-cell>
          <table:table-cell table:style-name="ce41" office:value-type="float" office:value="122">
            <text:p>122</text:p>
          </table:table-cell>
          <table:table-cell table:style-name="ce46"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全民醫院 </text:p>
          </table:table-cell>
          <table:table-cell office:value-type="float" office:value="3980788">
            <text:p>3,980,788</text:p>
          </table:table-cell>
          <table:table-cell/>
          <table:table-cell office:value-type="float" office:value="4337695">
            <text:p>4,337,695</text:p>
          </table:table-cell>
          <table:table-cell office:value-type="string">
            <text:p>★★★ </text:p>
          </table:table-cell>
          <table:table-cell table:style-name="ce41" office:value-type="float" office:value="6">
            <text:p>6</text:p>
          </table:table-cell>
          <table:table-cell table:style-name="ce46" office:value-type="percentage" office:value="0.2">
            <text:p>20.0%</text:p>
          </table:table-cell>
          <table:table-cell table:style-name="ce41" office:value-type="float" office:value="37">
            <text:p>37</text:p>
          </table:table-cell>
          <table:table-cell table:style-name="ce46"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台安醫院 </text:p>
          </table:table-cell>
          <table:table-cell office:value-type="float" office:value="1992071">
            <text:p>1,992,071</text:p>
          </table:table-cell>
          <table:table-cell/>
          <table:table-cell office:value-type="float" office:value="1981233">
            <text:p>1,981,233</text:p>
          </table:table-cell>
          <table:table-cell office:value-type="string">
            <text:p>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85">
            <text:p>8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杏和醫院 </text:p>
          </table:table-cell>
          <table:table-cell office:value-type="float" office:value="6295740">
            <text:p>6,295,740</text:p>
          </table:table-cell>
          <table:table-cell/>
          <table:table-cell office:value-type="float" office:value="6252512">
            <text:p>6,252,512</text:p>
          </table:table-cell>
          <table:table-cell office:value-type="string">
            <text:p>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醫學中心 </text:p>
          </table:table-cell>
          <table:table-cell office:value-type="string">
            <text:p>長庚醫療財團法人林口長庚紀念醫院 </text:p>
          </table:table-cell>
          <table:table-cell office:value-type="float" office:value="1744916780">
            <text:p>1,744,916,780</text:p>
          </table:table-cell>
          <table:table-cell/>
          <table:table-cell office:value-type="float" office:value="1740119281">
            <text:p>1,740,119,281</text:p>
          </table:table-cell>
          <table:table-cell office:value-type="string">
            <text:p>◎ </text:p>
          </table:table-cell>
          <table:table-cell office:value-type="float" office:value="1481">
            <text:p>1,481</text:p>
          </table:table-cell>
          <table:table-cell office:value-type="percentage" office:value="0.0123">
            <text:p>1.2%</text:p>
          </table:table-cell>
          <table:table-cell office:value-type="float" office:value="3270">
            <text:p>3,270</text:p>
          </table:table-cell>
          <table:table-cell office:value-type="percentage" office:value="0.0071">
            <text:p>0.7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衛生福利部桃園醫院 </text:p>
          </table:table-cell>
          <table:table-cell office:value-type="float" office:value="215417991">
            <text:p>215,417,991</text:p>
          </table:table-cell>
          <table:table-cell/>
          <table:table-cell office:value-type="float" office:value="248429474">
            <text:p>248,429,474</text:p>
          </table:table-cell>
          <table:table-cell office:value-type="string">
            <text:p>★★★ </text:p>
          </table:table-cell>
          <table:table-cell office:value-type="float" office:value="175">
            <text:p>175</text:p>
          </table:table-cell>
          <table:table-cell office:value-type="percentage" office:value="0.1513">
            <text:p>15.1%</text:p>
          </table:table-cell>
          <table:table-cell office:value-type="float" office:value="818">
            <text:p>818</text:p>
          </table:table-cell>
          <table:table-cell office:value-type="percentage" office:value="0.0965">
            <text:p>9.7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衛生福利部桃園療養院 </text:p>
          </table:table-cell>
          <table:table-cell office:value-type="float" office:value="56077674">
            <text:p>56,077,674</text:p>
          </table:table-cell>
          <table:table-cell/>
          <table:table-cell office:value-type="float" office:value="57101480">
            <text:p>57,101,480</text:p>
          </table:table-cell>
          <table:table-cell office:value-type="string">
            <text:p>★ </text:p>
          </table:table-cell>
          <table:table-cell office:value-type="float" office:value="41">
            <text:p>41</text:p>
          </table:table-cell>
          <table:table-cell office:value-type="percentage" office:value="-0.0238">
            <text:p>-2.4%</text:p>
          </table:table-cell>
          <table:table-cell office:value-type="float" office:value="666">
            <text:p>66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衛生福利部苗栗醫院 </text:p>
          </table:table-cell>
          <table:table-cell office:value-type="float" office:value="63475674">
            <text:p>63,475,674</text:p>
          </table:table-cell>
          <table:table-cell/>
          <table:table-cell office:value-type="float" office:value="64039915">
            <text:p>64,039,915</text:p>
          </table:table-cell>
          <table:table-cell office:value-type="string">
            <text:p>★ </text:p>
          </table:table-cell>
          <table:table-cell office:value-type="float" office:value="51">
            <text:p>51</text:p>
          </table:table-cell>
          <table:table-cell office:value-type="percentage" office:value="0.0851">
            <text:p>8.5%</text:p>
          </table:table-cell>
          <table:table-cell office:value-type="float" office:value="363">
            <text:p>36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國立臺灣大學醫學院附設醫院新竹分院 </text:p>
          </table:table-cell>
          <table:table-cell office:value-type="float" office:value="262587595">
            <text:p>262,587,595</text:p>
          </table:table-cell>
          <table:table-cell/>
          <table:table-cell office:value-type="float" office:value="269186588">
            <text:p>269,186,588</text:p>
          </table:table-cell>
          <table:table-cell office:value-type="string">
            <text:p>★ </text:p>
          </table:table-cell>
          <table:table-cell office:value-type="float" office:value="226">
            <text:p>226</text:p>
          </table:table-cell>
          <table:table-cell office:value-type="percentage" office:value="-0.0044">
            <text:p>-0.4%</text:p>
          </table:table-cell>
          <table:table-cell office:value-type="float" office:value="678">
            <text:p>678</text:p>
          </table:table-cell>
          <table:table-cell office:value-type="percentage" office:value="-0.0216">
            <text:p>-2.2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國軍桃園總醫院附設民眾診療服務處 </text:p>
          </table:table-cell>
          <table:table-cell office:value-type="float" office:value="122906361">
            <text:p>122,906,361</text:p>
          </table:table-cell>
          <table:table-cell/>
          <table:table-cell office:value-type="float" office:value="136020790">
            <text:p>136,020,790</text:p>
          </table:table-cell>
          <table:table-cell office:value-type="string">
            <text:p>★★★ </text:p>
          </table:table-cell>
          <table:table-cell office:value-type="float" office:value="112">
            <text:p>112</text:p>
          </table:table-cell>
          <table:table-cell office:value-type="percentage" office:value="0.0182">
            <text:p>1.8%</text:p>
          </table:table-cell>
          <table:table-cell office:value-type="float" office:value="596">
            <text:p>59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臺北榮民總醫院桃園分院 </text:p>
          </table:table-cell>
          <table:table-cell office:value-type="float" office:value="60580483">
            <text:p>60,580,483</text:p>
          </table:table-cell>
          <table:table-cell/>
          <table:table-cell office:value-type="float" office:value="68343479">
            <text:p>68,343,479</text:p>
          </table:table-cell>
          <table:table-cell office:value-type="string">
            <text:p>★★★ </text:p>
          </table:table-cell>
          <table:table-cell office:value-type="float" office:value="57">
            <text:p>57</text:p>
          </table:table-cell>
          <table:table-cell office:value-type="percentage" office:value="-0.05">
            <text:p>-5.0%</text:p>
          </table:table-cell>
          <table:table-cell office:value-type="float" office:value="510">
            <text:p>510</text:p>
          </table:table-cell>
          <table:table-cell office:value-type="percentage" office:value="-0.1356">
            <text:p>-13.6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天成醫療社團法人天晟醫院 </text:p>
          </table:table-cell>
          <table:table-cell office:value-type="float" office:value="70774542">
            <text:p>70,774,542</text:p>
          </table:table-cell>
          <table:table-cell/>
          <table:table-cell office:value-type="float" office:value="71983652">
            <text:p>71,983,652</text:p>
          </table:table-cell>
          <table:table-cell office:value-type="string">
            <text:p>★ </text:p>
          </table:table-cell>
          <table:table-cell office:value-type="float" office:value="55">
            <text:p>55</text:p>
          </table:table-cell>
          <table:table-cell office:value-type="percentage" office:value="0">
            <text:p>0.0%</text:p>
          </table:table-cell>
          <table:table-cell office:value-type="float" office:value="275">
            <text:p>27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台灣基督長老教會馬偕醫療財團法人新竹馬偕紀念醫院 </text:p>
          </table:table-cell>
          <table:table-cell office:value-type="float" office:value="234400487">
            <text:p>234,400,487</text:p>
          </table:table-cell>
          <table:table-cell/>
          <table:table-cell office:value-type="float" office:value="235411124">
            <text:p>235,411,124</text:p>
          </table:table-cell>
          <table:table-cell office:value-type="string">
            <text:p>★ </text:p>
          </table:table-cell>
          <table:table-cell office:value-type="float" office:value="153">
            <text:p>153</text:p>
          </table:table-cell>
          <table:table-cell office:value-type="percentage" office:value="-0.0129">
            <text:p>-1.3%</text:p>
          </table:table-cell>
          <table:table-cell office:value-type="float" office:value="512">
            <text:p>512</text:p>
          </table:table-cell>
          <table:table-cell office:value-type="percentage" office:value="0.0513">
            <text:p>5.1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沙爾德聖保祿修女會醫療財團法人聖保祿醫院 </text:p>
          </table:table-cell>
          <table:table-cell office:value-type="float" office:value="114549116">
            <text:p>114,549,116</text:p>
          </table:table-cell>
          <table:table-cell/>
          <table:table-cell office:value-type="float" office:value="119545196">
            <text:p>119,545,196</text:p>
          </table:table-cell>
          <table:table-cell office:value-type="string">
            <text:p>★★ </text:p>
          </table:table-cell>
          <table:table-cell office:value-type="float" office:value="87">
            <text:p>87</text:p>
          </table:table-cell>
          <table:table-cell office:value-type="percentage" office:value="0.0357">
            <text:p>3.6%</text:p>
          </table:table-cell>
          <table:table-cell office:value-type="float" office:value="303">
            <text:p>30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財團法人為恭紀念醫院 </text:p>
          </table:table-cell>
          <table:table-cell office:value-type="float" office:value="108077424">
            <text:p>108,077,424</text:p>
          </table:table-cell>
          <table:table-cell/>
          <table:table-cell office:value-type="float" office:value="125102834">
            <text:p>125,102,834</text:p>
          </table:table-cell>
          <table:table-cell office:value-type="string">
            <text:p>★★★ </text:p>
          </table:table-cell>
          <table:table-cell office:value-type="float" office:value="75">
            <text:p>75</text:p>
          </table:table-cell>
          <table:table-cell office:value-type="percentage" office:value="0.1538">
            <text:p>15.4%</text:p>
          </table:table-cell>
          <table:table-cell office:value-type="float" office:value="742">
            <text:p>74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敏盛綜合醫院 </text:p>
          </table:table-cell>
          <table:table-cell office:value-type="float" office:value="162915123">
            <text:p>162,915,123</text:p>
          </table:table-cell>
          <table:table-cell/>
          <table:table-cell office:value-type="float" office:value="165808729">
            <text:p>165,808,729</text:p>
          </table:table-cell>
          <table:table-cell office:value-type="string">
            <text:p>★ </text:p>
          </table:table-cell>
          <table:table-cell office:value-type="float" office:value="109">
            <text:p>109</text:p>
          </table:table-cell>
          <table:table-cell office:value-type="percentage" office:value="0.0792">
            <text:p>7.9%</text:p>
          </table:table-cell>
          <table:table-cell office:value-type="float" office:value="528">
            <text:p>528</text:p>
          </table:table-cell>
          <table:table-cell office:value-type="percentage" office:value="-0.0417">
            <text:p>-4.2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壢新醫院 </text:p>
          </table:table-cell>
          <table:table-cell office:value-type="float" office:value="183243328">
            <text:p>183,243,328</text:p>
          </table:table-cell>
          <table:table-cell/>
          <table:table-cell office:value-type="float" office:value="193430733">
            <text:p>193,430,733</text:p>
          </table:table-cell>
          <table:table-cell office:value-type="string">
            <text:p>★★ </text:p>
          </table:table-cell>
          <table:table-cell office:value-type="float" office:value="166">
            <text:p>166</text:p>
          </table:table-cell>
          <table:table-cell office:value-type="percentage" office:value="0.0247">
            <text:p>2.5%</text:p>
          </table:table-cell>
          <table:table-cell office:value-type="float" office:value="525">
            <text:p>5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東元綜合醫院 </text:p>
          </table:table-cell>
          <table:table-cell office:value-type="float" office:value="86494248">
            <text:p>86,494,248</text:p>
          </table:table-cell>
          <table:table-cell/>
          <table:table-cell office:value-type="float" office:value="91850902">
            <text:p>91,850,902</text:p>
          </table:table-cell>
          <table:table-cell office:value-type="string">
            <text:p>★★ </text:p>
          </table:table-cell>
          <table:table-cell office:value-type="float" office:value="71">
            <text:p>71</text:p>
          </table:table-cell>
          <table:table-cell office:value-type="percentage" office:value="0.029">
            <text:p>2.9%</text:p>
          </table:table-cell>
          <table:table-cell office:value-type="float" office:value="333">
            <text:p>33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衛生福利部桃園醫院新屋分院 </text:p>
          </table:table-cell>
          <table:table-cell office:value-type="float" office:value="23380098">
            <text:p>23,380,098</text:p>
          </table:table-cell>
          <table:table-cell/>
          <table:table-cell office:value-type="float" office:value="29630547">
            <text:p>29,630,547</text:p>
          </table:table-cell>
          <table:table-cell office:value-type="string">
            <text:p>★★★ </text:p>
          </table:table-cell>
          <table:table-cell office:value-type="float" office:value="14">
            <text:p>14</text:p>
          </table:table-cell>
          <table:table-cell office:value-type="percentage" office:value="0">
            <text:p>0.0%</text:p>
          </table:table-cell>
          <table:table-cell office:value-type="float" office:value="116">
            <text:p>116</text:p>
          </table:table-cell>
          <table:table-cell office:value-type="percentage" office:value="0.0741">
            <text:p>7.4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國立臺灣大學醫學院附設醫院竹東分院 </text:p>
          </table:table-cell>
          <table:table-cell office:value-type="float" office:value="31566720">
            <text:p>31,566,720</text:p>
          </table:table-cell>
          <table:table-cell/>
          <table:table-cell office:value-type="float" office:value="33082372">
            <text:p>33,082,372</text:p>
          </table:table-cell>
          <table:table-cell office:value-type="string">
            <text:p>★★ </text:p>
          </table:table-cell>
          <table:table-cell office:value-type="float" office:value="33">
            <text:p>33</text:p>
          </table:table-cell>
          <table:table-cell office:value-type="percentage" office:value="0">
            <text:p>0.0%</text:p>
          </table:table-cell>
          <table:table-cell office:value-type="float" office:value="333">
            <text:p>333</text:p>
          </table:table-cell>
          <table:table-cell office:value-type="percentage" office:value="0.0374">
            <text:p>3.7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國軍新竹地區醫院附設民眾診療服務處 </text:p>
          </table:table-cell>
          <table:table-cell office:value-type="float" office:value="39151507">
            <text:p>39,151,507</text:p>
          </table:table-cell>
          <table:table-cell/>
          <table:table-cell office:value-type="float" office:value="43891036">
            <text:p>43,891,036</text:p>
          </table:table-cell>
          <table:table-cell office:value-type="string">
            <text:p>★★★ </text:p>
          </table:table-cell>
          <table:table-cell office:value-type="float" office:value="32">
            <text:p>32</text:p>
          </table:table-cell>
          <table:table-cell office:value-type="percentage" office:value="0">
            <text:p>0.0%</text:p>
          </table:table-cell>
          <table:table-cell office:value-type="float" office:value="240">
            <text:p>2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臺北榮民總醫院新竹分院 </text:p>
          </table:table-cell>
          <table:table-cell office:value-type="float" office:value="44365110">
            <text:p>44,365,110</text:p>
          </table:table-cell>
          <table:table-cell/>
          <table:table-cell office:value-type="float" office:value="52993965">
            <text:p>52,993,965</text:p>
          </table:table-cell>
          <table:table-cell office:value-type="string">
            <text:p>★★★ </text:p>
          </table:table-cell>
          <table:table-cell office:value-type="float" office:value="38">
            <text:p>38</text:p>
          </table:table-cell>
          <table:table-cell office:value-type="percentage" office:value="-0.1556">
            <text:p>-15.6%</text:p>
          </table:table-cell>
          <table:table-cell office:value-type="float" office:value="385">
            <text:p>385</text:p>
          </table:table-cell>
          <table:table-cell office:value-type="percentage" office:value="0.0105">
            <text:p>1.1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平和醫療社團法人和平醫院 </text:p>
          </table:table-cell>
          <table:table-cell office:value-type="float" office:value="4154355">
            <text:p>4,154,355</text:p>
          </table:table-cell>
          <table:table-cell/>
          <table:table-cell office:value-type="float" office:value="4985776">
            <text:p>4,985,776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77">
            <text:p>7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宏其醫療社團法人宏其婦幼醫院 </text:p>
          </table:table-cell>
          <table:table-cell office:value-type="float" office:value="18637516">
            <text:p>18,637,516</text:p>
          </table:table-cell>
          <table:table-cell/>
          <table:table-cell office:value-type="float" office:value="16715071">
            <text:p>16,715,071</text:p>
          </table:table-cell>
          <table:table-cell office:value-type="string">
            <text:p>◎◎◎ </text:p>
          </table:table-cell>
          <table:table-cell office:value-type="float" office:value="17">
            <text:p>17</text:p>
          </table:table-cell>
          <table:table-cell office:value-type="percentage" office:value="0">
            <text:p>0.0%</text:p>
          </table:table-cell>
          <table:table-cell office:value-type="float" office:value="65">
            <text:p>65</text:p>
          </table:table-cell>
          <table:table-cell office:value-type="percentage" office:value="-0.2073">
            <text:p>-20.7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培靈醫療社團法人關西醫院 </text:p>
          </table:table-cell>
          <table:table-cell office:value-type="float" office:value="6353456">
            <text:p>6,353,456</text:p>
          </table:table-cell>
          <table:table-cell/>
          <table:table-cell office:value-type="float" office:value="8120545">
            <text:p>8,120,545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40">
            <text:p>2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梓榮醫療社團法人弘大醫院 </text:p>
          </table:table-cell>
          <table:table-cell office:value-type="float" office:value="17014828">
            <text:p>17,014,828</text:p>
          </table:table-cell>
          <table:table-cell/>
          <table:table-cell office:value-type="float" office:value="16416452">
            <text:p>16,416,452</text:p>
          </table:table-cell>
          <table:table-cell office:value-type="string">
            <text:p>◎◎ </text:p>
          </table:table-cell>
          <table:table-cell office:value-type="float" office:value="15">
            <text:p>15</text:p>
          </table:table-cell>
          <table:table-cell office:value-type="percentage" office:value="0.0714">
            <text:p>7.1%</text:p>
          </table:table-cell>
          <table:table-cell office:value-type="float" office:value="116">
            <text:p>11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千醫療社團法人南勢醫院 </text:p>
          </table:table-cell>
          <table:table-cell office:value-type="float" office:value="0">
            <text:p>0</text:p>
          </table:table-cell>
          <table:table-cell/>
          <table:table-cell office:value-type="float" office:value="4236334">
            <text:p>4,236,334</text:p>
          </table:table-cell>
          <table:table-cell office:value-type="string">
            <text:p>- </text:p>
          </table:table-cell>
          <table:table-cell office:value-type="float" office:value="7">
            <text:p>7</text:p>
          </table:table-cell>
          <table:table-cell office:value-type="string">
            <text:p><text:s text:c="2"/>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李綜合醫療社團法人苑裡李綜合醫院 </text:p>
          </table:table-cell>
          <table:table-cell office:value-type="float" office:value="34421297">
            <text:p>34,421,297</text:p>
          </table:table-cell>
          <table:table-cell/>
          <table:table-cell office:value-type="float" office:value="30139154">
            <text:p>30,139,154</text:p>
          </table:table-cell>
          <table:table-cell office:value-type="string">
            <text:p>◎◎◎ </text:p>
          </table:table-cell>
          <table:table-cell office:value-type="float" office:value="19">
            <text:p>19</text:p>
          </table:table-cell>
          <table:table-cell office:value-type="percentage" office:value="-0.05">
            <text:p>-5.0%</text:p>
          </table:table-cell>
          <table:table-cell office:value-type="float" office:value="167">
            <text:p>16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國泰醫療財團法人新竹國泰綜合醫院 </text:p>
          </table:table-cell>
          <table:table-cell office:value-type="float" office:value="83749058">
            <text:p>83,749,058</text:p>
          </table:table-cell>
          <table:table-cell/>
          <table:table-cell office:value-type="float" office:value="85760265">
            <text:p>85,760,265</text:p>
          </table:table-cell>
          <table:table-cell office:value-type="string">
            <text:p>★ </text:p>
          </table:table-cell>
          <table:table-cell office:value-type="float" office:value="52">
            <text:p>52</text:p>
          </table:table-cell>
          <table:table-cell office:value-type="percentage" office:value="-0.0189">
            <text:p>-1.9%</text:p>
          </table:table-cell>
          <table:table-cell office:value-type="float" office:value="253">
            <text:p>25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長庚醫療財團法人桃園長庚紀念醫院 </text:p>
          </table:table-cell>
          <table:table-cell office:value-type="float" office:value="144361458">
            <text:p>144,361,458</text:p>
          </table:table-cell>
          <table:table-cell/>
          <table:table-cell office:value-type="float" office:value="142553428">
            <text:p>142,553,428</text:p>
          </table:table-cell>
          <table:table-cell office:value-type="string">
            <text:p>◎ </text:p>
          </table:table-cell>
          <table:table-cell office:value-type="float" office:value="68">
            <text:p>68</text:p>
          </table:table-cell>
          <table:table-cell office:value-type="percentage" office:value="-0.0933">
            <text:p>-9.3%</text:p>
          </table:table-cell>
          <table:table-cell office:value-type="float" office:value="497">
            <text:p>49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天主教仁慈醫療財團法人仁慈醫院 </text:p>
          </table:table-cell>
          <table:table-cell office:value-type="float" office:value="41211137">
            <text:p>41,211,137</text:p>
          </table:table-cell>
          <table:table-cell/>
          <table:table-cell office:value-type="float" office:value="40152290">
            <text:p>40,152,290</text:p>
          </table:table-cell>
          <table:table-cell office:value-type="string">
            <text:p>◎ </text:p>
          </table:table-cell>
          <table:table-cell office:value-type="float" office:value="28">
            <text:p>28</text:p>
          </table:table-cell>
          <table:table-cell office:value-type="percentage" office:value="-0.0667">
            <text:p>-6.7%</text:p>
          </table:table-cell>
          <table:table-cell office:value-type="float" office:value="365">
            <text:p>36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財團法人台灣省私立桃園仁愛之家附設新竹新生醫院 </text:p>
          </table:table-cell>
          <table:table-cell office:value-type="float" office:value="3719010">
            <text:p>3,719,010</text:p>
          </table:table-cell>
          <table:table-cell/>
          <table:table-cell office:value-type="float" office:value="5049410">
            <text:p>5,049,410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70">
            <text:p>7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財團法人臺灣省私立桃園仁愛之家附設苗栗新生醫院 </text:p>
          </table:table-cell>
          <table:table-cell office:value-type="float" office:value="6182106">
            <text:p>6,182,106</text:p>
          </table:table-cell>
          <table:table-cell/>
          <table:table-cell office:value-type="float" office:value="7928440">
            <text:p>7,928,440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65">
            <text:p>6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南門綜合醫院 </text:p>
          </table:table-cell>
          <table:table-cell office:value-type="float" office:value="34881851">
            <text:p>34,881,851</text:p>
          </table:table-cell>
          <table:table-cell/>
          <table:table-cell office:value-type="float" office:value="34549474">
            <text:p>34,549,474</text:p>
          </table:table-cell>
          <table:table-cell office:value-type="string">
            <text:p>◎ </text:p>
          </table:table-cell>
          <table:table-cell office:value-type="float" office:value="33">
            <text:p>33</text:p>
          </table:table-cell>
          <table:table-cell office:value-type="percentage" office:value="-0.0571">
            <text:p>-5.7%</text:p>
          </table:table-cell>
          <table:table-cell office:value-type="float" office:value="115">
            <text:p>11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新中興醫院 </text:p>
          </table:table-cell>
          <table:table-cell office:value-type="float" office:value="5109211">
            <text:p>5,109,211</text:p>
          </table:table-cell>
          <table:table-cell/>
          <table:table-cell office:value-type="float" office:value="4038290">
            <text:p>4,038,290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振生醫院 </text:p>
          </table:table-cell>
          <table:table-cell office:value-type="float" office:value="6210852">
            <text:p>6,210,852</text:p>
          </table:table-cell>
          <table:table-cell/>
          <table:table-cell office:value-type="float" office:value="6957725">
            <text:p>6,957,725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-0.3333">
            <text:p>-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桃新醫院 </text:p>
          </table:table-cell>
          <table:table-cell office:value-type="float" office:value="16599485">
            <text:p>16,599,485</text:p>
          </table:table-cell>
          <table:table-cell/>
          <table:table-cell office:value-type="float" office:value="16796238">
            <text:p>16,796,238</text:p>
          </table:table-cell>
          <table:table-cell office:value-type="string">
            <text:p>★ </text:p>
          </table:table-cell>
          <table:table-cell office:value-type="float" office:value="12">
            <text:p>1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福太醫院 </text:p>
          </table:table-cell>
          <table:table-cell office:value-type="float" office:value="2748938">
            <text:p>2,748,938</text:p>
          </table:table-cell>
          <table:table-cell/>
          <table:table-cell office:value-type="float" office:value="2881222">
            <text:p>2,881,222</text:p>
          </table:table-cell>
          <table:table-cell office:value-type="string">
            <text:p>★★ </text:p>
          </table:table-cell>
          <table:table-cell office:value-type="float" office:value="7">
            <text:p>7</text:p>
          </table:table-cell>
          <table:table-cell office:value-type="percentage" office:value="0.1667">
            <text:p>16.7%</text:p>
          </table:table-cell>
          <table:table-cell office:value-type="float" office:value="25">
            <text:p>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德仁醫院 </text:p>
          </table:table-cell>
          <table:table-cell office:value-type="float" office:value="8242568">
            <text:p>8,242,568</text:p>
          </table:table-cell>
          <table:table-cell/>
          <table:table-cell office:value-type="float" office:value="9597393">
            <text:p>9,597,393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新國民醫院 </text:p>
          </table:table-cell>
          <table:table-cell office:value-type="float" office:value="12670040">
            <text:p>12,670,040</text:p>
          </table:table-cell>
          <table:table-cell/>
          <table:table-cell office:value-type="float" office:value="12891330">
            <text:p>12,891,330</text:p>
          </table:table-cell>
          <table:table-cell office:value-type="string">
            <text:p>★ </text:p>
          </table:table-cell>
          <table:table-cell office:value-type="float" office:value="16">
            <text:p>16</text:p>
          </table:table-cell>
          <table:table-cell office:value-type="percentage" office:value="-0.1111">
            <text:p>-11.1%</text:p>
          </table:table-cell>
          <table:table-cell office:value-type="float" office:value="83">
            <text:p>8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祐民醫院 </text:p>
          </table:table-cell>
          <table:table-cell office:value-type="float" office:value="5389457">
            <text:p>5,389,457</text:p>
          </table:table-cell>
          <table:table-cell/>
          <table:table-cell office:value-type="float" office:value="4347428">
            <text:p>4,347,428</text:p>
          </table:table-cell>
          <table:table-cell office:value-type="string">
            <text:p>◎◎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承安醫院 </text:p>
          </table:table-cell>
          <table:table-cell office:value-type="float" office:value="4416867">
            <text:p>4,416,867</text:p>
          </table:table-cell>
          <table:table-cell/>
          <table:table-cell office:value-type="float" office:value="4551651">
            <text:p>4,551,651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中壢長榮醫院 </text:p>
          </table:table-cell>
          <table:table-cell office:value-type="float" office:value="26959135">
            <text:p>26,959,135</text:p>
          </table:table-cell>
          <table:table-cell/>
          <table:table-cell office:value-type="float" office:value="33078992">
            <text:p>33,078,992</text:p>
          </table:table-cell>
          <table:table-cell office:value-type="string">
            <text:p>★★★ </text:p>
          </table:table-cell>
          <table:table-cell office:value-type="float" office:value="21">
            <text:p>21</text:p>
          </table:table-cell>
          <table:table-cell office:value-type="percentage" office:value="0.05">
            <text:p>5.0%</text:p>
          </table:table-cell>
          <table:table-cell office:value-type="float" office:value="92">
            <text:p>9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華揚醫院 </text:p>
          </table:table-cell>
          <table:table-cell office:value-type="float" office:value="15284317">
            <text:p>15,284,317</text:p>
          </table:table-cell>
          <table:table-cell/>
          <table:table-cell office:value-type="float" office:value="18849660">
            <text:p>18,849,660</text:p>
          </table:table-cell>
          <table:table-cell office:value-type="string">
            <text:p>★★★ </text:p>
          </table:table-cell>
          <table:table-cell office:value-type="float" office:value="12">
            <text:p>12</text:p>
          </table:table-cell>
          <table:table-cell office:value-type="percentage" office:value="0.0909">
            <text:p>9.1%</text:p>
          </table:table-cell>
          <table:table-cell office:value-type="float" office:value="114">
            <text:p>11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長慎醫院 </text:p>
          </table:table-cell>
          <table:table-cell office:value-type="float" office:value="3232708">
            <text:p>3,232,708</text:p>
          </table:table-cell>
          <table:table-cell/>
          <table:table-cell office:value-type="float" office:value="4332937">
            <text:p>4,332,937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懷寧醫院 </text:p>
          </table:table-cell>
          <table:table-cell office:value-type="float" office:value="2920575">
            <text:p>2,920,575</text:p>
          </table:table-cell>
          <table:table-cell/>
          <table:table-cell office:value-type="float" office:value="7873642">
            <text:p>7,873,642</text:p>
          </table:table-cell>
          <table:table-cell office:value-type="string">
            <text:p>★★★ </text:p>
          </table:table-cell>
          <table:table-cell office:value-type="float" office:value="9">
            <text:p>9</text:p>
          </table:table-cell>
          <table:table-cell office:value-type="percentage" office:value="-0.1">
            <text:p>-10.0%</text:p>
          </table:table-cell>
          <table:table-cell office:value-type="float" office:value="48">
            <text:p>48</text:p>
          </table:table-cell>
          <table:table-cell office:value-type="percentage" office:value="0.4118">
            <text:p>41.2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中美醫院 </text:p>
          </table:table-cell>
          <table:table-cell office:value-type="float" office:value="0">
            <text:p>0</text:p>
          </table:table-cell>
          <table:table-cell/>
          <table:table-cell office:value-type="float" office:value="4178312">
            <text:p>4,178,312</text:p>
          </table:table-cell>
          <table:table-cell office:value-type="string">
            <text:p>- </text:p>
          </table:table-cell>
          <table:table-cell office:value-type="float" office:value="5">
            <text:p>5</text:p>
          </table:table-cell>
          <table:table-cell office:value-type="string">
            <text:p><text:s text:c="2"/></text:p>
          </table:table-cell>
          <table:table-cell office:value-type="float" office:value="20">
            <text:p>2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天成醫院 </text:p>
          </table:table-cell>
          <table:table-cell office:value-type="float" office:value="46161601">
            <text:p>46,161,601</text:p>
          </table:table-cell>
          <table:table-cell/>
          <table:table-cell office:value-type="float" office:value="45485572">
            <text:p>45,485,572</text:p>
          </table:table-cell>
          <table:table-cell office:value-type="string">
            <text:p>◎ </text:p>
          </table:table-cell>
          <table:table-cell office:value-type="float" office:value="28">
            <text:p>28</text:p>
          </table:table-cell>
          <table:table-cell office:value-type="percentage" office:value="-0.0667">
            <text:p>-6.7%</text:p>
          </table:table-cell>
          <table:table-cell office:value-type="float" office:value="190">
            <text:p>190</text:p>
          </table:table-cell>
          <table:table-cell office:value-type="percentage" office:value="-0.0952">
            <text:p>-9.5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怡仁綜合醫院 </text:p>
          </table:table-cell>
          <table:table-cell office:value-type="float" office:value="54884925">
            <text:p>54,884,925</text:p>
          </table:table-cell>
          <table:table-cell/>
          <table:table-cell office:value-type="float" office:value="56913807">
            <text:p>56,913,807</text:p>
          </table:table-cell>
          <table:table-cell office:value-type="string">
            <text:p>★★ </text:p>
          </table:table-cell>
          <table:table-cell office:value-type="float" office:value="42">
            <text:p>42</text:p>
          </table:table-cell>
          <table:table-cell office:value-type="percentage" office:value="0.1351">
            <text:p>13.5%</text:p>
          </table:table-cell>
          <table:table-cell office:value-type="float" office:value="254">
            <text:p>254</text:p>
          </table:table-cell>
          <table:table-cell office:value-type="percentage" office:value="-0.0342">
            <text:p>-3.4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居善醫院 </text:p>
          </table:table-cell>
          <table:table-cell office:value-type="float" office:value="14250020">
            <text:p>14,250,020</text:p>
          </table:table-cell>
          <table:table-cell/>
          <table:table-cell office:value-type="float" office:value="14279666">
            <text:p>14,279,666</text:p>
          </table:table-cell>
          <table:table-cell office:value-type="string">
            <text:p>★ </text:p>
          </table:table-cell>
          <table:table-cell office:value-type="float" office:value="10">
            <text:p>10</text:p>
          </table:table-cell>
          <table:table-cell office:value-type="percentage" office:value="0">
            <text:p>0.0%</text:p>
          </table:table-cell>
          <table:table-cell office:value-type="float" office:value="429">
            <text:p>42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園敏盛醫院 </text:p>
          </table:table-cell>
          <table:table-cell office:value-type="float" office:value="7270940">
            <text:p>7,270,940</text:p>
          </table:table-cell>
          <table:table-cell/>
          <table:table-cell office:value-type="float" office:value="6972673">
            <text:p>6,972,673</text:p>
          </table:table-cell>
          <table:table-cell office:value-type="string">
            <text:p>◎◎ </text:p>
          </table:table-cell>
          <table:table-cell office:value-type="float" office:value="8">
            <text:p>8</text:p>
          </table:table-cell>
          <table:table-cell office:value-type="percentage" office:value="-0.2">
            <text:p>-20.0%</text:p>
          </table:table-cell>
          <table:table-cell office:value-type="float" office:value="21">
            <text:p>2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明醫院 </text:p>
          </table:table-cell>
          <table:table-cell office:value-type="float" office:value="2994913">
            <text:p>2,994,913</text:p>
          </table:table-cell>
          <table:table-cell/>
          <table:table-cell office:value-type="float" office:value="3679202">
            <text:p>3,679,202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4">
            <text:p>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龍潭敏盛醫院 </text:p>
          </table:table-cell>
          <table:table-cell office:value-type="float" office:value="18042675">
            <text:p>18,042,675</text:p>
          </table:table-cell>
          <table:table-cell/>
          <table:table-cell office:value-type="float" office:value="17466919">
            <text:p>17,466,919</text:p>
          </table:table-cell>
          <table:table-cell office:value-type="string">
            <text:p>◎ </text:p>
          </table:table-cell>
          <table:table-cell office:value-type="float" office:value="16">
            <text:p>16</text:p>
          </table:table-cell>
          <table:table-cell office:value-type="percentage" office:value="0">
            <text:p>0.0%</text:p>
          </table:table-cell>
          <table:table-cell office:value-type="float" office:value="60">
            <text:p>60</text:p>
          </table:table-cell>
          <table:table-cell office:value-type="percentage" office:value="-0.0625">
            <text:p>-6.3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新永和醫院 </text:p>
          </table:table-cell>
          <table:table-cell office:value-type="float" office:value="8289299">
            <text:p>8,289,299</text:p>
          </table:table-cell>
          <table:table-cell/>
          <table:table-cell office:value-type="float" office:value="7959840">
            <text:p>7,959,840</text:p>
          </table:table-cell>
          <table:table-cell office:value-type="string">
            <text:p>◎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61">
            <text:p>6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陽明醫院 </text:p>
          </table:table-cell>
          <table:table-cell office:value-type="float" office:value="14977677">
            <text:p>14,977,677</text:p>
          </table:table-cell>
          <table:table-cell/>
          <table:table-cell office:value-type="float" office:value="16254857">
            <text:p>16,254,857</text:p>
          </table:table-cell>
          <table:table-cell office:value-type="string">
            <text:p>★★★ </text:p>
          </table:table-cell>
          <table:table-cell office:value-type="float" office:value="10">
            <text:p>10</text:p>
          </table:table-cell>
          <table:table-cell office:value-type="percentage" office:value="-0.0909">
            <text:p>-9.1%</text:p>
          </table:table-cell>
          <table:table-cell office:value-type="float" office:value="82">
            <text:p>8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宋俊宏婦幼醫院 </text:p>
          </table:table-cell>
          <table:table-cell office:value-type="float" office:value="10518529">
            <text:p>10,518,529</text:p>
          </table:table-cell>
          <table:table-cell/>
          <table:table-cell office:value-type="float" office:value="12464743">
            <text:p>12,464,743</text:p>
          </table:table-cell>
          <table:table-cell office:value-type="string">
            <text:p>★★★ </text:p>
          </table:table-cell>
          <table:table-cell office:value-type="float" office:value="13">
            <text:p>13</text:p>
          </table:table-cell>
          <table:table-cell office:value-type="percentage" office:value="0.0833">
            <text:p>8.3%</text:p>
          </table:table-cell>
          <table:table-cell office:value-type="float" office:value="35">
            <text:p>3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秉坤婦幼醫院 </text:p>
          </table:table-cell>
          <table:table-cell office:value-type="float" office:value="15445023">
            <text:p>15,445,023</text:p>
          </table:table-cell>
          <table:table-cell/>
          <table:table-cell office:value-type="float" office:value="14571050">
            <text:p>14,571,050</text:p>
          </table:table-cell>
          <table:table-cell office:value-type="string">
            <text:p>◎◎ </text:p>
          </table:table-cell>
          <table:table-cell office:value-type="float" office:value="14">
            <text:p>14</text:p>
          </table:table-cell>
          <table:table-cell office:value-type="percentage" office:value="0">
            <text:p>0.0%</text:p>
          </table:table-cell>
          <table:table-cell office:value-type="float" office:value="25">
            <text:p>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林醫院 </text:p>
          </table:table-cell>
          <table:table-cell office:value-type="float" office:value="1673746">
            <text:p>1,673,746</text:p>
          </table:table-cell>
          <table:table-cell/>
          <table:table-cell office:value-type="float" office:value="1684666">
            <text:p>1,684,666</text:p>
          </table:table-cell>
          <table:table-cell office:value-type="string">
            <text:p>★ </text:p>
          </table:table-cell>
          <table:table-cell office:value-type="float" office:value="4">
            <text:p>4</text:p>
          </table:table-cell>
          <table:table-cell office:value-type="percentage" office:value="-0.2">
            <text:p>-2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竹信醫院 </text:p>
          </table:table-cell>
          <table:table-cell office:value-type="float" office:value="2115098">
            <text:p>2,115,098</text:p>
          </table:table-cell>
          <table:table-cell/>
          <table:table-cell office:value-type="float" office:value="2324466">
            <text:p>2,324,466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.5">
            <text:p>50.0%</text:p>
          </table:table-cell>
          <table:table-cell office:value-type="float" office:value="24">
            <text:p>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安醫院 </text:p>
          </table:table-cell>
          <table:table-cell office:value-type="float" office:value="11816790">
            <text:p>11,816,790</text:p>
          </table:table-cell>
          <table:table-cell/>
          <table:table-cell office:value-type="float" office:value="14003166">
            <text:p>14,003,166</text:p>
          </table:table-cell>
          <table:table-cell office:value-type="string">
            <text:p>★★★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96">
            <text:p>9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新仁醫院 </text:p>
          </table:table-cell>
          <table:table-cell office:value-type="float" office:value="13156605">
            <text:p>13,156,605</text:p>
          </table:table-cell>
          <table:table-cell/>
          <table:table-cell office:value-type="float" office:value="11507394">
            <text:p>11,507,394</text:p>
          </table:table-cell>
          <table:table-cell office:value-type="string">
            <text:p>◎◎◎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99">
            <text:p>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協和醫院 </text:p>
          </table:table-cell>
          <table:table-cell office:value-type="float" office:value="4158832">
            <text:p>4,158,832</text:p>
          </table:table-cell>
          <table:table-cell/>
          <table:table-cell office:value-type="float" office:value="4161893">
            <text:p>4,161,893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-0.25">
            <text:p>-25.0%</text:p>
          </table:table-cell>
          <table:table-cell office:value-type="float" office:value="32">
            <text:p>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千綜合醫院 </text:p>
          </table:table-cell>
          <table:table-cell office:value-type="float" office:value="145740821">
            <text:p>145,740,821</text:p>
          </table:table-cell>
          <table:table-cell/>
          <table:table-cell office:value-type="float" office:value="142884413">
            <text:p>142,884,413</text:p>
          </table:table-cell>
          <table:table-cell office:value-type="string">
            <text:p>◎ </text:p>
          </table:table-cell>
          <table:table-cell office:value-type="float" office:value="72">
            <text:p>72</text:p>
          </table:table-cell>
          <table:table-cell office:value-type="percentage" office:value="-0.0137">
            <text:p>-1.4%</text:p>
          </table:table-cell>
          <table:table-cell office:value-type="float" office:value="389">
            <text:p>389</text:p>
          </table:table-cell>
          <table:table-cell office:value-type="percentage" office:value="0.0052">
            <text:p>0.5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川醫院 </text:p>
          </table:table-cell>
          <table:table-cell office:value-type="float" office:value="5492569">
            <text:p>5,492,569</text:p>
          </table:table-cell>
          <table:table-cell/>
          <table:table-cell office:value-type="float" office:value="6761677">
            <text:p>6,761,677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84">
            <text:p>8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通霄光田醫院 </text:p>
          </table:table-cell>
          <table:table-cell office:value-type="float" office:value="6970959">
            <text:p>6,970,959</text:p>
          </table:table-cell>
          <table:table-cell/>
          <table:table-cell office:value-type="float" office:value="7425831">
            <text:p>7,425,831</text:p>
          </table:table-cell>
          <table:table-cell office:value-type="string">
            <text:p>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慈祐醫院 </text:p>
          </table:table-cell>
          <table:table-cell office:value-type="float" office:value="5990857">
            <text:p>5,990,857</text:p>
          </table:table-cell>
          <table:table-cell/>
          <table:table-cell office:value-type="float" office:value="5806795">
            <text:p>5,806,795</text:p>
          </table:table-cell>
          <table:table-cell office:value-type="string">
            <text:p>◎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41">
            <text:p>4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眾醫院 </text:p>
          </table:table-cell>
          <table:table-cell office:value-type="float" office:value="5488779">
            <text:p>5,488,779</text:p>
          </table:table-cell>
          <table:table-cell/>
          <table:table-cell office:value-type="float" office:value="5311813">
            <text:p>5,311,813</text:p>
          </table:table-cell>
          <table:table-cell office:value-type="string">
            <text:p>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重光醫院 </text:p>
          </table:table-cell>
          <table:table-cell office:value-type="float" office:value="17941287">
            <text:p>17,941,287</text:p>
          </table:table-cell>
          <table:table-cell/>
          <table:table-cell office:value-type="float" office:value="15595804">
            <text:p>15,595,804</text:p>
          </table:table-cell>
          <table:table-cell office:value-type="string">
            <text:p>◎◎◎ </text:p>
          </table:table-cell>
          <table:table-cell office:value-type="float" office:value="14">
            <text:p>14</text:p>
          </table:table-cell>
          <table:table-cell office:value-type="percentage" office:value="0.0769">
            <text:p>7.7%</text:p>
          </table:table-cell>
          <table:table-cell office:value-type="float" office:value="102">
            <text:p>10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崇仁醫院 </text:p>
          </table:table-cell>
          <table:table-cell office:value-type="float" office:value="4823440">
            <text:p>4,823,440</text:p>
          </table:table-cell>
          <table:table-cell/>
          <table:table-cell office:value-type="float" office:value="5261343">
            <text:p>5,261,343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42">
            <text:p>42</text:p>
          </table:table-cell>
          <table:table-cell office:value-type="percentage" office:value="1.1">
            <text:p>11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順醫院 </text:p>
          </table:table-cell>
          <table:table-cell office:value-type="float" office:value="5387205">
            <text:p>5,387,205</text:p>
          </table:table-cell>
          <table:table-cell/>
          <table:table-cell office:value-type="float" office:value="5696814">
            <text:p>5,696,814</text:p>
          </table:table-cell>
          <table:table-cell office:value-type="string">
            <text:p>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17">
            <text:p>1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北區 </text:p>
          </table:table-cell>
          <table:table-cell office:value-type="string">
            <text:p>其他醫院 </text:p>
          </table:table-cell>
          <table:table-cell office:value-type="string">
            <text:p>仁祥醫院 </text:p>
          </table:table-cell>
          <table:table-cell office:value-type="float" office:value="1866583">
            <text:p>1,866,583</text:p>
          </table:table-cell>
          <table:table-cell/>
          <table:table-cell office:value-type="float" office:value="1880055">
            <text:p>1,880,055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醫學中心 </text:p>
          </table:table-cell>
          <table:table-cell office:value-type="string">
            <text:p>臺中榮民總醫院 </text:p>
          </table:table-cell>
          <table:table-cell office:value-type="float" office:value="830939396">
            <text:p>830,939,396</text:p>
          </table:table-cell>
          <table:table-cell/>
          <table:table-cell office:value-type="float" office:value="877560216">
            <text:p>877,560,216</text:p>
          </table:table-cell>
          <table:table-cell office:value-type="string">
            <text:p>★★ </text:p>
          </table:table-cell>
          <table:table-cell office:value-type="float" office:value="694">
            <text:p>694</text:p>
          </table:table-cell>
          <table:table-cell office:value-type="percentage" office:value="0.0251">
            <text:p>2.5%</text:p>
          </table:table-cell>
          <table:table-cell office:value-type="float" office:value="1279">
            <text:p>1,27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醫學中心 </text:p>
          </table:table-cell>
          <table:table-cell office:value-type="string">
            <text:p>彰化基督教醫療財團法人彰化基督教醫院 </text:p>
          </table:table-cell>
          <table:table-cell office:value-type="float" office:value="722973329">
            <text:p>722,973,329</text:p>
          </table:table-cell>
          <table:table-cell/>
          <table:table-cell office:value-type="float" office:value="746339393">
            <text:p>746,339,393</text:p>
          </table:table-cell>
          <table:table-cell office:value-type="string">
            <text:p>★ </text:p>
          </table:table-cell>
          <table:table-cell office:value-type="float" office:value="622">
            <text:p>622</text:p>
          </table:table-cell>
          <table:table-cell office:value-type="percentage" office:value="0.0454">
            <text:p>4.5%</text:p>
          </table:table-cell>
          <table:table-cell office:value-type="float" office:value="1435">
            <text:p>1,435</text:p>
          </table:table-cell>
          <table:table-cell office:value-type="percentage" office:value="-0.0164">
            <text:p>-1.6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醫學中心 </text:p>
          </table:table-cell>
          <table:table-cell office:value-type="string">
            <text:p>中山醫學大學附設醫院 </text:p>
          </table:table-cell>
          <table:table-cell office:value-type="float" office:value="357330438">
            <text:p>357,330,438</text:p>
          </table:table-cell>
          <table:table-cell/>
          <table:table-cell office:value-type="float" office:value="353834745">
            <text:p>353,834,745</text:p>
          </table:table-cell>
          <table:table-cell office:value-type="string">
            <text:p>◎ </text:p>
          </table:table-cell>
          <table:table-cell office:value-type="float" office:value="334">
            <text:p>334</text:p>
          </table:table-cell>
          <table:table-cell office:value-type="percentage" office:value="0.003">
            <text:p>0.3%</text:p>
          </table:table-cell>
          <table:table-cell office:value-type="float" office:value="949">
            <text:p>949</text:p>
          </table:table-cell>
          <table:table-cell office:value-type="percentage" office:value="-0.0804">
            <text:p>-8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醫學中心 </text:p>
          </table:table-cell>
          <table:table-cell office:value-type="string">
            <text:p>中國醫藥大學附設醫院 </text:p>
          </table:table-cell>
          <table:table-cell office:value-type="float" office:value="1069952716">
            <text:p>1,069,952,716</text:p>
          </table:table-cell>
          <table:table-cell/>
          <table:table-cell office:value-type="float" office:value="1193003588">
            <text:p>1,193,003,588</text:p>
          </table:table-cell>
          <table:table-cell office:value-type="string">
            <text:p>★★★ </text:p>
          </table:table-cell>
          <table:table-cell office:value-type="float" office:value="760">
            <text:p>760</text:p>
          </table:table-cell>
          <table:table-cell office:value-type="percentage" office:value="0.0674">
            <text:p>6.7%</text:p>
          </table:table-cell>
          <table:table-cell office:value-type="float" office:value="1820">
            <text:p>1,820</text:p>
          </table:table-cell>
          <table:table-cell office:value-type="percentage" office:value="0.01">
            <text:p>1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衛生福利部臺中醫院 </text:p>
          </table:table-cell>
          <table:table-cell office:value-type="float" office:value="109932495">
            <text:p>109,932,495</text:p>
          </table:table-cell>
          <table:table-cell/>
          <table:table-cell office:value-type="float" office:value="115986049">
            <text:p>115,986,049</text:p>
          </table:table-cell>
          <table:table-cell office:value-type="string">
            <text:p>★★ </text:p>
          </table:table-cell>
          <table:table-cell office:value-type="float" office:value="115">
            <text:p>115</text:p>
          </table:table-cell>
          <table:table-cell office:value-type="percentage" office:value="-0.0417">
            <text:p>-4.2%</text:p>
          </table:table-cell>
          <table:table-cell office:value-type="float" office:value="550">
            <text:p>5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衛生福利部豐原醫院 </text:p>
          </table:table-cell>
          <table:table-cell office:value-type="float" office:value="147041133">
            <text:p>147,041,133</text:p>
          </table:table-cell>
          <table:table-cell/>
          <table:table-cell office:value-type="float" office:value="143435503">
            <text:p>143,435,503</text:p>
          </table:table-cell>
          <table:table-cell office:value-type="string">
            <text:p>◎ </text:p>
          </table:table-cell>
          <table:table-cell office:value-type="float" office:value="102">
            <text:p>102</text:p>
          </table:table-cell>
          <table:table-cell office:value-type="percentage" office:value="-0.1053">
            <text:p>-10.5%</text:p>
          </table:table-cell>
          <table:table-cell office:value-type="float" office:value="601">
            <text:p>601</text:p>
          </table:table-cell>
          <table:table-cell office:value-type="percentage" office:value="-0.0291">
            <text:p>-2.9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衛生福利部彰化醫院 </text:p>
          </table:table-cell>
          <table:table-cell office:value-type="float" office:value="86830232">
            <text:p>86,830,232</text:p>
          </table:table-cell>
          <table:table-cell/>
          <table:table-cell office:value-type="float" office:value="97408988">
            <text:p>97,408,988</text:p>
          </table:table-cell>
          <table:table-cell office:value-type="string">
            <text:p>★★★ </text:p>
          </table:table-cell>
          <table:table-cell office:value-type="float" office:value="60">
            <text:p>60</text:p>
          </table:table-cell>
          <table:table-cell office:value-type="percentage" office:value="-0.0164">
            <text:p>-1.6%</text:p>
          </table:table-cell>
          <table:table-cell office:value-type="float" office:value="546">
            <text:p>546</text:p>
          </table:table-cell>
          <table:table-cell office:value-type="percentage" office:value="0.0037">
            <text:p>0.4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衛生福利部草屯療養院 </text:p>
          </table:table-cell>
          <table:table-cell office:value-type="float" office:value="53777076">
            <text:p>53,777,076</text:p>
          </table:table-cell>
          <table:table-cell/>
          <table:table-cell office:value-type="float" office:value="54664110">
            <text:p>54,664,110</text:p>
          </table:table-cell>
          <table:table-cell office:value-type="string">
            <text:p>★ </text:p>
          </table:table-cell>
          <table:table-cell office:value-type="float" office:value="34">
            <text:p>34</text:p>
          </table:table-cell>
          <table:table-cell office:value-type="percentage" office:value="0.0968">
            <text:p>9.7%</text:p>
          </table:table-cell>
          <table:table-cell office:value-type="float" office:value="947">
            <text:p>94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國軍台中總醫院附設民眾診療服務處 </text:p>
          </table:table-cell>
          <table:table-cell office:value-type="float" office:value="78084760">
            <text:p>78,084,760</text:p>
          </table:table-cell>
          <table:table-cell/>
          <table:table-cell office:value-type="float" office:value="82228741">
            <text:p>82,228,741</text:p>
          </table:table-cell>
          <table:table-cell office:value-type="string">
            <text:p>★★ </text:p>
          </table:table-cell>
          <table:table-cell office:value-type="float" office:value="86">
            <text:p>86</text:p>
          </table:table-cell>
          <table:table-cell office:value-type="percentage" office:value="0.0886">
            <text:p>8.9%</text:p>
          </table:table-cell>
          <table:table-cell office:value-type="float" office:value="407">
            <text:p>407</text:p>
          </table:table-cell>
          <table:table-cell office:value-type="percentage" office:value="-0.1035">
            <text:p>-10.4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林新醫療社團法人林新醫院 </text:p>
          </table:table-cell>
          <table:table-cell office:value-type="float" office:value="135243938">
            <text:p>135,243,938</text:p>
          </table:table-cell>
          <table:table-cell/>
          <table:table-cell office:value-type="float" office:value="123424688">
            <text:p>123,424,688</text:p>
          </table:table-cell>
          <table:table-cell office:value-type="string">
            <text:p>◎◎◎ </text:p>
          </table:table-cell>
          <table:table-cell office:value-type="float" office:value="77">
            <text:p>77</text:p>
          </table:table-cell>
          <table:table-cell office:value-type="percentage" office:value="-0.1979">
            <text:p>-19.8%</text:p>
          </table:table-cell>
          <table:table-cell office:value-type="float" office:value="561">
            <text:p>56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李綜合醫療社團法人大甲李綜合醫院 </text:p>
          </table:table-cell>
          <table:table-cell office:value-type="float" office:value="45231261">
            <text:p>45,231,261</text:p>
          </table:table-cell>
          <table:table-cell/>
          <table:table-cell office:value-type="float" office:value="38542153">
            <text:p>38,542,153</text:p>
          </table:table-cell>
          <table:table-cell office:value-type="string">
            <text:p>◎◎◎ </text:p>
          </table:table-cell>
          <table:table-cell office:value-type="float" office:value="35">
            <text:p>35</text:p>
          </table:table-cell>
          <table:table-cell office:value-type="percentage" office:value="-0.125">
            <text:p>-12.5%</text:p>
          </table:table-cell>
          <table:table-cell office:value-type="float" office:value="226">
            <text:p>22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光田醫療社團法人光田綜合醫院 </text:p>
          </table:table-cell>
          <table:table-cell office:value-type="float" office:value="244517999">
            <text:p>244,517,999</text:p>
          </table:table-cell>
          <table:table-cell/>
          <table:table-cell office:value-type="float" office:value="271149170">
            <text:p>271,149,170</text:p>
          </table:table-cell>
          <table:table-cell office:value-type="string">
            <text:p>★★★ </text:p>
          </table:table-cell>
          <table:table-cell office:value-type="float" office:value="208">
            <text:p>208</text:p>
          </table:table-cell>
          <table:table-cell office:value-type="percentage" office:value="0.04">
            <text:p>4.0%</text:p>
          </table:table-cell>
          <table:table-cell office:value-type="float" office:value="1018">
            <text:p>1,018</text:p>
          </table:table-cell>
          <table:table-cell office:value-type="percentage" office:value="-0.002">
            <text:p>-0.2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童綜合醫療社團法人童綜合醫院 </text:p>
          </table:table-cell>
          <table:table-cell office:value-type="float" office:value="311729230">
            <text:p>311,729,230</text:p>
          </table:table-cell>
          <table:table-cell/>
          <table:table-cell office:value-type="float" office:value="324731541">
            <text:p>324,731,541</text:p>
          </table:table-cell>
          <table:table-cell office:value-type="string">
            <text:p>★★ </text:p>
          </table:table-cell>
          <table:table-cell office:value-type="float" office:value="254">
            <text:p>254</text:p>
          </table:table-cell>
          <table:table-cell office:value-type="percentage" office:value="0.0325">
            <text:p>3.3%</text:p>
          </table:table-cell>
          <table:table-cell office:value-type="float" office:value="1084">
            <text:p>1,084</text:p>
          </table:table-cell>
          <table:table-cell office:value-type="percentage" office:value="-0.0751">
            <text:p>-7.5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秀傳醫療社團法人秀傳紀念醫院 </text:p>
          </table:table-cell>
          <table:table-cell office:value-type="float" office:value="240329648">
            <text:p>240,329,648</text:p>
          </table:table-cell>
          <table:table-cell/>
          <table:table-cell office:value-type="float" office:value="234378370">
            <text:p>234,378,370</text:p>
          </table:table-cell>
          <table:table-cell office:value-type="string">
            <text:p>◎ </text:p>
          </table:table-cell>
          <table:table-cell office:value-type="float" office:value="189">
            <text:p>189</text:p>
          </table:table-cell>
          <table:table-cell office:value-type="percentage" office:value="-0.055">
            <text:p>-5.5%</text:p>
          </table:table-cell>
          <table:table-cell office:value-type="float" office:value="583">
            <text:p>58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佛教慈濟醫療財團法人台中慈濟醫院 </text:p>
          </table:table-cell>
          <table:table-cell office:value-type="float" office:value="228314295">
            <text:p>228,314,295</text:p>
          </table:table-cell>
          <table:table-cell/>
          <table:table-cell office:value-type="float" office:value="237820115">
            <text:p>237,820,115</text:p>
          </table:table-cell>
          <table:table-cell office:value-type="string">
            <text:p>★★ </text:p>
          </table:table-cell>
          <table:table-cell office:value-type="float" office:value="160">
            <text:p>160</text:p>
          </table:table-cell>
          <table:table-cell office:value-type="percentage" office:value="-0.0184">
            <text:p>-1.8%</text:p>
          </table:table-cell>
          <table:table-cell office:value-type="float" office:value="1001">
            <text:p>1,00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仁愛醫療財團法人大里仁愛醫院 </text:p>
          </table:table-cell>
          <table:table-cell office:value-type="float" office:value="138832789">
            <text:p>138,832,789</text:p>
          </table:table-cell>
          <table:table-cell/>
          <table:table-cell office:value-type="float" office:value="128516891">
            <text:p>128,516,891</text:p>
          </table:table-cell>
          <table:table-cell office:value-type="string">
            <text:p>◎◎◎ </text:p>
          </table:table-cell>
          <table:table-cell office:value-type="float" office:value="89">
            <text:p>89</text:p>
          </table:table-cell>
          <table:table-cell office:value-type="percentage" office:value="-0.0825">
            <text:p>-8.3%</text:p>
          </table:table-cell>
          <table:table-cell office:value-type="float" office:value="528">
            <text:p>52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秀傳醫療財團法人彰濱秀傳紀念醫院 </text:p>
          </table:table-cell>
          <table:table-cell office:value-type="float" office:value="149592472">
            <text:p>149,592,472</text:p>
          </table:table-cell>
          <table:table-cell/>
          <table:table-cell office:value-type="float" office:value="155865061">
            <text:p>155,865,061</text:p>
          </table:table-cell>
          <table:table-cell office:value-type="string">
            <text:p>★★ </text:p>
          </table:table-cell>
          <table:table-cell office:value-type="float" office:value="95">
            <text:p>95</text:p>
          </table:table-cell>
          <table:table-cell office:value-type="percentage" office:value="0.0106">
            <text:p>1.1%</text:p>
          </table:table-cell>
          <table:table-cell office:value-type="float" office:value="1008">
            <text:p>1,00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埔基醫療財團法人埔里基督教醫院 </text:p>
          </table:table-cell>
          <table:table-cell office:value-type="float" office:value="61623974">
            <text:p>61,623,974</text:p>
          </table:table-cell>
          <table:table-cell/>
          <table:table-cell office:value-type="float" office:value="62027187">
            <text:p>62,027,187</text:p>
          </table:table-cell>
          <table:table-cell office:value-type="string">
            <text:p>★ </text:p>
          </table:table-cell>
          <table:table-cell office:value-type="float" office:value="68">
            <text:p>68</text:p>
          </table:table-cell>
          <table:table-cell office:value-type="percentage" office:value="0.0968">
            <text:p>9.7%</text:p>
          </table:table-cell>
          <table:table-cell office:value-type="float" office:value="304">
            <text:p>30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澄清綜合醫院中港分院 </text:p>
          </table:table-cell>
          <table:table-cell office:value-type="float" office:value="256884412">
            <text:p>256,884,412</text:p>
          </table:table-cell>
          <table:table-cell/>
          <table:table-cell office:value-type="float" office:value="249192614">
            <text:p>249,192,614</text:p>
          </table:table-cell>
          <table:table-cell office:value-type="string">
            <text:p>◎ </text:p>
          </table:table-cell>
          <table:table-cell office:value-type="float" office:value="185">
            <text:p>185</text:p>
          </table:table-cell>
          <table:table-cell office:value-type="percentage" office:value="-0.0609">
            <text:p>-6.1%</text:p>
          </table:table-cell>
          <table:table-cell office:value-type="float" office:value="921">
            <text:p>92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衛生福利部南投醫院 </text:p>
          </table:table-cell>
          <table:table-cell office:value-type="float" office:value="89177704">
            <text:p>89,177,704</text:p>
          </table:table-cell>
          <table:table-cell/>
          <table:table-cell office:value-type="float" office:value="94784084">
            <text:p>94,784,084</text:p>
          </table:table-cell>
          <table:table-cell office:value-type="string">
            <text:p>★★ </text:p>
          </table:table-cell>
          <table:table-cell office:value-type="float" office:value="58">
            <text:p>58</text:p>
          </table:table-cell>
          <table:table-cell office:value-type="percentage" office:value="0">
            <text:p>0.0%</text:p>
          </table:table-cell>
          <table:table-cell office:value-type="float" office:value="370">
            <text:p>37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國軍台中總醫院附設民眾診療服務處中清分院 </text:p>
          </table:table-cell>
          <table:table-cell office:value-type="float" office:value="13980364">
            <text:p>13,980,364</text:p>
          </table:table-cell>
          <table:table-cell/>
          <table:table-cell office:value-type="float" office:value="17598822">
            <text:p>17,598,822</text:p>
          </table:table-cell>
          <table:table-cell office:value-type="string">
            <text:p>★★★ </text:p>
          </table:table-cell>
          <table:table-cell office:value-type="float" office:value="15">
            <text:p>15</text:p>
          </table:table-cell>
          <table:table-cell office:value-type="percentage" office:value="0">
            <text:p>0.0%</text:p>
          </table:table-cell>
          <table:table-cell office:value-type="float" office:value="120">
            <text:p>120</text:p>
          </table:table-cell>
          <table:table-cell office:value-type="percentage" office:value="-0.0323">
            <text:p>-3.2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臺中榮民總醫院埔里分院 </text:p>
          </table:table-cell>
          <table:table-cell office:value-type="float" office:value="50352047">
            <text:p>50,352,047</text:p>
          </table:table-cell>
          <table:table-cell/>
          <table:table-cell office:value-type="float" office:value="62258418">
            <text:p>62,258,418</text:p>
          </table:table-cell>
          <table:table-cell office:value-type="string">
            <text:p>★★★ </text:p>
          </table:table-cell>
          <table:table-cell office:value-type="float" office:value="40">
            <text:p>40</text:p>
          </table:table-cell>
          <table:table-cell office:value-type="percentage" office:value="0.0811">
            <text:p>8.1%</text:p>
          </table:table-cell>
          <table:table-cell office:value-type="float" office:value="309">
            <text:p>309</text:p>
          </table:table-cell>
          <table:table-cell office:value-type="percentage" office:value="0.0369">
            <text:p>3.7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法務部矯正署臺中監獄附設培德醫院 </text:p>
          </table:table-cell>
          <table:table-cell office:value-type="float" office:value="23405">
            <text:p>23,405</text:p>
          </table:table-cell>
          <table:table-cell/>
          <table:table-cell office:value-type="float" office:value="27442">
            <text:p>27,442</text:p>
          </table:table-cell>
          <table:table-cell office:value-type="string">
            <text:p>★★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68">
            <text:p>6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順天醫療社團法人順天醫院 </text:p>
          </table:table-cell>
          <table:table-cell office:value-type="float" office:value="3081308">
            <text:p>3,081,308</text:p>
          </table:table-cell>
          <table:table-cell/>
          <table:table-cell office:value-type="float" office:value="2252591">
            <text:p>2,252,591</text:p>
          </table:table-cell>
          <table:table-cell office:value-type="string">
            <text:p>◎◎◎ </text:p>
          </table:table-cell>
          <table:table-cell office:value-type="float" office:value="6">
            <text:p>6</text:p>
          </table:table-cell>
          <table:table-cell office:value-type="percentage" office:value="-0.4">
            <text:p>-40.0%</text:p>
          </table:table-cell>
          <table:table-cell office:value-type="float" office:value="20">
            <text:p>20</text:p>
          </table:table-cell>
          <table:table-cell office:value-type="percentage" office:value="-0.375">
            <text:p>-37.5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維新醫療社團法人台中維新醫院 </text:p>
          </table:table-cell>
          <table:table-cell office:value-type="float" office:value="8266780">
            <text:p>8,266,780</text:p>
          </table:table-cell>
          <table:table-cell/>
          <table:table-cell office:value-type="float" office:value="7782946">
            <text:p>7,782,946</text:p>
          </table:table-cell>
          <table:table-cell office:value-type="string">
            <text:p>◎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道周醫療社團法人道周醫院 </text:p>
          </table:table-cell>
          <table:table-cell office:value-type="float" office:value="9220825">
            <text:p>9,220,825</text:p>
          </table:table-cell>
          <table:table-cell/>
          <table:table-cell office:value-type="float" office:value="9294056">
            <text:p>9,294,056</text:p>
          </table:table-cell>
          <table:table-cell office:value-type="string">
            <text:p>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77">
            <text:p>7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員榮醫療社團法人員榮醫院 </text:p>
          </table:table-cell>
          <table:table-cell office:value-type="float" office:value="36742899">
            <text:p>36,742,899</text:p>
          </table:table-cell>
          <table:table-cell/>
          <table:table-cell office:value-type="float" office:value="40765439">
            <text:p>40,765,439</text:p>
          </table:table-cell>
          <table:table-cell office:value-type="string">
            <text:p>★★★ </text:p>
          </table:table-cell>
          <table:table-cell office:value-type="float" office:value="23">
            <text:p>23</text:p>
          </table:table-cell>
          <table:table-cell office:value-type="percentage" office:value="0.0455">
            <text:p>4.6%</text:p>
          </table:table-cell>
          <table:table-cell office:value-type="float" office:value="167">
            <text:p>16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惠來醫療社團法人宏仁醫院 </text:p>
          </table:table-cell>
          <table:table-cell office:value-type="float" office:value="23626889">
            <text:p>23,626,889</text:p>
          </table:table-cell>
          <table:table-cell/>
          <table:table-cell office:value-type="float" office:value="25341193">
            <text:p>25,341,193</text:p>
          </table:table-cell>
          <table:table-cell office:value-type="string">
            <text:p>★★★ </text:p>
          </table:table-cell>
          <table:table-cell office:value-type="float" office:value="12">
            <text:p>12</text:p>
          </table:table-cell>
          <table:table-cell office:value-type="percentage" office:value="0.0909">
            <text:p>9.1%</text:p>
          </table:table-cell>
          <table:table-cell office:value-type="float" office:value="110">
            <text:p>11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佑民醫療社團法人佑民醫院 </text:p>
          </table:table-cell>
          <table:table-cell office:value-type="float" office:value="56112206">
            <text:p>56,112,206</text:p>
          </table:table-cell>
          <table:table-cell/>
          <table:table-cell office:value-type="float" office:value="54932229">
            <text:p>54,932,229</text:p>
          </table:table-cell>
          <table:table-cell office:value-type="string">
            <text:p>◎ </text:p>
          </table:table-cell>
          <table:table-cell office:value-type="float" office:value="40">
            <text:p>40</text:p>
          </table:table-cell>
          <table:table-cell office:value-type="percentage" office:value="-0.0476">
            <text:p>-4.8%</text:p>
          </table:table-cell>
          <table:table-cell office:value-type="float" office:value="199">
            <text:p>1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仁愛醫療財團法人台中仁愛醫院 </text:p>
          </table:table-cell>
          <table:table-cell office:value-type="float" office:value="13988575">
            <text:p>13,988,575</text:p>
          </table:table-cell>
          <table:table-cell/>
          <table:table-cell office:value-type="float" office:value="15017309">
            <text:p>15,017,309</text:p>
          </table:table-cell>
          <table:table-cell office:value-type="string">
            <text:p>★★★ </text:p>
          </table:table-cell>
          <table:table-cell office:value-type="float" office:value="13">
            <text:p>13</text:p>
          </table:table-cell>
          <table:table-cell office:value-type="percentage" office:value="0.0833">
            <text:p>8.3%</text:p>
          </table:table-cell>
          <table:table-cell office:value-type="float" office:value="87">
            <text:p>8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彰化基督教醫療財團法人鹿港基督教醫院 </text:p>
          </table:table-cell>
          <table:table-cell office:value-type="float" office:value="79019143">
            <text:p>79,019,143</text:p>
          </table:table-cell>
          <table:table-cell/>
          <table:table-cell office:value-type="float" office:value="85325362">
            <text:p>85,325,362</text:p>
          </table:table-cell>
          <table:table-cell office:value-type="string">
            <text:p>★★★ </text:p>
          </table:table-cell>
          <table:table-cell office:value-type="float" office:value="37">
            <text:p>37</text:p>
          </table:table-cell>
          <table:table-cell office:value-type="percentage" office:value="-0.0263">
            <text:p>-2.6%</text:p>
          </table:table-cell>
          <table:table-cell office:value-type="float" office:value="196">
            <text:p>19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彰化基督教醫療財團法人鹿東基督教醫院 </text:p>
          </table:table-cell>
          <table:table-cell office:value-type="float" office:value="15248657">
            <text:p>15,248,657</text:p>
          </table:table-cell>
          <table:table-cell/>
          <table:table-cell office:value-type="float" office:value="17178998">
            <text:p>17,178,998</text:p>
          </table:table-cell>
          <table:table-cell office:value-type="string">
            <text:p>★★★ </text:p>
          </table:table-cell>
          <table:table-cell office:value-type="float" office:value="10">
            <text:p>10</text:p>
          </table:table-cell>
          <table:table-cell office:value-type="percentage" office:value="0">
            <text:p>0.0%</text:p>
          </table:table-cell>
          <table:table-cell office:value-type="float" office:value="290">
            <text:p>290</text:p>
          </table:table-cell>
          <table:table-cell office:value-type="percentage" office:value="0.16">
            <text:p>16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彰化基督教醫療財團法人員林基督教醫院 </text:p>
          </table:table-cell>
          <table:table-cell office:value-type="float" office:value="138682998">
            <text:p>138,682,998</text:p>
          </table:table-cell>
          <table:table-cell/>
          <table:table-cell office:value-type="float" office:value="168452711">
            <text:p>168,452,711</text:p>
          </table:table-cell>
          <table:table-cell office:value-type="string">
            <text:p>★★★ </text:p>
          </table:table-cell>
          <table:table-cell office:value-type="float" office:value="66">
            <text:p>66</text:p>
          </table:table-cell>
          <table:table-cell office:value-type="percentage" office:value="0.1186">
            <text:p>11.9%</text:p>
          </table:table-cell>
          <table:table-cell office:value-type="float" office:value="183">
            <text:p>183</text:p>
          </table:table-cell>
          <table:table-cell office:value-type="percentage" office:value="-0.0985">
            <text:p>-9.9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彰化基督教醫療財團法人二林基督教醫院 </text:p>
          </table:table-cell>
          <table:table-cell office:value-type="float" office:value="60707782">
            <text:p>60,707,782</text:p>
          </table:table-cell>
          <table:table-cell/>
          <table:table-cell office:value-type="float" office:value="64440420">
            <text:p>64,440,420</text:p>
          </table:table-cell>
          <table:table-cell office:value-type="string">
            <text:p>★★ </text:p>
          </table:table-cell>
          <table:table-cell office:value-type="float" office:value="42">
            <text:p>42</text:p>
          </table:table-cell>
          <table:table-cell office:value-type="percentage" office:value="-0.0455">
            <text:p>-4.6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亞洲大學附屬醫院 </text:p>
          </table:table-cell>
          <table:table-cell office:value-type="float" office:value="0">
            <text:p>0</text:p>
          </table:table-cell>
          <table:table-cell/>
          <table:table-cell office:value-type="float" office:value="81359868">
            <text:p>81,359,868</text:p>
          </table:table-cell>
          <table:table-cell office:value-type="string">
            <text:p>- </text:p>
          </table:table-cell>
          <table:table-cell office:value-type="float" office:value="48">
            <text:p>48</text:p>
          </table:table-cell>
          <table:table-cell office:value-type="string">
            <text:p><text:s text:c="2"/></text:p>
          </table:table-cell>
          <table:table-cell office:value-type="float" office:value="165">
            <text:p>165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中國醫藥大學附設醫院台中東區分院 </text:p>
          </table:table-cell>
          <table:table-cell office:value-type="float" office:value="24437472">
            <text:p>24,437,472</text:p>
          </table:table-cell>
          <table:table-cell/>
          <table:table-cell office:value-type="float" office:value="25282460">
            <text:p>25,282,460</text:p>
          </table:table-cell>
          <table:table-cell office:value-type="string">
            <text:p>★ </text:p>
          </table:table-cell>
          <table:table-cell office:value-type="float" office:value="11">
            <text:p>11</text:p>
          </table:table-cell>
          <table:table-cell office:value-type="percentage" office:value="0.1">
            <text:p>10.0%</text:p>
          </table:table-cell>
          <table:table-cell office:value-type="float" office:value="66">
            <text:p>6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中山醫學大學附設醫院中興分院 </text:p>
          </table:table-cell>
          <table:table-cell office:value-type="float" office:value="24251857">
            <text:p>24,251,857</text:p>
          </table:table-cell>
          <table:table-cell/>
          <table:table-cell office:value-type="float" office:value="28532474">
            <text:p>28,532,474</text:p>
          </table:table-cell>
          <table:table-cell office:value-type="string">
            <text:p>★★★ </text:p>
          </table:table-cell>
          <table:table-cell office:value-type="float" office:value="15">
            <text:p>15</text:p>
          </table:table-cell>
          <table:table-cell office:value-type="percentage" office:value="-0.0625">
            <text:p>-6.3%</text:p>
          </table:table-cell>
          <table:table-cell office:value-type="float" office:value="99">
            <text:p>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中國醫藥大學附設醫院豐原分院 </text:p>
          </table:table-cell>
          <table:table-cell office:value-type="float" office:value="19418138">
            <text:p>19,418,138</text:p>
          </table:table-cell>
          <table:table-cell/>
          <table:table-cell office:value-type="float" office:value="17942494">
            <text:p>17,942,494</text:p>
          </table:table-cell>
          <table:table-cell office:value-type="string">
            <text:p>◎◎◎ </text:p>
          </table:table-cell>
          <table:table-cell office:value-type="float" office:value="9">
            <text:p>9</text:p>
          </table:table-cell>
          <table:table-cell office:value-type="percentage" office:value="-0.1">
            <text:p>-10.0%</text:p>
          </table:table-cell>
          <table:table-cell office:value-type="float" office:value="43">
            <text:p>4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中國醫藥大學附設醫院草屯分院 </text:p>
          </table:table-cell>
          <table:table-cell office:value-type="float" office:value="12485078">
            <text:p>12,485,078</text:p>
          </table:table-cell>
          <table:table-cell/>
          <table:table-cell office:value-type="float" office:value="12604756">
            <text:p>12,604,756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財團法人台灣省私立台中仁愛之家附設靜和醫院 </text:p>
          </table:table-cell>
          <table:table-cell office:value-type="float" office:value="13254875">
            <text:p>13,254,875</text:p>
          </table:table-cell>
          <table:table-cell/>
          <table:table-cell office:value-type="float" office:value="14278445">
            <text:p>14,278,445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350">
            <text:p>3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弘光科技大學附設老人醫院 </text:p>
          </table:table-cell>
          <table:table-cell office:value-type="float" office:value="7620760">
            <text:p>7,620,760</text:p>
          </table:table-cell>
          <table:table-cell/>
          <table:table-cell office:value-type="float" office:value="7719254">
            <text:p>7,719,254</text:p>
          </table:table-cell>
          <table:table-cell office:value-type="string">
            <text:p>★ </text:p>
          </table:table-cell>
          <table:table-cell office:value-type="float" office:value="7">
            <text:p>7</text:p>
          </table:table-cell>
          <table:table-cell office:value-type="percentage" office:value="0.1667">
            <text:p>16.7%</text:p>
          </table:table-cell>
          <table:table-cell office:value-type="float" office:value="110">
            <text:p>11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東勢區農會附設農民醫院 </text:p>
          </table:table-cell>
          <table:table-cell office:value-type="float" office:value="22416230">
            <text:p>22,416,230</text:p>
          </table:table-cell>
          <table:table-cell/>
          <table:table-cell office:value-type="float" office:value="22669082">
            <text:p>22,669,082</text:p>
          </table:table-cell>
          <table:table-cell office:value-type="string">
            <text:p>★ </text:p>
          </table:table-cell>
          <table:table-cell office:value-type="float" office:value="15">
            <text:p>15</text:p>
          </table:table-cell>
          <table:table-cell office:value-type="percentage" office:value="0">
            <text:p>0.0%</text:p>
          </table:table-cell>
          <table:table-cell office:value-type="float" office:value="60">
            <text:p>60</text:p>
          </table:table-cell>
          <table:table-cell office:value-type="percentage" office:value="-0.469">
            <text:p>-46.9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惠盛醫院 </text:p>
          </table:table-cell>
          <table:table-cell office:value-type="float" office:value="5874095">
            <text:p>5,874,095</text:p>
          </table:table-cell>
          <table:table-cell/>
          <table:table-cell office:value-type="float" office:value="6921157">
            <text:p>6,921,157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杏豐醫院 </text:p>
          </table:table-cell>
          <table:table-cell office:value-type="float" office:value="4161507">
            <text:p>4,161,507</text:p>
          </table:table-cell>
          <table:table-cell/>
          <table:table-cell office:value-type="float" office:value="7344563">
            <text:p>7,344,563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58">
            <text:p>5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漢忠醫院 </text:p>
          </table:table-cell>
          <table:table-cell office:value-type="float" office:value="0">
            <text:p>0</text:p>
          </table:table-cell>
          <table:table-cell/>
          <table:table-cell office:value-type="float" office:value="2019613">
            <text:p>2,019,613</text:p>
          </table:table-cell>
          <table:table-cell office:value-type="string">
            <text:p>- </text:p>
          </table:table-cell>
          <table:table-cell office:value-type="float" office:value="5">
            <text:p>5</text:p>
          </table:table-cell>
          <table:table-cell office:value-type="string">
            <text:p><text:s text:c="2"/></text:p>
          </table:table-cell>
          <table:table-cell office:value-type="float" office:value="25">
            <text:p>25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順安醫院 </text:p>
          </table:table-cell>
          <table:table-cell office:value-type="float" office:value="2631830">
            <text:p>2,631,830</text:p>
          </table:table-cell>
          <table:table-cell/>
          <table:table-cell office:value-type="float" office:value="2827186">
            <text:p>2,827,186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美德醫院 </text:p>
          </table:table-cell>
          <table:table-cell office:value-type="float" office:value="1660740">
            <text:p>1,660,740</text:p>
          </table:table-cell>
          <table:table-cell/>
          <table:table-cell office:value-type="float" office:value="2631706">
            <text:p>2,631,706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99">
            <text:p>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林新醫療社團法人烏日林新醫院 </text:p>
          </table:table-cell>
          <table:table-cell office:value-type="float" office:value="0">
            <text:p>0</text:p>
          </table:table-cell>
          <table:table-cell/>
          <table:table-cell office:value-type="float" office:value="10479257">
            <text:p>10,479,257</text:p>
          </table:table-cell>
          <table:table-cell office:value-type="string">
            <text:p>- </text:p>
          </table:table-cell>
          <table:table-cell office:value-type="float" office:value="35">
            <text:p>35</text:p>
          </table:table-cell>
          <table:table-cell office:value-type="string">
            <text:p><text:s text:c="2"/></text:p>
          </table:table-cell>
          <table:table-cell office:value-type="float" office:value="118">
            <text:p>118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長安醫院 </text:p>
          </table:table-cell>
          <table:table-cell office:value-type="float" office:value="0">
            <text:p>0</text:p>
          </table:table-cell>
          <table:table-cell/>
          <table:table-cell office:value-type="float" office:value="26583344">
            <text:p>26,583,344</text:p>
          </table:table-cell>
          <table:table-cell office:value-type="string">
            <text:p>- </text:p>
          </table:table-cell>
          <table:table-cell office:value-type="float" office:value="23">
            <text:p>23</text:p>
          </table:table-cell>
          <table:table-cell office:value-type="string">
            <text:p><text:s text:c="2"/></text:p>
          </table:table-cell>
          <table:table-cell office:value-type="float" office:value="109">
            <text:p>109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宏恩醫院龍安分院 </text:p>
          </table:table-cell>
          <table:table-cell office:value-type="float" office:value="8063456">
            <text:p>8,063,456</text:p>
          </table:table-cell>
          <table:table-cell/>
          <table:table-cell office:value-type="float" office:value="8123466">
            <text:p>8,123,466</text:p>
          </table:table-cell>
          <table:table-cell office:value-type="string">
            <text:p>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184">
            <text:p>18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澄清復健醫院 </text:p>
          </table:table-cell>
          <table:table-cell office:value-type="float" office:value="9121516">
            <text:p>9,121,516</text:p>
          </table:table-cell>
          <table:table-cell/>
          <table:table-cell office:value-type="float" office:value="13623374">
            <text:p>13,623,374</text:p>
          </table:table-cell>
          <table:table-cell office:value-type="string">
            <text:p>★★★ </text:p>
          </table:table-cell>
          <table:table-cell office:value-type="float" office:value="10">
            <text:p>10</text:p>
          </table:table-cell>
          <table:table-cell office:value-type="percentage" office:value="0.1111">
            <text:p>11.1%</text:p>
          </table:table-cell>
          <table:table-cell office:value-type="float" office:value="104">
            <text:p>104</text:p>
          </table:table-cell>
          <table:table-cell office:value-type="percentage" office:value="0.0196">
            <text:p>2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茂盛醫院 </text:p>
          </table:table-cell>
          <table:table-cell office:value-type="float" office:value="4215055">
            <text:p>4,215,055</text:p>
          </table:table-cell>
          <table:table-cell/>
          <table:table-cell office:value-type="float" office:value="6373614">
            <text:p>6,373,614</text:p>
          </table:table-cell>
          <table:table-cell office:value-type="string">
            <text:p>★★★ </text:p>
          </table:table-cell>
          <table:table-cell office:value-type="float" office:value="13">
            <text:p>13</text:p>
          </table:table-cell>
          <table:table-cell office:value-type="percentage" office:value="0.1818">
            <text:p>18.2%</text:p>
          </table:table-cell>
          <table:table-cell office:value-type="float" office:value="38">
            <text:p>38</text:p>
          </table:table-cell>
          <table:table-cell office:value-type="percentage" office:value="0.4615">
            <text:p>46.2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第一醫院 </text:p>
          </table:table-cell>
          <table:table-cell office:value-type="float" office:value="7836725">
            <text:p>7,836,725</text:p>
          </table:table-cell>
          <table:table-cell/>
          <table:table-cell office:value-type="float" office:value="7369531">
            <text:p>7,369,531</text:p>
          </table:table-cell>
          <table:table-cell office:value-type="string">
            <text:p>◎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62">
            <text:p>62</text:p>
          </table:table-cell>
          <table:table-cell office:value-type="percentage" office:value="-0.1143">
            <text:p>-11.4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台新醫院 </text:p>
          </table:table-cell>
          <table:table-cell office:value-type="float" office:value="10114257">
            <text:p>10,114,257</text:p>
          </table:table-cell>
          <table:table-cell/>
          <table:table-cell office:value-type="float" office:value="11098495">
            <text:p>11,098,495</text:p>
          </table:table-cell>
          <table:table-cell office:value-type="string">
            <text:p>★★★ </text:p>
          </table:table-cell>
          <table:table-cell office:value-type="float" office:value="12">
            <text:p>12</text:p>
          </table:table-cell>
          <table:table-cell office:value-type="percentage" office:value="0.2">
            <text:p>20.0%</text:p>
          </table:table-cell>
          <table:table-cell office:value-type="float" office:value="27">
            <text:p>2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臺安醫院 </text:p>
          </table:table-cell>
          <table:table-cell office:value-type="float" office:value="13853148">
            <text:p>13,853,148</text:p>
          </table:table-cell>
          <table:table-cell/>
          <table:table-cell office:value-type="float" office:value="13628906">
            <text:p>13,628,906</text:p>
          </table:table-cell>
          <table:table-cell office:value-type="string">
            <text:p>◎ </text:p>
          </table:table-cell>
          <table:table-cell office:value-type="float" office:value="18">
            <text:p>18</text:p>
          </table:table-cell>
          <table:table-cell office:value-type="percentage" office:value="0">
            <text:p>0.0%</text:p>
          </table:table-cell>
          <table:table-cell office:value-type="float" office:value="76">
            <text:p>7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林森醫院 </text:p>
          </table:table-cell>
          <table:table-cell office:value-type="float" office:value="6218620">
            <text:p>6,218,620</text:p>
          </table:table-cell>
          <table:table-cell/>
          <table:table-cell office:value-type="float" office:value="7173877">
            <text:p>7,173,877</text:p>
          </table:table-cell>
          <table:table-cell office:value-type="string">
            <text:p>★★★ </text:p>
          </table:table-cell>
          <table:table-cell office:value-type="float" office:value="8">
            <text:p>8</text:p>
          </table:table-cell>
          <table:table-cell office:value-type="percentage" office:value="0.1429">
            <text:p>14.3%</text:p>
          </table:table-cell>
          <table:table-cell office:value-type="float" office:value="30">
            <text:p>30</text:p>
          </table:table-cell>
          <table:table-cell office:value-type="percentage" office:value="0.25">
            <text:p>25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宏恩醫院 </text:p>
          </table:table-cell>
          <table:table-cell office:value-type="float" office:value="6319633">
            <text:p>6,319,633</text:p>
          </table:table-cell>
          <table:table-cell/>
          <table:table-cell office:value-type="float" office:value="6717459">
            <text:p>6,717,459</text:p>
          </table:table-cell>
          <table:table-cell office:value-type="string">
            <text:p>★★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55">
            <text:p>5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新亞東婦產科醫院 </text:p>
          </table:table-cell>
          <table:table-cell office:value-type="float" office:value="10127568">
            <text:p>10,127,568</text:p>
          </table:table-cell>
          <table:table-cell/>
          <table:table-cell office:value-type="float" office:value="9900907">
            <text:p>9,900,907</text:p>
          </table:table-cell>
          <table:table-cell office:value-type="string">
            <text:p>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24">
            <text:p>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勝美醫院 </text:p>
          </table:table-cell>
          <table:table-cell office:value-type="float" office:value="8251655">
            <text:p>8,251,655</text:p>
          </table:table-cell>
          <table:table-cell/>
          <table:table-cell office:value-type="float" office:value="7189534">
            <text:p>7,189,534</text:p>
          </table:table-cell>
          <table:table-cell office:value-type="string">
            <text:p>◎◎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66">
            <text:p>6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臺安醫院雙十分院 </text:p>
          </table:table-cell>
          <table:table-cell office:value-type="float" office:value="23582415">
            <text:p>23,582,415</text:p>
          </table:table-cell>
          <table:table-cell/>
          <table:table-cell office:value-type="float" office:value="24381096">
            <text:p>24,381,096</text:p>
          </table:table-cell>
          <table:table-cell office:value-type="string">
            <text:p>★ </text:p>
          </table:table-cell>
          <table:table-cell office:value-type="float" office:value="14">
            <text:p>14</text:p>
          </table:table-cell>
          <table:table-cell office:value-type="percentage" office:value="0.0769">
            <text:p>7.7%</text:p>
          </table:table-cell>
          <table:table-cell office:value-type="float" office:value="86">
            <text:p>8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友仁醫院 </text:p>
          </table:table-cell>
          <table:table-cell office:value-type="float" office:value="2901571">
            <text:p>2,901,571</text:p>
          </table:table-cell>
          <table:table-cell/>
          <table:table-cell office:value-type="float" office:value="2998114">
            <text:p>2,998,114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聯安醫院 </text:p>
          </table:table-cell>
          <table:table-cell office:value-type="float" office:value="13268540">
            <text:p>13,268,540</text:p>
          </table:table-cell>
          <table:table-cell/>
          <table:table-cell office:value-type="float" office:value="13642702">
            <text:p>13,642,702</text:p>
          </table:table-cell>
          <table:table-cell office:value-type="string">
            <text:p>★ </text:p>
          </table:table-cell>
          <table:table-cell office:value-type="float" office:value="9">
            <text:p>9</text:p>
          </table:table-cell>
          <table:table-cell office:value-type="percentage" office:value="0.125">
            <text:p>12.5%</text:p>
          </table:table-cell>
          <table:table-cell office:value-type="float" office:value="38">
            <text:p>3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全民醫院 </text:p>
          </table:table-cell>
          <table:table-cell office:value-type="float" office:value="4202395">
            <text:p>4,202,395</text:p>
          </table:table-cell>
          <table:table-cell/>
          <table:table-cell office:value-type="float" office:value="4524423">
            <text:p>4,524,423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.2">
            <text:p>20.0%</text:p>
          </table:table-cell>
          <table:table-cell office:value-type="float" office:value="33">
            <text:p>3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博愛外科醫院 </text:p>
          </table:table-cell>
          <table:table-cell office:value-type="float" office:value="5365599">
            <text:p>5,365,599</text:p>
          </table:table-cell>
          <table:table-cell/>
          <table:table-cell office:value-type="float" office:value="5639736">
            <text:p>5,639,736</text:p>
          </table:table-cell>
          <table:table-cell office:value-type="string">
            <text:p>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豐安醫院 </text:p>
          </table:table-cell>
          <table:table-cell office:value-type="float" office:value="4497856">
            <text:p>4,497,856</text:p>
          </table:table-cell>
          <table:table-cell/>
          <table:table-cell office:value-type="float" office:value="4701401">
            <text:p>4,701,401</text:p>
          </table:table-cell>
          <table:table-cell office:value-type="string">
            <text:p>★★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新惠生醫院 </text:p>
          </table:table-cell>
          <table:table-cell office:value-type="float" office:value="10648380">
            <text:p>10,648,380</text:p>
          </table:table-cell>
          <table:table-cell/>
          <table:table-cell office:value-type="float" office:value="10455397">
            <text:p>10,455,397</text:p>
          </table:table-cell>
          <table:table-cell office:value-type="string">
            <text:p>◎ </text:p>
          </table:table-cell>
          <table:table-cell office:value-type="float" office:value="8">
            <text:p>8</text:p>
          </table:table-cell>
          <table:table-cell office:value-type="percentage" office:value="0.1429">
            <text:p>14.3%</text:p>
          </table:table-cell>
          <table:table-cell office:value-type="float" office:value="25">
            <text:p>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祥恩醫院 </text:p>
          </table:table-cell>
          <table:table-cell office:value-type="float" office:value="9826266">
            <text:p>9,826,266</text:p>
          </table:table-cell>
          <table:table-cell/>
          <table:table-cell office:value-type="float" office:value="9189290">
            <text:p>9,189,290</text:p>
          </table:table-cell>
          <table:table-cell office:value-type="string">
            <text:p>◎◎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89">
            <text:p>8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陽光精神科醫院 </text:p>
          </table:table-cell>
          <table:table-cell office:value-type="float" office:value="9738087">
            <text:p>9,738,087</text:p>
          </table:table-cell>
          <table:table-cell/>
          <table:table-cell office:value-type="float" office:value="9809222">
            <text:p>9,809,222</text:p>
          </table:table-cell>
          <table:table-cell office:value-type="string">
            <text:p>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250">
            <text:p>2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清濱醫院 </text:p>
          </table:table-cell>
          <table:table-cell office:value-type="float" office:value="7718102">
            <text:p>7,718,102</text:p>
          </table:table-cell>
          <table:table-cell/>
          <table:table-cell office:value-type="float" office:value="8496227">
            <text:p>8,496,227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明德醫院 </text:p>
          </table:table-cell>
          <table:table-cell office:value-type="float" office:value="6797123">
            <text:p>6,797,123</text:p>
          </table:table-cell>
          <table:table-cell/>
          <table:table-cell office:value-type="float" office:value="7386955">
            <text:p>7,386,955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60">
            <text:p>6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忠港醫院 </text:p>
          </table:table-cell>
          <table:table-cell office:value-type="float" office:value="6759525">
            <text:p>6,759,525</text:p>
          </table:table-cell>
          <table:table-cell/>
          <table:table-cell office:value-type="float" office:value="8536293">
            <text:p>8,536,293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80">
            <text:p>8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清泉醫院 </text:p>
          </table:table-cell>
          <table:table-cell office:value-type="float" office:value="29083730">
            <text:p>29,083,730</text:p>
          </table:table-cell>
          <table:table-cell/>
          <table:table-cell office:value-type="float" office:value="33965669">
            <text:p>33,965,669</text:p>
          </table:table-cell>
          <table:table-cell office:value-type="string">
            <text:p>★★★ </text:p>
          </table:table-cell>
          <table:table-cell office:value-type="float" office:value="27">
            <text:p>27</text:p>
          </table:table-cell>
          <table:table-cell office:value-type="percentage" office:value="-0.0357">
            <text:p>-3.6%</text:p>
          </table:table-cell>
          <table:table-cell office:value-type="float" office:value="187">
            <text:p>18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清海醫院 </text:p>
          </table:table-cell>
          <table:table-cell office:value-type="float" office:value="9549873">
            <text:p>9,549,873</text:p>
          </table:table-cell>
          <table:table-cell/>
          <table:table-cell office:value-type="float" office:value="9355357">
            <text:p>9,355,357</text:p>
          </table:table-cell>
          <table:table-cell office:value-type="string">
            <text:p>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48">
            <text:p>24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烏日澄清醫院 </text:p>
          </table:table-cell>
          <table:table-cell office:value-type="float" office:value="9356105">
            <text:p>9,356,105</text:p>
          </table:table-cell>
          <table:table-cell/>
          <table:table-cell office:value-type="float" office:value="8434008">
            <text:p>8,434,008</text:p>
          </table:table-cell>
          <table:table-cell office:value-type="string">
            <text:p>◎◎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84">
            <text:p>8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霧峰澄清醫院 </text:p>
          </table:table-cell>
          <table:table-cell office:value-type="float" office:value="17258050">
            <text:p>17,258,050</text:p>
          </table:table-cell>
          <table:table-cell/>
          <table:table-cell office:value-type="float" office:value="12219195">
            <text:p>12,219,195</text:p>
          </table:table-cell>
          <table:table-cell office:value-type="string">
            <text:p>◎◎◎ </text:p>
          </table:table-cell>
          <table:table-cell office:value-type="float" office:value="0">
            <text:p>0</text:p>
          </table:table-cell>
          <table:table-cell office:value-type="percentage" office:value="-1">
            <text:p>-100.0%</text:p>
          </table:table-cell>
          <table:table-cell office:value-type="float" office:value="0">
            <text:p>0</text:p>
          </table:table-cell>
          <table:table-cell office:value-type="percentage" office:value="-1">
            <text:p>-10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本堂澄清醫院 </text:p>
          </table:table-cell>
          <table:table-cell office:value-type="float" office:value="12545911">
            <text:p>12,545,911</text:p>
          </table:table-cell>
          <table:table-cell/>
          <table:table-cell office:value-type="float" office:value="12854835">
            <text:p>12,854,835</text:p>
          </table:table-cell>
          <table:table-cell office:value-type="string">
            <text:p>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79">
            <text:p>7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泰安醫院 </text:p>
          </table:table-cell>
          <table:table-cell office:value-type="float" office:value="6378990">
            <text:p>6,378,990</text:p>
          </table:table-cell>
          <table:table-cell/>
          <table:table-cell office:value-type="float" office:value="6627772">
            <text:p>6,627,772</text:p>
          </table:table-cell>
          <table:table-cell office:value-type="string">
            <text:p>★★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42">
            <text:p>4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太平澄清醫院 </text:p>
          </table:table-cell>
          <table:table-cell office:value-type="float" office:value="7594498">
            <text:p>7,594,498</text:p>
          </table:table-cell>
          <table:table-cell/>
          <table:table-cell office:value-type="float" office:value="5986276">
            <text:p>5,986,276</text:p>
          </table:table-cell>
          <table:table-cell office:value-type="string">
            <text:p>◎◎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26">
            <text:p>2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賢德醫院 </text:p>
          </table:table-cell>
          <table:table-cell office:value-type="float" office:value="36917748">
            <text:p>36,917,748</text:p>
          </table:table-cell>
          <table:table-cell/>
          <table:table-cell office:value-type="float" office:value="35592920">
            <text:p>35,592,920</text:p>
          </table:table-cell>
          <table:table-cell office:value-type="string">
            <text:p>◎◎ </text:p>
          </table:table-cell>
          <table:table-cell office:value-type="float" office:value="37">
            <text:p>37</text:p>
          </table:table-cell>
          <table:table-cell office:value-type="percentage" office:value="-0.0263">
            <text:p>-2.6%</text:p>
          </table:table-cell>
          <table:table-cell office:value-type="float" office:value="437">
            <text:p>43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達明眼科醫院 </text:p>
          </table:table-cell>
          <table:table-cell office:value-type="float" office:value="11209294">
            <text:p>11,209,294</text:p>
          </table:table-cell>
          <table:table-cell/>
          <table:table-cell office:value-type="float" office:value="7519569">
            <text:p>7,519,569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-0.2">
            <text:p>-20.0%</text:p>
          </table:table-cell>
          <table:table-cell office:value-type="float" office:value="20">
            <text:p>20</text:p>
          </table:table-cell>
          <table:table-cell office:value-type="percentage" office:value="-0.6">
            <text:p>-6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新菩提醫院 </text:p>
          </table:table-cell>
          <table:table-cell office:value-type="float" office:value="6025398">
            <text:p>6,025,398</text:p>
          </table:table-cell>
          <table:table-cell/>
          <table:table-cell office:value-type="float" office:value="6144877">
            <text:p>6,144,877</text:p>
          </table:table-cell>
          <table:table-cell office:value-type="string">
            <text:p>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32">
            <text:p>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信生醫院 </text:p>
          </table:table-cell>
          <table:table-cell office:value-type="float" office:value="4527958">
            <text:p>4,527,958</text:p>
          </table:table-cell>
          <table:table-cell/>
          <table:table-cell office:value-type="float" office:value="5074044">
            <text:p>5,074,044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漢銘醫院 </text:p>
          </table:table-cell>
          <table:table-cell office:value-type="float" office:value="30104829">
            <text:p>30,104,829</text:p>
          </table:table-cell>
          <table:table-cell/>
          <table:table-cell office:value-type="float" office:value="28710919">
            <text:p>28,710,919</text:p>
          </table:table-cell>
          <table:table-cell office:value-type="string">
            <text:p>◎◎ </text:p>
          </table:table-cell>
          <table:table-cell office:value-type="float" office:value="20">
            <text:p>20</text:p>
          </table:table-cell>
          <table:table-cell office:value-type="percentage" office:value="-0.0909">
            <text:p>-9.1%</text:p>
          </table:table-cell>
          <table:table-cell office:value-type="float" office:value="151">
            <text:p>151</text:p>
          </table:table-cell>
          <table:table-cell office:value-type="percentage" office:value="0.0414">
            <text:p>4.1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冠華醫院 </text:p>
          </table:table-cell>
          <table:table-cell office:value-type="float" office:value="1995848">
            <text:p>1,995,848</text:p>
          </table:table-cell>
          <table:table-cell/>
          <table:table-cell office:value-type="float" office:value="2001408">
            <text:p>2,001,408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成美醫院 </text:p>
          </table:table-cell>
          <table:table-cell office:value-type="float" office:value="7684119">
            <text:p>7,684,119</text:p>
          </table:table-cell>
          <table:table-cell/>
          <table:table-cell office:value-type="float" office:value="7801897">
            <text:p>7,801,897</text:p>
          </table:table-cell>
          <table:table-cell office:value-type="string">
            <text:p>★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44">
            <text:p>44</text:p>
          </table:table-cell>
          <table:table-cell office:value-type="percentage" office:value="-0.1698">
            <text:p>-17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順安醫院 </text:p>
          </table:table-cell>
          <table:table-cell office:value-type="float" office:value="5477639">
            <text:p>5,477,639</text:p>
          </table:table-cell>
          <table:table-cell/>
          <table:table-cell office:value-type="float" office:value="4942553">
            <text:p>4,942,553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32">
            <text:p>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明德醫院 </text:p>
          </table:table-cell>
          <table:table-cell office:value-type="float" office:value="6097816">
            <text:p>6,097,816</text:p>
          </table:table-cell>
          <table:table-cell/>
          <table:table-cell office:value-type="float" office:value="6105634">
            <text:p>6,105,634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142">
            <text:p>14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南星醫院 </text:p>
          </table:table-cell>
          <table:table-cell office:value-type="float" office:value="3445167">
            <text:p>3,445,167</text:p>
          </table:table-cell>
          <table:table-cell/>
          <table:table-cell office:value-type="float" office:value="3688335">
            <text:p>3,688,335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卓醫院 </text:p>
          </table:table-cell>
          <table:table-cell office:value-type="float" office:value="5580386">
            <text:p>5,580,386</text:p>
          </table:table-cell>
          <table:table-cell/>
          <table:table-cell office:value-type="float" office:value="7298545">
            <text:p>7,298,545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員林何醫院 </text:p>
          </table:table-cell>
          <table:table-cell office:value-type="float" office:value="4187373">
            <text:p>4,187,373</text:p>
          </table:table-cell>
          <table:table-cell/>
          <table:table-cell office:value-type="float" office:value="4199449">
            <text:p>4,199,449</text:p>
          </table:table-cell>
          <table:table-cell office:value-type="string">
            <text:p>★ </text:p>
          </table:table-cell>
          <table:table-cell office:value-type="float" office:value="10">
            <text:p>10</text:p>
          </table:table-cell>
          <table:table-cell office:value-type="percentage" office:value="0">
            <text:p>0.0%</text:p>
          </table:table-cell>
          <table:table-cell office:value-type="float" office:value="28">
            <text:p>2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員林郭醫院 </text:p>
          </table:table-cell>
          <table:table-cell office:value-type="float" office:value="5393694">
            <text:p>5,393,694</text:p>
          </table:table-cell>
          <table:table-cell/>
          <table:table-cell office:value-type="float" office:value="5385933">
            <text:p>5,385,933</text:p>
          </table:table-cell>
          <table:table-cell office:value-type="string">
            <text:p>◎ </text:p>
          </table:table-cell>
          <table:table-cell office:value-type="float" office:value="4">
            <text:p>4</text:p>
          </table:table-cell>
          <table:table-cell office:value-type="percentage" office:value="-0.2">
            <text:p>-2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敦仁醫院 </text:p>
          </table:table-cell>
          <table:table-cell office:value-type="float" office:value="11229172">
            <text:p>11,229,172</text:p>
          </table:table-cell>
          <table:table-cell/>
          <table:table-cell office:value-type="float" office:value="12445371">
            <text:p>12,445,371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300">
            <text:p>300</text:p>
          </table:table-cell>
          <table:table-cell office:value-type="percentage" office:value="0.0033">
            <text:p>0.3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皓生醫院 </text:p>
          </table:table-cell>
          <table:table-cell office:value-type="float" office:value="4260708">
            <text:p>4,260,708</text:p>
          </table:table-cell>
          <table:table-cell/>
          <table:table-cell office:value-type="float" office:value="4264802">
            <text:p>4,264,802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-0.4">
            <text:p>-4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員生醫院 </text:p>
          </table:table-cell>
          <table:table-cell office:value-type="float" office:value="0">
            <text:p>0</text:p>
          </table:table-cell>
          <table:table-cell/>
          <table:table-cell office:value-type="float" office:value="13283883">
            <text:p>13,283,883</text:p>
          </table:table-cell>
          <table:table-cell office:value-type="string">
            <text:p>- </text:p>
          </table:table-cell>
          <table:table-cell office:value-type="float" office:value="12">
            <text:p>12</text:p>
          </table:table-cell>
          <table:table-cell office:value-type="string">
            <text:p><text:s text:c="2"/></text:p>
          </table:table-cell>
          <table:table-cell office:value-type="float" office:value="55">
            <text:p>55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道安醫院 </text:p>
          </table:table-cell>
          <table:table-cell office:value-type="float" office:value="5485320">
            <text:p>5,485,320</text:p>
          </table:table-cell>
          <table:table-cell/>
          <table:table-cell office:value-type="float" office:value="6255533">
            <text:p>6,255,533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-0.25">
            <text:p>-25.0%</text:p>
          </table:table-cell>
          <table:table-cell office:value-type="float" office:value="26">
            <text:p>26</text:p>
          </table:table-cell>
          <table:table-cell office:value-type="percentage" office:value="-0.2778">
            <text:p>-27.8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仁和醫院 </text:p>
          </table:table-cell>
          <table:table-cell office:value-type="float" office:value="4463414">
            <text:p>4,463,414</text:p>
          </table:table-cell>
          <table:table-cell/>
          <table:table-cell office:value-type="float" office:value="4157255">
            <text:p>4,157,255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43">
            <text:p>4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洪宗鄰醫院 </text:p>
          </table:table-cell>
          <table:table-cell office:value-type="float" office:value="7597649">
            <text:p>7,597,649</text:p>
          </table:table-cell>
          <table:table-cell/>
          <table:table-cell office:value-type="float" office:value="7123349">
            <text:p>7,123,349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8">
            <text:p>4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宋志懿醫院 </text:p>
          </table:table-cell>
          <table:table-cell office:value-type="float" office:value="3352709">
            <text:p>3,352,709</text:p>
          </table:table-cell>
          <table:table-cell/>
          <table:table-cell office:value-type="float" office:value="2961497">
            <text:p>2,961,497</text:p>
          </table:table-cell>
          <table:table-cell office:value-type="string">
            <text:p>◎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伸港忠孝醫院 </text:p>
          </table:table-cell>
          <table:table-cell office:value-type="float" office:value="4406494">
            <text:p>4,406,494</text:p>
          </table:table-cell>
          <table:table-cell/>
          <table:table-cell office:value-type="float" office:value="4590701">
            <text:p>4,590,701</text:p>
          </table:table-cell>
          <table:table-cell office:value-type="string">
            <text:p>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39">
            <text:p>3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員林郭醫院大村分院 </text:p>
          </table:table-cell>
          <table:table-cell office:value-type="float" office:value="8231099">
            <text:p>8,231,099</text:p>
          </table:table-cell>
          <table:table-cell/>
          <table:table-cell office:value-type="float" office:value="8881923">
            <text:p>8,881,923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62">
            <text:p>6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南基醫院 </text:p>
          </table:table-cell>
          <table:table-cell office:value-type="float" office:value="32533356">
            <text:p>32,533,356</text:p>
          </table:table-cell>
          <table:table-cell/>
          <table:table-cell office:value-type="float" office:value="33475083">
            <text:p>33,475,083</text:p>
          </table:table-cell>
          <table:table-cell office:value-type="string">
            <text:p>★ </text:p>
          </table:table-cell>
          <table:table-cell office:value-type="float" office:value="19">
            <text:p>19</text:p>
          </table:table-cell>
          <table:table-cell office:value-type="percentage" office:value="-0.05">
            <text:p>-5.0%</text:p>
          </table:table-cell>
          <table:table-cell office:value-type="float" office:value="88">
            <text:p>8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曾漢棋綜合醫院 </text:p>
          </table:table-cell>
          <table:table-cell office:value-type="float" office:value="7029456">
            <text:p>7,029,456</text:p>
          </table:table-cell>
          <table:table-cell/>
          <table:table-cell office:value-type="float" office:value="7157103">
            <text:p>7,157,103</text:p>
          </table:table-cell>
          <table:table-cell office:value-type="string">
            <text:p>★ </text:p>
          </table:table-cell>
          <table:table-cell office:value-type="float" office:value="7">
            <text:p>7</text:p>
          </table:table-cell>
          <table:table-cell office:value-type="percentage" office:value="-0.3">
            <text:p>-30.0%</text:p>
          </table:table-cell>
          <table:table-cell office:value-type="float" office:value="61">
            <text:p>6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竹山秀傳醫院 </text:p>
          </table:table-cell>
          <table:table-cell office:value-type="float" office:value="60593630">
            <text:p>60,593,630</text:p>
          </table:table-cell>
          <table:table-cell/>
          <table:table-cell office:value-type="float" office:value="60733897">
            <text:p>60,733,897</text:p>
          </table:table-cell>
          <table:table-cell office:value-type="string">
            <text:p>★ </text:p>
          </table:table-cell>
          <table:table-cell office:value-type="float" office:value="36">
            <text:p>36</text:p>
          </table:table-cell>
          <table:table-cell office:value-type="percentage" office:value="0">
            <text:p>0.0%</text:p>
          </table:table-cell>
          <table:table-cell office:value-type="float" office:value="225">
            <text:p>2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東華醫院 </text:p>
          </table:table-cell>
          <table:table-cell office:value-type="float" office:value="0">
            <text:p>0</text:p>
          </table:table-cell>
          <table:table-cell/>
          <table:table-cell office:value-type="float" office:value="9662579">
            <text:p>9,662,579</text:p>
          </table:table-cell>
          <table:table-cell office:value-type="string">
            <text:p>- </text:p>
          </table:table-cell>
          <table:table-cell office:value-type="float" office:value="7">
            <text:p>7</text:p>
          </table:table-cell>
          <table:table-cell office:value-type="string">
            <text:p><text:s text:c="2"/></text:p>
          </table:table-cell>
          <table:table-cell office:value-type="float" office:value="49">
            <text:p>49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新泰宜婦幼醫院 </text:p>
          </table:table-cell>
          <table:table-cell office:value-type="float" office:value="4883924">
            <text:p>4,883,924</text:p>
          </table:table-cell>
          <table:table-cell/>
          <table:table-cell office:value-type="float" office:value="1957294">
            <text:p>1,957,294</text:p>
          </table:table-cell>
          <table:table-cell office:value-type="string">
            <text:p>◎◎◎ </text:p>
          </table:table-cell>
          <table:table-cell office:value-type="float" office:value="3">
            <text:p>3</text:p>
          </table:table-cell>
          <table:table-cell office:value-type="percentage" office:value="-0.4">
            <text:p>-4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其他醫院 </text:p>
          </table:table-cell>
          <table:table-cell office:value-type="string">
            <text:p>福平醫院 </text:p>
          </table:table-cell>
          <table:table-cell office:value-type="float" office:value="228975">
            <text:p>228,975</text:p>
          </table:table-cell>
          <table:table-cell/>
          <table:table-cell office:value-type="float" office:value="207284">
            <text:p>207,284</text:p>
          </table:table-cell>
          <table:table-cell office:value-type="string">
            <text:p>◎◎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其他醫院 </text:p>
          </table:table-cell>
          <table:table-cell office:value-type="string">
            <text:p>溫建益醫院 </text:p>
          </table:table-cell>
          <table:table-cell office:value-type="float" office:value="974294">
            <text:p>974,294</text:p>
          </table:table-cell>
          <table:table-cell/>
          <table:table-cell office:value-type="float" office:value="1056717">
            <text:p>1,056,717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中區 </text:p>
          </table:table-cell>
          <table:table-cell office:value-type="string">
            <text:p>其他醫院 </text:p>
          </table:table-cell>
          <table:table-cell office:value-type="string">
            <text:p>建元醫院 </text:p>
          </table:table-cell>
          <table:table-cell office:value-type="float" office:value="0">
            <text:p>0</text:p>
          </table:table-cell>
          <table:table-cell/>
          <table:table-cell office:value-type="float" office:value="1740612">
            <text:p>1,740,612</text:p>
          </table:table-cell>
          <table:table-cell office:value-type="string">
            <text:p>- </text:p>
          </table:table-cell>
          <table:table-cell office:value-type="float" office:value="2">
            <text:p>2</text:p>
          </table:table-cell>
          <table:table-cell office:value-type="string">
            <text:p><text:s text:c="2"/>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醫學中心 </text:p>
          </table:table-cell>
          <table:table-cell office:value-type="string">
            <text:p>國立成功大學醫學院附設醫院 </text:p>
          </table:table-cell>
          <table:table-cell office:value-type="float" office:value="699327770">
            <text:p>699,327,770</text:p>
          </table:table-cell>
          <table:table-cell/>
          <table:table-cell office:value-type="float" office:value="717643635">
            <text:p>717,643,635</text:p>
          </table:table-cell>
          <table:table-cell office:value-type="string">
            <text:p>★ </text:p>
          </table:table-cell>
          <table:table-cell office:value-type="float" office:value="687">
            <text:p>687</text:p>
          </table:table-cell>
          <table:table-cell office:value-type="percentage" office:value="0.0684">
            <text:p>6.8%</text:p>
          </table:table-cell>
          <table:table-cell office:value-type="float" office:value="1193">
            <text:p>1,19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醫學中心 </text:p>
          </table:table-cell>
          <table:table-cell office:value-type="string">
            <text:p>奇美醫療財團法人奇美醫院台南分院 </text:p>
          </table:table-cell>
          <table:table-cell office:value-type="float" office:value="8241857">
            <text:p>8,241,857</text:p>
          </table:table-cell>
          <table:table-cell/>
          <table:table-cell office:value-type="float" office:value="9481415">
            <text:p>9,481,415</text:p>
          </table:table-cell>
          <table:table-cell office:value-type="string">
            <text:p>★★★ </text:p>
          </table:table-cell>
          <table:table-cell office:value-type="float" office:value="9">
            <text:p>9</text:p>
          </table:table-cell>
          <table:table-cell office:value-type="percentage" office:value="-0.1">
            <text:p>-1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醫學中心 </text:p>
          </table:table-cell>
          <table:table-cell office:value-type="string">
            <text:p>奇美醫療財團法人奇美醫院 </text:p>
          </table:table-cell>
          <table:table-cell office:value-type="float" office:value="534351446">
            <text:p>534,351,446</text:p>
          </table:table-cell>
          <table:table-cell/>
          <table:table-cell office:value-type="float" office:value="576296935">
            <text:p>576,296,935</text:p>
          </table:table-cell>
          <table:table-cell office:value-type="string">
            <text:p>★★★ </text:p>
          </table:table-cell>
          <table:table-cell office:value-type="float" office:value="510">
            <text:p>510</text:p>
          </table:table-cell>
          <table:table-cell office:value-type="percentage" office:value="0.0345">
            <text:p>3.5%</text:p>
          </table:table-cell>
          <table:table-cell office:value-type="float" office:value="1028">
            <text:p>1,028</text:p>
          </table:table-cell>
          <table:table-cell office:value-type="percentage" office:value="-0.001">
            <text:p>-0.1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衛生福利部臺南醫院 </text:p>
          </table:table-cell>
          <table:table-cell office:value-type="float" office:value="91685107">
            <text:p>91,685,107</text:p>
          </table:table-cell>
          <table:table-cell/>
          <table:table-cell office:value-type="float" office:value="100053040">
            <text:p>100,053,040</text:p>
          </table:table-cell>
          <table:table-cell office:value-type="string">
            <text:p>★★★ </text:p>
          </table:table-cell>
          <table:table-cell office:value-type="float" office:value="70">
            <text:p>70</text:p>
          </table:table-cell>
          <table:table-cell office:value-type="percentage" office:value="-0.1139">
            <text:p>-11.4%</text:p>
          </table:table-cell>
          <table:table-cell office:value-type="float" office:value="627">
            <text:p>627</text:p>
          </table:table-cell>
          <table:table-cell office:value-type="percentage" office:value="-0.0514">
            <text:p>-5.1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衛生福利部嘉南療養院 </text:p>
          </table:table-cell>
          <table:table-cell office:value-type="float" office:value="30930924">
            <text:p>30,930,924</text:p>
          </table:table-cell>
          <table:table-cell/>
          <table:table-cell office:value-type="float" office:value="38044750">
            <text:p>38,044,750</text:p>
          </table:table-cell>
          <table:table-cell office:value-type="string">
            <text:p>★★★ </text:p>
          </table:table-cell>
          <table:table-cell office:value-type="float" office:value="20">
            <text:p>20</text:p>
          </table:table-cell>
          <table:table-cell office:value-type="percentage" office:value="-0.0909">
            <text:p>-9.1%</text:p>
          </table:table-cell>
          <table:table-cell office:value-type="float" office:value="503">
            <text:p>503</text:p>
          </table:table-cell>
          <table:table-cell office:value-type="percentage" office:value="0.006">
            <text:p>0.6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台南市立醫院 </text:p>
          </table:table-cell>
          <table:table-cell office:value-type="float" office:value="187252368">
            <text:p>187,252,368</text:p>
          </table:table-cell>
          <table:table-cell/>
          <table:table-cell office:value-type="float" office:value="193372121">
            <text:p>193,372,121</text:p>
          </table:table-cell>
          <table:table-cell office:value-type="string">
            <text:p>★ </text:p>
          </table:table-cell>
          <table:table-cell office:value-type="float" office:value="125">
            <text:p>125</text:p>
          </table:table-cell>
          <table:table-cell office:value-type="percentage" office:value="0.0163">
            <text:p>1.6%</text:p>
          </table:table-cell>
          <table:table-cell office:value-type="float" office:value="431">
            <text:p>43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國立臺灣大學醫學院附設醫院雲林分院 </text:p>
          </table:table-cell>
          <table:table-cell office:value-type="float" office:value="292855330">
            <text:p>292,855,330</text:p>
          </table:table-cell>
          <table:table-cell/>
          <table:table-cell office:value-type="float" office:value="292319595">
            <text:p>292,319,595</text:p>
          </table:table-cell>
          <table:table-cell office:value-type="string">
            <text:p>◎ </text:p>
          </table:table-cell>
          <table:table-cell office:value-type="float" office:value="180">
            <text:p>180</text:p>
          </table:table-cell>
          <table:table-cell office:value-type="percentage" office:value="-0.027">
            <text:p>-2.7%</text:p>
          </table:table-cell>
          <table:table-cell office:value-type="float" office:value="821">
            <text:p>82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臺中榮民總醫院嘉義分院 </text:p>
          </table:table-cell>
          <table:table-cell office:value-type="float" office:value="91435808">
            <text:p>91,435,808</text:p>
          </table:table-cell>
          <table:table-cell/>
          <table:table-cell office:value-type="float" office:value="98415531">
            <text:p>98,415,531</text:p>
          </table:table-cell>
          <table:table-cell office:value-type="string">
            <text:p>★★★ </text:p>
          </table:table-cell>
          <table:table-cell office:value-type="float" office:value="60">
            <text:p>60</text:p>
          </table:table-cell>
          <table:table-cell office:value-type="percentage" office:value="-0.0476">
            <text:p>-4.8%</text:p>
          </table:table-cell>
          <table:table-cell office:value-type="float" office:value="616">
            <text:p>616</text:p>
          </table:table-cell>
          <table:table-cell office:value-type="percentage" office:value="0.0065">
            <text:p>0.7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台灣基督長老教會新樓醫療財團法人麻豆新樓醫院 </text:p>
          </table:table-cell>
          <table:table-cell office:value-type="float" office:value="78025126">
            <text:p>78,025,126</text:p>
          </table:table-cell>
          <table:table-cell/>
          <table:table-cell office:value-type="float" office:value="78805520">
            <text:p>78,805,520</text:p>
          </table:table-cell>
          <table:table-cell office:value-type="string">
            <text:p>★ </text:p>
          </table:table-cell>
          <table:table-cell office:value-type="float" office:value="55">
            <text:p>55</text:p>
          </table:table-cell>
          <table:table-cell office:value-type="percentage" office:value="-0.0351">
            <text:p>-3.5%</text:p>
          </table:table-cell>
          <table:table-cell office:value-type="float" office:value="325">
            <text:p>3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台灣基督長老教會新樓醫療財團法人台南新樓醫院 </text:p>
          </table:table-cell>
          <table:table-cell office:value-type="float" office:value="125394238">
            <text:p>125,394,238</text:p>
          </table:table-cell>
          <table:table-cell/>
          <table:table-cell office:value-type="float" office:value="123760584">
            <text:p>123,760,584</text:p>
          </table:table-cell>
          <table:table-cell office:value-type="string">
            <text:p>◎ </text:p>
          </table:table-cell>
          <table:table-cell office:value-type="float" office:value="97">
            <text:p>97</text:p>
          </table:table-cell>
          <table:table-cell office:value-type="percentage" office:value="0.0899">
            <text:p>9.0%</text:p>
          </table:table-cell>
          <table:table-cell office:value-type="float" office:value="382">
            <text:p>38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戴德森醫療財團法人嘉義基督教醫院 </text:p>
          </table:table-cell>
          <table:table-cell office:value-type="float" office:value="408776744">
            <text:p>408,776,744</text:p>
          </table:table-cell>
          <table:table-cell/>
          <table:table-cell office:value-type="float" office:value="431437525">
            <text:p>431,437,525</text:p>
          </table:table-cell>
          <table:table-cell office:value-type="string">
            <text:p>★★ </text:p>
          </table:table-cell>
          <table:table-cell office:value-type="float" office:value="277">
            <text:p>277</text:p>
          </table:table-cell>
          <table:table-cell office:value-type="percentage" office:value="0.0297">
            <text:p>3.0%</text:p>
          </table:table-cell>
          <table:table-cell office:value-type="float" office:value="893">
            <text:p>89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天主教中華聖母修女會醫療財團法人天主教聖馬爾定醫院 </text:p>
          </table:table-cell>
          <table:table-cell office:value-type="float" office:value="173138122">
            <text:p>173,138,122</text:p>
          </table:table-cell>
          <table:table-cell/>
          <table:table-cell office:value-type="float" office:value="177199543">
            <text:p>177,199,543</text:p>
          </table:table-cell>
          <table:table-cell office:value-type="string">
            <text:p>★ </text:p>
          </table:table-cell>
          <table:table-cell office:value-type="float" office:value="128">
            <text:p>128</text:p>
          </table:table-cell>
          <table:table-cell office:value-type="percentage" office:value="0.024">
            <text:p>2.4%</text:p>
          </table:table-cell>
          <table:table-cell office:value-type="float" office:value="458">
            <text:p>458</text:p>
          </table:table-cell>
          <table:table-cell office:value-type="percentage" office:value="0.0385">
            <text:p>3.9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天主教若瑟醫療財團法人若瑟醫院 </text:p>
          </table:table-cell>
          <table:table-cell office:value-type="float" office:value="68119971">
            <text:p>68,119,971</text:p>
          </table:table-cell>
          <table:table-cell/>
          <table:table-cell office:value-type="float" office:value="72285944">
            <text:p>72,285,944</text:p>
          </table:table-cell>
          <table:table-cell office:value-type="string">
            <text:p>★★ </text:p>
          </table:table-cell>
          <table:table-cell office:value-type="float" office:value="50">
            <text:p>50</text:p>
          </table:table-cell>
          <table:table-cell office:value-type="percentage" office:value="-0.0196">
            <text:p>-2.0%</text:p>
          </table:table-cell>
          <table:table-cell office:value-type="float" office:value="361">
            <text:p>361</text:p>
          </table:table-cell>
          <table:table-cell office:value-type="percentage" office:value="-0.1152">
            <text:p>-11.5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彰化基督教醫療財團法人雲林基督教醫院 </text:p>
          </table:table-cell>
          <table:table-cell office:value-type="float" office:value="63486504">
            <text:p>63,486,504</text:p>
          </table:table-cell>
          <table:table-cell/>
          <table:table-cell office:value-type="float" office:value="77128123">
            <text:p>77,128,123</text:p>
          </table:table-cell>
          <table:table-cell office:value-type="string">
            <text:p>★★★ </text:p>
          </table:table-cell>
          <table:table-cell office:value-type="float" office:value="48">
            <text:p>48</text:p>
          </table:table-cell>
          <table:table-cell office:value-type="percentage" office:value="-0.0204">
            <text:p>-2.0%</text:p>
          </table:table-cell>
          <table:table-cell office:value-type="float" office:value="264">
            <text:p>26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長庚醫療財團法人嘉義長庚紀念醫院 </text:p>
          </table:table-cell>
          <table:table-cell office:value-type="float" office:value="442317980">
            <text:p>442,317,980</text:p>
          </table:table-cell>
          <table:table-cell/>
          <table:table-cell office:value-type="float" office:value="456083059">
            <text:p>456,083,059</text:p>
          </table:table-cell>
          <table:table-cell office:value-type="string">
            <text:p>★ </text:p>
          </table:table-cell>
          <table:table-cell office:value-type="float" office:value="346">
            <text:p>346</text:p>
          </table:table-cell>
          <table:table-cell office:value-type="percentage" office:value="0.0058">
            <text:p>0.6%</text:p>
          </table:table-cell>
          <table:table-cell office:value-type="float" office:value="1221">
            <text:p>1,22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佛教慈濟醫療財團法人大林慈濟醫院 </text:p>
          </table:table-cell>
          <table:table-cell office:value-type="float" office:value="282744146">
            <text:p>282,744,146</text:p>
          </table:table-cell>
          <table:table-cell/>
          <table:table-cell office:value-type="float" office:value="287217604">
            <text:p>287,217,604</text:p>
          </table:table-cell>
          <table:table-cell office:value-type="string">
            <text:p>★ </text:p>
          </table:table-cell>
          <table:table-cell office:value-type="float" office:value="200">
            <text:p>200</text:p>
          </table:table-cell>
          <table:table-cell office:value-type="percentage" office:value="0.0638">
            <text:p>6.4%</text:p>
          </table:table-cell>
          <table:table-cell office:value-type="float" office:value="859">
            <text:p>859</text:p>
          </table:table-cell>
          <table:table-cell office:value-type="percentage" office:value="0.0035">
            <text:p>0.4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奇美醫療財團法人柳營奇美醫院 </text:p>
          </table:table-cell>
          <table:table-cell office:value-type="float" office:value="325187380">
            <text:p>325,187,380</text:p>
          </table:table-cell>
          <table:table-cell/>
          <table:table-cell office:value-type="float" office:value="328108175">
            <text:p>328,108,175</text:p>
          </table:table-cell>
          <table:table-cell office:value-type="string">
            <text:p>★ </text:p>
          </table:table-cell>
          <table:table-cell office:value-type="float" office:value="135">
            <text:p>135</text:p>
          </table:table-cell>
          <table:table-cell office:value-type="percentage" office:value="-0.0146">
            <text:p>-1.5%</text:p>
          </table:table-cell>
          <table:table-cell office:value-type="float" office:value="769">
            <text:p>76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臺南市立安南醫院－委託中國醫藥大學興建經營 </text:p>
          </table:table-cell>
          <table:table-cell office:value-type="float" office:value="123818710">
            <text:p>123,818,710</text:p>
          </table:table-cell>
          <table:table-cell/>
          <table:table-cell office:value-type="float" office:value="143384229">
            <text:p>143,384,229</text:p>
          </table:table-cell>
          <table:table-cell office:value-type="string">
            <text:p>★★★ </text:p>
          </table:table-cell>
          <table:table-cell office:value-type="float" office:value="90">
            <text:p>90</text:p>
          </table:table-cell>
          <table:table-cell office:value-type="percentage" office:value="0.0976">
            <text:p>9.8%</text:p>
          </table:table-cell>
          <table:table-cell office:value-type="float" office:value="499">
            <text:p>499</text:p>
          </table:table-cell>
          <table:table-cell office:value-type="percentage" office:value="0.3166">
            <text:p>31.7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中國醫藥大學北港附設醫院 </text:p>
          </table:table-cell>
          <table:table-cell office:value-type="float" office:value="80166949">
            <text:p>80,166,949</text:p>
          </table:table-cell>
          <table:table-cell/>
          <table:table-cell office:value-type="float" office:value="86756986">
            <text:p>86,756,986</text:p>
          </table:table-cell>
          <table:table-cell office:value-type="string">
            <text:p>★★★ </text:p>
          </table:table-cell>
          <table:table-cell office:value-type="float" office:value="61">
            <text:p>61</text:p>
          </table:table-cell>
          <table:table-cell office:value-type="percentage" office:value="0.0702">
            <text:p>7.0%</text:p>
          </table:table-cell>
          <table:table-cell office:value-type="float" office:value="372">
            <text:p>372</text:p>
          </table:table-cell>
          <table:table-cell office:value-type="percentage" office:value="0.0109">
            <text:p>1.1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郭綜合醫院 </text:p>
          </table:table-cell>
          <table:table-cell office:value-type="float" office:value="84478031">
            <text:p>84,478,031</text:p>
          </table:table-cell>
          <table:table-cell/>
          <table:table-cell office:value-type="float" office:value="84304699">
            <text:p>84,304,699</text:p>
          </table:table-cell>
          <table:table-cell office:value-type="string">
            <text:p>◎ </text:p>
          </table:table-cell>
          <table:table-cell office:value-type="float" office:value="81">
            <text:p>81</text:p>
          </table:table-cell>
          <table:table-cell office:value-type="percentage" office:value="-0.0241">
            <text:p>-2.4%</text:p>
          </table:table-cell>
          <table:table-cell office:value-type="float" office:value="370">
            <text:p>37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衛生福利部嘉義醫院 </text:p>
          </table:table-cell>
          <table:table-cell office:value-type="float" office:value="35506770">
            <text:p>35,506,770</text:p>
          </table:table-cell>
          <table:table-cell/>
          <table:table-cell office:value-type="float" office:value="40399918">
            <text:p>40,399,918</text:p>
          </table:table-cell>
          <table:table-cell office:value-type="string">
            <text:p>★★★ </text:p>
          </table:table-cell>
          <table:table-cell office:value-type="float" office:value="36">
            <text:p>36</text:p>
          </table:table-cell>
          <table:table-cell office:value-type="percentage" office:value="0.0588">
            <text:p>5.9%</text:p>
          </table:table-cell>
          <table:table-cell office:value-type="float" office:value="317">
            <text:p>317</text:p>
          </table:table-cell>
          <table:table-cell office:value-type="percentage" office:value="0.1241">
            <text:p>12.4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衛生福利部朴子醫院 </text:p>
          </table:table-cell>
          <table:table-cell office:value-type="float" office:value="20116155">
            <text:p>20,116,155</text:p>
          </table:table-cell>
          <table:table-cell/>
          <table:table-cell office:value-type="float" office:value="21153859">
            <text:p>21,153,859</text:p>
          </table:table-cell>
          <table:table-cell office:value-type="string">
            <text:p>★★ </text:p>
          </table:table-cell>
          <table:table-cell office:value-type="float" office:value="23">
            <text:p>23</text:p>
          </table:table-cell>
          <table:table-cell office:value-type="percentage" office:value="0">
            <text:p>0.0%</text:p>
          </table:table-cell>
          <table:table-cell office:value-type="float" office:value="197">
            <text:p>197</text:p>
          </table:table-cell>
          <table:table-cell office:value-type="percentage" office:value="0.113">
            <text:p>11.3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衛生福利部新營醫院 </text:p>
          </table:table-cell>
          <table:table-cell office:value-type="float" office:value="22158890">
            <text:p>22,158,890</text:p>
          </table:table-cell>
          <table:table-cell/>
          <table:table-cell office:value-type="float" office:value="22991582">
            <text:p>22,991,582</text:p>
          </table:table-cell>
          <table:table-cell office:value-type="string">
            <text:p>★★ </text:p>
          </table:table-cell>
          <table:table-cell office:value-type="float" office:value="25">
            <text:p>25</text:p>
          </table:table-cell>
          <table:table-cell office:value-type="percentage" office:value="-0.0385">
            <text:p>-3.9%</text:p>
          </table:table-cell>
          <table:table-cell office:value-type="float" office:value="217">
            <text:p>21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衛生福利部臺南醫院新化分院 </text:p>
          </table:table-cell>
          <table:table-cell office:value-type="float" office:value="10626967">
            <text:p>10,626,967</text:p>
          </table:table-cell>
          <table:table-cell/>
          <table:table-cell office:value-type="float" office:value="13378861">
            <text:p>13,378,861</text:p>
          </table:table-cell>
          <table:table-cell office:value-type="string">
            <text:p>★★★ </text:p>
          </table:table-cell>
          <table:table-cell office:value-type="float" office:value="18">
            <text:p>18</text:p>
          </table:table-cell>
          <table:table-cell office:value-type="percentage" office:value="0.2857">
            <text:p>28.6%</text:p>
          </table:table-cell>
          <table:table-cell office:value-type="float" office:value="68">
            <text:p>6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衛生福利部胸腔病院 </text:p>
          </table:table-cell>
          <table:table-cell office:value-type="float" office:value="10023224">
            <text:p>10,023,224</text:p>
          </table:table-cell>
          <table:table-cell/>
          <table:table-cell office:value-type="float" office:value="10835998">
            <text:p>10,835,998</text:p>
          </table:table-cell>
          <table:table-cell office:value-type="string">
            <text:p>★★★ </text:p>
          </table:table-cell>
          <table:table-cell office:value-type="float" office:value="13">
            <text:p>13</text:p>
          </table:table-cell>
          <table:table-cell office:value-type="percentage" office:value="0">
            <text:p>0.0%</text:p>
          </table:table-cell>
          <table:table-cell office:value-type="float" office:value="102">
            <text:p>10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國立成功大學醫學院附設醫院斗六分院 </text:p>
          </table:table-cell>
          <table:table-cell office:value-type="float" office:value="61205624">
            <text:p>61,205,624</text:p>
          </table:table-cell>
          <table:table-cell/>
          <table:table-cell office:value-type="float" office:value="60099116">
            <text:p>60,099,116</text:p>
          </table:table-cell>
          <table:table-cell office:value-type="string">
            <text:p>◎ </text:p>
          </table:table-cell>
          <table:table-cell office:value-type="float" office:value="62">
            <text:p>62</text:p>
          </table:table-cell>
          <table:table-cell office:value-type="percentage" office:value="-0.1389">
            <text:p>-13.9%</text:p>
          </table:table-cell>
          <table:table-cell office:value-type="float" office:value="310">
            <text:p>31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臺中榮民總醫院灣橋分院 </text:p>
          </table:table-cell>
          <table:table-cell office:value-type="float" office:value="25629088">
            <text:p>25,629,088</text:p>
          </table:table-cell>
          <table:table-cell/>
          <table:table-cell office:value-type="float" office:value="24398097">
            <text:p>24,398,097</text:p>
          </table:table-cell>
          <table:table-cell office:value-type="string">
            <text:p>◎◎ </text:p>
          </table:table-cell>
          <table:table-cell office:value-type="float" office:value="19">
            <text:p>19</text:p>
          </table:table-cell>
          <table:table-cell office:value-type="percentage" office:value="-0.05">
            <text:p>-5.0%</text:p>
          </table:table-cell>
          <table:table-cell office:value-type="float" office:value="496">
            <text:p>49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高雄榮民總醫院臺南分院 </text:p>
          </table:table-cell>
          <table:table-cell office:value-type="float" office:value="47687407">
            <text:p>47,687,407</text:p>
          </table:table-cell>
          <table:table-cell/>
          <table:table-cell office:value-type="float" office:value="44503179">
            <text:p>44,503,179</text:p>
          </table:table-cell>
          <table:table-cell office:value-type="string">
            <text:p>◎◎ </text:p>
          </table:table-cell>
          <table:table-cell office:value-type="float" office:value="33">
            <text:p>33</text:p>
          </table:table-cell>
          <table:table-cell office:value-type="percentage" office:value="-0.0294">
            <text:p>-2.9%</text:p>
          </table:table-cell>
          <table:table-cell office:value-type="float" office:value="597">
            <text:p>59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仁愛醫療社團法人仁愛醫院 </text:p>
          </table:table-cell>
          <table:table-cell office:value-type="float" office:value="3177114">
            <text:p>3,177,114</text:p>
          </table:table-cell>
          <table:table-cell/>
          <table:table-cell office:value-type="float" office:value="2960631">
            <text:p>2,960,631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仁德醫療社團法人陳仁德醫院 </text:p>
          </table:table-cell>
          <table:table-cell office:value-type="float" office:value="6314675">
            <text:p>6,314,675</text:p>
          </table:table-cell>
          <table:table-cell/>
          <table:table-cell office:value-type="float" office:value="7372228">
            <text:p>7,372,228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-0.1429">
            <text:p>-14.3%</text:p>
          </table:table-cell>
          <table:table-cell office:value-type="float" office:value="50">
            <text:p>50</text:p>
          </table:table-cell>
          <table:table-cell office:value-type="percentage" office:value="-0.0385">
            <text:p>-3.9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慶昇醫療社團法人慶昇醫院 </text:p>
          </table:table-cell>
          <table:table-cell office:value-type="float" office:value="0">
            <text:p>0</text:p>
          </table:table-cell>
          <table:table-cell/>
          <table:table-cell office:value-type="float" office:value="17890552">
            <text:p>17,890,552</text:p>
          </table:table-cell>
          <table:table-cell office:value-type="string">
            <text:p>- </text:p>
          </table:table-cell>
          <table:table-cell office:value-type="float" office:value="15">
            <text:p>15</text:p>
          </table:table-cell>
          <table:table-cell office:value-type="string">
            <text:p><text:s text:c="2"/></text:p>
          </table:table-cell>
          <table:table-cell office:value-type="float" office:value="100">
            <text:p>10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信安醫療社團法人信安醫院 </text:p>
          </table:table-cell>
          <table:table-cell office:value-type="float" office:value="7803742">
            <text:p>7,803,742</text:p>
          </table:table-cell>
          <table:table-cell/>
          <table:table-cell office:value-type="float" office:value="7928599">
            <text:p>7,928,599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0.25">
            <text:p>25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新興醫療社團法人新興醫院 </text:p>
          </table:table-cell>
          <table:table-cell office:value-type="float" office:value="9416051">
            <text:p>9,416,051</text:p>
          </table:table-cell>
          <table:table-cell/>
          <table:table-cell office:value-type="float" office:value="9695111">
            <text:p>9,695,111</text:p>
          </table:table-cell>
          <table:table-cell office:value-type="string">
            <text:p>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78">
            <text:p>7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永達醫療社團法人永達醫院 </text:p>
          </table:table-cell>
          <table:table-cell office:value-type="float" office:value="1842085">
            <text:p>1,842,085</text:p>
          </table:table-cell>
          <table:table-cell/>
          <table:table-cell office:value-type="float" office:value="1984060">
            <text:p>1,984,060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-0.25">
            <text:p>-25.0%</text:p>
          </table:table-cell>
          <table:table-cell office:value-type="float" office:value="40">
            <text:p>40</text:p>
          </table:table-cell>
          <table:table-cell office:value-type="percentage" office:value="0.1111">
            <text:p>11.1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晉生醫療社團法人晉生慢性醫院 </text:p>
          </table:table-cell>
          <table:table-cell office:value-type="float" office:value="5836029">
            <text:p>5,836,029</text:p>
          </table:table-cell>
          <table:table-cell/>
          <table:table-cell office:value-type="float" office:value="5817063">
            <text:p>5,817,063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0.2">
            <text:p>20.0%</text:p>
          </table:table-cell>
          <table:table-cell office:value-type="float" office:value="80">
            <text:p>8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奇美醫療財團法人佳里奇美醫院 </text:p>
          </table:table-cell>
          <table:table-cell office:value-type="float" office:value="89428585">
            <text:p>89,428,585</text:p>
          </table:table-cell>
          <table:table-cell/>
          <table:table-cell office:value-type="float" office:value="104576854">
            <text:p>104,576,854</text:p>
          </table:table-cell>
          <table:table-cell office:value-type="string">
            <text:p>★★★ </text:p>
          </table:table-cell>
          <table:table-cell office:value-type="float" office:value="50">
            <text:p>50</text:p>
          </table:table-cell>
          <table:table-cell office:value-type="percentage" office:value="0.1905">
            <text:p>19.1%</text:p>
          </table:table-cell>
          <table:table-cell office:value-type="float" office:value="211">
            <text:p>21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長庚醫療財團法人雲林長庚紀念醫院 </text:p>
          </table:table-cell>
          <table:table-cell office:value-type="float" office:value="27713900">
            <text:p>27,713,900</text:p>
          </table:table-cell>
          <table:table-cell/>
          <table:table-cell office:value-type="float" office:value="27964509">
            <text:p>27,964,509</text:p>
          </table:table-cell>
          <table:table-cell office:value-type="string">
            <text:p>★ </text:p>
          </table:table-cell>
          <table:table-cell office:value-type="float" office:value="18">
            <text:p>18</text:p>
          </table:table-cell>
          <table:table-cell office:value-type="percentage" office:value="0.0588">
            <text:p>5.9%</text:p>
          </table:table-cell>
          <table:table-cell office:value-type="float" office:value="106">
            <text:p>106</text:p>
          </table:table-cell>
          <table:table-cell office:value-type="percentage" office:value="-0.0364">
            <text:p>-3.6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天主教福安醫院 </text:p>
          </table:table-cell>
          <table:table-cell office:value-type="float" office:value="15257120">
            <text:p>15,257,120</text:p>
          </table:table-cell>
          <table:table-cell/>
          <table:table-cell office:value-type="float" office:value="15879666">
            <text:p>15,879,666</text:p>
          </table:table-cell>
          <table:table-cell office:value-type="string">
            <text:p>★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43">
            <text:p>4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財團法人台灣省私立台南仁愛之家附設精神療養院 </text:p>
          </table:table-cell>
          <table:table-cell office:value-type="float" office:value="6426394">
            <text:p>6,426,394</text:p>
          </table:table-cell>
          <table:table-cell/>
          <table:table-cell office:value-type="float" office:value="6287306">
            <text:p>6,287,306</text:p>
          </table:table-cell>
          <table:table-cell office:value-type="string">
            <text:p>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吉安醫院 </text:p>
          </table:table-cell>
          <table:table-cell office:value-type="float" office:value="0">
            <text:p>0</text:p>
          </table:table-cell>
          <table:table-cell/>
          <table:table-cell office:value-type="float" office:value="330355">
            <text:p>330,355</text:p>
          </table:table-cell>
          <table:table-cell office:value-type="string">
            <text:p>- </text:p>
          </table:table-cell>
          <table:table-cell office:value-type="float" office:value="3">
            <text:p>3</text:p>
          </table:table-cell>
          <table:table-cell office:value-type="string">
            <text:p><text:s text:c="2"/></text:p>
          </table:table-cell>
          <table:table-cell office:value-type="float" office:value="20">
            <text:p>2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璟馨婦幼醫院 </text:p>
          </table:table-cell>
          <table:table-cell office:value-type="float" office:value="6610552">
            <text:p>6,610,552</text:p>
          </table:table-cell>
          <table:table-cell/>
          <table:table-cell office:value-type="float" office:value="9146912">
            <text:p>9,146,912</text:p>
          </table:table-cell>
          <table:table-cell office:value-type="string">
            <text:p>★★★ </text:p>
          </table:table-cell>
          <table:table-cell office:value-type="float" office:value="9">
            <text:p>9</text:p>
          </table:table-cell>
          <table:table-cell office:value-type="percentage" office:value="0.125">
            <text:p>12.5%</text:p>
          </table:table-cell>
          <table:table-cell office:value-type="float" office:value="34">
            <text:p>3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大安婦幼醫院 </text:p>
          </table:table-cell>
          <table:table-cell office:value-type="float" office:value="8908251">
            <text:p>8,908,251</text:p>
          </table:table-cell>
          <table:table-cell/>
          <table:table-cell office:value-type="float" office:value="9324955">
            <text:p>9,324,955</text:p>
          </table:table-cell>
          <table:table-cell office:value-type="string">
            <text:p>★★ </text:p>
          </table:table-cell>
          <table:table-cell office:value-type="float" office:value="10">
            <text:p>10</text:p>
          </table:table-cell>
          <table:table-cell office:value-type="percentage" office:value="0.1111">
            <text:p>11.1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陳澤彥婦產科醫院 </text:p>
          </table:table-cell>
          <table:table-cell office:value-type="float" office:value="3831840">
            <text:p>3,831,840</text:p>
          </table:table-cell>
          <table:table-cell/>
          <table:table-cell office:value-type="float" office:value="4582119">
            <text:p>4,582,119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.25">
            <text:p>25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洪外科醫院 </text:p>
          </table:table-cell>
          <table:table-cell office:value-type="float" office:value="1799024">
            <text:p>1,799,024</text:p>
          </table:table-cell>
          <table:table-cell/>
          <table:table-cell office:value-type="float" office:value="2033380">
            <text:p>2,033,380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志誠醫院 </text:p>
          </table:table-cell>
          <table:table-cell office:value-type="float" office:value="2983351">
            <text:p>2,983,351</text:p>
          </table:table-cell>
          <table:table-cell/>
          <table:table-cell office:value-type="float" office:value="3012193">
            <text:p>3,012,193</text:p>
          </table:table-cell>
          <table:table-cell office:value-type="string">
            <text:p>★ </text:p>
          </table:table-cell>
          <table:table-cell office:value-type="float" office:value="2">
            <text:p>2</text:p>
          </table:table-cell>
          <table:table-cell office:value-type="percentage" office:value="-0.3333">
            <text:p>-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開元寺慈愛醫院 </text:p>
          </table:table-cell>
          <table:table-cell office:value-type="float" office:value="5051081">
            <text:p>5,051,081</text:p>
          </table:table-cell>
          <table:table-cell/>
          <table:table-cell office:value-type="float" office:value="5151976">
            <text:p>5,151,976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永川醫院 </text:p>
          </table:table-cell>
          <table:table-cell office:value-type="float" office:value="3443297">
            <text:p>3,443,297</text:p>
          </table:table-cell>
          <table:table-cell/>
          <table:table-cell office:value-type="float" office:value="3946171">
            <text:p>3,946,171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永和醫院 </text:p>
          </table:table-cell>
          <table:table-cell office:value-type="float" office:value="7476491">
            <text:p>7,476,491</text:p>
          </table:table-cell>
          <table:table-cell/>
          <table:table-cell office:value-type="float" office:value="7658060">
            <text:p>7,658,060</text:p>
          </table:table-cell>
          <table:table-cell office:value-type="string">
            <text:p>★ </text:p>
          </table:table-cell>
          <table:table-cell office:value-type="float" office:value="10">
            <text:p>10</text:p>
          </table:table-cell>
          <table:table-cell office:value-type="percentage" office:value="0">
            <text:p>0.0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仁村醫院 </text:p>
          </table:table-cell>
          <table:table-cell office:value-type="float" office:value="5176554">
            <text:p>5,176,554</text:p>
          </table:table-cell>
          <table:table-cell/>
          <table:table-cell office:value-type="float" office:value="6943014">
            <text:p>6,943,014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36">
            <text:p>3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陽明醫院 </text:p>
          </table:table-cell>
          <table:table-cell office:value-type="float" office:value="76427938">
            <text:p>76,427,938</text:p>
          </table:table-cell>
          <table:table-cell/>
          <table:table-cell office:value-type="float" office:value="77254614">
            <text:p>77,254,614</text:p>
          </table:table-cell>
          <table:table-cell office:value-type="string">
            <text:p>★ </text:p>
          </table:table-cell>
          <table:table-cell office:value-type="float" office:value="46">
            <text:p>46</text:p>
          </table:table-cell>
          <table:table-cell office:value-type="percentage" office:value="0.0455">
            <text:p>4.6%</text:p>
          </table:table-cell>
          <table:table-cell office:value-type="float" office:value="283">
            <text:p>283</text:p>
          </table:table-cell>
          <table:table-cell office:value-type="percentage" office:value="-0.0629">
            <text:p>-6.3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盧亞人醫院 </text:p>
          </table:table-cell>
          <table:table-cell office:value-type="float" office:value="5883326">
            <text:p>5,883,326</text:p>
          </table:table-cell>
          <table:table-cell/>
          <table:table-cell office:value-type="float" office:value="6048589">
            <text:p>6,048,589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58">
            <text:p>5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世華醫院 </text:p>
          </table:table-cell>
          <table:table-cell office:value-type="float" office:value="4244014">
            <text:p>4,244,014</text:p>
          </table:table-cell>
          <table:table-cell/>
          <table:table-cell office:value-type="float" office:value="4261593">
            <text:p>4,261,593</text:p>
          </table:table-cell>
          <table:table-cell office:value-type="string">
            <text:p>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43">
            <text:p>4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安心醫院 </text:p>
          </table:table-cell>
          <table:table-cell office:value-type="float" office:value="6996717">
            <text:p>6,996,717</text:p>
          </table:table-cell>
          <table:table-cell/>
          <table:table-cell office:value-type="float" office:value="7467000">
            <text:p>7,467,000</text:p>
          </table:table-cell>
          <table:table-cell office:value-type="string">
            <text:p>★★ </text:p>
          </table:table-cell>
          <table:table-cell office:value-type="float" office:value="4">
            <text:p>4</text:p>
          </table:table-cell>
          <table:table-cell office:value-type="percentage" office:value="-0.3333">
            <text:p>-33.3%</text:p>
          </table:table-cell>
          <table:table-cell office:value-type="float" office:value="44">
            <text:p>44</text:p>
          </table:table-cell>
          <table:table-cell office:value-type="percentage" office:value="-0.12">
            <text:p>-12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祥太醫院 </text:p>
          </table:table-cell>
          <table:table-cell office:value-type="float" office:value="12135511">
            <text:p>12,135,511</text:p>
          </table:table-cell>
          <table:table-cell/>
          <table:table-cell office:value-type="float" office:value="10287938">
            <text:p>10,287,938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84">
            <text:p>8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洪揚醫院 </text:p>
          </table:table-cell>
          <table:table-cell office:value-type="float" office:value="10037761">
            <text:p>10,037,761</text:p>
          </table:table-cell>
          <table:table-cell/>
          <table:table-cell office:value-type="float" office:value="10960960">
            <text:p>10,960,960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72">
            <text:p>7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安生醫院 </text:p>
          </table:table-cell>
          <table:table-cell office:value-type="float" office:value="1754625">
            <text:p>1,754,625</text:p>
          </table:table-cell>
          <table:table-cell/>
          <table:table-cell office:value-type="float" office:value="1152238">
            <text:p>1,152,238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36">
            <text:p>3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育仁醫院 </text:p>
          </table:table-cell>
          <table:table-cell office:value-type="float" office:value="1618870">
            <text:p>1,618,870</text:p>
          </table:table-cell>
          <table:table-cell/>
          <table:table-cell office:value-type="float" office:value="1632660">
            <text:p>1,632,660</text:p>
          </table:table-cell>
          <table:table-cell office:value-type="string">
            <text:p>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蔡醫院 </text:p>
          </table:table-cell>
          <table:table-cell office:value-type="float" office:value="5629330">
            <text:p>5,629,330</text:p>
          </table:table-cell>
          <table:table-cell/>
          <table:table-cell office:value-type="float" office:value="4794973">
            <text:p>4,794,973</text:p>
          </table:table-cell>
          <table:table-cell office:value-type="string">
            <text:p>◎◎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全生醫院 </text:p>
          </table:table-cell>
          <table:table-cell office:value-type="float" office:value="3458433">
            <text:p>3,458,433</text:p>
          </table:table-cell>
          <table:table-cell/>
          <table:table-cell office:value-type="float" office:value="3322852">
            <text:p>3,322,852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諸元內科醫院 </text:p>
          </table:table-cell>
          <table:table-cell office:value-type="float" office:value="3619372">
            <text:p>3,619,372</text:p>
          </table:table-cell>
          <table:table-cell/>
          <table:table-cell office:value-type="float" office:value="3311776">
            <text:p>3,311,776</text:p>
          </table:table-cell>
          <table:table-cell office:value-type="string">
            <text:p>◎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北港仁一醫院 </text:p>
          </table:table-cell>
          <table:table-cell office:value-type="float" office:value="8273033">
            <text:p>8,273,033</text:p>
          </table:table-cell>
          <table:table-cell/>
          <table:table-cell office:value-type="float" office:value="7895113">
            <text:p>7,895,113</text:p>
          </table:table-cell>
          <table:table-cell office:value-type="string">
            <text:p>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營新醫院 </text:p>
          </table:table-cell>
          <table:table-cell office:value-type="float" office:value="10628779">
            <text:p>10,628,779</text:p>
          </table:table-cell>
          <table:table-cell/>
          <table:table-cell office:value-type="float" office:value="10716775">
            <text:p>10,716,775</text:p>
          </table:table-cell>
          <table:table-cell office:value-type="string">
            <text:p>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74">
            <text:p>7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信一骨科醫院 </text:p>
          </table:table-cell>
          <table:table-cell office:value-type="float" office:value="11226256">
            <text:p>11,226,256</text:p>
          </table:table-cell>
          <table:table-cell/>
          <table:table-cell office:value-type="float" office:value="8497453">
            <text:p>8,497,453</text:p>
          </table:table-cell>
          <table:table-cell office:value-type="string">
            <text:p>◎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佑昇醫院 </text:p>
          </table:table-cell>
          <table:table-cell office:value-type="float" office:value="5392249">
            <text:p>5,392,249</text:p>
          </table:table-cell>
          <table:table-cell/>
          <table:table-cell office:value-type="float" office:value="4702002">
            <text:p>4,702,002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新生醫院 </text:p>
          </table:table-cell>
          <table:table-cell office:value-type="float" office:value="3172672">
            <text:p>3,172,672</text:p>
          </table:table-cell>
          <table:table-cell/>
          <table:table-cell office:value-type="float" office:value="3461697">
            <text:p>3,461,697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-0.1429">
            <text:p>-14.3%</text:p>
          </table:table-cell>
          <table:table-cell office:value-type="float" office:value="52">
            <text:p>5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宏科醫院 </text:p>
          </table:table-cell>
          <table:table-cell office:value-type="float" office:value="1874642">
            <text:p>1,874,642</text:p>
          </table:table-cell>
          <table:table-cell/>
          <table:table-cell office:value-type="float" office:value="1814687">
            <text:p>1,814,687</text:p>
          </table:table-cell>
          <table:table-cell office:value-type="string">
            <text:p>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南區 </text:p>
          </table:table-cell>
          <table:table-cell office:value-type="string">
            <text:p>其他醫院 </text:p>
          </table:table-cell>
          <table:table-cell office:value-type="string">
            <text:p>建興醫院 </text:p>
          </table:table-cell>
          <table:table-cell office:value-type="float" office:value="138862">
            <text:p>138,862</text:p>
          </table:table-cell>
          <table:table-cell/>
          <table:table-cell office:value-type="float" office:value="191291">
            <text:p>191,291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醫學中心 </text:p>
          </table:table-cell>
          <table:table-cell office:value-type="string">
            <text:p>高雄榮民總醫院 </text:p>
          </table:table-cell>
          <table:table-cell office:value-type="float" office:value="605968457">
            <text:p>605,968,457</text:p>
          </table:table-cell>
          <table:table-cell/>
          <table:table-cell office:value-type="float" office:value="569502345">
            <text:p>569,502,345</text:p>
          </table:table-cell>
          <table:table-cell office:value-type="string">
            <text:p>◎◎ </text:p>
          </table:table-cell>
          <table:table-cell office:value-type="float" office:value="581">
            <text:p>581</text:p>
          </table:table-cell>
          <table:table-cell office:value-type="percentage" office:value="0.0193">
            <text:p>1.9%</text:p>
          </table:table-cell>
          <table:table-cell office:value-type="float" office:value="1278">
            <text:p>1,278</text:p>
          </table:table-cell>
          <table:table-cell office:value-type="percentage" office:value="0.0047">
            <text:p>0.5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醫學中心 </text:p>
          </table:table-cell>
          <table:table-cell office:value-type="string">
            <text:p>長庚醫療財團法人高雄長庚紀念醫院 </text:p>
          </table:table-cell>
          <table:table-cell office:value-type="float" office:value="1095649060">
            <text:p>1,095,649,060</text:p>
          </table:table-cell>
          <table:table-cell/>
          <table:table-cell office:value-type="float" office:value="1138898189">
            <text:p>1,138,898,189</text:p>
          </table:table-cell>
          <table:table-cell office:value-type="string">
            <text:p>★★ </text:p>
          </table:table-cell>
          <table:table-cell office:value-type="float" office:value="838">
            <text:p>838</text:p>
          </table:table-cell>
          <table:table-cell office:value-type="percentage" office:value="0.0295">
            <text:p>3.0%</text:p>
          </table:table-cell>
          <table:table-cell office:value-type="float" office:value="2228">
            <text:p>2,228</text:p>
          </table:table-cell>
          <table:table-cell office:value-type="percentage" office:value="0.0197">
            <text:p>2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醫學中心 </text:p>
          </table:table-cell>
          <table:table-cell office:value-type="string">
            <text:p>財團法人私立高雄醫學大學附設中和紀念醫院 </text:p>
          </table:table-cell>
          <table:table-cell office:value-type="float" office:value="710116800">
            <text:p>710,116,800</text:p>
          </table:table-cell>
          <table:table-cell/>
          <table:table-cell office:value-type="float" office:value="702261293">
            <text:p>702,261,293</text:p>
          </table:table-cell>
          <table:table-cell office:value-type="string">
            <text:p>◎ </text:p>
          </table:table-cell>
          <table:table-cell office:value-type="float" office:value="690">
            <text:p>690</text:p>
          </table:table-cell>
          <table:table-cell office:value-type="percentage" office:value="0.0798">
            <text:p>8.0%</text:p>
          </table:table-cell>
          <table:table-cell office:value-type="float" office:value="1483">
            <text:p>1,483</text:p>
          </table:table-cell>
          <table:table-cell office:value-type="percentage" office:value="-0.0007">
            <text:p>-0.1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高雄市立聯合醫院 </text:p>
          </table:table-cell>
          <table:table-cell office:value-type="float" office:value="78637838">
            <text:p>78,637,838</text:p>
          </table:table-cell>
          <table:table-cell/>
          <table:table-cell office:value-type="float" office:value="77821021">
            <text:p>77,821,021</text:p>
          </table:table-cell>
          <table:table-cell office:value-type="string">
            <text:p>◎ </text:p>
          </table:table-cell>
          <table:table-cell office:value-type="float" office:value="66">
            <text:p>66</text:p>
          </table:table-cell>
          <table:table-cell office:value-type="percentage" office:value="-0.0435">
            <text:p>-4.4%</text:p>
          </table:table-cell>
          <table:table-cell office:value-type="float" office:value="325">
            <text:p>3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高雄市立大同醫院（委託財團法人私立高雄醫學大學附設中和紀念 </text:p>
          </table:table-cell>
          <table:table-cell office:value-type="float" office:value="169790040">
            <text:p>169,790,040</text:p>
          </table:table-cell>
          <table:table-cell/>
          <table:table-cell office:value-type="float" office:value="186310509">
            <text:p>186,310,509</text:p>
          </table:table-cell>
          <table:table-cell office:value-type="string">
            <text:p>★★★ </text:p>
          </table:table-cell>
          <table:table-cell office:value-type="float" office:value="90">
            <text:p>90</text:p>
          </table:table-cell>
          <table:table-cell office:value-type="percentage" office:value="0.0714">
            <text:p>7.1%</text:p>
          </table:table-cell>
          <table:table-cell office:value-type="float" office:value="331">
            <text:p>331</text:p>
          </table:table-cell>
          <table:table-cell office:value-type="percentage" office:value="0.003">
            <text:p>0.3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高雄市立凱旋醫院 </text:p>
          </table:table-cell>
          <table:table-cell office:value-type="float" office:value="67191567">
            <text:p>67,191,567</text:p>
          </table:table-cell>
          <table:table-cell/>
          <table:table-cell office:value-type="float" office:value="89291770">
            <text:p>89,291,770</text:p>
          </table:table-cell>
          <table:table-cell office:value-type="string">
            <text:p>★★★ </text:p>
          </table:table-cell>
          <table:table-cell office:value-type="float" office:value="46">
            <text:p>46</text:p>
          </table:table-cell>
          <table:table-cell office:value-type="percentage" office:value="0.0222">
            <text:p>2.2%</text:p>
          </table:table-cell>
          <table:table-cell office:value-type="float" office:value="750">
            <text:p>7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衛生福利部屏東醫院 </text:p>
          </table:table-cell>
          <table:table-cell office:value-type="float" office:value="87269962">
            <text:p>87,269,962</text:p>
          </table:table-cell>
          <table:table-cell/>
          <table:table-cell office:value-type="float" office:value="93837727">
            <text:p>93,837,727</text:p>
          </table:table-cell>
          <table:table-cell office:value-type="string">
            <text:p>★★★ </text:p>
          </table:table-cell>
          <table:table-cell office:value-type="float" office:value="69">
            <text:p>69</text:p>
          </table:table-cell>
          <table:table-cell office:value-type="percentage" office:value="0.0455">
            <text:p>4.6%</text:p>
          </table:table-cell>
          <table:table-cell office:value-type="float" office:value="368">
            <text:p>368</text:p>
          </table:table-cell>
          <table:table-cell office:value-type="percentage" office:value="-0.1196">
            <text:p>-12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國軍高雄總醫院左營分院附設民眾診療服務處 </text:p>
          </table:table-cell>
          <table:table-cell office:value-type="float" office:value="96041025">
            <text:p>96,041,025</text:p>
          </table:table-cell>
          <table:table-cell/>
          <table:table-cell office:value-type="float" office:value="97316096">
            <text:p>97,316,096</text:p>
          </table:table-cell>
          <table:table-cell office:value-type="string">
            <text:p>★ </text:p>
          </table:table-cell>
          <table:table-cell office:value-type="float" office:value="90">
            <text:p>90</text:p>
          </table:table-cell>
          <table:table-cell office:value-type="percentage" office:value="0.0465">
            <text:p>4.7%</text:p>
          </table:table-cell>
          <table:table-cell office:value-type="float" office:value="537">
            <text:p>53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國軍高雄總醫院附設民眾診療服務處 </text:p>
          </table:table-cell>
          <table:table-cell office:value-type="float" office:value="139003568">
            <text:p>139,003,568</text:p>
          </table:table-cell>
          <table:table-cell/>
          <table:table-cell office:value-type="float" office:value="132119226">
            <text:p>132,119,226</text:p>
          </table:table-cell>
          <table:table-cell office:value-type="string">
            <text:p>◎◎ </text:p>
          </table:table-cell>
          <table:table-cell office:value-type="float" office:value="127">
            <text:p>127</text:p>
          </table:table-cell>
          <table:table-cell office:value-type="percentage" office:value="0.0242">
            <text:p>2.4%</text:p>
          </table:table-cell>
          <table:table-cell office:value-type="float" office:value="663">
            <text:p>66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阮綜合醫療社團法人阮綜合醫院 </text:p>
          </table:table-cell>
          <table:table-cell office:value-type="float" office:value="220738710">
            <text:p>220,738,710</text:p>
          </table:table-cell>
          <table:table-cell/>
          <table:table-cell office:value-type="float" office:value="220474510">
            <text:p>220,474,510</text:p>
          </table:table-cell>
          <table:table-cell office:value-type="string">
            <text:p>◎ </text:p>
          </table:table-cell>
          <table:table-cell office:value-type="float" office:value="190">
            <text:p>190</text:p>
          </table:table-cell>
          <table:table-cell office:value-type="percentage" office:value="0">
            <text:p>0.0%</text:p>
          </table:table-cell>
          <table:table-cell office:value-type="float" office:value="546">
            <text:p>54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寶建醫療社團法人寶建醫院 </text:p>
          </table:table-cell>
          <table:table-cell office:value-type="float" office:value="95881067">
            <text:p>95,881,067</text:p>
          </table:table-cell>
          <table:table-cell/>
          <table:table-cell office:value-type="float" office:value="97609620">
            <text:p>97,609,620</text:p>
          </table:table-cell>
          <table:table-cell office:value-type="string">
            <text:p>★ </text:p>
          </table:table-cell>
          <table:table-cell office:value-type="float" office:value="58">
            <text:p>58</text:p>
          </table:table-cell>
          <table:table-cell office:value-type="percentage" office:value="0.0357">
            <text:p>3.6%</text:p>
          </table:table-cell>
          <table:table-cell office:value-type="float" office:value="339">
            <text:p>33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安泰醫療社團法人安泰醫院 </text:p>
          </table:table-cell>
          <table:table-cell office:value-type="float" office:value="128828829">
            <text:p>128,828,829</text:p>
          </table:table-cell>
          <table:table-cell/>
          <table:table-cell office:value-type="float" office:value="130326593">
            <text:p>130,326,593</text:p>
          </table:table-cell>
          <table:table-cell office:value-type="string">
            <text:p>★ </text:p>
          </table:table-cell>
          <table:table-cell office:value-type="float" office:value="109">
            <text:p>109</text:p>
          </table:table-cell>
          <table:table-cell office:value-type="percentage" office:value="-0.0091">
            <text:p>-0.9%</text:p>
          </table:table-cell>
          <table:table-cell office:value-type="float" office:value="518">
            <text:p>51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高雄市立小港醫院（委託財團法人私立高雄醫學大學經營） </text:p>
          </table:table-cell>
          <table:table-cell office:value-type="float" office:value="162229436">
            <text:p>162,229,436</text:p>
          </table:table-cell>
          <table:table-cell/>
          <table:table-cell office:value-type="float" office:value="165834168">
            <text:p>165,834,168</text:p>
          </table:table-cell>
          <table:table-cell office:value-type="string">
            <text:p>★ </text:p>
          </table:table-cell>
          <table:table-cell office:value-type="float" office:value="92">
            <text:p>92</text:p>
          </table:table-cell>
          <table:table-cell office:value-type="percentage" office:value="-0.0108">
            <text:p>-1.1%</text:p>
          </table:table-cell>
          <table:table-cell office:value-type="float" office:value="391">
            <text:p>39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義大醫療財團法人義大醫院 </text:p>
          </table:table-cell>
          <table:table-cell office:value-type="float" office:value="401578836">
            <text:p>401,578,836</text:p>
          </table:table-cell>
          <table:table-cell/>
          <table:table-cell office:value-type="float" office:value="386385397">
            <text:p>386,385,397</text:p>
          </table:table-cell>
          <table:table-cell office:value-type="string">
            <text:p>◎◎ </text:p>
          </table:table-cell>
          <table:table-cell office:value-type="float" office:value="368">
            <text:p>368</text:p>
          </table:table-cell>
          <table:table-cell office:value-type="percentage" office:value="0.0251">
            <text:p>2.5%</text:p>
          </table:table-cell>
          <table:table-cell office:value-type="float" office:value="1062">
            <text:p>1,062</text:p>
          </table:table-cell>
          <table:table-cell office:value-type="percentage" office:value="0.0105">
            <text:p>1.1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屏基醫療財團法人屏東基督教醫院 </text:p>
          </table:table-cell>
          <table:table-cell office:value-type="float" office:value="174569906">
            <text:p>174,569,906</text:p>
          </table:table-cell>
          <table:table-cell/>
          <table:table-cell office:value-type="float" office:value="163540696">
            <text:p>163,540,696</text:p>
          </table:table-cell>
          <table:table-cell office:value-type="string">
            <text:p>◎◎ </text:p>
          </table:table-cell>
          <table:table-cell office:value-type="float" office:value="117">
            <text:p>117</text:p>
          </table:table-cell>
          <table:table-cell office:value-type="percentage" office:value="0.0086">
            <text:p>0.9%</text:p>
          </table:table-cell>
          <table:table-cell office:value-type="float" office:value="478">
            <text:p>47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輔英科技大學附設醫院 </text:p>
          </table:table-cell>
          <table:table-cell office:value-type="float" office:value="66972436">
            <text:p>66,972,436</text:p>
          </table:table-cell>
          <table:table-cell/>
          <table:table-cell office:value-type="float" office:value="64162064">
            <text:p>64,162,064</text:p>
          </table:table-cell>
          <table:table-cell office:value-type="string">
            <text:p>◎◎ </text:p>
          </table:table-cell>
          <table:table-cell office:value-type="float" office:value="62">
            <text:p>62</text:p>
          </table:table-cell>
          <table:table-cell office:value-type="percentage" office:value="-0.0159">
            <text:p>-1.6%</text:p>
          </table:table-cell>
          <table:table-cell office:value-type="float" office:value="330">
            <text:p>3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財團法人台灣省私立高雄仁愛之家附設慈惠醫院 </text:p>
          </table:table-cell>
          <table:table-cell office:value-type="float" office:value="16165563">
            <text:p>16,165,563</text:p>
          </table:table-cell>
          <table:table-cell/>
          <table:table-cell office:value-type="float" office:value="16673355">
            <text:p>16,673,355</text:p>
          </table:table-cell>
          <table:table-cell office:value-type="string">
            <text:p>★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299">
            <text:p>2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國仁醫院 </text:p>
          </table:table-cell>
          <table:table-cell office:value-type="float" office:value="44636861">
            <text:p>44,636,861</text:p>
          </table:table-cell>
          <table:table-cell/>
          <table:table-cell office:value-type="float" office:value="35209958">
            <text:p>35,209,958</text:p>
          </table:table-cell>
          <table:table-cell office:value-type="string">
            <text:p>◎◎◎ </text:p>
          </table:table-cell>
          <table:table-cell office:value-type="float" office:value="30">
            <text:p>30</text:p>
          </table:table-cell>
          <table:table-cell office:value-type="percentage" office:value="-0.1892">
            <text:p>-18.9%</text:p>
          </table:table-cell>
          <table:table-cell office:value-type="float" office:value="288">
            <text:p>28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雄市立民生醫院 </text:p>
          </table:table-cell>
          <table:table-cell office:value-type="float" office:value="45622410">
            <text:p>45,622,410</text:p>
          </table:table-cell>
          <table:table-cell/>
          <table:table-cell office:value-type="float" office:value="49605779">
            <text:p>49,605,779</text:p>
          </table:table-cell>
          <table:table-cell office:value-type="string">
            <text:p>★★★ </text:p>
          </table:table-cell>
          <table:table-cell office:value-type="float" office:value="45">
            <text:p>45</text:p>
          </table:table-cell>
          <table:table-cell office:value-type="percentage" office:value="0.0714">
            <text:p>7.1%</text:p>
          </table:table-cell>
          <table:table-cell office:value-type="float" office:value="184">
            <text:p>184</text:p>
          </table:table-cell>
          <table:table-cell office:value-type="percentage" office:value="0.2267">
            <text:p>22.7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衛生福利部旗山醫院 </text:p>
          </table:table-cell>
          <table:table-cell office:value-type="float" office:value="67227862">
            <text:p>67,227,862</text:p>
          </table:table-cell>
          <table:table-cell/>
          <table:table-cell office:value-type="float" office:value="74111758">
            <text:p>74,111,758</text:p>
          </table:table-cell>
          <table:table-cell office:value-type="string">
            <text:p>★★★ </text:p>
          </table:table-cell>
          <table:table-cell office:value-type="float" office:value="47">
            <text:p>47</text:p>
          </table:table-cell>
          <table:table-cell office:value-type="percentage" office:value="-0.0408">
            <text:p>-4.1%</text:p>
          </table:table-cell>
          <table:table-cell office:value-type="float" office:value="358">
            <text:p>35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衛生福利部恆春旅遊醫院 </text:p>
          </table:table-cell>
          <table:table-cell office:value-type="float" office:value="11913972">
            <text:p>11,913,972</text:p>
          </table:table-cell>
          <table:table-cell/>
          <table:table-cell office:value-type="float" office:value="14106317">
            <text:p>14,106,317</text:p>
          </table:table-cell>
          <table:table-cell office:value-type="string">
            <text:p>★★★ </text:p>
          </table:table-cell>
          <table:table-cell office:value-type="float" office:value="18">
            <text:p>18</text:p>
          </table:table-cell>
          <table:table-cell office:value-type="percentage" office:value="0.2">
            <text:p>20.0%</text:p>
          </table:table-cell>
          <table:table-cell office:value-type="float" office:value="38">
            <text:p>3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衛生福利部澎湖醫院 </text:p>
          </table:table-cell>
          <table:table-cell office:value-type="float" office:value="23460256">
            <text:p>23,460,256</text:p>
          </table:table-cell>
          <table:table-cell/>
          <table:table-cell office:value-type="float" office:value="27156886">
            <text:p>27,156,886</text:p>
          </table:table-cell>
          <table:table-cell office:value-type="string">
            <text:p>★★★ </text:p>
          </table:table-cell>
          <table:table-cell office:value-type="float" office:value="39">
            <text:p>39</text:p>
          </table:table-cell>
          <table:table-cell office:value-type="percentage" office:value="0.1818">
            <text:p>18.2%</text:p>
          </table:table-cell>
          <table:table-cell office:value-type="float" office:value="203">
            <text:p>20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國軍高雄總醫院岡山分院附設民眾診療服務處 </text:p>
          </table:table-cell>
          <table:table-cell office:value-type="float" office:value="17482223">
            <text:p>17,482,223</text:p>
          </table:table-cell>
          <table:table-cell/>
          <table:table-cell office:value-type="float" office:value="19384797">
            <text:p>19,384,797</text:p>
          </table:table-cell>
          <table:table-cell office:value-type="string">
            <text:p>★★★ </text:p>
          </table:table-cell>
          <table:table-cell office:value-type="float" office:value="37">
            <text:p>37</text:p>
          </table:table-cell>
          <table:table-cell office:value-type="percentage" office:value="0.0571">
            <text:p>5.7%</text:p>
          </table:table-cell>
          <table:table-cell office:value-type="float" office:value="182">
            <text:p>18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國軍高雄總醫院附設屏東民眾診療服務處 </text:p>
          </table:table-cell>
          <table:table-cell office:value-type="float" office:value="11431093">
            <text:p>11,431,093</text:p>
          </table:table-cell>
          <table:table-cell/>
          <table:table-cell office:value-type="float" office:value="12087999">
            <text:p>12,087,999</text:p>
          </table:table-cell>
          <table:table-cell office:value-type="string">
            <text:p>★★ </text:p>
          </table:table-cell>
          <table:table-cell office:value-type="float" office:value="13">
            <text:p>13</text:p>
          </table:table-cell>
          <table:table-cell office:value-type="percentage" office:value="0.0833">
            <text:p>8.3%</text:p>
          </table:table-cell>
          <table:table-cell office:value-type="float" office:value="93">
            <text:p>9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三軍總醫院澎湖分院附設民眾診療服務處 </text:p>
          </table:table-cell>
          <table:table-cell office:value-type="float" office:value="26180390">
            <text:p>26,180,390</text:p>
          </table:table-cell>
          <table:table-cell/>
          <table:table-cell office:value-type="float" office:value="29832730">
            <text:p>29,832,730</text:p>
          </table:table-cell>
          <table:table-cell office:value-type="string">
            <text:p>★★★ </text:p>
          </table:table-cell>
          <table:table-cell office:value-type="float" office:value="29">
            <text:p>29</text:p>
          </table:table-cell>
          <table:table-cell office:value-type="percentage" office:value="0.0741">
            <text:p>7.4%</text:p>
          </table:table-cell>
          <table:table-cell office:value-type="float" office:value="169">
            <text:p>16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雄榮民總醫院屏東分院 </text:p>
          </table:table-cell>
          <table:table-cell office:value-type="float" office:value="43598204">
            <text:p>43,598,204</text:p>
          </table:table-cell>
          <table:table-cell/>
          <table:table-cell office:value-type="float" office:value="37584332">
            <text:p>37,584,332</text:p>
          </table:table-cell>
          <table:table-cell office:value-type="string">
            <text:p>◎◎◎ </text:p>
          </table:table-cell>
          <table:table-cell office:value-type="float" office:value="34">
            <text:p>34</text:p>
          </table:table-cell>
          <table:table-cell office:value-type="percentage" office:value="-0.0286">
            <text:p>-2.9%</text:p>
          </table:table-cell>
          <table:table-cell office:value-type="float" office:value="321">
            <text:p>321</text:p>
          </table:table-cell>
          <table:table-cell office:value-type="percentage" office:value="0.0094">
            <text:p>0.9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廣聖醫療社團法人廣聖醫院 </text:p>
          </table:table-cell>
          <table:table-cell office:value-type="float" office:value="4623720">
            <text:p>4,623,720</text:p>
          </table:table-cell>
          <table:table-cell/>
          <table:table-cell office:value-type="float" office:value="3275480">
            <text:p>3,275,480</text:p>
          </table:table-cell>
          <table:table-cell office:value-type="string">
            <text:p>◎◎◎ </text:p>
          </table:table-cell>
          <table:table-cell office:value-type="float" office:value="7">
            <text:p>7</text:p>
          </table:table-cell>
          <table:table-cell office:value-type="percentage" office:value="-0.2222">
            <text:p>-22.2%</text:p>
          </table:table-cell>
          <table:table-cell office:value-type="float" office:value="44">
            <text:p>44</text:p>
          </table:table-cell>
          <table:table-cell office:value-type="percentage" office:value="-0.102">
            <text:p>-10.2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燕巢靜和醫療社團法人燕巢靜和醫院 </text:p>
          </table:table-cell>
          <table:table-cell office:value-type="float" office:value="9432659">
            <text:p>9,432,659</text:p>
          </table:table-cell>
          <table:table-cell/>
          <table:table-cell office:value-type="float" office:value="10241731">
            <text:p>10,241,731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-0.2857">
            <text:p>-28.6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愛仁醫療社團法人愛仁醫院 </text:p>
          </table:table-cell>
          <table:table-cell office:value-type="float" office:value="6941893">
            <text:p>6,941,893</text:p>
          </table:table-cell>
          <table:table-cell/>
          <table:table-cell office:value-type="float" office:value="6354046">
            <text:p>6,354,046</text:p>
          </table:table-cell>
          <table:table-cell office:value-type="string">
            <text:p>◎◎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24">
            <text:p>24</text:p>
          </table:table-cell>
          <table:table-cell office:value-type="percentage" office:value="-0.1429">
            <text:p>-14.3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乃榮醫療社團法人乃榮醫院 </text:p>
          </table:table-cell>
          <table:table-cell office:value-type="float" office:value="6156280">
            <text:p>6,156,280</text:p>
          </table:table-cell>
          <table:table-cell/>
          <table:table-cell office:value-type="float" office:value="6967577">
            <text:p>6,967,577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-0.1429">
            <text:p>-14.3%</text:p>
          </table:table-cell>
          <table:table-cell office:value-type="float" office:value="51">
            <text:p>51</text:p>
          </table:table-cell>
          <table:table-cell office:value-type="percentage" office:value="-0.15">
            <text:p>-15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雄市立岡山醫院（委託秀傳醫療社團法人經營） </text:p>
          </table:table-cell>
          <table:table-cell office:value-type="float" office:value="24260767">
            <text:p>24,260,767</text:p>
          </table:table-cell>
          <table:table-cell/>
          <table:table-cell office:value-type="float" office:value="25476781">
            <text:p>25,476,781</text:p>
          </table:table-cell>
          <table:table-cell office:value-type="string">
            <text:p>★★ </text:p>
          </table:table-cell>
          <table:table-cell office:value-type="float" office:value="19">
            <text:p>19</text:p>
          </table:table-cell>
          <table:table-cell office:value-type="percentage" office:value="0.0556">
            <text:p>5.6%</text:p>
          </table:table-cell>
          <table:table-cell office:value-type="float" office:value="59">
            <text:p>5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安和醫療社團法人安和醫院 </text:p>
          </table:table-cell>
          <table:table-cell office:value-type="float" office:value="6150347">
            <text:p>6,150,347</text:p>
          </table:table-cell>
          <table:table-cell/>
          <table:table-cell office:value-type="float" office:value="5812123">
            <text:p>5,812,123</text:p>
          </table:table-cell>
          <table:table-cell office:value-type="string">
            <text:p>◎◎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55">
            <text:p>5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優生醫療社團法人優生醫院 </text:p>
          </table:table-cell>
          <table:table-cell office:value-type="float" office:value="7172417">
            <text:p>7,172,417</text:p>
          </table:table-cell>
          <table:table-cell/>
          <table:table-cell office:value-type="float" office:value="8169660">
            <text:p>8,169,660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35">
            <text:p>3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安泰醫療社團法人潮州安泰醫院 </text:p>
          </table:table-cell>
          <table:table-cell office:value-type="float" office:value="15778029">
            <text:p>15,778,029</text:p>
          </table:table-cell>
          <table:table-cell/>
          <table:table-cell office:value-type="float" office:value="16057466">
            <text:p>16,057,466</text:p>
          </table:table-cell>
          <table:table-cell office:value-type="string">
            <text:p>★ </text:p>
          </table:table-cell>
          <table:table-cell office:value-type="float" office:value="17">
            <text:p>17</text:p>
          </table:table-cell>
          <table:table-cell office:value-type="percentage" office:value="0">
            <text:p>0.0%</text:p>
          </table:table-cell>
          <table:table-cell office:value-type="float" office:value="56">
            <text:p>5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南門醫療社團法人南門醫院 </text:p>
          </table:table-cell>
          <table:table-cell office:value-type="float" office:value="0">
            <text:p>0</text:p>
          </table:table-cell>
          <table:table-cell/>
          <table:table-cell office:value-type="float" office:value="10896835">
            <text:p>10,896,835</text:p>
          </table:table-cell>
          <table:table-cell office:value-type="string">
            <text:p>- </text:p>
          </table:table-cell>
          <table:table-cell office:value-type="float" office:value="11">
            <text:p>11</text:p>
          </table:table-cell>
          <table:table-cell office:value-type="string">
            <text:p><text:s text:c="2"/></text:p>
          </table:table-cell>
          <table:table-cell office:value-type="float" office:value="48">
            <text:p>48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枋寮醫療社團法人枋寮醫院 </text:p>
          </table:table-cell>
          <table:table-cell office:value-type="float" office:value="32972138">
            <text:p>32,972,138</text:p>
          </table:table-cell>
          <table:table-cell/>
          <table:table-cell office:value-type="float" office:value="40968574">
            <text:p>40,968,574</text:p>
          </table:table-cell>
          <table:table-cell office:value-type="string">
            <text:p>★★★ </text:p>
          </table:table-cell>
          <table:table-cell office:value-type="float" office:value="31">
            <text:p>31</text:p>
          </table:table-cell>
          <table:table-cell office:value-type="percentage" office:value="0.1481">
            <text:p>14.8%</text:p>
          </table:table-cell>
          <table:table-cell office:value-type="float" office:value="161">
            <text:p>16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義大醫療財團法人義大癌治療醫院 </text:p>
          </table:table-cell>
          <table:table-cell office:value-type="float" office:value="40405748">
            <text:p>40,405,748</text:p>
          </table:table-cell>
          <table:table-cell/>
          <table:table-cell office:value-type="float" office:value="56388302">
            <text:p>56,388,302</text:p>
          </table:table-cell>
          <table:table-cell office:value-type="string">
            <text:p>★★★ </text:p>
          </table:table-cell>
          <table:table-cell office:value-type="float" office:value="50">
            <text:p>50</text:p>
          </table:table-cell>
          <table:table-cell office:value-type="percentage" office:value="0.2821">
            <text:p>28.2%</text:p>
          </table:table-cell>
          <table:table-cell office:value-type="float" office:value="265">
            <text:p>265</text:p>
          </table:table-cell>
          <table:table-cell office:value-type="percentage" office:value="0.6061">
            <text:p>60.6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義大醫療財團法人義大大昌醫院 </text:p>
          </table:table-cell>
          <table:table-cell office:value-type="float" office:value="0">
            <text:p>0</text:p>
          </table:table-cell>
          <table:table-cell/>
          <table:table-cell office:value-type="float" office:value="7797303">
            <text:p>7,797,303</text:p>
          </table:table-cell>
          <table:table-cell office:value-type="string">
            <text:p>- </text:p>
          </table:table-cell>
          <table:table-cell office:value-type="float" office:value="19">
            <text:p>19</text:p>
          </table:table-cell>
          <table:table-cell office:value-type="string">
            <text:p><text:s text:c="2"/></text:p>
          </table:table-cell>
          <table:table-cell office:value-type="float" office:value="30">
            <text:p>3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天主教聖功醫療財團法人聖功醫院 </text:p>
          </table:table-cell>
          <table:table-cell office:value-type="float" office:value="36049629">
            <text:p>36,049,629</text:p>
          </table:table-cell>
          <table:table-cell/>
          <table:table-cell office:value-type="float" office:value="39187686">
            <text:p>39,187,686</text:p>
          </table:table-cell>
          <table:table-cell office:value-type="string">
            <text:p>★★★ </text:p>
          </table:table-cell>
          <table:table-cell office:value-type="float" office:value="42">
            <text:p>42</text:p>
          </table:table-cell>
          <table:table-cell office:value-type="percentage" office:value="0.0244">
            <text:p>2.4%</text:p>
          </table:table-cell>
          <table:table-cell office:value-type="float" office:value="207">
            <text:p>20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雄市立鳳山醫院（委託長庚醫療財團法人經營） </text:p>
          </table:table-cell>
          <table:table-cell office:value-type="float" office:value="30231416">
            <text:p>30,231,416</text:p>
          </table:table-cell>
          <table:table-cell/>
          <table:table-cell office:value-type="float" office:value="30222689">
            <text:p>30,222,689</text:p>
          </table:table-cell>
          <table:table-cell office:value-type="string">
            <text:p>◎ </text:p>
          </table:table-cell>
          <table:table-cell office:value-type="float" office:value="17">
            <text:p>17</text:p>
          </table:table-cell>
          <table:table-cell office:value-type="percentage" office:value="0">
            <text:p>0.0%</text:p>
          </table:table-cell>
          <table:table-cell office:value-type="float" office:value="58">
            <text:p>5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恆基醫療財團法人恆春基督教醫院 </text:p>
          </table:table-cell>
          <table:table-cell office:value-type="float" office:value="5938420">
            <text:p>5,938,420</text:p>
          </table:table-cell>
          <table:table-cell/>
          <table:table-cell office:value-type="float" office:value="6567400">
            <text:p>6,567,400</text:p>
          </table:table-cell>
          <table:table-cell office:value-type="string">
            <text:p>★★★ </text:p>
          </table:table-cell>
          <table:table-cell office:value-type="float" office:value="16">
            <text:p>16</text:p>
          </table:table-cell>
          <table:table-cell office:value-type="percentage" office:value="0.0667">
            <text:p>6.7%</text:p>
          </table:table-cell>
          <table:table-cell office:value-type="float" office:value="26">
            <text:p>2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佑青醫療財團法人佑青醫院 </text:p>
          </table:table-cell>
          <table:table-cell office:value-type="float" office:value="7713894">
            <text:p>7,713,894</text:p>
          </table:table-cell>
          <table:table-cell/>
          <table:table-cell office:value-type="float" office:value="8110088">
            <text:p>8,110,088</text:p>
          </table:table-cell>
          <table:table-cell office:value-type="string">
            <text:p>★★ </text:p>
          </table:table-cell>
          <table:table-cell office:value-type="float" office:value="5">
            <text:p>5</text:p>
          </table:table-cell>
          <table:table-cell office:value-type="percentage" office:value="0.25">
            <text:p>25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迦樂醫療財團法人迦樂醫院 </text:p>
          </table:table-cell>
          <table:table-cell office:value-type="float" office:value="10215464">
            <text:p>10,215,464</text:p>
          </table:table-cell>
          <table:table-cell/>
          <table:table-cell office:value-type="float" office:value="15103934">
            <text:p>15,103,934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-0.1429">
            <text:p>-14.3%</text:p>
          </table:table-cell>
          <table:table-cell office:value-type="float" office:value="156">
            <text:p>156</text:p>
          </table:table-cell>
          <table:table-cell office:value-type="percentage" office:value="-0.271">
            <text:p>-27.1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信義醫療財團法人高雄基督教醫院 </text:p>
          </table:table-cell>
          <table:table-cell office:value-type="float" office:value="5746693">
            <text:p>5,746,693</text:p>
          </table:table-cell>
          <table:table-cell/>
          <table:table-cell office:value-type="float" office:value="5452526">
            <text:p>5,452,526</text:p>
          </table:table-cell>
          <table:table-cell office:value-type="string">
            <text:p>◎◎ </text:p>
          </table:table-cell>
          <table:table-cell office:value-type="float" office:value="10">
            <text:p>10</text:p>
          </table:table-cell>
          <table:table-cell office:value-type="percentage" office:value="0">
            <text:p>0.0%</text:p>
          </table:table-cell>
          <table:table-cell office:value-type="float" office:value="44">
            <text:p>4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財團法人天主教靈醫會惠民醫院 </text:p>
          </table:table-cell>
          <table:table-cell office:value-type="float" office:value="3129307">
            <text:p>3,129,307</text:p>
          </table:table-cell>
          <table:table-cell/>
          <table:table-cell office:value-type="float" office:value="3416243">
            <text:p>3,416,243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.3333">
            <text:p>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雄市立旗津醫院(委託財團法人私立高雄醫學大學經營) </text:p>
          </table:table-cell>
          <table:table-cell office:value-type="float" office:value="7551460">
            <text:p>7,551,460</text:p>
          </table:table-cell>
          <table:table-cell/>
          <table:table-cell office:value-type="float" office:value="8083209">
            <text:p>8,083,209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正大醫院 </text:p>
          </table:table-cell>
          <table:table-cell office:value-type="float" office:value="2655383">
            <text:p>2,655,383</text:p>
          </table:table-cell>
          <table:table-cell/>
          <table:table-cell office:value-type="float" office:value="2737129">
            <text:p>2,737,129</text:p>
          </table:table-cell>
          <table:table-cell office:value-type="string">
            <text:p>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馨蕙馨醫院 </text:p>
          </table:table-cell>
          <table:table-cell office:value-type="float" office:value="3654920">
            <text:p>3,654,920</text:p>
          </table:table-cell>
          <table:table-cell/>
          <table:table-cell office:value-type="float" office:value="4423555">
            <text:p>4,423,555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.1667">
            <text:p>16.7%</text:p>
          </table:table-cell>
          <table:table-cell office:value-type="float" office:value="32">
            <text:p>32</text:p>
          </table:table-cell>
          <table:table-cell office:value-type="percentage" office:value="-0.2">
            <text:p>-2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柏仁醫院 </text:p>
          </table:table-cell>
          <table:table-cell office:value-type="float" office:value="14761822">
            <text:p>14,761,822</text:p>
          </table:table-cell>
          <table:table-cell/>
          <table:table-cell office:value-type="float" office:value="15455827">
            <text:p>15,455,827</text:p>
          </table:table-cell>
          <table:table-cell office:value-type="string">
            <text:p>★★ </text:p>
          </table:table-cell>
          <table:table-cell office:value-type="float" office:value="19">
            <text:p>19</text:p>
          </table:table-cell>
          <table:table-cell office:value-type="percentage" office:value="0.0556">
            <text:p>5.6%</text:p>
          </table:table-cell>
          <table:table-cell office:value-type="float" office:value="48">
            <text:p>4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健仁醫院 </text:p>
          </table:table-cell>
          <table:table-cell office:value-type="float" office:value="39952991">
            <text:p>39,952,991</text:p>
          </table:table-cell>
          <table:table-cell/>
          <table:table-cell office:value-type="float" office:value="45348224">
            <text:p>45,348,224</text:p>
          </table:table-cell>
          <table:table-cell office:value-type="string">
            <text:p>★★★ </text:p>
          </table:table-cell>
          <table:table-cell office:value-type="float" office:value="35">
            <text:p>35</text:p>
          </table:table-cell>
          <table:table-cell office:value-type="percentage" office:value="-0.0541">
            <text:p>-5.4%</text:p>
          </table:table-cell>
          <table:table-cell office:value-type="float" office:value="224">
            <text:p>2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顏威裕醫院 </text:p>
          </table:table-cell>
          <table:table-cell office:value-type="float" office:value="3428309">
            <text:p>3,428,309</text:p>
          </table:table-cell>
          <table:table-cell/>
          <table:table-cell office:value-type="float" office:value="3287300">
            <text:p>3,287,300</text:p>
          </table:table-cell>
          <table:table-cell office:value-type="string">
            <text:p>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長春醫院 </text:p>
          </table:table-cell>
          <table:table-cell office:value-type="float" office:value="3937794">
            <text:p>3,937,794</text:p>
          </table:table-cell>
          <table:table-cell/>
          <table:table-cell office:value-type="float" office:value="3893806">
            <text:p>3,893,806</text:p>
          </table:table-cell>
          <table:table-cell office:value-type="string">
            <text:p>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46">
            <text:p>46</text:p>
          </table:table-cell>
          <table:table-cell office:value-type="percentage" office:value="0.15">
            <text:p>15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右昌聯合醫院 </text:p>
          </table:table-cell>
          <table:table-cell office:value-type="float" office:value="16542979">
            <text:p>16,542,979</text:p>
          </table:table-cell>
          <table:table-cell/>
          <table:table-cell office:value-type="float" office:value="19274761">
            <text:p>19,274,761</text:p>
          </table:table-cell>
          <table:table-cell office:value-type="string">
            <text:p>★★★ </text:p>
          </table:table-cell>
          <table:table-cell office:value-type="float" office:value="16">
            <text:p>16</text:p>
          </table:table-cell>
          <table:table-cell office:value-type="percentage" office:value="0.0667">
            <text:p>6.7%</text:p>
          </table:table-cell>
          <table:table-cell office:value-type="float" office:value="128">
            <text:p>12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德謙醫院 </text:p>
          </table:table-cell>
          <table:table-cell office:value-type="float" office:value="4827022">
            <text:p>4,827,022</text:p>
          </table:table-cell>
          <table:table-cell/>
          <table:table-cell office:value-type="float" office:value="4573315">
            <text:p>4,573,315</text:p>
          </table:table-cell>
          <table:table-cell office:value-type="string">
            <text:p>◎◎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25">
            <text:p>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祐生醫院 </text:p>
          </table:table-cell>
          <table:table-cell office:value-type="float" office:value="5498798">
            <text:p>5,498,798</text:p>
          </table:table-cell>
          <table:table-cell/>
          <table:table-cell office:value-type="float" office:value="5345708">
            <text:p>5,345,708</text:p>
          </table:table-cell>
          <table:table-cell office:value-type="string">
            <text:p>◎ </text:p>
          </table:table-cell>
          <table:table-cell office:value-type="float" office:value="10">
            <text:p>10</text:p>
          </table:table-cell>
          <table:table-cell office:value-type="percentage" office:value="0.25">
            <text:p>25.0%</text:p>
          </table:table-cell>
          <table:table-cell office:value-type="float" office:value="67">
            <text:p>6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民族醫院 </text:p>
          </table:table-cell>
          <table:table-cell office:value-type="float" office:value="1929225">
            <text:p>1,929,225</text:p>
          </table:table-cell>
          <table:table-cell/>
          <table:table-cell office:value-type="float" office:value="2174647">
            <text:p>2,174,647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文雄醫院 </text:p>
          </table:table-cell>
          <table:table-cell office:value-type="float" office:value="8688749">
            <text:p>8,688,749</text:p>
          </table:table-cell>
          <table:table-cell/>
          <table:table-cell office:value-type="float" office:value="8889517">
            <text:p>8,889,517</text:p>
          </table:table-cell>
          <table:table-cell office:value-type="string">
            <text:p>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謝外科醫院 </text:p>
          </table:table-cell>
          <table:table-cell office:value-type="float" office:value="4569806">
            <text:p>4,569,806</text:p>
          </table:table-cell>
          <table:table-cell/>
          <table:table-cell office:value-type="float" office:value="4672438">
            <text:p>4,672,438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0.25">
            <text:p>25.0%</text:p>
          </table:table-cell>
          <table:table-cell office:value-type="float" office:value="29">
            <text:p>2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全民醫院 </text:p>
          </table:table-cell>
          <table:table-cell office:value-type="float" office:value="1338963">
            <text:p>1,338,963</text:p>
          </table:table-cell>
          <table:table-cell/>
          <table:table-cell office:value-type="float" office:value="1174691">
            <text:p>1,174,691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.3333">
            <text:p>33.3%</text:p>
          </table:table-cell>
          <table:table-cell office:value-type="float" office:value="21">
            <text:p>2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四季台安醫院 </text:p>
          </table:table-cell>
          <table:table-cell office:value-type="float" office:value="21302176">
            <text:p>21,302,176</text:p>
          </table:table-cell>
          <table:table-cell/>
          <table:table-cell office:value-type="float" office:value="21290997">
            <text:p>21,290,997</text:p>
          </table:table-cell>
          <table:table-cell office:value-type="string">
            <text:p>◎ </text:p>
          </table:table-cell>
          <table:table-cell office:value-type="float" office:value="15">
            <text:p>15</text:p>
          </table:table-cell>
          <table:table-cell office:value-type="percentage" office:value="0.0714">
            <text:p>7.1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蕭志文醫院 </text:p>
          </table:table-cell>
          <table:table-cell office:value-type="float" office:value="3777270">
            <text:p>3,777,270</text:p>
          </table:table-cell>
          <table:table-cell/>
          <table:table-cell office:value-type="float" office:value="4098835">
            <text:p>4,098,835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-0.25">
            <text:p>-25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靜和醫院 </text:p>
          </table:table-cell>
          <table:table-cell office:value-type="float" office:value="4484785">
            <text:p>4,484,785</text:p>
          </table:table-cell>
          <table:table-cell/>
          <table:table-cell office:value-type="float" office:value="4737519">
            <text:p>4,737,519</text:p>
          </table:table-cell>
          <table:table-cell office:value-type="string">
            <text:p>★★ </text:p>
          </table:table-cell>
          <table:table-cell office:value-type="float" office:value="4">
            <text:p>4</text:p>
          </table:table-cell>
          <table:table-cell office:value-type="percentage" office:value="0.3333">
            <text:p>33.3%</text:p>
          </table:table-cell>
          <table:table-cell office:value-type="float" office:value="39">
            <text:p>3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原祿骨科醫院 </text:p>
          </table:table-cell>
          <table:table-cell office:value-type="float" office:value="1153693">
            <text:p>1,153,693</text:p>
          </table:table-cell>
          <table:table-cell/>
          <table:table-cell office:value-type="float" office:value="1253614">
            <text:p>1,253,614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惠仁醫院 </text:p>
          </table:table-cell>
          <table:table-cell office:value-type="float" office:value="3303478">
            <text:p>3,303,478</text:p>
          </table:table-cell>
          <table:table-cell/>
          <table:table-cell office:value-type="float" office:value="4007178">
            <text:p>4,007,178</text:p>
          </table:table-cell>
          <table:table-cell office:value-type="string">
            <text:p>★★★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新華醫院 </text:p>
          </table:table-cell>
          <table:table-cell office:value-type="float" office:value="7502161">
            <text:p>7,502,161</text:p>
          </table:table-cell>
          <table:table-cell/>
          <table:table-cell office:value-type="float" office:value="8653620">
            <text:p>8,653,620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-0.2857">
            <text:p>-28.6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重仁骨科醫院 </text:p>
          </table:table-cell>
          <table:table-cell office:value-type="float" office:value="6160856">
            <text:p>6,160,856</text:p>
          </table:table-cell>
          <table:table-cell/>
          <table:table-cell office:value-type="float" office:value="6985216">
            <text:p>6,985,216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7">
            <text:p>4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健新醫院 </text:p>
          </table:table-cell>
          <table:table-cell office:value-type="float" office:value="6589564">
            <text:p>6,589,564</text:p>
          </table:table-cell>
          <table:table-cell/>
          <table:table-cell office:value-type="float" office:value="5775324">
            <text:p>5,775,324</text:p>
          </table:table-cell>
          <table:table-cell office:value-type="string">
            <text:p>◎◎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51">
            <text:p>5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邱外科醫院 </text:p>
          </table:table-cell>
          <table:table-cell office:value-type="float" office:value="18367905">
            <text:p>18,367,905</text:p>
          </table:table-cell>
          <table:table-cell/>
          <table:table-cell office:value-type="float" office:value="15173032">
            <text:p>15,173,032</text:p>
          </table:table-cell>
          <table:table-cell office:value-type="string">
            <text:p>◎◎◎ </text:p>
          </table:table-cell>
          <table:table-cell office:value-type="float" office:value="8">
            <text:p>8</text:p>
          </table:table-cell>
          <table:table-cell office:value-type="percentage" office:value="-0.2727">
            <text:p>-27.3%</text:p>
          </table:table-cell>
          <table:table-cell office:value-type="float" office:value="104">
            <text:p>10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二聖醫院 </text:p>
          </table:table-cell>
          <table:table-cell office:value-type="float" office:value="4207971">
            <text:p>4,207,971</text:p>
          </table:table-cell>
          <table:table-cell/>
          <table:table-cell office:value-type="float" office:value="3683957">
            <text:p>3,683,957</text:p>
          </table:table-cell>
          <table:table-cell office:value-type="string">
            <text:p>◎◎◎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46">
            <text:p>4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吳昆哲婦產小兒科醫院 </text:p>
          </table:table-cell>
          <table:table-cell office:value-type="float" office:value="7658194">
            <text:p>7,658,194</text:p>
          </table:table-cell>
          <table:table-cell/>
          <table:table-cell office:value-type="float" office:value="6536321">
            <text:p>6,536,321</text:p>
          </table:table-cell>
          <table:table-cell office:value-type="string">
            <text:p>◎◎◎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37">
            <text:p>3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佳欣婦幼醫院 </text:p>
          </table:table-cell>
          <table:table-cell office:value-type="float" office:value="746618">
            <text:p>746,618</text:p>
          </table:table-cell>
          <table:table-cell/>
          <table:table-cell office:value-type="float" office:value="787687">
            <text:p>787,687</text:p>
          </table:table-cell>
          <table:table-cell office:value-type="string">
            <text:p>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安泰醫院 </text:p>
          </table:table-cell>
          <table:table-cell office:value-type="float" office:value="9157760">
            <text:p>9,157,760</text:p>
          </table:table-cell>
          <table:table-cell/>
          <table:table-cell office:value-type="float" office:value="8876753">
            <text:p>8,876,753</text:p>
          </table:table-cell>
          <table:table-cell office:value-type="string">
            <text:p>◎ </text:p>
          </table:table-cell>
          <table:table-cell office:value-type="float" office:value="8">
            <text:p>8</text:p>
          </table:table-cell>
          <table:table-cell office:value-type="percentage" office:value="-0.1111">
            <text:p>-11.1%</text:p>
          </table:table-cell>
          <table:table-cell office:value-type="float" office:value="60">
            <text:p>6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戴銘浚婦兒醫院 </text:p>
          </table:table-cell>
          <table:table-cell office:value-type="float" office:value="3132398">
            <text:p>3,132,398</text:p>
          </table:table-cell>
          <table:table-cell/>
          <table:table-cell office:value-type="float" office:value="2884585">
            <text:p>2,884,585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臨海醫院 </text:p>
          </table:table-cell>
          <table:table-cell office:value-type="float" office:value="7437853">
            <text:p>7,437,853</text:p>
          </table:table-cell>
          <table:table-cell/>
          <table:table-cell office:value-type="float" office:value="8413783">
            <text:p>8,413,783</text:p>
          </table:table-cell>
          <table:table-cell office:value-type="string">
            <text:p>★★★ </text:p>
          </table:table-cell>
          <table:table-cell office:value-type="float" office:value="8">
            <text:p>8</text:p>
          </table:table-cell>
          <table:table-cell office:value-type="percentage" office:value="0.3333">
            <text:p>33.3%</text:p>
          </table:table-cell>
          <table:table-cell office:value-type="float" office:value="64">
            <text:p>6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新高鳳醫院 </text:p>
          </table:table-cell>
          <table:table-cell office:value-type="float" office:value="4049383">
            <text:p>4,049,383</text:p>
          </table:table-cell>
          <table:table-cell/>
          <table:table-cell office:value-type="float" office:value="4456217">
            <text:p>4,456,217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生安婦產小兒科醫院 </text:p>
          </table:table-cell>
          <table:table-cell office:value-type="float" office:value="6587445">
            <text:p>6,587,445</text:p>
          </table:table-cell>
          <table:table-cell/>
          <table:table-cell office:value-type="float" office:value="4235687">
            <text:p>4,235,687</text:p>
          </table:table-cell>
          <table:table-cell office:value-type="string">
            <text:p>◎◎◎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博正醫院 </text:p>
          </table:table-cell>
          <table:table-cell office:value-type="float" office:value="10880636">
            <text:p>10,880,636</text:p>
          </table:table-cell>
          <table:table-cell/>
          <table:table-cell office:value-type="float" office:value="11061171">
            <text:p>11,061,171</text:p>
          </table:table-cell>
          <table:table-cell office:value-type="string">
            <text:p>★ </text:p>
          </table:table-cell>
          <table:table-cell office:value-type="float" office:value="10">
            <text:p>10</text:p>
          </table:table-cell>
          <table:table-cell office:value-type="percentage" office:value="0.1111">
            <text:p>11.1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博愛蕙馨醫院 </text:p>
          </table:table-cell>
          <table:table-cell office:value-type="float" office:value="8789496">
            <text:p>8,789,496</text:p>
          </table:table-cell>
          <table:table-cell/>
          <table:table-cell office:value-type="float" office:value="10573657">
            <text:p>10,573,657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金安心醫院 </text:p>
          </table:table-cell>
          <table:table-cell office:value-type="float" office:value="0">
            <text:p>0</text:p>
          </table:table-cell>
          <table:table-cell/>
          <table:table-cell office:value-type="float" office:value="1370229">
            <text:p>1,370,229</text:p>
          </table:table-cell>
          <table:table-cell office:value-type="string">
            <text:p>- </text:p>
          </table:table-cell>
          <table:table-cell office:value-type="float" office:value="4">
            <text:p>4</text:p>
          </table:table-cell>
          <table:table-cell office:value-type="string">
            <text:p><text:s text:c="2"/></text:p>
          </table:table-cell>
          <table:table-cell office:value-type="float" office:value="20">
            <text:p>2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新高醫院 </text:p>
          </table:table-cell>
          <table:table-cell office:value-type="float" office:value="10414392">
            <text:p>10,414,392</text:p>
          </table:table-cell>
          <table:table-cell/>
          <table:table-cell office:value-type="float" office:value="12794828">
            <text:p>12,794,828</text:p>
          </table:table-cell>
          <table:table-cell office:value-type="string">
            <text:p>★★★ </text:p>
          </table:table-cell>
          <table:table-cell office:value-type="float" office:value="12">
            <text:p>12</text:p>
          </table:table-cell>
          <table:table-cell office:value-type="percentage" office:value="0.2">
            <text:p>20.0%</text:p>
          </table:table-cell>
          <table:table-cell office:value-type="float" office:value="112">
            <text:p>112</text:p>
          </table:table-cell>
          <table:table-cell office:value-type="percentage" office:value="0.2727">
            <text:p>27.3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七賢脊椎外科醫院 </text:p>
          </table:table-cell>
          <table:table-cell office:value-type="float" office:value="14231646">
            <text:p>14,231,646</text:p>
          </table:table-cell>
          <table:table-cell/>
          <table:table-cell office:value-type="float" office:value="14974542">
            <text:p>14,974,542</text:p>
          </table:table-cell>
          <table:table-cell office:value-type="string">
            <text:p>★★ </text:p>
          </table:table-cell>
          <table:table-cell office:value-type="float" office:value="9">
            <text:p>9</text:p>
          </table:table-cell>
          <table:table-cell office:value-type="percentage" office:value="-0.1818">
            <text:p>-18.2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中正骨科醫院 </text:p>
          </table:table-cell>
          <table:table-cell office:value-type="float" office:value="26540722">
            <text:p>26,540,722</text:p>
          </table:table-cell>
          <table:table-cell/>
          <table:table-cell office:value-type="float" office:value="24584114">
            <text:p>24,584,114</text:p>
          </table:table-cell>
          <table:table-cell office:value-type="string">
            <text:p>◎◎◎ </text:p>
          </table:table-cell>
          <table:table-cell office:value-type="float" office:value="21">
            <text:p>21</text:p>
          </table:table-cell>
          <table:table-cell office:value-type="percentage" office:value="0.1053">
            <text:p>10.5%</text:p>
          </table:table-cell>
          <table:table-cell office:value-type="float" office:value="83">
            <text:p>8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上琳醫院 </text:p>
          </table:table-cell>
          <table:table-cell office:value-type="float" office:value="8049172">
            <text:p>8,049,172</text:p>
          </table:table-cell>
          <table:table-cell/>
          <table:table-cell office:value-type="float" office:value="8428401">
            <text:p>8,428,401</text:p>
          </table:table-cell>
          <table:table-cell office:value-type="string">
            <text:p>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60">
            <text:p>6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活力得中山脊椎外科醫院 </text:p>
          </table:table-cell>
          <table:table-cell office:value-type="float" office:value="0">
            <text:p>0</text:p>
          </table:table-cell>
          <table:table-cell/>
          <table:table-cell office:value-type="float" office:value="4629454">
            <text:p>4,629,454</text:p>
          </table:table-cell>
          <table:table-cell office:value-type="string">
            <text:p>- </text:p>
          </table:table-cell>
          <table:table-cell office:value-type="float" office:value="5">
            <text:p>5</text:p>
          </table:table-cell>
          <table:table-cell office:value-type="string">
            <text:p><text:s text:c="2"/></text:p>
          </table:table-cell>
          <table:table-cell office:value-type="float" office:value="21">
            <text:p>21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瑞祥醫院 </text:p>
          </table:table-cell>
          <table:table-cell office:value-type="float" office:value="0">
            <text:p>0</text:p>
          </table:table-cell>
          <table:table-cell/>
          <table:table-cell office:value-type="float" office:value="2507081">
            <text:p>2,507,081</text:p>
          </table:table-cell>
          <table:table-cell office:value-type="string">
            <text:p>- </text:p>
          </table:table-cell>
          <table:table-cell office:value-type="float" office:value="2">
            <text:p>2</text:p>
          </table:table-cell>
          <table:table-cell office:value-type="string">
            <text:p><text:s text:c="2"/></text:p>
          </table:table-cell>
          <table:table-cell office:value-type="float" office:value="20">
            <text:p>2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新正薪醫院 </text:p>
          </table:table-cell>
          <table:table-cell office:value-type="float" office:value="0">
            <text:p>0</text:p>
          </table:table-cell>
          <table:table-cell/>
          <table:table-cell office:value-type="float" office:value="9734939">
            <text:p>9,734,939</text:p>
          </table:table-cell>
          <table:table-cell office:value-type="string">
            <text:p>- </text:p>
          </table:table-cell>
          <table:table-cell office:value-type="float" office:value="11">
            <text:p>11</text:p>
          </table:table-cell>
          <table:table-cell office:value-type="string">
            <text:p><text:s text:c="2"/></text:p>
          </table:table-cell>
          <table:table-cell office:value-type="float" office:value="20">
            <text:p>2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大東醫院 </text:p>
          </table:table-cell>
          <table:table-cell office:value-type="float" office:value="11870038">
            <text:p>11,870,038</text:p>
          </table:table-cell>
          <table:table-cell/>
          <table:table-cell office:value-type="float" office:value="10221863">
            <text:p>10,221,863</text:p>
          </table:table-cell>
          <table:table-cell office:value-type="string">
            <text:p>◎◎◎ </text:p>
          </table:table-cell>
          <table:table-cell office:value-type="float" office:value="8">
            <text:p>8</text:p>
          </table:table-cell>
          <table:table-cell office:value-type="percentage" office:value="-0.1111">
            <text:p>-11.1%</text:p>
          </table:table-cell>
          <table:table-cell office:value-type="float" office:value="77">
            <text:p>7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優生婦產科醫院 </text:p>
          </table:table-cell>
          <table:table-cell office:value-type="float" office:value="3218695">
            <text:p>3,218,695</text:p>
          </table:table-cell>
          <table:table-cell/>
          <table:table-cell office:value-type="float" office:value="2887162">
            <text:p>2,887,162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惠德醫院 </text:p>
          </table:table-cell>
          <table:table-cell office:value-type="float" office:value="6500767">
            <text:p>6,500,767</text:p>
          </table:table-cell>
          <table:table-cell/>
          <table:table-cell office:value-type="float" office:value="6559247">
            <text:p>6,559,247</text:p>
          </table:table-cell>
          <table:table-cell office:value-type="string">
            <text:p>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4">
            <text:p>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仁惠婦幼醫院 </text:p>
          </table:table-cell>
          <table:table-cell office:value-type="float" office:value="3788772">
            <text:p>3,788,772</text:p>
          </table:table-cell>
          <table:table-cell/>
          <table:table-cell office:value-type="float" office:value="3882328">
            <text:p>3,882,328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-0.25">
            <text:p>-25.0%</text:p>
          </table:table-cell>
          <table:table-cell office:value-type="float" office:value="60">
            <text:p>6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杏和醫院 </text:p>
          </table:table-cell>
          <table:table-cell office:value-type="float" office:value="16975910">
            <text:p>16,975,910</text:p>
          </table:table-cell>
          <table:table-cell/>
          <table:table-cell office:value-type="float" office:value="18941803">
            <text:p>18,941,803</text:p>
          </table:table-cell>
          <table:table-cell office:value-type="string">
            <text:p>★★★ </text:p>
          </table:table-cell>
          <table:table-cell office:value-type="float" office:value="13">
            <text:p>13</text:p>
          </table:table-cell>
          <table:table-cell office:value-type="percentage" office:value="0.0833">
            <text:p>8.3%</text:p>
          </table:table-cell>
          <table:table-cell office:value-type="float" office:value="90">
            <text:p>9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劉嘉修醫院 </text:p>
          </table:table-cell>
          <table:table-cell office:value-type="float" office:value="5011811">
            <text:p>5,011,811</text:p>
          </table:table-cell>
          <table:table-cell/>
          <table:table-cell office:value-type="float" office:value="4973896">
            <text:p>4,973,896</text:p>
          </table:table-cell>
          <table:table-cell office:value-type="string">
            <text:p>◎ </text:p>
          </table:table-cell>
          <table:table-cell office:value-type="float" office:value="4">
            <text:p>4</text:p>
          </table:table-cell>
          <table:table-cell office:value-type="percentage" office:value="0.3333">
            <text:p>33.3%</text:p>
          </table:table-cell>
          <table:table-cell office:value-type="float" office:value="25">
            <text:p>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劉光雄醫院 </text:p>
          </table:table-cell>
          <table:table-cell office:value-type="float" office:value="19026651">
            <text:p>19,026,651</text:p>
          </table:table-cell>
          <table:table-cell/>
          <table:table-cell office:value-type="float" office:value="16897212">
            <text:p>16,897,212</text:p>
          </table:table-cell>
          <table:table-cell office:value-type="string">
            <text:p>◎◎◎ </text:p>
          </table:table-cell>
          <table:table-cell office:value-type="float" office:value="15">
            <text:p>15</text:p>
          </table:table-cell>
          <table:table-cell office:value-type="percentage" office:value="0">
            <text:p>0.0%</text:p>
          </table:table-cell>
          <table:table-cell office:value-type="float" office:value="49">
            <text:p>49</text:p>
          </table:table-cell>
          <table:table-cell office:value-type="percentage" office:value="-0.125">
            <text:p>-12.5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樂安醫院 </text:p>
          </table:table-cell>
          <table:table-cell office:value-type="float" office:value="4322014">
            <text:p>4,322,014</text:p>
          </table:table-cell>
          <table:table-cell/>
          <table:table-cell office:value-type="float" office:value="4591846">
            <text:p>4,591,846</text:p>
          </table:table-cell>
          <table:table-cell office:value-type="string">
            <text:p>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80">
            <text:p>8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惠川醫院 </text:p>
          </table:table-cell>
          <table:table-cell office:value-type="float" office:value="5435206">
            <text:p>5,435,206</text:p>
          </table:table-cell>
          <table:table-cell/>
          <table:table-cell office:value-type="float" office:value="5211032">
            <text:p>5,211,032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2">
            <text:p>4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重安醫院 </text:p>
          </table:table-cell>
          <table:table-cell office:value-type="float" office:value="2450157">
            <text:p>2,450,157</text:p>
          </table:table-cell>
          <table:table-cell/>
          <table:table-cell office:value-type="float" office:value="2876324">
            <text:p>2,876,324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-0.3333">
            <text:p>-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博愛醫院 </text:p>
          </table:table-cell>
          <table:table-cell office:value-type="float" office:value="1312660">
            <text:p>1,312,660</text:p>
          </table:table-cell>
          <table:table-cell/>
          <table:table-cell office:value-type="float" office:value="1496665">
            <text:p>1,496,665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-0.3333">
            <text:p>-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溪洲醫院 </text:p>
          </table:table-cell>
          <table:table-cell office:value-type="float" office:value="4824628">
            <text:p>4,824,628</text:p>
          </table:table-cell>
          <table:table-cell/>
          <table:table-cell office:value-type="float" office:value="5141866">
            <text:p>5,141,866</text:p>
          </table:table-cell>
          <table:table-cell office:value-type="string">
            <text:p>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三聖醫院 </text:p>
          </table:table-cell>
          <table:table-cell office:value-type="float" office:value="2526082">
            <text:p>2,526,082</text:p>
          </table:table-cell>
          <table:table-cell/>
          <table:table-cell office:value-type="float" office:value="2533907">
            <text:p>2,533,907</text:p>
          </table:table-cell>
          <table:table-cell office:value-type="string">
            <text:p>★ </text:p>
          </table:table-cell>
          <table:table-cell office:value-type="float" office:value="2">
            <text:p>2</text:p>
          </table:table-cell>
          <table:table-cell office:value-type="percentage" office:value="-0.3333">
            <text:p>-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建佑醫院 </text:p>
          </table:table-cell>
          <table:table-cell office:value-type="float" office:value="29956809">
            <text:p>29,956,809</text:p>
          </table:table-cell>
          <table:table-cell/>
          <table:table-cell office:value-type="float" office:value="31641055">
            <text:p>31,641,055</text:p>
          </table:table-cell>
          <table:table-cell office:value-type="string">
            <text:p>★★ </text:p>
          </table:table-cell>
          <table:table-cell office:value-type="float" office:value="29">
            <text:p>29</text:p>
          </table:table-cell>
          <table:table-cell office:value-type="percentage" office:value="0.0357">
            <text:p>3.6%</text:p>
          </table:table-cell>
          <table:table-cell office:value-type="float" office:value="224">
            <text:p>224</text:p>
          </table:table-cell>
          <table:table-cell office:value-type="percentage" office:value="0.1915">
            <text:p>19.2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霖園醫院 </text:p>
          </table:table-cell>
          <table:table-cell office:value-type="float" office:value="5186239">
            <text:p>5,186,239</text:p>
          </table:table-cell>
          <table:table-cell/>
          <table:table-cell office:value-type="float" office:value="5045126">
            <text:p>5,045,126</text:p>
          </table:table-cell>
          <table:table-cell office:value-type="string">
            <text:p>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樂生婦幼醫院 </text:p>
          </table:table-cell>
          <table:table-cell office:value-type="float" office:value="3742548">
            <text:p>3,742,548</text:p>
          </table:table-cell>
          <table:table-cell/>
          <table:table-cell office:value-type="float" office:value="3941988">
            <text:p>3,941,988</text:p>
          </table:table-cell>
          <table:table-cell office:value-type="string">
            <text:p>★★ </text:p>
          </table:table-cell>
          <table:table-cell office:value-type="float" office:value="3">
            <text:p>3</text:p>
          </table:table-cell>
          <table:table-cell office:value-type="percentage" office:value="-0.25">
            <text:p>-25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瑞生醫院 </text:p>
          </table:table-cell>
          <table:table-cell office:value-type="float" office:value="2279653">
            <text:p>2,279,653</text:p>
          </table:table-cell>
          <table:table-cell/>
          <table:table-cell office:value-type="float" office:value="2557338">
            <text:p>2,557,338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-0.25">
            <text:p>-25.0%</text:p>
          </table:table-cell>
          <table:table-cell office:value-type="float" office:value="23">
            <text:p>2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泰和醫院 </text:p>
          </table:table-cell>
          <table:table-cell office:value-type="float" office:value="3642433">
            <text:p>3,642,433</text:p>
          </table:table-cell>
          <table:table-cell/>
          <table:table-cell office:value-type="float" office:value="3453529">
            <text:p>3,453,529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59">
            <text:p>5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長佑醫院 </text:p>
          </table:table-cell>
          <table:table-cell office:value-type="float" office:value="2992460">
            <text:p>2,992,460</text:p>
          </table:table-cell>
          <table:table-cell/>
          <table:table-cell office:value-type="float" office:value="2754863">
            <text:p>2,754,863</text:p>
          </table:table-cell>
          <table:table-cell office:value-type="string">
            <text:p>◎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溫有諒醫院 </text:p>
          </table:table-cell>
          <table:table-cell office:value-type="float" office:value="3253920">
            <text:p>3,253,920</text:p>
          </table:table-cell>
          <table:table-cell/>
          <table:table-cell office:value-type="float" office:value="4165956">
            <text:p>4,165,956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新醫院 </text:p>
          </table:table-cell>
          <table:table-cell office:value-type="float" office:value="5363248">
            <text:p>5,363,248</text:p>
          </table:table-cell>
          <table:table-cell/>
          <table:table-cell office:value-type="float" office:value="5370337">
            <text:p>5,370,337</text:p>
          </table:table-cell>
          <table:table-cell office:value-type="string">
            <text:p>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復興醫院 </text:p>
          </table:table-cell>
          <table:table-cell office:value-type="float" office:value="4025435">
            <text:p>4,025,435</text:p>
          </table:table-cell>
          <table:table-cell/>
          <table:table-cell office:value-type="float" office:value="5139821">
            <text:p>5,139,821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6">
            <text:p>46</text:p>
          </table:table-cell>
          <table:table-cell office:value-type="percentage" office:value="-0.0417">
            <text:p>-4.2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民眾醫院 </text:p>
          </table:table-cell>
          <table:table-cell office:value-type="float" office:value="8181612">
            <text:p>8,181,612</text:p>
          </table:table-cell>
          <table:table-cell/>
          <table:table-cell office:value-type="float" office:value="8163683">
            <text:p>8,163,683</text:p>
          </table:table-cell>
          <table:table-cell office:value-type="string">
            <text:p>◎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茂隆骨科醫院 </text:p>
          </table:table-cell>
          <table:table-cell office:value-type="float" office:value="17060989">
            <text:p>17,060,989</text:p>
          </table:table-cell>
          <table:table-cell/>
          <table:table-cell office:value-type="float" office:value="18388546">
            <text:p>18,388,546</text:p>
          </table:table-cell>
          <table:table-cell office:value-type="string">
            <text:p>★★★ </text:p>
          </table:table-cell>
          <table:table-cell office:value-type="float" office:value="8">
            <text:p>8</text:p>
          </table:table-cell>
          <table:table-cell office:value-type="percentage" office:value="-0.1111">
            <text:p>-11.1%</text:p>
          </table:table-cell>
          <table:table-cell office:value-type="float" office:value="66">
            <text:p>6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屏安醫院 </text:p>
          </table:table-cell>
          <table:table-cell office:value-type="float" office:value="13241513">
            <text:p>13,241,513</text:p>
          </table:table-cell>
          <table:table-cell/>
          <table:table-cell office:value-type="float" office:value="13381215">
            <text:p>13,381,215</text:p>
          </table:table-cell>
          <table:table-cell office:value-type="string">
            <text:p>★ </text:p>
          </table:table-cell>
          <table:table-cell office:value-type="float" office:value="6">
            <text:p>6</text:p>
          </table:table-cell>
          <table:table-cell office:value-type="percentage" office:value="-0.1429">
            <text:p>-14.3%</text:p>
          </table:table-cell>
          <table:table-cell office:value-type="float" office:value="333">
            <text:p>33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聖恩內科醫院 </text:p>
          </table:table-cell>
          <table:table-cell office:value-type="float" office:value="941627">
            <text:p>941,627</text:p>
          </table:table-cell>
          <table:table-cell/>
          <table:table-cell office:value-type="float" office:value="1014108">
            <text:p>1,014,108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大新醫院 </text:p>
          </table:table-cell>
          <table:table-cell office:value-type="float" office:value="3515956">
            <text:p>3,515,956</text:p>
          </table:table-cell>
          <table:table-cell/>
          <table:table-cell office:value-type="float" office:value="4109529">
            <text:p>4,109,529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-0.3333">
            <text:p>-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高屏 </text:p>
          </table:table-cell>
          <table:table-cell office:value-type="string">
            <text:p>其他醫院 </text:p>
          </table:table-cell>
          <table:table-cell office:value-type="string">
            <text:p>南山醫院 </text:p>
          </table:table-cell>
          <table:table-cell office:value-type="float" office:value="761062">
            <text:p>761,062</text:p>
          </table:table-cell>
          <table:table-cell/>
          <table:table-cell office:value-type="float" office:value="770471">
            <text:p>770,471</text:p>
          </table:table-cell>
          <table:table-cell office:value-type="string">
            <text:p>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醫學中心 </text:p>
          </table:table-cell>
          <table:table-cell office:value-type="string">
            <text:p>佛教慈濟醫療財團法人花蓮慈濟醫院 </text:p>
          </table:table-cell>
          <table:table-cell office:value-type="float" office:value="332207744">
            <text:p>332,207,744</text:p>
          </table:table-cell>
          <table:table-cell/>
          <table:table-cell office:value-type="float" office:value="338850425">
            <text:p>338,850,425</text:p>
          </table:table-cell>
          <table:table-cell office:value-type="string">
            <text:p>★ </text:p>
          </table:table-cell>
          <table:table-cell office:value-type="float" office:value="352">
            <text:p>352</text:p>
          </table:table-cell>
          <table:table-cell office:value-type="percentage" office:value="0.0966">
            <text:p>9.7%</text:p>
          </table:table-cell>
          <table:table-cell office:value-type="float" office:value="843">
            <text:p>84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區域醫院 </text:p>
          </table:table-cell>
          <table:table-cell office:value-type="string">
            <text:p>國軍花蓮總醫院附設民眾診療服務處 </text:p>
          </table:table-cell>
          <table:table-cell office:value-type="float" office:value="33563259">
            <text:p>33,563,259</text:p>
          </table:table-cell>
          <table:table-cell/>
          <table:table-cell office:value-type="float" office:value="32577412">
            <text:p>32,577,412</text:p>
          </table:table-cell>
          <table:table-cell office:value-type="string">
            <text:p>◎ </text:p>
          </table:table-cell>
          <table:table-cell office:value-type="float" office:value="41">
            <text:p>41</text:p>
          </table:table-cell>
          <table:table-cell office:value-type="percentage" office:value="-0.0889">
            <text:p>-8.9%</text:p>
          </table:table-cell>
          <table:table-cell office:value-type="float" office:value="338">
            <text:p>33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區域醫院 </text:p>
          </table:table-cell>
          <table:table-cell office:value-type="string">
            <text:p>臺灣基督教門諾會醫療財團法人門諾醫院 </text:p>
          </table:table-cell>
          <table:table-cell office:value-type="float" office:value="141932834">
            <text:p>141,932,834</text:p>
          </table:table-cell>
          <table:table-cell/>
          <table:table-cell office:value-type="float" office:value="136324279">
            <text:p>136,324,279</text:p>
          </table:table-cell>
          <table:table-cell office:value-type="string">
            <text:p>◎◎ </text:p>
          </table:table-cell>
          <table:table-cell office:value-type="float" office:value="98">
            <text:p>98</text:p>
          </table:table-cell>
          <table:table-cell office:value-type="percentage" office:value="0.0103">
            <text:p>1.0%</text:p>
          </table:table-cell>
          <table:table-cell office:value-type="float" office:value="398">
            <text:p>39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區域醫院 </text:p>
          </table:table-cell>
          <table:table-cell office:value-type="string">
            <text:p>台灣基督長老教會馬偕醫療財團法人台東馬偕紀念醫院 </text:p>
          </table:table-cell>
          <table:table-cell office:value-type="float" office:value="157937417">
            <text:p>157,937,417</text:p>
          </table:table-cell>
          <table:table-cell/>
          <table:table-cell office:value-type="float" office:value="159298109">
            <text:p>159,298,109</text:p>
          </table:table-cell>
          <table:table-cell office:value-type="string">
            <text:p>★ </text:p>
          </table:table-cell>
          <table:table-cell office:value-type="float" office:value="78">
            <text:p>78</text:p>
          </table:table-cell>
          <table:table-cell office:value-type="percentage" office:value="0.0986">
            <text:p>9.9%</text:p>
          </table:table-cell>
          <table:table-cell office:value-type="float" office:value="435">
            <text:p>43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衛生福利部花蓮醫院 </text:p>
          </table:table-cell>
          <table:table-cell office:value-type="float" office:value="27590837">
            <text:p>27,590,837</text:p>
          </table:table-cell>
          <table:table-cell/>
          <table:table-cell office:value-type="float" office:value="27496772">
            <text:p>27,496,772</text:p>
          </table:table-cell>
          <table:table-cell office:value-type="string">
            <text:p>◎ </text:p>
          </table:table-cell>
          <table:table-cell office:value-type="float" office:value="33">
            <text:p>33</text:p>
          </table:table-cell>
          <table:table-cell office:value-type="percentage" office:value="0">
            <text:p>0.0%</text:p>
          </table:table-cell>
          <table:table-cell office:value-type="float" office:value="203">
            <text:p>20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衛生福利部玉里醫院 </text:p>
          </table:table-cell>
          <table:table-cell office:value-type="float" office:value="29999466">
            <text:p>29,999,466</text:p>
          </table:table-cell>
          <table:table-cell/>
          <table:table-cell office:value-type="float" office:value="30881974">
            <text:p>30,881,974</text:p>
          </table:table-cell>
          <table:table-cell office:value-type="string">
            <text:p>★ </text:p>
          </table:table-cell>
          <table:table-cell office:value-type="float" office:value="27">
            <text:p>27</text:p>
          </table:table-cell>
          <table:table-cell office:value-type="percentage" office:value="0.08">
            <text:p>8.0%</text:p>
          </table:table-cell>
          <table:table-cell office:value-type="float" office:value="532">
            <text:p>5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衛生福利部花蓮醫院豐濱原住民分院 </text:p>
          </table:table-cell>
          <table:table-cell office:value-type="float" office:value="1879954">
            <text:p>1,879,954</text:p>
          </table:table-cell>
          <table:table-cell/>
          <table:table-cell office:value-type="float" office:value="2185924">
            <text:p>2,185,924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-0.3333">
            <text:p>-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衛生福利部臺東醫院 </text:p>
          </table:table-cell>
          <table:table-cell office:value-type="float" office:value="17552941">
            <text:p>17,552,941</text:p>
          </table:table-cell>
          <table:table-cell/>
          <table:table-cell office:value-type="float" office:value="19133800">
            <text:p>19,133,800</text:p>
          </table:table-cell>
          <table:table-cell office:value-type="string">
            <text:p>★★★ </text:p>
          </table:table-cell>
          <table:table-cell office:value-type="float" office:value="27">
            <text:p>27</text:p>
          </table:table-cell>
          <table:table-cell office:value-type="percentage" office:value="0.125">
            <text:p>12.5%</text:p>
          </table:table-cell>
          <table:table-cell office:value-type="float" office:value="138">
            <text:p>138</text:p>
          </table:table-cell>
          <table:table-cell office:value-type="percentage" office:value="-0.0738">
            <text:p>-7.4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衛生福利部臺東醫院成功分院 </text:p>
          </table:table-cell>
          <table:table-cell office:value-type="float" office:value="2719938">
            <text:p>2,719,938</text:p>
          </table:table-cell>
          <table:table-cell/>
          <table:table-cell office:value-type="float" office:value="3031494">
            <text:p>3,031,494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.3333">
            <text:p>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臺北榮民總醫院鳳林分院 </text:p>
          </table:table-cell>
          <table:table-cell office:value-type="float" office:value="13621039">
            <text:p>13,621,039</text:p>
          </table:table-cell>
          <table:table-cell/>
          <table:table-cell office:value-type="float" office:value="11821721">
            <text:p>11,821,721</text:p>
          </table:table-cell>
          <table:table-cell office:value-type="string">
            <text:p>◎◎◎ </text:p>
          </table:table-cell>
          <table:table-cell office:value-type="float" office:value="12">
            <text:p>12</text:p>
          </table:table-cell>
          <table:table-cell office:value-type="percentage" office:value="-0.1429">
            <text:p>-14.3%</text:p>
          </table:table-cell>
          <table:table-cell office:value-type="float" office:value="202">
            <text:p>202</text:p>
          </table:table-cell>
          <table:table-cell office:value-type="percentage" office:value="-0.0427">
            <text:p>-4.3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臺北榮民總醫院玉里分院 </text:p>
          </table:table-cell>
          <table:table-cell office:value-type="float" office:value="64748127">
            <text:p>64,748,127</text:p>
          </table:table-cell>
          <table:table-cell/>
          <table:table-cell office:value-type="float" office:value="70944870">
            <text:p>70,944,870</text:p>
          </table:table-cell>
          <table:table-cell office:value-type="string">
            <text:p>★★★ </text:p>
          </table:table-cell>
          <table:table-cell office:value-type="float" office:value="41">
            <text:p>41</text:p>
          </table:table-cell>
          <table:table-cell office:value-type="percentage" office:value="-0.0465">
            <text:p>-4.7%</text:p>
          </table:table-cell>
          <table:table-cell office:value-type="float" office:value="985">
            <text:p>98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臺北榮民總醫院臺東分院 </text:p>
          </table:table-cell>
          <table:table-cell office:value-type="float" office:value="24079465">
            <text:p>24,079,465</text:p>
          </table:table-cell>
          <table:table-cell/>
          <table:table-cell office:value-type="float" office:value="21064994">
            <text:p>21,064,994</text:p>
          </table:table-cell>
          <table:table-cell office:value-type="string">
            <text:p>◎◎◎ </text:p>
          </table:table-cell>
          <table:table-cell office:value-type="float" office:value="17">
            <text:p>17</text:p>
          </table:table-cell>
          <table:table-cell office:value-type="percentage" office:value="0">
            <text:p>0.0%</text:p>
          </table:table-cell>
          <table:table-cell office:value-type="float" office:value="248">
            <text:p>248</text:p>
          </table:table-cell>
          <table:table-cell office:value-type="percentage" office:value="-0.008">
            <text:p>-0.8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佛教慈濟醫療財團法人玉里慈濟醫院 </text:p>
          </table:table-cell>
          <table:table-cell office:value-type="float" office:value="17731185">
            <text:p>17,731,185</text:p>
          </table:table-cell>
          <table:table-cell/>
          <table:table-cell office:value-type="float" office:value="20148932">
            <text:p>20,148,932</text:p>
          </table:table-cell>
          <table:table-cell office:value-type="string">
            <text:p>★★★ </text:p>
          </table:table-cell>
          <table:table-cell office:value-type="float" office:value="11">
            <text:p>11</text:p>
          </table:table-cell>
          <table:table-cell office:value-type="percentage" office:value="-0.1538">
            <text:p>-15.4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臺灣基督教門諾會醫療財團法人門諾醫院壽豐分院 </text:p>
          </table:table-cell>
          <table:table-cell office:value-type="float" office:value="11083203">
            <text:p>11,083,203</text:p>
          </table:table-cell>
          <table:table-cell/>
          <table:table-cell office:value-type="float" office:value="11944431">
            <text:p>11,944,431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東基醫療財團法人台東基督教醫院 </text:p>
          </table:table-cell>
          <table:table-cell office:value-type="float" office:value="29954492">
            <text:p>29,954,492</text:p>
          </table:table-cell>
          <table:table-cell/>
          <table:table-cell office:value-type="float" office:value="31694816">
            <text:p>31,694,816</text:p>
          </table:table-cell>
          <table:table-cell office:value-type="string">
            <text:p>★★ </text:p>
          </table:table-cell>
          <table:table-cell office:value-type="float" office:value="38">
            <text:p>38</text:p>
          </table:table-cell>
          <table:table-cell office:value-type="percentage" office:value="0.027">
            <text:p>2.7%</text:p>
          </table:table-cell>
          <table:table-cell office:value-type="float" office:value="144">
            <text:p>14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天主教花蓮教區醫療財團法人台東聖母醫院 </text:p>
          </table:table-cell>
          <table:table-cell office:value-type="float" office:value="3051989">
            <text:p>3,051,989</text:p>
          </table:table-cell>
          <table:table-cell/>
          <table:table-cell office:value-type="float" office:value="3670738">
            <text:p>3,670,738</text:p>
          </table:table-cell>
          <table:table-cell office:value-type="string">
            <text:p>★★★ </text:p>
          </table:table-cell>
          <table:table-cell office:value-type="float" office:value="10">
            <text:p>10</text:p>
          </table:table-cell>
          <table:table-cell office:value-type="percentage" office:value="0.25">
            <text:p>25.0%</text:p>
          </table:table-cell>
          <table:table-cell office:value-type="float" office:value="28">
            <text:p>2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佛教慈濟醫療財團法人關山慈濟醫院 </text:p>
          </table:table-cell>
          <table:table-cell office:value-type="float" office:value="7869871">
            <text:p>7,869,871</text:p>
          </table:table-cell>
          <table:table-cell/>
          <table:table-cell office:value-type="float" office:value="7550771">
            <text:p>7,550,771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34">
            <text:p>3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2" table:number-rows-repeated="10480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OPD.$A$1" table:cell-range-address="$IOPD.$A$1:.$AMJ$24" table:range-usable-as="repeat-column repeat-row"/>
        </table:named-expressions>
      </table:table>
      <table:table table:name="IOPD(含交付)" table:style-name="ta2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5"/>
        <table:table-column table:style-name="co5" table:default-cell-style-name="ce28"/>
        <table:table-column table:style-name="co6" table:default-cell-style-name="ce25"/>
        <table:table-column table:style-name="co13" table:default-cell-style-name="ce33"/>
        <table:table-column table:style-name="co8" table:default-cell-style-name="ce39"/>
        <table:table-column table:style-name="co9" table:default-cell-style-name="ce42"/>
        <table:table-column table:style-name="co8" table:default-cell-style-name="ce39"/>
        <table:table-column table:style-name="co10" table:default-cell-style-name="ce42"/>
        <table:table-column table:style-name="co11" table:default-cell-style-name="ce48"/>
        <table:table-column table:style-name="co1" table:number-columns-repeated="244" table:default-cell-style-name="ce28"/>
        <table:table-column table:style-name="co12" table:number-columns-repeated="768" table:default-cell-style-name="Default"/>
        <table:table-header-rows>
          <table:table-row table:style-name="ro5">
            <table:table-cell table:style-name="ce1" table:number-columns-repeated="2"/>
            <table:table-cell table:style-name="ce18" office:value-type="string">
              <text:p>106年01月醫院總額各醫院(含交付)醫療服務點數申報情形-門住診合計</text:p>
            </table:table-cell>
            <table:table-cell table:style-name="ce1" table:number-columns-repeated="2"/>
            <table:table-cell table:style-name="ce29"/>
            <table:table-cell table:style-name="ce32"/>
            <table:table-cell table:number-columns-repeated="1017"/>
          </table:table-row>
          <table:table-row table:style-name="ro6">
            <table:table-cell table:style-name="ce2" office:value-type="string">
              <text:p>讀表說明：</text:p>
            </table:table-cell>
            <table:table-cell table:number-columns-repeated="2"/>
            <table:table-cell table:style-name="ce20"/>
            <table:table-cell table:style-name="ce26"/>
            <table:table-cell table:number-columns-repeated="1019"/>
          </table:table-row>
          <table:table-row table:style-name="ro7">
            <table:table-cell table:style-name="ce3" office:value-type="string">
              <text:p>1.資料來源：截至106年3月3日門住診明細彙總檔資料。</text:p>
            </table:table-cell>
            <table:table-cell table:style-name="ce15" table:number-columns-repeated="2"/>
            <table:table-cell table:style-name="ce21"/>
            <table:table-cell table:style-name="ce3"/>
            <table:table-cell table:style-name="ce21"/>
            <table:table-cell table:style-name="ce34"/>
            <table:table-cell table:number-columns-repeated="5"/>
            <table:table-cell table:style-name="ce49" table:number-columns-repeated="1012"/>
          </table:table-row>
          <table:table-row table:style-name="ro7">
            <table:table-cell table:style-name="ce4" office:value-type="string">
              <text:p>2.指標說明：★：成長率0%~3.5%，★★：成長率3.5%~7%，★★★：成長率7%以上。 -：當年或前一年數字為0者。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7">
            <table:table-cell table:style-name="ce4" office:value-type="string">
              <text:p><text:s text:c="13"/>◎：成長率0%~-3.5%，◎◎：成長率-3.5%~-7%，◎◎◎：成長率-7%以下。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7">
            <table:table-cell table:style-name="ce4" office:value-type="string">
              <text:p>3.本表僅含西醫案件，門診案件含藥局、醫事檢驗所、放射機構、物理治療所、病理中心、職能治療所等交付機構資料，不含門診透析案件、居</text:p>
            </table:table-cell>
            <table:table-cell table:style-name="ce5" table:number-columns-repeated="2"/>
            <table:table-cell table:style-name="ce22"/>
            <table:table-cell table:style-name="ce4"/>
            <table:table-cell table:style-name="ce22"/>
            <table:table-cell table:style-name="ce35"/>
            <table:table-cell table:number-columns-repeated="5"/>
            <table:table-cell table:style-name="ce49" table:number-columns-repeated="1012"/>
          </table:table-row>
          <table:table-row table:style-name="ro8">
            <table:table-cell table:style-name="ce4" office:value-type="string">
              <text:p><text:s text:c="2"/>家照護、精神疾病社區復健、安寧居家療護、護理之家照護、安養、養護機構院民之居家照護、行政協助門診戒菸治療試辦計畫、行政協助孕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" table:number-columns-repeated="1012"/>
          </table:table-row>
          <table:table-row table:style-name="ro8">
            <table:table-cell table:style-name="ce4" office:value-type="string">
              <text:p><text:s text:c="2"/>婦全面篩檢愛滋計畫案件、職災案件、行政協助精神病人強制處置、行政協助愛滋病案件、行政協助性病患者全面篩檢愛滋病毒計畫、行政協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" table:number-columns-repeated="1012"/>
          </table:table-row>
          <table:table-row table:style-name="ro7">
            <table:table-cell table:style-name="ce4" office:value-type="string">
              <text:p><text:s text:c="2"/>助愛滋防治替代治療計畫、預防保健、行政協助65歲以上老人流行性感冒疫苗接種、行政協助無健保結核病患就醫案件、行政協助登革熱NS1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" table:number-columns-repeated="1012"/>
          </table:table-row>
          <table:table-row table:style-name="ro7">
            <table:table-cell table:style-name="ce4" office:value-type="string">
              <text:p>　抗原快速篩檢試劑、受刑人、末期腎臟病前期（Pre-ESRD）之病人照護與衛教計畫之醫療費用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" table:number-columns-repeated="1012"/>
          </table:table-row>
          <table:table-row table:style-name="ro8">
            <table:table-cell table:style-name="ce4" office:value-type="string">
              <text:p><text:s text:c="2"/>住診案件不含勞工保險被保險人因職業傷害或職業病就診者之案件、行政協助無健保結核病患就醫案件、行政協助精神病嚴重病人送醫及強制</text:p>
            </table:table-cell>
            <table:table-cell table:style-name="ce16" table:number-columns-repeated="2"/>
            <table:table-cell table:style-name="ce19" table:number-columns-repeated="4"/>
            <table:table-cell table:number-columns-repeated="5"/>
            <table:table-cell table:style-name="ce49" table:number-columns-repeated="1012"/>
          </table:table-row>
          <table:table-row table:style-name="ro8">
            <table:table-cell table:style-name="ce4" office:value-type="string">
              <text:p><text:s text:c="2"/>住院案件、行政協助愛滋病案件、低收入戶住院膳食費、受刑人之醫療費用。</text:p>
            </table:table-cell>
            <table:table-cell table:style-name="ce16" table:number-columns-repeated="2"/>
            <table:table-cell table:style-name="ce19" table:number-columns-repeated="4"/>
            <table:table-cell table:number-columns-repeated="5"/>
            <table:table-cell table:style-name="ce49" table:number-columns-repeated="1012"/>
          </table:table-row>
          <table:table-row table:style-name="ro7">
            <table:table-cell table:style-name="ce4" table:formula="of:=[$IOPD.A13]" office:value-type="string" office:string-value="4.本表點數為醫療費用點數=申請費用點數+部分負擔點數，為核減前點數。">
              <text:p>4.本表點數為醫療費用點數=申請費用點數+部分負擔點數，為核減前點數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" table:number-columns-repeated="1012"/>
          </table:table-row>
          <table:table-row table:style-name="ro7">
            <table:table-cell table:style-name="ce4" table:formula="of:=[$IOPD.A14]" office:value-type="string" office:string-value="5.層級別為「其他醫院」者係指未評鑑或評鑑不合格醫院。">
              <text:p>5.層級別為「其他醫院」者係指未評鑑或評鑑不合格醫院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7">
            <table:table-cell table:style-name="ce4" table:formula="of:=[$IOPD.A15]" office:value-type="string" office:string-value="6.醫療費用合併申報院所：台大兒童醫院併報台大醫院；馬偕兒童醫院、淡水馬偕併報台北馬偕醫院；台北長庚醫院併報林口長庚醫院；彰化基督教兒童醫">
              <text:p>6.醫療費用合併申報院所：台大兒童醫院併報台大醫院；馬偕兒童醫院、淡水馬偕併報台北馬偕醫院；台北長庚醫院併報林口長庚醫院；彰化基督教兒童醫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8">
            <table:table-cell table:style-name="ce4" table:formula="of:=[$IOPD.A16]" office:value-type="string" office:string-value="  院併報彰化基督教醫院；中國醫藥大學附設兒童醫院併報中國醫藥大學附設醫院申報；澄清綜合醫院併報澄清綜合醫院中港分院；衛福部胸腔病院門診部">
              <text:p><text:s text:c="2"/>院併報彰化基督教醫院；中國醫藥大學附設兒童醫院併報中國醫藥大學附設醫院申報；澄清綜合醫院併報澄清綜合醫院中港分院；衛福部胸腔病院門診部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8">
            <table:table-cell table:style-name="ce4" table:formula="of:=[$IOPD.A17]" office:value-type="string" office:string-value="  併報衛福部胸腔病院。">
              <text:p><text:s text:c="2"/>併報衛福部胸腔病院。</text:p>
            </table:table-cell>
            <table:table-cell table:style-name="ce5"/>
            <table:table-cell table:style-name="ce19" table:number-columns-repeated="5"/>
            <table:table-cell table:number-columns-repeated="5"/>
            <table:table-cell table:style-name="ce49" table:number-columns-repeated="1012"/>
          </table:table-row>
          <table:table-row table:style-name="ro7">
            <table:table-cell table:style-name="ce4" table:formula="of:=[$IOPD.A18]" office:value-type="string" office:string-value="7.醫師數成長率=(當月有效西醫師數/前一年同期有效西醫師數)-1。 ">
              <text:p>7.醫師數成長率=(當月有效西醫師數/前一年同期有效西醫師數)-1。 </text:p>
            </table:table-cell>
            <table:table-cell table:style-name="ce17"/>
            <table:table-cell table:style-name="ce7"/>
            <table:table-cell table:style-name="ce9"/>
            <table:table-cell table:style-name="ce7" table:number-columns-repeated="2"/>
            <table:table-cell table:style-name="ce36"/>
            <table:table-cell table:style-name="ce51"/>
            <table:table-cell table:style-name="ce39"/>
            <table:table-cell table:style-name="ce42"/>
            <table:table-cell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1000"/>
          </table:table-row>
          <table:table-row table:style-name="ro7">
            <table:table-cell table:style-name="ce4" table:formula="of:=[$IOPD.A19]" office:value-type="string" office:string-value="   *有效西醫師數係指醫院在合約有效期間內每月月底之西醫師數。">
              <text:p><text:s text:c="3"/>*有效西醫師數係指醫院在合約有效期間內每月月底之西醫師數。</text:p>
            </table:table-cell>
            <table:table-cell table:style-name="ce7" table:number-columns-repeated="2"/>
            <table:table-cell table:style-name="ce9"/>
            <table:table-cell table:style-name="ce7" table:number-columns-repeated="2"/>
            <table:table-cell table:style-name="ce36"/>
            <table:table-cell table:style-name="ce51"/>
            <table:table-cell table:style-name="ce39"/>
            <table:table-cell table:style-name="ce42"/>
            <table:table-cell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1000"/>
          </table:table-row>
          <table:table-row table:style-name="ro7">
            <table:table-cell table:style-name="ce4" table:formula="of:=[$IOPD.A20]" office:value-type="string" office:string-value="8.病床成長率=(當月有效病床數/前一年同期有效病床數)-1。">
              <text:p>8.病床成長率=(當月有效病床數/前一年同期有效病床數)-1。</text:p>
            </table:table-cell>
            <table:table-cell table:style-name="ce17"/>
            <table:table-cell table:style-name="ce7"/>
            <table:table-cell table:style-name="ce9"/>
            <table:table-cell table:style-name="ce7" table:number-columns-repeated="3"/>
            <table:table-cell table:style-name="ce51"/>
            <table:table-cell table:style-name="ce39"/>
            <table:table-cell table:style-name="ce7"/>
            <table:table-cell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1000"/>
          </table:table-row>
          <table:table-row table:style-name="ro7">
            <table:table-cell table:style-name="ce4" table:formula="of:=[$IOPD.A21]" office:value-type="string" office:string-value="   *上述病床不含嬰兒床、急診處暫留床、洗腎治療床、其他觀察床、腹膜透析床、產科病床。">
              <text:p><text:s text:c="3"/>*上述病床不含嬰兒床、急診處暫留床、洗腎治療床、其他觀察床、腹膜透析床、產科病床。</text:p>
            </table:table-cell>
            <table:table-cell table:style-name="ce7" table:number-columns-repeated="6"/>
            <table:table-cell table:style-name="ce51"/>
            <table:table-cell table:style-name="ce39"/>
            <table:table-cell table:style-name="ce7"/>
            <table:table-cell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1000"/>
          </table:table-row>
          <table:table-row table:style-name="ro9">
            <table:table-cell table:style-name="ce4" table:formula="of:=[$IOPD.A22]" office:value-type="string" office:string-value="   *有效病床係指醫院在合約有效期間內每月月底之病床數。">
              <text:p><text:s text:c="3"/>*有效病床係指醫院在合約有效期間內每月月底之病床數。</text:p>
            </table:table-cell>
            <table:table-cell table:style-name="ce7" table:number-columns-repeated="6"/>
            <table:table-cell table:style-name="ce40" table:number-columns-repeated="2"/>
            <table:table-cell table:style-name="ce7"/>
            <table:table-cell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36"/>
            <table:table-cell table:style-name="ce42"/>
            <table:table-cell table:style-name="ce7"/>
            <table:table-cell table:style-name="ce50"/>
            <table:table-cell table:style-name="ce42"/>
            <table:table-cell table:style-name="ce7"/>
            <table:table-cell table:style-name="ce50"/>
            <table:table-cell table:style-name="ce42"/>
            <table:table-cell table:style-name="ce7" table:number-columns-repeated="1000"/>
          </table:table-row>
          <table:table-row table:style-name="ro7">
            <table:table-cell table:style-name="ce10" table:number-columns-repeated="3"/>
            <table:table-cell table:style-name="ce23" office:value-type="string">
              <text:p>105年01月</text:p>
            </table:table-cell>
            <table:table-cell table:style-name="ce3"/>
            <table:table-cell table:style-name="ce37" table:number-columns-repeated="2"/>
            <table:table-cell table:style-name="ce37" office:value-type="string">
              <text:p>106年01月</text:p>
            </table:table-cell>
            <table:table-cell table:style-name="ce37" table:number-columns-repeated="3"/>
            <table:table-cell table:number-columns-repeated="1013"/>
          </table:table-row>
          <table:table-row table:style-name="ro10">
            <table:table-cell table:style-name="ce11" office:value-type="string">
              <text:p>分區</text:p>
            </table:table-cell>
            <table:table-cell table:style-name="ce11" office:value-type="string">
              <text:p>層級別</text:p>
            </table:table-cell>
            <table:table-cell table:style-name="ce11" office:value-type="string">
              <text:p>醫院名稱</text:p>
            </table:table-cell>
            <table:table-cell table:style-name="ce24" office:value-type="string">
              <text:p>西醫門住診合計</text:p>
              <text:p>醫療費用點數</text:p>
            </table:table-cell>
            <table:table-cell table:style-name="ce27"/>
            <table:table-cell table:style-name="ce31" office:value-type="string">
              <text:p>西醫門住診合計</text:p>
              <text:p>醫療費用點數</text:p>
            </table:table-cell>
            <table:table-cell table:style-name="ce38" office:value-type="string">
              <text:p>指標</text:p>
            </table:table-cell>
            <table:table-cell table:style-name="ce38" office:value-type="string">
              <text:p>醫師數</text:p>
            </table:table-cell>
            <table:table-cell table:style-name="ce44" office:value-type="string">
              <text:p>成長率</text:p>
            </table:table-cell>
            <table:table-cell table:style-name="ce38" office:value-type="string">
              <text:p>病床數</text:p>
            </table:table-cell>
            <table:table-cell table:style-name="ce44" office:value-type="string">
              <text:p>成長率</text:p>
            </table:table-cell>
            <table:table-cell table:number-columns-repeated="1013"/>
          </table:table-row>
        </table:table-header-rows>
        <table:table-row table:style-name="ro8">
          <table:table-cell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國立臺灣大學醫學院附設醫院 </text:p>
          </table:table-cell>
          <table:table-cell office:value-type="float" office:value="1595283232">
            <text:p>1,595,283,232</text:p>
          </table:table-cell>
          <table:table-cell/>
          <table:table-cell office:value-type="float" office:value="1602567644">
            <text:p>1,602,567,644</text:p>
          </table:table-cell>
          <table:table-cell office:value-type="string">
            <text:p>★ </text:p>
          </table:table-cell>
          <table:table-cell office:value-type="float" office:value="1347">
            <text:p>1,347</text:p>
          </table:table-cell>
          <table:table-cell office:value-type="percentage" office:value="0.0434">
            <text:p>4.3%</text:p>
          </table:table-cell>
          <table:table-cell office:value-type="float" office:value="2365">
            <text:p>2,365</text:p>
          </table:table-cell>
          <table:table-cell office:value-type="percentage" office:value="0.0008">
            <text:p>0.1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三軍總醫院附設民眾診療服務處 </text:p>
          </table:table-cell>
          <table:table-cell office:value-type="float" office:value="676486850">
            <text:p>676,486,850</text:p>
          </table:table-cell>
          <table:table-cell/>
          <table:table-cell office:value-type="float" office:value="687132261">
            <text:p>687,132,261</text:p>
          </table:table-cell>
          <table:table-cell office:value-type="string">
            <text:p>★ </text:p>
          </table:table-cell>
          <table:table-cell office:value-type="float" office:value="580">
            <text:p>580</text:p>
          </table:table-cell>
          <table:table-cell office:value-type="percentage" office:value="-0.0017">
            <text:p>-0.2%</text:p>
          </table:table-cell>
          <table:table-cell office:value-type="float" office:value="1616">
            <text:p>1,616</text:p>
          </table:table-cell>
          <table:table-cell office:value-type="percentage" office:value="0.0062">
            <text:p>0.6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臺北榮民總醫院 </text:p>
          </table:table-cell>
          <table:table-cell office:value-type="float" office:value="1411949699">
            <text:p>1,411,949,699</text:p>
          </table:table-cell>
          <table:table-cell/>
          <table:table-cell office:value-type="float" office:value="1443200435">
            <text:p>1,443,200,435</text:p>
          </table:table-cell>
          <table:table-cell office:value-type="string">
            <text:p>★ </text:p>
          </table:table-cell>
          <table:table-cell office:value-type="float" office:value="1126">
            <text:p>1,126</text:p>
          </table:table-cell>
          <table:table-cell office:value-type="percentage" office:value="0.0209">
            <text:p>2.1%</text:p>
          </table:table-cell>
          <table:table-cell office:value-type="float" office:value="2819">
            <text:p>2,819</text:p>
          </table:table-cell>
          <table:table-cell office:value-type="percentage" office:value="0.0071">
            <text:p>0.7%</text:p>
          </table:table-cell>
          <table:table-cell table:number-columns-repeated="1013"/>
        </table:table-row>
        <table:table-row table:style-name="ro8">
          <table:table-cell table:style-name="ce13"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國泰醫療財團法人國泰綜合醫院 </text:p>
          </table:table-cell>
          <table:table-cell office:value-type="float" office:value="328692673">
            <text:p>328,692,673</text:p>
          </table:table-cell>
          <table:table-cell/>
          <table:table-cell office:value-type="float" office:value="337236603">
            <text:p>337,236,603</text:p>
          </table:table-cell>
          <table:table-cell office:value-type="string">
            <text:p>★ </text:p>
          </table:table-cell>
          <table:table-cell office:value-type="float" office:value="395">
            <text:p>395</text:p>
          </table:table-cell>
          <table:table-cell office:value-type="percentage" office:value="0.018">
            <text:p>1.8%</text:p>
          </table:table-cell>
          <table:table-cell office:value-type="float" office:value="664">
            <text:p>664</text:p>
          </table:table-cell>
          <table:table-cell office:value-type="percentage" office:value="0.0015">
            <text:p>0.2%</text:p>
          </table:table-cell>
          <table:table-cell table:number-columns-repeated="1013"/>
        </table:table-row>
        <table:table-row table:style-name="ro8">
          <table:table-cell table:style-name="ce13"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台灣基督長老教會馬偕醫療財團法人馬偕紀念醫院 </text:p>
          </table:table-cell>
          <table:table-cell office:value-type="float" office:value="956217826">
            <text:p>956,217,826</text:p>
          </table:table-cell>
          <table:table-cell/>
          <table:table-cell office:value-type="float" office:value="938694752">
            <text:p>938,694,752</text:p>
          </table:table-cell>
          <table:table-cell office:value-type="string">
            <text:p>◎ </text:p>
          </table:table-cell>
          <table:table-cell office:value-type="float" office:value="893">
            <text:p>893</text:p>
          </table:table-cell>
          <table:table-cell office:value-type="percentage" office:value="0.0408">
            <text:p>4.1%</text:p>
          </table:table-cell>
          <table:table-cell office:value-type="float" office:value="1987">
            <text:p>1,987</text:p>
          </table:table-cell>
          <table:table-cell office:value-type="percentage" office:value="0.0051">
            <text:p>0.5%</text:p>
          </table:table-cell>
          <table:table-cell table:number-columns-repeated="1013"/>
        </table:table-row>
        <table:table-row table:style-name="ro8">
          <table:table-cell table:style-name="ce13"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新光醫療財團法人新光吳火獅紀念醫院 </text:p>
          </table:table-cell>
          <table:table-cell office:value-type="float" office:value="378023812">
            <text:p>378,023,812</text:p>
          </table:table-cell>
          <table:table-cell/>
          <table:table-cell office:value-type="float" office:value="391472704">
            <text:p>391,472,704</text:p>
          </table:table-cell>
          <table:table-cell office:value-type="string">
            <text:p>★★ </text:p>
          </table:table-cell>
          <table:table-cell office:value-type="float" office:value="390">
            <text:p>390</text:p>
          </table:table-cell>
          <table:table-cell office:value-type="percentage" office:value="-0.0441">
            <text:p>-4.4%</text:p>
          </table:table-cell>
          <table:table-cell office:value-type="float" office:value="647">
            <text:p>647</text:p>
          </table:table-cell>
          <table:table-cell office:value-type="percentage" office:value="-0.0182">
            <text:p>-1.8%</text:p>
          </table:table-cell>
          <table:table-cell table:number-columns-repeated="1013"/>
        </table:table-row>
        <table:table-row table:style-name="ro8">
          <table:table-cell table:style-name="ce13"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醫療財團法人徐元智先生醫藥基金會亞東紀念醫院 </text:p>
          </table:table-cell>
          <table:table-cell office:value-type="float" office:value="599318447">
            <text:p>599,318,447</text:p>
          </table:table-cell>
          <table:table-cell/>
          <table:table-cell office:value-type="float" office:value="642383922">
            <text:p>642,383,922</text:p>
          </table:table-cell>
          <table:table-cell office:value-type="string">
            <text:p>★★★ </text:p>
          </table:table-cell>
          <table:table-cell office:value-type="float" office:value="506">
            <text:p>506</text:p>
          </table:table-cell>
          <table:table-cell office:value-type="percentage" office:value="0.072">
            <text:p>7.2%</text:p>
          </table:table-cell>
          <table:table-cell office:value-type="float" office:value="984">
            <text:p>984</text:p>
          </table:table-cell>
          <table:table-cell office:value-type="percentage" office:value="0.0413">
            <text:p>4.1%</text:p>
          </table:table-cell>
          <table:table-cell table:number-columns-repeated="1013"/>
        </table:table-row>
        <table:table-row table:style-name="ro8">
          <table:table-cell table:style-name="ce13" office:value-type="string">
            <text:p>台北 </text:p>
          </table:table-cell>
          <table:table-cell office:value-type="string">
            <text:p>醫學中心 </text:p>
          </table:table-cell>
          <table:table-cell office:value-type="string">
            <text:p>臺北市立萬芳醫院－委託財團法人臺北醫學大學辦理 </text:p>
          </table:table-cell>
          <table:table-cell office:value-type="float" office:value="317417164">
            <text:p>317,417,164</text:p>
          </table:table-cell>
          <table:table-cell/>
          <table:table-cell office:value-type="float" office:value="325308617">
            <text:p>325,308,617</text:p>
          </table:table-cell>
          <table:table-cell office:value-type="string">
            <text:p>★ </text:p>
          </table:table-cell>
          <table:table-cell office:value-type="float" office:value="359">
            <text:p>359</text:p>
          </table:table-cell>
          <table:table-cell office:value-type="percentage" office:value="0">
            <text:p>0.0%</text:p>
          </table:table-cell>
          <table:table-cell office:value-type="float" office:value="631">
            <text:p>631</text:p>
          </table:table-cell>
          <table:table-cell office:value-type="percentage" office:value="0.0016">
            <text:p>0.2%</text:p>
          </table:table-cell>
          <table:table-cell table:number-columns-repeated="1013"/>
        </table:table-row>
        <table:table-row table:style-name="ro8">
          <table:table-cell table:style-name="ce13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臺北市立聯合醫院 </text:p>
          </table:table-cell>
          <table:table-cell office:value-type="float" office:value="725948848">
            <text:p>725,948,848</text:p>
          </table:table-cell>
          <table:table-cell/>
          <table:table-cell office:value-type="float" office:value="752990617">
            <text:p>752,990,617</text:p>
          </table:table-cell>
          <table:table-cell office:value-type="string">
            <text:p>★★ </text:p>
          </table:table-cell>
          <table:table-cell office:value-type="float" office:value="770">
            <text:p>770</text:p>
          </table:table-cell>
          <table:table-cell office:value-type="percentage" office:value="0.0226">
            <text:p>2.3%</text:p>
          </table:table-cell>
          <table:table-cell office:value-type="float" office:value="2734">
            <text:p>2,734</text:p>
          </table:table-cell>
          <table:table-cell office:value-type="percentage" office:value="-0.0151">
            <text:p>-1.5%</text:p>
          </table:table-cell>
          <table:table-cell table:number-columns-repeated="1013"/>
        </table:table-row>
        <table:table-row table:style-name="ro8">
          <table:table-cell table:style-name="ce14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衛生福利部基隆醫院 </text:p>
          </table:table-cell>
          <table:table-cell office:value-type="float" office:value="96399503">
            <text:p>96,399,503</text:p>
          </table:table-cell>
          <table:table-cell/>
          <table:table-cell office:value-type="float" office:value="95586106">
            <text:p>95,586,106</text:p>
          </table:table-cell>
          <table:table-cell office:value-type="string">
            <text:p>◎ </text:p>
          </table:table-cell>
          <table:table-cell office:value-type="float" office:value="73">
            <text:p>73</text:p>
          </table:table-cell>
          <table:table-cell office:value-type="percentage" office:value="-0.0519">
            <text:p>-5.2%</text:p>
          </table:table-cell>
          <table:table-cell office:value-type="float" office:value="390">
            <text:p>390</text:p>
          </table:table-cell>
          <table:table-cell office:value-type="percentage" office:value="-0.0176">
            <text:p>-1.8%</text:p>
          </table:table-cell>
          <table:table-cell table:number-columns-repeated="1013"/>
        </table:table-row>
        <table:table-row table:style-name="ro8">
          <table:table-cell table:style-name="ce14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新北市立聯合醫院 </text:p>
          </table:table-cell>
          <table:table-cell office:value-type="float" office:value="97768939">
            <text:p>97,768,939</text:p>
          </table:table-cell>
          <table:table-cell/>
          <table:table-cell office:value-type="float" office:value="98615797">
            <text:p>98,615,797</text:p>
          </table:table-cell>
          <table:table-cell office:value-type="string">
            <text:p>★ </text:p>
          </table:table-cell>
          <table:table-cell office:value-type="float" office:value="79">
            <text:p>79</text:p>
          </table:table-cell>
          <table:table-cell office:value-type="percentage" office:value="0.0676">
            <text:p>6.8%</text:p>
          </table:table-cell>
          <table:table-cell office:value-type="float" office:value="319">
            <text:p>319</text:p>
          </table:table-cell>
          <table:table-cell office:value-type="percentage" office:value="-0.0215">
            <text:p>-2.2%</text:p>
          </table:table-cell>
          <table:table-cell table:number-columns-repeated="1013"/>
        </table:table-row>
        <table:table-row table:style-name="ro8">
          <table:table-cell table:style-name="ce13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衛生福利部臺北醫院 </text:p>
          </table:table-cell>
          <table:table-cell office:value-type="float" office:value="133749861">
            <text:p>133,749,861</text:p>
          </table:table-cell>
          <table:table-cell/>
          <table:table-cell office:value-type="float" office:value="140857868">
            <text:p>140,857,868</text:p>
          </table:table-cell>
          <table:table-cell office:value-type="string">
            <text:p>★★ </text:p>
          </table:table-cell>
          <table:table-cell office:value-type="float" office:value="104">
            <text:p>104</text:p>
          </table:table-cell>
          <table:table-cell office:value-type="percentage" office:value="-0.0095">
            <text:p>-1.0%</text:p>
          </table:table-cell>
          <table:table-cell office:value-type="float" office:value="461">
            <text:p>461</text:p>
          </table:table-cell>
          <table:table-cell office:value-type="percentage" office:value="0.0244">
            <text:p>2.4%</text:p>
          </table:table-cell>
          <table:table-cell table:number-columns-repeated="1013"/>
        </table:table-row>
        <table:table-row table:style-name="ro8">
          <table:table-cell table:style-name="ce13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衛生福利部八里療養院 </text:p>
          </table:table-cell>
          <table:table-cell office:value-type="float" office:value="22957748">
            <text:p>22,957,748</text:p>
          </table:table-cell>
          <table:table-cell/>
          <table:table-cell office:value-type="float" office:value="23096982">
            <text:p>23,096,982</text:p>
          </table:table-cell>
          <table:table-cell office:value-type="string">
            <text:p>★ </text:p>
          </table:table-cell>
          <table:table-cell office:value-type="float" office:value="12">
            <text:p>12</text:p>
          </table:table-cell>
          <table:table-cell office:value-type="percentage" office:value="-0.2">
            <text:p>-20.0%</text:p>
          </table:table-cell>
          <table:table-cell office:value-type="float" office:value="500">
            <text:p>5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table:style-name="ce13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國立陽明大學附設醫院 </text:p>
          </table:table-cell>
          <table:table-cell office:value-type="float" office:value="164185565">
            <text:p>164,185,565</text:p>
          </table:table-cell>
          <table:table-cell/>
          <table:table-cell office:value-type="float" office:value="176870130">
            <text:p>176,870,130</text:p>
          </table:table-cell>
          <table:table-cell office:value-type="string">
            <text:p>★★★ </text:p>
          </table:table-cell>
          <table:table-cell office:value-type="float" office:value="107">
            <text:p>107</text:p>
          </table:table-cell>
          <table:table-cell office:value-type="percentage" office:value="0.049">
            <text:p>4.9%</text:p>
          </table:table-cell>
          <table:table-cell office:value-type="float" office:value="496">
            <text:p>496</text:p>
          </table:table-cell>
          <table:table-cell office:value-type="percentage" office:value="0.1146">
            <text:p>11.5%</text:p>
          </table:table-cell>
          <table:table-cell table:number-columns-repeated="1013"/>
        </table:table-row>
        <table:table-row table:style-name="ro8">
          <table:table-cell table:style-name="ce13"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三軍總醫院松山分院附設民眾診療服務處 </text:p>
          </table:table-cell>
          <table:table-cell office:value-type="float" office:value="49860619">
            <text:p>49,860,619</text:p>
          </table:table-cell>
          <table:table-cell/>
          <table:table-cell office:value-type="float" office:value="54411105">
            <text:p>54,411,105</text:p>
          </table:table-cell>
          <table:table-cell office:value-type="string">
            <text:p>★★★ </text:p>
          </table:table-cell>
          <table:table-cell office:value-type="float" office:value="77">
            <text:p>77</text:p>
          </table:table-cell>
          <table:table-cell office:value-type="percentage" office:value="0.0694">
            <text:p>6.9%</text:p>
          </table:table-cell>
          <table:table-cell office:value-type="float" office:value="332">
            <text:p>3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三軍總醫院北投分院附設民眾診療服務處 </text:p>
          </table:table-cell>
          <table:table-cell office:value-type="float" office:value="33549005">
            <text:p>33,549,005</text:p>
          </table:table-cell>
          <table:table-cell/>
          <table:table-cell office:value-type="float" office:value="33686134">
            <text:p>33,686,134</text:p>
          </table:table-cell>
          <table:table-cell office:value-type="string">
            <text:p>★ </text:p>
          </table:table-cell>
          <table:table-cell office:value-type="float" office:value="36">
            <text:p>36</text:p>
          </table:table-cell>
          <table:table-cell office:value-type="percentage" office:value="-0.0526">
            <text:p>-5.3%</text:p>
          </table:table-cell>
          <table:table-cell office:value-type="float" office:value="524">
            <text:p>5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基督復臨安息日會醫療財團法人臺安醫院 </text:p>
          </table:table-cell>
          <table:table-cell office:value-type="float" office:value="103554454">
            <text:p>103,554,454</text:p>
          </table:table-cell>
          <table:table-cell/>
          <table:table-cell office:value-type="float" office:value="108046606">
            <text:p>108,046,606</text:p>
          </table:table-cell>
          <table:table-cell office:value-type="string">
            <text:p>★★ </text:p>
          </table:table-cell>
          <table:table-cell office:value-type="float" office:value="124">
            <text:p>124</text:p>
          </table:table-cell>
          <table:table-cell office:value-type="percentage" office:value="0.069">
            <text:p>6.9%</text:p>
          </table:table-cell>
          <table:table-cell office:value-type="float" office:value="299">
            <text:p>2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振興醫療財團法人振興醫院 </text:p>
          </table:table-cell>
          <table:table-cell office:value-type="float" office:value="423278748">
            <text:p>423,278,748</text:p>
          </table:table-cell>
          <table:table-cell/>
          <table:table-cell office:value-type="float" office:value="444926619">
            <text:p>444,926,619</text:p>
          </table:table-cell>
          <table:table-cell office:value-type="string">
            <text:p>★★ </text:p>
          </table:table-cell>
          <table:table-cell office:value-type="float" office:value="240">
            <text:p>240</text:p>
          </table:table-cell>
          <table:table-cell office:value-type="percentage" office:value="-0.0204">
            <text:p>-2.0%</text:p>
          </table:table-cell>
          <table:table-cell office:value-type="float" office:value="940">
            <text:p>940</text:p>
          </table:table-cell>
          <table:table-cell office:value-type="percentage" office:value="-0.0095">
            <text:p>-1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醫療財團法人辜公亮基金會和信治癌中心醫院 </text:p>
          </table:table-cell>
          <table:table-cell office:value-type="float" office:value="194084124">
            <text:p>194,084,124</text:p>
          </table:table-cell>
          <table:table-cell/>
          <table:table-cell office:value-type="float" office:value="187594355">
            <text:p>187,594,355</text:p>
          </table:table-cell>
          <table:table-cell office:value-type="string">
            <text:p>◎ </text:p>
          </table:table-cell>
          <table:table-cell office:value-type="float" office:value="122">
            <text:p>122</text:p>
          </table:table-cell>
          <table:table-cell office:value-type="percentage" office:value="-0.0543">
            <text:p>-5.4%</text:p>
          </table:table-cell>
          <table:table-cell office:value-type="float" office:value="296">
            <text:p>29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長庚醫療財團法人基隆長庚紀念醫院 </text:p>
          </table:table-cell>
          <table:table-cell office:value-type="float" office:value="353187508">
            <text:p>353,187,508</text:p>
          </table:table-cell>
          <table:table-cell/>
          <table:table-cell office:value-type="float" office:value="354239106">
            <text:p>354,239,106</text:p>
          </table:table-cell>
          <table:table-cell office:value-type="string">
            <text:p>★ </text:p>
          </table:table-cell>
          <table:table-cell office:value-type="float" office:value="352">
            <text:p>352</text:p>
          </table:table-cell>
          <table:table-cell office:value-type="percentage" office:value="0.0353">
            <text:p>3.5%</text:p>
          </table:table-cell>
          <table:table-cell office:value-type="float" office:value="921">
            <text:p>921</text:p>
          </table:table-cell>
          <table:table-cell office:value-type="percentage" office:value="-0.0097">
            <text:p>-1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佛教慈濟醫療財團法人台北慈濟醫院 </text:p>
          </table:table-cell>
          <table:table-cell office:value-type="float" office:value="347093850">
            <text:p>347,093,850</text:p>
          </table:table-cell>
          <table:table-cell/>
          <table:table-cell office:value-type="float" office:value="350023396">
            <text:p>350,023,396</text:p>
          </table:table-cell>
          <table:table-cell office:value-type="string">
            <text:p>★ </text:p>
          </table:table-cell>
          <table:table-cell office:value-type="float" office:value="303">
            <text:p>303</text:p>
          </table:table-cell>
          <table:table-cell office:value-type="percentage" office:value="0">
            <text:p>0.0%</text:p>
          </table:table-cell>
          <table:table-cell office:value-type="float" office:value="898">
            <text:p>898</text:p>
          </table:table-cell>
          <table:table-cell office:value-type="percentage" office:value="0.0205">
            <text:p>2.1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行天宮醫療志業醫療財團法人恩主公醫院 </text:p>
          </table:table-cell>
          <table:table-cell office:value-type="float" office:value="178203187">
            <text:p>178,203,187</text:p>
          </table:table-cell>
          <table:table-cell/>
          <table:table-cell office:value-type="float" office:value="187344538">
            <text:p>187,344,538</text:p>
          </table:table-cell>
          <table:table-cell office:value-type="string">
            <text:p>★★ </text:p>
          </table:table-cell>
          <table:table-cell office:value-type="float" office:value="103">
            <text:p>103</text:p>
          </table:table-cell>
          <table:table-cell office:value-type="percentage" office:value="-0.0636">
            <text:p>-6.4%</text:p>
          </table:table-cell>
          <table:table-cell office:value-type="float" office:value="399">
            <text:p>399</text:p>
          </table:table-cell>
          <table:table-cell office:value-type="percentage" office:value="-0.0025">
            <text:p>-0.3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國泰醫療財團法人汐止國泰綜合醫院 </text:p>
          </table:table-cell>
          <table:table-cell office:value-type="float" office:value="177595453">
            <text:p>177,595,453</text:p>
          </table:table-cell>
          <table:table-cell/>
          <table:table-cell office:value-type="float" office:value="197180232">
            <text:p>197,180,232</text:p>
          </table:table-cell>
          <table:table-cell office:value-type="string">
            <text:p>★★★ </text:p>
          </table:table-cell>
          <table:table-cell office:value-type="float" office:value="89">
            <text:p>89</text:p>
          </table:table-cell>
          <table:table-cell office:value-type="percentage" office:value="0.1125">
            <text:p>11.3%</text:p>
          </table:table-cell>
          <table:table-cell office:value-type="float" office:value="533">
            <text:p>533</text:p>
          </table:table-cell>
          <table:table-cell office:value-type="percentage" office:value="0.0076">
            <text:p>0.8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醫療財團法人羅許基金會羅東博愛醫院 </text:p>
          </table:table-cell>
          <table:table-cell office:value-type="float" office:value="0">
            <text:p>0</text:p>
          </table:table-cell>
          <table:table-cell/>
          <table:table-cell office:value-type="float" office:value="230831259">
            <text:p>230,831,259</text:p>
          </table:table-cell>
          <table:table-cell office:value-type="string">
            <text:p>- </text:p>
          </table:table-cell>
          <table:table-cell office:value-type="float" office:value="155">
            <text:p>155</text:p>
          </table:table-cell>
          <table:table-cell office:value-type="string">
            <text:p><text:s text:c="2"/></text:p>
          </table:table-cell>
          <table:table-cell office:value-type="float" office:value="840">
            <text:p>84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天主教耕莘醫療財團法人耕莘醫院 </text:p>
          </table:table-cell>
          <table:table-cell office:value-type="float" office:value="270104737">
            <text:p>270,104,737</text:p>
          </table:table-cell>
          <table:table-cell/>
          <table:table-cell office:value-type="float" office:value="286775104">
            <text:p>286,775,104</text:p>
          </table:table-cell>
          <table:table-cell office:value-type="string">
            <text:p>★★ </text:p>
          </table:table-cell>
          <table:table-cell office:value-type="float" office:value="253">
            <text:p>253</text:p>
          </table:table-cell>
          <table:table-cell office:value-type="percentage" office:value="0.0858">
            <text:p>8.6%</text:p>
          </table:table-cell>
          <table:table-cell office:value-type="float" office:value="914">
            <text:p>914</text:p>
          </table:table-cell>
          <table:table-cell office:value-type="percentage" office:value="0.0212">
            <text:p>2.1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財團法人天主教靈醫會羅東聖母醫院 </text:p>
          </table:table-cell>
          <table:table-cell office:value-type="float" office:value="124684331">
            <text:p>124,684,331</text:p>
          </table:table-cell>
          <table:table-cell/>
          <table:table-cell office:value-type="float" office:value="124927321">
            <text:p>124,927,321</text:p>
          </table:table-cell>
          <table:table-cell office:value-type="string">
            <text:p>★ </text:p>
          </table:table-cell>
          <table:table-cell office:value-type="float" office:value="97">
            <text:p>97</text:p>
          </table:table-cell>
          <table:table-cell office:value-type="percentage" office:value="0.0319">
            <text:p>3.2%</text:p>
          </table:table-cell>
          <table:table-cell office:value-type="float" office:value="493">
            <text:p>493</text:p>
          </table:table-cell>
          <table:table-cell office:value-type="percentage" office:value="-0.0333">
            <text:p>-3.3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臺北醫學大學附設醫院 </text:p>
          </table:table-cell>
          <table:table-cell office:value-type="float" office:value="353209240">
            <text:p>353,209,240</text:p>
          </table:table-cell>
          <table:table-cell/>
          <table:table-cell office:value-type="float" office:value="370727631">
            <text:p>370,727,631</text:p>
          </table:table-cell>
          <table:table-cell office:value-type="string">
            <text:p>★★ </text:p>
          </table:table-cell>
          <table:table-cell office:value-type="float" office:value="348">
            <text:p>348</text:p>
          </table:table-cell>
          <table:table-cell office:value-type="percentage" office:value="0.0419">
            <text:p>4.2%</text:p>
          </table:table-cell>
          <table:table-cell office:value-type="float" office:value="624">
            <text:p>6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區域醫院 </text:p>
          </table:table-cell>
          <table:table-cell office:value-type="string">
            <text:p>衛生福利部雙和醫院〈委託臺北醫學大學興建經營〉 </text:p>
          </table:table-cell>
          <table:table-cell office:value-type="float" office:value="421403415">
            <text:p>421,403,415</text:p>
          </table:table-cell>
          <table:table-cell/>
          <table:table-cell office:value-type="float" office:value="452486898">
            <text:p>452,486,898</text:p>
          </table:table-cell>
          <table:table-cell office:value-type="string">
            <text:p>★★★ </text:p>
          </table:table-cell>
          <table:table-cell office:value-type="float" office:value="373">
            <text:p>373</text:p>
          </table:table-cell>
          <table:table-cell office:value-type="percentage" office:value="0.0567">
            <text:p>5.7%</text:p>
          </table:table-cell>
          <table:table-cell office:value-type="float" office:value="1009">
            <text:p>1,009</text:p>
          </table:table-cell>
          <table:table-cell office:value-type="percentage" office:value="0.01">
            <text:p>1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衛生福利部樂生療養院 </text:p>
          </table:table-cell>
          <table:table-cell office:value-type="float" office:value="38270719">
            <text:p>38,270,719</text:p>
          </table:table-cell>
          <table:table-cell/>
          <table:table-cell office:value-type="float" office:value="44169541">
            <text:p>44,169,541</text:p>
          </table:table-cell>
          <table:table-cell office:value-type="string">
            <text:p>★★★ </text:p>
          </table:table-cell>
          <table:table-cell office:value-type="float" office:value="31">
            <text:p>31</text:p>
          </table:table-cell>
          <table:table-cell office:value-type="percentage" office:value="-0.0606">
            <text:p>-6.1%</text:p>
          </table:table-cell>
          <table:table-cell office:value-type="float" office:value="239">
            <text:p>239</text:p>
          </table:table-cell>
          <table:table-cell office:value-type="percentage" office:value="-0.0553">
            <text:p>-5.5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衛生福利部金門醫院 </text:p>
          </table:table-cell>
          <table:table-cell office:value-type="float" office:value="42982942">
            <text:p>42,982,942</text:p>
          </table:table-cell>
          <table:table-cell/>
          <table:table-cell office:value-type="float" office:value="42534110">
            <text:p>42,534,110</text:p>
          </table:table-cell>
          <table:table-cell office:value-type="string">
            <text:p>◎ </text:p>
          </table:table-cell>
          <table:table-cell office:value-type="float" office:value="45">
            <text:p>45</text:p>
          </table:table-cell>
          <table:table-cell office:value-type="percentage" office:value="0.125">
            <text:p>12.5%</text:p>
          </table:table-cell>
          <table:table-cell office:value-type="float" office:value="299">
            <text:p>2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基隆市立醫院 </text:p>
          </table:table-cell>
          <table:table-cell office:value-type="float" office:value="6721936">
            <text:p>6,721,936</text:p>
          </table:table-cell>
          <table:table-cell/>
          <table:table-cell office:value-type="float" office:value="5330008">
            <text:p>5,330,008</text:p>
          </table:table-cell>
          <table:table-cell office:value-type="string">
            <text:p>◎◎◎ </text:p>
          </table:table-cell>
          <table:table-cell office:value-type="float" office:value="11">
            <text:p>11</text:p>
          </table:table-cell>
          <table:table-cell office:value-type="percentage" office:value="0.375">
            <text:p>37.5%</text:p>
          </table:table-cell>
          <table:table-cell office:value-type="float" office:value="47">
            <text:p>4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連江縣立醫院 </text:p>
          </table:table-cell>
          <table:table-cell office:value-type="float" office:value="4295825">
            <text:p>4,295,825</text:p>
          </table:table-cell>
          <table:table-cell/>
          <table:table-cell office:value-type="float" office:value="4116869">
            <text:p>4,116,869</text:p>
          </table:table-cell>
          <table:table-cell office:value-type="string">
            <text:p>◎◎ </text:p>
          </table:table-cell>
          <table:table-cell office:value-type="float" office:value="11">
            <text:p>11</text:p>
          </table:table-cell>
          <table:table-cell office:value-type="percentage" office:value="0.2222">
            <text:p>22.2%</text:p>
          </table:table-cell>
          <table:table-cell office:value-type="float" office:value="33">
            <text:p>3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國立臺灣大學醫學院附設醫院北護分院 </text:p>
          </table:table-cell>
          <table:table-cell office:value-type="float" office:value="35764828">
            <text:p>35,764,828</text:p>
          </table:table-cell>
          <table:table-cell/>
          <table:table-cell office:value-type="float" office:value="35458360">
            <text:p>35,458,360</text:p>
          </table:table-cell>
          <table:table-cell office:value-type="string">
            <text:p>◎ </text:p>
          </table:table-cell>
          <table:table-cell office:value-type="float" office:value="23">
            <text:p>23</text:p>
          </table:table-cell>
          <table:table-cell office:value-type="percentage" office:value="0.0455">
            <text:p>4.6%</text:p>
          </table:table-cell>
          <table:table-cell office:value-type="float" office:value="31">
            <text:p>3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國立臺灣大學醫學院附設醫院金山分院 </text:p>
          </table:table-cell>
          <table:table-cell office:value-type="float" office:value="13577027">
            <text:p>13,577,027</text:p>
          </table:table-cell>
          <table:table-cell/>
          <table:table-cell office:value-type="float" office:value="13259896">
            <text:p>13,259,896</text:p>
          </table:table-cell>
          <table:table-cell office:value-type="string">
            <text:p>◎ </text:p>
          </table:table-cell>
          <table:table-cell office:value-type="float" office:value="18">
            <text:p>18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三軍總醫院附設基隆民眾診療服務處 </text:p>
          </table:table-cell>
          <table:table-cell office:value-type="float" office:value="34816408">
            <text:p>34,816,408</text:p>
          </table:table-cell>
          <table:table-cell/>
          <table:table-cell office:value-type="float" office:value="35962379">
            <text:p>35,962,379</text:p>
          </table:table-cell>
          <table:table-cell office:value-type="string">
            <text:p>★ </text:p>
          </table:table-cell>
          <table:table-cell office:value-type="float" office:value="26">
            <text:p>26</text:p>
          </table:table-cell>
          <table:table-cell office:value-type="percentage" office:value="0.3">
            <text:p>30.0%</text:p>
          </table:table-cell>
          <table:table-cell office:value-type="float" office:value="165">
            <text:p>16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臺北榮民總醫院蘇澳分院 </text:p>
          </table:table-cell>
          <table:table-cell office:value-type="float" office:value="25763389">
            <text:p>25,763,389</text:p>
          </table:table-cell>
          <table:table-cell/>
          <table:table-cell office:value-type="float" office:value="27244327">
            <text:p>27,244,327</text:p>
          </table:table-cell>
          <table:table-cell office:value-type="string">
            <text:p>★★ </text:p>
          </table:table-cell>
          <table:table-cell office:value-type="float" office:value="16">
            <text:p>16</text:p>
          </table:table-cell>
          <table:table-cell office:value-type="percentage" office:value="0.1429">
            <text:p>14.3%</text:p>
          </table:table-cell>
          <table:table-cell office:value-type="float" office:value="284">
            <text:p>284</text:p>
          </table:table-cell>
          <table:table-cell office:value-type="percentage" office:value="-0.034">
            <text:p>-3.4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臺北榮民總醫院員山分院 </text:p>
          </table:table-cell>
          <table:table-cell office:value-type="float" office:value="29843581">
            <text:p>29,843,581</text:p>
          </table:table-cell>
          <table:table-cell/>
          <table:table-cell office:value-type="float" office:value="29333930">
            <text:p>29,333,930</text:p>
          </table:table-cell>
          <table:table-cell office:value-type="string">
            <text:p>◎ </text:p>
          </table:table-cell>
          <table:table-cell office:value-type="float" office:value="21">
            <text:p>21</text:p>
          </table:table-cell>
          <table:table-cell office:value-type="percentage" office:value="0.1053">
            <text:p>10.5%</text:p>
          </table:table-cell>
          <table:table-cell office:value-type="float" office:value="463">
            <text:p>46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7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臺北市立關渡醫院-委託臺北榮民總醫院經營 </text:p>
          </table:table-cell>
          <table:table-cell office:value-type="float" office:value="62549637">
            <text:p>62,549,637</text:p>
          </table:table-cell>
          <table:table-cell/>
          <table:table-cell office:value-type="float" office:value="62331954">
            <text:p>62,331,954</text:p>
          </table:table-cell>
          <table:table-cell office:value-type="string">
            <text:p>◎ </text:p>
          </table:table-cell>
          <table:table-cell office:value-type="float" office:value="32">
            <text:p>32</text:p>
          </table:table-cell>
          <table:table-cell office:value-type="percentage" office:value="0.0323">
            <text:p>3.2%</text:p>
          </table:table-cell>
          <table:table-cell office:value-type="float" office:value="160">
            <text:p>16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山醫療社團法人中山醫院 </text:p>
          </table:table-cell>
          <table:table-cell office:value-type="float" office:value="45315604">
            <text:p>45,315,604</text:p>
          </table:table-cell>
          <table:table-cell/>
          <table:table-cell office:value-type="float" office:value="43104400">
            <text:p>43,104,400</text:p>
          </table:table-cell>
          <table:table-cell office:value-type="string">
            <text:p>◎◎ </text:p>
          </table:table-cell>
          <table:table-cell office:value-type="float" office:value="48">
            <text:p>48</text:p>
          </table:table-cell>
          <table:table-cell office:value-type="percentage" office:value="0.0435">
            <text:p>4.4%</text:p>
          </table:table-cell>
          <table:table-cell office:value-type="float" office:value="162">
            <text:p>16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郵政總局郵政醫院（委託中英醫療社團法人經營） </text:p>
          </table:table-cell>
          <table:table-cell office:value-type="float" office:value="35659157">
            <text:p>35,659,157</text:p>
          </table:table-cell>
          <table:table-cell/>
          <table:table-cell office:value-type="float" office:value="33064334">
            <text:p>33,064,334</text:p>
          </table:table-cell>
          <table:table-cell office:value-type="string">
            <text:p>◎◎◎ </text:p>
          </table:table-cell>
          <table:table-cell office:value-type="float" office:value="17">
            <text:p>17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維德醫療社團法人基隆維德醫院 </text:p>
          </table:table-cell>
          <table:table-cell office:value-type="float" office:value="0">
            <text:p>0</text:p>
          </table:table-cell>
          <table:table-cell/>
          <table:table-cell office:value-type="float" office:value="8078712">
            <text:p>8,078,712</text:p>
          </table:table-cell>
          <table:table-cell office:value-type="string">
            <text:p>- </text:p>
          </table:table-cell>
          <table:table-cell office:value-type="float" office:value="4">
            <text:p>4</text:p>
          </table:table-cell>
          <table:table-cell office:value-type="string">
            <text:p><text:s text:c="2"/></text:p>
          </table:table-cell>
          <table:table-cell office:value-type="float" office:value="200">
            <text:p>20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英醫療社團法人中英醫院 </text:p>
          </table:table-cell>
          <table:table-cell office:value-type="float" office:value="21929020">
            <text:p>21,929,020</text:p>
          </table:table-cell>
          <table:table-cell/>
          <table:table-cell office:value-type="float" office:value="23352846">
            <text:p>23,352,846</text:p>
          </table:table-cell>
          <table:table-cell office:value-type="string">
            <text:p>★★ </text:p>
          </table:table-cell>
          <table:table-cell office:value-type="float" office:value="22">
            <text:p>22</text:p>
          </table:table-cell>
          <table:table-cell office:value-type="percentage" office:value="0.2941">
            <text:p>29.4%</text:p>
          </table:table-cell>
          <table:table-cell office:value-type="float" office:value="107">
            <text:p>10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英醫療社團法人板英醫院 </text:p>
          </table:table-cell>
          <table:table-cell office:value-type="float" office:value="14875439">
            <text:p>14,875,439</text:p>
          </table:table-cell>
          <table:table-cell/>
          <table:table-cell office:value-type="float" office:value="12966126">
            <text:p>12,966,126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66">
            <text:p>6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怡濟慈園醫療社團法人宏濟神經精神科醫院 </text:p>
          </table:table-cell>
          <table:table-cell office:value-type="float" office:value="0">
            <text:p>0</text:p>
          </table:table-cell>
          <table:table-cell/>
          <table:table-cell office:value-type="float" office:value="1825620">
            <text:p>1,825,620</text:p>
          </table:table-cell>
          <table:table-cell office:value-type="string">
            <text:p>- </text:p>
          </table:table-cell>
          <table:table-cell office:value-type="float" office:value="2">
            <text:p>2</text:p>
          </table:table-cell>
          <table:table-cell office:value-type="string">
            <text:p><text:s text:c="2"/></text:p>
          </table:table-cell>
          <table:table-cell office:value-type="float" office:value="72">
            <text:p>72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新仁醫療社團法人新仁醫院 </text:p>
          </table:table-cell>
          <table:table-cell office:value-type="float" office:value="12060454">
            <text:p>12,060,454</text:p>
          </table:table-cell>
          <table:table-cell/>
          <table:table-cell office:value-type="float" office:value="10613130">
            <text:p>10,613,130</text:p>
          </table:table-cell>
          <table:table-cell office:value-type="string">
            <text:p>◎◎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57">
            <text:p>5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永聖醫療社團法人文化醫院 </text:p>
          </table:table-cell>
          <table:table-cell office:value-type="float" office:value="2865013">
            <text:p>2,865,013</text:p>
          </table:table-cell>
          <table:table-cell/>
          <table:table-cell office:value-type="float" office:value="2838691">
            <text:p>2,838,691</text:p>
          </table:table-cell>
          <table:table-cell office:value-type="string">
            <text:p>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北新醫療社團法人北新醫院 </text:p>
          </table:table-cell>
          <table:table-cell office:value-type="float" office:value="0">
            <text:p>0</text:p>
          </table:table-cell>
          <table:table-cell/>
          <table:table-cell office:value-type="float" office:value="11373399">
            <text:p>11,373,399</text:p>
          </table:table-cell>
          <table:table-cell office:value-type="string">
            <text:p>- </text:p>
          </table:table-cell>
          <table:table-cell office:value-type="float" office:value="6">
            <text:p>6</text:p>
          </table:table-cell>
          <table:table-cell office:value-type="string">
            <text:p><text:s text:c="2"/></text:p>
          </table:table-cell>
          <table:table-cell office:value-type="float" office:value="380">
            <text:p>38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海天醫療社團法人海天醫院 </text:p>
          </table:table-cell>
          <table:table-cell office:value-type="float" office:value="6045041">
            <text:p>6,045,041</text:p>
          </table:table-cell>
          <table:table-cell/>
          <table:table-cell office:value-type="float" office:value="6222322">
            <text:p>6,222,322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99">
            <text:p>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心診所醫療財團法人中心綜合醫院 </text:p>
          </table:table-cell>
          <table:table-cell office:value-type="float" office:value="42363287">
            <text:p>42,363,287</text:p>
          </table:table-cell>
          <table:table-cell/>
          <table:table-cell office:value-type="float" office:value="37341065">
            <text:p>37,341,065</text:p>
          </table:table-cell>
          <table:table-cell office:value-type="string">
            <text:p>◎◎◎ </text:p>
          </table:table-cell>
          <table:table-cell office:value-type="float" office:value="56">
            <text:p>56</text:p>
          </table:table-cell>
          <table:table-cell office:value-type="percentage" office:value="0.037">
            <text:p>3.7%</text:p>
          </table:table-cell>
          <table:table-cell office:value-type="float" office:value="151">
            <text:p>151</text:p>
          </table:table-cell>
          <table:table-cell office:value-type="percentage" office:value="-0.0321">
            <text:p>-3.2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宏恩醫療財團法人宏恩綜合醫院 </text:p>
          </table:table-cell>
          <table:table-cell office:value-type="float" office:value="27606096">
            <text:p>27,606,096</text:p>
          </table:table-cell>
          <table:table-cell/>
          <table:table-cell office:value-type="float" office:value="24480226">
            <text:p>24,480,226</text:p>
          </table:table-cell>
          <table:table-cell office:value-type="string">
            <text:p>◎◎◎ </text:p>
          </table:table-cell>
          <table:table-cell office:value-type="float" office:value="37">
            <text:p>37</text:p>
          </table:table-cell>
          <table:table-cell office:value-type="percentage" office:value="-0.075">
            <text:p>-7.5%</text:p>
          </table:table-cell>
          <table:table-cell office:value-type="float" office:value="115">
            <text:p>11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康寧醫療財團法人康寧醫院 </text:p>
          </table:table-cell>
          <table:table-cell office:value-type="float" office:value="20403972">
            <text:p>20,403,972</text:p>
          </table:table-cell>
          <table:table-cell/>
          <table:table-cell office:value-type="float" office:value="24568409">
            <text:p>24,568,409</text:p>
          </table:table-cell>
          <table:table-cell office:value-type="string">
            <text:p>★★★ </text:p>
          </table:table-cell>
          <table:table-cell office:value-type="float" office:value="31">
            <text:p>31</text:p>
          </table:table-cell>
          <table:table-cell office:value-type="percentage" office:value="0.1071">
            <text:p>10.7%</text:p>
          </table:table-cell>
          <table:table-cell office:value-type="float" office:value="170">
            <text:p>170</text:p>
          </table:table-cell>
          <table:table-cell office:value-type="percentage" office:value="0.1724">
            <text:p>17.2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財團法人蘭陽仁愛醫院 </text:p>
          </table:table-cell>
          <table:table-cell office:value-type="float" office:value="20133749">
            <text:p>20,133,749</text:p>
          </table:table-cell>
          <table:table-cell/>
          <table:table-cell office:value-type="float" office:value="19941142">
            <text:p>19,941,142</text:p>
          </table:table-cell>
          <table:table-cell office:value-type="string">
            <text:p>◎ </text:p>
          </table:table-cell>
          <table:table-cell office:value-type="float" office:value="17">
            <text:p>17</text:p>
          </table:table-cell>
          <table:table-cell office:value-type="percentage" office:value="0.2143">
            <text:p>21.4%</text:p>
          </table:table-cell>
          <table:table-cell office:value-type="float" office:value="54">
            <text:p>5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宜蘭普門醫療財團法人普門醫院 </text:p>
          </table:table-cell>
          <table:table-cell office:value-type="float" office:value="7082398">
            <text:p>7,082,398</text:p>
          </table:table-cell>
          <table:table-cell/>
          <table:table-cell office:value-type="float" office:value="7373731">
            <text:p>7,373,731</text:p>
          </table:table-cell>
          <table:table-cell office:value-type="string">
            <text:p>★★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320">
            <text:p>3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天主教耕莘醫療財團法人永和耕莘醫院 </text:p>
          </table:table-cell>
          <table:table-cell office:value-type="float" office:value="88534563">
            <text:p>88,534,563</text:p>
          </table:table-cell>
          <table:table-cell/>
          <table:table-cell office:value-type="float" office:value="92576096">
            <text:p>92,576,096</text:p>
          </table:table-cell>
          <table:table-cell office:value-type="string">
            <text:p>★★ </text:p>
          </table:table-cell>
          <table:table-cell office:value-type="float" office:value="88">
            <text:p>88</text:p>
          </table:table-cell>
          <table:table-cell office:value-type="percentage" office:value="0">
            <text:p>0.0%</text:p>
          </table:table-cell>
          <table:table-cell office:value-type="float" office:value="257">
            <text:p>25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國醫藥大學附設醫院臺北分院 </text:p>
          </table:table-cell>
          <table:table-cell office:value-type="float" office:value="32677669">
            <text:p>32,677,669</text:p>
          </table:table-cell>
          <table:table-cell/>
          <table:table-cell office:value-type="float" office:value="33835863">
            <text:p>33,835,863</text:p>
          </table:table-cell>
          <table:table-cell office:value-type="string">
            <text:p>★★ </text:p>
          </table:table-cell>
          <table:table-cell office:value-type="float" office:value="30">
            <text:p>30</text:p>
          </table:table-cell>
          <table:table-cell office:value-type="percentage" office:value="-0.0909">
            <text:p>-9.1%</text:p>
          </table:table-cell>
          <table:table-cell office:value-type="float" office:value="106">
            <text:p>106</text:p>
          </table:table-cell>
          <table:table-cell office:value-type="percentage" office:value="-0.0093">
            <text:p>-0.9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財團法人台灣省私立台北仁濟院附設仁濟醫院 </text:p>
          </table:table-cell>
          <table:table-cell office:value-type="float" office:value="13607667">
            <text:p>13,607,667</text:p>
          </table:table-cell>
          <table:table-cell/>
          <table:table-cell office:value-type="float" office:value="13538474">
            <text:p>13,538,474</text:p>
          </table:table-cell>
          <table:table-cell office:value-type="string">
            <text:p>◎ </text:p>
          </table:table-cell>
          <table:table-cell office:value-type="float" office:value="16">
            <text:p>16</text:p>
          </table:table-cell>
          <table:table-cell office:value-type="percentage" office:value="-0.1579">
            <text:p>-15.8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同仁院醫療財團法人萬華醫院 </text:p>
          </table:table-cell>
          <table:table-cell office:value-type="float" office:value="15034463">
            <text:p>15,034,463</text:p>
          </table:table-cell>
          <table:table-cell/>
          <table:table-cell office:value-type="float" office:value="15278142">
            <text:p>15,278,142</text:p>
          </table:table-cell>
          <table:table-cell office:value-type="string">
            <text:p>★ </text:p>
          </table:table-cell>
          <table:table-cell office:value-type="float" office:value="8">
            <text:p>8</text:p>
          </table:table-cell>
          <table:table-cell office:value-type="percentage" office:value="0.1429">
            <text:p>14.3%</text:p>
          </table:table-cell>
          <table:table-cell office:value-type="float" office:value="109">
            <text:p>10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醫療財團法人臺灣區煤礦業基金會臺灣礦工醫院 </text:p>
          </table:table-cell>
          <table:table-cell office:value-type="float" office:value="24011463">
            <text:p>24,011,463</text:p>
          </table:table-cell>
          <table:table-cell/>
          <table:table-cell office:value-type="float" office:value="21811882">
            <text:p>21,811,882</text:p>
          </table:table-cell>
          <table:table-cell office:value-type="string">
            <text:p>◎◎◎ </text:p>
          </table:table-cell>
          <table:table-cell office:value-type="float" office:value="14">
            <text:p>14</text:p>
          </table:table-cell>
          <table:table-cell office:value-type="percentage" office:value="-0.1765">
            <text:p>-17.7%</text:p>
          </table:table-cell>
          <table:table-cell office:value-type="float" office:value="108">
            <text:p>10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財團法人台灣省私立台北仁濟院附設新莊仁濟醫院 </text:p>
          </table:table-cell>
          <table:table-cell office:value-type="float" office:value="7751272">
            <text:p>7,751,272</text:p>
          </table:table-cell>
          <table:table-cell/>
          <table:table-cell office:value-type="float" office:value="7802972">
            <text:p>7,802,972</text:p>
          </table:table-cell>
          <table:table-cell office:value-type="string">
            <text:p>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2">
            <text:p>20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博仁綜合醫院 </text:p>
          </table:table-cell>
          <table:table-cell office:value-type="float" office:value="35522869">
            <text:p>35,522,869</text:p>
          </table:table-cell>
          <table:table-cell/>
          <table:table-cell office:value-type="float" office:value="31545760">
            <text:p>31,545,760</text:p>
          </table:table-cell>
          <table:table-cell office:value-type="string">
            <text:p>◎◎◎ </text:p>
          </table:table-cell>
          <table:table-cell office:value-type="float" office:value="39">
            <text:p>39</text:p>
          </table:table-cell>
          <table:table-cell office:value-type="percentage" office:value="-0.025">
            <text:p>-2.5%</text:p>
          </table:table-cell>
          <table:table-cell office:value-type="float" office:value="171">
            <text:p>17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培靈醫院 </text:p>
          </table:table-cell>
          <table:table-cell office:value-type="float" office:value="3359133">
            <text:p>3,359,133</text:p>
          </table:table-cell>
          <table:table-cell/>
          <table:table-cell office:value-type="float" office:value="3377916">
            <text:p>3,377,916</text:p>
          </table:table-cell>
          <table:table-cell office:value-type="string">
            <text:p>★ </text:p>
          </table:table-cell>
          <table:table-cell office:value-type="float" office:value="2">
            <text:p>2</text:p>
          </table:table-cell>
          <table:table-cell office:value-type="percentage" office:value="-0.3333">
            <text:p>-33.3%</text:p>
          </table:table-cell>
          <table:table-cell office:value-type="float" office:value="82">
            <text:p>8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秀傳醫院 </text:p>
          </table:table-cell>
          <table:table-cell office:value-type="float" office:value="7007372">
            <text:p>7,007,372</text:p>
          </table:table-cell>
          <table:table-cell/>
          <table:table-cell office:value-type="float" office:value="4706770">
            <text:p>4,706,770</text:p>
          </table:table-cell>
          <table:table-cell office:value-type="string">
            <text:p>◎◎◎ </text:p>
          </table:table-cell>
          <table:table-cell office:value-type="float" office:value="6">
            <text:p>6</text:p>
          </table:table-cell>
          <table:table-cell office:value-type="percentage" office:value="0.2">
            <text:p>20.0%</text:p>
          </table:table-cell>
          <table:table-cell office:value-type="float" office:value="57">
            <text:p>5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協和婦女醫院 </text:p>
          </table:table-cell>
          <table:table-cell office:value-type="float" office:value="2307357">
            <text:p>2,307,357</text:p>
          </table:table-cell>
          <table:table-cell/>
          <table:table-cell office:value-type="float" office:value="2163419">
            <text:p>2,163,419</text:p>
          </table:table-cell>
          <table:table-cell office:value-type="string">
            <text:p>◎◎ </text:p>
          </table:table-cell>
          <table:table-cell office:value-type="float" office:value="11">
            <text:p>11</text:p>
          </table:table-cell>
          <table:table-cell office:value-type="percentage" office:value="0.2222">
            <text:p>22.2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泰安醫院 </text:p>
          </table:table-cell>
          <table:table-cell office:value-type="float" office:value="16375407">
            <text:p>16,375,407</text:p>
          </table:table-cell>
          <table:table-cell/>
          <table:table-cell office:value-type="float" office:value="14710807">
            <text:p>14,710,807</text:p>
          </table:table-cell>
          <table:table-cell office:value-type="string">
            <text:p>◎◎◎ </text:p>
          </table:table-cell>
          <table:table-cell office:value-type="float" office:value="11">
            <text:p>11</text:p>
          </table:table-cell>
          <table:table-cell office:value-type="percentage" office:value="0.1">
            <text:p>10.0%</text:p>
          </table:table-cell>
          <table:table-cell office:value-type="float" office:value="110">
            <text:p>11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仁康醫院 </text:p>
          </table:table-cell>
          <table:table-cell office:value-type="float" office:value="11480471">
            <text:p>11,480,471</text:p>
          </table:table-cell>
          <table:table-cell/>
          <table:table-cell office:value-type="float" office:value="8466566">
            <text:p>8,466,566</text:p>
          </table:table-cell>
          <table:table-cell office:value-type="string">
            <text:p>◎◎◎ </text:p>
          </table:table-cell>
          <table:table-cell office:value-type="float" office:value="6">
            <text:p>6</text:p>
          </table:table-cell>
          <table:table-cell office:value-type="percentage" office:value="-0.1429">
            <text:p>-14.3%</text:p>
          </table:table-cell>
          <table:table-cell office:value-type="float" office:value="92">
            <text:p>9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西園醫院 </text:p>
          </table:table-cell>
          <table:table-cell office:value-type="float" office:value="40073441">
            <text:p>40,073,441</text:p>
          </table:table-cell>
          <table:table-cell/>
          <table:table-cell office:value-type="float" office:value="43592088">
            <text:p>43,592,088</text:p>
          </table:table-cell>
          <table:table-cell office:value-type="string">
            <text:p>★★★ </text:p>
          </table:table-cell>
          <table:table-cell office:value-type="float" office:value="57">
            <text:p>57</text:p>
          </table:table-cell>
          <table:table-cell office:value-type="percentage" office:value="0.0364">
            <text:p>3.6%</text:p>
          </table:table-cell>
          <table:table-cell office:value-type="float" office:value="126">
            <text:p>126</text:p>
          </table:table-cell>
          <table:table-cell office:value-type="percentage" office:value="0.4824">
            <text:p>48.2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景美醫院 </text:p>
          </table:table-cell>
          <table:table-cell office:value-type="float" office:value="21802028">
            <text:p>21,802,028</text:p>
          </table:table-cell>
          <table:table-cell/>
          <table:table-cell office:value-type="float" office:value="17555597">
            <text:p>17,555,597</text:p>
          </table:table-cell>
          <table:table-cell office:value-type="string">
            <text:p>◎◎◎ </text:p>
          </table:table-cell>
          <table:table-cell office:value-type="float" office:value="11">
            <text:p>11</text:p>
          </table:table-cell>
          <table:table-cell office:value-type="percentage" office:value="-0.0833">
            <text:p>-8.3%</text:p>
          </table:table-cell>
          <table:table-cell office:value-type="float" office:value="114">
            <text:p>11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新昆明醫院 </text:p>
          </table:table-cell>
          <table:table-cell office:value-type="float" office:value="5174879">
            <text:p>5,174,879</text:p>
          </table:table-cell>
          <table:table-cell/>
          <table:table-cell office:value-type="float" office:value="5149084">
            <text:p>5,149,084</text:p>
          </table:table-cell>
          <table:table-cell office:value-type="string">
            <text:p>◎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32">
            <text:p>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南光神經精神科醫院 </text:p>
          </table:table-cell>
          <table:table-cell office:value-type="float" office:value="3653265">
            <text:p>3,653,265</text:p>
          </table:table-cell>
          <table:table-cell/>
          <table:table-cell office:value-type="float" office:value="3986383">
            <text:p>3,986,383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138">
            <text:p>13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暘基醫院 </text:p>
          </table:table-cell>
          <table:table-cell office:value-type="float" office:value="3740521">
            <text:p>3,740,521</text:p>
          </table:table-cell>
          <table:table-cell/>
          <table:table-cell office:value-type="float" office:value="4796296">
            <text:p>4,796,296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99">
            <text:p>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板新醫院 </text:p>
          </table:table-cell>
          <table:table-cell office:value-type="float" office:value="5258836">
            <text:p>5,258,836</text:p>
          </table:table-cell>
          <table:table-cell/>
          <table:table-cell office:value-type="float" office:value="5160974">
            <text:p>5,160,974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蕭中正醫院 </text:p>
          </table:table-cell>
          <table:table-cell office:value-type="float" office:value="10506243">
            <text:p>10,506,243</text:p>
          </table:table-cell>
          <table:table-cell/>
          <table:table-cell office:value-type="float" office:value="10525601">
            <text:p>10,525,601</text:p>
          </table:table-cell>
          <table:table-cell office:value-type="string">
            <text:p>★ </text:p>
          </table:table-cell>
          <table:table-cell office:value-type="float" office:value="11">
            <text:p>11</text:p>
          </table:table-cell>
          <table:table-cell office:value-type="percentage" office:value="-0.1538">
            <text:p>-15.4%</text:p>
          </table:table-cell>
          <table:table-cell office:value-type="float" office:value="79">
            <text:p>7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板橋中興醫院 </text:p>
          </table:table-cell>
          <table:table-cell office:value-type="float" office:value="23178710">
            <text:p>23,178,710</text:p>
          </table:table-cell>
          <table:table-cell/>
          <table:table-cell office:value-type="float" office:value="24970822">
            <text:p>24,970,822</text:p>
          </table:table-cell>
          <table:table-cell office:value-type="string">
            <text:p>★★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63">
            <text:p>6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板橋國泰醫院 </text:p>
          </table:table-cell>
          <table:table-cell office:value-type="float" office:value="10498211">
            <text:p>10,498,211</text:p>
          </table:table-cell>
          <table:table-cell/>
          <table:table-cell office:value-type="float" office:value="9929181">
            <text:p>9,929,181</text:p>
          </table:table-cell>
          <table:table-cell office:value-type="string">
            <text:p>◎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95">
            <text:p>9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宏仁醫院 </text:p>
          </table:table-cell>
          <table:table-cell office:value-type="float" office:value="23063325">
            <text:p>23,063,325</text:p>
          </table:table-cell>
          <table:table-cell/>
          <table:table-cell office:value-type="float" office:value="22226164">
            <text:p>22,226,164</text:p>
          </table:table-cell>
          <table:table-cell office:value-type="string">
            <text:p>◎◎ </text:p>
          </table:table-cell>
          <table:table-cell office:value-type="float" office:value="13">
            <text:p>13</text:p>
          </table:table-cell>
          <table:table-cell office:value-type="percentage" office:value="0.0833">
            <text:p>8.3%</text:p>
          </table:table-cell>
          <table:table-cell office:value-type="float" office:value="77">
            <text:p>77</text:p>
          </table:table-cell>
          <table:table-cell office:value-type="percentage" office:value="-0.1149">
            <text:p>-11.5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三重中興醫院 </text:p>
          </table:table-cell>
          <table:table-cell office:value-type="float" office:value="6500900">
            <text:p>6,500,900</text:p>
          </table:table-cell>
          <table:table-cell/>
          <table:table-cell office:value-type="float" office:value="7313906">
            <text:p>7,313,906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-0.25">
            <text:p>-25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祐民醫院 </text:p>
          </table:table-cell>
          <table:table-cell office:value-type="float" office:value="20617419">
            <text:p>20,617,419</text:p>
          </table:table-cell>
          <table:table-cell/>
          <table:table-cell office:value-type="float" office:value="25884366">
            <text:p>25,884,366</text:p>
          </table:table-cell>
          <table:table-cell office:value-type="string">
            <text:p>★★★ </text:p>
          </table:table-cell>
          <table:table-cell office:value-type="float" office:value="11">
            <text:p>11</text:p>
          </table:table-cell>
          <table:table-cell office:value-type="percentage" office:value="0">
            <text:p>0.0%</text:p>
          </table:table-cell>
          <table:table-cell office:value-type="float" office:value="108">
            <text:p>10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瑞祥婦幼醫院 </text:p>
          </table:table-cell>
          <table:table-cell office:value-type="float" office:value="1628057">
            <text:p>1,628,057</text:p>
          </table:table-cell>
          <table:table-cell/>
          <table:table-cell office:value-type="float" office:value="1630505">
            <text:p>1,630,505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永和復康醫院 </text:p>
          </table:table-cell>
          <table:table-cell office:value-type="float" office:value="7874243">
            <text:p>7,874,243</text:p>
          </table:table-cell>
          <table:table-cell/>
          <table:table-cell office:value-type="float" office:value="11359451">
            <text:p>11,359,451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44">
            <text:p>4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中祥醫院 </text:p>
          </table:table-cell>
          <table:table-cell office:value-type="float" office:value="5693403">
            <text:p>5,693,403</text:p>
          </table:table-cell>
          <table:table-cell/>
          <table:table-cell office:value-type="float" office:value="6067736">
            <text:p>6,067,736</text:p>
          </table:table-cell>
          <table:table-cell office:value-type="string">
            <text:p>★★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36">
            <text:p>3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蕙生醫院 </text:p>
          </table:table-cell>
          <table:table-cell office:value-type="float" office:value="2285104">
            <text:p>2,285,104</text:p>
          </table:table-cell>
          <table:table-cell/>
          <table:table-cell office:value-type="float" office:value="2053520">
            <text:p>2,053,520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怡和醫院 </text:p>
          </table:table-cell>
          <table:table-cell office:value-type="float" office:value="16281474">
            <text:p>16,281,474</text:p>
          </table:table-cell>
          <table:table-cell/>
          <table:table-cell office:value-type="float" office:value="15687286">
            <text:p>15,687,286</text:p>
          </table:table-cell>
          <table:table-cell office:value-type="string">
            <text:p>◎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76">
            <text:p>7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祥顥醫院 </text:p>
          </table:table-cell>
          <table:table-cell office:value-type="float" office:value="3287203">
            <text:p>3,287,203</text:p>
          </table:table-cell>
          <table:table-cell/>
          <table:table-cell office:value-type="float" office:value="5593529">
            <text:p>5,593,529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52">
            <text:p>5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同仁醫院 </text:p>
          </table:table-cell>
          <table:table-cell office:value-type="float" office:value="7223656">
            <text:p>7,223,656</text:p>
          </table:table-cell>
          <table:table-cell/>
          <table:table-cell office:value-type="float" office:value="12172305">
            <text:p>12,172,305</text:p>
          </table:table-cell>
          <table:table-cell office:value-type="string">
            <text:p>★★★ </text:p>
          </table:table-cell>
          <table:table-cell office:value-type="float" office:value="8">
            <text:p>8</text:p>
          </table:table-cell>
          <table:table-cell office:value-type="percentage" office:value="0.1429">
            <text:p>14.3%</text:p>
          </table:table-cell>
          <table:table-cell office:value-type="float" office:value="69">
            <text:p>6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宏慈療養院 </text:p>
          </table:table-cell>
          <table:table-cell office:value-type="float" office:value="1972091">
            <text:p>1,972,091</text:p>
          </table:table-cell>
          <table:table-cell/>
          <table:table-cell office:value-type="float" office:value="2053604">
            <text:p>2,053,604</text:p>
          </table:table-cell>
          <table:table-cell office:value-type="string">
            <text:p>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69">
            <text:p>6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新北仁康醫院 </text:p>
          </table:table-cell>
          <table:table-cell office:value-type="float" office:value="6095408">
            <text:p>6,095,408</text:p>
          </table:table-cell>
          <table:table-cell/>
          <table:table-cell office:value-type="float" office:value="7755979">
            <text:p>7,755,979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74">
            <text:p>7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大順醫院 </text:p>
          </table:table-cell>
          <table:table-cell office:value-type="float" office:value="2968834">
            <text:p>2,968,834</text:p>
          </table:table-cell>
          <table:table-cell/>
          <table:table-cell office:value-type="float" office:value="3082749">
            <text:p>3,082,749</text:p>
          </table:table-cell>
          <table:table-cell office:value-type="string">
            <text:p>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35">
            <text:p>3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新莊英仁醫院 </text:p>
          </table:table-cell>
          <table:table-cell office:value-type="float" office:value="2290402">
            <text:p>2,290,402</text:p>
          </table:table-cell>
          <table:table-cell/>
          <table:table-cell office:value-type="float" office:value="1988795">
            <text:p>1,988,795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4">
            <text:p>4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新泰綜合醫院 </text:p>
          </table:table-cell>
          <table:table-cell office:value-type="float" office:value="38175707">
            <text:p>38,175,707</text:p>
          </table:table-cell>
          <table:table-cell/>
          <table:table-cell office:value-type="float" office:value="37549059">
            <text:p>37,549,059</text:p>
          </table:table-cell>
          <table:table-cell office:value-type="string">
            <text:p>◎ </text:p>
          </table:table-cell>
          <table:table-cell office:value-type="float" office:value="28">
            <text:p>28</text:p>
          </table:table-cell>
          <table:table-cell office:value-type="percentage" office:value="0.12">
            <text:p>12.0%</text:p>
          </table:table-cell>
          <table:table-cell office:value-type="float" office:value="132">
            <text:p>1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益民醫院 </text:p>
          </table:table-cell>
          <table:table-cell office:value-type="float" office:value="7988107">
            <text:p>7,988,107</text:p>
          </table:table-cell>
          <table:table-cell/>
          <table:table-cell office:value-type="float" office:value="7584751">
            <text:p>7,584,751</text:p>
          </table:table-cell>
          <table:table-cell office:value-type="string">
            <text:p>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65">
            <text:p>6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仁愛醫院 </text:p>
          </table:table-cell>
          <table:table-cell office:value-type="float" office:value="30227391">
            <text:p>30,227,391</text:p>
          </table:table-cell>
          <table:table-cell/>
          <table:table-cell office:value-type="float" office:value="30937848">
            <text:p>30,937,848</text:p>
          </table:table-cell>
          <table:table-cell office:value-type="string">
            <text:p>★ </text:p>
          </table:table-cell>
          <table:table-cell table:style-name="ce26" office:value-type="float" office:value="23">
            <text:p>23</text:p>
          </table:table-cell>
          <table:table-cell table:style-name="ce45" office:value-type="percentage" office:value="-0.0417">
            <text:p>-4.2%</text:p>
          </table:table-cell>
          <table:table-cell table:style-name="ce26" office:value-type="float" office:value="144">
            <text:p>144</text:p>
          </table:table-cell>
          <table:table-cell table:style-name="ce45" office:value-type="percentage" office:value="-0.1">
            <text:p>-1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名恩療養院 </text:p>
          </table:table-cell>
          <table:table-cell office:value-type="float" office:value="1735014">
            <text:p>1,735,014</text:p>
          </table:table-cell>
          <table:table-cell/>
          <table:table-cell office:value-type="float" office:value="1624319">
            <text:p>1,624,319</text:p>
          </table:table-cell>
          <table:table-cell office:value-type="string">
            <text:p>◎◎ </text:p>
          </table:table-cell>
          <table:table-cell table:style-name="ce26" office:value-type="float" office:value="3">
            <text:p>3</text:p>
          </table:table-cell>
          <table:table-cell table:style-name="ce45" office:value-type="percentage" office:value="0.5">
            <text:p>50.0%</text:p>
          </table:table-cell>
          <table:table-cell table:style-name="ce26" office:value-type="float" office:value="63">
            <text:p>63</text:p>
          </table:table-cell>
          <table:table-cell table:style-name="ce45"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清福醫院 </text:p>
          </table:table-cell>
          <table:table-cell office:value-type="float" office:value="0">
            <text:p>0</text:p>
          </table:table-cell>
          <table:table-cell/>
          <table:table-cell office:value-type="float" office:value="1801979">
            <text:p>1,801,979</text:p>
          </table:table-cell>
          <table:table-cell office:value-type="string">
            <text:p>- </text:p>
          </table:table-cell>
          <table:table-cell table:style-name="ce26" office:value-type="float" office:value="5">
            <text:p>5</text:p>
          </table:table-cell>
          <table:table-cell table:style-name="ce45" office:value-type="string">
            <text:p><text:s text:c="2"/></text:p>
          </table:table-cell>
          <table:table-cell table:style-name="ce26" office:value-type="float" office:value="20">
            <text:p>20</text:p>
          </table:table-cell>
          <table:table-cell table:style-name="ce45"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公祥醫院 </text:p>
          </table:table-cell>
          <table:table-cell office:value-type="float" office:value="4574400">
            <text:p>4,574,400</text:p>
          </table:table-cell>
          <table:table-cell/>
          <table:table-cell office:value-type="float" office:value="4816496">
            <text:p>4,816,496</text:p>
          </table:table-cell>
          <table:table-cell office:value-type="string">
            <text:p>★★ </text:p>
          </table:table-cell>
          <table:table-cell table:style-name="ce26" office:value-type="float" office:value="7">
            <text:p>7</text:p>
          </table:table-cell>
          <table:table-cell table:style-name="ce45" office:value-type="percentage" office:value="0">
            <text:p>0.0%</text:p>
          </table:table-cell>
          <table:table-cell table:style-name="ce26" office:value-type="float" office:value="20">
            <text:p>20</text:p>
          </table:table-cell>
          <table:table-cell table:style-name="ce45"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長青醫院 </text:p>
          </table:table-cell>
          <table:table-cell office:value-type="float" office:value="6422116">
            <text:p>6,422,116</text:p>
          </table:table-cell>
          <table:table-cell/>
          <table:table-cell office:value-type="float" office:value="6065542">
            <text:p>6,065,542</text:p>
          </table:table-cell>
          <table:table-cell office:value-type="string">
            <text:p>◎◎ </text:p>
          </table:table-cell>
          <table:table-cell table:style-name="ce26" office:value-type="float" office:value="3">
            <text:p>3</text:p>
          </table:table-cell>
          <table:table-cell table:style-name="ce45" office:value-type="percentage" office:value="0">
            <text:p>0.0%</text:p>
          </table:table-cell>
          <table:table-cell table:style-name="ce26" office:value-type="float" office:value="300">
            <text:p>300</text:p>
          </table:table-cell>
          <table:table-cell table:style-name="ce45"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泓安醫院 </text:p>
          </table:table-cell>
          <table:table-cell office:value-type="float" office:value="9440188">
            <text:p>9,440,188</text:p>
          </table:table-cell>
          <table:table-cell/>
          <table:table-cell office:value-type="float" office:value="9151676">
            <text:p>9,151,676</text:p>
          </table:table-cell>
          <table:table-cell office:value-type="string">
            <text:p>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13">
            <text:p>21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瑞芳礦工醫院 </text:p>
          </table:table-cell>
          <table:table-cell office:value-type="float" office:value="5293845">
            <text:p>5,293,845</text:p>
          </table:table-cell>
          <table:table-cell/>
          <table:table-cell office:value-type="float" office:value="6852794">
            <text:p>6,852,794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4">
            <text:p>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廣川醫院 </text:p>
          </table:table-cell>
          <table:table-cell office:value-type="float" office:value="7542973">
            <text:p>7,542,973</text:p>
          </table:table-cell>
          <table:table-cell/>
          <table:table-cell office:value-type="float" office:value="7432650">
            <text:p>7,432,650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-0.1429">
            <text:p>-14.3%</text:p>
          </table:table-cell>
          <table:table-cell office:value-type="float" office:value="68">
            <text:p>6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仁安醫院 </text:p>
          </table:table-cell>
          <table:table-cell office:value-type="float" office:value="4880920">
            <text:p>4,880,920</text:p>
          </table:table-cell>
          <table:table-cell/>
          <table:table-cell office:value-type="float" office:value="4757578">
            <text:p>4,757,578</text:p>
          </table:table-cell>
          <table:table-cell office:value-type="string">
            <text:p>◎ </text:p>
          </table:table-cell>
          <table:table-cell table:style-name="ce41" office:value-type="float" office:value="8">
            <text:p>8</text:p>
          </table:table-cell>
          <table:table-cell table:style-name="ce46" office:value-type="percentage" office:value="0.6">
            <text:p>60.0%</text:p>
          </table:table-cell>
          <table:table-cell table:style-name="ce41" office:value-type="float" office:value="48">
            <text:p>48</text:p>
          </table:table-cell>
          <table:table-cell table:style-name="ce46"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元復醫院 </text:p>
          </table:table-cell>
          <table:table-cell office:value-type="float" office:value="11929632">
            <text:p>11,929,632</text:p>
          </table:table-cell>
          <table:table-cell/>
          <table:table-cell office:value-type="float" office:value="11114458">
            <text:p>11,114,458</text:p>
          </table:table-cell>
          <table:table-cell office:value-type="string">
            <text:p>◎◎ </text:p>
          </table:table-cell>
          <table:table-cell table:style-name="ce41" office:value-type="float" office:value="7">
            <text:p>7</text:p>
          </table:table-cell>
          <table:table-cell table:style-name="ce46" office:value-type="percentage" office:value="0">
            <text:p>0.0%</text:p>
          </table:table-cell>
          <table:table-cell table:style-name="ce41" office:value-type="float" office:value="80">
            <text:p>80</text:p>
          </table:table-cell>
          <table:table-cell table:style-name="ce46"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恩樺醫院 </text:p>
          </table:table-cell>
          <table:table-cell office:value-type="float" office:value="0">
            <text:p>0</text:p>
          </table:table-cell>
          <table:table-cell/>
          <table:table-cell office:value-type="float" office:value="24525429">
            <text:p>24,525,429</text:p>
          </table:table-cell>
          <table:table-cell office:value-type="string">
            <text:p>- </text:p>
          </table:table-cell>
          <table:table-cell table:style-name="ce41" office:value-type="float" office:value="13">
            <text:p>13</text:p>
          </table:table-cell>
          <table:table-cell table:style-name="ce46" office:value-type="string">
            <text:p><text:s text:c="2"/></text:p>
          </table:table-cell>
          <table:table-cell table:style-name="ce41" office:value-type="float" office:value="122">
            <text:p>122</text:p>
          </table:table-cell>
          <table:table-cell table:style-name="ce46"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全民醫院 </text:p>
          </table:table-cell>
          <table:table-cell office:value-type="float" office:value="4104930">
            <text:p>4,104,930</text:p>
          </table:table-cell>
          <table:table-cell/>
          <table:table-cell office:value-type="float" office:value="4350493">
            <text:p>4,350,493</text:p>
          </table:table-cell>
          <table:table-cell office:value-type="string">
            <text:p>★★ </text:p>
          </table:table-cell>
          <table:table-cell table:style-name="ce41" office:value-type="float" office:value="6">
            <text:p>6</text:p>
          </table:table-cell>
          <table:table-cell table:style-name="ce46" office:value-type="percentage" office:value="0.2">
            <text:p>20.0%</text:p>
          </table:table-cell>
          <table:table-cell table:style-name="ce41" office:value-type="float" office:value="37">
            <text:p>37</text:p>
          </table:table-cell>
          <table:table-cell table:style-name="ce46"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台安醫院 </text:p>
          </table:table-cell>
          <table:table-cell office:value-type="float" office:value="1992071">
            <text:p>1,992,071</text:p>
          </table:table-cell>
          <table:table-cell/>
          <table:table-cell office:value-type="float" office:value="1981233">
            <text:p>1,981,233</text:p>
          </table:table-cell>
          <table:table-cell office:value-type="string">
            <text:p>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85">
            <text:p>8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台北 </text:p>
          </table:table-cell>
          <table:table-cell office:value-type="string">
            <text:p>地區醫院 </text:p>
          </table:table-cell>
          <table:table-cell office:value-type="string">
            <text:p>杏和醫院 </text:p>
          </table:table-cell>
          <table:table-cell office:value-type="float" office:value="6320300">
            <text:p>6,320,300</text:p>
          </table:table-cell>
          <table:table-cell/>
          <table:table-cell office:value-type="float" office:value="6291816">
            <text:p>6,291,816</text:p>
          </table:table-cell>
          <table:table-cell office:value-type="string">
            <text:p>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醫學中心 </text:p>
          </table:table-cell>
          <table:table-cell office:value-type="string">
            <text:p>長庚醫療財團法人林口長庚紀念醫院 </text:p>
          </table:table-cell>
          <table:table-cell office:value-type="float" office:value="1825402020">
            <text:p>1,825,402,020</text:p>
          </table:table-cell>
          <table:table-cell/>
          <table:table-cell office:value-type="float" office:value="1819169673">
            <text:p>1,819,169,673</text:p>
          </table:table-cell>
          <table:table-cell office:value-type="string">
            <text:p>◎ </text:p>
          </table:table-cell>
          <table:table-cell office:value-type="float" office:value="1481">
            <text:p>1,481</text:p>
          </table:table-cell>
          <table:table-cell office:value-type="percentage" office:value="0.0123">
            <text:p>1.2%</text:p>
          </table:table-cell>
          <table:table-cell office:value-type="float" office:value="3270">
            <text:p>3,270</text:p>
          </table:table-cell>
          <table:table-cell office:value-type="percentage" office:value="0.0071">
            <text:p>0.7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衛生福利部桃園醫院 </text:p>
          </table:table-cell>
          <table:table-cell office:value-type="float" office:value="223969800">
            <text:p>223,969,800</text:p>
          </table:table-cell>
          <table:table-cell/>
          <table:table-cell office:value-type="float" office:value="258200219">
            <text:p>258,200,219</text:p>
          </table:table-cell>
          <table:table-cell office:value-type="string">
            <text:p>★★★ </text:p>
          </table:table-cell>
          <table:table-cell office:value-type="float" office:value="175">
            <text:p>175</text:p>
          </table:table-cell>
          <table:table-cell office:value-type="percentage" office:value="0.1513">
            <text:p>15.1%</text:p>
          </table:table-cell>
          <table:table-cell office:value-type="float" office:value="818">
            <text:p>818</text:p>
          </table:table-cell>
          <table:table-cell office:value-type="percentage" office:value="0.0965">
            <text:p>9.7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衛生福利部桃園療養院 </text:p>
          </table:table-cell>
          <table:table-cell office:value-type="float" office:value="56677041">
            <text:p>56,677,041</text:p>
          </table:table-cell>
          <table:table-cell/>
          <table:table-cell office:value-type="float" office:value="57892006">
            <text:p>57,892,006</text:p>
          </table:table-cell>
          <table:table-cell office:value-type="string">
            <text:p>★ </text:p>
          </table:table-cell>
          <table:table-cell office:value-type="float" office:value="41">
            <text:p>41</text:p>
          </table:table-cell>
          <table:table-cell office:value-type="percentage" office:value="-0.0238">
            <text:p>-2.4%</text:p>
          </table:table-cell>
          <table:table-cell office:value-type="float" office:value="666">
            <text:p>66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衛生福利部苗栗醫院 </text:p>
          </table:table-cell>
          <table:table-cell office:value-type="float" office:value="64722347">
            <text:p>64,722,347</text:p>
          </table:table-cell>
          <table:table-cell/>
          <table:table-cell office:value-type="float" office:value="65478337">
            <text:p>65,478,337</text:p>
          </table:table-cell>
          <table:table-cell office:value-type="string">
            <text:p>★ </text:p>
          </table:table-cell>
          <table:table-cell office:value-type="float" office:value="51">
            <text:p>51</text:p>
          </table:table-cell>
          <table:table-cell office:value-type="percentage" office:value="0.0851">
            <text:p>8.5%</text:p>
          </table:table-cell>
          <table:table-cell office:value-type="float" office:value="363">
            <text:p>36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國立臺灣大學醫學院附設醫院新竹分院 </text:p>
          </table:table-cell>
          <table:table-cell office:value-type="float" office:value="271990395">
            <text:p>271,990,395</text:p>
          </table:table-cell>
          <table:table-cell/>
          <table:table-cell office:value-type="float" office:value="278642135">
            <text:p>278,642,135</text:p>
          </table:table-cell>
          <table:table-cell office:value-type="string">
            <text:p>★ </text:p>
          </table:table-cell>
          <table:table-cell office:value-type="float" office:value="226">
            <text:p>226</text:p>
          </table:table-cell>
          <table:table-cell office:value-type="percentage" office:value="-0.0044">
            <text:p>-0.4%</text:p>
          </table:table-cell>
          <table:table-cell office:value-type="float" office:value="678">
            <text:p>678</text:p>
          </table:table-cell>
          <table:table-cell office:value-type="percentage" office:value="-0.0216">
            <text:p>-2.2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國軍桃園總醫院附設民眾診療服務處 </text:p>
          </table:table-cell>
          <table:table-cell office:value-type="float" office:value="125282802">
            <text:p>125,282,802</text:p>
          </table:table-cell>
          <table:table-cell/>
          <table:table-cell office:value-type="float" office:value="138641343">
            <text:p>138,641,343</text:p>
          </table:table-cell>
          <table:table-cell office:value-type="string">
            <text:p>★★★ </text:p>
          </table:table-cell>
          <table:table-cell office:value-type="float" office:value="112">
            <text:p>112</text:p>
          </table:table-cell>
          <table:table-cell office:value-type="percentage" office:value="0.0182">
            <text:p>1.8%</text:p>
          </table:table-cell>
          <table:table-cell office:value-type="float" office:value="596">
            <text:p>59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臺北榮民總醫院桃園分院 </text:p>
          </table:table-cell>
          <table:table-cell office:value-type="float" office:value="63883564">
            <text:p>63,883,564</text:p>
          </table:table-cell>
          <table:table-cell/>
          <table:table-cell office:value-type="float" office:value="72020764">
            <text:p>72,020,764</text:p>
          </table:table-cell>
          <table:table-cell office:value-type="string">
            <text:p>★★★ </text:p>
          </table:table-cell>
          <table:table-cell office:value-type="float" office:value="57">
            <text:p>57</text:p>
          </table:table-cell>
          <table:table-cell office:value-type="percentage" office:value="-0.05">
            <text:p>-5.0%</text:p>
          </table:table-cell>
          <table:table-cell office:value-type="float" office:value="510">
            <text:p>510</text:p>
          </table:table-cell>
          <table:table-cell office:value-type="percentage" office:value="-0.1356">
            <text:p>-13.6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天成醫療社團法人天晟醫院 </text:p>
          </table:table-cell>
          <table:table-cell office:value-type="float" office:value="73172506">
            <text:p>73,172,506</text:p>
          </table:table-cell>
          <table:table-cell/>
          <table:table-cell office:value-type="float" office:value="74534920">
            <text:p>74,534,920</text:p>
          </table:table-cell>
          <table:table-cell office:value-type="string">
            <text:p>★ </text:p>
          </table:table-cell>
          <table:table-cell office:value-type="float" office:value="55">
            <text:p>55</text:p>
          </table:table-cell>
          <table:table-cell office:value-type="percentage" office:value="0">
            <text:p>0.0%</text:p>
          </table:table-cell>
          <table:table-cell office:value-type="float" office:value="275">
            <text:p>27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台灣基督長老教會馬偕醫療財團法人新竹馬偕紀念醫院 </text:p>
          </table:table-cell>
          <table:table-cell office:value-type="float" office:value="238571248">
            <text:p>238,571,248</text:p>
          </table:table-cell>
          <table:table-cell/>
          <table:table-cell office:value-type="float" office:value="240338671">
            <text:p>240,338,671</text:p>
          </table:table-cell>
          <table:table-cell office:value-type="string">
            <text:p>★ </text:p>
          </table:table-cell>
          <table:table-cell office:value-type="float" office:value="153">
            <text:p>153</text:p>
          </table:table-cell>
          <table:table-cell office:value-type="percentage" office:value="-0.0129">
            <text:p>-1.3%</text:p>
          </table:table-cell>
          <table:table-cell office:value-type="float" office:value="512">
            <text:p>512</text:p>
          </table:table-cell>
          <table:table-cell office:value-type="percentage" office:value="0.0513">
            <text:p>5.1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沙爾德聖保祿修女會醫療財團法人聖保祿醫院 </text:p>
          </table:table-cell>
          <table:table-cell office:value-type="float" office:value="120860846">
            <text:p>120,860,846</text:p>
          </table:table-cell>
          <table:table-cell/>
          <table:table-cell office:value-type="float" office:value="126382987">
            <text:p>126,382,987</text:p>
          </table:table-cell>
          <table:table-cell office:value-type="string">
            <text:p>★★ </text:p>
          </table:table-cell>
          <table:table-cell office:value-type="float" office:value="87">
            <text:p>87</text:p>
          </table:table-cell>
          <table:table-cell office:value-type="percentage" office:value="0.0357">
            <text:p>3.6%</text:p>
          </table:table-cell>
          <table:table-cell office:value-type="float" office:value="303">
            <text:p>30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財團法人為恭紀念醫院 </text:p>
          </table:table-cell>
          <table:table-cell office:value-type="float" office:value="109994512">
            <text:p>109,994,512</text:p>
          </table:table-cell>
          <table:table-cell/>
          <table:table-cell office:value-type="float" office:value="127377126">
            <text:p>127,377,126</text:p>
          </table:table-cell>
          <table:table-cell office:value-type="string">
            <text:p>★★★ </text:p>
          </table:table-cell>
          <table:table-cell office:value-type="float" office:value="75">
            <text:p>75</text:p>
          </table:table-cell>
          <table:table-cell office:value-type="percentage" office:value="0.1538">
            <text:p>15.4%</text:p>
          </table:table-cell>
          <table:table-cell office:value-type="float" office:value="742">
            <text:p>74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敏盛綜合醫院 </text:p>
          </table:table-cell>
          <table:table-cell office:value-type="float" office:value="175019903">
            <text:p>175,019,903</text:p>
          </table:table-cell>
          <table:table-cell/>
          <table:table-cell office:value-type="float" office:value="178535930">
            <text:p>178,535,930</text:p>
          </table:table-cell>
          <table:table-cell office:value-type="string">
            <text:p>★ </text:p>
          </table:table-cell>
          <table:table-cell office:value-type="float" office:value="109">
            <text:p>109</text:p>
          </table:table-cell>
          <table:table-cell office:value-type="percentage" office:value="0.0792">
            <text:p>7.9%</text:p>
          </table:table-cell>
          <table:table-cell office:value-type="float" office:value="528">
            <text:p>528</text:p>
          </table:table-cell>
          <table:table-cell office:value-type="percentage" office:value="-0.0417">
            <text:p>-4.2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壢新醫院 </text:p>
          </table:table-cell>
          <table:table-cell office:value-type="float" office:value="186895492">
            <text:p>186,895,492</text:p>
          </table:table-cell>
          <table:table-cell/>
          <table:table-cell office:value-type="float" office:value="197700655">
            <text:p>197,700,655</text:p>
          </table:table-cell>
          <table:table-cell office:value-type="string">
            <text:p>★★ </text:p>
          </table:table-cell>
          <table:table-cell office:value-type="float" office:value="166">
            <text:p>166</text:p>
          </table:table-cell>
          <table:table-cell office:value-type="percentage" office:value="0.0247">
            <text:p>2.5%</text:p>
          </table:table-cell>
          <table:table-cell office:value-type="float" office:value="525">
            <text:p>5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區域醫院 </text:p>
          </table:table-cell>
          <table:table-cell office:value-type="string">
            <text:p>東元綜合醫院 </text:p>
          </table:table-cell>
          <table:table-cell office:value-type="float" office:value="89293930">
            <text:p>89,293,930</text:p>
          </table:table-cell>
          <table:table-cell/>
          <table:table-cell office:value-type="float" office:value="94994463">
            <text:p>94,994,463</text:p>
          </table:table-cell>
          <table:table-cell office:value-type="string">
            <text:p>★★ </text:p>
          </table:table-cell>
          <table:table-cell office:value-type="float" office:value="71">
            <text:p>71</text:p>
          </table:table-cell>
          <table:table-cell office:value-type="percentage" office:value="0.029">
            <text:p>2.9%</text:p>
          </table:table-cell>
          <table:table-cell office:value-type="float" office:value="333">
            <text:p>33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衛生福利部桃園醫院新屋分院 </text:p>
          </table:table-cell>
          <table:table-cell office:value-type="float" office:value="23992047">
            <text:p>23,992,047</text:p>
          </table:table-cell>
          <table:table-cell/>
          <table:table-cell office:value-type="float" office:value="30426695">
            <text:p>30,426,695</text:p>
          </table:table-cell>
          <table:table-cell office:value-type="string">
            <text:p>★★★ </text:p>
          </table:table-cell>
          <table:table-cell office:value-type="float" office:value="14">
            <text:p>14</text:p>
          </table:table-cell>
          <table:table-cell office:value-type="percentage" office:value="0">
            <text:p>0.0%</text:p>
          </table:table-cell>
          <table:table-cell office:value-type="float" office:value="116">
            <text:p>116</text:p>
          </table:table-cell>
          <table:table-cell office:value-type="percentage" office:value="0.0741">
            <text:p>7.4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國立臺灣大學醫學院附設醫院竹東分院 </text:p>
          </table:table-cell>
          <table:table-cell office:value-type="float" office:value="32439842">
            <text:p>32,439,842</text:p>
          </table:table-cell>
          <table:table-cell/>
          <table:table-cell office:value-type="float" office:value="34159540">
            <text:p>34,159,540</text:p>
          </table:table-cell>
          <table:table-cell office:value-type="string">
            <text:p>★★ </text:p>
          </table:table-cell>
          <table:table-cell office:value-type="float" office:value="33">
            <text:p>33</text:p>
          </table:table-cell>
          <table:table-cell office:value-type="percentage" office:value="0">
            <text:p>0.0%</text:p>
          </table:table-cell>
          <table:table-cell office:value-type="float" office:value="333">
            <text:p>333</text:p>
          </table:table-cell>
          <table:table-cell office:value-type="percentage" office:value="0.0374">
            <text:p>3.7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國軍新竹地區醫院附設民眾診療服務處 </text:p>
          </table:table-cell>
          <table:table-cell office:value-type="float" office:value="39586616">
            <text:p>39,586,616</text:p>
          </table:table-cell>
          <table:table-cell/>
          <table:table-cell office:value-type="float" office:value="44459178">
            <text:p>44,459,178</text:p>
          </table:table-cell>
          <table:table-cell office:value-type="string">
            <text:p>★★★ </text:p>
          </table:table-cell>
          <table:table-cell office:value-type="float" office:value="32">
            <text:p>32</text:p>
          </table:table-cell>
          <table:table-cell office:value-type="percentage" office:value="0">
            <text:p>0.0%</text:p>
          </table:table-cell>
          <table:table-cell office:value-type="float" office:value="240">
            <text:p>2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臺北榮民總醫院新竹分院 </text:p>
          </table:table-cell>
          <table:table-cell office:value-type="float" office:value="44850706">
            <text:p>44,850,706</text:p>
          </table:table-cell>
          <table:table-cell/>
          <table:table-cell office:value-type="float" office:value="53653149">
            <text:p>53,653,149</text:p>
          </table:table-cell>
          <table:table-cell office:value-type="string">
            <text:p>★★★ </text:p>
          </table:table-cell>
          <table:table-cell office:value-type="float" office:value="38">
            <text:p>38</text:p>
          </table:table-cell>
          <table:table-cell office:value-type="percentage" office:value="-0.1556">
            <text:p>-15.6%</text:p>
          </table:table-cell>
          <table:table-cell office:value-type="float" office:value="385">
            <text:p>385</text:p>
          </table:table-cell>
          <table:table-cell office:value-type="percentage" office:value="0.0105">
            <text:p>1.1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平和醫療社團法人和平醫院 </text:p>
          </table:table-cell>
          <table:table-cell office:value-type="float" office:value="4173672">
            <text:p>4,173,672</text:p>
          </table:table-cell>
          <table:table-cell/>
          <table:table-cell office:value-type="float" office:value="4991885">
            <text:p>4,991,885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77">
            <text:p>7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宏其醫療社團法人宏其婦幼醫院 </text:p>
          </table:table-cell>
          <table:table-cell office:value-type="float" office:value="18640330">
            <text:p>18,640,330</text:p>
          </table:table-cell>
          <table:table-cell/>
          <table:table-cell office:value-type="float" office:value="16720492">
            <text:p>16,720,492</text:p>
          </table:table-cell>
          <table:table-cell office:value-type="string">
            <text:p>◎◎◎ </text:p>
          </table:table-cell>
          <table:table-cell office:value-type="float" office:value="17">
            <text:p>17</text:p>
          </table:table-cell>
          <table:table-cell office:value-type="percentage" office:value="0">
            <text:p>0.0%</text:p>
          </table:table-cell>
          <table:table-cell office:value-type="float" office:value="65">
            <text:p>65</text:p>
          </table:table-cell>
          <table:table-cell office:value-type="percentage" office:value="-0.2073">
            <text:p>-20.7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培靈醫療社團法人關西醫院 </text:p>
          </table:table-cell>
          <table:table-cell office:value-type="float" office:value="6422450">
            <text:p>6,422,450</text:p>
          </table:table-cell>
          <table:table-cell/>
          <table:table-cell office:value-type="float" office:value="8165840">
            <text:p>8,165,840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40">
            <text:p>2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梓榮醫療社團法人弘大醫院 </text:p>
          </table:table-cell>
          <table:table-cell office:value-type="float" office:value="17200035">
            <text:p>17,200,035</text:p>
          </table:table-cell>
          <table:table-cell/>
          <table:table-cell office:value-type="float" office:value="16572550">
            <text:p>16,572,550</text:p>
          </table:table-cell>
          <table:table-cell office:value-type="string">
            <text:p>◎◎ </text:p>
          </table:table-cell>
          <table:table-cell office:value-type="float" office:value="15">
            <text:p>15</text:p>
          </table:table-cell>
          <table:table-cell office:value-type="percentage" office:value="0.0714">
            <text:p>7.1%</text:p>
          </table:table-cell>
          <table:table-cell office:value-type="float" office:value="116">
            <text:p>11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千醫療社團法人南勢醫院 </text:p>
          </table:table-cell>
          <table:table-cell office:value-type="float" office:value="0">
            <text:p>0</text:p>
          </table:table-cell>
          <table:table-cell/>
          <table:table-cell office:value-type="float" office:value="4271423">
            <text:p>4,271,423</text:p>
          </table:table-cell>
          <table:table-cell office:value-type="string">
            <text:p>- </text:p>
          </table:table-cell>
          <table:table-cell office:value-type="float" office:value="7">
            <text:p>7</text:p>
          </table:table-cell>
          <table:table-cell office:value-type="string">
            <text:p><text:s text:c="2"/>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李綜合醫療社團法人苑裡李綜合醫院 </text:p>
          </table:table-cell>
          <table:table-cell office:value-type="float" office:value="34667766">
            <text:p>34,667,766</text:p>
          </table:table-cell>
          <table:table-cell/>
          <table:table-cell office:value-type="float" office:value="30484699">
            <text:p>30,484,699</text:p>
          </table:table-cell>
          <table:table-cell office:value-type="string">
            <text:p>◎◎◎ </text:p>
          </table:table-cell>
          <table:table-cell office:value-type="float" office:value="19">
            <text:p>19</text:p>
          </table:table-cell>
          <table:table-cell office:value-type="percentage" office:value="-0.05">
            <text:p>-5.0%</text:p>
          </table:table-cell>
          <table:table-cell office:value-type="float" office:value="167">
            <text:p>16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國泰醫療財團法人新竹國泰綜合醫院 </text:p>
          </table:table-cell>
          <table:table-cell office:value-type="float" office:value="85892715">
            <text:p>85,892,715</text:p>
          </table:table-cell>
          <table:table-cell/>
          <table:table-cell office:value-type="float" office:value="88158504">
            <text:p>88,158,504</text:p>
          </table:table-cell>
          <table:table-cell office:value-type="string">
            <text:p>★ </text:p>
          </table:table-cell>
          <table:table-cell office:value-type="float" office:value="52">
            <text:p>52</text:p>
          </table:table-cell>
          <table:table-cell office:value-type="percentage" office:value="-0.0189">
            <text:p>-1.9%</text:p>
          </table:table-cell>
          <table:table-cell office:value-type="float" office:value="253">
            <text:p>25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長庚醫療財團法人桃園長庚紀念醫院 </text:p>
          </table:table-cell>
          <table:table-cell office:value-type="float" office:value="161884157">
            <text:p>161,884,157</text:p>
          </table:table-cell>
          <table:table-cell/>
          <table:table-cell office:value-type="float" office:value="160748072">
            <text:p>160,748,072</text:p>
          </table:table-cell>
          <table:table-cell office:value-type="string">
            <text:p>◎ </text:p>
          </table:table-cell>
          <table:table-cell office:value-type="float" office:value="68">
            <text:p>68</text:p>
          </table:table-cell>
          <table:table-cell office:value-type="percentage" office:value="-0.0933">
            <text:p>-9.3%</text:p>
          </table:table-cell>
          <table:table-cell office:value-type="float" office:value="497">
            <text:p>49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天主教仁慈醫療財團法人仁慈醫院 </text:p>
          </table:table-cell>
          <table:table-cell office:value-type="float" office:value="41486928">
            <text:p>41,486,928</text:p>
          </table:table-cell>
          <table:table-cell/>
          <table:table-cell office:value-type="float" office:value="40601532">
            <text:p>40,601,532</text:p>
          </table:table-cell>
          <table:table-cell office:value-type="string">
            <text:p>◎ </text:p>
          </table:table-cell>
          <table:table-cell office:value-type="float" office:value="28">
            <text:p>28</text:p>
          </table:table-cell>
          <table:table-cell office:value-type="percentage" office:value="-0.0667">
            <text:p>-6.7%</text:p>
          </table:table-cell>
          <table:table-cell office:value-type="float" office:value="365">
            <text:p>36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財團法人台灣省私立桃園仁愛之家附設新竹新生醫院 </text:p>
          </table:table-cell>
          <table:table-cell office:value-type="float" office:value="3772080">
            <text:p>3,772,080</text:p>
          </table:table-cell>
          <table:table-cell/>
          <table:table-cell office:value-type="float" office:value="5092805">
            <text:p>5,092,805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70">
            <text:p>7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財團法人臺灣省私立桃園仁愛之家附設苗栗新生醫院 </text:p>
          </table:table-cell>
          <table:table-cell office:value-type="float" office:value="6412604">
            <text:p>6,412,604</text:p>
          </table:table-cell>
          <table:table-cell/>
          <table:table-cell office:value-type="float" office:value="8121014">
            <text:p>8,121,014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65">
            <text:p>6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南門綜合醫院 </text:p>
          </table:table-cell>
          <table:table-cell office:value-type="float" office:value="35733530">
            <text:p>35,733,530</text:p>
          </table:table-cell>
          <table:table-cell/>
          <table:table-cell office:value-type="float" office:value="35631093">
            <text:p>35,631,093</text:p>
          </table:table-cell>
          <table:table-cell office:value-type="string">
            <text:p>◎ </text:p>
          </table:table-cell>
          <table:table-cell office:value-type="float" office:value="33">
            <text:p>33</text:p>
          </table:table-cell>
          <table:table-cell office:value-type="percentage" office:value="-0.0571">
            <text:p>-5.7%</text:p>
          </table:table-cell>
          <table:table-cell office:value-type="float" office:value="115">
            <text:p>11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新中興醫院 </text:p>
          </table:table-cell>
          <table:table-cell office:value-type="float" office:value="5145893">
            <text:p>5,145,893</text:p>
          </table:table-cell>
          <table:table-cell/>
          <table:table-cell office:value-type="float" office:value="4055231">
            <text:p>4,055,231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振生醫院 </text:p>
          </table:table-cell>
          <table:table-cell office:value-type="float" office:value="6211473">
            <text:p>6,211,473</text:p>
          </table:table-cell>
          <table:table-cell/>
          <table:table-cell office:value-type="float" office:value="6957725">
            <text:p>6,957,725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-0.3333">
            <text:p>-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桃新醫院 </text:p>
          </table:table-cell>
          <table:table-cell office:value-type="float" office:value="17403600">
            <text:p>17,403,600</text:p>
          </table:table-cell>
          <table:table-cell/>
          <table:table-cell office:value-type="float" office:value="17638454">
            <text:p>17,638,454</text:p>
          </table:table-cell>
          <table:table-cell office:value-type="string">
            <text:p>★ </text:p>
          </table:table-cell>
          <table:table-cell office:value-type="float" office:value="12">
            <text:p>1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福太醫院 </text:p>
          </table:table-cell>
          <table:table-cell office:value-type="float" office:value="2748938">
            <text:p>2,748,938</text:p>
          </table:table-cell>
          <table:table-cell/>
          <table:table-cell office:value-type="float" office:value="2881592">
            <text:p>2,881,592</text:p>
          </table:table-cell>
          <table:table-cell office:value-type="string">
            <text:p>★★ </text:p>
          </table:table-cell>
          <table:table-cell office:value-type="float" office:value="7">
            <text:p>7</text:p>
          </table:table-cell>
          <table:table-cell office:value-type="percentage" office:value="0.1667">
            <text:p>16.7%</text:p>
          </table:table-cell>
          <table:table-cell office:value-type="float" office:value="25">
            <text:p>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德仁醫院 </text:p>
          </table:table-cell>
          <table:table-cell office:value-type="float" office:value="8284872">
            <text:p>8,284,872</text:p>
          </table:table-cell>
          <table:table-cell/>
          <table:table-cell office:value-type="float" office:value="9638589">
            <text:p>9,638,589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新國民醫院 </text:p>
          </table:table-cell>
          <table:table-cell office:value-type="float" office:value="13048676">
            <text:p>13,048,676</text:p>
          </table:table-cell>
          <table:table-cell/>
          <table:table-cell office:value-type="float" office:value="13288818">
            <text:p>13,288,818</text:p>
          </table:table-cell>
          <table:table-cell office:value-type="string">
            <text:p>★ </text:p>
          </table:table-cell>
          <table:table-cell office:value-type="float" office:value="16">
            <text:p>16</text:p>
          </table:table-cell>
          <table:table-cell office:value-type="percentage" office:value="-0.1111">
            <text:p>-11.1%</text:p>
          </table:table-cell>
          <table:table-cell office:value-type="float" office:value="83">
            <text:p>8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祐民醫院 </text:p>
          </table:table-cell>
          <table:table-cell office:value-type="float" office:value="5389457">
            <text:p>5,389,457</text:p>
          </table:table-cell>
          <table:table-cell/>
          <table:table-cell office:value-type="float" office:value="4347699">
            <text:p>4,347,699</text:p>
          </table:table-cell>
          <table:table-cell office:value-type="string">
            <text:p>◎◎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承安醫院 </text:p>
          </table:table-cell>
          <table:table-cell office:value-type="float" office:value="4416867">
            <text:p>4,416,867</text:p>
          </table:table-cell>
          <table:table-cell/>
          <table:table-cell office:value-type="float" office:value="4551651">
            <text:p>4,551,651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中壢長榮醫院 </text:p>
          </table:table-cell>
          <table:table-cell office:value-type="float" office:value="27990648">
            <text:p>27,990,648</text:p>
          </table:table-cell>
          <table:table-cell/>
          <table:table-cell office:value-type="float" office:value="33995821">
            <text:p>33,995,821</text:p>
          </table:table-cell>
          <table:table-cell office:value-type="string">
            <text:p>★★★ </text:p>
          </table:table-cell>
          <table:table-cell office:value-type="float" office:value="21">
            <text:p>21</text:p>
          </table:table-cell>
          <table:table-cell office:value-type="percentage" office:value="0.05">
            <text:p>5.0%</text:p>
          </table:table-cell>
          <table:table-cell office:value-type="float" office:value="92">
            <text:p>9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華揚醫院 </text:p>
          </table:table-cell>
          <table:table-cell office:value-type="float" office:value="15409506">
            <text:p>15,409,506</text:p>
          </table:table-cell>
          <table:table-cell/>
          <table:table-cell office:value-type="float" office:value="19093314">
            <text:p>19,093,314</text:p>
          </table:table-cell>
          <table:table-cell office:value-type="string">
            <text:p>★★★ </text:p>
          </table:table-cell>
          <table:table-cell office:value-type="float" office:value="12">
            <text:p>12</text:p>
          </table:table-cell>
          <table:table-cell office:value-type="percentage" office:value="0.0909">
            <text:p>9.1%</text:p>
          </table:table-cell>
          <table:table-cell office:value-type="float" office:value="114">
            <text:p>11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長慎醫院 </text:p>
          </table:table-cell>
          <table:table-cell office:value-type="float" office:value="3267592">
            <text:p>3,267,592</text:p>
          </table:table-cell>
          <table:table-cell/>
          <table:table-cell office:value-type="float" office:value="4402836">
            <text:p>4,402,836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懷寧醫院 </text:p>
          </table:table-cell>
          <table:table-cell office:value-type="float" office:value="2935771">
            <text:p>2,935,771</text:p>
          </table:table-cell>
          <table:table-cell/>
          <table:table-cell office:value-type="float" office:value="7908270">
            <text:p>7,908,270</text:p>
          </table:table-cell>
          <table:table-cell office:value-type="string">
            <text:p>★★★ </text:p>
          </table:table-cell>
          <table:table-cell office:value-type="float" office:value="9">
            <text:p>9</text:p>
          </table:table-cell>
          <table:table-cell office:value-type="percentage" office:value="-0.1">
            <text:p>-10.0%</text:p>
          </table:table-cell>
          <table:table-cell office:value-type="float" office:value="48">
            <text:p>48</text:p>
          </table:table-cell>
          <table:table-cell office:value-type="percentage" office:value="0.4118">
            <text:p>41.2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中美醫院 </text:p>
          </table:table-cell>
          <table:table-cell office:value-type="float" office:value="0">
            <text:p>0</text:p>
          </table:table-cell>
          <table:table-cell/>
          <table:table-cell office:value-type="float" office:value="4190218">
            <text:p>4,190,218</text:p>
          </table:table-cell>
          <table:table-cell office:value-type="string">
            <text:p>- </text:p>
          </table:table-cell>
          <table:table-cell office:value-type="float" office:value="5">
            <text:p>5</text:p>
          </table:table-cell>
          <table:table-cell office:value-type="string">
            <text:p><text:s text:c="2"/></text:p>
          </table:table-cell>
          <table:table-cell office:value-type="float" office:value="20">
            <text:p>2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天成醫院 </text:p>
          </table:table-cell>
          <table:table-cell office:value-type="float" office:value="47458253">
            <text:p>47,458,253</text:p>
          </table:table-cell>
          <table:table-cell/>
          <table:table-cell office:value-type="float" office:value="46881457">
            <text:p>46,881,457</text:p>
          </table:table-cell>
          <table:table-cell office:value-type="string">
            <text:p>◎ </text:p>
          </table:table-cell>
          <table:table-cell office:value-type="float" office:value="28">
            <text:p>28</text:p>
          </table:table-cell>
          <table:table-cell office:value-type="percentage" office:value="-0.0667">
            <text:p>-6.7%</text:p>
          </table:table-cell>
          <table:table-cell office:value-type="float" office:value="190">
            <text:p>190</text:p>
          </table:table-cell>
          <table:table-cell office:value-type="percentage" office:value="-0.0952">
            <text:p>-9.5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怡仁綜合醫院 </text:p>
          </table:table-cell>
          <table:table-cell office:value-type="float" office:value="55733415">
            <text:p>55,733,415</text:p>
          </table:table-cell>
          <table:table-cell/>
          <table:table-cell office:value-type="float" office:value="57825151">
            <text:p>57,825,151</text:p>
          </table:table-cell>
          <table:table-cell office:value-type="string">
            <text:p>★★ </text:p>
          </table:table-cell>
          <table:table-cell office:value-type="float" office:value="42">
            <text:p>42</text:p>
          </table:table-cell>
          <table:table-cell office:value-type="percentage" office:value="0.1351">
            <text:p>13.5%</text:p>
          </table:table-cell>
          <table:table-cell office:value-type="float" office:value="254">
            <text:p>254</text:p>
          </table:table-cell>
          <table:table-cell office:value-type="percentage" office:value="-0.0342">
            <text:p>-3.4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居善醫院 </text:p>
          </table:table-cell>
          <table:table-cell office:value-type="float" office:value="14387416">
            <text:p>14,387,416</text:p>
          </table:table-cell>
          <table:table-cell/>
          <table:table-cell office:value-type="float" office:value="14457409">
            <text:p>14,457,409</text:p>
          </table:table-cell>
          <table:table-cell office:value-type="string">
            <text:p>★ </text:p>
          </table:table-cell>
          <table:table-cell office:value-type="float" office:value="10">
            <text:p>10</text:p>
          </table:table-cell>
          <table:table-cell office:value-type="percentage" office:value="0">
            <text:p>0.0%</text:p>
          </table:table-cell>
          <table:table-cell office:value-type="float" office:value="429">
            <text:p>42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園敏盛醫院 </text:p>
          </table:table-cell>
          <table:table-cell office:value-type="float" office:value="7543303">
            <text:p>7,543,303</text:p>
          </table:table-cell>
          <table:table-cell/>
          <table:table-cell office:value-type="float" office:value="7290557">
            <text:p>7,290,557</text:p>
          </table:table-cell>
          <table:table-cell office:value-type="string">
            <text:p>◎ </text:p>
          </table:table-cell>
          <table:table-cell office:value-type="float" office:value="8">
            <text:p>8</text:p>
          </table:table-cell>
          <table:table-cell office:value-type="percentage" office:value="-0.2">
            <text:p>-20.0%</text:p>
          </table:table-cell>
          <table:table-cell office:value-type="float" office:value="21">
            <text:p>2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明醫院 </text:p>
          </table:table-cell>
          <table:table-cell office:value-type="float" office:value="3008995">
            <text:p>3,008,995</text:p>
          </table:table-cell>
          <table:table-cell/>
          <table:table-cell office:value-type="float" office:value="3710440">
            <text:p>3,710,440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4">
            <text:p>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龍潭敏盛醫院 </text:p>
          </table:table-cell>
          <table:table-cell office:value-type="float" office:value="18369853">
            <text:p>18,369,853</text:p>
          </table:table-cell>
          <table:table-cell/>
          <table:table-cell office:value-type="float" office:value="17934612">
            <text:p>17,934,612</text:p>
          </table:table-cell>
          <table:table-cell office:value-type="string">
            <text:p>◎ </text:p>
          </table:table-cell>
          <table:table-cell office:value-type="float" office:value="16">
            <text:p>16</text:p>
          </table:table-cell>
          <table:table-cell office:value-type="percentage" office:value="0">
            <text:p>0.0%</text:p>
          </table:table-cell>
          <table:table-cell office:value-type="float" office:value="60">
            <text:p>60</text:p>
          </table:table-cell>
          <table:table-cell office:value-type="percentage" office:value="-0.0625">
            <text:p>-6.3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新永和醫院 </text:p>
          </table:table-cell>
          <table:table-cell office:value-type="float" office:value="8431288">
            <text:p>8,431,288</text:p>
          </table:table-cell>
          <table:table-cell/>
          <table:table-cell office:value-type="float" office:value="8054168">
            <text:p>8,054,168</text:p>
          </table:table-cell>
          <table:table-cell office:value-type="string">
            <text:p>◎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61">
            <text:p>6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陽明醫院 </text:p>
          </table:table-cell>
          <table:table-cell office:value-type="float" office:value="15356196">
            <text:p>15,356,196</text:p>
          </table:table-cell>
          <table:table-cell/>
          <table:table-cell office:value-type="float" office:value="16717676">
            <text:p>16,717,676</text:p>
          </table:table-cell>
          <table:table-cell office:value-type="string">
            <text:p>★★★ </text:p>
          </table:table-cell>
          <table:table-cell office:value-type="float" office:value="10">
            <text:p>10</text:p>
          </table:table-cell>
          <table:table-cell office:value-type="percentage" office:value="-0.0909">
            <text:p>-9.1%</text:p>
          </table:table-cell>
          <table:table-cell office:value-type="float" office:value="82">
            <text:p>8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宋俊宏婦幼醫院 </text:p>
          </table:table-cell>
          <table:table-cell office:value-type="float" office:value="10526946">
            <text:p>10,526,946</text:p>
          </table:table-cell>
          <table:table-cell/>
          <table:table-cell office:value-type="float" office:value="12469881">
            <text:p>12,469,881</text:p>
          </table:table-cell>
          <table:table-cell office:value-type="string">
            <text:p>★★★ </text:p>
          </table:table-cell>
          <table:table-cell office:value-type="float" office:value="13">
            <text:p>13</text:p>
          </table:table-cell>
          <table:table-cell office:value-type="percentage" office:value="0.0833">
            <text:p>8.3%</text:p>
          </table:table-cell>
          <table:table-cell office:value-type="float" office:value="35">
            <text:p>3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秉坤婦幼醫院 </text:p>
          </table:table-cell>
          <table:table-cell office:value-type="float" office:value="15446424">
            <text:p>15,446,424</text:p>
          </table:table-cell>
          <table:table-cell/>
          <table:table-cell office:value-type="float" office:value="14574849">
            <text:p>14,574,849</text:p>
          </table:table-cell>
          <table:table-cell office:value-type="string">
            <text:p>◎◎ </text:p>
          </table:table-cell>
          <table:table-cell office:value-type="float" office:value="14">
            <text:p>14</text:p>
          </table:table-cell>
          <table:table-cell office:value-type="percentage" office:value="0">
            <text:p>0.0%</text:p>
          </table:table-cell>
          <table:table-cell office:value-type="float" office:value="25">
            <text:p>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林醫院 </text:p>
          </table:table-cell>
          <table:table-cell office:value-type="float" office:value="1681470">
            <text:p>1,681,470</text:p>
          </table:table-cell>
          <table:table-cell/>
          <table:table-cell office:value-type="float" office:value="1686664">
            <text:p>1,686,664</text:p>
          </table:table-cell>
          <table:table-cell office:value-type="string">
            <text:p>★ </text:p>
          </table:table-cell>
          <table:table-cell office:value-type="float" office:value="4">
            <text:p>4</text:p>
          </table:table-cell>
          <table:table-cell office:value-type="percentage" office:value="-0.2">
            <text:p>-2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竹信醫院 </text:p>
          </table:table-cell>
          <table:table-cell office:value-type="float" office:value="2128688">
            <text:p>2,128,688</text:p>
          </table:table-cell>
          <table:table-cell/>
          <table:table-cell office:value-type="float" office:value="2332703">
            <text:p>2,332,703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.5">
            <text:p>50.0%</text:p>
          </table:table-cell>
          <table:table-cell office:value-type="float" office:value="24">
            <text:p>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安醫院 </text:p>
          </table:table-cell>
          <table:table-cell office:value-type="float" office:value="11879661">
            <text:p>11,879,661</text:p>
          </table:table-cell>
          <table:table-cell/>
          <table:table-cell office:value-type="float" office:value="14125094">
            <text:p>14,125,094</text:p>
          </table:table-cell>
          <table:table-cell office:value-type="string">
            <text:p>★★★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96">
            <text:p>9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新仁醫院 </text:p>
          </table:table-cell>
          <table:table-cell office:value-type="float" office:value="13234897">
            <text:p>13,234,897</text:p>
          </table:table-cell>
          <table:table-cell/>
          <table:table-cell office:value-type="float" office:value="11607047">
            <text:p>11,607,047</text:p>
          </table:table-cell>
          <table:table-cell office:value-type="string">
            <text:p>◎◎◎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99">
            <text:p>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協和醫院 </text:p>
          </table:table-cell>
          <table:table-cell office:value-type="float" office:value="4197545">
            <text:p>4,197,545</text:p>
          </table:table-cell>
          <table:table-cell/>
          <table:table-cell office:value-type="float" office:value="4201894">
            <text:p>4,201,894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-0.25">
            <text:p>-25.0%</text:p>
          </table:table-cell>
          <table:table-cell office:value-type="float" office:value="32">
            <text:p>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千綜合醫院 </text:p>
          </table:table-cell>
          <table:table-cell office:value-type="float" office:value="150559175">
            <text:p>150,559,175</text:p>
          </table:table-cell>
          <table:table-cell/>
          <table:table-cell office:value-type="float" office:value="148255840">
            <text:p>148,255,840</text:p>
          </table:table-cell>
          <table:table-cell office:value-type="string">
            <text:p>◎ </text:p>
          </table:table-cell>
          <table:table-cell office:value-type="float" office:value="72">
            <text:p>72</text:p>
          </table:table-cell>
          <table:table-cell office:value-type="percentage" office:value="-0.0137">
            <text:p>-1.4%</text:p>
          </table:table-cell>
          <table:table-cell office:value-type="float" office:value="389">
            <text:p>389</text:p>
          </table:table-cell>
          <table:table-cell office:value-type="percentage" office:value="0.0052">
            <text:p>0.5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川醫院 </text:p>
          </table:table-cell>
          <table:table-cell office:value-type="float" office:value="5559240">
            <text:p>5,559,240</text:p>
          </table:table-cell>
          <table:table-cell/>
          <table:table-cell office:value-type="float" office:value="6803889">
            <text:p>6,803,889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84">
            <text:p>8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通霄光田醫院 </text:p>
          </table:table-cell>
          <table:table-cell office:value-type="float" office:value="7146371">
            <text:p>7,146,371</text:p>
          </table:table-cell>
          <table:table-cell/>
          <table:table-cell office:value-type="float" office:value="7552330">
            <text:p>7,552,330</text:p>
          </table:table-cell>
          <table:table-cell office:value-type="string">
            <text:p>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慈祐醫院 </text:p>
          </table:table-cell>
          <table:table-cell office:value-type="float" office:value="6030051">
            <text:p>6,030,051</text:p>
          </table:table-cell>
          <table:table-cell/>
          <table:table-cell office:value-type="float" office:value="5836508">
            <text:p>5,836,508</text:p>
          </table:table-cell>
          <table:table-cell office:value-type="string">
            <text:p>◎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41">
            <text:p>4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眾醫院 </text:p>
          </table:table-cell>
          <table:table-cell office:value-type="float" office:value="5552743">
            <text:p>5,552,743</text:p>
          </table:table-cell>
          <table:table-cell/>
          <table:table-cell office:value-type="float" office:value="5413417">
            <text:p>5,413,417</text:p>
          </table:table-cell>
          <table:table-cell office:value-type="string">
            <text:p>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重光醫院 </text:p>
          </table:table-cell>
          <table:table-cell office:value-type="float" office:value="21056626">
            <text:p>21,056,626</text:p>
          </table:table-cell>
          <table:table-cell/>
          <table:table-cell office:value-type="float" office:value="18712541">
            <text:p>18,712,541</text:p>
          </table:table-cell>
          <table:table-cell office:value-type="string">
            <text:p>◎◎◎ </text:p>
          </table:table-cell>
          <table:table-cell office:value-type="float" office:value="14">
            <text:p>14</text:p>
          </table:table-cell>
          <table:table-cell office:value-type="percentage" office:value="0.0769">
            <text:p>7.7%</text:p>
          </table:table-cell>
          <table:table-cell office:value-type="float" office:value="102">
            <text:p>10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崇仁醫院 </text:p>
          </table:table-cell>
          <table:table-cell office:value-type="float" office:value="5164585">
            <text:p>5,164,585</text:p>
          </table:table-cell>
          <table:table-cell/>
          <table:table-cell office:value-type="float" office:value="5642100">
            <text:p>5,642,100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42">
            <text:p>42</text:p>
          </table:table-cell>
          <table:table-cell office:value-type="percentage" office:value="1.1">
            <text:p>11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地區醫院 </text:p>
          </table:table-cell>
          <table:table-cell office:value-type="string">
            <text:p>大順醫院 </text:p>
          </table:table-cell>
          <table:table-cell office:value-type="float" office:value="5461057">
            <text:p>5,461,057</text:p>
          </table:table-cell>
          <table:table-cell/>
          <table:table-cell office:value-type="float" office:value="5756805">
            <text:p>5,756,805</text:p>
          </table:table-cell>
          <table:table-cell office:value-type="string">
            <text:p>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17">
            <text:p>1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北區 </text:p>
          </table:table-cell>
          <table:table-cell office:value-type="string">
            <text:p>其他醫院 </text:p>
          </table:table-cell>
          <table:table-cell office:value-type="string">
            <text:p>仁祥醫院 </text:p>
          </table:table-cell>
          <table:table-cell office:value-type="float" office:value="1931674">
            <text:p>1,931,674</text:p>
          </table:table-cell>
          <table:table-cell/>
          <table:table-cell office:value-type="float" office:value="1919783">
            <text:p>1,919,783</text:p>
          </table:table-cell>
          <table:table-cell office:value-type="string">
            <text:p>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醫學中心 </text:p>
          </table:table-cell>
          <table:table-cell office:value-type="string">
            <text:p>臺中榮民總醫院 </text:p>
          </table:table-cell>
          <table:table-cell office:value-type="float" office:value="872429120">
            <text:p>872,429,120</text:p>
          </table:table-cell>
          <table:table-cell/>
          <table:table-cell office:value-type="float" office:value="918981468">
            <text:p>918,981,468</text:p>
          </table:table-cell>
          <table:table-cell office:value-type="string">
            <text:p>★★ </text:p>
          </table:table-cell>
          <table:table-cell office:value-type="float" office:value="694">
            <text:p>694</text:p>
          </table:table-cell>
          <table:table-cell office:value-type="percentage" office:value="0.0251">
            <text:p>2.5%</text:p>
          </table:table-cell>
          <table:table-cell office:value-type="float" office:value="1279">
            <text:p>1,27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醫學中心 </text:p>
          </table:table-cell>
          <table:table-cell office:value-type="string">
            <text:p>彰化基督教醫療財團法人彰化基督教醫院 </text:p>
          </table:table-cell>
          <table:table-cell office:value-type="float" office:value="741838265">
            <text:p>741,838,265</text:p>
          </table:table-cell>
          <table:table-cell/>
          <table:table-cell office:value-type="float" office:value="766424636">
            <text:p>766,424,636</text:p>
          </table:table-cell>
          <table:table-cell office:value-type="string">
            <text:p>★ </text:p>
          </table:table-cell>
          <table:table-cell office:value-type="float" office:value="622">
            <text:p>622</text:p>
          </table:table-cell>
          <table:table-cell office:value-type="percentage" office:value="0.0454">
            <text:p>4.5%</text:p>
          </table:table-cell>
          <table:table-cell office:value-type="float" office:value="1435">
            <text:p>1,435</text:p>
          </table:table-cell>
          <table:table-cell office:value-type="percentage" office:value="-0.0164">
            <text:p>-1.6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醫學中心 </text:p>
          </table:table-cell>
          <table:table-cell office:value-type="string">
            <text:p>中山醫學大學附設醫院 </text:p>
          </table:table-cell>
          <table:table-cell office:value-type="float" office:value="371724545">
            <text:p>371,724,545</text:p>
          </table:table-cell>
          <table:table-cell/>
          <table:table-cell office:value-type="float" office:value="369998672">
            <text:p>369,998,672</text:p>
          </table:table-cell>
          <table:table-cell office:value-type="string">
            <text:p>◎ </text:p>
          </table:table-cell>
          <table:table-cell office:value-type="float" office:value="334">
            <text:p>334</text:p>
          </table:table-cell>
          <table:table-cell office:value-type="percentage" office:value="0.003">
            <text:p>0.3%</text:p>
          </table:table-cell>
          <table:table-cell office:value-type="float" office:value="949">
            <text:p>949</text:p>
          </table:table-cell>
          <table:table-cell office:value-type="percentage" office:value="-0.0804">
            <text:p>-8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醫學中心 </text:p>
          </table:table-cell>
          <table:table-cell office:value-type="string">
            <text:p>中國醫藥大學附設醫院 </text:p>
          </table:table-cell>
          <table:table-cell office:value-type="float" office:value="1096215148">
            <text:p>1,096,215,148</text:p>
          </table:table-cell>
          <table:table-cell/>
          <table:table-cell office:value-type="float" office:value="1222192732">
            <text:p>1,222,192,732</text:p>
          </table:table-cell>
          <table:table-cell office:value-type="string">
            <text:p>★★★ </text:p>
          </table:table-cell>
          <table:table-cell office:value-type="float" office:value="760">
            <text:p>760</text:p>
          </table:table-cell>
          <table:table-cell office:value-type="percentage" office:value="0.0674">
            <text:p>6.7%</text:p>
          </table:table-cell>
          <table:table-cell office:value-type="float" office:value="1820">
            <text:p>1,820</text:p>
          </table:table-cell>
          <table:table-cell office:value-type="percentage" office:value="0.01">
            <text:p>1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衛生福利部臺中醫院 </text:p>
          </table:table-cell>
          <table:table-cell office:value-type="float" office:value="114233032">
            <text:p>114,233,032</text:p>
          </table:table-cell>
          <table:table-cell/>
          <table:table-cell office:value-type="float" office:value="120385720">
            <text:p>120,385,720</text:p>
          </table:table-cell>
          <table:table-cell office:value-type="string">
            <text:p>★★ </text:p>
          </table:table-cell>
          <table:table-cell office:value-type="float" office:value="115">
            <text:p>115</text:p>
          </table:table-cell>
          <table:table-cell office:value-type="percentage" office:value="-0.0417">
            <text:p>-4.2%</text:p>
          </table:table-cell>
          <table:table-cell office:value-type="float" office:value="550">
            <text:p>5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衛生福利部豐原醫院 </text:p>
          </table:table-cell>
          <table:table-cell office:value-type="float" office:value="154349701">
            <text:p>154,349,701</text:p>
          </table:table-cell>
          <table:table-cell/>
          <table:table-cell office:value-type="float" office:value="151040024">
            <text:p>151,040,024</text:p>
          </table:table-cell>
          <table:table-cell office:value-type="string">
            <text:p>◎ </text:p>
          </table:table-cell>
          <table:table-cell office:value-type="float" office:value="102">
            <text:p>102</text:p>
          </table:table-cell>
          <table:table-cell office:value-type="percentage" office:value="-0.1053">
            <text:p>-10.5%</text:p>
          </table:table-cell>
          <table:table-cell office:value-type="float" office:value="601">
            <text:p>601</text:p>
          </table:table-cell>
          <table:table-cell office:value-type="percentage" office:value="-0.0291">
            <text:p>-2.9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衛生福利部彰化醫院 </text:p>
          </table:table-cell>
          <table:table-cell office:value-type="float" office:value="91073833">
            <text:p>91,073,833</text:p>
          </table:table-cell>
          <table:table-cell/>
          <table:table-cell office:value-type="float" office:value="101961734">
            <text:p>101,961,734</text:p>
          </table:table-cell>
          <table:table-cell office:value-type="string">
            <text:p>★★★ </text:p>
          </table:table-cell>
          <table:table-cell office:value-type="float" office:value="60">
            <text:p>60</text:p>
          </table:table-cell>
          <table:table-cell office:value-type="percentage" office:value="-0.0164">
            <text:p>-1.6%</text:p>
          </table:table-cell>
          <table:table-cell office:value-type="float" office:value="546">
            <text:p>546</text:p>
          </table:table-cell>
          <table:table-cell office:value-type="percentage" office:value="0.0037">
            <text:p>0.4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衛生福利部草屯療養院 </text:p>
          </table:table-cell>
          <table:table-cell office:value-type="float" office:value="54864678">
            <text:p>54,864,678</text:p>
          </table:table-cell>
          <table:table-cell/>
          <table:table-cell office:value-type="float" office:value="55680721">
            <text:p>55,680,721</text:p>
          </table:table-cell>
          <table:table-cell office:value-type="string">
            <text:p>★ </text:p>
          </table:table-cell>
          <table:table-cell office:value-type="float" office:value="34">
            <text:p>34</text:p>
          </table:table-cell>
          <table:table-cell office:value-type="percentage" office:value="0.0968">
            <text:p>9.7%</text:p>
          </table:table-cell>
          <table:table-cell office:value-type="float" office:value="947">
            <text:p>94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國軍台中總醫院附設民眾診療服務處 </text:p>
          </table:table-cell>
          <table:table-cell office:value-type="float" office:value="79905198">
            <text:p>79,905,198</text:p>
          </table:table-cell>
          <table:table-cell/>
          <table:table-cell office:value-type="float" office:value="84343808">
            <text:p>84,343,808</text:p>
          </table:table-cell>
          <table:table-cell office:value-type="string">
            <text:p>★★ </text:p>
          </table:table-cell>
          <table:table-cell office:value-type="float" office:value="86">
            <text:p>86</text:p>
          </table:table-cell>
          <table:table-cell office:value-type="percentage" office:value="0.0886">
            <text:p>8.9%</text:p>
          </table:table-cell>
          <table:table-cell office:value-type="float" office:value="407">
            <text:p>407</text:p>
          </table:table-cell>
          <table:table-cell office:value-type="percentage" office:value="-0.1035">
            <text:p>-10.4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林新醫療社團法人林新醫院 </text:p>
          </table:table-cell>
          <table:table-cell office:value-type="float" office:value="137964835">
            <text:p>137,964,835</text:p>
          </table:table-cell>
          <table:table-cell/>
          <table:table-cell office:value-type="float" office:value="126052588">
            <text:p>126,052,588</text:p>
          </table:table-cell>
          <table:table-cell office:value-type="string">
            <text:p>◎◎◎ </text:p>
          </table:table-cell>
          <table:table-cell office:value-type="float" office:value="77">
            <text:p>77</text:p>
          </table:table-cell>
          <table:table-cell office:value-type="percentage" office:value="-0.1979">
            <text:p>-19.8%</text:p>
          </table:table-cell>
          <table:table-cell office:value-type="float" office:value="561">
            <text:p>56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李綜合醫療社團法人大甲李綜合醫院 </text:p>
          </table:table-cell>
          <table:table-cell office:value-type="float" office:value="45651652">
            <text:p>45,651,652</text:p>
          </table:table-cell>
          <table:table-cell/>
          <table:table-cell office:value-type="float" office:value="38967927">
            <text:p>38,967,927</text:p>
          </table:table-cell>
          <table:table-cell office:value-type="string">
            <text:p>◎◎◎ </text:p>
          </table:table-cell>
          <table:table-cell office:value-type="float" office:value="35">
            <text:p>35</text:p>
          </table:table-cell>
          <table:table-cell office:value-type="percentage" office:value="-0.125">
            <text:p>-12.5%</text:p>
          </table:table-cell>
          <table:table-cell office:value-type="float" office:value="226">
            <text:p>22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光田醫療社團法人光田綜合醫院 </text:p>
          </table:table-cell>
          <table:table-cell office:value-type="float" office:value="248833920">
            <text:p>248,833,920</text:p>
          </table:table-cell>
          <table:table-cell/>
          <table:table-cell office:value-type="float" office:value="275665725">
            <text:p>275,665,725</text:p>
          </table:table-cell>
          <table:table-cell office:value-type="string">
            <text:p>★★★ </text:p>
          </table:table-cell>
          <table:table-cell office:value-type="float" office:value="208">
            <text:p>208</text:p>
          </table:table-cell>
          <table:table-cell office:value-type="percentage" office:value="0.04">
            <text:p>4.0%</text:p>
          </table:table-cell>
          <table:table-cell office:value-type="float" office:value="1018">
            <text:p>1,018</text:p>
          </table:table-cell>
          <table:table-cell office:value-type="percentage" office:value="-0.002">
            <text:p>-0.2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童綜合醫療社團法人童綜合醫院 </text:p>
          </table:table-cell>
          <table:table-cell office:value-type="float" office:value="324475022">
            <text:p>324,475,022</text:p>
          </table:table-cell>
          <table:table-cell/>
          <table:table-cell office:value-type="float" office:value="337977767">
            <text:p>337,977,767</text:p>
          </table:table-cell>
          <table:table-cell office:value-type="string">
            <text:p>★★ </text:p>
          </table:table-cell>
          <table:table-cell office:value-type="float" office:value="254">
            <text:p>254</text:p>
          </table:table-cell>
          <table:table-cell office:value-type="percentage" office:value="0.0325">
            <text:p>3.3%</text:p>
          </table:table-cell>
          <table:table-cell office:value-type="float" office:value="1084">
            <text:p>1,084</text:p>
          </table:table-cell>
          <table:table-cell office:value-type="percentage" office:value="-0.0751">
            <text:p>-7.5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秀傳醫療社團法人秀傳紀念醫院 </text:p>
          </table:table-cell>
          <table:table-cell office:value-type="float" office:value="246850466">
            <text:p>246,850,466</text:p>
          </table:table-cell>
          <table:table-cell/>
          <table:table-cell office:value-type="float" office:value="240569739">
            <text:p>240,569,739</text:p>
          </table:table-cell>
          <table:table-cell office:value-type="string">
            <text:p>◎ </text:p>
          </table:table-cell>
          <table:table-cell office:value-type="float" office:value="189">
            <text:p>189</text:p>
          </table:table-cell>
          <table:table-cell office:value-type="percentage" office:value="-0.055">
            <text:p>-5.5%</text:p>
          </table:table-cell>
          <table:table-cell office:value-type="float" office:value="583">
            <text:p>58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佛教慈濟醫療財團法人台中慈濟醫院 </text:p>
          </table:table-cell>
          <table:table-cell office:value-type="float" office:value="241759934">
            <text:p>241,759,934</text:p>
          </table:table-cell>
          <table:table-cell/>
          <table:table-cell office:value-type="float" office:value="252805783">
            <text:p>252,805,783</text:p>
          </table:table-cell>
          <table:table-cell office:value-type="string">
            <text:p>★★ </text:p>
          </table:table-cell>
          <table:table-cell office:value-type="float" office:value="160">
            <text:p>160</text:p>
          </table:table-cell>
          <table:table-cell office:value-type="percentage" office:value="-0.0184">
            <text:p>-1.8%</text:p>
          </table:table-cell>
          <table:table-cell office:value-type="float" office:value="1001">
            <text:p>1,00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仁愛醫療財團法人大里仁愛醫院 </text:p>
          </table:table-cell>
          <table:table-cell office:value-type="float" office:value="143989143">
            <text:p>143,989,143</text:p>
          </table:table-cell>
          <table:table-cell/>
          <table:table-cell office:value-type="float" office:value="134109608">
            <text:p>134,109,608</text:p>
          </table:table-cell>
          <table:table-cell office:value-type="string">
            <text:p>◎◎ </text:p>
          </table:table-cell>
          <table:table-cell office:value-type="float" office:value="89">
            <text:p>89</text:p>
          </table:table-cell>
          <table:table-cell office:value-type="percentage" office:value="-0.0825">
            <text:p>-8.3%</text:p>
          </table:table-cell>
          <table:table-cell office:value-type="float" office:value="528">
            <text:p>52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秀傳醫療財團法人彰濱秀傳紀念醫院 </text:p>
          </table:table-cell>
          <table:table-cell office:value-type="float" office:value="153464318">
            <text:p>153,464,318</text:p>
          </table:table-cell>
          <table:table-cell/>
          <table:table-cell office:value-type="float" office:value="159795023">
            <text:p>159,795,023</text:p>
          </table:table-cell>
          <table:table-cell office:value-type="string">
            <text:p>★★ </text:p>
          </table:table-cell>
          <table:table-cell office:value-type="float" office:value="95">
            <text:p>95</text:p>
          </table:table-cell>
          <table:table-cell office:value-type="percentage" office:value="0.0106">
            <text:p>1.1%</text:p>
          </table:table-cell>
          <table:table-cell office:value-type="float" office:value="1008">
            <text:p>1,00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埔基醫療財團法人埔里基督教醫院 </text:p>
          </table:table-cell>
          <table:table-cell office:value-type="float" office:value="62952235">
            <text:p>62,952,235</text:p>
          </table:table-cell>
          <table:table-cell/>
          <table:table-cell office:value-type="float" office:value="63401795">
            <text:p>63,401,795</text:p>
          </table:table-cell>
          <table:table-cell office:value-type="string">
            <text:p>★ </text:p>
          </table:table-cell>
          <table:table-cell office:value-type="float" office:value="68">
            <text:p>68</text:p>
          </table:table-cell>
          <table:table-cell office:value-type="percentage" office:value="0.0968">
            <text:p>9.7%</text:p>
          </table:table-cell>
          <table:table-cell office:value-type="float" office:value="304">
            <text:p>30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區域醫院 </text:p>
          </table:table-cell>
          <table:table-cell office:value-type="string">
            <text:p>澄清綜合醫院中港分院 </text:p>
          </table:table-cell>
          <table:table-cell office:value-type="float" office:value="267483961">
            <text:p>267,483,961</text:p>
          </table:table-cell>
          <table:table-cell/>
          <table:table-cell office:value-type="float" office:value="259428754">
            <text:p>259,428,754</text:p>
          </table:table-cell>
          <table:table-cell office:value-type="string">
            <text:p>◎ </text:p>
          </table:table-cell>
          <table:table-cell office:value-type="float" office:value="185">
            <text:p>185</text:p>
          </table:table-cell>
          <table:table-cell office:value-type="percentage" office:value="-0.0609">
            <text:p>-6.1%</text:p>
          </table:table-cell>
          <table:table-cell office:value-type="float" office:value="921">
            <text:p>92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衛生福利部南投醫院 </text:p>
          </table:table-cell>
          <table:table-cell office:value-type="float" office:value="92134313">
            <text:p>92,134,313</text:p>
          </table:table-cell>
          <table:table-cell/>
          <table:table-cell office:value-type="float" office:value="97749842">
            <text:p>97,749,842</text:p>
          </table:table-cell>
          <table:table-cell office:value-type="string">
            <text:p>★★ </text:p>
          </table:table-cell>
          <table:table-cell office:value-type="float" office:value="58">
            <text:p>58</text:p>
          </table:table-cell>
          <table:table-cell office:value-type="percentage" office:value="0">
            <text:p>0.0%</text:p>
          </table:table-cell>
          <table:table-cell office:value-type="float" office:value="370">
            <text:p>37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國軍台中總醫院附設民眾診療服務處中清分院 </text:p>
          </table:table-cell>
          <table:table-cell office:value-type="float" office:value="14709811">
            <text:p>14,709,811</text:p>
          </table:table-cell>
          <table:table-cell/>
          <table:table-cell office:value-type="float" office:value="18458769">
            <text:p>18,458,769</text:p>
          </table:table-cell>
          <table:table-cell office:value-type="string">
            <text:p>★★★ </text:p>
          </table:table-cell>
          <table:table-cell office:value-type="float" office:value="15">
            <text:p>15</text:p>
          </table:table-cell>
          <table:table-cell office:value-type="percentage" office:value="0">
            <text:p>0.0%</text:p>
          </table:table-cell>
          <table:table-cell office:value-type="float" office:value="120">
            <text:p>120</text:p>
          </table:table-cell>
          <table:table-cell office:value-type="percentage" office:value="-0.0323">
            <text:p>-3.2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臺中榮民總醫院埔里分院 </text:p>
          </table:table-cell>
          <table:table-cell office:value-type="float" office:value="51763884">
            <text:p>51,763,884</text:p>
          </table:table-cell>
          <table:table-cell/>
          <table:table-cell office:value-type="float" office:value="63645553">
            <text:p>63,645,553</text:p>
          </table:table-cell>
          <table:table-cell office:value-type="string">
            <text:p>★★★ </text:p>
          </table:table-cell>
          <table:table-cell office:value-type="float" office:value="40">
            <text:p>40</text:p>
          </table:table-cell>
          <table:table-cell office:value-type="percentage" office:value="0.0811">
            <text:p>8.1%</text:p>
          </table:table-cell>
          <table:table-cell office:value-type="float" office:value="309">
            <text:p>309</text:p>
          </table:table-cell>
          <table:table-cell office:value-type="percentage" office:value="0.0369">
            <text:p>3.7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法務部矯正署臺中監獄附設培德醫院 </text:p>
          </table:table-cell>
          <table:table-cell office:value-type="float" office:value="29922">
            <text:p>29,922</text:p>
          </table:table-cell>
          <table:table-cell/>
          <table:table-cell office:value-type="float" office:value="33950">
            <text:p>33,950</text:p>
          </table:table-cell>
          <table:table-cell office:value-type="string">
            <text:p>★★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68">
            <text:p>6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順天醫療社團法人順天醫院 </text:p>
          </table:table-cell>
          <table:table-cell office:value-type="float" office:value="3217788">
            <text:p>3,217,788</text:p>
          </table:table-cell>
          <table:table-cell/>
          <table:table-cell office:value-type="float" office:value="2415289">
            <text:p>2,415,289</text:p>
          </table:table-cell>
          <table:table-cell office:value-type="string">
            <text:p>◎◎◎ </text:p>
          </table:table-cell>
          <table:table-cell office:value-type="float" office:value="6">
            <text:p>6</text:p>
          </table:table-cell>
          <table:table-cell office:value-type="percentage" office:value="-0.4">
            <text:p>-40.0%</text:p>
          </table:table-cell>
          <table:table-cell office:value-type="float" office:value="20">
            <text:p>20</text:p>
          </table:table-cell>
          <table:table-cell office:value-type="percentage" office:value="-0.375">
            <text:p>-37.5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維新醫療社團法人台中維新醫院 </text:p>
          </table:table-cell>
          <table:table-cell office:value-type="float" office:value="8310551">
            <text:p>8,310,551</text:p>
          </table:table-cell>
          <table:table-cell/>
          <table:table-cell office:value-type="float" office:value="7811010">
            <text:p>7,811,010</text:p>
          </table:table-cell>
          <table:table-cell office:value-type="string">
            <text:p>◎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道周醫療社團法人道周醫院 </text:p>
          </table:table-cell>
          <table:table-cell office:value-type="float" office:value="9290381">
            <text:p>9,290,381</text:p>
          </table:table-cell>
          <table:table-cell/>
          <table:table-cell office:value-type="float" office:value="9383567">
            <text:p>9,383,567</text:p>
          </table:table-cell>
          <table:table-cell office:value-type="string">
            <text:p>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77">
            <text:p>7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員榮醫療社團法人員榮醫院 </text:p>
          </table:table-cell>
          <table:table-cell office:value-type="float" office:value="37815272">
            <text:p>37,815,272</text:p>
          </table:table-cell>
          <table:table-cell/>
          <table:table-cell office:value-type="float" office:value="42034967">
            <text:p>42,034,967</text:p>
          </table:table-cell>
          <table:table-cell office:value-type="string">
            <text:p>★★★ </text:p>
          </table:table-cell>
          <table:table-cell office:value-type="float" office:value="23">
            <text:p>23</text:p>
          </table:table-cell>
          <table:table-cell office:value-type="percentage" office:value="0.0455">
            <text:p>4.6%</text:p>
          </table:table-cell>
          <table:table-cell office:value-type="float" office:value="167">
            <text:p>16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惠來醫療社團法人宏仁醫院 </text:p>
          </table:table-cell>
          <table:table-cell office:value-type="float" office:value="24692524">
            <text:p>24,692,524</text:p>
          </table:table-cell>
          <table:table-cell/>
          <table:table-cell office:value-type="float" office:value="26417507">
            <text:p>26,417,507</text:p>
          </table:table-cell>
          <table:table-cell office:value-type="string">
            <text:p>★★ </text:p>
          </table:table-cell>
          <table:table-cell office:value-type="float" office:value="12">
            <text:p>12</text:p>
          </table:table-cell>
          <table:table-cell office:value-type="percentage" office:value="0.0909">
            <text:p>9.1%</text:p>
          </table:table-cell>
          <table:table-cell office:value-type="float" office:value="110">
            <text:p>11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佑民醫療社團法人佑民醫院 </text:p>
          </table:table-cell>
          <table:table-cell office:value-type="float" office:value="57649724">
            <text:p>57,649,724</text:p>
          </table:table-cell>
          <table:table-cell/>
          <table:table-cell office:value-type="float" office:value="56675695">
            <text:p>56,675,695</text:p>
          </table:table-cell>
          <table:table-cell office:value-type="string">
            <text:p>◎ </text:p>
          </table:table-cell>
          <table:table-cell office:value-type="float" office:value="40">
            <text:p>40</text:p>
          </table:table-cell>
          <table:table-cell office:value-type="percentage" office:value="-0.0476">
            <text:p>-4.8%</text:p>
          </table:table-cell>
          <table:table-cell office:value-type="float" office:value="199">
            <text:p>1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仁愛醫療財團法人台中仁愛醫院 </text:p>
          </table:table-cell>
          <table:table-cell office:value-type="float" office:value="14462095">
            <text:p>14,462,095</text:p>
          </table:table-cell>
          <table:table-cell/>
          <table:table-cell office:value-type="float" office:value="15553827">
            <text:p>15,553,827</text:p>
          </table:table-cell>
          <table:table-cell office:value-type="string">
            <text:p>★★★ </text:p>
          </table:table-cell>
          <table:table-cell office:value-type="float" office:value="13">
            <text:p>13</text:p>
          </table:table-cell>
          <table:table-cell office:value-type="percentage" office:value="0.0833">
            <text:p>8.3%</text:p>
          </table:table-cell>
          <table:table-cell office:value-type="float" office:value="87">
            <text:p>8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彰化基督教醫療財團法人鹿港基督教醫院 </text:p>
          </table:table-cell>
          <table:table-cell office:value-type="float" office:value="80920199">
            <text:p>80,920,199</text:p>
          </table:table-cell>
          <table:table-cell/>
          <table:table-cell office:value-type="float" office:value="87451158">
            <text:p>87,451,158</text:p>
          </table:table-cell>
          <table:table-cell office:value-type="string">
            <text:p>★★★ </text:p>
          </table:table-cell>
          <table:table-cell office:value-type="float" office:value="37">
            <text:p>37</text:p>
          </table:table-cell>
          <table:table-cell office:value-type="percentage" office:value="-0.0263">
            <text:p>-2.6%</text:p>
          </table:table-cell>
          <table:table-cell office:value-type="float" office:value="196">
            <text:p>19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彰化基督教醫療財團法人鹿東基督教醫院 </text:p>
          </table:table-cell>
          <table:table-cell office:value-type="float" office:value="15587698">
            <text:p>15,587,698</text:p>
          </table:table-cell>
          <table:table-cell/>
          <table:table-cell office:value-type="float" office:value="17565436">
            <text:p>17,565,436</text:p>
          </table:table-cell>
          <table:table-cell office:value-type="string">
            <text:p>★★★ </text:p>
          </table:table-cell>
          <table:table-cell office:value-type="float" office:value="10">
            <text:p>10</text:p>
          </table:table-cell>
          <table:table-cell office:value-type="percentage" office:value="0">
            <text:p>0.0%</text:p>
          </table:table-cell>
          <table:table-cell office:value-type="float" office:value="290">
            <text:p>290</text:p>
          </table:table-cell>
          <table:table-cell office:value-type="percentage" office:value="0.16">
            <text:p>16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彰化基督教醫療財團法人員林基督教醫院 </text:p>
          </table:table-cell>
          <table:table-cell office:value-type="float" office:value="145576030">
            <text:p>145,576,030</text:p>
          </table:table-cell>
          <table:table-cell/>
          <table:table-cell office:value-type="float" office:value="177065501">
            <text:p>177,065,501</text:p>
          </table:table-cell>
          <table:table-cell office:value-type="string">
            <text:p>★★★ </text:p>
          </table:table-cell>
          <table:table-cell office:value-type="float" office:value="66">
            <text:p>66</text:p>
          </table:table-cell>
          <table:table-cell office:value-type="percentage" office:value="0.1186">
            <text:p>11.9%</text:p>
          </table:table-cell>
          <table:table-cell office:value-type="float" office:value="183">
            <text:p>183</text:p>
          </table:table-cell>
          <table:table-cell office:value-type="percentage" office:value="-0.0985">
            <text:p>-9.9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彰化基督教醫療財團法人二林基督教醫院 </text:p>
          </table:table-cell>
          <table:table-cell office:value-type="float" office:value="63895779">
            <text:p>63,895,779</text:p>
          </table:table-cell>
          <table:table-cell/>
          <table:table-cell office:value-type="float" office:value="67565178">
            <text:p>67,565,178</text:p>
          </table:table-cell>
          <table:table-cell office:value-type="string">
            <text:p>★★ </text:p>
          </table:table-cell>
          <table:table-cell office:value-type="float" office:value="42">
            <text:p>42</text:p>
          </table:table-cell>
          <table:table-cell office:value-type="percentage" office:value="-0.0455">
            <text:p>-4.6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亞洲大學附屬醫院 </text:p>
          </table:table-cell>
          <table:table-cell office:value-type="float" office:value="0">
            <text:p>0</text:p>
          </table:table-cell>
          <table:table-cell/>
          <table:table-cell office:value-type="float" office:value="81980379">
            <text:p>81,980,379</text:p>
          </table:table-cell>
          <table:table-cell office:value-type="string">
            <text:p>- </text:p>
          </table:table-cell>
          <table:table-cell office:value-type="float" office:value="48">
            <text:p>48</text:p>
          </table:table-cell>
          <table:table-cell office:value-type="string">
            <text:p><text:s text:c="2"/></text:p>
          </table:table-cell>
          <table:table-cell office:value-type="float" office:value="165">
            <text:p>165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中國醫藥大學附設醫院台中東區分院 </text:p>
          </table:table-cell>
          <table:table-cell office:value-type="float" office:value="25601132">
            <text:p>25,601,132</text:p>
          </table:table-cell>
          <table:table-cell/>
          <table:table-cell office:value-type="float" office:value="26531742">
            <text:p>26,531,742</text:p>
          </table:table-cell>
          <table:table-cell office:value-type="string">
            <text:p>★★ </text:p>
          </table:table-cell>
          <table:table-cell office:value-type="float" office:value="11">
            <text:p>11</text:p>
          </table:table-cell>
          <table:table-cell office:value-type="percentage" office:value="0.1">
            <text:p>10.0%</text:p>
          </table:table-cell>
          <table:table-cell office:value-type="float" office:value="66">
            <text:p>6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中山醫學大學附設醫院中興分院 </text:p>
          </table:table-cell>
          <table:table-cell office:value-type="float" office:value="25439239">
            <text:p>25,439,239</text:p>
          </table:table-cell>
          <table:table-cell/>
          <table:table-cell office:value-type="float" office:value="29871274">
            <text:p>29,871,274</text:p>
          </table:table-cell>
          <table:table-cell office:value-type="string">
            <text:p>★★★ </text:p>
          </table:table-cell>
          <table:table-cell office:value-type="float" office:value="15">
            <text:p>15</text:p>
          </table:table-cell>
          <table:table-cell office:value-type="percentage" office:value="-0.0625">
            <text:p>-6.3%</text:p>
          </table:table-cell>
          <table:table-cell office:value-type="float" office:value="99">
            <text:p>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中國醫藥大學附設醫院豐原分院 </text:p>
          </table:table-cell>
          <table:table-cell office:value-type="float" office:value="20258150">
            <text:p>20,258,150</text:p>
          </table:table-cell>
          <table:table-cell/>
          <table:table-cell office:value-type="float" office:value="18869424">
            <text:p>18,869,424</text:p>
          </table:table-cell>
          <table:table-cell office:value-type="string">
            <text:p>◎◎ </text:p>
          </table:table-cell>
          <table:table-cell office:value-type="float" office:value="9">
            <text:p>9</text:p>
          </table:table-cell>
          <table:table-cell office:value-type="percentage" office:value="-0.1">
            <text:p>-10.0%</text:p>
          </table:table-cell>
          <table:table-cell office:value-type="float" office:value="43">
            <text:p>4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中國醫藥大學附設醫院草屯分院 </text:p>
          </table:table-cell>
          <table:table-cell office:value-type="float" office:value="13200759">
            <text:p>13,200,759</text:p>
          </table:table-cell>
          <table:table-cell/>
          <table:table-cell office:value-type="float" office:value="13291820">
            <text:p>13,291,820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財團法人台灣省私立台中仁愛之家附設靜和醫院 </text:p>
          </table:table-cell>
          <table:table-cell office:value-type="float" office:value="13255516">
            <text:p>13,255,516</text:p>
          </table:table-cell>
          <table:table-cell/>
          <table:table-cell office:value-type="float" office:value="14278445">
            <text:p>14,278,445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350">
            <text:p>3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弘光科技大學附設老人醫院 </text:p>
          </table:table-cell>
          <table:table-cell office:value-type="float" office:value="7755434">
            <text:p>7,755,434</text:p>
          </table:table-cell>
          <table:table-cell/>
          <table:table-cell office:value-type="float" office:value="7847108">
            <text:p>7,847,108</text:p>
          </table:table-cell>
          <table:table-cell office:value-type="string">
            <text:p>★ </text:p>
          </table:table-cell>
          <table:table-cell office:value-type="float" office:value="7">
            <text:p>7</text:p>
          </table:table-cell>
          <table:table-cell office:value-type="percentage" office:value="0.1667">
            <text:p>16.7%</text:p>
          </table:table-cell>
          <table:table-cell office:value-type="float" office:value="110">
            <text:p>11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東勢區農會附設農民醫院 </text:p>
          </table:table-cell>
          <table:table-cell office:value-type="float" office:value="23172890">
            <text:p>23,172,890</text:p>
          </table:table-cell>
          <table:table-cell/>
          <table:table-cell office:value-type="float" office:value="23516175">
            <text:p>23,516,175</text:p>
          </table:table-cell>
          <table:table-cell office:value-type="string">
            <text:p>★ </text:p>
          </table:table-cell>
          <table:table-cell office:value-type="float" office:value="15">
            <text:p>15</text:p>
          </table:table-cell>
          <table:table-cell office:value-type="percentage" office:value="0">
            <text:p>0.0%</text:p>
          </table:table-cell>
          <table:table-cell office:value-type="float" office:value="60">
            <text:p>60</text:p>
          </table:table-cell>
          <table:table-cell office:value-type="percentage" office:value="-0.469">
            <text:p>-46.9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惠盛醫院 </text:p>
          </table:table-cell>
          <table:table-cell office:value-type="float" office:value="6347201">
            <text:p>6,347,201</text:p>
          </table:table-cell>
          <table:table-cell/>
          <table:table-cell office:value-type="float" office:value="7437138">
            <text:p>7,437,138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杏豐醫院 </text:p>
          </table:table-cell>
          <table:table-cell office:value-type="float" office:value="4169822">
            <text:p>4,169,822</text:p>
          </table:table-cell>
          <table:table-cell/>
          <table:table-cell office:value-type="float" office:value="7458987">
            <text:p>7,458,987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58">
            <text:p>5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漢忠醫院 </text:p>
          </table:table-cell>
          <table:table-cell office:value-type="float" office:value="0">
            <text:p>0</text:p>
          </table:table-cell>
          <table:table-cell/>
          <table:table-cell office:value-type="float" office:value="2019738">
            <text:p>2,019,738</text:p>
          </table:table-cell>
          <table:table-cell office:value-type="string">
            <text:p>- </text:p>
          </table:table-cell>
          <table:table-cell office:value-type="float" office:value="5">
            <text:p>5</text:p>
          </table:table-cell>
          <table:table-cell office:value-type="string">
            <text:p><text:s text:c="2"/></text:p>
          </table:table-cell>
          <table:table-cell office:value-type="float" office:value="25">
            <text:p>25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順安醫院 </text:p>
          </table:table-cell>
          <table:table-cell office:value-type="float" office:value="2647163">
            <text:p>2,647,163</text:p>
          </table:table-cell>
          <table:table-cell/>
          <table:table-cell office:value-type="float" office:value="2838153">
            <text:p>2,838,153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美德醫院 </text:p>
          </table:table-cell>
          <table:table-cell office:value-type="float" office:value="1666554">
            <text:p>1,666,554</text:p>
          </table:table-cell>
          <table:table-cell/>
          <table:table-cell office:value-type="float" office:value="2631706">
            <text:p>2,631,706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99">
            <text:p>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林新醫療社團法人烏日林新醫院 </text:p>
          </table:table-cell>
          <table:table-cell office:value-type="float" office:value="0">
            <text:p>0</text:p>
          </table:table-cell>
          <table:table-cell/>
          <table:table-cell office:value-type="float" office:value="10481738">
            <text:p>10,481,738</text:p>
          </table:table-cell>
          <table:table-cell office:value-type="string">
            <text:p>- </text:p>
          </table:table-cell>
          <table:table-cell office:value-type="float" office:value="35">
            <text:p>35</text:p>
          </table:table-cell>
          <table:table-cell office:value-type="string">
            <text:p><text:s text:c="2"/></text:p>
          </table:table-cell>
          <table:table-cell office:value-type="float" office:value="118">
            <text:p>118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長安醫院 </text:p>
          </table:table-cell>
          <table:table-cell office:value-type="float" office:value="0">
            <text:p>0</text:p>
          </table:table-cell>
          <table:table-cell/>
          <table:table-cell office:value-type="float" office:value="26792971">
            <text:p>26,792,971</text:p>
          </table:table-cell>
          <table:table-cell office:value-type="string">
            <text:p>- </text:p>
          </table:table-cell>
          <table:table-cell office:value-type="float" office:value="23">
            <text:p>23</text:p>
          </table:table-cell>
          <table:table-cell office:value-type="string">
            <text:p><text:s text:c="2"/></text:p>
          </table:table-cell>
          <table:table-cell office:value-type="float" office:value="109">
            <text:p>109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宏恩醫院龍安分院 </text:p>
          </table:table-cell>
          <table:table-cell office:value-type="float" office:value="8080091">
            <text:p>8,080,091</text:p>
          </table:table-cell>
          <table:table-cell/>
          <table:table-cell office:value-type="float" office:value="8149296">
            <text:p>8,149,296</text:p>
          </table:table-cell>
          <table:table-cell office:value-type="string">
            <text:p>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184">
            <text:p>18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澄清復健醫院 </text:p>
          </table:table-cell>
          <table:table-cell office:value-type="float" office:value="9216641">
            <text:p>9,216,641</text:p>
          </table:table-cell>
          <table:table-cell/>
          <table:table-cell office:value-type="float" office:value="13739203">
            <text:p>13,739,203</text:p>
          </table:table-cell>
          <table:table-cell office:value-type="string">
            <text:p>★★★ </text:p>
          </table:table-cell>
          <table:table-cell office:value-type="float" office:value="10">
            <text:p>10</text:p>
          </table:table-cell>
          <table:table-cell office:value-type="percentage" office:value="0.1111">
            <text:p>11.1%</text:p>
          </table:table-cell>
          <table:table-cell office:value-type="float" office:value="104">
            <text:p>104</text:p>
          </table:table-cell>
          <table:table-cell office:value-type="percentage" office:value="0.0196">
            <text:p>2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茂盛醫院 </text:p>
          </table:table-cell>
          <table:table-cell office:value-type="float" office:value="4215055">
            <text:p>4,215,055</text:p>
          </table:table-cell>
          <table:table-cell/>
          <table:table-cell office:value-type="float" office:value="6379215">
            <text:p>6,379,215</text:p>
          </table:table-cell>
          <table:table-cell office:value-type="string">
            <text:p>★★★ </text:p>
          </table:table-cell>
          <table:table-cell office:value-type="float" office:value="13">
            <text:p>13</text:p>
          </table:table-cell>
          <table:table-cell office:value-type="percentage" office:value="0.1818">
            <text:p>18.2%</text:p>
          </table:table-cell>
          <table:table-cell office:value-type="float" office:value="38">
            <text:p>38</text:p>
          </table:table-cell>
          <table:table-cell office:value-type="percentage" office:value="0.4615">
            <text:p>46.2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第一醫院 </text:p>
          </table:table-cell>
          <table:table-cell office:value-type="float" office:value="7926913">
            <text:p>7,926,913</text:p>
          </table:table-cell>
          <table:table-cell/>
          <table:table-cell office:value-type="float" office:value="7454232">
            <text:p>7,454,232</text:p>
          </table:table-cell>
          <table:table-cell office:value-type="string">
            <text:p>◎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62">
            <text:p>62</text:p>
          </table:table-cell>
          <table:table-cell office:value-type="percentage" office:value="-0.1143">
            <text:p>-11.4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台新醫院 </text:p>
          </table:table-cell>
          <table:table-cell office:value-type="float" office:value="10234369">
            <text:p>10,234,369</text:p>
          </table:table-cell>
          <table:table-cell/>
          <table:table-cell office:value-type="float" office:value="11210329">
            <text:p>11,210,329</text:p>
          </table:table-cell>
          <table:table-cell office:value-type="string">
            <text:p>★★★ </text:p>
          </table:table-cell>
          <table:table-cell office:value-type="float" office:value="12">
            <text:p>12</text:p>
          </table:table-cell>
          <table:table-cell office:value-type="percentage" office:value="0.2">
            <text:p>20.0%</text:p>
          </table:table-cell>
          <table:table-cell office:value-type="float" office:value="27">
            <text:p>2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臺安醫院 </text:p>
          </table:table-cell>
          <table:table-cell office:value-type="float" office:value="13858574">
            <text:p>13,858,574</text:p>
          </table:table-cell>
          <table:table-cell/>
          <table:table-cell office:value-type="float" office:value="13634658">
            <text:p>13,634,658</text:p>
          </table:table-cell>
          <table:table-cell office:value-type="string">
            <text:p>◎ </text:p>
          </table:table-cell>
          <table:table-cell office:value-type="float" office:value="18">
            <text:p>18</text:p>
          </table:table-cell>
          <table:table-cell office:value-type="percentage" office:value="0">
            <text:p>0.0%</text:p>
          </table:table-cell>
          <table:table-cell office:value-type="float" office:value="76">
            <text:p>7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林森醫院 </text:p>
          </table:table-cell>
          <table:table-cell office:value-type="float" office:value="6246965">
            <text:p>6,246,965</text:p>
          </table:table-cell>
          <table:table-cell/>
          <table:table-cell office:value-type="float" office:value="7189688">
            <text:p>7,189,688</text:p>
          </table:table-cell>
          <table:table-cell office:value-type="string">
            <text:p>★★★ </text:p>
          </table:table-cell>
          <table:table-cell office:value-type="float" office:value="8">
            <text:p>8</text:p>
          </table:table-cell>
          <table:table-cell office:value-type="percentage" office:value="0.1429">
            <text:p>14.3%</text:p>
          </table:table-cell>
          <table:table-cell office:value-type="float" office:value="30">
            <text:p>30</text:p>
          </table:table-cell>
          <table:table-cell office:value-type="percentage" office:value="0.25">
            <text:p>25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宏恩醫院 </text:p>
          </table:table-cell>
          <table:table-cell office:value-type="float" office:value="6362665">
            <text:p>6,362,665</text:p>
          </table:table-cell>
          <table:table-cell/>
          <table:table-cell office:value-type="float" office:value="6772299">
            <text:p>6,772,299</text:p>
          </table:table-cell>
          <table:table-cell office:value-type="string">
            <text:p>★★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55">
            <text:p>5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新亞東婦產科醫院 </text:p>
          </table:table-cell>
          <table:table-cell office:value-type="float" office:value="10132170">
            <text:p>10,132,170</text:p>
          </table:table-cell>
          <table:table-cell/>
          <table:table-cell office:value-type="float" office:value="9903764">
            <text:p>9,903,764</text:p>
          </table:table-cell>
          <table:table-cell office:value-type="string">
            <text:p>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24">
            <text:p>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勝美醫院 </text:p>
          </table:table-cell>
          <table:table-cell office:value-type="float" office:value="8254414">
            <text:p>8,254,414</text:p>
          </table:table-cell>
          <table:table-cell/>
          <table:table-cell office:value-type="float" office:value="7194083">
            <text:p>7,194,083</text:p>
          </table:table-cell>
          <table:table-cell office:value-type="string">
            <text:p>◎◎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66">
            <text:p>6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臺安醫院雙十分院 </text:p>
          </table:table-cell>
          <table:table-cell office:value-type="float" office:value="24631925">
            <text:p>24,631,925</text:p>
          </table:table-cell>
          <table:table-cell/>
          <table:table-cell office:value-type="float" office:value="25489861">
            <text:p>25,489,861</text:p>
          </table:table-cell>
          <table:table-cell office:value-type="string">
            <text:p>★ </text:p>
          </table:table-cell>
          <table:table-cell office:value-type="float" office:value="14">
            <text:p>14</text:p>
          </table:table-cell>
          <table:table-cell office:value-type="percentage" office:value="0.0769">
            <text:p>7.7%</text:p>
          </table:table-cell>
          <table:table-cell office:value-type="float" office:value="86">
            <text:p>8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友仁醫院 </text:p>
          </table:table-cell>
          <table:table-cell office:value-type="float" office:value="2965685">
            <text:p>2,965,685</text:p>
          </table:table-cell>
          <table:table-cell/>
          <table:table-cell office:value-type="float" office:value="3072148">
            <text:p>3,072,148</text:p>
          </table:table-cell>
          <table:table-cell office:value-type="string">
            <text:p>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聯安醫院 </text:p>
          </table:table-cell>
          <table:table-cell office:value-type="float" office:value="13586399">
            <text:p>13,586,399</text:p>
          </table:table-cell>
          <table:table-cell/>
          <table:table-cell office:value-type="float" office:value="14046307">
            <text:p>14,046,307</text:p>
          </table:table-cell>
          <table:table-cell office:value-type="string">
            <text:p>★ </text:p>
          </table:table-cell>
          <table:table-cell office:value-type="float" office:value="9">
            <text:p>9</text:p>
          </table:table-cell>
          <table:table-cell office:value-type="percentage" office:value="0.125">
            <text:p>12.5%</text:p>
          </table:table-cell>
          <table:table-cell office:value-type="float" office:value="38">
            <text:p>3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全民醫院 </text:p>
          </table:table-cell>
          <table:table-cell office:value-type="float" office:value="4259662">
            <text:p>4,259,662</text:p>
          </table:table-cell>
          <table:table-cell/>
          <table:table-cell office:value-type="float" office:value="4579586">
            <text:p>4,579,586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.2">
            <text:p>20.0%</text:p>
          </table:table-cell>
          <table:table-cell office:value-type="float" office:value="33">
            <text:p>3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博愛外科醫院 </text:p>
          </table:table-cell>
          <table:table-cell office:value-type="float" office:value="5371207">
            <text:p>5,371,207</text:p>
          </table:table-cell>
          <table:table-cell/>
          <table:table-cell office:value-type="float" office:value="5643690">
            <text:p>5,643,690</text:p>
          </table:table-cell>
          <table:table-cell office:value-type="string">
            <text:p>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豐安醫院 </text:p>
          </table:table-cell>
          <table:table-cell office:value-type="float" office:value="4645359">
            <text:p>4,645,359</text:p>
          </table:table-cell>
          <table:table-cell/>
          <table:table-cell office:value-type="float" office:value="4860393">
            <text:p>4,860,393</text:p>
          </table:table-cell>
          <table:table-cell office:value-type="string">
            <text:p>★★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新惠生醫院 </text:p>
          </table:table-cell>
          <table:table-cell office:value-type="float" office:value="10648380">
            <text:p>10,648,380</text:p>
          </table:table-cell>
          <table:table-cell/>
          <table:table-cell office:value-type="float" office:value="10455397">
            <text:p>10,455,397</text:p>
          </table:table-cell>
          <table:table-cell office:value-type="string">
            <text:p>◎ </text:p>
          </table:table-cell>
          <table:table-cell office:value-type="float" office:value="8">
            <text:p>8</text:p>
          </table:table-cell>
          <table:table-cell office:value-type="percentage" office:value="0.1429">
            <text:p>14.3%</text:p>
          </table:table-cell>
          <table:table-cell office:value-type="float" office:value="25">
            <text:p>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祥恩醫院 </text:p>
          </table:table-cell>
          <table:table-cell office:value-type="float" office:value="9858781">
            <text:p>9,858,781</text:p>
          </table:table-cell>
          <table:table-cell/>
          <table:table-cell office:value-type="float" office:value="9229299">
            <text:p>9,229,299</text:p>
          </table:table-cell>
          <table:table-cell office:value-type="string">
            <text:p>◎◎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89">
            <text:p>8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陽光精神科醫院 </text:p>
          </table:table-cell>
          <table:table-cell office:value-type="float" office:value="9738087">
            <text:p>9,738,087</text:p>
          </table:table-cell>
          <table:table-cell/>
          <table:table-cell office:value-type="float" office:value="9809222">
            <text:p>9,809,222</text:p>
          </table:table-cell>
          <table:table-cell office:value-type="string">
            <text:p>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250">
            <text:p>2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清濱醫院 </text:p>
          </table:table-cell>
          <table:table-cell office:value-type="float" office:value="7745434">
            <text:p>7,745,434</text:p>
          </table:table-cell>
          <table:table-cell/>
          <table:table-cell office:value-type="float" office:value="8525619">
            <text:p>8,525,619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明德醫院 </text:p>
          </table:table-cell>
          <table:table-cell office:value-type="float" office:value="6876959">
            <text:p>6,876,959</text:p>
          </table:table-cell>
          <table:table-cell/>
          <table:table-cell office:value-type="float" office:value="7462088">
            <text:p>7,462,088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60">
            <text:p>6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忠港醫院 </text:p>
          </table:table-cell>
          <table:table-cell office:value-type="float" office:value="6759525">
            <text:p>6,759,525</text:p>
          </table:table-cell>
          <table:table-cell/>
          <table:table-cell office:value-type="float" office:value="8536293">
            <text:p>8,536,293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80">
            <text:p>8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清泉醫院 </text:p>
          </table:table-cell>
          <table:table-cell office:value-type="float" office:value="29570494">
            <text:p>29,570,494</text:p>
          </table:table-cell>
          <table:table-cell/>
          <table:table-cell office:value-type="float" office:value="34581167">
            <text:p>34,581,167</text:p>
          </table:table-cell>
          <table:table-cell office:value-type="string">
            <text:p>★★★ </text:p>
          </table:table-cell>
          <table:table-cell office:value-type="float" office:value="27">
            <text:p>27</text:p>
          </table:table-cell>
          <table:table-cell office:value-type="percentage" office:value="-0.0357">
            <text:p>-3.6%</text:p>
          </table:table-cell>
          <table:table-cell office:value-type="float" office:value="187">
            <text:p>18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清海醫院 </text:p>
          </table:table-cell>
          <table:table-cell office:value-type="float" office:value="9557222">
            <text:p>9,557,222</text:p>
          </table:table-cell>
          <table:table-cell/>
          <table:table-cell office:value-type="float" office:value="9362993">
            <text:p>9,362,993</text:p>
          </table:table-cell>
          <table:table-cell office:value-type="string">
            <text:p>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48">
            <text:p>24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烏日澄清醫院 </text:p>
          </table:table-cell>
          <table:table-cell office:value-type="float" office:value="9494705">
            <text:p>9,494,705</text:p>
          </table:table-cell>
          <table:table-cell/>
          <table:table-cell office:value-type="float" office:value="8591896">
            <text:p>8,591,896</text:p>
          </table:table-cell>
          <table:table-cell office:value-type="string">
            <text:p>◎◎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84">
            <text:p>8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霧峰澄清醫院 </text:p>
          </table:table-cell>
          <table:table-cell office:value-type="float" office:value="17349791">
            <text:p>17,349,791</text:p>
          </table:table-cell>
          <table:table-cell/>
          <table:table-cell office:value-type="float" office:value="12348504">
            <text:p>12,348,504</text:p>
          </table:table-cell>
          <table:table-cell office:value-type="string">
            <text:p>◎◎◎ </text:p>
          </table:table-cell>
          <table:table-cell office:value-type="float" office:value="0">
            <text:p>0</text:p>
          </table:table-cell>
          <table:table-cell office:value-type="percentage" office:value="-1">
            <text:p>-100.0%</text:p>
          </table:table-cell>
          <table:table-cell office:value-type="float" office:value="0">
            <text:p>0</text:p>
          </table:table-cell>
          <table:table-cell office:value-type="percentage" office:value="-1">
            <text:p>-10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本堂澄清醫院 </text:p>
          </table:table-cell>
          <table:table-cell office:value-type="float" office:value="12635540">
            <text:p>12,635,540</text:p>
          </table:table-cell>
          <table:table-cell/>
          <table:table-cell office:value-type="float" office:value="12951645">
            <text:p>12,951,645</text:p>
          </table:table-cell>
          <table:table-cell office:value-type="string">
            <text:p>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79">
            <text:p>7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泰安醫院 </text:p>
          </table:table-cell>
          <table:table-cell office:value-type="float" office:value="6390118">
            <text:p>6,390,118</text:p>
          </table:table-cell>
          <table:table-cell/>
          <table:table-cell office:value-type="float" office:value="6635871">
            <text:p>6,635,871</text:p>
          </table:table-cell>
          <table:table-cell office:value-type="string">
            <text:p>★★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42">
            <text:p>4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太平澄清醫院 </text:p>
          </table:table-cell>
          <table:table-cell office:value-type="float" office:value="7684784">
            <text:p>7,684,784</text:p>
          </table:table-cell>
          <table:table-cell/>
          <table:table-cell office:value-type="float" office:value="6069653">
            <text:p>6,069,653</text:p>
          </table:table-cell>
          <table:table-cell office:value-type="string">
            <text:p>◎◎◎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26">
            <text:p>2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賢德醫院 </text:p>
          </table:table-cell>
          <table:table-cell office:value-type="float" office:value="37315468">
            <text:p>37,315,468</text:p>
          </table:table-cell>
          <table:table-cell/>
          <table:table-cell office:value-type="float" office:value="35977720">
            <text:p>35,977,720</text:p>
          </table:table-cell>
          <table:table-cell office:value-type="string">
            <text:p>◎◎ </text:p>
          </table:table-cell>
          <table:table-cell office:value-type="float" office:value="37">
            <text:p>37</text:p>
          </table:table-cell>
          <table:table-cell office:value-type="percentage" office:value="-0.0263">
            <text:p>-2.6%</text:p>
          </table:table-cell>
          <table:table-cell office:value-type="float" office:value="437">
            <text:p>43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達明眼科醫院 </text:p>
          </table:table-cell>
          <table:table-cell office:value-type="float" office:value="11247644">
            <text:p>11,247,644</text:p>
          </table:table-cell>
          <table:table-cell/>
          <table:table-cell office:value-type="float" office:value="7561918">
            <text:p>7,561,918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-0.2">
            <text:p>-20.0%</text:p>
          </table:table-cell>
          <table:table-cell office:value-type="float" office:value="20">
            <text:p>20</text:p>
          </table:table-cell>
          <table:table-cell office:value-type="percentage" office:value="-0.6">
            <text:p>-6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新菩提醫院 </text:p>
          </table:table-cell>
          <table:table-cell office:value-type="float" office:value="6112990">
            <text:p>6,112,990</text:p>
          </table:table-cell>
          <table:table-cell/>
          <table:table-cell office:value-type="float" office:value="6254751">
            <text:p>6,254,751</text:p>
          </table:table-cell>
          <table:table-cell office:value-type="string">
            <text:p>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32">
            <text:p>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信生醫院 </text:p>
          </table:table-cell>
          <table:table-cell office:value-type="float" office:value="4558786">
            <text:p>4,558,786</text:p>
          </table:table-cell>
          <table:table-cell/>
          <table:table-cell office:value-type="float" office:value="5101136">
            <text:p>5,101,136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漢銘醫院 </text:p>
          </table:table-cell>
          <table:table-cell office:value-type="float" office:value="30490719">
            <text:p>30,490,719</text:p>
          </table:table-cell>
          <table:table-cell/>
          <table:table-cell office:value-type="float" office:value="29061145">
            <text:p>29,061,145</text:p>
          </table:table-cell>
          <table:table-cell office:value-type="string">
            <text:p>◎◎ </text:p>
          </table:table-cell>
          <table:table-cell office:value-type="float" office:value="20">
            <text:p>20</text:p>
          </table:table-cell>
          <table:table-cell office:value-type="percentage" office:value="-0.0909">
            <text:p>-9.1%</text:p>
          </table:table-cell>
          <table:table-cell office:value-type="float" office:value="151">
            <text:p>151</text:p>
          </table:table-cell>
          <table:table-cell office:value-type="percentage" office:value="0.0414">
            <text:p>4.1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冠華醫院 </text:p>
          </table:table-cell>
          <table:table-cell office:value-type="float" office:value="2006276">
            <text:p>2,006,276</text:p>
          </table:table-cell>
          <table:table-cell/>
          <table:table-cell office:value-type="float" office:value="2015781">
            <text:p>2,015,781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成美醫院 </text:p>
          </table:table-cell>
          <table:table-cell office:value-type="float" office:value="7698853">
            <text:p>7,698,853</text:p>
          </table:table-cell>
          <table:table-cell/>
          <table:table-cell office:value-type="float" office:value="7814915">
            <text:p>7,814,915</text:p>
          </table:table-cell>
          <table:table-cell office:value-type="string">
            <text:p>★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44">
            <text:p>44</text:p>
          </table:table-cell>
          <table:table-cell office:value-type="percentage" office:value="-0.1698">
            <text:p>-17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順安醫院 </text:p>
          </table:table-cell>
          <table:table-cell office:value-type="float" office:value="5477639">
            <text:p>5,477,639</text:p>
          </table:table-cell>
          <table:table-cell/>
          <table:table-cell office:value-type="float" office:value="4942553">
            <text:p>4,942,553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32">
            <text:p>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明德醫院 </text:p>
          </table:table-cell>
          <table:table-cell office:value-type="float" office:value="6118127">
            <text:p>6,118,127</text:p>
          </table:table-cell>
          <table:table-cell/>
          <table:table-cell office:value-type="float" office:value="6119724">
            <text:p>6,119,724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142">
            <text:p>14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南星醫院 </text:p>
          </table:table-cell>
          <table:table-cell office:value-type="float" office:value="3489171">
            <text:p>3,489,171</text:p>
          </table:table-cell>
          <table:table-cell/>
          <table:table-cell office:value-type="float" office:value="3742134">
            <text:p>3,742,134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卓醫院 </text:p>
          </table:table-cell>
          <table:table-cell office:value-type="float" office:value="5607321">
            <text:p>5,607,321</text:p>
          </table:table-cell>
          <table:table-cell/>
          <table:table-cell office:value-type="float" office:value="7331078">
            <text:p>7,331,078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員林何醫院 </text:p>
          </table:table-cell>
          <table:table-cell office:value-type="float" office:value="4278092">
            <text:p>4,278,092</text:p>
          </table:table-cell>
          <table:table-cell/>
          <table:table-cell office:value-type="float" office:value="4287726">
            <text:p>4,287,726</text:p>
          </table:table-cell>
          <table:table-cell office:value-type="string">
            <text:p>★ </text:p>
          </table:table-cell>
          <table:table-cell office:value-type="float" office:value="10">
            <text:p>10</text:p>
          </table:table-cell>
          <table:table-cell office:value-type="percentage" office:value="0">
            <text:p>0.0%</text:p>
          </table:table-cell>
          <table:table-cell office:value-type="float" office:value="28">
            <text:p>2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員林郭醫院 </text:p>
          </table:table-cell>
          <table:table-cell office:value-type="float" office:value="5559403">
            <text:p>5,559,403</text:p>
          </table:table-cell>
          <table:table-cell/>
          <table:table-cell office:value-type="float" office:value="5570620">
            <text:p>5,570,620</text:p>
          </table:table-cell>
          <table:table-cell office:value-type="string">
            <text:p>★ </text:p>
          </table:table-cell>
          <table:table-cell office:value-type="float" office:value="4">
            <text:p>4</text:p>
          </table:table-cell>
          <table:table-cell office:value-type="percentage" office:value="-0.2">
            <text:p>-2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敦仁醫院 </text:p>
          </table:table-cell>
          <table:table-cell office:value-type="float" office:value="11372411">
            <text:p>11,372,411</text:p>
          </table:table-cell>
          <table:table-cell/>
          <table:table-cell office:value-type="float" office:value="12545197">
            <text:p>12,545,197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300">
            <text:p>300</text:p>
          </table:table-cell>
          <table:table-cell office:value-type="percentage" office:value="0.0033">
            <text:p>0.3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皓生醫院 </text:p>
          </table:table-cell>
          <table:table-cell office:value-type="float" office:value="4260708">
            <text:p>4,260,708</text:p>
          </table:table-cell>
          <table:table-cell/>
          <table:table-cell office:value-type="float" office:value="4265002">
            <text:p>4,265,002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-0.4">
            <text:p>-4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員生醫院 </text:p>
          </table:table-cell>
          <table:table-cell office:value-type="float" office:value="0">
            <text:p>0</text:p>
          </table:table-cell>
          <table:table-cell/>
          <table:table-cell office:value-type="float" office:value="13798144">
            <text:p>13,798,144</text:p>
          </table:table-cell>
          <table:table-cell office:value-type="string">
            <text:p>- </text:p>
          </table:table-cell>
          <table:table-cell office:value-type="float" office:value="12">
            <text:p>12</text:p>
          </table:table-cell>
          <table:table-cell office:value-type="string">
            <text:p><text:s text:c="2"/></text:p>
          </table:table-cell>
          <table:table-cell office:value-type="float" office:value="55">
            <text:p>55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道安醫院 </text:p>
          </table:table-cell>
          <table:table-cell office:value-type="float" office:value="5627602">
            <text:p>5,627,602</text:p>
          </table:table-cell>
          <table:table-cell/>
          <table:table-cell office:value-type="float" office:value="6410163">
            <text:p>6,410,163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-0.25">
            <text:p>-25.0%</text:p>
          </table:table-cell>
          <table:table-cell office:value-type="float" office:value="26">
            <text:p>26</text:p>
          </table:table-cell>
          <table:table-cell office:value-type="percentage" office:value="-0.2778">
            <text:p>-27.8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仁和醫院 </text:p>
          </table:table-cell>
          <table:table-cell office:value-type="float" office:value="4535108">
            <text:p>4,535,108</text:p>
          </table:table-cell>
          <table:table-cell/>
          <table:table-cell office:value-type="float" office:value="4225102">
            <text:p>4,225,102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43">
            <text:p>4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洪宗鄰醫院 </text:p>
          </table:table-cell>
          <table:table-cell office:value-type="float" office:value="7601833">
            <text:p>7,601,833</text:p>
          </table:table-cell>
          <table:table-cell/>
          <table:table-cell office:value-type="float" office:value="7128148">
            <text:p>7,128,148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8">
            <text:p>4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宋志懿醫院 </text:p>
          </table:table-cell>
          <table:table-cell office:value-type="float" office:value="3400654">
            <text:p>3,400,654</text:p>
          </table:table-cell>
          <table:table-cell/>
          <table:table-cell office:value-type="float" office:value="2980775">
            <text:p>2,980,775</text:p>
          </table:table-cell>
          <table:table-cell office:value-type="string">
            <text:p>◎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伸港忠孝醫院 </text:p>
          </table:table-cell>
          <table:table-cell office:value-type="float" office:value="4447467">
            <text:p>4,447,467</text:p>
          </table:table-cell>
          <table:table-cell/>
          <table:table-cell office:value-type="float" office:value="4615788">
            <text:p>4,615,788</text:p>
          </table:table-cell>
          <table:table-cell office:value-type="string">
            <text:p>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39">
            <text:p>3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員林郭醫院大村分院 </text:p>
          </table:table-cell>
          <table:table-cell office:value-type="float" office:value="8246641">
            <text:p>8,246,641</text:p>
          </table:table-cell>
          <table:table-cell/>
          <table:table-cell office:value-type="float" office:value="8897350">
            <text:p>8,897,350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62">
            <text:p>6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南基醫院 </text:p>
          </table:table-cell>
          <table:table-cell office:value-type="float" office:value="33296309">
            <text:p>33,296,309</text:p>
          </table:table-cell>
          <table:table-cell/>
          <table:table-cell office:value-type="float" office:value="34283025">
            <text:p>34,283,025</text:p>
          </table:table-cell>
          <table:table-cell office:value-type="string">
            <text:p>★ </text:p>
          </table:table-cell>
          <table:table-cell office:value-type="float" office:value="19">
            <text:p>19</text:p>
          </table:table-cell>
          <table:table-cell office:value-type="percentage" office:value="-0.05">
            <text:p>-5.0%</text:p>
          </table:table-cell>
          <table:table-cell office:value-type="float" office:value="88">
            <text:p>8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曾漢棋綜合醫院 </text:p>
          </table:table-cell>
          <table:table-cell office:value-type="float" office:value="7063138">
            <text:p>7,063,138</text:p>
          </table:table-cell>
          <table:table-cell/>
          <table:table-cell office:value-type="float" office:value="7200018">
            <text:p>7,200,018</text:p>
          </table:table-cell>
          <table:table-cell office:value-type="string">
            <text:p>★ </text:p>
          </table:table-cell>
          <table:table-cell office:value-type="float" office:value="7">
            <text:p>7</text:p>
          </table:table-cell>
          <table:table-cell office:value-type="percentage" office:value="-0.3">
            <text:p>-30.0%</text:p>
          </table:table-cell>
          <table:table-cell office:value-type="float" office:value="61">
            <text:p>6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竹山秀傳醫院 </text:p>
          </table:table-cell>
          <table:table-cell office:value-type="float" office:value="62632178">
            <text:p>62,632,178</text:p>
          </table:table-cell>
          <table:table-cell/>
          <table:table-cell office:value-type="float" office:value="63004115">
            <text:p>63,004,115</text:p>
          </table:table-cell>
          <table:table-cell office:value-type="string">
            <text:p>★ </text:p>
          </table:table-cell>
          <table:table-cell office:value-type="float" office:value="36">
            <text:p>36</text:p>
          </table:table-cell>
          <table:table-cell office:value-type="percentage" office:value="0">
            <text:p>0.0%</text:p>
          </table:table-cell>
          <table:table-cell office:value-type="float" office:value="225">
            <text:p>2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東華醫院 </text:p>
          </table:table-cell>
          <table:table-cell office:value-type="float" office:value="0">
            <text:p>0</text:p>
          </table:table-cell>
          <table:table-cell/>
          <table:table-cell office:value-type="float" office:value="9697087">
            <text:p>9,697,087</text:p>
          </table:table-cell>
          <table:table-cell office:value-type="string">
            <text:p>- </text:p>
          </table:table-cell>
          <table:table-cell office:value-type="float" office:value="7">
            <text:p>7</text:p>
          </table:table-cell>
          <table:table-cell office:value-type="string">
            <text:p><text:s text:c="2"/></text:p>
          </table:table-cell>
          <table:table-cell office:value-type="float" office:value="49">
            <text:p>49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地區醫院 </text:p>
          </table:table-cell>
          <table:table-cell office:value-type="string">
            <text:p>新泰宜婦幼醫院 </text:p>
          </table:table-cell>
          <table:table-cell office:value-type="float" office:value="4891831">
            <text:p>4,891,831</text:p>
          </table:table-cell>
          <table:table-cell/>
          <table:table-cell office:value-type="float" office:value="1968913">
            <text:p>1,968,913</text:p>
          </table:table-cell>
          <table:table-cell office:value-type="string">
            <text:p>◎◎◎ </text:p>
          </table:table-cell>
          <table:table-cell office:value-type="float" office:value="3">
            <text:p>3</text:p>
          </table:table-cell>
          <table:table-cell office:value-type="percentage" office:value="-0.4">
            <text:p>-4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其他醫院 </text:p>
          </table:table-cell>
          <table:table-cell office:value-type="string">
            <text:p>福平醫院 </text:p>
          </table:table-cell>
          <table:table-cell office:value-type="float" office:value="263125">
            <text:p>263,125</text:p>
          </table:table-cell>
          <table:table-cell/>
          <table:table-cell office:value-type="float" office:value="234080">
            <text:p>234,080</text:p>
          </table:table-cell>
          <table:table-cell office:value-type="string">
            <text:p>◎◎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其他醫院 </text:p>
          </table:table-cell>
          <table:table-cell office:value-type="string">
            <text:p>溫建益醫院 </text:p>
          </table:table-cell>
          <table:table-cell office:value-type="float" office:value="974294">
            <text:p>974,294</text:p>
          </table:table-cell>
          <table:table-cell/>
          <table:table-cell office:value-type="float" office:value="1057376">
            <text:p>1,057,376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中區 </text:p>
          </table:table-cell>
          <table:table-cell office:value-type="string">
            <text:p>其他醫院 </text:p>
          </table:table-cell>
          <table:table-cell office:value-type="string">
            <text:p>建元醫院 </text:p>
          </table:table-cell>
          <table:table-cell office:value-type="float" office:value="0">
            <text:p>0</text:p>
          </table:table-cell>
          <table:table-cell/>
          <table:table-cell office:value-type="float" office:value="1750676">
            <text:p>1,750,676</text:p>
          </table:table-cell>
          <table:table-cell office:value-type="string">
            <text:p>- </text:p>
          </table:table-cell>
          <table:table-cell office:value-type="float" office:value="2">
            <text:p>2</text:p>
          </table:table-cell>
          <table:table-cell office:value-type="string">
            <text:p><text:s text:c="2"/>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醫學中心 </text:p>
          </table:table-cell>
          <table:table-cell office:value-type="string">
            <text:p>國立成功大學醫學院附設醫院 </text:p>
          </table:table-cell>
          <table:table-cell office:value-type="float" office:value="733446183">
            <text:p>733,446,183</text:p>
          </table:table-cell>
          <table:table-cell/>
          <table:table-cell office:value-type="float" office:value="754412498">
            <text:p>754,412,498</text:p>
          </table:table-cell>
          <table:table-cell office:value-type="string">
            <text:p>★ </text:p>
          </table:table-cell>
          <table:table-cell office:value-type="float" office:value="687">
            <text:p>687</text:p>
          </table:table-cell>
          <table:table-cell office:value-type="percentage" office:value="0.0684">
            <text:p>6.8%</text:p>
          </table:table-cell>
          <table:table-cell office:value-type="float" office:value="1193">
            <text:p>1,19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醫學中心 </text:p>
          </table:table-cell>
          <table:table-cell office:value-type="string">
            <text:p>奇美醫療財團法人奇美醫院台南分院 </text:p>
          </table:table-cell>
          <table:table-cell office:value-type="float" office:value="8969898">
            <text:p>8,969,898</text:p>
          </table:table-cell>
          <table:table-cell/>
          <table:table-cell office:value-type="float" office:value="10181765">
            <text:p>10,181,765</text:p>
          </table:table-cell>
          <table:table-cell office:value-type="string">
            <text:p>★★★ </text:p>
          </table:table-cell>
          <table:table-cell office:value-type="float" office:value="9">
            <text:p>9</text:p>
          </table:table-cell>
          <table:table-cell office:value-type="percentage" office:value="-0.1">
            <text:p>-1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醫學中心 </text:p>
          </table:table-cell>
          <table:table-cell office:value-type="string">
            <text:p>奇美醫療財團法人奇美醫院 </text:p>
          </table:table-cell>
          <table:table-cell office:value-type="float" office:value="570301210">
            <text:p>570,301,210</text:p>
          </table:table-cell>
          <table:table-cell/>
          <table:table-cell office:value-type="float" office:value="612665895">
            <text:p>612,665,895</text:p>
          </table:table-cell>
          <table:table-cell office:value-type="string">
            <text:p>★★★ </text:p>
          </table:table-cell>
          <table:table-cell office:value-type="float" office:value="510">
            <text:p>510</text:p>
          </table:table-cell>
          <table:table-cell office:value-type="percentage" office:value="0.0345">
            <text:p>3.5%</text:p>
          </table:table-cell>
          <table:table-cell office:value-type="float" office:value="1028">
            <text:p>1,028</text:p>
          </table:table-cell>
          <table:table-cell office:value-type="percentage" office:value="-0.001">
            <text:p>-0.1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衛生福利部臺南醫院 </text:p>
          </table:table-cell>
          <table:table-cell office:value-type="float" office:value="95500553">
            <text:p>95,500,553</text:p>
          </table:table-cell>
          <table:table-cell/>
          <table:table-cell office:value-type="float" office:value="104034487">
            <text:p>104,034,487</text:p>
          </table:table-cell>
          <table:table-cell office:value-type="string">
            <text:p>★★★ </text:p>
          </table:table-cell>
          <table:table-cell office:value-type="float" office:value="70">
            <text:p>70</text:p>
          </table:table-cell>
          <table:table-cell office:value-type="percentage" office:value="-0.1139">
            <text:p>-11.4%</text:p>
          </table:table-cell>
          <table:table-cell office:value-type="float" office:value="627">
            <text:p>627</text:p>
          </table:table-cell>
          <table:table-cell office:value-type="percentage" office:value="-0.0514">
            <text:p>-5.1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衛生福利部嘉南療養院 </text:p>
          </table:table-cell>
          <table:table-cell office:value-type="float" office:value="32194668">
            <text:p>32,194,668</text:p>
          </table:table-cell>
          <table:table-cell/>
          <table:table-cell office:value-type="float" office:value="39497360">
            <text:p>39,497,360</text:p>
          </table:table-cell>
          <table:table-cell office:value-type="string">
            <text:p>★★★ </text:p>
          </table:table-cell>
          <table:table-cell office:value-type="float" office:value="20">
            <text:p>20</text:p>
          </table:table-cell>
          <table:table-cell office:value-type="percentage" office:value="-0.0909">
            <text:p>-9.1%</text:p>
          </table:table-cell>
          <table:table-cell office:value-type="float" office:value="503">
            <text:p>503</text:p>
          </table:table-cell>
          <table:table-cell office:value-type="percentage" office:value="0.006">
            <text:p>0.6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台南市立醫院 </text:p>
          </table:table-cell>
          <table:table-cell office:value-type="float" office:value="197489039">
            <text:p>197,489,039</text:p>
          </table:table-cell>
          <table:table-cell/>
          <table:table-cell office:value-type="float" office:value="203228480">
            <text:p>203,228,480</text:p>
          </table:table-cell>
          <table:table-cell office:value-type="string">
            <text:p>★ </text:p>
          </table:table-cell>
          <table:table-cell office:value-type="float" office:value="125">
            <text:p>125</text:p>
          </table:table-cell>
          <table:table-cell office:value-type="percentage" office:value="0.0163">
            <text:p>1.6%</text:p>
          </table:table-cell>
          <table:table-cell office:value-type="float" office:value="431">
            <text:p>43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國立臺灣大學醫學院附設醫院雲林分院 </text:p>
          </table:table-cell>
          <table:table-cell office:value-type="float" office:value="306290105">
            <text:p>306,290,105</text:p>
          </table:table-cell>
          <table:table-cell/>
          <table:table-cell office:value-type="float" office:value="306218596">
            <text:p>306,218,596</text:p>
          </table:table-cell>
          <table:table-cell office:value-type="string">
            <text:p>◎ </text:p>
          </table:table-cell>
          <table:table-cell office:value-type="float" office:value="180">
            <text:p>180</text:p>
          </table:table-cell>
          <table:table-cell office:value-type="percentage" office:value="-0.027">
            <text:p>-2.7%</text:p>
          </table:table-cell>
          <table:table-cell office:value-type="float" office:value="821">
            <text:p>82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臺中榮民總醫院嘉義分院 </text:p>
          </table:table-cell>
          <table:table-cell office:value-type="float" office:value="94632859">
            <text:p>94,632,859</text:p>
          </table:table-cell>
          <table:table-cell/>
          <table:table-cell office:value-type="float" office:value="101497988">
            <text:p>101,497,988</text:p>
          </table:table-cell>
          <table:table-cell office:value-type="string">
            <text:p>★★★ </text:p>
          </table:table-cell>
          <table:table-cell office:value-type="float" office:value="60">
            <text:p>60</text:p>
          </table:table-cell>
          <table:table-cell office:value-type="percentage" office:value="-0.0476">
            <text:p>-4.8%</text:p>
          </table:table-cell>
          <table:table-cell office:value-type="float" office:value="616">
            <text:p>616</text:p>
          </table:table-cell>
          <table:table-cell office:value-type="percentage" office:value="0.0065">
            <text:p>0.7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台灣基督長老教會新樓醫療財團法人麻豆新樓醫院 </text:p>
          </table:table-cell>
          <table:table-cell office:value-type="float" office:value="82113329">
            <text:p>82,113,329</text:p>
          </table:table-cell>
          <table:table-cell/>
          <table:table-cell office:value-type="float" office:value="82985093">
            <text:p>82,985,093</text:p>
          </table:table-cell>
          <table:table-cell office:value-type="string">
            <text:p>★ </text:p>
          </table:table-cell>
          <table:table-cell office:value-type="float" office:value="55">
            <text:p>55</text:p>
          </table:table-cell>
          <table:table-cell office:value-type="percentage" office:value="-0.0351">
            <text:p>-3.5%</text:p>
          </table:table-cell>
          <table:table-cell office:value-type="float" office:value="325">
            <text:p>3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台灣基督長老教會新樓醫療財團法人台南新樓醫院 </text:p>
          </table:table-cell>
          <table:table-cell office:value-type="float" office:value="130536364">
            <text:p>130,536,364</text:p>
          </table:table-cell>
          <table:table-cell/>
          <table:table-cell office:value-type="float" office:value="129231650">
            <text:p>129,231,650</text:p>
          </table:table-cell>
          <table:table-cell office:value-type="string">
            <text:p>◎ </text:p>
          </table:table-cell>
          <table:table-cell office:value-type="float" office:value="97">
            <text:p>97</text:p>
          </table:table-cell>
          <table:table-cell office:value-type="percentage" office:value="0.0899">
            <text:p>9.0%</text:p>
          </table:table-cell>
          <table:table-cell office:value-type="float" office:value="382">
            <text:p>38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戴德森醫療財團法人嘉義基督教醫院 </text:p>
          </table:table-cell>
          <table:table-cell office:value-type="float" office:value="428699122">
            <text:p>428,699,122</text:p>
          </table:table-cell>
          <table:table-cell/>
          <table:table-cell office:value-type="float" office:value="453526877">
            <text:p>453,526,877</text:p>
          </table:table-cell>
          <table:table-cell office:value-type="string">
            <text:p>★★ </text:p>
          </table:table-cell>
          <table:table-cell office:value-type="float" office:value="277">
            <text:p>277</text:p>
          </table:table-cell>
          <table:table-cell office:value-type="percentage" office:value="0.0297">
            <text:p>3.0%</text:p>
          </table:table-cell>
          <table:table-cell office:value-type="float" office:value="893">
            <text:p>89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天主教中華聖母修女會醫療財團法人天主教聖馬爾定醫院 </text:p>
          </table:table-cell>
          <table:table-cell office:value-type="float" office:value="180185759">
            <text:p>180,185,759</text:p>
          </table:table-cell>
          <table:table-cell/>
          <table:table-cell office:value-type="float" office:value="184767550">
            <text:p>184,767,550</text:p>
          </table:table-cell>
          <table:table-cell office:value-type="string">
            <text:p>★ </text:p>
          </table:table-cell>
          <table:table-cell office:value-type="float" office:value="128">
            <text:p>128</text:p>
          </table:table-cell>
          <table:table-cell office:value-type="percentage" office:value="0.024">
            <text:p>2.4%</text:p>
          </table:table-cell>
          <table:table-cell office:value-type="float" office:value="458">
            <text:p>458</text:p>
          </table:table-cell>
          <table:table-cell office:value-type="percentage" office:value="0.0385">
            <text:p>3.9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天主教若瑟醫療財團法人若瑟醫院 </text:p>
          </table:table-cell>
          <table:table-cell office:value-type="float" office:value="70467439">
            <text:p>70,467,439</text:p>
          </table:table-cell>
          <table:table-cell/>
          <table:table-cell office:value-type="float" office:value="74842293">
            <text:p>74,842,293</text:p>
          </table:table-cell>
          <table:table-cell office:value-type="string">
            <text:p>★★ </text:p>
          </table:table-cell>
          <table:table-cell office:value-type="float" office:value="50">
            <text:p>50</text:p>
          </table:table-cell>
          <table:table-cell office:value-type="percentage" office:value="-0.0196">
            <text:p>-2.0%</text:p>
          </table:table-cell>
          <table:table-cell office:value-type="float" office:value="361">
            <text:p>361</text:p>
          </table:table-cell>
          <table:table-cell office:value-type="percentage" office:value="-0.1152">
            <text:p>-11.5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彰化基督教醫療財團法人雲林基督教醫院 </text:p>
          </table:table-cell>
          <table:table-cell office:value-type="float" office:value="66816054">
            <text:p>66,816,054</text:p>
          </table:table-cell>
          <table:table-cell/>
          <table:table-cell office:value-type="float" office:value="80934208">
            <text:p>80,934,208</text:p>
          </table:table-cell>
          <table:table-cell office:value-type="string">
            <text:p>★★★ </text:p>
          </table:table-cell>
          <table:table-cell office:value-type="float" office:value="48">
            <text:p>48</text:p>
          </table:table-cell>
          <table:table-cell office:value-type="percentage" office:value="-0.0204">
            <text:p>-2.0%</text:p>
          </table:table-cell>
          <table:table-cell office:value-type="float" office:value="264">
            <text:p>26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長庚醫療財團法人嘉義長庚紀念醫院 </text:p>
          </table:table-cell>
          <table:table-cell office:value-type="float" office:value="462095724">
            <text:p>462,095,724</text:p>
          </table:table-cell>
          <table:table-cell/>
          <table:table-cell office:value-type="float" office:value="478543811">
            <text:p>478,543,811</text:p>
          </table:table-cell>
          <table:table-cell office:value-type="string">
            <text:p>★★ </text:p>
          </table:table-cell>
          <table:table-cell office:value-type="float" office:value="346">
            <text:p>346</text:p>
          </table:table-cell>
          <table:table-cell office:value-type="percentage" office:value="0.0058">
            <text:p>0.6%</text:p>
          </table:table-cell>
          <table:table-cell office:value-type="float" office:value="1221">
            <text:p>1,22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佛教慈濟醫療財團法人大林慈濟醫院 </text:p>
          </table:table-cell>
          <table:table-cell office:value-type="float" office:value="298314093">
            <text:p>298,314,093</text:p>
          </table:table-cell>
          <table:table-cell/>
          <table:table-cell office:value-type="float" office:value="303761882">
            <text:p>303,761,882</text:p>
          </table:table-cell>
          <table:table-cell office:value-type="string">
            <text:p>★ </text:p>
          </table:table-cell>
          <table:table-cell office:value-type="float" office:value="200">
            <text:p>200</text:p>
          </table:table-cell>
          <table:table-cell office:value-type="percentage" office:value="0.0638">
            <text:p>6.4%</text:p>
          </table:table-cell>
          <table:table-cell office:value-type="float" office:value="859">
            <text:p>859</text:p>
          </table:table-cell>
          <table:table-cell office:value-type="percentage" office:value="0.0035">
            <text:p>0.4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奇美醫療財團法人柳營奇美醫院 </text:p>
          </table:table-cell>
          <table:table-cell office:value-type="float" office:value="343504461">
            <text:p>343,504,461</text:p>
          </table:table-cell>
          <table:table-cell/>
          <table:table-cell office:value-type="float" office:value="346543149">
            <text:p>346,543,149</text:p>
          </table:table-cell>
          <table:table-cell office:value-type="string">
            <text:p>★ </text:p>
          </table:table-cell>
          <table:table-cell office:value-type="float" office:value="135">
            <text:p>135</text:p>
          </table:table-cell>
          <table:table-cell office:value-type="percentage" office:value="-0.0146">
            <text:p>-1.5%</text:p>
          </table:table-cell>
          <table:table-cell office:value-type="float" office:value="769">
            <text:p>76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臺南市立安南醫院－委託中國醫藥大學興建經營 </text:p>
          </table:table-cell>
          <table:table-cell office:value-type="float" office:value="127440822">
            <text:p>127,440,822</text:p>
          </table:table-cell>
          <table:table-cell/>
          <table:table-cell office:value-type="float" office:value="148071305">
            <text:p>148,071,305</text:p>
          </table:table-cell>
          <table:table-cell office:value-type="string">
            <text:p>★★★ </text:p>
          </table:table-cell>
          <table:table-cell office:value-type="float" office:value="90">
            <text:p>90</text:p>
          </table:table-cell>
          <table:table-cell office:value-type="percentage" office:value="0.0976">
            <text:p>9.8%</text:p>
          </table:table-cell>
          <table:table-cell office:value-type="float" office:value="499">
            <text:p>499</text:p>
          </table:table-cell>
          <table:table-cell office:value-type="percentage" office:value="0.3166">
            <text:p>31.7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中國醫藥大學北港附設醫院 </text:p>
          </table:table-cell>
          <table:table-cell office:value-type="float" office:value="82026168">
            <text:p>82,026,168</text:p>
          </table:table-cell>
          <table:table-cell/>
          <table:table-cell office:value-type="float" office:value="89212454">
            <text:p>89,212,454</text:p>
          </table:table-cell>
          <table:table-cell office:value-type="string">
            <text:p>★★★ </text:p>
          </table:table-cell>
          <table:table-cell office:value-type="float" office:value="61">
            <text:p>61</text:p>
          </table:table-cell>
          <table:table-cell office:value-type="percentage" office:value="0.0702">
            <text:p>7.0%</text:p>
          </table:table-cell>
          <table:table-cell office:value-type="float" office:value="372">
            <text:p>372</text:p>
          </table:table-cell>
          <table:table-cell office:value-type="percentage" office:value="0.0109">
            <text:p>1.1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區域醫院 </text:p>
          </table:table-cell>
          <table:table-cell office:value-type="string">
            <text:p>郭綜合醫院 </text:p>
          </table:table-cell>
          <table:table-cell office:value-type="float" office:value="89942898">
            <text:p>89,942,898</text:p>
          </table:table-cell>
          <table:table-cell/>
          <table:table-cell office:value-type="float" office:value="90266342">
            <text:p>90,266,342</text:p>
          </table:table-cell>
          <table:table-cell office:value-type="string">
            <text:p>★ </text:p>
          </table:table-cell>
          <table:table-cell office:value-type="float" office:value="81">
            <text:p>81</text:p>
          </table:table-cell>
          <table:table-cell office:value-type="percentage" office:value="-0.0241">
            <text:p>-2.4%</text:p>
          </table:table-cell>
          <table:table-cell office:value-type="float" office:value="370">
            <text:p>37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衛生福利部嘉義醫院 </text:p>
          </table:table-cell>
          <table:table-cell office:value-type="float" office:value="36837907">
            <text:p>36,837,907</text:p>
          </table:table-cell>
          <table:table-cell/>
          <table:table-cell office:value-type="float" office:value="41920301">
            <text:p>41,920,301</text:p>
          </table:table-cell>
          <table:table-cell office:value-type="string">
            <text:p>★★★ </text:p>
          </table:table-cell>
          <table:table-cell office:value-type="float" office:value="36">
            <text:p>36</text:p>
          </table:table-cell>
          <table:table-cell office:value-type="percentage" office:value="0.0588">
            <text:p>5.9%</text:p>
          </table:table-cell>
          <table:table-cell office:value-type="float" office:value="317">
            <text:p>317</text:p>
          </table:table-cell>
          <table:table-cell office:value-type="percentage" office:value="0.1241">
            <text:p>12.4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衛生福利部朴子醫院 </text:p>
          </table:table-cell>
          <table:table-cell office:value-type="float" office:value="20757730">
            <text:p>20,757,730</text:p>
          </table:table-cell>
          <table:table-cell/>
          <table:table-cell office:value-type="float" office:value="21927851">
            <text:p>21,927,851</text:p>
          </table:table-cell>
          <table:table-cell office:value-type="string">
            <text:p>★★ </text:p>
          </table:table-cell>
          <table:table-cell office:value-type="float" office:value="23">
            <text:p>23</text:p>
          </table:table-cell>
          <table:table-cell office:value-type="percentage" office:value="0">
            <text:p>0.0%</text:p>
          </table:table-cell>
          <table:table-cell office:value-type="float" office:value="197">
            <text:p>197</text:p>
          </table:table-cell>
          <table:table-cell office:value-type="percentage" office:value="0.113">
            <text:p>11.3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衛生福利部新營醫院 </text:p>
          </table:table-cell>
          <table:table-cell office:value-type="float" office:value="23122793">
            <text:p>23,122,793</text:p>
          </table:table-cell>
          <table:table-cell/>
          <table:table-cell office:value-type="float" office:value="24140008">
            <text:p>24,140,008</text:p>
          </table:table-cell>
          <table:table-cell office:value-type="string">
            <text:p>★★ </text:p>
          </table:table-cell>
          <table:table-cell office:value-type="float" office:value="25">
            <text:p>25</text:p>
          </table:table-cell>
          <table:table-cell office:value-type="percentage" office:value="-0.0385">
            <text:p>-3.9%</text:p>
          </table:table-cell>
          <table:table-cell office:value-type="float" office:value="217">
            <text:p>21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衛生福利部臺南醫院新化分院 </text:p>
          </table:table-cell>
          <table:table-cell office:value-type="float" office:value="11527613">
            <text:p>11,527,613</text:p>
          </table:table-cell>
          <table:table-cell/>
          <table:table-cell office:value-type="float" office:value="14442055">
            <text:p>14,442,055</text:p>
          </table:table-cell>
          <table:table-cell office:value-type="string">
            <text:p>★★★ </text:p>
          </table:table-cell>
          <table:table-cell office:value-type="float" office:value="18">
            <text:p>18</text:p>
          </table:table-cell>
          <table:table-cell office:value-type="percentage" office:value="0.2857">
            <text:p>28.6%</text:p>
          </table:table-cell>
          <table:table-cell office:value-type="float" office:value="68">
            <text:p>6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衛生福利部胸腔病院 </text:p>
          </table:table-cell>
          <table:table-cell office:value-type="float" office:value="10812811">
            <text:p>10,812,811</text:p>
          </table:table-cell>
          <table:table-cell/>
          <table:table-cell office:value-type="float" office:value="11677712">
            <text:p>11,677,712</text:p>
          </table:table-cell>
          <table:table-cell office:value-type="string">
            <text:p>★★★ </text:p>
          </table:table-cell>
          <table:table-cell office:value-type="float" office:value="13">
            <text:p>13</text:p>
          </table:table-cell>
          <table:table-cell office:value-type="percentage" office:value="0">
            <text:p>0.0%</text:p>
          </table:table-cell>
          <table:table-cell office:value-type="float" office:value="102">
            <text:p>10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國立成功大學醫學院附設醫院斗六分院 </text:p>
          </table:table-cell>
          <table:table-cell office:value-type="float" office:value="64085918">
            <text:p>64,085,918</text:p>
          </table:table-cell>
          <table:table-cell/>
          <table:table-cell office:value-type="float" office:value="63249135">
            <text:p>63,249,135</text:p>
          </table:table-cell>
          <table:table-cell office:value-type="string">
            <text:p>◎ </text:p>
          </table:table-cell>
          <table:table-cell office:value-type="float" office:value="62">
            <text:p>62</text:p>
          </table:table-cell>
          <table:table-cell office:value-type="percentage" office:value="-0.1389">
            <text:p>-13.9%</text:p>
          </table:table-cell>
          <table:table-cell office:value-type="float" office:value="310">
            <text:p>31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臺中榮民總醫院灣橋分院 </text:p>
          </table:table-cell>
          <table:table-cell office:value-type="float" office:value="26136782">
            <text:p>26,136,782</text:p>
          </table:table-cell>
          <table:table-cell/>
          <table:table-cell office:value-type="float" office:value="24901525">
            <text:p>24,901,525</text:p>
          </table:table-cell>
          <table:table-cell office:value-type="string">
            <text:p>◎◎ </text:p>
          </table:table-cell>
          <table:table-cell office:value-type="float" office:value="19">
            <text:p>19</text:p>
          </table:table-cell>
          <table:table-cell office:value-type="percentage" office:value="-0.05">
            <text:p>-5.0%</text:p>
          </table:table-cell>
          <table:table-cell office:value-type="float" office:value="496">
            <text:p>49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高雄榮民總醫院臺南分院 </text:p>
          </table:table-cell>
          <table:table-cell office:value-type="float" office:value="48777683">
            <text:p>48,777,683</text:p>
          </table:table-cell>
          <table:table-cell/>
          <table:table-cell office:value-type="float" office:value="45693811">
            <text:p>45,693,811</text:p>
          </table:table-cell>
          <table:table-cell office:value-type="string">
            <text:p>◎◎ </text:p>
          </table:table-cell>
          <table:table-cell office:value-type="float" office:value="33">
            <text:p>33</text:p>
          </table:table-cell>
          <table:table-cell office:value-type="percentage" office:value="-0.0294">
            <text:p>-2.9%</text:p>
          </table:table-cell>
          <table:table-cell office:value-type="float" office:value="597">
            <text:p>59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仁愛醫療社團法人仁愛醫院 </text:p>
          </table:table-cell>
          <table:table-cell office:value-type="float" office:value="3206917">
            <text:p>3,206,917</text:p>
          </table:table-cell>
          <table:table-cell/>
          <table:table-cell office:value-type="float" office:value="2975067">
            <text:p>2,975,067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仁德醫療社團法人陳仁德醫院 </text:p>
          </table:table-cell>
          <table:table-cell office:value-type="float" office:value="6403223">
            <text:p>6,403,223</text:p>
          </table:table-cell>
          <table:table-cell/>
          <table:table-cell office:value-type="float" office:value="7403694">
            <text:p>7,403,694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-0.1429">
            <text:p>-14.3%</text:p>
          </table:table-cell>
          <table:table-cell office:value-type="float" office:value="50">
            <text:p>50</text:p>
          </table:table-cell>
          <table:table-cell office:value-type="percentage" office:value="-0.0385">
            <text:p>-3.9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慶昇醫療社團法人慶昇醫院 </text:p>
          </table:table-cell>
          <table:table-cell office:value-type="float" office:value="0">
            <text:p>0</text:p>
          </table:table-cell>
          <table:table-cell/>
          <table:table-cell office:value-type="float" office:value="18075829">
            <text:p>18,075,829</text:p>
          </table:table-cell>
          <table:table-cell office:value-type="string">
            <text:p>- </text:p>
          </table:table-cell>
          <table:table-cell office:value-type="float" office:value="15">
            <text:p>15</text:p>
          </table:table-cell>
          <table:table-cell office:value-type="string">
            <text:p><text:s text:c="2"/></text:p>
          </table:table-cell>
          <table:table-cell office:value-type="float" office:value="100">
            <text:p>10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信安醫療社團法人信安醫院 </text:p>
          </table:table-cell>
          <table:table-cell office:value-type="float" office:value="7945823">
            <text:p>7,945,823</text:p>
          </table:table-cell>
          <table:table-cell/>
          <table:table-cell office:value-type="float" office:value="8126019">
            <text:p>8,126,019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0.25">
            <text:p>25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新興醫療社團法人新興醫院 </text:p>
          </table:table-cell>
          <table:table-cell office:value-type="float" office:value="9447249">
            <text:p>9,447,249</text:p>
          </table:table-cell>
          <table:table-cell/>
          <table:table-cell office:value-type="float" office:value="9727891">
            <text:p>9,727,891</text:p>
          </table:table-cell>
          <table:table-cell office:value-type="string">
            <text:p>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78">
            <text:p>7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永達醫療社團法人永達醫院 </text:p>
          </table:table-cell>
          <table:table-cell office:value-type="float" office:value="1849441">
            <text:p>1,849,441</text:p>
          </table:table-cell>
          <table:table-cell/>
          <table:table-cell office:value-type="float" office:value="1993846">
            <text:p>1,993,846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-0.25">
            <text:p>-25.0%</text:p>
          </table:table-cell>
          <table:table-cell office:value-type="float" office:value="40">
            <text:p>40</text:p>
          </table:table-cell>
          <table:table-cell office:value-type="percentage" office:value="0.1111">
            <text:p>11.1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晉生醫療社團法人晉生慢性醫院 </text:p>
          </table:table-cell>
          <table:table-cell office:value-type="float" office:value="5868160">
            <text:p>5,868,160</text:p>
          </table:table-cell>
          <table:table-cell/>
          <table:table-cell office:value-type="float" office:value="5850492">
            <text:p>5,850,492</text:p>
          </table:table-cell>
          <table:table-cell office:value-type="string">
            <text:p>◎ </text:p>
          </table:table-cell>
          <table:table-cell office:value-type="float" office:value="6">
            <text:p>6</text:p>
          </table:table-cell>
          <table:table-cell office:value-type="percentage" office:value="0.2">
            <text:p>20.0%</text:p>
          </table:table-cell>
          <table:table-cell office:value-type="float" office:value="80">
            <text:p>8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奇美醫療財團法人佳里奇美醫院 </text:p>
          </table:table-cell>
          <table:table-cell office:value-type="float" office:value="98391554">
            <text:p>98,391,554</text:p>
          </table:table-cell>
          <table:table-cell/>
          <table:table-cell office:value-type="float" office:value="113852254">
            <text:p>113,852,254</text:p>
          </table:table-cell>
          <table:table-cell office:value-type="string">
            <text:p>★★★ </text:p>
          </table:table-cell>
          <table:table-cell office:value-type="float" office:value="50">
            <text:p>50</text:p>
          </table:table-cell>
          <table:table-cell office:value-type="percentage" office:value="0.1905">
            <text:p>19.1%</text:p>
          </table:table-cell>
          <table:table-cell office:value-type="float" office:value="211">
            <text:p>21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長庚醫療財團法人雲林長庚紀念醫院 </text:p>
          </table:table-cell>
          <table:table-cell office:value-type="float" office:value="29752438">
            <text:p>29,752,438</text:p>
          </table:table-cell>
          <table:table-cell/>
          <table:table-cell office:value-type="float" office:value="30346327">
            <text:p>30,346,327</text:p>
          </table:table-cell>
          <table:table-cell office:value-type="string">
            <text:p>★ </text:p>
          </table:table-cell>
          <table:table-cell office:value-type="float" office:value="18">
            <text:p>18</text:p>
          </table:table-cell>
          <table:table-cell office:value-type="percentage" office:value="0.0588">
            <text:p>5.9%</text:p>
          </table:table-cell>
          <table:table-cell office:value-type="float" office:value="106">
            <text:p>106</text:p>
          </table:table-cell>
          <table:table-cell office:value-type="percentage" office:value="-0.0364">
            <text:p>-3.6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天主教福安醫院 </text:p>
          </table:table-cell>
          <table:table-cell office:value-type="float" office:value="15881634">
            <text:p>15,881,634</text:p>
          </table:table-cell>
          <table:table-cell/>
          <table:table-cell office:value-type="float" office:value="16589569">
            <text:p>16,589,569</text:p>
          </table:table-cell>
          <table:table-cell office:value-type="string">
            <text:p>★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43">
            <text:p>4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財團法人台灣省私立台南仁愛之家附設精神療養院 </text:p>
          </table:table-cell>
          <table:table-cell office:value-type="float" office:value="6428558">
            <text:p>6,428,558</text:p>
          </table:table-cell>
          <table:table-cell/>
          <table:table-cell office:value-type="float" office:value="6297079">
            <text:p>6,297,079</text:p>
          </table:table-cell>
          <table:table-cell office:value-type="string">
            <text:p>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吉安醫院 </text:p>
          </table:table-cell>
          <table:table-cell office:value-type="float" office:value="0">
            <text:p>0</text:p>
          </table:table-cell>
          <table:table-cell/>
          <table:table-cell office:value-type="float" office:value="343896">
            <text:p>343,896</text:p>
          </table:table-cell>
          <table:table-cell office:value-type="string">
            <text:p>- </text:p>
          </table:table-cell>
          <table:table-cell office:value-type="float" office:value="3">
            <text:p>3</text:p>
          </table:table-cell>
          <table:table-cell office:value-type="string">
            <text:p><text:s text:c="2"/></text:p>
          </table:table-cell>
          <table:table-cell office:value-type="float" office:value="20">
            <text:p>2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璟馨婦幼醫院 </text:p>
          </table:table-cell>
          <table:table-cell office:value-type="float" office:value="6619928">
            <text:p>6,619,928</text:p>
          </table:table-cell>
          <table:table-cell/>
          <table:table-cell office:value-type="float" office:value="9161419">
            <text:p>9,161,419</text:p>
          </table:table-cell>
          <table:table-cell office:value-type="string">
            <text:p>★★★ </text:p>
          </table:table-cell>
          <table:table-cell office:value-type="float" office:value="9">
            <text:p>9</text:p>
          </table:table-cell>
          <table:table-cell office:value-type="percentage" office:value="0.125">
            <text:p>12.5%</text:p>
          </table:table-cell>
          <table:table-cell office:value-type="float" office:value="34">
            <text:p>3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大安婦幼醫院 </text:p>
          </table:table-cell>
          <table:table-cell office:value-type="float" office:value="8915126">
            <text:p>8,915,126</text:p>
          </table:table-cell>
          <table:table-cell/>
          <table:table-cell office:value-type="float" office:value="9329414">
            <text:p>9,329,414</text:p>
          </table:table-cell>
          <table:table-cell office:value-type="string">
            <text:p>★★ </text:p>
          </table:table-cell>
          <table:table-cell office:value-type="float" office:value="10">
            <text:p>10</text:p>
          </table:table-cell>
          <table:table-cell office:value-type="percentage" office:value="0.1111">
            <text:p>11.1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陳澤彥婦產科醫院 </text:p>
          </table:table-cell>
          <table:table-cell office:value-type="float" office:value="3837618">
            <text:p>3,837,618</text:p>
          </table:table-cell>
          <table:table-cell/>
          <table:table-cell office:value-type="float" office:value="4590706">
            <text:p>4,590,706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.25">
            <text:p>25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洪外科醫院 </text:p>
          </table:table-cell>
          <table:table-cell office:value-type="float" office:value="1806028">
            <text:p>1,806,028</text:p>
          </table:table-cell>
          <table:table-cell/>
          <table:table-cell office:value-type="float" office:value="2041491">
            <text:p>2,041,491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志誠醫院 </text:p>
          </table:table-cell>
          <table:table-cell office:value-type="float" office:value="2983766">
            <text:p>2,983,766</text:p>
          </table:table-cell>
          <table:table-cell/>
          <table:table-cell office:value-type="float" office:value="3014570">
            <text:p>3,014,570</text:p>
          </table:table-cell>
          <table:table-cell office:value-type="string">
            <text:p>★ </text:p>
          </table:table-cell>
          <table:table-cell office:value-type="float" office:value="2">
            <text:p>2</text:p>
          </table:table-cell>
          <table:table-cell office:value-type="percentage" office:value="-0.3333">
            <text:p>-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開元寺慈愛醫院 </text:p>
          </table:table-cell>
          <table:table-cell office:value-type="float" office:value="5122025">
            <text:p>5,122,025</text:p>
          </table:table-cell>
          <table:table-cell/>
          <table:table-cell office:value-type="float" office:value="5239066">
            <text:p>5,239,066</text:p>
          </table:table-cell>
          <table:table-cell office:value-type="string">
            <text:p>★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永川醫院 </text:p>
          </table:table-cell>
          <table:table-cell office:value-type="float" office:value="3446105">
            <text:p>3,446,105</text:p>
          </table:table-cell>
          <table:table-cell/>
          <table:table-cell office:value-type="float" office:value="3947018">
            <text:p>3,947,018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永和醫院 </text:p>
          </table:table-cell>
          <table:table-cell office:value-type="float" office:value="7568923">
            <text:p>7,568,923</text:p>
          </table:table-cell>
          <table:table-cell/>
          <table:table-cell office:value-type="float" office:value="7742809">
            <text:p>7,742,809</text:p>
          </table:table-cell>
          <table:table-cell office:value-type="string">
            <text:p>★ </text:p>
          </table:table-cell>
          <table:table-cell office:value-type="float" office:value="10">
            <text:p>10</text:p>
          </table:table-cell>
          <table:table-cell office:value-type="percentage" office:value="0">
            <text:p>0.0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仁村醫院 </text:p>
          </table:table-cell>
          <table:table-cell office:value-type="float" office:value="5179911">
            <text:p>5,179,911</text:p>
          </table:table-cell>
          <table:table-cell/>
          <table:table-cell office:value-type="float" office:value="6944997">
            <text:p>6,944,997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36">
            <text:p>3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陽明醫院 </text:p>
          </table:table-cell>
          <table:table-cell office:value-type="float" office:value="79565778">
            <text:p>79,565,778</text:p>
          </table:table-cell>
          <table:table-cell/>
          <table:table-cell office:value-type="float" office:value="80997095">
            <text:p>80,997,095</text:p>
          </table:table-cell>
          <table:table-cell office:value-type="string">
            <text:p>★ </text:p>
          </table:table-cell>
          <table:table-cell office:value-type="float" office:value="46">
            <text:p>46</text:p>
          </table:table-cell>
          <table:table-cell office:value-type="percentage" office:value="0.0455">
            <text:p>4.6%</text:p>
          </table:table-cell>
          <table:table-cell office:value-type="float" office:value="283">
            <text:p>283</text:p>
          </table:table-cell>
          <table:table-cell office:value-type="percentage" office:value="-0.0629">
            <text:p>-6.3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盧亞人醫院 </text:p>
          </table:table-cell>
          <table:table-cell office:value-type="float" office:value="6189935">
            <text:p>6,189,935</text:p>
          </table:table-cell>
          <table:table-cell/>
          <table:table-cell office:value-type="float" office:value="6116979">
            <text:p>6,116,979</text:p>
          </table:table-cell>
          <table:table-cell office:value-type="string">
            <text:p>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58">
            <text:p>5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世華醫院 </text:p>
          </table:table-cell>
          <table:table-cell office:value-type="float" office:value="4244014">
            <text:p>4,244,014</text:p>
          </table:table-cell>
          <table:table-cell/>
          <table:table-cell office:value-type="float" office:value="4261593">
            <text:p>4,261,593</text:p>
          </table:table-cell>
          <table:table-cell office:value-type="string">
            <text:p>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43">
            <text:p>4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安心醫院 </text:p>
          </table:table-cell>
          <table:table-cell office:value-type="float" office:value="7048301">
            <text:p>7,048,301</text:p>
          </table:table-cell>
          <table:table-cell/>
          <table:table-cell office:value-type="float" office:value="7521007">
            <text:p>7,521,007</text:p>
          </table:table-cell>
          <table:table-cell office:value-type="string">
            <text:p>★★ </text:p>
          </table:table-cell>
          <table:table-cell office:value-type="float" office:value="4">
            <text:p>4</text:p>
          </table:table-cell>
          <table:table-cell office:value-type="percentage" office:value="-0.3333">
            <text:p>-33.3%</text:p>
          </table:table-cell>
          <table:table-cell office:value-type="float" office:value="44">
            <text:p>44</text:p>
          </table:table-cell>
          <table:table-cell office:value-type="percentage" office:value="-0.12">
            <text:p>-12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祥太醫院 </text:p>
          </table:table-cell>
          <table:table-cell office:value-type="float" office:value="12140231">
            <text:p>12,140,231</text:p>
          </table:table-cell>
          <table:table-cell/>
          <table:table-cell office:value-type="float" office:value="10291864">
            <text:p>10,291,864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84">
            <text:p>8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洪揚醫院 </text:p>
          </table:table-cell>
          <table:table-cell office:value-type="float" office:value="10153878">
            <text:p>10,153,878</text:p>
          </table:table-cell>
          <table:table-cell/>
          <table:table-cell office:value-type="float" office:value="11044723">
            <text:p>11,044,723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72">
            <text:p>7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安生醫院 </text:p>
          </table:table-cell>
          <table:table-cell office:value-type="float" office:value="1768275">
            <text:p>1,768,275</text:p>
          </table:table-cell>
          <table:table-cell/>
          <table:table-cell office:value-type="float" office:value="1160338">
            <text:p>1,160,338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36">
            <text:p>3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育仁醫院 </text:p>
          </table:table-cell>
          <table:table-cell office:value-type="float" office:value="1782044">
            <text:p>1,782,044</text:p>
          </table:table-cell>
          <table:table-cell/>
          <table:table-cell office:value-type="float" office:value="1777821">
            <text:p>1,777,821</text:p>
          </table:table-cell>
          <table:table-cell office:value-type="string">
            <text:p>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蔡醫院 </text:p>
          </table:table-cell>
          <table:table-cell office:value-type="float" office:value="5665482">
            <text:p>5,665,482</text:p>
          </table:table-cell>
          <table:table-cell/>
          <table:table-cell office:value-type="float" office:value="4836312">
            <text:p>4,836,312</text:p>
          </table:table-cell>
          <table:table-cell office:value-type="string">
            <text:p>◎◎◎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全生醫院 </text:p>
          </table:table-cell>
          <table:table-cell office:value-type="float" office:value="3462259">
            <text:p>3,462,259</text:p>
          </table:table-cell>
          <table:table-cell/>
          <table:table-cell office:value-type="float" office:value="3329944">
            <text:p>3,329,944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諸元內科醫院 </text:p>
          </table:table-cell>
          <table:table-cell office:value-type="float" office:value="3624372">
            <text:p>3,624,372</text:p>
          </table:table-cell>
          <table:table-cell/>
          <table:table-cell office:value-type="float" office:value="3318961">
            <text:p>3,318,961</text:p>
          </table:table-cell>
          <table:table-cell office:value-type="string">
            <text:p>◎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北港仁一醫院 </text:p>
          </table:table-cell>
          <table:table-cell office:value-type="float" office:value="8291181">
            <text:p>8,291,181</text:p>
          </table:table-cell>
          <table:table-cell/>
          <table:table-cell office:value-type="float" office:value="7934270">
            <text:p>7,934,270</text:p>
          </table:table-cell>
          <table:table-cell office:value-type="string">
            <text:p>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營新醫院 </text:p>
          </table:table-cell>
          <table:table-cell office:value-type="float" office:value="10947492">
            <text:p>10,947,492</text:p>
          </table:table-cell>
          <table:table-cell/>
          <table:table-cell office:value-type="float" office:value="11019783">
            <text:p>11,019,783</text:p>
          </table:table-cell>
          <table:table-cell office:value-type="string">
            <text:p>★ </text:p>
          </table:table-cell>
          <table:table-cell office:value-type="float" office:value="9">
            <text:p>9</text:p>
          </table:table-cell>
          <table:table-cell office:value-type="percentage" office:value="0">
            <text:p>0.0%</text:p>
          </table:table-cell>
          <table:table-cell office:value-type="float" office:value="74">
            <text:p>7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信一骨科醫院 </text:p>
          </table:table-cell>
          <table:table-cell office:value-type="float" office:value="11226256">
            <text:p>11,226,256</text:p>
          </table:table-cell>
          <table:table-cell/>
          <table:table-cell office:value-type="float" office:value="8497453">
            <text:p>8,497,453</text:p>
          </table:table-cell>
          <table:table-cell office:value-type="string">
            <text:p>◎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佑昇醫院 </text:p>
          </table:table-cell>
          <table:table-cell office:value-type="float" office:value="5392249">
            <text:p>5,392,249</text:p>
          </table:table-cell>
          <table:table-cell/>
          <table:table-cell office:value-type="float" office:value="4702002">
            <text:p>4,702,002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新生醫院 </text:p>
          </table:table-cell>
          <table:table-cell office:value-type="float" office:value="3233166">
            <text:p>3,233,166</text:p>
          </table:table-cell>
          <table:table-cell/>
          <table:table-cell office:value-type="float" office:value="3512807">
            <text:p>3,512,807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-0.1429">
            <text:p>-14.3%</text:p>
          </table:table-cell>
          <table:table-cell office:value-type="float" office:value="52">
            <text:p>5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地區醫院 </text:p>
          </table:table-cell>
          <table:table-cell office:value-type="string">
            <text:p>宏科醫院 </text:p>
          </table:table-cell>
          <table:table-cell office:value-type="float" office:value="1932887">
            <text:p>1,932,887</text:p>
          </table:table-cell>
          <table:table-cell/>
          <table:table-cell office:value-type="float" office:value="1877515">
            <text:p>1,877,515</text:p>
          </table:table-cell>
          <table:table-cell office:value-type="string">
            <text:p>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南區 </text:p>
          </table:table-cell>
          <table:table-cell office:value-type="string">
            <text:p>其他醫院 </text:p>
          </table:table-cell>
          <table:table-cell office:value-type="string">
            <text:p>建興醫院 </text:p>
          </table:table-cell>
          <table:table-cell office:value-type="float" office:value="138862">
            <text:p>138,862</text:p>
          </table:table-cell>
          <table:table-cell/>
          <table:table-cell office:value-type="float" office:value="193541">
            <text:p>193,541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醫學中心 </text:p>
          </table:table-cell>
          <table:table-cell office:value-type="string">
            <text:p>高雄榮民總醫院 </text:p>
          </table:table-cell>
          <table:table-cell office:value-type="float" office:value="622694973">
            <text:p>622,694,973</text:p>
          </table:table-cell>
          <table:table-cell/>
          <table:table-cell office:value-type="float" office:value="586418281">
            <text:p>586,418,281</text:p>
          </table:table-cell>
          <table:table-cell office:value-type="string">
            <text:p>◎◎ </text:p>
          </table:table-cell>
          <table:table-cell office:value-type="float" office:value="581">
            <text:p>581</text:p>
          </table:table-cell>
          <table:table-cell office:value-type="percentage" office:value="0.0193">
            <text:p>1.9%</text:p>
          </table:table-cell>
          <table:table-cell office:value-type="float" office:value="1278">
            <text:p>1,278</text:p>
          </table:table-cell>
          <table:table-cell office:value-type="percentage" office:value="0.0047">
            <text:p>0.5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醫學中心 </text:p>
          </table:table-cell>
          <table:table-cell office:value-type="string">
            <text:p>長庚醫療財團法人高雄長庚紀念醫院 </text:p>
          </table:table-cell>
          <table:table-cell office:value-type="float" office:value="1141338861">
            <text:p>1,141,338,861</text:p>
          </table:table-cell>
          <table:table-cell/>
          <table:table-cell office:value-type="float" office:value="1190026649">
            <text:p>1,190,026,649</text:p>
          </table:table-cell>
          <table:table-cell office:value-type="string">
            <text:p>★★ </text:p>
          </table:table-cell>
          <table:table-cell office:value-type="float" office:value="838">
            <text:p>838</text:p>
          </table:table-cell>
          <table:table-cell office:value-type="percentage" office:value="0.0295">
            <text:p>3.0%</text:p>
          </table:table-cell>
          <table:table-cell office:value-type="float" office:value="2228">
            <text:p>2,228</text:p>
          </table:table-cell>
          <table:table-cell office:value-type="percentage" office:value="0.0197">
            <text:p>2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醫學中心 </text:p>
          </table:table-cell>
          <table:table-cell office:value-type="string">
            <text:p>財團法人私立高雄醫學大學附設中和紀念醫院 </text:p>
          </table:table-cell>
          <table:table-cell office:value-type="float" office:value="725484931">
            <text:p>725,484,931</text:p>
          </table:table-cell>
          <table:table-cell/>
          <table:table-cell office:value-type="float" office:value="719688516">
            <text:p>719,688,516</text:p>
          </table:table-cell>
          <table:table-cell office:value-type="string">
            <text:p>◎ </text:p>
          </table:table-cell>
          <table:table-cell office:value-type="float" office:value="690">
            <text:p>690</text:p>
          </table:table-cell>
          <table:table-cell office:value-type="percentage" office:value="0.0798">
            <text:p>8.0%</text:p>
          </table:table-cell>
          <table:table-cell office:value-type="float" office:value="1483">
            <text:p>1,483</text:p>
          </table:table-cell>
          <table:table-cell office:value-type="percentage" office:value="-0.0007">
            <text:p>-0.1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高雄市立聯合醫院 </text:p>
          </table:table-cell>
          <table:table-cell office:value-type="float" office:value="81607891">
            <text:p>81,607,891</text:p>
          </table:table-cell>
          <table:table-cell/>
          <table:table-cell office:value-type="float" office:value="80771166">
            <text:p>80,771,166</text:p>
          </table:table-cell>
          <table:table-cell office:value-type="string">
            <text:p>◎ </text:p>
          </table:table-cell>
          <table:table-cell office:value-type="float" office:value="66">
            <text:p>66</text:p>
          </table:table-cell>
          <table:table-cell office:value-type="percentage" office:value="-0.0435">
            <text:p>-4.4%</text:p>
          </table:table-cell>
          <table:table-cell office:value-type="float" office:value="325">
            <text:p>3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高雄市立大同醫院（委託財團法人私立高雄醫學大學附設中和紀念 </text:p>
          </table:table-cell>
          <table:table-cell office:value-type="float" office:value="177173068">
            <text:p>177,173,068</text:p>
          </table:table-cell>
          <table:table-cell/>
          <table:table-cell office:value-type="float" office:value="194390688">
            <text:p>194,390,688</text:p>
          </table:table-cell>
          <table:table-cell office:value-type="string">
            <text:p>★★★ </text:p>
          </table:table-cell>
          <table:table-cell office:value-type="float" office:value="90">
            <text:p>90</text:p>
          </table:table-cell>
          <table:table-cell office:value-type="percentage" office:value="0.0714">
            <text:p>7.1%</text:p>
          </table:table-cell>
          <table:table-cell office:value-type="float" office:value="331">
            <text:p>331</text:p>
          </table:table-cell>
          <table:table-cell office:value-type="percentage" office:value="0.003">
            <text:p>0.3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高雄市立凱旋醫院 </text:p>
          </table:table-cell>
          <table:table-cell office:value-type="float" office:value="68085510">
            <text:p>68,085,510</text:p>
          </table:table-cell>
          <table:table-cell/>
          <table:table-cell office:value-type="float" office:value="90235538">
            <text:p>90,235,538</text:p>
          </table:table-cell>
          <table:table-cell office:value-type="string">
            <text:p>★★★ </text:p>
          </table:table-cell>
          <table:table-cell office:value-type="float" office:value="46">
            <text:p>46</text:p>
          </table:table-cell>
          <table:table-cell office:value-type="percentage" office:value="0.0222">
            <text:p>2.2%</text:p>
          </table:table-cell>
          <table:table-cell office:value-type="float" office:value="750">
            <text:p>7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衛生福利部屏東醫院 </text:p>
          </table:table-cell>
          <table:table-cell office:value-type="float" office:value="91200421">
            <text:p>91,200,421</text:p>
          </table:table-cell>
          <table:table-cell/>
          <table:table-cell office:value-type="float" office:value="98394025">
            <text:p>98,394,025</text:p>
          </table:table-cell>
          <table:table-cell office:value-type="string">
            <text:p>★★★ </text:p>
          </table:table-cell>
          <table:table-cell office:value-type="float" office:value="69">
            <text:p>69</text:p>
          </table:table-cell>
          <table:table-cell office:value-type="percentage" office:value="0.0455">
            <text:p>4.6%</text:p>
          </table:table-cell>
          <table:table-cell office:value-type="float" office:value="368">
            <text:p>368</text:p>
          </table:table-cell>
          <table:table-cell office:value-type="percentage" office:value="-0.1196">
            <text:p>-12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國軍高雄總醫院左營分院附設民眾診療服務處 </text:p>
          </table:table-cell>
          <table:table-cell office:value-type="float" office:value="97918837">
            <text:p>97,918,837</text:p>
          </table:table-cell>
          <table:table-cell/>
          <table:table-cell office:value-type="float" office:value="99469905">
            <text:p>99,469,905</text:p>
          </table:table-cell>
          <table:table-cell office:value-type="string">
            <text:p>★ </text:p>
          </table:table-cell>
          <table:table-cell office:value-type="float" office:value="90">
            <text:p>90</text:p>
          </table:table-cell>
          <table:table-cell office:value-type="percentage" office:value="0.0465">
            <text:p>4.7%</text:p>
          </table:table-cell>
          <table:table-cell office:value-type="float" office:value="537">
            <text:p>53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國軍高雄總醫院附設民眾診療服務處 </text:p>
          </table:table-cell>
          <table:table-cell office:value-type="float" office:value="141163025">
            <text:p>141,163,025</text:p>
          </table:table-cell>
          <table:table-cell/>
          <table:table-cell office:value-type="float" office:value="134559641">
            <text:p>134,559,641</text:p>
          </table:table-cell>
          <table:table-cell office:value-type="string">
            <text:p>◎◎ </text:p>
          </table:table-cell>
          <table:table-cell office:value-type="float" office:value="127">
            <text:p>127</text:p>
          </table:table-cell>
          <table:table-cell office:value-type="percentage" office:value="0.0242">
            <text:p>2.4%</text:p>
          </table:table-cell>
          <table:table-cell office:value-type="float" office:value="663">
            <text:p>66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阮綜合醫療社團法人阮綜合醫院 </text:p>
          </table:table-cell>
          <table:table-cell office:value-type="float" office:value="226174984">
            <text:p>226,174,984</text:p>
          </table:table-cell>
          <table:table-cell/>
          <table:table-cell office:value-type="float" office:value="226665612">
            <text:p>226,665,612</text:p>
          </table:table-cell>
          <table:table-cell office:value-type="string">
            <text:p>★ </text:p>
          </table:table-cell>
          <table:table-cell office:value-type="float" office:value="190">
            <text:p>190</text:p>
          </table:table-cell>
          <table:table-cell office:value-type="percentage" office:value="0">
            <text:p>0.0%</text:p>
          </table:table-cell>
          <table:table-cell office:value-type="float" office:value="546">
            <text:p>54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寶建醫療社團法人寶建醫院 </text:p>
          </table:table-cell>
          <table:table-cell office:value-type="float" office:value="97363067">
            <text:p>97,363,067</text:p>
          </table:table-cell>
          <table:table-cell/>
          <table:table-cell office:value-type="float" office:value="99203791">
            <text:p>99,203,791</text:p>
          </table:table-cell>
          <table:table-cell office:value-type="string">
            <text:p>★ </text:p>
          </table:table-cell>
          <table:table-cell office:value-type="float" office:value="58">
            <text:p>58</text:p>
          </table:table-cell>
          <table:table-cell office:value-type="percentage" office:value="0.0357">
            <text:p>3.6%</text:p>
          </table:table-cell>
          <table:table-cell office:value-type="float" office:value="339">
            <text:p>33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安泰醫療社團法人安泰醫院 </text:p>
          </table:table-cell>
          <table:table-cell office:value-type="float" office:value="132229694">
            <text:p>132,229,694</text:p>
          </table:table-cell>
          <table:table-cell/>
          <table:table-cell office:value-type="float" office:value="134721047">
            <text:p>134,721,047</text:p>
          </table:table-cell>
          <table:table-cell office:value-type="string">
            <text:p>★ </text:p>
          </table:table-cell>
          <table:table-cell office:value-type="float" office:value="109">
            <text:p>109</text:p>
          </table:table-cell>
          <table:table-cell office:value-type="percentage" office:value="-0.0091">
            <text:p>-0.9%</text:p>
          </table:table-cell>
          <table:table-cell office:value-type="float" office:value="518">
            <text:p>51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高雄市立小港醫院（委託財團法人私立高雄醫學大學經營） </text:p>
          </table:table-cell>
          <table:table-cell office:value-type="float" office:value="164460685">
            <text:p>164,460,685</text:p>
          </table:table-cell>
          <table:table-cell/>
          <table:table-cell office:value-type="float" office:value="168139394">
            <text:p>168,139,394</text:p>
          </table:table-cell>
          <table:table-cell office:value-type="string">
            <text:p>★ </text:p>
          </table:table-cell>
          <table:table-cell office:value-type="float" office:value="92">
            <text:p>92</text:p>
          </table:table-cell>
          <table:table-cell office:value-type="percentage" office:value="-0.0108">
            <text:p>-1.1%</text:p>
          </table:table-cell>
          <table:table-cell office:value-type="float" office:value="391">
            <text:p>39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義大醫療財團法人義大醫院 </text:p>
          </table:table-cell>
          <table:table-cell office:value-type="float" office:value="434970143">
            <text:p>434,970,143</text:p>
          </table:table-cell>
          <table:table-cell/>
          <table:table-cell office:value-type="float" office:value="420322070">
            <text:p>420,322,070</text:p>
          </table:table-cell>
          <table:table-cell office:value-type="string">
            <text:p>◎ </text:p>
          </table:table-cell>
          <table:table-cell office:value-type="float" office:value="368">
            <text:p>368</text:p>
          </table:table-cell>
          <table:table-cell office:value-type="percentage" office:value="0.0251">
            <text:p>2.5%</text:p>
          </table:table-cell>
          <table:table-cell office:value-type="float" office:value="1062">
            <text:p>1,062</text:p>
          </table:table-cell>
          <table:table-cell office:value-type="percentage" office:value="0.0105">
            <text:p>1.1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屏基醫療財團法人屏東基督教醫院 </text:p>
          </table:table-cell>
          <table:table-cell office:value-type="float" office:value="179439882">
            <text:p>179,439,882</text:p>
          </table:table-cell>
          <table:table-cell/>
          <table:table-cell office:value-type="float" office:value="168572352">
            <text:p>168,572,352</text:p>
          </table:table-cell>
          <table:table-cell office:value-type="string">
            <text:p>◎◎ </text:p>
          </table:table-cell>
          <table:table-cell office:value-type="float" office:value="117">
            <text:p>117</text:p>
          </table:table-cell>
          <table:table-cell office:value-type="percentage" office:value="0.0086">
            <text:p>0.9%</text:p>
          </table:table-cell>
          <table:table-cell office:value-type="float" office:value="478">
            <text:p>47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輔英科技大學附設醫院 </text:p>
          </table:table-cell>
          <table:table-cell office:value-type="float" office:value="70175966">
            <text:p>70,175,966</text:p>
          </table:table-cell>
          <table:table-cell/>
          <table:table-cell office:value-type="float" office:value="67507527">
            <text:p>67,507,527</text:p>
          </table:table-cell>
          <table:table-cell office:value-type="string">
            <text:p>◎◎ </text:p>
          </table:table-cell>
          <table:table-cell office:value-type="float" office:value="62">
            <text:p>62</text:p>
          </table:table-cell>
          <table:table-cell office:value-type="percentage" office:value="-0.0159">
            <text:p>-1.6%</text:p>
          </table:table-cell>
          <table:table-cell office:value-type="float" office:value="330">
            <text:p>3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財團法人台灣省私立高雄仁愛之家附設慈惠醫院 </text:p>
          </table:table-cell>
          <table:table-cell office:value-type="float" office:value="16768509">
            <text:p>16,768,509</text:p>
          </table:table-cell>
          <table:table-cell/>
          <table:table-cell office:value-type="float" office:value="17210350">
            <text:p>17,210,350</text:p>
          </table:table-cell>
          <table:table-cell office:value-type="string">
            <text:p>★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299">
            <text:p>29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區域醫院 </text:p>
          </table:table-cell>
          <table:table-cell office:value-type="string">
            <text:p>國仁醫院 </text:p>
          </table:table-cell>
          <table:table-cell office:value-type="float" office:value="45505385">
            <text:p>45,505,385</text:p>
          </table:table-cell>
          <table:table-cell/>
          <table:table-cell office:value-type="float" office:value="36384135">
            <text:p>36,384,135</text:p>
          </table:table-cell>
          <table:table-cell office:value-type="string">
            <text:p>◎◎◎ </text:p>
          </table:table-cell>
          <table:table-cell office:value-type="float" office:value="30">
            <text:p>30</text:p>
          </table:table-cell>
          <table:table-cell office:value-type="percentage" office:value="-0.1892">
            <text:p>-18.9%</text:p>
          </table:table-cell>
          <table:table-cell office:value-type="float" office:value="288">
            <text:p>28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雄市立民生醫院 </text:p>
          </table:table-cell>
          <table:table-cell office:value-type="float" office:value="47335330">
            <text:p>47,335,330</text:p>
          </table:table-cell>
          <table:table-cell/>
          <table:table-cell office:value-type="float" office:value="51745063">
            <text:p>51,745,063</text:p>
          </table:table-cell>
          <table:table-cell office:value-type="string">
            <text:p>★★★ </text:p>
          </table:table-cell>
          <table:table-cell office:value-type="float" office:value="45">
            <text:p>45</text:p>
          </table:table-cell>
          <table:table-cell office:value-type="percentage" office:value="0.0714">
            <text:p>7.1%</text:p>
          </table:table-cell>
          <table:table-cell office:value-type="float" office:value="184">
            <text:p>184</text:p>
          </table:table-cell>
          <table:table-cell office:value-type="percentage" office:value="0.2267">
            <text:p>22.7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衛生福利部旗山醫院 </text:p>
          </table:table-cell>
          <table:table-cell office:value-type="float" office:value="69210909">
            <text:p>69,210,909</text:p>
          </table:table-cell>
          <table:table-cell/>
          <table:table-cell office:value-type="float" office:value="76835373">
            <text:p>76,835,373</text:p>
          </table:table-cell>
          <table:table-cell office:value-type="string">
            <text:p>★★★ </text:p>
          </table:table-cell>
          <table:table-cell office:value-type="float" office:value="47">
            <text:p>47</text:p>
          </table:table-cell>
          <table:table-cell office:value-type="percentage" office:value="-0.0408">
            <text:p>-4.1%</text:p>
          </table:table-cell>
          <table:table-cell office:value-type="float" office:value="358">
            <text:p>35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衛生福利部恆春旅遊醫院 </text:p>
          </table:table-cell>
          <table:table-cell office:value-type="float" office:value="12089625">
            <text:p>12,089,625</text:p>
          </table:table-cell>
          <table:table-cell/>
          <table:table-cell office:value-type="float" office:value="14313844">
            <text:p>14,313,844</text:p>
          </table:table-cell>
          <table:table-cell office:value-type="string">
            <text:p>★★★ </text:p>
          </table:table-cell>
          <table:table-cell office:value-type="float" office:value="18">
            <text:p>18</text:p>
          </table:table-cell>
          <table:table-cell office:value-type="percentage" office:value="0.2">
            <text:p>20.0%</text:p>
          </table:table-cell>
          <table:table-cell office:value-type="float" office:value="38">
            <text:p>3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衛生福利部澎湖醫院 </text:p>
          </table:table-cell>
          <table:table-cell office:value-type="float" office:value="23723482">
            <text:p>23,723,482</text:p>
          </table:table-cell>
          <table:table-cell/>
          <table:table-cell office:value-type="float" office:value="27482009">
            <text:p>27,482,009</text:p>
          </table:table-cell>
          <table:table-cell office:value-type="string">
            <text:p>★★★ </text:p>
          </table:table-cell>
          <table:table-cell office:value-type="float" office:value="39">
            <text:p>39</text:p>
          </table:table-cell>
          <table:table-cell office:value-type="percentage" office:value="0.1818">
            <text:p>18.2%</text:p>
          </table:table-cell>
          <table:table-cell office:value-type="float" office:value="203">
            <text:p>20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國軍高雄總醫院岡山分院附設民眾診療服務處 </text:p>
          </table:table-cell>
          <table:table-cell office:value-type="float" office:value="17837520">
            <text:p>17,837,520</text:p>
          </table:table-cell>
          <table:table-cell/>
          <table:table-cell office:value-type="float" office:value="19751868">
            <text:p>19,751,868</text:p>
          </table:table-cell>
          <table:table-cell office:value-type="string">
            <text:p>★★★ </text:p>
          </table:table-cell>
          <table:table-cell office:value-type="float" office:value="37">
            <text:p>37</text:p>
          </table:table-cell>
          <table:table-cell office:value-type="percentage" office:value="0.0571">
            <text:p>5.7%</text:p>
          </table:table-cell>
          <table:table-cell office:value-type="float" office:value="182">
            <text:p>18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國軍高雄總醫院附設屏東民眾診療服務處 </text:p>
          </table:table-cell>
          <table:table-cell office:value-type="float" office:value="11594741">
            <text:p>11,594,741</text:p>
          </table:table-cell>
          <table:table-cell/>
          <table:table-cell office:value-type="float" office:value="12280678">
            <text:p>12,280,678</text:p>
          </table:table-cell>
          <table:table-cell office:value-type="string">
            <text:p>★★ </text:p>
          </table:table-cell>
          <table:table-cell office:value-type="float" office:value="13">
            <text:p>13</text:p>
          </table:table-cell>
          <table:table-cell office:value-type="percentage" office:value="0.0833">
            <text:p>8.3%</text:p>
          </table:table-cell>
          <table:table-cell office:value-type="float" office:value="93">
            <text:p>9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三軍總醫院澎湖分院附設民眾診療服務處 </text:p>
          </table:table-cell>
          <table:table-cell office:value-type="float" office:value="27071409">
            <text:p>27,071,409</text:p>
          </table:table-cell>
          <table:table-cell/>
          <table:table-cell office:value-type="float" office:value="30400852">
            <text:p>30,400,852</text:p>
          </table:table-cell>
          <table:table-cell office:value-type="string">
            <text:p>★★★ </text:p>
          </table:table-cell>
          <table:table-cell office:value-type="float" office:value="29">
            <text:p>29</text:p>
          </table:table-cell>
          <table:table-cell office:value-type="percentage" office:value="0.0741">
            <text:p>7.4%</text:p>
          </table:table-cell>
          <table:table-cell office:value-type="float" office:value="169">
            <text:p>16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雄榮民總醫院屏東分院 </text:p>
          </table:table-cell>
          <table:table-cell office:value-type="float" office:value="43872799">
            <text:p>43,872,799</text:p>
          </table:table-cell>
          <table:table-cell/>
          <table:table-cell office:value-type="float" office:value="37884891">
            <text:p>37,884,891</text:p>
          </table:table-cell>
          <table:table-cell office:value-type="string">
            <text:p>◎◎◎ </text:p>
          </table:table-cell>
          <table:table-cell office:value-type="float" office:value="34">
            <text:p>34</text:p>
          </table:table-cell>
          <table:table-cell office:value-type="percentage" office:value="-0.0286">
            <text:p>-2.9%</text:p>
          </table:table-cell>
          <table:table-cell office:value-type="float" office:value="321">
            <text:p>321</text:p>
          </table:table-cell>
          <table:table-cell office:value-type="percentage" office:value="0.0094">
            <text:p>0.9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廣聖醫療社團法人廣聖醫院 </text:p>
          </table:table-cell>
          <table:table-cell office:value-type="float" office:value="4648259">
            <text:p>4,648,259</text:p>
          </table:table-cell>
          <table:table-cell/>
          <table:table-cell office:value-type="float" office:value="3298768">
            <text:p>3,298,768</text:p>
          </table:table-cell>
          <table:table-cell office:value-type="string">
            <text:p>◎◎◎ </text:p>
          </table:table-cell>
          <table:table-cell office:value-type="float" office:value="7">
            <text:p>7</text:p>
          </table:table-cell>
          <table:table-cell office:value-type="percentage" office:value="-0.2222">
            <text:p>-22.2%</text:p>
          </table:table-cell>
          <table:table-cell office:value-type="float" office:value="44">
            <text:p>44</text:p>
          </table:table-cell>
          <table:table-cell office:value-type="percentage" office:value="-0.102">
            <text:p>-10.2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燕巢靜和醫療社團法人燕巢靜和醫院 </text:p>
          </table:table-cell>
          <table:table-cell office:value-type="float" office:value="9438640">
            <text:p>9,438,640</text:p>
          </table:table-cell>
          <table:table-cell/>
          <table:table-cell office:value-type="float" office:value="10249307">
            <text:p>10,249,307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-0.2857">
            <text:p>-28.6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愛仁醫療社團法人愛仁醫院 </text:p>
          </table:table-cell>
          <table:table-cell office:value-type="float" office:value="7058275">
            <text:p>7,058,275</text:p>
          </table:table-cell>
          <table:table-cell/>
          <table:table-cell office:value-type="float" office:value="6527412">
            <text:p>6,527,412</text:p>
          </table:table-cell>
          <table:table-cell office:value-type="string">
            <text:p>◎◎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24">
            <text:p>24</text:p>
          </table:table-cell>
          <table:table-cell office:value-type="percentage" office:value="-0.1429">
            <text:p>-14.3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乃榮醫療社團法人乃榮醫院 </text:p>
          </table:table-cell>
          <table:table-cell office:value-type="float" office:value="6156280">
            <text:p>6,156,280</text:p>
          </table:table-cell>
          <table:table-cell/>
          <table:table-cell office:value-type="float" office:value="6967577">
            <text:p>6,967,577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-0.1429">
            <text:p>-14.3%</text:p>
          </table:table-cell>
          <table:table-cell office:value-type="float" office:value="51">
            <text:p>51</text:p>
          </table:table-cell>
          <table:table-cell office:value-type="percentage" office:value="-0.15">
            <text:p>-15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雄市立岡山醫院（委託秀傳醫療社團法人經營） </text:p>
          </table:table-cell>
          <table:table-cell office:value-type="float" office:value="24908509">
            <text:p>24,908,509</text:p>
          </table:table-cell>
          <table:table-cell/>
          <table:table-cell office:value-type="float" office:value="26177179">
            <text:p>26,177,179</text:p>
          </table:table-cell>
          <table:table-cell office:value-type="string">
            <text:p>★★ </text:p>
          </table:table-cell>
          <table:table-cell office:value-type="float" office:value="19">
            <text:p>19</text:p>
          </table:table-cell>
          <table:table-cell office:value-type="percentage" office:value="0.0556">
            <text:p>5.6%</text:p>
          </table:table-cell>
          <table:table-cell office:value-type="float" office:value="59">
            <text:p>5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安和醫療社團法人安和醫院 </text:p>
          </table:table-cell>
          <table:table-cell office:value-type="float" office:value="6155071">
            <text:p>6,155,071</text:p>
          </table:table-cell>
          <table:table-cell/>
          <table:table-cell office:value-type="float" office:value="5815541">
            <text:p>5,815,541</text:p>
          </table:table-cell>
          <table:table-cell office:value-type="string">
            <text:p>◎◎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55">
            <text:p>5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優生醫療社團法人優生醫院 </text:p>
          </table:table-cell>
          <table:table-cell office:value-type="float" office:value="7175972">
            <text:p>7,175,972</text:p>
          </table:table-cell>
          <table:table-cell/>
          <table:table-cell office:value-type="float" office:value="8172904">
            <text:p>8,172,904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35">
            <text:p>3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安泰醫療社團法人潮州安泰醫院 </text:p>
          </table:table-cell>
          <table:table-cell office:value-type="float" office:value="15977880">
            <text:p>15,977,880</text:p>
          </table:table-cell>
          <table:table-cell/>
          <table:table-cell office:value-type="float" office:value="16299198">
            <text:p>16,299,198</text:p>
          </table:table-cell>
          <table:table-cell office:value-type="string">
            <text:p>★ </text:p>
          </table:table-cell>
          <table:table-cell office:value-type="float" office:value="17">
            <text:p>17</text:p>
          </table:table-cell>
          <table:table-cell office:value-type="percentage" office:value="0">
            <text:p>0.0%</text:p>
          </table:table-cell>
          <table:table-cell office:value-type="float" office:value="56">
            <text:p>5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南門醫療社團法人南門醫院 </text:p>
          </table:table-cell>
          <table:table-cell office:value-type="float" office:value="0">
            <text:p>0</text:p>
          </table:table-cell>
          <table:table-cell/>
          <table:table-cell office:value-type="float" office:value="10946258">
            <text:p>10,946,258</text:p>
          </table:table-cell>
          <table:table-cell office:value-type="string">
            <text:p>- </text:p>
          </table:table-cell>
          <table:table-cell office:value-type="float" office:value="11">
            <text:p>11</text:p>
          </table:table-cell>
          <table:table-cell office:value-type="string">
            <text:p><text:s text:c="2"/></text:p>
          </table:table-cell>
          <table:table-cell office:value-type="float" office:value="48">
            <text:p>48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枋寮醫療社團法人枋寮醫院 </text:p>
          </table:table-cell>
          <table:table-cell office:value-type="float" office:value="33097083">
            <text:p>33,097,083</text:p>
          </table:table-cell>
          <table:table-cell/>
          <table:table-cell office:value-type="float" office:value="41156833">
            <text:p>41,156,833</text:p>
          </table:table-cell>
          <table:table-cell office:value-type="string">
            <text:p>★★★ </text:p>
          </table:table-cell>
          <table:table-cell office:value-type="float" office:value="31">
            <text:p>31</text:p>
          </table:table-cell>
          <table:table-cell office:value-type="percentage" office:value="0.1481">
            <text:p>14.8%</text:p>
          </table:table-cell>
          <table:table-cell office:value-type="float" office:value="161">
            <text:p>16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義大醫療財團法人義大癌治療醫院 </text:p>
          </table:table-cell>
          <table:table-cell office:value-type="float" office:value="41374506">
            <text:p>41,374,506</text:p>
          </table:table-cell>
          <table:table-cell/>
          <table:table-cell office:value-type="float" office:value="58866092">
            <text:p>58,866,092</text:p>
          </table:table-cell>
          <table:table-cell office:value-type="string">
            <text:p>★★★ </text:p>
          </table:table-cell>
          <table:table-cell office:value-type="float" office:value="50">
            <text:p>50</text:p>
          </table:table-cell>
          <table:table-cell office:value-type="percentage" office:value="0.2821">
            <text:p>28.2%</text:p>
          </table:table-cell>
          <table:table-cell office:value-type="float" office:value="265">
            <text:p>265</text:p>
          </table:table-cell>
          <table:table-cell office:value-type="percentage" office:value="0.6061">
            <text:p>60.6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義大醫療財團法人義大大昌醫院 </text:p>
          </table:table-cell>
          <table:table-cell office:value-type="float" office:value="0">
            <text:p>0</text:p>
          </table:table-cell>
          <table:table-cell/>
          <table:table-cell office:value-type="float" office:value="8077101">
            <text:p>8,077,101</text:p>
          </table:table-cell>
          <table:table-cell office:value-type="string">
            <text:p>- </text:p>
          </table:table-cell>
          <table:table-cell office:value-type="float" office:value="19">
            <text:p>19</text:p>
          </table:table-cell>
          <table:table-cell office:value-type="string">
            <text:p><text:s text:c="2"/></text:p>
          </table:table-cell>
          <table:table-cell office:value-type="float" office:value="30">
            <text:p>3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天主教聖功醫療財團法人聖功醫院 </text:p>
          </table:table-cell>
          <table:table-cell office:value-type="float" office:value="37556199">
            <text:p>37,556,199</text:p>
          </table:table-cell>
          <table:table-cell/>
          <table:table-cell office:value-type="float" office:value="40882560">
            <text:p>40,882,560</text:p>
          </table:table-cell>
          <table:table-cell office:value-type="string">
            <text:p>★★★ </text:p>
          </table:table-cell>
          <table:table-cell office:value-type="float" office:value="42">
            <text:p>42</text:p>
          </table:table-cell>
          <table:table-cell office:value-type="percentage" office:value="0.0244">
            <text:p>2.4%</text:p>
          </table:table-cell>
          <table:table-cell office:value-type="float" office:value="207">
            <text:p>20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雄市立鳳山醫院（委託長庚醫療財團法人經營） </text:p>
          </table:table-cell>
          <table:table-cell office:value-type="float" office:value="33052347">
            <text:p>33,052,347</text:p>
          </table:table-cell>
          <table:table-cell/>
          <table:table-cell office:value-type="float" office:value="33399668">
            <text:p>33,399,668</text:p>
          </table:table-cell>
          <table:table-cell office:value-type="string">
            <text:p>★ </text:p>
          </table:table-cell>
          <table:table-cell office:value-type="float" office:value="17">
            <text:p>17</text:p>
          </table:table-cell>
          <table:table-cell office:value-type="percentage" office:value="0">
            <text:p>0.0%</text:p>
          </table:table-cell>
          <table:table-cell office:value-type="float" office:value="58">
            <text:p>5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恆基醫療財團法人恆春基督教醫院 </text:p>
          </table:table-cell>
          <table:table-cell office:value-type="float" office:value="5991002">
            <text:p>5,991,002</text:p>
          </table:table-cell>
          <table:table-cell/>
          <table:table-cell office:value-type="float" office:value="6618802">
            <text:p>6,618,802</text:p>
          </table:table-cell>
          <table:table-cell office:value-type="string">
            <text:p>★★★ </text:p>
          </table:table-cell>
          <table:table-cell office:value-type="float" office:value="16">
            <text:p>16</text:p>
          </table:table-cell>
          <table:table-cell office:value-type="percentage" office:value="0.0667">
            <text:p>6.7%</text:p>
          </table:table-cell>
          <table:table-cell office:value-type="float" office:value="26">
            <text:p>2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佑青醫療財團法人佑青醫院 </text:p>
          </table:table-cell>
          <table:table-cell office:value-type="float" office:value="7748960">
            <text:p>7,748,960</text:p>
          </table:table-cell>
          <table:table-cell/>
          <table:table-cell office:value-type="float" office:value="8172252">
            <text:p>8,172,252</text:p>
          </table:table-cell>
          <table:table-cell office:value-type="string">
            <text:p>★★ </text:p>
          </table:table-cell>
          <table:table-cell office:value-type="float" office:value="5">
            <text:p>5</text:p>
          </table:table-cell>
          <table:table-cell office:value-type="percentage" office:value="0.25">
            <text:p>25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迦樂醫療財團法人迦樂醫院 </text:p>
          </table:table-cell>
          <table:table-cell office:value-type="float" office:value="10229407">
            <text:p>10,229,407</text:p>
          </table:table-cell>
          <table:table-cell/>
          <table:table-cell office:value-type="float" office:value="15120374">
            <text:p>15,120,374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-0.1429">
            <text:p>-14.3%</text:p>
          </table:table-cell>
          <table:table-cell office:value-type="float" office:value="156">
            <text:p>156</text:p>
          </table:table-cell>
          <table:table-cell office:value-type="percentage" office:value="-0.271">
            <text:p>-27.1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信義醫療財團法人高雄基督教醫院 </text:p>
          </table:table-cell>
          <table:table-cell office:value-type="float" office:value="5889139">
            <text:p>5,889,139</text:p>
          </table:table-cell>
          <table:table-cell/>
          <table:table-cell office:value-type="float" office:value="5600846">
            <text:p>5,600,846</text:p>
          </table:table-cell>
          <table:table-cell office:value-type="string">
            <text:p>◎◎ </text:p>
          </table:table-cell>
          <table:table-cell office:value-type="float" office:value="10">
            <text:p>10</text:p>
          </table:table-cell>
          <table:table-cell office:value-type="percentage" office:value="0">
            <text:p>0.0%</text:p>
          </table:table-cell>
          <table:table-cell office:value-type="float" office:value="44">
            <text:p>4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財團法人天主教靈醫會惠民醫院 </text:p>
          </table:table-cell>
          <table:table-cell office:value-type="float" office:value="3139499">
            <text:p>3,139,499</text:p>
          </table:table-cell>
          <table:table-cell/>
          <table:table-cell office:value-type="float" office:value="3417990">
            <text:p>3,417,990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.3333">
            <text:p>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7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雄市立旗津醫院(委託財團法人私立高雄醫學大學經營) </text:p>
          </table:table-cell>
          <table:table-cell office:value-type="float" office:value="7887529">
            <text:p>7,887,529</text:p>
          </table:table-cell>
          <table:table-cell/>
          <table:table-cell office:value-type="float" office:value="8498287">
            <text:p>8,498,287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正大醫院 </text:p>
          </table:table-cell>
          <table:table-cell office:value-type="float" office:value="2711933">
            <text:p>2,711,933</text:p>
          </table:table-cell>
          <table:table-cell/>
          <table:table-cell office:value-type="float" office:value="2784747">
            <text:p>2,784,747</text:p>
          </table:table-cell>
          <table:table-cell office:value-type="string">
            <text:p>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馨蕙馨醫院 </text:p>
          </table:table-cell>
          <table:table-cell office:value-type="float" office:value="3693535">
            <text:p>3,693,535</text:p>
          </table:table-cell>
          <table:table-cell/>
          <table:table-cell office:value-type="float" office:value="4464647">
            <text:p>4,464,647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.1667">
            <text:p>16.7%</text:p>
          </table:table-cell>
          <table:table-cell office:value-type="float" office:value="32">
            <text:p>32</text:p>
          </table:table-cell>
          <table:table-cell office:value-type="percentage" office:value="-0.2">
            <text:p>-2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柏仁醫院 </text:p>
          </table:table-cell>
          <table:table-cell office:value-type="float" office:value="14779636">
            <text:p>14,779,636</text:p>
          </table:table-cell>
          <table:table-cell/>
          <table:table-cell office:value-type="float" office:value="15467812">
            <text:p>15,467,812</text:p>
          </table:table-cell>
          <table:table-cell office:value-type="string">
            <text:p>★★ </text:p>
          </table:table-cell>
          <table:table-cell office:value-type="float" office:value="19">
            <text:p>19</text:p>
          </table:table-cell>
          <table:table-cell office:value-type="percentage" office:value="0.0556">
            <text:p>5.6%</text:p>
          </table:table-cell>
          <table:table-cell office:value-type="float" office:value="48">
            <text:p>4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健仁醫院 </text:p>
          </table:table-cell>
          <table:table-cell office:value-type="float" office:value="41141613">
            <text:p>41,141,613</text:p>
          </table:table-cell>
          <table:table-cell/>
          <table:table-cell office:value-type="float" office:value="46718104">
            <text:p>46,718,104</text:p>
          </table:table-cell>
          <table:table-cell office:value-type="string">
            <text:p>★★★ </text:p>
          </table:table-cell>
          <table:table-cell office:value-type="float" office:value="35">
            <text:p>35</text:p>
          </table:table-cell>
          <table:table-cell office:value-type="percentage" office:value="-0.0541">
            <text:p>-5.4%</text:p>
          </table:table-cell>
          <table:table-cell office:value-type="float" office:value="224">
            <text:p>2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顏威裕醫院 </text:p>
          </table:table-cell>
          <table:table-cell office:value-type="float" office:value="3430410">
            <text:p>3,430,410</text:p>
          </table:table-cell>
          <table:table-cell/>
          <table:table-cell office:value-type="float" office:value="3289117">
            <text:p>3,289,117</text:p>
          </table:table-cell>
          <table:table-cell office:value-type="string">
            <text:p>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長春醫院 </text:p>
          </table:table-cell>
          <table:table-cell office:value-type="float" office:value="3952243">
            <text:p>3,952,243</text:p>
          </table:table-cell>
          <table:table-cell/>
          <table:table-cell office:value-type="float" office:value="3916161">
            <text:p>3,916,161</text:p>
          </table:table-cell>
          <table:table-cell office:value-type="string">
            <text:p>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46">
            <text:p>46</text:p>
          </table:table-cell>
          <table:table-cell office:value-type="percentage" office:value="0.15">
            <text:p>15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右昌聯合醫院 </text:p>
          </table:table-cell>
          <table:table-cell office:value-type="float" office:value="16714309">
            <text:p>16,714,309</text:p>
          </table:table-cell>
          <table:table-cell/>
          <table:table-cell office:value-type="float" office:value="19452524">
            <text:p>19,452,524</text:p>
          </table:table-cell>
          <table:table-cell office:value-type="string">
            <text:p>★★★ </text:p>
          </table:table-cell>
          <table:table-cell office:value-type="float" office:value="16">
            <text:p>16</text:p>
          </table:table-cell>
          <table:table-cell office:value-type="percentage" office:value="0.0667">
            <text:p>6.7%</text:p>
          </table:table-cell>
          <table:table-cell office:value-type="float" office:value="128">
            <text:p>12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德謙醫院 </text:p>
          </table:table-cell>
          <table:table-cell office:value-type="float" office:value="4828622">
            <text:p>4,828,622</text:p>
          </table:table-cell>
          <table:table-cell/>
          <table:table-cell office:value-type="float" office:value="4574425">
            <text:p>4,574,425</text:p>
          </table:table-cell>
          <table:table-cell office:value-type="string">
            <text:p>◎◎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25">
            <text:p>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祐生醫院 </text:p>
          </table:table-cell>
          <table:table-cell office:value-type="float" office:value="5543607">
            <text:p>5,543,607</text:p>
          </table:table-cell>
          <table:table-cell/>
          <table:table-cell office:value-type="float" office:value="5400743">
            <text:p>5,400,743</text:p>
          </table:table-cell>
          <table:table-cell office:value-type="string">
            <text:p>◎ </text:p>
          </table:table-cell>
          <table:table-cell office:value-type="float" office:value="10">
            <text:p>10</text:p>
          </table:table-cell>
          <table:table-cell office:value-type="percentage" office:value="0.25">
            <text:p>25.0%</text:p>
          </table:table-cell>
          <table:table-cell office:value-type="float" office:value="67">
            <text:p>6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民族醫院 </text:p>
          </table:table-cell>
          <table:table-cell office:value-type="float" office:value="1931475">
            <text:p>1,931,475</text:p>
          </table:table-cell>
          <table:table-cell/>
          <table:table-cell office:value-type="float" office:value="2184070">
            <text:p>2,184,070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文雄醫院 </text:p>
          </table:table-cell>
          <table:table-cell office:value-type="float" office:value="8783358">
            <text:p>8,783,358</text:p>
          </table:table-cell>
          <table:table-cell/>
          <table:table-cell office:value-type="float" office:value="8991500">
            <text:p>8,991,500</text:p>
          </table:table-cell>
          <table:table-cell office:value-type="string">
            <text:p>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謝外科醫院 </text:p>
          </table:table-cell>
          <table:table-cell office:value-type="float" office:value="4685402">
            <text:p>4,685,402</text:p>
          </table:table-cell>
          <table:table-cell/>
          <table:table-cell office:value-type="float" office:value="4860590">
            <text:p>4,860,590</text:p>
          </table:table-cell>
          <table:table-cell office:value-type="string">
            <text:p>★★ </text:p>
          </table:table-cell>
          <table:table-cell office:value-type="float" office:value="5">
            <text:p>5</text:p>
          </table:table-cell>
          <table:table-cell office:value-type="percentage" office:value="0.25">
            <text:p>25.0%</text:p>
          </table:table-cell>
          <table:table-cell office:value-type="float" office:value="29">
            <text:p>2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全民醫院 </text:p>
          </table:table-cell>
          <table:table-cell office:value-type="float" office:value="1360513">
            <text:p>1,360,513</text:p>
          </table:table-cell>
          <table:table-cell/>
          <table:table-cell office:value-type="float" office:value="1206162">
            <text:p>1,206,162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.3333">
            <text:p>33.3%</text:p>
          </table:table-cell>
          <table:table-cell office:value-type="float" office:value="21">
            <text:p>2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四季台安醫院 </text:p>
          </table:table-cell>
          <table:table-cell office:value-type="float" office:value="21314727">
            <text:p>21,314,727</text:p>
          </table:table-cell>
          <table:table-cell/>
          <table:table-cell office:value-type="float" office:value="21300162">
            <text:p>21,300,162</text:p>
          </table:table-cell>
          <table:table-cell office:value-type="string">
            <text:p>◎ </text:p>
          </table:table-cell>
          <table:table-cell office:value-type="float" office:value="15">
            <text:p>15</text:p>
          </table:table-cell>
          <table:table-cell office:value-type="percentage" office:value="0.0714">
            <text:p>7.1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蕭志文醫院 </text:p>
          </table:table-cell>
          <table:table-cell office:value-type="float" office:value="3777518">
            <text:p>3,777,518</text:p>
          </table:table-cell>
          <table:table-cell/>
          <table:table-cell office:value-type="float" office:value="4106382">
            <text:p>4,106,382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-0.25">
            <text:p>-25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靜和醫院 </text:p>
          </table:table-cell>
          <table:table-cell office:value-type="float" office:value="4484785">
            <text:p>4,484,785</text:p>
          </table:table-cell>
          <table:table-cell/>
          <table:table-cell office:value-type="float" office:value="4737519">
            <text:p>4,737,519</text:p>
          </table:table-cell>
          <table:table-cell office:value-type="string">
            <text:p>★★ </text:p>
          </table:table-cell>
          <table:table-cell office:value-type="float" office:value="4">
            <text:p>4</text:p>
          </table:table-cell>
          <table:table-cell office:value-type="percentage" office:value="0.3333">
            <text:p>33.3%</text:p>
          </table:table-cell>
          <table:table-cell office:value-type="float" office:value="39">
            <text:p>3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原祿骨科醫院 </text:p>
          </table:table-cell>
          <table:table-cell office:value-type="float" office:value="1153881">
            <text:p>1,153,881</text:p>
          </table:table-cell>
          <table:table-cell/>
          <table:table-cell office:value-type="float" office:value="1253801">
            <text:p>1,253,801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惠仁醫院 </text:p>
          </table:table-cell>
          <table:table-cell office:value-type="float" office:value="3317943">
            <text:p>3,317,943</text:p>
          </table:table-cell>
          <table:table-cell/>
          <table:table-cell office:value-type="float" office:value="4031019">
            <text:p>4,031,019</text:p>
          </table:table-cell>
          <table:table-cell office:value-type="string">
            <text:p>★★★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新華醫院 </text:p>
          </table:table-cell>
          <table:table-cell office:value-type="float" office:value="7502439">
            <text:p>7,502,439</text:p>
          </table:table-cell>
          <table:table-cell/>
          <table:table-cell office:value-type="float" office:value="8654177">
            <text:p>8,654,177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-0.2857">
            <text:p>-28.6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重仁骨科醫院 </text:p>
          </table:table-cell>
          <table:table-cell office:value-type="float" office:value="6160856">
            <text:p>6,160,856</text:p>
          </table:table-cell>
          <table:table-cell/>
          <table:table-cell office:value-type="float" office:value="6985509">
            <text:p>6,985,509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7">
            <text:p>4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健新醫院 </text:p>
          </table:table-cell>
          <table:table-cell office:value-type="float" office:value="6595823">
            <text:p>6,595,823</text:p>
          </table:table-cell>
          <table:table-cell/>
          <table:table-cell office:value-type="float" office:value="5782250">
            <text:p>5,782,250</text:p>
          </table:table-cell>
          <table:table-cell office:value-type="string">
            <text:p>◎◎◎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51">
            <text:p>51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邱外科醫院 </text:p>
          </table:table-cell>
          <table:table-cell office:value-type="float" office:value="18498353">
            <text:p>18,498,353</text:p>
          </table:table-cell>
          <table:table-cell/>
          <table:table-cell office:value-type="float" office:value="15321584">
            <text:p>15,321,584</text:p>
          </table:table-cell>
          <table:table-cell office:value-type="string">
            <text:p>◎◎◎ </text:p>
          </table:table-cell>
          <table:table-cell office:value-type="float" office:value="8">
            <text:p>8</text:p>
          </table:table-cell>
          <table:table-cell office:value-type="percentage" office:value="-0.2727">
            <text:p>-27.3%</text:p>
          </table:table-cell>
          <table:table-cell office:value-type="float" office:value="104">
            <text:p>10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二聖醫院 </text:p>
          </table:table-cell>
          <table:table-cell office:value-type="float" office:value="4208121">
            <text:p>4,208,121</text:p>
          </table:table-cell>
          <table:table-cell/>
          <table:table-cell office:value-type="float" office:value="3684723">
            <text:p>3,684,723</text:p>
          </table:table-cell>
          <table:table-cell office:value-type="string">
            <text:p>◎◎◎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46">
            <text:p>4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吳昆哲婦產小兒科醫院 </text:p>
          </table:table-cell>
          <table:table-cell office:value-type="float" office:value="7658194">
            <text:p>7,658,194</text:p>
          </table:table-cell>
          <table:table-cell/>
          <table:table-cell office:value-type="float" office:value="6536611">
            <text:p>6,536,611</text:p>
          </table:table-cell>
          <table:table-cell office:value-type="string">
            <text:p>◎◎◎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37">
            <text:p>3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佳欣婦幼醫院 </text:p>
          </table:table-cell>
          <table:table-cell office:value-type="float" office:value="747385">
            <text:p>747,385</text:p>
          </table:table-cell>
          <table:table-cell/>
          <table:table-cell office:value-type="float" office:value="789517">
            <text:p>789,517</text:p>
          </table:table-cell>
          <table:table-cell office:value-type="string">
            <text:p>★★ </text:p>
          </table:table-cell>
          <table:table-cell office:value-type="float" office:value="3">
            <text:p>3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安泰醫院 </text:p>
          </table:table-cell>
          <table:table-cell office:value-type="float" office:value="9180330">
            <text:p>9,180,330</text:p>
          </table:table-cell>
          <table:table-cell/>
          <table:table-cell office:value-type="float" office:value="8909358">
            <text:p>8,909,358</text:p>
          </table:table-cell>
          <table:table-cell office:value-type="string">
            <text:p>◎ </text:p>
          </table:table-cell>
          <table:table-cell office:value-type="float" office:value="8">
            <text:p>8</text:p>
          </table:table-cell>
          <table:table-cell office:value-type="percentage" office:value="-0.1111">
            <text:p>-11.1%</text:p>
          </table:table-cell>
          <table:table-cell office:value-type="float" office:value="60">
            <text:p>6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戴銘浚婦兒醫院 </text:p>
          </table:table-cell>
          <table:table-cell office:value-type="float" office:value="3132398">
            <text:p>3,132,398</text:p>
          </table:table-cell>
          <table:table-cell/>
          <table:table-cell office:value-type="float" office:value="2884585">
            <text:p>2,884,585</text:p>
          </table:table-cell>
          <table:table-cell office:value-type="string">
            <text:p>◎◎◎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臨海醫院 </text:p>
          </table:table-cell>
          <table:table-cell office:value-type="float" office:value="7449831">
            <text:p>7,449,831</text:p>
          </table:table-cell>
          <table:table-cell/>
          <table:table-cell office:value-type="float" office:value="8436968">
            <text:p>8,436,968</text:p>
          </table:table-cell>
          <table:table-cell office:value-type="string">
            <text:p>★★★ </text:p>
          </table:table-cell>
          <table:table-cell office:value-type="float" office:value="8">
            <text:p>8</text:p>
          </table:table-cell>
          <table:table-cell office:value-type="percentage" office:value="0.3333">
            <text:p>33.3%</text:p>
          </table:table-cell>
          <table:table-cell office:value-type="float" office:value="64">
            <text:p>6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新高鳳醫院 </text:p>
          </table:table-cell>
          <table:table-cell office:value-type="float" office:value="4055821">
            <text:p>4,055,821</text:p>
          </table:table-cell>
          <table:table-cell/>
          <table:table-cell office:value-type="float" office:value="4465068">
            <text:p>4,465,068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生安婦產小兒科醫院 </text:p>
          </table:table-cell>
          <table:table-cell office:value-type="float" office:value="6589562">
            <text:p>6,589,562</text:p>
          </table:table-cell>
          <table:table-cell/>
          <table:table-cell office:value-type="float" office:value="4239809">
            <text:p>4,239,809</text:p>
          </table:table-cell>
          <table:table-cell office:value-type="string">
            <text:p>◎◎◎ </text:p>
          </table:table-cell>
          <table:table-cell office:value-type="float" office:value="7">
            <text:p>7</text:p>
          </table:table-cell>
          <table:table-cell office:value-type="percentage" office:value="-0.125">
            <text:p>-12.5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博正醫院 </text:p>
          </table:table-cell>
          <table:table-cell office:value-type="float" office:value="10898527">
            <text:p>10,898,527</text:p>
          </table:table-cell>
          <table:table-cell/>
          <table:table-cell office:value-type="float" office:value="11090119">
            <text:p>11,090,119</text:p>
          </table:table-cell>
          <table:table-cell office:value-type="string">
            <text:p>★ </text:p>
          </table:table-cell>
          <table:table-cell office:value-type="float" office:value="10">
            <text:p>10</text:p>
          </table:table-cell>
          <table:table-cell office:value-type="percentage" office:value="0.1111">
            <text:p>11.1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博愛蕙馨醫院 </text:p>
          </table:table-cell>
          <table:table-cell office:value-type="float" office:value="8790476">
            <text:p>8,790,476</text:p>
          </table:table-cell>
          <table:table-cell/>
          <table:table-cell office:value-type="float" office:value="10577822">
            <text:p>10,577,822</text:p>
          </table:table-cell>
          <table:table-cell office:value-type="string">
            <text:p>★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金安心醫院 </text:p>
          </table:table-cell>
          <table:table-cell office:value-type="float" office:value="0">
            <text:p>0</text:p>
          </table:table-cell>
          <table:table-cell/>
          <table:table-cell office:value-type="float" office:value="1370964">
            <text:p>1,370,964</text:p>
          </table:table-cell>
          <table:table-cell office:value-type="string">
            <text:p>- </text:p>
          </table:table-cell>
          <table:table-cell office:value-type="float" office:value="4">
            <text:p>4</text:p>
          </table:table-cell>
          <table:table-cell office:value-type="string">
            <text:p><text:s text:c="2"/></text:p>
          </table:table-cell>
          <table:table-cell office:value-type="float" office:value="20">
            <text:p>2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新高醫院 </text:p>
          </table:table-cell>
          <table:table-cell office:value-type="float" office:value="10459288">
            <text:p>10,459,288</text:p>
          </table:table-cell>
          <table:table-cell/>
          <table:table-cell office:value-type="float" office:value="12843314">
            <text:p>12,843,314</text:p>
          </table:table-cell>
          <table:table-cell office:value-type="string">
            <text:p>★★★ </text:p>
          </table:table-cell>
          <table:table-cell office:value-type="float" office:value="12">
            <text:p>12</text:p>
          </table:table-cell>
          <table:table-cell office:value-type="percentage" office:value="0.2">
            <text:p>20.0%</text:p>
          </table:table-cell>
          <table:table-cell office:value-type="float" office:value="112">
            <text:p>112</text:p>
          </table:table-cell>
          <table:table-cell office:value-type="percentage" office:value="0.2727">
            <text:p>27.3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七賢脊椎外科醫院 </text:p>
          </table:table-cell>
          <table:table-cell office:value-type="float" office:value="14337351">
            <text:p>14,337,351</text:p>
          </table:table-cell>
          <table:table-cell/>
          <table:table-cell office:value-type="float" office:value="15122818">
            <text:p>15,122,818</text:p>
          </table:table-cell>
          <table:table-cell office:value-type="string">
            <text:p>★★ </text:p>
          </table:table-cell>
          <table:table-cell office:value-type="float" office:value="9">
            <text:p>9</text:p>
          </table:table-cell>
          <table:table-cell office:value-type="percentage" office:value="-0.1818">
            <text:p>-18.2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中正骨科醫院 </text:p>
          </table:table-cell>
          <table:table-cell office:value-type="float" office:value="26662001">
            <text:p>26,662,001</text:p>
          </table:table-cell>
          <table:table-cell/>
          <table:table-cell office:value-type="float" office:value="24731422">
            <text:p>24,731,422</text:p>
          </table:table-cell>
          <table:table-cell office:value-type="string">
            <text:p>◎◎◎ </text:p>
          </table:table-cell>
          <table:table-cell office:value-type="float" office:value="21">
            <text:p>21</text:p>
          </table:table-cell>
          <table:table-cell office:value-type="percentage" office:value="0.1053">
            <text:p>10.5%</text:p>
          </table:table-cell>
          <table:table-cell office:value-type="float" office:value="83">
            <text:p>8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上琳醫院 </text:p>
          </table:table-cell>
          <table:table-cell office:value-type="float" office:value="8049172">
            <text:p>8,049,172</text:p>
          </table:table-cell>
          <table:table-cell/>
          <table:table-cell office:value-type="float" office:value="8428401">
            <text:p>8,428,401</text:p>
          </table:table-cell>
          <table:table-cell office:value-type="string">
            <text:p>★★ </text:p>
          </table:table-cell>
          <table:table-cell office:value-type="float" office:value="6">
            <text:p>6</text:p>
          </table:table-cell>
          <table:table-cell office:value-type="percentage" office:value="0">
            <text:p>0.0%</text:p>
          </table:table-cell>
          <table:table-cell office:value-type="float" office:value="60">
            <text:p>6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活力得中山脊椎外科醫院 </text:p>
          </table:table-cell>
          <table:table-cell office:value-type="float" office:value="0">
            <text:p>0</text:p>
          </table:table-cell>
          <table:table-cell/>
          <table:table-cell office:value-type="float" office:value="4640554">
            <text:p>4,640,554</text:p>
          </table:table-cell>
          <table:table-cell office:value-type="string">
            <text:p>- </text:p>
          </table:table-cell>
          <table:table-cell office:value-type="float" office:value="5">
            <text:p>5</text:p>
          </table:table-cell>
          <table:table-cell office:value-type="string">
            <text:p><text:s text:c="2"/></text:p>
          </table:table-cell>
          <table:table-cell office:value-type="float" office:value="21">
            <text:p>21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瑞祥醫院 </text:p>
          </table:table-cell>
          <table:table-cell office:value-type="float" office:value="0">
            <text:p>0</text:p>
          </table:table-cell>
          <table:table-cell/>
          <table:table-cell office:value-type="float" office:value="2521436">
            <text:p>2,521,436</text:p>
          </table:table-cell>
          <table:table-cell office:value-type="string">
            <text:p>- </text:p>
          </table:table-cell>
          <table:table-cell office:value-type="float" office:value="2">
            <text:p>2</text:p>
          </table:table-cell>
          <table:table-cell office:value-type="string">
            <text:p><text:s text:c="2"/></text:p>
          </table:table-cell>
          <table:table-cell office:value-type="float" office:value="20">
            <text:p>2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新正薪醫院 </text:p>
          </table:table-cell>
          <table:table-cell office:value-type="float" office:value="0">
            <text:p>0</text:p>
          </table:table-cell>
          <table:table-cell/>
          <table:table-cell office:value-type="float" office:value="10000955">
            <text:p>10,000,955</text:p>
          </table:table-cell>
          <table:table-cell office:value-type="string">
            <text:p>- </text:p>
          </table:table-cell>
          <table:table-cell office:value-type="float" office:value="11">
            <text:p>11</text:p>
          </table:table-cell>
          <table:table-cell office:value-type="string">
            <text:p><text:s text:c="2"/></text:p>
          </table:table-cell>
          <table:table-cell office:value-type="float" office:value="20">
            <text:p>2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大東醫院 </text:p>
          </table:table-cell>
          <table:table-cell office:value-type="float" office:value="11894090">
            <text:p>11,894,090</text:p>
          </table:table-cell>
          <table:table-cell/>
          <table:table-cell office:value-type="float" office:value="10257301">
            <text:p>10,257,301</text:p>
          </table:table-cell>
          <table:table-cell office:value-type="string">
            <text:p>◎◎◎ </text:p>
          </table:table-cell>
          <table:table-cell office:value-type="float" office:value="8">
            <text:p>8</text:p>
          </table:table-cell>
          <table:table-cell office:value-type="percentage" office:value="-0.1111">
            <text:p>-11.1%</text:p>
          </table:table-cell>
          <table:table-cell office:value-type="float" office:value="77">
            <text:p>77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優生婦產科醫院 </text:p>
          </table:table-cell>
          <table:table-cell office:value-type="float" office:value="3230563">
            <text:p>3,230,563</text:p>
          </table:table-cell>
          <table:table-cell/>
          <table:table-cell office:value-type="float" office:value="2896445">
            <text:p>2,896,445</text:p>
          </table:table-cell>
          <table:table-cell office:value-type="string">
            <text:p>◎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惠德醫院 </text:p>
          </table:table-cell>
          <table:table-cell office:value-type="float" office:value="6606339">
            <text:p>6,606,339</text:p>
          </table:table-cell>
          <table:table-cell/>
          <table:table-cell office:value-type="float" office:value="6666191">
            <text:p>6,666,191</text:p>
          </table:table-cell>
          <table:table-cell office:value-type="string">
            <text:p>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24">
            <text:p>2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仁惠婦幼醫院 </text:p>
          </table:table-cell>
          <table:table-cell office:value-type="float" office:value="3788937">
            <text:p>3,788,937</text:p>
          </table:table-cell>
          <table:table-cell/>
          <table:table-cell office:value-type="float" office:value="3882491">
            <text:p>3,882,491</text:p>
          </table:table-cell>
          <table:table-cell office:value-type="string">
            <text:p>★ </text:p>
          </table:table-cell>
          <table:table-cell office:value-type="float" office:value="3">
            <text:p>3</text:p>
          </table:table-cell>
          <table:table-cell office:value-type="percentage" office:value="-0.25">
            <text:p>-25.0%</text:p>
          </table:table-cell>
          <table:table-cell office:value-type="float" office:value="60">
            <text:p>6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杏和醫院 </text:p>
          </table:table-cell>
          <table:table-cell office:value-type="float" office:value="17066652">
            <text:p>17,066,652</text:p>
          </table:table-cell>
          <table:table-cell/>
          <table:table-cell office:value-type="float" office:value="19060309">
            <text:p>19,060,309</text:p>
          </table:table-cell>
          <table:table-cell office:value-type="string">
            <text:p>★★★ </text:p>
          </table:table-cell>
          <table:table-cell office:value-type="float" office:value="13">
            <text:p>13</text:p>
          </table:table-cell>
          <table:table-cell office:value-type="percentage" office:value="0.0833">
            <text:p>8.3%</text:p>
          </table:table-cell>
          <table:table-cell office:value-type="float" office:value="90">
            <text:p>9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劉嘉修醫院 </text:p>
          </table:table-cell>
          <table:table-cell office:value-type="float" office:value="5022396">
            <text:p>5,022,396</text:p>
          </table:table-cell>
          <table:table-cell/>
          <table:table-cell office:value-type="float" office:value="4985923">
            <text:p>4,985,923</text:p>
          </table:table-cell>
          <table:table-cell office:value-type="string">
            <text:p>◎ </text:p>
          </table:table-cell>
          <table:table-cell office:value-type="float" office:value="4">
            <text:p>4</text:p>
          </table:table-cell>
          <table:table-cell office:value-type="percentage" office:value="0.3333">
            <text:p>33.3%</text:p>
          </table:table-cell>
          <table:table-cell office:value-type="float" office:value="25">
            <text:p>2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劉光雄醫院 </text:p>
          </table:table-cell>
          <table:table-cell office:value-type="float" office:value="19171640">
            <text:p>19,171,640</text:p>
          </table:table-cell>
          <table:table-cell/>
          <table:table-cell office:value-type="float" office:value="17112941">
            <text:p>17,112,941</text:p>
          </table:table-cell>
          <table:table-cell office:value-type="string">
            <text:p>◎◎◎ </text:p>
          </table:table-cell>
          <table:table-cell office:value-type="float" office:value="15">
            <text:p>15</text:p>
          </table:table-cell>
          <table:table-cell office:value-type="percentage" office:value="0">
            <text:p>0.0%</text:p>
          </table:table-cell>
          <table:table-cell office:value-type="float" office:value="49">
            <text:p>49</text:p>
          </table:table-cell>
          <table:table-cell office:value-type="percentage" office:value="-0.125">
            <text:p>-12.5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樂安醫院 </text:p>
          </table:table-cell>
          <table:table-cell office:value-type="float" office:value="4342870">
            <text:p>4,342,870</text:p>
          </table:table-cell>
          <table:table-cell/>
          <table:table-cell office:value-type="float" office:value="4627846">
            <text:p>4,627,846</text:p>
          </table:table-cell>
          <table:table-cell office:value-type="string">
            <text:p>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80">
            <text:p>8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惠川醫院 </text:p>
          </table:table-cell>
          <table:table-cell office:value-type="float" office:value="5451185">
            <text:p>5,451,185</text:p>
          </table:table-cell>
          <table:table-cell/>
          <table:table-cell office:value-type="float" office:value="5233881">
            <text:p>5,233,881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2">
            <text:p>4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重安醫院 </text:p>
          </table:table-cell>
          <table:table-cell office:value-type="float" office:value="2452977">
            <text:p>2,452,977</text:p>
          </table:table-cell>
          <table:table-cell/>
          <table:table-cell office:value-type="float" office:value="2883995">
            <text:p>2,883,995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-0.3333">
            <text:p>-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博愛醫院 </text:p>
          </table:table-cell>
          <table:table-cell office:value-type="float" office:value="1313439">
            <text:p>1,313,439</text:p>
          </table:table-cell>
          <table:table-cell/>
          <table:table-cell office:value-type="float" office:value="1497536">
            <text:p>1,497,536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-0.3333">
            <text:p>-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溪洲醫院 </text:p>
          </table:table-cell>
          <table:table-cell office:value-type="float" office:value="4845339">
            <text:p>4,845,339</text:p>
          </table:table-cell>
          <table:table-cell/>
          <table:table-cell office:value-type="float" office:value="5163331">
            <text:p>5,163,331</text:p>
          </table:table-cell>
          <table:table-cell office:value-type="string">
            <text:p>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0">
            <text:p>4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三聖醫院 </text:p>
          </table:table-cell>
          <table:table-cell office:value-type="float" office:value="2526082">
            <text:p>2,526,082</text:p>
          </table:table-cell>
          <table:table-cell/>
          <table:table-cell office:value-type="float" office:value="2533907">
            <text:p>2,533,907</text:p>
          </table:table-cell>
          <table:table-cell office:value-type="string">
            <text:p>★ </text:p>
          </table:table-cell>
          <table:table-cell office:value-type="float" office:value="2">
            <text:p>2</text:p>
          </table:table-cell>
          <table:table-cell office:value-type="percentage" office:value="-0.3333">
            <text:p>-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建佑醫院 </text:p>
          </table:table-cell>
          <table:table-cell office:value-type="float" office:value="30050456">
            <text:p>30,050,456</text:p>
          </table:table-cell>
          <table:table-cell/>
          <table:table-cell office:value-type="float" office:value="31737407">
            <text:p>31,737,407</text:p>
          </table:table-cell>
          <table:table-cell office:value-type="string">
            <text:p>★★ </text:p>
          </table:table-cell>
          <table:table-cell office:value-type="float" office:value="29">
            <text:p>29</text:p>
          </table:table-cell>
          <table:table-cell office:value-type="percentage" office:value="0.0357">
            <text:p>3.6%</text:p>
          </table:table-cell>
          <table:table-cell office:value-type="float" office:value="224">
            <text:p>224</text:p>
          </table:table-cell>
          <table:table-cell office:value-type="percentage" office:value="0.1915">
            <text:p>19.2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霖園醫院 </text:p>
          </table:table-cell>
          <table:table-cell office:value-type="float" office:value="5197333">
            <text:p>5,197,333</text:p>
          </table:table-cell>
          <table:table-cell/>
          <table:table-cell office:value-type="float" office:value="5057718">
            <text:p>5,057,718</text:p>
          </table:table-cell>
          <table:table-cell office:value-type="string">
            <text:p>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樂生婦幼醫院 </text:p>
          </table:table-cell>
          <table:table-cell office:value-type="float" office:value="3743256">
            <text:p>3,743,256</text:p>
          </table:table-cell>
          <table:table-cell/>
          <table:table-cell office:value-type="float" office:value="3942672">
            <text:p>3,942,672</text:p>
          </table:table-cell>
          <table:table-cell office:value-type="string">
            <text:p>★★ </text:p>
          </table:table-cell>
          <table:table-cell office:value-type="float" office:value="3">
            <text:p>3</text:p>
          </table:table-cell>
          <table:table-cell office:value-type="percentage" office:value="-0.25">
            <text:p>-25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瑞生醫院 </text:p>
          </table:table-cell>
          <table:table-cell office:value-type="float" office:value="2306112">
            <text:p>2,306,112</text:p>
          </table:table-cell>
          <table:table-cell/>
          <table:table-cell office:value-type="float" office:value="2579779">
            <text:p>2,579,779</text:p>
          </table:table-cell>
          <table:table-cell office:value-type="string">
            <text:p>★★★ </text:p>
          </table:table-cell>
          <table:table-cell office:value-type="float" office:value="3">
            <text:p>3</text:p>
          </table:table-cell>
          <table:table-cell office:value-type="percentage" office:value="-0.25">
            <text:p>-25.0%</text:p>
          </table:table-cell>
          <table:table-cell office:value-type="float" office:value="23">
            <text:p>2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泰和醫院 </text:p>
          </table:table-cell>
          <table:table-cell office:value-type="float" office:value="3645747">
            <text:p>3,645,747</text:p>
          </table:table-cell>
          <table:table-cell/>
          <table:table-cell office:value-type="float" office:value="3459594">
            <text:p>3,459,594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59">
            <text:p>5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長佑醫院 </text:p>
          </table:table-cell>
          <table:table-cell office:value-type="float" office:value="2995541">
            <text:p>2,995,541</text:p>
          </table:table-cell>
          <table:table-cell/>
          <table:table-cell office:value-type="float" office:value="2760564">
            <text:p>2,760,564</text:p>
          </table:table-cell>
          <table:table-cell office:value-type="string">
            <text:p>◎◎◎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溫有諒醫院 </text:p>
          </table:table-cell>
          <table:table-cell office:value-type="float" office:value="3257825">
            <text:p>3,257,825</text:p>
          </table:table-cell>
          <table:table-cell/>
          <table:table-cell office:value-type="float" office:value="4171640">
            <text:p>4,171,640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高新醫院 </text:p>
          </table:table-cell>
          <table:table-cell office:value-type="float" office:value="5463355">
            <text:p>5,463,355</text:p>
          </table:table-cell>
          <table:table-cell/>
          <table:table-cell office:value-type="float" office:value="5478902">
            <text:p>5,478,902</text:p>
          </table:table-cell>
          <table:table-cell office:value-type="string">
            <text:p>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50">
            <text:p>5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復興醫院 </text:p>
          </table:table-cell>
          <table:table-cell office:value-type="float" office:value="4028190">
            <text:p>4,028,190</text:p>
          </table:table-cell>
          <table:table-cell/>
          <table:table-cell office:value-type="float" office:value="5143185">
            <text:p>5,143,185</text:p>
          </table:table-cell>
          <table:table-cell office:value-type="string">
            <text:p>★★★ </text:p>
          </table:table-cell>
          <table:table-cell office:value-type="float" office:value="5">
            <text:p>5</text:p>
          </table:table-cell>
          <table:table-cell office:value-type="percentage" office:value="0">
            <text:p>0.0%</text:p>
          </table:table-cell>
          <table:table-cell office:value-type="float" office:value="46">
            <text:p>46</text:p>
          </table:table-cell>
          <table:table-cell office:value-type="percentage" office:value="-0.0417">
            <text:p>-4.2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民眾醫院 </text:p>
          </table:table-cell>
          <table:table-cell office:value-type="float" office:value="8254542">
            <text:p>8,254,542</text:p>
          </table:table-cell>
          <table:table-cell/>
          <table:table-cell office:value-type="float" office:value="8250706">
            <text:p>8,250,706</text:p>
          </table:table-cell>
          <table:table-cell office:value-type="string">
            <text:p>◎ </text:p>
          </table:table-cell>
          <table:table-cell office:value-type="float" office:value="8">
            <text:p>8</text:p>
          </table:table-cell>
          <table:table-cell office:value-type="percentage" office:value="0">
            <text:p>0.0%</text:p>
          </table:table-cell>
          <table:table-cell office:value-type="float" office:value="49">
            <text:p>49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茂隆骨科醫院 </text:p>
          </table:table-cell>
          <table:table-cell office:value-type="float" office:value="17060989">
            <text:p>17,060,989</text:p>
          </table:table-cell>
          <table:table-cell/>
          <table:table-cell office:value-type="float" office:value="18388546">
            <text:p>18,388,546</text:p>
          </table:table-cell>
          <table:table-cell office:value-type="string">
            <text:p>★★★ </text:p>
          </table:table-cell>
          <table:table-cell office:value-type="float" office:value="8">
            <text:p>8</text:p>
          </table:table-cell>
          <table:table-cell office:value-type="percentage" office:value="-0.1111">
            <text:p>-11.1%</text:p>
          </table:table-cell>
          <table:table-cell office:value-type="float" office:value="66">
            <text:p>66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屏安醫院 </text:p>
          </table:table-cell>
          <table:table-cell office:value-type="float" office:value="13250218">
            <text:p>13,250,218</text:p>
          </table:table-cell>
          <table:table-cell/>
          <table:table-cell office:value-type="float" office:value="13385164">
            <text:p>13,385,164</text:p>
          </table:table-cell>
          <table:table-cell office:value-type="string">
            <text:p>★ </text:p>
          </table:table-cell>
          <table:table-cell office:value-type="float" office:value="6">
            <text:p>6</text:p>
          </table:table-cell>
          <table:table-cell office:value-type="percentage" office:value="-0.1429">
            <text:p>-14.3%</text:p>
          </table:table-cell>
          <table:table-cell office:value-type="float" office:value="333">
            <text:p>33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聖恩內科醫院 </text:p>
          </table:table-cell>
          <table:table-cell office:value-type="float" office:value="941627">
            <text:p>941,627</text:p>
          </table:table-cell>
          <table:table-cell/>
          <table:table-cell office:value-type="float" office:value="1014108">
            <text:p>1,014,108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0">
            <text:p>0.0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地區醫院 </text:p>
          </table:table-cell>
          <table:table-cell office:value-type="string">
            <text:p>大新醫院 </text:p>
          </table:table-cell>
          <table:table-cell office:value-type="float" office:value="3515956">
            <text:p>3,515,956</text:p>
          </table:table-cell>
          <table:table-cell/>
          <table:table-cell office:value-type="float" office:value="4114574">
            <text:p>4,114,574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-0.3333">
            <text:p>-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高屏 </text:p>
          </table:table-cell>
          <table:table-cell office:value-type="string">
            <text:p>其他醫院 </text:p>
          </table:table-cell>
          <table:table-cell office:value-type="string">
            <text:p>南山醫院 </text:p>
          </table:table-cell>
          <table:table-cell office:value-type="float" office:value="761062">
            <text:p>761,062</text:p>
          </table:table-cell>
          <table:table-cell/>
          <table:table-cell office:value-type="float" office:value="770814">
            <text:p>770,814</text:p>
          </table:table-cell>
          <table:table-cell office:value-type="string">
            <text:p>★ </text:p>
          </table:table-cell>
          <table:table-cell office:value-type="float" office:value="4">
            <text:p>4</text:p>
          </table: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醫學中心 </text:p>
          </table:table-cell>
          <table:table-cell office:value-type="string">
            <text:p>佛教慈濟醫療財團法人花蓮慈濟醫院 </text:p>
          </table:table-cell>
          <table:table-cell office:value-type="float" office:value="342057227">
            <text:p>342,057,227</text:p>
          </table:table-cell>
          <table:table-cell/>
          <table:table-cell office:value-type="float" office:value="350437186">
            <text:p>350,437,186</text:p>
          </table:table-cell>
          <table:table-cell office:value-type="string">
            <text:p>★ </text:p>
          </table:table-cell>
          <table:table-cell office:value-type="float" office:value="352">
            <text:p>352</text:p>
          </table:table-cell>
          <table:table-cell office:value-type="percentage" office:value="0.0966">
            <text:p>9.7%</text:p>
          </table:table-cell>
          <table:table-cell office:value-type="float" office:value="843">
            <text:p>84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區域醫院 </text:p>
          </table:table-cell>
          <table:table-cell office:value-type="string">
            <text:p>國軍花蓮總醫院附設民眾診療服務處 </text:p>
          </table:table-cell>
          <table:table-cell office:value-type="float" office:value="33840899">
            <text:p>33,840,899</text:p>
          </table:table-cell>
          <table:table-cell/>
          <table:table-cell office:value-type="float" office:value="32946143">
            <text:p>32,946,143</text:p>
          </table:table-cell>
          <table:table-cell office:value-type="string">
            <text:p>◎ </text:p>
          </table:table-cell>
          <table:table-cell office:value-type="float" office:value="41">
            <text:p>41</text:p>
          </table:table-cell>
          <table:table-cell office:value-type="percentage" office:value="-0.0889">
            <text:p>-8.9%</text:p>
          </table:table-cell>
          <table:table-cell office:value-type="float" office:value="338">
            <text:p>33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區域醫院 </text:p>
          </table:table-cell>
          <table:table-cell office:value-type="string">
            <text:p>臺灣基督教門諾會醫療財團法人門諾醫院 </text:p>
          </table:table-cell>
          <table:table-cell office:value-type="float" office:value="144943068">
            <text:p>144,943,068</text:p>
          </table:table-cell>
          <table:table-cell/>
          <table:table-cell office:value-type="float" office:value="139917856">
            <text:p>139,917,856</text:p>
          </table:table-cell>
          <table:table-cell office:value-type="string">
            <text:p>◎ </text:p>
          </table:table-cell>
          <table:table-cell office:value-type="float" office:value="98">
            <text:p>98</text:p>
          </table:table-cell>
          <table:table-cell office:value-type="percentage" office:value="0.0103">
            <text:p>1.0%</text:p>
          </table:table-cell>
          <table:table-cell office:value-type="float" office:value="398">
            <text:p>39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區域醫院 </text:p>
          </table:table-cell>
          <table:table-cell office:value-type="string">
            <text:p>台灣基督長老教會馬偕醫療財團法人台東馬偕紀念醫院 </text:p>
          </table:table-cell>
          <table:table-cell office:value-type="float" office:value="159914583">
            <text:p>159,914,583</text:p>
          </table:table-cell>
          <table:table-cell/>
          <table:table-cell office:value-type="float" office:value="161784544">
            <text:p>161,784,544</text:p>
          </table:table-cell>
          <table:table-cell office:value-type="string">
            <text:p>★ </text:p>
          </table:table-cell>
          <table:table-cell office:value-type="float" office:value="78">
            <text:p>78</text:p>
          </table:table-cell>
          <table:table-cell office:value-type="percentage" office:value="0.0986">
            <text:p>9.9%</text:p>
          </table:table-cell>
          <table:table-cell office:value-type="float" office:value="435">
            <text:p>43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衛生福利部花蓮醫院 </text:p>
          </table:table-cell>
          <table:table-cell office:value-type="float" office:value="28556344">
            <text:p>28,556,344</text:p>
          </table:table-cell>
          <table:table-cell/>
          <table:table-cell office:value-type="float" office:value="28561989">
            <text:p>28,561,989</text:p>
          </table:table-cell>
          <table:table-cell office:value-type="string">
            <text:p>★ </text:p>
          </table:table-cell>
          <table:table-cell office:value-type="float" office:value="33">
            <text:p>33</text:p>
          </table:table-cell>
          <table:table-cell office:value-type="percentage" office:value="0">
            <text:p>0.0%</text:p>
          </table:table-cell>
          <table:table-cell office:value-type="float" office:value="203">
            <text:p>203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衛生福利部玉里醫院 </text:p>
          </table:table-cell>
          <table:table-cell office:value-type="float" office:value="30099153">
            <text:p>30,099,153</text:p>
          </table:table-cell>
          <table:table-cell/>
          <table:table-cell office:value-type="float" office:value="31013869">
            <text:p>31,013,869</text:p>
          </table:table-cell>
          <table:table-cell office:value-type="string">
            <text:p>★ </text:p>
          </table:table-cell>
          <table:table-cell office:value-type="float" office:value="27">
            <text:p>27</text:p>
          </table:table-cell>
          <table:table-cell office:value-type="percentage" office:value="0.08">
            <text:p>8.0%</text:p>
          </table:table-cell>
          <table:table-cell office:value-type="float" office:value="532">
            <text:p>532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衛生福利部花蓮醫院豐濱原住民分院 </text:p>
          </table:table-cell>
          <table:table-cell office:value-type="float" office:value="1882277">
            <text:p>1,882,277</text:p>
          </table:table-cell>
          <table:table-cell/>
          <table:table-cell office:value-type="float" office:value="2187995">
            <text:p>2,187,995</text:p>
          </table:table-cell>
          <table:table-cell office:value-type="string">
            <text:p>★★★ </text:p>
          </table:table-cell>
          <table:table-cell office:value-type="float" office:value="2">
            <text:p>2</text:p>
          </table:table-cell>
          <table:table-cell office:value-type="percentage" office:value="-0.3333">
            <text:p>-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衛生福利部臺東醫院 </text:p>
          </table:table-cell>
          <table:table-cell office:value-type="float" office:value="17837797">
            <text:p>17,837,797</text:p>
          </table:table-cell>
          <table:table-cell/>
          <table:table-cell office:value-type="float" office:value="19366523">
            <text:p>19,366,523</text:p>
          </table:table-cell>
          <table:table-cell office:value-type="string">
            <text:p>★★★ </text:p>
          </table:table-cell>
          <table:table-cell office:value-type="float" office:value="27">
            <text:p>27</text:p>
          </table:table-cell>
          <table:table-cell office:value-type="percentage" office:value="0.125">
            <text:p>12.5%</text:p>
          </table:table-cell>
          <table:table-cell office:value-type="float" office:value="138">
            <text:p>138</text:p>
          </table:table-cell>
          <table:table-cell office:value-type="percentage" office:value="-0.0738">
            <text:p>-7.4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衛生福利部臺東醫院成功分院 </text:p>
          </table:table-cell>
          <table:table-cell office:value-type="float" office:value="2749591">
            <text:p>2,749,591</text:p>
          </table:table-cell>
          <table:table-cell/>
          <table:table-cell office:value-type="float" office:value="3053803">
            <text:p>3,053,803</text:p>
          </table:table-cell>
          <table:table-cell office:value-type="string">
            <text:p>★★★ </text:p>
          </table:table-cell>
          <table:table-cell office:value-type="float" office:value="4">
            <text:p>4</text:p>
          </table:table-cell>
          <table:table-cell office:value-type="percentage" office:value="0.3333">
            <text:p>33.3%</text:p>
          </table:table-cell>
          <table:table-cell office:value-type="float" office:value="20">
            <text:p>2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臺北榮民總醫院鳳林分院 </text:p>
          </table:table-cell>
          <table:table-cell office:value-type="float" office:value="13713933">
            <text:p>13,713,933</text:p>
          </table:table-cell>
          <table:table-cell/>
          <table:table-cell office:value-type="float" office:value="11902341">
            <text:p>11,902,341</text:p>
          </table:table-cell>
          <table:table-cell office:value-type="string">
            <text:p>◎◎◎ </text:p>
          </table:table-cell>
          <table:table-cell office:value-type="float" office:value="12">
            <text:p>12</text:p>
          </table:table-cell>
          <table:table-cell office:value-type="percentage" office:value="-0.1429">
            <text:p>-14.3%</text:p>
          </table:table-cell>
          <table:table-cell office:value-type="float" office:value="202">
            <text:p>202</text:p>
          </table:table-cell>
          <table:table-cell office:value-type="percentage" office:value="-0.0427">
            <text:p>-4.3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臺北榮民總醫院玉里分院 </text:p>
          </table:table-cell>
          <table:table-cell office:value-type="float" office:value="64981171">
            <text:p>64,981,171</text:p>
          </table:table-cell>
          <table:table-cell/>
          <table:table-cell office:value-type="float" office:value="71271743">
            <text:p>71,271,743</text:p>
          </table:table-cell>
          <table:table-cell office:value-type="string">
            <text:p>★★★ </text:p>
          </table:table-cell>
          <table:table-cell office:value-type="float" office:value="41">
            <text:p>41</text:p>
          </table:table-cell>
          <table:table-cell office:value-type="percentage" office:value="-0.0465">
            <text:p>-4.7%</text:p>
          </table:table-cell>
          <table:table-cell office:value-type="float" office:value="985">
            <text:p>985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臺北榮民總醫院臺東分院 </text:p>
          </table:table-cell>
          <table:table-cell office:value-type="float" office:value="24170876">
            <text:p>24,170,876</text:p>
          </table:table-cell>
          <table:table-cell/>
          <table:table-cell office:value-type="float" office:value="21222966">
            <text:p>21,222,966</text:p>
          </table:table-cell>
          <table:table-cell office:value-type="string">
            <text:p>◎◎◎ </text:p>
          </table:table-cell>
          <table:table-cell office:value-type="float" office:value="17">
            <text:p>17</text:p>
          </table:table-cell>
          <table:table-cell office:value-type="percentage" office:value="0">
            <text:p>0.0%</text:p>
          </table:table-cell>
          <table:table-cell office:value-type="float" office:value="248">
            <text:p>248</text:p>
          </table:table-cell>
          <table:table-cell office:value-type="percentage" office:value="-0.008">
            <text:p>-0.8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佛教慈濟醫療財團法人玉里慈濟醫院 </text:p>
          </table:table-cell>
          <table:table-cell office:value-type="float" office:value="18284860">
            <text:p>18,284,860</text:p>
          </table:table-cell>
          <table:table-cell/>
          <table:table-cell office:value-type="float" office:value="20650499">
            <text:p>20,650,499</text:p>
          </table:table-cell>
          <table:table-cell office:value-type="string">
            <text:p>★★★ </text:p>
          </table:table-cell>
          <table:table-cell office:value-type="float" office:value="11">
            <text:p>11</text:p>
          </table:table-cell>
          <table:table-cell office:value-type="percentage" office:value="-0.1538">
            <text:p>-15.4%</text:p>
          </table:table-cell>
          <table:table-cell office:value-type="float" office:value="30">
            <text:p>3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臺灣基督教門諾會醫療財團法人門諾醫院壽豐分院 </text:p>
          </table:table-cell>
          <table:table-cell office:value-type="float" office:value="11112967">
            <text:p>11,112,967</text:p>
          </table:table-cell>
          <table:table-cell/>
          <table:table-cell office:value-type="float" office:value="12016747">
            <text:p>12,016,747</text:p>
          </table:table-cell>
          <table:table-cell office:value-type="string">
            <text:p>★★★ </text:p>
          </table:table-cell>
          <table:table-cell office:value-type="float" office:value="7">
            <text:p>7</text:p>
          </table:table-cell>
          <table:table-cell office:value-type="percentage" office:value="0">
            <text:p>0.0%</text:p>
          </table:table-cell>
          <table:table-cell office:value-type="float" office:value="200">
            <text:p>200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東基醫療財團法人台東基督教醫院 </text:p>
          </table:table-cell>
          <table:table-cell office:value-type="float" office:value="30215368">
            <text:p>30,215,368</text:p>
          </table:table-cell>
          <table:table-cell/>
          <table:table-cell office:value-type="float" office:value="31933267">
            <text:p>31,933,267</text:p>
          </table:table-cell>
          <table:table-cell office:value-type="string">
            <text:p>★★ </text:p>
          </table:table-cell>
          <table:table-cell office:value-type="float" office:value="38">
            <text:p>38</text:p>
          </table:table-cell>
          <table:table-cell office:value-type="percentage" office:value="0.027">
            <text:p>2.7%</text:p>
          </table:table-cell>
          <table:table-cell office:value-type="float" office:value="144">
            <text:p>14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天主教花蓮教區醫療財團法人台東聖母醫院 </text:p>
          </table:table-cell>
          <table:table-cell office:value-type="float" office:value="3071472">
            <text:p>3,071,472</text:p>
          </table:table-cell>
          <table:table-cell/>
          <table:table-cell office:value-type="float" office:value="3760569">
            <text:p>3,760,569</text:p>
          </table:table-cell>
          <table:table-cell office:value-type="string">
            <text:p>★★★ </text:p>
          </table:table-cell>
          <table:table-cell office:value-type="float" office:value="10">
            <text:p>10</text:p>
          </table:table-cell>
          <table:table-cell office:value-type="percentage" office:value="0.25">
            <text:p>25.0%</text:p>
          </table:table-cell>
          <table:table-cell office:value-type="float" office:value="28">
            <text:p>28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>
          <table:table-cell office:value-type="string">
            <text:p>東區 </text:p>
          </table:table-cell>
          <table:table-cell office:value-type="string">
            <text:p>地區醫院 </text:p>
          </table:table-cell>
          <table:table-cell office:value-type="string">
            <text:p>佛教慈濟醫療財團法人關山慈濟醫院 </text:p>
          </table:table-cell>
          <table:table-cell office:value-type="float" office:value="8139045">
            <text:p>8,139,045</text:p>
          </table:table-cell>
          <table:table-cell/>
          <table:table-cell office:value-type="float" office:value="7817532">
            <text:p>7,817,532</text:p>
          </table:table-cell>
          <table:table-cell office:value-type="string">
            <text:p>◎◎ </text:p>
          </table:table-cell>
          <table:table-cell office:value-type="float" office:value="5">
            <text:p>5</text:p>
          </table:table-cell>
          <table:table-cell office:value-type="percentage" office:value="-0.1667">
            <text:p>-16.7%</text:p>
          </table:table-cell>
          <table:table-cell office:value-type="float" office:value="34">
            <text:p>34</text:p>
          </table:table-cell>
          <table:table-cell office:value-type="percentage" office:value="0">
            <text:p>0.0%</text:p>
          </table:table-cell>
          <table:table-cell table:number-columns-repeated="1013"/>
        </table:table-row>
        <table:table-row table:style-name="ro8" table:number-rows-repeated="10480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_200401" table:base-cell-address="$IOPD.$A$1" table:expression="[$'IOPD(含交付)'.$#REF!$#REF!:.$#REF!$#REF!]"/>
          <table:named-range table:name="Excel_BuiltIn_Print_Titles" table:base-cell-address="$IOPD.$A$1" table:cell-range-address="$'IOPD(含交付)'.$A$1:.$AMJ$24" table:range-usable-as="repeat-column repeat-row"/>
        </table:named-expressions>
      </table:table>
      <table:named-expressions>
        <table:named-expression table:name="A_200401" table:base-cell-address="$IOPD.$A$1" table:expression="[$IOPD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1" number:min-integer-digits="1"/>
      <number:text>%</number:text>
    </number:percentage-style>
    <number:number-style style:name="N144">
      <number:number number:decimal-places="2" number:min-integer-digits="1"/>
      <number:text> </number:text>
    </number:number-style>
    <number:number-style style:name="N145">
      <number:number number:decimal-places="0" number:min-integer-digits="1" number:grouping="true" number:display-factor="1000000"/>
    </number:number-style>
    <number:number-style style:name="N146">
      <number:number number:decimal-places="0" number:min-integer-digits="1" number:grouping="true" number:display-factor="1000"/>
    </number:number-style>
    <number:number-style style:name="N147">
      <number:number number:decimal-places="0" number:min-integer-digits="1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3Q4花名冊" style:display-name="一般_93Q4花名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1.199cm" fo:margin-bottom="1.3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2017/03/14</text:date>, <text:time>14:31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OPD" style:display-name="PageStyle_IOPD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OPD_28_含交付_29_" style:display-name="PageStyle_IOPD(含交付)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邵子川</meta:initial-creator>
    <meta:creation-date>2005-01-07T18:42:22</meta:creation-date>
    <dc:creator>邵子川</dc:creator>
    <dc:date>2017-03-08T17:42:25</dc:date>
    <meta:print-date>2017-01-18T09:51:42</meta:print-date>
    <meta:document-statistic meta:table-count="2" meta:cell-count="9608" meta:object-count="0"/>
    <meta:generator>OpenOffice/4.1.2$Win32 OpenOffice.org_project/412m3$Build-9782</meta:generator>
  </office:meta>
</office:document-meta>
</file>