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6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2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5年12月</text:p>
          </table:table-cell>
          <table:table-cell table:style-name="ce21"/>
          <table:table-cell table:style-name="ce35"/>
          <table:table-cell office:value-type="string" table:style-name="ce34">
            <text:p>106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4326869" table:style-name="ce9">
            <text:p><text:s/>24,326,869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4151660" table:style-name="ce11">
            <text:p><text:s/>24,151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717598" table:style-name="ce9">
            <text:p><text:s/>12,717,598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1874246" table:style-name="ce11">
            <text:p><text:s/>11,874,2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5706279" table:style-name="ce9">
            <text:p><text:s/>25,706,279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7300468" table:style-name="ce11">
            <text:p><text:s/>27,300,4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573527" table:style-name="ce9">
            <text:p><text:s/>16,573,527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128706" table:style-name="ce11">
            <text:p><text:s/>16,128,7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29188025" table:style-name="ce9">
            <text:p><text:s/>29,188,025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27646699" table:style-name="ce11">
            <text:p><text:s/>27,646,6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9313502" table:style-name="ce9">
            <text:p><text:s/>29,313,502<text:s/></text:p>
          </table:table-cell>
          <table:table-cell table:style-name="ce9"/>
          <table:table-cell office:value-type="float" office:value="633" table:style-name="ce11">
            <text:p><text:s/>633<text:s/></text:p>
          </table:table-cell>
          <table:table-cell office:value-type="float" office:value="28769160" table:style-name="ce11">
            <text:p><text:s/>28,769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3114958" table:style-name="ce9">
            <text:p><text:s/>23,114,958<text:s/></text:p>
          </table:table-cell>
          <table:table-cell table:style-name="ce9"/>
          <table:table-cell office:value-type="float" office:value="542" table:style-name="ce11">
            <text:p><text:s/>542<text:s/></text:p>
          </table:table-cell>
          <table:table-cell office:value-type="float" office:value="25034948" table:style-name="ce11">
            <text:p><text:s/>25,034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977260" table:style-name="ce9">
            <text:p><text:s/>16,977,260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7023978" table:style-name="ce11">
            <text:p><text:s/>17,023,9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33796984" table:style-name="ce9">
            <text:p><text:s/>33,796,984<text:s/></text:p>
          </table:table-cell>
          <table:table-cell table:style-name="ce9"/>
          <table:table-cell office:value-type="float" office:value="721" table:style-name="ce11">
            <text:p><text:s/>721<text:s/></text:p>
          </table:table-cell>
          <table:table-cell office:value-type="float" office:value="32239926" table:style-name="ce11">
            <text:p><text:s/>32,239,9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827094" table:style-name="ce9">
            <text:p><text:s/>8,827,094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71168" table:style-name="ce11">
            <text:p><text:s/>8,871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351483" table:style-name="ce9">
            <text:p><text:s/>11,351,483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155711" table:style-name="ce11">
            <text:p><text:s/>12,155,7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159736" table:style-name="ce9">
            <text:p><text:s/>10,159,73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022847" table:style-name="ce11">
            <text:p><text:s/>10,022,8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06297" table:style-name="ce9">
            <text:p><text:s/>8,006,297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907076" table:style-name="ce11">
            <text:p><text:s/>7,907,0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5624" table:style-name="ce9">
            <text:p><text:s/>2,755,6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98128" table:style-name="ce11">
            <text:p><text:s/>2,398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467225" table:style-name="ce9">
            <text:p><text:s/>7,467,225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458757" table:style-name="ce11">
            <text:p><text:s/>7,458,7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843913" table:style-name="ce9">
            <text:p><text:s/>11,843,913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719376" table:style-name="ce11">
            <text:p><text:s/>11,719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7098432" table:style-name="ce9">
            <text:p><text:s/>27,098,432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6707279" table:style-name="ce11">
            <text:p><text:s/>26,707,2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891186" table:style-name="ce9">
            <text:p><text:s/>18,891,186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8132613" table:style-name="ce11">
            <text:p><text:s/>18,132,6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544731" table:style-name="ce9">
            <text:p><text:s/>10,544,731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258765" table:style-name="ce11">
            <text:p><text:s/>10,258,7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1173148" table:style-name="ce9">
            <text:p><text:s/>11,173,148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551108" table:style-name="ce11">
            <text:p><text:s/>11,551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605020" table:style-name="ce9">
            <text:p><text:s/>17,605,020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7013445" table:style-name="ce11">
            <text:p><text:s/>17,013,4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513133" table:style-name="ce9">
            <text:p><text:s/>14,513,133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781724" table:style-name="ce11">
            <text:p><text:s/>14,781,7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346680" table:style-name="ce9">
            <text:p><text:s/>13,346,680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552867" table:style-name="ce11">
            <text:p><text:s/>13,552,8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281723" table:style-name="ce9">
            <text:p><text:s/>17,281,723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6639646" table:style-name="ce11">
            <text:p><text:s/>16,639,6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22984025" table:style-name="ce9">
            <text:p><text:s/>22,984,025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3602854" table:style-name="ce11">
            <text:p><text:s/>23,602,8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12091" table:style-name="ce9">
            <text:p><text:s/>3,612,091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54109" table:style-name="ce11">
            <text:p><text:s/>3,254,10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94144" table:style-name="ce9">
            <text:p><text:s/>3,094,14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56316" table:style-name="ce11">
            <text:p><text:s/>3,056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8600" table:style-name="ce9">
            <text:p><text:s/>188,6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17300" table:style-name="ce11">
            <text:p><text:s/>217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086240" table:style-name="ce9">
            <text:p><text:s/>9,086,240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72240" table:style-name="ce11">
            <text:p><text:s/>9,872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89096" table:style-name="ce9">
            <text:p><text:s/>2,389,09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4112" table:style-name="ce11">
            <text:p><text:s/>2,344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38020" table:style-name="ce9">
            <text:p><text:s/>2,938,0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210356" table:style-name="ce11">
            <text:p><text:s/>3,210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99760" table:style-name="ce9">
            <text:p><text:s/>899,76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50128" table:style-name="ce11">
            <text:p><text:s/>1,150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09552" table:style-name="ce9">
            <text:p><text:s/>3,309,55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74344" table:style-name="ce11">
            <text:p><text:s/>3,274,3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59912" table:style-name="ce11">
            <text:p><text:s/>1,959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9248" table:style-name="ce9">
            <text:p><text:s/>2,519,2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04124" table:style-name="ce11">
            <text:p><text:s/>2,304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045464" table:style-name="ce9">
            <text:p><text:s/>10,045,464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746540" table:style-name="ce11">
            <text:p><text:s/>9,746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90476" table:style-name="ce9">
            <text:p><text:s/>3,690,4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69448" table:style-name="ce11">
            <text:p><text:s/>3,269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03660" table:style-name="ce9">
            <text:p><text:s/>4,803,6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60084" table:style-name="ce11">
            <text:p><text:s/>4,060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31492" table:style-name="ce9">
            <text:p><text:s/>2,431,49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78248" table:style-name="ce11">
            <text:p><text:s/>2,478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67028" table:style-name="ce9">
            <text:p><text:s/>7,167,02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94244" table:style-name="ce11">
            <text:p><text:s/>6,894,2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04408" table:style-name="ce9">
            <text:p><text:s/>1,404,40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13060" table:style-name="ce11">
            <text:p><text:s/>1,613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593404" table:style-name="ce9">
            <text:p><text:s/>6,593,40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78624" table:style-name="ce11">
            <text:p><text:s/>6,578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27992" table:style-name="ce9">
            <text:p><text:s/>2,427,99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0956" table:style-name="ce11">
            <text:p><text:s/>2,280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449880" table:style-name="ce11">
            <text:p><text:s/>449,8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92024" table:style-name="ce9">
            <text:p><text:s/>4,892,02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96724" table:style-name="ce11">
            <text:p><text:s/>4,496,7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37628" table:style-name="ce9">
            <text:p><text:s/>4,637,6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64784" table:style-name="ce11">
            <text:p><text:s/>3,664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1136" table:style-name="ce9">
            <text:p><text:s/>2,261,1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45484" table:style-name="ce9">
            <text:p><text:s/>2,845,4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54568" table:style-name="ce11">
            <text:p><text:s/>2,354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9952" table:style-name="ce9">
            <text:p><text:s/>179,952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99512" table:style-name="ce11">
            <text:p><text:s/>199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2725" table:style-name="ce9">
            <text:p><text:s/>2,832,725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75383" table:style-name="ce11">
            <text:p><text:s/>2,775,3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22264" table:style-name="ce9">
            <text:p><text:s/>2,922,26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75320" table:style-name="ce11">
            <text:p><text:s/>2,875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706344" table:style-name="ce9">
            <text:p><text:s/>9,706,344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409592" table:style-name="ce11">
            <text:p><text:s/>8,409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24204" table:style-name="ce9">
            <text:p><text:s/>5,624,20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71840" table:style-name="ce11">
            <text:p><text:s/>5,771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35804" table:style-name="ce9">
            <text:p><text:s/>3,535,8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70804" table:style-name="ce11">
            <text:p><text:s/>3,470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21504" table:style-name="ce9">
            <text:p><text:s/>4,121,5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99576" table:style-name="ce11">
            <text:p><text:s/>3,899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2104" table:style-name="ce9">
            <text:p><text:s/>262,10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01628" table:style-name="ce11">
            <text:p><text:s/>2,401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35912" table:style-name="ce9">
            <text:p><text:s/>3,535,9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49792" table:style-name="ce11">
            <text:p><text:s/>3,349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41560" table:style-name="ce9">
            <text:p><text:s/>641,56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27404" table:style-name="ce11">
            <text:p><text:s/>927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43280" table:style-name="ce9">
            <text:p><text:s/>743,28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90864" table:style-name="ce11">
            <text:p><text:s/>1,790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10568" table:style-name="ce9">
            <text:p><text:s/>4,310,56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4096" table:style-name="ce11">
            <text:p><text:s/>4,174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44904" table:style-name="ce9">
            <text:p><text:s/>3,744,90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56188" table:style-name="ce11">
            <text:p><text:s/>3,956,1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7352" table:style-name="ce9">
            <text:p><text:s/>2,357,3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49096" table:style-name="ce11">
            <text:p><text:s/>2,649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44272754" table:style-name="ce9">
            <text:p><text:s/>44,272,754<text:s/></text:p>
          </table:table-cell>
          <table:table-cell table:style-name="ce9"/>
          <table:table-cell office:value-type="float" office:value="965" table:style-name="ce11">
            <text:p><text:s/>965<text:s/></text:p>
          </table:table-cell>
          <table:table-cell office:value-type="float" office:value="44067581" table:style-name="ce11">
            <text:p><text:s/>44,067,5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994638" table:style-name="ce9">
            <text:p><text:s/>18,994,638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061411" table:style-name="ce11">
            <text:p><text:s/>19,061,4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67699" table:style-name="ce9">
            <text:p><text:s/>4,967,699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22799" table:style-name="ce11">
            <text:p><text:s/>4,722,7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8863174" table:style-name="ce9">
            <text:p><text:s/>18,863,174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9599650" table:style-name="ce11">
            <text:p><text:s/>19,599,6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95758" table:style-name="ce9">
            <text:p><text:s/>6,095,75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991445" table:style-name="ce11">
            <text:p><text:s/>5,991,4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20501" table:style-name="ce9">
            <text:p><text:s/>3,020,501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31184" table:style-name="ce11">
            <text:p><text:s/>3,031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80680" table:style-name="ce9">
            <text:p><text:s/>8,780,68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371310" table:style-name="ce11">
            <text:p><text:s/>9,371,3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416474" table:style-name="ce9">
            <text:p><text:s/>9,416,474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801963" table:style-name="ce11">
            <text:p><text:s/>9,801,9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850320" table:style-name="ce9">
            <text:p><text:s/>11,850,32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660365" table:style-name="ce11">
            <text:p><text:s/>11,660,3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934198" table:style-name="ce9">
            <text:p><text:s/>11,934,198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393867" table:style-name="ce11">
            <text:p><text:s/>11,393,8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21584876" table:style-name="ce9">
            <text:p><text:s/>21,584,876<text:s/></text:p>
          </table:table-cell>
          <table:table-cell table:style-name="ce9"/>
          <table:table-cell office:value-type="float" office:value="488" table:style-name="ce11">
            <text:p><text:s/>488<text:s/></text:p>
          </table:table-cell>
          <table:table-cell office:value-type="float" office:value="21900451" table:style-name="ce11">
            <text:p><text:s/>21,900,4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20629916" table:style-name="ce9">
            <text:p><text:s/>20,629,916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1327636" table:style-name="ce11">
            <text:p><text:s/>21,327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003264" table:style-name="ce9">
            <text:p><text:s/>13,003,264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337863" table:style-name="ce11">
            <text:p><text:s/>13,337,8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639104" table:style-name="ce9">
            <text:p><text:s/>6,639,104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667512" table:style-name="ce11">
            <text:p><text:s/>7,667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36200" table:style-name="ce11">
            <text:p><text:s/>2,836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1696" table:style-name="ce9">
            <text:p><text:s/>1,791,6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59424" table:style-name="ce11">
            <text:p><text:s/>2,159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68949" table:style-name="ce9">
            <text:p><text:s/>4,868,949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27716" table:style-name="ce11">
            <text:p><text:s/>4,927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19636" table:style-name="ce11">
            <text:p><text:s/>219,6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93609" table:style-name="ce9">
            <text:p><text:s/>3,393,609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62702" table:style-name="ce11">
            <text:p><text:s/>3,162,7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99739" table:style-name="ce9">
            <text:p><text:s/>8,899,739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396539" table:style-name="ce11">
            <text:p><text:s/>9,396,5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48250212" table:style-name="ce9">
            <text:p><text:s/>48,250,212<text:s/></text:p>
          </table:table-cell>
          <table:table-cell table:style-name="ce9"/>
          <table:table-cell office:value-type="float" office:value="976" table:style-name="ce11">
            <text:p><text:s/>976<text:s/></text:p>
          </table:table-cell>
          <table:table-cell office:value-type="float" office:value="46486691" table:style-name="ce11">
            <text:p><text:s/>46,486,6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10644" table:style-name="ce9">
            <text:p><text:s/>5,710,64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35396" table:style-name="ce11">
            <text:p><text:s/>6,135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48476" table:style-name="ce9">
            <text:p><text:s/>2,548,47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51884" table:style-name="ce11">
            <text:p><text:s/>3,251,8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60408" table:style-name="ce9">
            <text:p><text:s/>3,360,40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39136" table:style-name="ce11">
            <text:p><text:s/>3,239,1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7632" table:style-name="ce9">
            <text:p><text:s/>2,587,6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58352" table:style-name="ce11">
            <text:p><text:s/>2,658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59192" table:style-name="ce9">
            <text:p><text:s/>4,659,19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65304" table:style-name="ce11">
            <text:p><text:s/>4,565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78504" table:style-name="ce9">
            <text:p><text:s/>3,978,50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78992" table:style-name="ce11">
            <text:p><text:s/>3,778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14964" table:style-name="ce9">
            <text:p><text:s/>3,914,96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19328" table:style-name="ce11">
            <text:p><text:s/>3,719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22496" table:style-name="ce9">
            <text:p><text:s/>4,922,49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027744" table:style-name="ce11">
            <text:p><text:s/>5,027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95380" table:style-name="ce9">
            <text:p><text:s/>7,695,38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005252" table:style-name="ce11">
            <text:p><text:s/>8,005,2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92152" table:style-name="ce9">
            <text:p><text:s/>4,592,15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92416" table:style-name="ce11">
            <text:p><text:s/>4,792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75240" table:style-name="ce9">
            <text:p><text:s/>2,875,2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87296" table:style-name="ce11">
            <text:p><text:s/>3,187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432016" table:style-name="ce9">
            <text:p><text:s/>10,432,01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70028" table:style-name="ce11">
            <text:p><text:s/>10,170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912504" table:style-name="ce9">
            <text:p><text:s/>6,912,50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42088" table:style-name="ce11">
            <text:p><text:s/>6,842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16388" table:style-name="ce9">
            <text:p><text:s/>1,516,3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68092" table:style-name="ce11">
            <text:p><text:s/>2,268,0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42084" table:style-name="ce9">
            <text:p><text:s/>3,742,0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3620" table:style-name="ce11">
            <text:p><text:s/>3,533,6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0629613" table:style-name="ce9">
            <text:p><text:s/>10,629,613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0782775" table:style-name="ce11">
            <text:p><text:s/>10,782,7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33272" table:style-name="ce9">
            <text:p><text:s/>4,033,27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9800" table:style-name="ce11">
            <text:p><text:s/>4,009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66404" table:style-name="ce9">
            <text:p><text:s/>3,666,40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57772" table:style-name="ce11">
            <text:p><text:s/>3,557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87044" table:style-name="ce9">
            <text:p><text:s/>1,087,04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71640" table:style-name="ce11">
            <text:p><text:s/>771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305502" table:style-name="ce9">
            <text:p><text:s/>8,305,50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433768" table:style-name="ce11">
            <text:p><text:s/>7,433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06856" table:style-name="ce9">
            <text:p><text:s/>2,006,8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93168" table:style-name="ce9">
            <text:p><text:s/>2,793,16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60408" table:style-name="ce11">
            <text:p><text:s/>3,360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1902757" table:style-name="ce9">
            <text:p><text:s/>21,902,757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2037489" table:style-name="ce11">
            <text:p><text:s/>22,037,4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1529037" table:style-name="ce9">
            <text:p><text:s/>21,529,037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1267921" table:style-name="ce11">
            <text:p><text:s/>21,267,9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984577" table:style-name="ce9">
            <text:p><text:s/>4,984,577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5390128" table:style-name="ce11">
            <text:p><text:s/>5,390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39423917" table:style-name="ce9">
            <text:p><text:s/>39,423,917<text:s/></text:p>
          </table:table-cell>
          <table:table-cell table:style-name="ce9"/>
          <table:table-cell office:value-type="float" office:value="927" table:style-name="ce11">
            <text:p><text:s/>927<text:s/></text:p>
          </table:table-cell>
          <table:table-cell office:value-type="float" office:value="39788738" table:style-name="ce11">
            <text:p><text:s/>39,788,7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211794" table:style-name="ce9">
            <text:p><text:s/>8,211,79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04336" table:style-name="ce11">
            <text:p><text:s/>7,604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364289" table:style-name="ce9">
            <text:p><text:s/>11,364,289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930557" table:style-name="ce11">
            <text:p><text:s/>10,930,5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131281" table:style-name="ce9">
            <text:p><text:s/>9,131,281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360726" table:style-name="ce11">
            <text:p><text:s/>9,360,7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66036" table:style-name="ce9">
            <text:p><text:s/>3,966,03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56853" table:style-name="ce11">
            <text:p><text:s/>4,156,8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402878" table:style-name="ce9">
            <text:p><text:s/>10,402,87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157804" table:style-name="ce11">
            <text:p><text:s/>2,157,8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74692" table:style-name="ce9">
            <text:p><text:s/>3,174,6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46724" table:style-name="ce11">
            <text:p><text:s/>3,046,7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0864790" table:style-name="ce9">
            <text:p><text:s/>20,864,790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20326068" table:style-name="ce11">
            <text:p><text:s/>20,326,0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25400474" table:style-name="ce9">
            <text:p><text:s/>25,400,474<text:s/></text:p>
          </table:table-cell>
          <table:table-cell table:style-name="ce9"/>
          <table:table-cell office:value-type="float" office:value="535" table:style-name="ce11">
            <text:p><text:s/>535<text:s/></text:p>
          </table:table-cell>
          <table:table-cell office:value-type="float" office:value="24889739" table:style-name="ce11">
            <text:p><text:s/>24,889,7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1363413" table:style-name="ce9">
            <text:p><text:s/>11,363,413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591121" table:style-name="ce11">
            <text:p><text:s/>11,591,1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5830184" table:style-name="ce9">
            <text:p><text:s/>15,830,184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133542" table:style-name="ce11">
            <text:p><text:s/>15,133,5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815326" table:style-name="ce9">
            <text:p><text:s/>10,815,32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940408" table:style-name="ce11">
            <text:p><text:s/>9,940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36240" table:style-name="ce9">
            <text:p><text:s/>5,136,24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31374" table:style-name="ce11">
            <text:p><text:s/>5,231,3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304213" table:style-name="ce9">
            <text:p><text:s/>11,304,213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645142" table:style-name="ce11">
            <text:p><text:s/>10,645,1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153068" table:style-name="ce9">
            <text:p><text:s/>19,153,068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454401" table:style-name="ce11">
            <text:p><text:s/>18,454,4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41784" table:style-name="ce9">
            <text:p><text:s/>5,441,78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03901" table:style-name="ce11">
            <text:p><text:s/>6,203,9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54676" table:style-name="ce9">
            <text:p><text:s/>1,554,67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36132" table:style-name="ce11">
            <text:p><text:s/>1,736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36252" table:style-name="ce9">
            <text:p><text:s/>4,636,25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12461" table:style-name="ce11">
            <text:p><text:s/>4,812,4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44600" table:style-name="ce11">
            <text:p><text:s/>1,144,6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97568" table:style-name="ce11">
            <text:p><text:s/>2,597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66104" table:style-name="ce9">
            <text:p><text:s/>4,266,10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35580" table:style-name="ce11">
            <text:p><text:s/>3,935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070413" table:style-name="ce9">
            <text:p><text:s/>9,070,413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119999" table:style-name="ce11">
            <text:p><text:s/>9,119,9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449357" table:style-name="ce9">
            <text:p><text:s/>7,449,357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40753" table:style-name="ce11">
            <text:p><text:s/>7,140,7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6081317" table:style-name="ce9">
            <text:p><text:s/>16,081,317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6937832" table:style-name="ce11">
            <text:p><text:s/>16,937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763330" table:style-name="ce9">
            <text:p><text:s/>6,763,33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408782" table:style-name="ce11">
            <text:p><text:s/>7,408,7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02235" table:style-name="ce9">
            <text:p><text:s/>1,302,235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745599" table:style-name="ce11">
            <text:p><text:s/>2,745,5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70312" table:style-name="ce9">
            <text:p><text:s/>4,270,31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13100" table:style-name="ce11">
            <text:p><text:s/>4,213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28152" table:style-name="ce9">
            <text:p><text:s/>6,928,15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29128" table:style-name="ce11">
            <text:p><text:s/>6,529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69880" table:style-name="ce9">
            <text:p><text:s/>3,769,8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43832" table:style-name="ce11">
            <text:p><text:s/>3,843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67240" table:style-name="ce9">
            <text:p><text:s/>6,267,24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60188" table:style-name="ce11">
            <text:p><text:s/>5,960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422276" table:style-name="ce9">
            <text:p><text:s/>3,422,27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33752" table:style-name="ce11">
            <text:p><text:s/>3,033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666512" table:style-name="ce9">
            <text:p><text:s/>1,666,5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25508" table:style-name="ce11">
            <text:p><text:s/>2,625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36460" table:style-name="ce11">
            <text:p><text:s/>3,236,4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12684" table:style-name="ce11">
            <text:p><text:s/>4,012,6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593372" table:style-name="ce9">
            <text:p><text:s/>7,593,37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09820" table:style-name="ce11">
            <text:p><text:s/>6,909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28764" table:style-name="ce9">
            <text:p><text:s/>2,928,7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26904" table:style-name="ce11">
            <text:p><text:s/>3,026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02648" table:style-name="ce9">
            <text:p><text:s/>4,402,64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44025" table:style-name="ce11">
            <text:p><text:s/>4,444,0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21120" table:style-name="ce9">
            <text:p><text:s/>5,821,12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14824" table:style-name="ce11">
            <text:p><text:s/>5,314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7916" table:style-name="ce9">
            <text:p><text:s/>2,357,9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6288" table:style-name="ce11">
            <text:p><text:s/>2,476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00012" table:style-name="ce9">
            <text:p><text:s/>2,600,0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50864" table:style-name="ce11">
            <text:p><text:s/>2,450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32508" table:style-name="ce9">
            <text:p><text:s/>3,832,50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60208" table:style-name="ce11">
            <text:p><text:s/>3,560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89932" table:style-name="ce9">
            <text:p><text:s/>3,789,9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60628" table:style-name="ce11">
            <text:p><text:s/>3,560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98112" table:style-name="ce9">
            <text:p><text:s/>3,698,1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46712" table:style-name="ce11">
            <text:p><text:s/>3,346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33508" table:style-name="ce9">
            <text:p><text:s/>2,933,50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2172" table:style-name="ce11">
            <text:p><text:s/>2,962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78496" table:style-name="ce9">
            <text:p><text:s/>2,378,4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0624" table:style-name="ce11">
            <text:p><text:s/>2,550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89384" table:style-name="ce9">
            <text:p><text:s/>2,489,38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7596" table:style-name="ce11">
            <text:p><text:s/>2,187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11452" table:style-name="ce9">
            <text:p><text:s/>4,211,45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40792" table:style-name="ce11">
            <text:p><text:s/>4,040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05624" table:style-name="ce11">
            <text:p><text:s/>105,6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707336" table:style-name="ce9">
            <text:p><text:s/>4,707,33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305492" table:style-name="ce11">
            <text:p><text:s/>4,305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1980" table:style-name="ce9">
            <text:p><text:s/>3,021,9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83348" table:style-name="ce11">
            <text:p><text:s/>3,183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62274" table:style-name="ce9">
            <text:p><text:s/>8,562,27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569103" table:style-name="ce11">
            <text:p><text:s/>8,569,1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43216" table:style-name="ce9">
            <text:p><text:s/>5,143,21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34392" table:style-name="ce11">
            <text:p><text:s/>4,834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827318" table:style-name="ce9">
            <text:p><text:s/>13,827,318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234438" table:style-name="ce11">
            <text:p><text:s/>15,234,4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1042436" table:style-name="ce9">
            <text:p><text:s/>31,042,436<text:s/></text:p>
          </table:table-cell>
          <table:table-cell table:style-name="ce9"/>
          <table:table-cell office:value-type="float" office:value="658" table:style-name="ce11">
            <text:p><text:s/>658<text:s/></text:p>
          </table:table-cell>
          <table:table-cell office:value-type="float" office:value="29976706" table:style-name="ce11">
            <text:p><text:s/>29,976,7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50569" table:style-name="ce9">
            <text:p><text:s/>2,950,569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24918" table:style-name="ce11">
            <text:p><text:s/>2,724,91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532405" table:style-name="ce9">
            <text:p><text:s/>15,532,405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128810" table:style-name="ce11">
            <text:p><text:s/>15,128,8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09352" table:style-name="ce9">
            <text:p><text:s/>6,309,35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004324" table:style-name="ce11">
            <text:p><text:s/>7,004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77753" table:style-name="ce11">
            <text:p><text:s/>6,677,753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372394" table:style-name="ce9">
            <text:p><text:s/>6,372,39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18615" table:style-name="ce11">
            <text:p><text:s/>5,718,61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302515" table:style-name="ce9">
            <text:p><text:s/>13,302,515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083877" table:style-name="ce11">
            <text:p><text:s/>13,083,8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6441731" table:style-name="ce9">
            <text:p><text:s/>26,441,731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6633833" table:style-name="ce11">
            <text:p><text:s/>26,633,8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4452935" table:style-name="ce9">
            <text:p><text:s/>14,452,935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588113" table:style-name="ce11">
            <text:p><text:s/>13,588,1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50400" table:style-name="ce9">
            <text:p><text:s/>6,650,40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705168" table:style-name="ce11">
            <text:p><text:s/>6,705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909486" table:style-name="ce9">
            <text:p><text:s/>6,909,48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27679" table:style-name="ce11">
            <text:p><text:s/>6,927,6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2738129" table:style-name="ce9">
            <text:p><text:s/>22,738,129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22081670" table:style-name="ce11">
            <text:p><text:s/>22,081,6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379396" table:style-name="ce9">
            <text:p><text:s/>13,379,396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790653" table:style-name="ce11">
            <text:p><text:s/>12,790,6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660304" table:style-name="ce9">
            <text:p><text:s/>10,660,304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74453" table:style-name="ce11">
            <text:p><text:s/>10,474,4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89740" table:style-name="ce9">
            <text:p><text:s/>6,389,74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043964" table:style-name="ce11">
            <text:p><text:s/>8,043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471914" table:style-name="ce9">
            <text:p><text:s/>9,471,914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206603" table:style-name="ce11">
            <text:p><text:s/>9,206,6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985208" table:style-name="ce9">
            <text:p><text:s/>12,985,20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122115" table:style-name="ce11">
            <text:p><text:s/>12,122,1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8544" table:style-name="ce9">
            <text:p><text:s/>2,468,5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07060" table:style-name="ce11">
            <text:p><text:s/>2,307,0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93576" table:style-name="ce9">
            <text:p><text:s/>3,393,5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10052" table:style-name="ce11">
            <text:p><text:s/>3,610,0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96780" table:style-name="ce9">
            <text:p><text:s/>3,396,78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60648" table:style-name="ce11">
            <text:p><text:s/>3,260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07612" table:style-name="ce9">
            <text:p><text:s/>3,807,6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12596" table:style-name="ce11">
            <text:p><text:s/>4,112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45184" table:style-name="ce9">
            <text:p><text:s/>1,845,18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31508" table:style-name="ce11">
            <text:p><text:s/>1,931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63572" table:style-name="ce9">
            <text:p><text:s/>663,57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769384" table:style-name="ce11">
            <text:p><text:s/>769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99248" table:style-name="ce9">
            <text:p><text:s/>5,299,24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46960" table:style-name="ce11">
            <text:p><text:s/>4,446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93680" table:style-name="ce9">
            <text:p><text:s/>7,393,68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58472" table:style-name="ce11">
            <text:p><text:s/>7,358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98632" table:style-name="ce9">
            <text:p><text:s/>1,298,63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58668" table:style-name="ce11">
            <text:p><text:s/>1,558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06964" table:style-name="ce9">
            <text:p><text:s/>6,006,96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022136" table:style-name="ce11">
            <text:p><text:s/>6,022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91932" table:style-name="ce9">
            <text:p><text:s/>691,93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43636" table:style-name="ce11">
            <text:p><text:s/>1,043,6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365244" table:style-name="ce9">
            <text:p><text:s/>10,365,24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596192" table:style-name="ce11">
            <text:p><text:s/>9,596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896508" table:style-name="ce9">
            <text:p><text:s/>8,896,508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52388" table:style-name="ce11">
            <text:p><text:s/>9,052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4388" table:style-name="ce9">
            <text:p><text:s/>2,504,38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84168" table:style-name="ce11">
            <text:p><text:s/>1,784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26920" table:style-name="ce9">
            <text:p><text:s/>5,026,92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389264" table:style-name="ce11">
            <text:p><text:s/>4,389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85040" table:style-name="ce9">
            <text:p><text:s/>2,385,0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18572" table:style-name="ce11">
            <text:p><text:s/>1,918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790612" table:style-name="ce9">
            <text:p><text:s/>5,790,61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34572" table:style-name="ce11">
            <text:p><text:s/>6,134,5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05728" table:style-name="ce9">
            <text:p><text:s/>4,005,72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44452" table:style-name="ce11">
            <text:p><text:s/>3,944,4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385647" table:style-name="ce9">
            <text:p><text:s/>14,385,647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586092" table:style-name="ce11">
            <text:p><text:s/>13,586,0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58" table:style-name="ce9">
            <text:p><text:s/>1,458<text:s/></text:p>
          </table:table-cell>
          <table:table-cell office:value-type="float" office:value="68107824" table:style-name="ce9">
            <text:p><text:s/>68,107,824<text:s/></text:p>
          </table:table-cell>
          <table:table-cell table:style-name="ce9"/>
          <table:table-cell office:value-type="float" office:value="1446" table:style-name="ce11">
            <text:p><text:s/>1,446<text:s/></text:p>
          </table:table-cell>
          <table:table-cell office:value-type="float" office:value="66157474" table:style-name="ce11">
            <text:p><text:s/>66,157,4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9214460" table:style-name="ce9">
            <text:p><text:s/>19,214,460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9773231" table:style-name="ce11">
            <text:p><text:s/>19,773,2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053100" table:style-name="ce9">
            <text:p><text:s/>6,053,10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09072" table:style-name="ce11">
            <text:p><text:s/>5,909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857078" table:style-name="ce9">
            <text:p><text:s/>7,857,078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388560" table:style-name="ce11">
            <text:p><text:s/>8,388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292776" table:style-name="ce9">
            <text:p><text:s/>5,292,77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13932" table:style-name="ce11">
            <text:p><text:s/>5,013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585318" table:style-name="ce9">
            <text:p><text:s/>5,585,31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29401" table:style-name="ce11">
            <text:p><text:s/>4,529,40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57673" table:style-name="ce9">
            <text:p><text:s/>7,157,673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007509" table:style-name="ce11">
            <text:p><text:s/>7,007,5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451099" table:style-name="ce9">
            <text:p><text:s/>13,451,099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2920756" table:style-name="ce11">
            <text:p><text:s/>12,920,7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019677" table:style-name="ce9">
            <text:p><text:s/>8,019,677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644994" table:style-name="ce11">
            <text:p><text:s/>7,644,9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810135" table:style-name="ce9">
            <text:p><text:s/>13,810,135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752041" table:style-name="ce11">
            <text:p><text:s/>13,752,0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726288" table:style-name="ce9">
            <text:p><text:s/>12,726,288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3096470" table:style-name="ce11">
            <text:p><text:s/>13,096,4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0271966" table:style-name="ce9">
            <text:p><text:s/>20,271,966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750602" table:style-name="ce11">
            <text:p><text:s/>18,750,60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31755343" table:style-name="ce9">
            <text:p><text:s/>31,755,343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1220233" table:style-name="ce11">
            <text:p><text:s/>31,220,2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100232" table:style-name="ce9">
            <text:p><text:s/>8,100,232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227409" table:style-name="ce11">
            <text:p><text:s/>8,227,4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02464" table:style-name="ce9">
            <text:p><text:s/>3,802,46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48184" table:style-name="ce11">
            <text:p><text:s/>3,548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61128" table:style-name="ce9">
            <text:p><text:s/>661,12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67000" table:style-name="ce11">
            <text:p><text:s/>1,467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63060" table:style-name="ce9">
            <text:p><text:s/>5,263,06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22034" table:style-name="ce11">
            <text:p><text:s/>4,922,0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34984" table:style-name="ce9">
            <text:p><text:s/>4,134,98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14936" table:style-name="ce11">
            <text:p><text:s/>4,314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97900" table:style-name="ce9">
            <text:p><text:s/>4,997,9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81500" table:style-name="ce11">
            <text:p><text:s/>4,981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52404" table:style-name="ce9">
            <text:p><text:s/>2,052,40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19320" table:style-name="ce11">
            <text:p><text:s/>2,119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55748" table:style-name="ce9">
            <text:p><text:s/>655,74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19808" table:style-name="ce11">
            <text:p><text:s/>719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32100" table:style-name="ce9">
            <text:p><text:s/>4,432,10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53196" table:style-name="ce11">
            <text:p><text:s/>4,453,1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73360" table:style-name="ce9">
            <text:p><text:s/>2,073,3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94500" table:style-name="ce9">
            <text:p><text:s/>2,694,50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94624" table:style-name="ce11">
            <text:p><text:s/>594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55032" table:style-name="ce9">
            <text:p><text:s/>3,955,0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65544" table:style-name="ce11">
            <text:p><text:s/>3,665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43032" table:style-name="ce11">
            <text:p><text:s/>43,0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5048" table:style-name="ce9">
            <text:p><text:s/>2,265,0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11992" table:style-name="ce11">
            <text:p><text:s/>2,311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88152" table:style-name="ce9">
            <text:p><text:s/>5,088,15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25940" table:style-name="ce11">
            <text:p><text:s/>5,225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48176" table:style-name="ce9">
            <text:p><text:s/>1,948,17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9912" table:style-name="ce11">
            <text:p><text:s/>1,959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90210" table:style-name="ce9">
            <text:p><text:s/>490,21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02910" table:style-name="ce11">
            <text:p><text:s/>2,102,9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49492" table:style-name="ce9">
            <text:p><text:s/>2,749,4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27036" table:style-name="ce11">
            <text:p><text:s/>2,927,0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681067" table:style-name="ce9">
            <text:p><text:s/>12,681,067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869894" table:style-name="ce11">
            <text:p><text:s/>11,869,8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31304" table:style-name="ce9">
            <text:p><text:s/>1,631,30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97320" table:style-name="ce11">
            <text:p><text:s/>1,897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53064" table:style-name="ce9">
            <text:p><text:s/>1,553,064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13660" table:style-name="ce11">
            <text:p><text:s/>1,213,6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84752" table:style-name="ce9">
            <text:p><text:s/>1,884,7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32264" table:style-name="ce11">
            <text:p><text:s/>2,132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84616" table:style-name="ce9">
            <text:p><text:s/>3,884,61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57720" table:style-name="ce11">
            <text:p><text:s/>3,657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933352" table:style-name="ce9">
            <text:p><text:s/>1,933,35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80936" table:style-name="ce11">
            <text:p><text:s/>2,180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0600" table:style-name="ce9">
            <text:p><text:s/>2,640,6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47688" table:style-name="ce11">
            <text:p><text:s/>2,147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38968" table:style-name="ce9">
            <text:p><text:s/>4,138,9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67256" table:style-name="ce11">
            <text:p><text:s/>4,167,2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909056" table:style-name="ce9">
            <text:p><text:s/>1,909,05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60400" table:style-name="ce11">
            <text:p><text:s/>1,760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60476" table:style-name="ce9">
            <text:p><text:s/>2,360,4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98992" table:style-name="ce11">
            <text:p><text:s/>2,198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43976" table:style-name="ce9">
            <text:p><text:s/>1,443,97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06472" table:style-name="ce11">
            <text:p><text:s/>1,606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89796" table:style-name="ce9">
            <text:p><text:s/>2,889,7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91280" table:style-name="ce11">
            <text:p><text:s/>3,191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42672" table:style-name="ce9">
            <text:p><text:s/>4,842,67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43066" table:style-name="ce11">
            <text:p><text:s/>4,343,06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98872" table:style-name="ce9">
            <text:p><text:s/>5,698,87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36560" table:style-name="ce11">
            <text:p><text:s/>5,736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35456" table:style-name="ce9">
            <text:p><text:s/>735,456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24208" table:style-name="ce11">
            <text:p><text:s/>524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4904398" table:style-name="ce9">
            <text:p><text:s/>14,904,398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5159417" table:style-name="ce11">
            <text:p><text:s/>15,159,4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85123" table:style-name="ce9">
            <text:p><text:s/>1,285,123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587440" table:style-name="ce11">
            <text:p><text:s/>1,587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252251" table:style-name="ce9">
            <text:p><text:s/>10,252,251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35628" table:style-name="ce11">
            <text:p><text:s/>10,135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321949" table:style-name="ce9">
            <text:p><text:s/>11,321,94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365274" table:style-name="ce11">
            <text:p><text:s/>11,365,2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68224" table:style-name="ce9">
            <text:p><text:s/>1,768,2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29104" table:style-name="ce11">
            <text:p><text:s/>1,729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16872" table:style-name="ce9">
            <text:p><text:s/>316,872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40344" table:style-name="ce11">
            <text:p><text:s/>340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94624" table:style-name="ce9">
            <text:p><text:s/>594,62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60152" table:style-name="ce11">
            <text:p><text:s/>1,060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61028" table:style-name="ce9">
            <text:p><text:s/>5,061,02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32404" table:style-name="ce11">
            <text:p><text:s/>4,832,4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21388" table:style-name="ce9">
            <text:p><text:s/>1,321,38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53552" table:style-name="ce11">
            <text:p><text:s/>1,353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99312" table:style-name="ce9">
            <text:p><text:s/>2,499,3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27448" table:style-name="ce11">
            <text:p><text:s/>2,927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548896" table:style-name="ce9">
            <text:p><text:s/>4,548,89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221380" table:style-name="ce11">
            <text:p><text:s/>4,221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2-08T06:17:06Z</dc:date>
    <meta:print-date>2018-02-08T06:16:51Z</meta:print-date>
  </office:meta>
</office:document-meta>
</file>