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4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134.51mm"/>
    </style:style>
    <style:style style:name="co4" style:family="table-column">
      <style:table-column-properties fo:break-before="auto" style:column-width="29.23mm"/>
    </style:style>
    <style:style style:name="co5" style:family="table-column">
      <style:table-column-properties fo:break-before="auto" style:column-width="31.29mm"/>
    </style:style>
    <style:style style:name="co6" style:family="table-column">
      <style:table-column-properties fo:break-before="auto" style:column-width="4.76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42.07mm"/>
    </style:style>
    <style:style style:name="co9" style:family="table-column">
      <style:table-column-properties fo:break-before="auto" style:column-width="7.46mm"/>
    </style:style>
    <style:style style:name="co10" style:family="table-column">
      <style:table-column-properties fo:break-before="auto" style:column-width="33.16mm"/>
    </style:style>
    <style:style style:name="co11" style:family="table-column">
      <style:table-column-properties fo:break-before="auto" style:column-width="23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ta1" style:family="table" style:master-page-name="PageStyle_5f_H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D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25"/>
        <table:table-column table:style-name="co10" table:default-cell-style-name="ce28"/>
        <table:table-column table:style-name="co11" table:default-cell-style-name="ce35"/>
        <table:table-column table:style-name="co1" table:number-columns-repeated="246" table:default-cell-style-name="ce25"/>
        <table:table-column table:style-name="co1" table:number-columns-repeated="767" table:default-cell-style-name="Default"/>
        <table:table-header-rows>
          <table:table-row table:style-name="ro1">
            <table:table-cell table:style-name="ce1" table:number-columns-repeated="2"/>
            <table:table-cell table:style-name="ce12" office:value-type="string" calcext:value-type="string">
              <text:p>106年11月各醫院門診透析醫療服務點數申報情形</text:p>
            </table:table-cell>
            <table:table-cell table:style-name="ce1" table:number-columns-repeated="5"/>
            <table:table-cell table:number-columns-repeated="1016"/>
          </table:table-row>
          <table:table-row table:style-name="ro1">
            <table:table-cell table:style-name="ce2" office:value-type="string" calcext:value-type="string">
              <text:p>讀表說明：</text:p>
            </table:table-cell>
            <table:table-cell table:number-columns-repeated="2"/>
            <table:table-cell table:style-name="ce13" table:number-columns-repeated="3"/>
            <table:table-cell table:number-columns-repeated="2"/>
            <table:table-cell table:style-name="ce26"/>
            <table:table-cell table:number-columns-repeated="1015"/>
          </table:table-row>
          <table:table-row table:style-name="ro2">
            <table:table-cell table:style-name="ce3" office:value-type="string" calcext:value-type="string">
              <text:p>1.資料來源：截至107年1月3日門診明細彙總檔資料。</text:p>
            </table:table-cell>
            <table:table-cell table:style-name="ce6" table:number-columns-repeated="2"/>
            <table:table-cell table:style-name="ce14" table:number-columns-repeated="5"/>
            <table:table-cell table:style-name="ce27"/>
            <table:table-cell table:style-name="ce29"/>
            <table:table-cell table:style-name="ce36"/>
            <table:table-cell table:style-name="ce27" table:number-columns-repeated="1013"/>
          </table:table-row>
          <table:table-row table:style-name="ro2">
            <table:table-cell table:style-name="ce4" office:value-type="string" calcext:value-type="string">
              <text:p>    2.<text:span text:style-name="T1">指標說明：★：成長率</text:span><text:span text:style-name="T2">0%~3.5%</text:span><text:span text:style-name="T3">，★★：成長率</text:span><text:span text:style-name="T2">3.5%~7%</text:span><text:span text:style-name="T3">，★★★：成長率</text:span><text:span text:style-name="T2">7%</text:span><text:span text:style-name="T3">以上。</text:span><text:span text:style-name="T2"> -</text:span><text:span text:style-name="T3">：當年或前一年數字為</text:span><text:span text:style-name="T2">0</text:span><text:span text:style-name="T3">者。</text:span></text:p>
            </table:table-cell>
            <table:table-cell table:style-name="ce11" table:number-columns-repeated="3"/>
            <table:table-cell table:style-name="ce19"/>
            <table:table-cell table:style-name="ce4"/>
            <table:table-cell table:style-name="ce19"/>
            <table:table-cell table:style-name="ce24"/>
            <table:table-cell/>
            <table:table-cell table:style-name="ce25"/>
            <table:table-cell table:number-columns-repeated="1014"/>
          </table:table-row>
          <table:table-row table:style-name="ro2">
            <table:table-cell table:style-name="ce4" office:value-type="string" calcext:value-type="string">
              <text:p>                           <text:span text:style-name="T1">◎：成長率</text:span><text:span text:style-name="T2">0%~-3.5%</text:span><text:span text:style-name="T3">，◎◎：成長率</text:span><text:span text:style-name="T2">-3.5%~-7%</text:span><text:span text:style-name="T3">，◎◎◎：成長率</text:span><text:span text:style-name="T2">-7%</text:span><text:span text:style-name="T3">以下。</text:span></text:p>
            </table:table-cell>
            <table:table-cell table:style-name="ce11" table:number-columns-repeated="3"/>
            <table:table-cell table:style-name="ce19"/>
            <table:table-cell table:style-name="ce4"/>
            <table:table-cell table:style-name="ce19"/>
            <table:table-cell table:style-name="ce24"/>
            <table:table-cell/>
            <table:table-cell table:style-name="ce25"/>
            <table:table-cell table:number-columns-repeated="1014"/>
          </table:table-row>
          <table:table-row table:style-name="ro2">
            <table:table-cell table:style-name="ce5" office:value-type="string" calcext:value-type="string">
              <text:p><text:s text:c="2"/>3.本表為醫院門診透析案件費用，不含藥局、醫事檢驗所、放射機構、物理治療所、病理中心、職能治療所等交付機構資料，且不含受刑人之醫療費用。</text:p>
            </table:table-cell>
            <table:table-cell table:style-name="ce5" table:number-columns-repeated="2"/>
            <table:table-cell table:style-name="ce15" table:number-columns-repeated="7"/>
            <table:table-cell table:style-name="ce37"/>
            <table:table-cell table:style-name="ce15"/>
            <table:table-cell table:style-name="ce9" table:number-columns-repeated="1012"/>
          </table:table-row>
          <table:table-row table:style-name="ro2">
            <table:table-cell table:style-name="ce4" office:value-type="string" calcext:value-type="string">
              <text:p>  <text:span text:style-name="T1"> 4.本表醫療點數=申請點數+部分負擔點數，為核減前點數。</text:span></text:p>
            </table:table-cell>
            <table:table-cell table:style-name="ce5" table:number-columns-repeated="2"/>
            <table:table-cell table:style-name="ce15" table:number-columns-repeated="5"/>
            <table:table-cell table:style-name="ce9"/>
            <table:table-cell table:style-name="ce30"/>
            <table:table-cell table:style-name="ce36"/>
            <table:table-cell table:style-name="ce9" table:number-columns-repeated="1013"/>
          </table:table-row>
          <table:table-row table:style-name="ro2">
            <table:table-cell table:style-name="ce5" office:value-type="string" calcext:value-type="string">
              <text:p><text:s text:c="2"/>5.層級別為「其他醫院」者係指未評鑑或評鑑不合格醫院。</text:p>
            </table:table-cell>
            <table:table-cell table:style-name="ce5" table:number-columns-repeated="2"/>
            <table:table-cell table:style-name="ce15" table:number-columns-repeated="5"/>
            <table:table-cell table:style-name="ce27"/>
            <table:table-cell table:style-name="ce31"/>
            <table:table-cell table:style-name="ce36"/>
            <table:table-cell table:style-name="ce27" table:number-columns-repeated="1013"/>
          </table:table-row>
          <table:table-row table:style-name="ro2">
            <table:table-cell table:style-name="ce5" office:value-type="string" calcext:value-type="string">
              <text:p><text:s text:c="2"/>6.醫療費用合併申報院所：台大兒童醫院併報台大醫院；馬偕兒童醫院、淡水馬偕併報台北馬偕醫院；台北長庚醫院併報林口長庚醫院；彰化基督教兒童醫</text:p>
            </table:table-cell>
            <table:table-cell table:style-name="ce5" table:number-columns-repeated="2"/>
            <table:table-cell table:style-name="ce15" table:number-columns-repeated="5"/>
            <table:table-cell table:style-name="ce27"/>
            <table:table-cell table:style-name="ce31"/>
            <table:table-cell table:style-name="ce36"/>
            <table:table-cell table:style-name="ce27" table:number-columns-repeated="1013"/>
          </table:table-row>
          <table:table-row table:style-name="ro2">
            <table:table-cell table:style-name="ce5" office:value-type="string" calcext:value-type="string">
              <text:p><text:s text:c="4"/>院併報彰化基督教醫院；中國醫藥大學附設兒童醫院併報中國醫藥大學附設醫院申報；澄清綜合醫院併報澄清綜合醫院中港分院；衛福部胸腔病院門診部</text:p>
            </table:table-cell>
            <table:table-cell table:style-name="ce5" table:number-columns-repeated="2"/>
            <table:table-cell table:style-name="ce15" table:number-columns-repeated="5"/>
            <table:table-cell table:style-name="ce27"/>
            <table:table-cell table:style-name="ce31"/>
            <table:table-cell table:style-name="ce36"/>
            <table:table-cell table:style-name="ce27" table:number-columns-repeated="1013"/>
          </table:table-row>
          <table:table-row table:style-name="ro2">
            <table:table-cell table:style-name="ce5" office:value-type="string" calcext:value-type="string">
              <text:p><text:s text:c="4"/>併報衛福部胸腔病院。</text:p>
            </table:table-cell>
            <table:table-cell table:style-name="ce5" table:number-columns-repeated="2"/>
            <table:table-cell table:style-name="ce15" table:number-columns-repeated="5"/>
            <table:table-cell table:style-name="ce27"/>
            <table:table-cell table:style-name="ce31"/>
            <table:table-cell table:style-name="ce36"/>
            <table:table-cell table:style-name="ce27" table:number-columns-repeated="1013"/>
          </table:table-row>
          <table:table-row table:style-name="ro2">
            <table:table-cell table:style-name="ce6" table:number-columns-repeated="3"/>
            <table:table-cell table:style-name="ce16"/>
            <table:table-cell table:style-name="ce20" office:value-type="string" office:string-value="105年11月" calcext:value-type="string">
              <text:p><text:s/>105年11月 </text:p>
            </table:table-cell>
            <table:table-cell table:style-name="ce21"/>
            <table:table-cell table:style-name="ce16"/>
            <table:table-cell table:style-name="ce20" office:value-type="string" office:string-value="106年11月" calcext:value-type="string">
              <text:p><text:s/>106年11月 </text:p>
            </table:table-cell>
            <table:table-cell table:style-name="ce27"/>
            <table:table-cell table:style-name="ce32"/>
            <table:table-cell table:style-name="ce36"/>
            <table:table-cell table:style-name="ce27" table:number-columns-repeated="1013"/>
          </table:table-row>
          <table:table-row table:style-name="ro2">
            <table:table-cell table:style-name="ce7" office:value-type="string" calcext:value-type="string">
              <text:p>分區</text:p>
            </table:table-cell>
            <table:table-cell table:style-name="ce7" office:value-type="string" calcext:value-type="string">
              <text:p>層級別</text:p>
            </table:table-cell>
            <table:table-cell table:style-name="ce7" office:value-type="string" calcext:value-type="string">
              <text:p>醫院名稱</text:p>
            </table:table-cell>
            <table:table-cell table:style-name="ce17" office:value-type="string" office:string-value="申報件數" calcext:value-type="string">
              <text:p><text:s/>申報件數 </text:p>
            </table:table-cell>
            <table:table-cell table:style-name="ce17" office:value-type="string" office:string-value="醫療點數" calcext:value-type="string">
              <text:p><text:s/>醫療點數 </text:p>
            </table:table-cell>
            <table:table-cell table:style-name="ce22"/>
            <table:table-cell table:style-name="ce23" office:value-type="string" calcext:value-type="string">
              <text:p>申報件數</text:p>
            </table:table-cell>
            <table:table-cell table:style-name="ce17" office:value-type="string" office:string-value="醫療點數" calcext:value-type="string">
              <text:p><text:s/>醫療點數 </text:p>
            </table:table-cell>
            <table:table-cell table:style-name="ce27"/>
            <table:table-cell table:style-name="ce33" office:value-type="string" calcext:value-type="string">
              <text:p>指標</text:p>
            </table:table-cell>
            <table:table-cell table:style-name="ce38"/>
            <table:table-cell table:style-name="ce27" table:number-columns-repeated="1013"/>
          </table:table-row>
        </table:table-header-rows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醫學中心 </text:p>
          </table:table-cell>
          <table:table-cell table:style-name="ce8" office:value-type="string" calcext:value-type="string">
            <text:p>國立臺灣大學醫學院附設醫院 </text:p>
          </table:table-cell>
          <table:table-cell office:value-type="float" office:value="586" calcext:value-type="float">
            <text:p><text:s/>586 </text:p>
          </table:table-cell>
          <table:table-cell office:value-type="float" office:value="23620408" calcext:value-type="float">
            <text:p><text:s/>23,620,408 </text:p>
          </table:table-cell>
          <table:table-cell/>
          <table:table-cell office:value-type="float" office:value="586" calcext:value-type="float">
            <text:p><text:s/>586 </text:p>
          </table:table-cell>
          <table:table-cell office:value-type="float" office:value="23384314" calcext:value-type="float">
            <text:p><text:s/>23,384,314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醫學中心 </text:p>
          </table:table-cell>
          <table:table-cell table:style-name="ce8" office:value-type="string" calcext:value-type="string">
            <text:p>三軍總醫院附設民眾診療服務處 </text:p>
          </table:table-cell>
          <table:table-cell office:value-type="float" office:value="280" calcext:value-type="float">
            <text:p><text:s/>280 </text:p>
          </table:table-cell>
          <table:table-cell office:value-type="float" office:value="12198910" calcext:value-type="float">
            <text:p><text:s/>12,198,910 </text:p>
          </table:table-cell>
          <table:table-cell/>
          <table:table-cell office:value-type="float" office:value="280" calcext:value-type="float">
            <text:p><text:s/>280 </text:p>
          </table:table-cell>
          <table:table-cell office:value-type="float" office:value="11955425" calcext:value-type="float">
            <text:p><text:s/>11,955,425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醫學中心 </text:p>
          </table:table-cell>
          <table:table-cell table:style-name="ce8" office:value-type="string" calcext:value-type="string">
            <text:p>臺北榮民總醫院 </text:p>
          </table:table-cell>
          <table:table-cell office:value-type="float" office:value="587" calcext:value-type="float">
            <text:p><text:s/>587 </text:p>
          </table:table-cell>
          <table:table-cell office:value-type="float" office:value="24221747" calcext:value-type="float">
            <text:p><text:s/>24,221,747 </text:p>
          </table:table-cell>
          <table:table-cell/>
          <table:table-cell office:value-type="float" office:value="619" calcext:value-type="float">
            <text:p><text:s/>619 </text:p>
          </table:table-cell>
          <table:table-cell office:value-type="float" office:value="26407494" calcext:value-type="float">
            <text:p><text:s/>26,407,494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醫學中心 </text:p>
          </table:table-cell>
          <table:table-cell table:style-name="ce8" office:value-type="string" calcext:value-type="string">
            <text:p>國泰醫療財團法人國泰綜合醫院 </text:p>
          </table:table-cell>
          <table:table-cell office:value-type="float" office:value="345" calcext:value-type="float">
            <text:p><text:s/>345 </text:p>
          </table:table-cell>
          <table:table-cell office:value-type="float" office:value="16068993" calcext:value-type="float">
            <text:p><text:s/>16,068,993 </text:p>
          </table:table-cell>
          <table:table-cell/>
          <table:table-cell office:value-type="float" office:value="351" calcext:value-type="float">
            <text:p><text:s/>351 </text:p>
          </table:table-cell>
          <table:table-cell office:value-type="float" office:value="16249897" calcext:value-type="float">
            <text:p><text:s/>16,249,897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醫學中心 </text:p>
          </table:table-cell>
          <table:table-cell table:style-name="ce8" office:value-type="string" calcext:value-type="string">
            <text:p>台灣基督長老教會馬偕醫療財團法人馬偕紀念醫院 </text:p>
          </table:table-cell>
          <table:table-cell office:value-type="float" office:value="661" calcext:value-type="float">
            <text:p><text:s/>661 </text:p>
          </table:table-cell>
          <table:table-cell office:value-type="float" office:value="27867158" calcext:value-type="float">
            <text:p><text:s/>27,867,158 </text:p>
          </table:table-cell>
          <table:table-cell/>
          <table:table-cell office:value-type="float" office:value="646" calcext:value-type="float">
            <text:p><text:s/>646 </text:p>
          </table:table-cell>
          <table:table-cell office:value-type="float" office:value="27415930" calcext:value-type="float">
            <text:p><text:s/>27,415,930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醫學中心 </text:p>
          </table:table-cell>
          <table:table-cell table:style-name="ce8" office:value-type="string" calcext:value-type="string">
            <text:p>新光醫療財團法人新光吳火獅紀念醫院 </text:p>
          </table:table-cell>
          <table:table-cell office:value-type="float" office:value="627" calcext:value-type="float">
            <text:p><text:s/>627 </text:p>
          </table:table-cell>
          <table:table-cell office:value-type="float" office:value="28422371" calcext:value-type="float">
            <text:p><text:s/>28,422,371 </text:p>
          </table:table-cell>
          <table:table-cell/>
          <table:table-cell office:value-type="float" office:value="632" calcext:value-type="float">
            <text:p><text:s/>632 </text:p>
          </table:table-cell>
          <table:table-cell office:value-type="float" office:value="28480525" calcext:value-type="float">
            <text:p><text:s/>28,480,525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醫學中心 </text:p>
          </table:table-cell>
          <table:table-cell table:style-name="ce8" office:value-type="string" calcext:value-type="string">
            <text:p>醫療財團法人徐元智先生醫藥基金會亞東紀念醫院 </text:p>
          </table:table-cell>
          <table:table-cell office:value-type="float" office:value="490" calcext:value-type="float">
            <text:p><text:s/>490 </text:p>
          </table:table-cell>
          <table:table-cell office:value-type="float" office:value="22140841" calcext:value-type="float">
            <text:p><text:s/>22,140,841 </text:p>
          </table:table-cell>
          <table:table-cell/>
          <table:table-cell office:value-type="float" office:value="540" calcext:value-type="float">
            <text:p><text:s/>540 </text:p>
          </table:table-cell>
          <table:table-cell office:value-type="float" office:value="24639870" calcext:value-type="float">
            <text:p><text:s/>24,639,870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醫學中心 </text:p>
          </table:table-cell>
          <table:table-cell table:style-name="ce8" office:value-type="string" calcext:value-type="string">
            <text:p>臺北市立萬芳醫院－委託財團法人臺北醫學大學辦理 </text:p>
          </table:table-cell>
          <table:table-cell office:value-type="float" office:value="359" calcext:value-type="float">
            <text:p><text:s/>359 </text:p>
          </table:table-cell>
          <table:table-cell office:value-type="float" office:value="16207022" calcext:value-type="float">
            <text:p><text:s/>16,207,022 </text:p>
          </table:table-cell>
          <table:table-cell/>
          <table:table-cell office:value-type="float" office:value="377" calcext:value-type="float">
            <text:p><text:s/>377 </text:p>
          </table:table-cell>
          <table:table-cell office:value-type="float" office:value="17088237" calcext:value-type="float">
            <text:p><text:s/>17,088,237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臺北市立聯合醫院 </text:p>
          </table:table-cell>
          <table:table-cell office:value-type="float" office:value="738" calcext:value-type="float">
            <text:p><text:s/>738 </text:p>
          </table:table-cell>
          <table:table-cell office:value-type="float" office:value="32917906" calcext:value-type="float">
            <text:p><text:s/>32,917,906 </text:p>
          </table:table-cell>
          <table:table-cell/>
          <table:table-cell office:value-type="float" office:value="722" calcext:value-type="float">
            <text:p><text:s/>722 </text:p>
          </table:table-cell>
          <table:table-cell office:value-type="float" office:value="32380944" calcext:value-type="float">
            <text:p><text:s/>32,380,944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衛生福利部基隆醫院 </text:p>
          </table:table-cell>
          <table:table-cell office:value-type="float" office:value="178" calcext:value-type="float">
            <text:p><text:s/>178 </text:p>
          </table:table-cell>
          <table:table-cell office:value-type="float" office:value="8530472" calcext:value-type="float">
            <text:p><text:s/>8,530,472 </text:p>
          </table:table-cell>
          <table:table-cell/>
          <table:table-cell office:value-type="float" office:value="180" calcext:value-type="float">
            <text:p><text:s/>180 </text:p>
          </table:table-cell>
          <table:table-cell office:value-type="float" office:value="8570335" calcext:value-type="float">
            <text:p><text:s/>8,570,335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新北市立聯合醫院 </text:p>
          </table:table-cell>
          <table:table-cell office:value-type="float" office:value="243" calcext:value-type="float">
            <text:p><text:s/>243 </text:p>
          </table:table-cell>
          <table:table-cell office:value-type="float" office:value="10977601" calcext:value-type="float">
            <text:p><text:s/>10,977,601 </text:p>
          </table:table-cell>
          <table:table-cell/>
          <table:table-cell office:value-type="float" office:value="266" calcext:value-type="float">
            <text:p><text:s/>266 </text:p>
          </table:table-cell>
          <table:table-cell office:value-type="float" office:value="12024415" calcext:value-type="float">
            <text:p><text:s/>12,024,415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衛生福利部臺北醫院 </text:p>
          </table:table-cell>
          <table:table-cell office:value-type="float" office:value="214" calcext:value-type="float">
            <text:p><text:s/>214 </text:p>
          </table:table-cell>
          <table:table-cell office:value-type="float" office:value="9750847" calcext:value-type="float">
            <text:p><text:s/>9,750,847 </text:p>
          </table:table-cell>
          <table:table-cell/>
          <table:table-cell office:value-type="float" office:value="223" calcext:value-type="float">
            <text:p><text:s/>223 </text:p>
          </table:table-cell>
          <table:table-cell office:value-type="float" office:value="10142836" calcext:value-type="float">
            <text:p><text:s/>10,142,836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國立陽明大學附設醫院 </text:p>
          </table:table-cell>
          <table:table-cell office:value-type="float" office:value="166" calcext:value-type="float">
            <text:p><text:s/>166 </text:p>
          </table:table-cell>
          <table:table-cell office:value-type="float" office:value="7640131" calcext:value-type="float">
            <text:p><text:s/>7,640,131 </text:p>
          </table:table-cell>
          <table:table-cell/>
          <table:table-cell office:value-type="float" office:value="173" calcext:value-type="float">
            <text:p><text:s/>173 </text:p>
          </table:table-cell>
          <table:table-cell office:value-type="float" office:value="8100606" calcext:value-type="float">
            <text:p><text:s/>8,100,606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三軍總醫院松山分院附設民眾診療服務處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2651128" calcext:value-type="float">
            <text:p><text:s/>2,651,128 </text:p>
          </table:table-cell>
          <table:table-cell/>
          <table:table-cell office:value-type="float" office:value="57" calcext:value-type="float">
            <text:p><text:s/>57 </text:p>
          </table:table-cell>
          <table:table-cell office:value-type="float" office:value="2575872" calcext:value-type="float">
            <text:p><text:s/>2,575,872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基督復臨安息日會醫療財團法人臺安醫院 </text:p>
          </table:table-cell>
          <table:table-cell office:value-type="float" office:value="148" calcext:value-type="float">
            <text:p><text:s/>148 </text:p>
          </table:table-cell>
          <table:table-cell office:value-type="float" office:value="7250200" calcext:value-type="float">
            <text:p><text:s/>7,250,200 </text:p>
          </table:table-cell>
          <table:table-cell/>
          <table:table-cell office:value-type="float" office:value="153" calcext:value-type="float">
            <text:p><text:s/>153 </text:p>
          </table:table-cell>
          <table:table-cell office:value-type="float" office:value="7362472" calcext:value-type="float">
            <text:p><text:s/>7,362,472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振興醫療財團法人振興醫院 </text:p>
          </table:table-cell>
          <table:table-cell office:value-type="float" office:value="266" calcext:value-type="float">
            <text:p><text:s/>266 </text:p>
          </table:table-cell>
          <table:table-cell office:value-type="float" office:value="11693126" calcext:value-type="float">
            <text:p><text:s/>11,693,126 </text:p>
          </table:table-cell>
          <table:table-cell/>
          <table:table-cell office:value-type="float" office:value="261" calcext:value-type="float">
            <text:p><text:s/>261 </text:p>
          </table:table-cell>
          <table:table-cell office:value-type="float" office:value="11522530" calcext:value-type="float">
            <text:p><text:s/>11,522,530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長庚醫療財團法人基隆長庚紀念醫院 </text:p>
          </table:table-cell>
          <table:table-cell office:value-type="float" office:value="568" calcext:value-type="float">
            <text:p><text:s/>568 </text:p>
          </table:table-cell>
          <table:table-cell office:value-type="float" office:value="26035963" calcext:value-type="float">
            <text:p><text:s/>26,035,963 </text:p>
          </table:table-cell>
          <table:table-cell/>
          <table:table-cell office:value-type="float" office:value="578" calcext:value-type="float">
            <text:p><text:s/>578 </text:p>
          </table:table-cell>
          <table:table-cell office:value-type="float" office:value="26488390" calcext:value-type="float">
            <text:p><text:s/>26,488,390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佛教慈濟醫療財團法人台北慈濟醫院 </text:p>
          </table:table-cell>
          <table:table-cell office:value-type="float" office:value="403" calcext:value-type="float">
            <text:p><text:s/>403 </text:p>
          </table:table-cell>
          <table:table-cell office:value-type="float" office:value="18380662" calcext:value-type="float">
            <text:p><text:s/>18,380,662 </text:p>
          </table:table-cell>
          <table:table-cell/>
          <table:table-cell office:value-type="float" office:value="406" calcext:value-type="float">
            <text:p><text:s/>406 </text:p>
          </table:table-cell>
          <table:table-cell office:value-type="float" office:value="18175369" calcext:value-type="float">
            <text:p><text:s/>18,175,369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行天宮醫療志業醫療財團法人恩主公醫院 </text:p>
          </table:table-cell>
          <table:table-cell office:value-type="float" office:value="225" calcext:value-type="float">
            <text:p><text:s/>225 </text:p>
          </table:table-cell>
          <table:table-cell office:value-type="float" office:value="10331087" calcext:value-type="float">
            <text:p><text:s/>10,331,087 </text:p>
          </table:table-cell>
          <table:table-cell/>
          <table:table-cell office:value-type="float" office:value="216" calcext:value-type="float">
            <text:p><text:s/>216 </text:p>
          </table:table-cell>
          <table:table-cell office:value-type="float" office:value="10138690" calcext:value-type="float">
            <text:p><text:s/>10,138,690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國泰醫療財團法人汐止國泰綜合醫院 </text:p>
          </table:table-cell>
          <table:table-cell office:value-type="float" office:value="226" calcext:value-type="float">
            <text:p><text:s/>226 </text:p>
          </table:table-cell>
          <table:table-cell office:value-type="float" office:value="10719847" calcext:value-type="float">
            <text:p><text:s/>10,719,847 </text:p>
          </table:table-cell>
          <table:table-cell/>
          <table:table-cell office:value-type="float" office:value="244" calcext:value-type="float">
            <text:p><text:s/>244 </text:p>
          </table:table-cell>
          <table:table-cell office:value-type="float" office:value="11533807" calcext:value-type="float">
            <text:p><text:s/>11,533,807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醫療財團法人羅許基金會羅東博愛醫院 </text:p>
          </table:table-cell>
          <table:table-cell office:value-type="float" office:value="355" calcext:value-type="float">
            <text:p><text:s/>355 </text:p>
          </table:table-cell>
          <table:table-cell office:value-type="float" office:value="16795484" calcext:value-type="float">
            <text:p><text:s/>16,795,484 </text:p>
          </table:table-cell>
          <table:table-cell/>
          <table:table-cell office:value-type="float" office:value="346" calcext:value-type="float">
            <text:p><text:s/>346 </text:p>
          </table:table-cell>
          <table:table-cell office:value-type="float" office:value="16651439" calcext:value-type="float">
            <text:p><text:s/>16,651,439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天主教耕莘醫療財團法人耕莘醫院 </text:p>
          </table:table-cell>
          <table:table-cell office:value-type="float" office:value="296" calcext:value-type="float">
            <text:p><text:s/>296 </text:p>
          </table:table-cell>
          <table:table-cell office:value-type="float" office:value="13963283" calcext:value-type="float">
            <text:p><text:s/>13,963,283 </text:p>
          </table:table-cell>
          <table:table-cell/>
          <table:table-cell office:value-type="float" office:value="313" calcext:value-type="float">
            <text:p><text:s/>313 </text:p>
          </table:table-cell>
          <table:table-cell office:value-type="float" office:value="14486087" calcext:value-type="float">
            <text:p><text:s/>14,486,087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財團法人天主教靈醫會羅東聖母醫院 </text:p>
          </table:table-cell>
          <table:table-cell office:value-type="float" office:value="288" calcext:value-type="float">
            <text:p><text:s/>288 </text:p>
          </table:table-cell>
          <table:table-cell office:value-type="float" office:value="13056710" calcext:value-type="float">
            <text:p><text:s/>13,056,710 </text:p>
          </table:table-cell>
          <table:table-cell/>
          <table:table-cell office:value-type="float" office:value="281" calcext:value-type="float">
            <text:p><text:s/>281 </text:p>
          </table:table-cell>
          <table:table-cell office:value-type="float" office:value="12947239" calcext:value-type="float">
            <text:p><text:s/>12,947,239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臺北醫學大學附設醫院 </text:p>
          </table:table-cell>
          <table:table-cell office:value-type="float" office:value="389" calcext:value-type="float">
            <text:p><text:s/>389 </text:p>
          </table:table-cell>
          <table:table-cell office:value-type="float" office:value="16448613" calcext:value-type="float">
            <text:p><text:s/>16,448,613 </text:p>
          </table:table-cell>
          <table:table-cell/>
          <table:table-cell office:value-type="float" office:value="384" calcext:value-type="float">
            <text:p><text:s/>384 </text:p>
          </table:table-cell>
          <table:table-cell office:value-type="float" office:value="16477985" calcext:value-type="float">
            <text:p><text:s/>16,477,985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衛生福利部雙和醫院〈委託臺北醫學大學興建經營〉 </text:p>
          </table:table-cell>
          <table:table-cell office:value-type="float" office:value="517" calcext:value-type="float">
            <text:p><text:s/>517 </text:p>
          </table:table-cell>
          <table:table-cell office:value-type="float" office:value="22225868" calcext:value-type="float">
            <text:p><text:s/>22,225,868 </text:p>
          </table:table-cell>
          <table:table-cell/>
          <table:table-cell office:value-type="float" office:value="534" calcext:value-type="float">
            <text:p><text:s/>534 </text:p>
          </table:table-cell>
          <table:table-cell office:value-type="float" office:value="22990540" calcext:value-type="float">
            <text:p><text:s/>22,990,540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衛生福利部樂生療養院 </text:p>
          </table:table-cell>
          <table:table-cell office:value-type="float" office:value="74" calcext:value-type="float">
            <text:p><text:s/>74 </text:p>
          </table:table-cell>
          <table:table-cell office:value-type="float" office:value="3353359" calcext:value-type="float">
            <text:p><text:s/>3,353,359 </text:p>
          </table:table-cell>
          <table:table-cell/>
          <table:table-cell office:value-type="float" office:value="71" calcext:value-type="float">
            <text:p><text:s/>71 </text:p>
          </table:table-cell>
          <table:table-cell office:value-type="float" office:value="3287863" calcext:value-type="float">
            <text:p><text:s/>3,287,863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衛生福利部金門醫院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3016203" calcext:value-type="float">
            <text:p><text:s/>3,016,203 </text:p>
          </table:table-cell>
          <table:table-cell/>
          <table:table-cell office:value-type="float" office:value="68" calcext:value-type="float">
            <text:p><text:s/>68 </text:p>
          </table:table-cell>
          <table:table-cell office:value-type="float" office:value="3048764" calcext:value-type="float">
            <text:p><text:s/>3,048,764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連江縣立醫院 </text:p>
          </table:table-cell>
          <table:table-cell office:value-type="float" office:value="4" calcext:value-type="float">
            <text:p><text:s/>4 </text:p>
          </table:table-cell>
          <table:table-cell office:value-type="float" office:value="196800" calcext:value-type="float">
            <text:p><text:s/>196,800 </text:p>
          </table:table-cell>
          <table:table-cell/>
          <table:table-cell office:value-type="float" office:value="6" calcext:value-type="float">
            <text:p><text:s/>6 </text:p>
          </table:table-cell>
          <table:table-cell office:value-type="float" office:value="278800" calcext:value-type="float">
            <text:p><text:s/>278,800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國立臺灣大學醫學院附設醫院北護分院 </text:p>
          </table:table-cell>
          <table:table-cell office:value-type="float" office:value="183" calcext:value-type="float">
            <text:p><text:s/>183 </text:p>
          </table:table-cell>
          <table:table-cell office:value-type="float" office:value="8601952" calcext:value-type="float">
            <text:p><text:s/>8,601,952 </text:p>
          </table:table-cell>
          <table:table-cell/>
          <table:table-cell office:value-type="float" office:value="207" calcext:value-type="float">
            <text:p><text:s/>207 </text:p>
          </table:table-cell>
          <table:table-cell office:value-type="float" office:value="9555350" calcext:value-type="float">
            <text:p><text:s/>9,555,350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國立臺灣大學醫學院附設醫院金山分院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2334140" calcext:value-type="float">
            <text:p><text:s/>2,334,140 </text:p>
          </table:table-cell>
          <table:table-cell/>
          <table:table-cell office:value-type="float" office:value="49" calcext:value-type="float">
            <text:p><text:s/>49 </text:p>
          </table:table-cell>
          <table:table-cell office:value-type="float" office:value="2395920" calcext:value-type="float">
            <text:p><text:s/>2,395,920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三軍總醫院附設基隆民眾診療服務處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2722260" calcext:value-type="float">
            <text:p><text:s/>2,722,260 </text:p>
          </table:table-cell>
          <table:table-cell/>
          <table:table-cell office:value-type="float" office:value="75" calcext:value-type="float">
            <text:p><text:s/>75 </text:p>
          </table:table-cell>
          <table:table-cell office:value-type="float" office:value="3209264" calcext:value-type="float">
            <text:p><text:s/>3,209,264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臺北榮民總醫院蘇澳分院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981912" calcext:value-type="float">
            <text:p><text:s/>981,912 </text:p>
          </table:table-cell>
          <table:table-cell/>
          <table:table-cell office:value-type="float" office:value="28" calcext:value-type="float">
            <text:p><text:s/>28 </text:p>
          </table:table-cell>
          <table:table-cell office:value-type="float" office:value="1247928" calcext:value-type="float">
            <text:p><text:s/>1,247,928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臺北市立關渡醫院-委託臺北榮民總醫院經營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3258696" calcext:value-type="float">
            <text:p><text:s/>3,258,696 </text:p>
          </table:table-cell>
          <table:table-cell/>
          <table:table-cell office:value-type="float" office:value="68" calcext:value-type="float">
            <text:p><text:s/>68 </text:p>
          </table:table-cell>
          <table:table-cell office:value-type="float" office:value="3289992" calcext:value-type="float">
            <text:p><text:s/>3,289,992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中山醫療社團法人中山醫院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1736928" calcext:value-type="float">
            <text:p><text:s/>1,736,928 </text:p>
          </table:table-cell>
          <table:table-cell/>
          <table:table-cell office:value-type="float" office:value="41" calcext:value-type="float">
            <text:p><text:s/>41 </text:p>
          </table:table-cell>
          <table:table-cell office:value-type="float" office:value="1869936" calcext:value-type="float">
            <text:p><text:s/>1,869,936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郵政醫院（委託中英醫療社團法人經營）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2540276" calcext:value-type="float">
            <text:p><text:s/>2,540,276 </text:p>
          </table:table-cell>
          <table:table-cell/>
          <table:table-cell office:value-type="float" office:value="48" calcext:value-type="float">
            <text:p><text:s/>48 </text:p>
          </table:table-cell>
          <table:table-cell office:value-type="float" office:value="2238712" calcext:value-type="float">
            <text:p><text:s/>2,238,712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中英醫療社團法人中英醫院 </text:p>
          </table:table-cell>
          <table:table-cell office:value-type="float" office:value="199" calcext:value-type="float">
            <text:p><text:s/>199 </text:p>
          </table:table-cell>
          <table:table-cell office:value-type="float" office:value="9609540" calcext:value-type="float">
            <text:p><text:s/>9,609,540 </text:p>
          </table:table-cell>
          <table:table-cell/>
          <table:table-cell office:value-type="float" office:value="205" calcext:value-type="float">
            <text:p><text:s/>205 </text:p>
          </table:table-cell>
          <table:table-cell office:value-type="float" office:value="9750112" calcext:value-type="float">
            <text:p><text:s/>9,750,112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新仁醫療社團法人新仁醫院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3534560" calcext:value-type="float">
            <text:p><text:s/>3,534,560 </text:p>
          </table:table-cell>
          <table:table-cell/>
          <table:table-cell office:value-type="float" office:value="73" calcext:value-type="float">
            <text:p><text:s/>73 </text:p>
          </table:table-cell>
          <table:table-cell office:value-type="float" office:value="3361680" calcext:value-type="float">
            <text:p><text:s/>3,361,680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中心診所醫療財團法人中心綜合醫院 </text:p>
          </table:table-cell>
          <table:table-cell office:value-type="float" office:value="97" calcext:value-type="float">
            <text:p><text:s/>97 </text:p>
          </table:table-cell>
          <table:table-cell office:value-type="float" office:value="4579360" calcext:value-type="float">
            <text:p><text:s/>4,579,360 </text:p>
          </table:table-cell>
          <table:table-cell/>
          <table:table-cell office:value-type="float" office:value="85" calcext:value-type="float">
            <text:p><text:s/>85 </text:p>
          </table:table-cell>
          <table:table-cell office:value-type="float" office:value="3937344" calcext:value-type="float">
            <text:p><text:s/>3,937,344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宏恩醫療財團法人宏恩綜合醫院 </text:p>
          </table:table-cell>
          <table:table-cell office:value-type="float" office:value="48" calcext:value-type="float">
            <text:p><text:s/>48 </text:p>
          </table:table-cell>
          <table:table-cell office:value-type="float" office:value="2332188" calcext:value-type="float">
            <text:p><text:s/>2,332,188 </text:p>
          </table:table-cell>
          <table:table-cell/>
          <table:table-cell office:value-type="float" office:value="55" calcext:value-type="float">
            <text:p><text:s/>55 </text:p>
          </table:table-cell>
          <table:table-cell office:value-type="float" office:value="2558708" calcext:value-type="float">
            <text:p><text:s/>2,558,708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康寧醫療財團法人康寧醫院 </text:p>
          </table:table-cell>
          <table:table-cell office:value-type="float" office:value="145" calcext:value-type="float">
            <text:p><text:s/>145 </text:p>
          </table:table-cell>
          <table:table-cell office:value-type="float" office:value="6915684" calcext:value-type="float">
            <text:p><text:s/>6,915,684 </text:p>
          </table:table-cell>
          <table:table-cell/>
          <table:table-cell office:value-type="float" office:value="141" calcext:value-type="float">
            <text:p><text:s/>141 </text:p>
          </table:table-cell>
          <table:table-cell office:value-type="float" office:value="6713764" calcext:value-type="float">
            <text:p><text:s/>6,713,764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宜蘭普門醫療財團法人普門醫院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1392672" calcext:value-type="float">
            <text:p><text:s/>1,392,672 </text:p>
          </table:table-cell>
          <table:table-cell/>
          <table:table-cell office:value-type="float" office:value="33" calcext:value-type="float">
            <text:p><text:s/>33 </text:p>
          </table:table-cell>
          <table:table-cell office:value-type="float" office:value="1561076" calcext:value-type="float">
            <text:p><text:s/>1,561,076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天主教耕莘醫療財團法人永和耕莘醫院 </text:p>
          </table:table-cell>
          <table:table-cell office:value-type="float" office:value="135" calcext:value-type="float">
            <text:p><text:s/>135 </text:p>
          </table:table-cell>
          <table:table-cell office:value-type="float" office:value="6391072" calcext:value-type="float">
            <text:p><text:s/>6,391,072 </text:p>
          </table:table-cell>
          <table:table-cell/>
          <table:table-cell office:value-type="float" office:value="134" calcext:value-type="float">
            <text:p><text:s/>134 </text:p>
          </table:table-cell>
          <table:table-cell office:value-type="float" office:value="6425680" calcext:value-type="float">
            <text:p><text:s/>6,425,680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中國醫藥大學附設醫院臺北分院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2374880" calcext:value-type="float">
            <text:p><text:s/>2,374,880 </text:p>
          </table:table-cell>
          <table:table-cell/>
          <table:table-cell office:value-type="float" office:value="51" calcext:value-type="float">
            <text:p><text:s/>51 </text:p>
          </table:table-cell>
          <table:table-cell office:value-type="float" office:value="2398128" calcext:value-type="float">
            <text:p><text:s/>2,398,128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輔仁大學學校財團法人輔仁大學附設醫院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5" calcext:value-type="float">
            <text:p><text:s/>5 </text:p>
          </table:table-cell>
          <table:table-cell office:value-type="float" office:value="62592" calcext:value-type="float">
            <text:p><text:s/>62,592 </text:p>
          </table:table-cell>
          <table:table-cell/>
          <table:table-cell office:value-type="string" calcext:value-type="string">
            <text:p>- 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財團法人台灣省私立台北仁濟院附設仁濟醫院 </text:p>
          </table:table-cell>
          <table:table-cell office:value-type="float" office:value="99" calcext:value-type="float">
            <text:p><text:s/>99 </text:p>
          </table:table-cell>
          <table:table-cell office:value-type="float" office:value="4710004" calcext:value-type="float">
            <text:p><text:s/>4,710,004 </text:p>
          </table:table-cell>
          <table:table-cell/>
          <table:table-cell office:value-type="float" office:value="94" calcext:value-type="float">
            <text:p><text:s/>94 </text:p>
          </table:table-cell>
          <table:table-cell office:value-type="float" office:value="4623940" calcext:value-type="float">
            <text:p><text:s/>4,623,940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同仁院醫療財團法人萬華醫院 </text:p>
          </table:table-cell>
          <table:table-cell office:value-type="float" office:value="95" calcext:value-type="float">
            <text:p><text:s/>95 </text:p>
          </table:table-cell>
          <table:table-cell office:value-type="float" office:value="4364880" calcext:value-type="float">
            <text:p><text:s/>4,364,880 </text:p>
          </table:table-cell>
          <table:table-cell/>
          <table:table-cell office:value-type="float" office:value="80" calcext:value-type="float">
            <text:p><text:s/>80 </text:p>
          </table:table-cell>
          <table:table-cell office:value-type="float" office:value="3624160" calcext:value-type="float">
            <text:p><text:s/>3,624,160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醫療財團法人臺灣區煤礦業基金會臺灣礦工醫院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2073360" calcext:value-type="float">
            <text:p><text:s/>2,073,360 </text:p>
          </table:table-cell>
          <table:table-cell/>
          <table:table-cell office:value-type="float" office:value="59" calcext:value-type="float">
            <text:p><text:s/>59 </text:p>
          </table:table-cell>
          <table:table-cell office:value-type="float" office:value="2726664" calcext:value-type="float">
            <text:p><text:s/>2,726,664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博仁綜合醫院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2735948" calcext:value-type="float">
            <text:p><text:s/>2,735,948 </text:p>
          </table:table-cell>
          <table:table-cell/>
          <table:table-cell office:value-type="float" office:value="49" calcext:value-type="float">
            <text:p><text:s/>49 </text:p>
          </table:table-cell>
          <table:table-cell office:value-type="float" office:value="2283964" calcext:value-type="float">
            <text:p><text:s/>2,283,964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秀傳醫院 </text:p>
          </table:table-cell>
          <table:table-cell office:value-type="float" office:value="4" calcext:value-type="float">
            <text:p><text:s/>4 </text:p>
          </table:table-cell>
          <table:table-cell office:value-type="float" office:value="133008" calcext:value-type="float">
            <text:p><text:s/>133,008 </text:p>
          </table:table-cell>
          <table:table-cell/>
          <table:table-cell office:value-type="float" office:value="4" calcext:value-type="float">
            <text:p><text:s/>4 </text:p>
          </table:table-cell>
          <table:table-cell office:value-type="float" office:value="203424" calcext:value-type="float">
            <text:p><text:s/>203,424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西園醫院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2855918" calcext:value-type="float">
            <text:p><text:s/>2,855,918 </text:p>
          </table:table-cell>
          <table:table-cell/>
          <table:table-cell office:value-type="float" office:value="62" calcext:value-type="float">
            <text:p><text:s/>62 </text:p>
          </table:table-cell>
          <table:table-cell office:value-type="float" office:value="2790002" calcext:value-type="float">
            <text:p><text:s/>2,790,002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板新醫院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2883144" calcext:value-type="float">
            <text:p><text:s/>2,883,144 </text:p>
          </table:table-cell>
          <table:table-cell/>
          <table:table-cell office:value-type="float" office:value="58" calcext:value-type="float">
            <text:p><text:s/>58 </text:p>
          </table:table-cell>
          <table:table-cell office:value-type="float" office:value="2844024" calcext:value-type="float">
            <text:p><text:s/>2,844,024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蕭中正醫院 </text:p>
          </table:table-cell>
          <table:table-cell office:value-type="float" office:value="206" calcext:value-type="float">
            <text:p><text:s/>206 </text:p>
          </table:table-cell>
          <table:table-cell office:value-type="float" office:value="9502016" calcext:value-type="float">
            <text:p><text:s/>9,502,016 </text:p>
          </table:table-cell>
          <table:table-cell/>
          <table:table-cell office:value-type="float" office:value="187" calcext:value-type="float">
            <text:p><text:s/>187 </text:p>
          </table:table-cell>
          <table:table-cell office:value-type="float" office:value="8497160" calcext:value-type="float">
            <text:p><text:s/>8,497,160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宏仁醫院 </text:p>
          </table:table-cell>
          <table:table-cell office:value-type="float" office:value="124" calcext:value-type="float">
            <text:p><text:s/>124 </text:p>
          </table:table-cell>
          <table:table-cell office:value-type="float" office:value="5453320" calcext:value-type="float">
            <text:p><text:s/>5,453,320 </text:p>
          </table:table-cell>
          <table:table-cell/>
          <table:table-cell office:value-type="float" office:value="121" calcext:value-type="float">
            <text:p><text:s/>121 </text:p>
          </table:table-cell>
          <table:table-cell office:value-type="float" office:value="5484724" calcext:value-type="float">
            <text:p><text:s/>5,484,724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祐民醫院 </text:p>
          </table:table-cell>
          <table:table-cell office:value-type="float" office:value="71" calcext:value-type="float">
            <text:p><text:s/>71 </text:p>
          </table:table-cell>
          <table:table-cell office:value-type="float" office:value="3343588" calcext:value-type="float">
            <text:p><text:s/>3,343,588 </text:p>
          </table:table-cell>
          <table:table-cell/>
          <table:table-cell office:value-type="float" office:value="74" calcext:value-type="float">
            <text:p><text:s/>74 </text:p>
          </table:table-cell>
          <table:table-cell office:value-type="float" office:value="3584440" calcext:value-type="float">
            <text:p><text:s/>3,584,440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中祥醫院 </text:p>
          </table:table-cell>
          <table:table-cell office:value-type="float" office:value="82" calcext:value-type="float">
            <text:p><text:s/>82 </text:p>
          </table:table-cell>
          <table:table-cell office:value-type="float" office:value="3808848" calcext:value-type="float">
            <text:p><text:s/>3,808,848 </text:p>
          </table:table-cell>
          <table:table-cell/>
          <table:table-cell office:value-type="float" office:value="84" calcext:value-type="float">
            <text:p><text:s/>84 </text:p>
          </table:table-cell>
          <table:table-cell office:value-type="float" office:value="3996284" calcext:value-type="float">
            <text:p><text:s/>3,996,284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同仁醫院 </text:p>
          </table:table-cell>
          <table:table-cell office:value-type="float" office:value="5" calcext:value-type="float">
            <text:p><text:s/>5 </text:p>
          </table:table-cell>
          <table:table-cell office:value-type="float" office:value="188152" calcext:value-type="float">
            <text:p><text:s/>188,152 </text:p>
          </table:table-cell>
          <table:table-cell/>
          <table:table-cell office:value-type="float" office:value="50" calcext:value-type="float">
            <text:p><text:s/>50 </text:p>
          </table:table-cell>
          <table:table-cell office:value-type="float" office:value="2349644" calcext:value-type="float">
            <text:p><text:s/>2,349,644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新泰綜合醫院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3359084" calcext:value-type="float">
            <text:p><text:s/>3,359,084 </text:p>
          </table:table-cell>
          <table:table-cell/>
          <table:table-cell office:value-type="float" office:value="71" calcext:value-type="float">
            <text:p><text:s/>71 </text:p>
          </table:table-cell>
          <table:table-cell office:value-type="float" office:value="3315488" calcext:value-type="float">
            <text:p><text:s/>3,315,488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仁愛醫院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430992" calcext:value-type="float">
            <text:p><text:s/>430,992 </text:p>
          </table:table-cell>
          <table:table-cell/>
          <table:table-cell office:value-type="float" office:value="21" calcext:value-type="float">
            <text:p><text:s/>21 </text:p>
          </table:table-cell>
          <table:table-cell office:value-type="float" office:value="936544" calcext:value-type="float">
            <text:p><text:s/>936,544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清福醫院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281664" calcext:value-type="float">
            <text:p><text:s/>281,664 </text:p>
          </table:table-cell>
          <table:table-cell/>
          <table:table-cell office:value-type="float" office:value="40" calcext:value-type="float">
            <text:p><text:s/>40 </text:p>
          </table:table-cell>
          <table:table-cell office:value-type="float" office:value="1807828" calcext:value-type="float">
            <text:p><text:s/>1,807,828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公祥醫院 </text:p>
          </table:table-cell>
          <table:table-cell office:value-type="float" office:value="93" calcext:value-type="float">
            <text:p><text:s/>93 </text:p>
          </table:table-cell>
          <table:table-cell office:value-type="float" office:value="4192116" calcext:value-type="float">
            <text:p><text:s/>4,192,116 </text:p>
          </table:table-cell>
          <table:table-cell/>
          <table:table-cell office:value-type="float" office:value="88" calcext:value-type="float">
            <text:p><text:s/>88 </text:p>
          </table:table-cell>
          <table:table-cell office:value-type="float" office:value="4170784" calcext:value-type="float">
            <text:p><text:s/>4,170,784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恩樺醫院 </text:p>
          </table:table-cell>
          <table:table-cell office:value-type="float" office:value="79" calcext:value-type="float">
            <text:p><text:s/>79 </text:p>
          </table:table-cell>
          <table:table-cell office:value-type="float" office:value="3586204" calcext:value-type="float">
            <text:p><text:s/>3,586,204 </text:p>
          </table:table-cell>
          <table:table-cell/>
          <table:table-cell office:value-type="float" office:value="87" calcext:value-type="float">
            <text:p><text:s/>87 </text:p>
          </table:table-cell>
          <table:table-cell office:value-type="float" office:value="4042064" calcext:value-type="float">
            <text:p><text:s/>4,042,064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杏和醫院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2336476" calcext:value-type="float">
            <text:p><text:s/>2,336,476 </text:p>
          </table:table-cell>
          <table:table-cell/>
          <table:table-cell office:value-type="float" office:value="55" calcext:value-type="float">
            <text:p><text:s/>55 </text:p>
          </table:table-cell>
          <table:table-cell office:value-type="float" office:value="2634540" calcext:value-type="float">
            <text:p><text:s/>2,634,540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醫學中心 </text:p>
          </table:table-cell>
          <table:table-cell table:style-name="ce8" office:value-type="string" calcext:value-type="string">
            <text:p>長庚醫療財團法人林口長庚紀念醫院 </text:p>
          </table:table-cell>
          <table:table-cell office:value-type="float" office:value="946" calcext:value-type="float">
            <text:p><text:s/>946 </text:p>
          </table:table-cell>
          <table:table-cell office:value-type="float" office:value="42598624" calcext:value-type="float">
            <text:p><text:s/>42,598,624 </text:p>
          </table:table-cell>
          <table:table-cell/>
          <table:table-cell office:value-type="float" office:value="962" calcext:value-type="float">
            <text:p><text:s/>962 </text:p>
          </table:table-cell>
          <table:table-cell office:value-type="float" office:value="43588206" calcext:value-type="float">
            <text:p><text:s/>43,588,206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衛生福利部桃園醫院 </text:p>
          </table:table-cell>
          <table:table-cell office:value-type="float" office:value="395" calcext:value-type="float">
            <text:p><text:s/>395 </text:p>
          </table:table-cell>
          <table:table-cell office:value-type="float" office:value="18165819" calcext:value-type="float">
            <text:p><text:s/>18,165,819 </text:p>
          </table:table-cell>
          <table:table-cell/>
          <table:table-cell office:value-type="float" office:value="404" calcext:value-type="float">
            <text:p><text:s/>404 </text:p>
          </table:table-cell>
          <table:table-cell office:value-type="float" office:value="18665787" calcext:value-type="float">
            <text:p><text:s/>18,665,787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衛生福利部苗栗醫院 </text:p>
          </table:table-cell>
          <table:table-cell office:value-type="float" office:value="100" calcext:value-type="float">
            <text:p><text:s/>100 </text:p>
          </table:table-cell>
          <table:table-cell office:value-type="float" office:value="4857991" calcext:value-type="float">
            <text:p><text:s/>4,857,991 </text:p>
          </table:table-cell>
          <table:table-cell/>
          <table:table-cell office:value-type="float" office:value="98" calcext:value-type="float">
            <text:p><text:s/>98 </text:p>
          </table:table-cell>
          <table:table-cell office:value-type="float" office:value="4707903" calcext:value-type="float">
            <text:p><text:s/>4,707,903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國立臺灣大學醫學院附設醫院新竹分院 </text:p>
          </table:table-cell>
          <table:table-cell office:value-type="float" office:value="394" calcext:value-type="float">
            <text:p><text:s/>394 </text:p>
          </table:table-cell>
          <table:table-cell office:value-type="float" office:value="18274201" calcext:value-type="float">
            <text:p><text:s/>18,274,201 </text:p>
          </table:table-cell>
          <table:table-cell/>
          <table:table-cell office:value-type="float" office:value="415" calcext:value-type="float">
            <text:p><text:s/>415 </text:p>
          </table:table-cell>
          <table:table-cell office:value-type="float" office:value="19112234" calcext:value-type="float">
            <text:p><text:s/>19,112,234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國軍桃園總醫院附設民眾診療服務處 </text:p>
          </table:table-cell>
          <table:table-cell office:value-type="float" office:value="124" calcext:value-type="float">
            <text:p><text:s/>124 </text:p>
          </table:table-cell>
          <table:table-cell office:value-type="float" office:value="5754594" calcext:value-type="float">
            <text:p><text:s/>5,754,594 </text:p>
          </table:table-cell>
          <table:table-cell/>
          <table:table-cell office:value-type="float" office:value="132" calcext:value-type="float">
            <text:p><text:s/>132 </text:p>
          </table:table-cell>
          <table:table-cell office:value-type="float" office:value="6096598" calcext:value-type="float">
            <text:p><text:s/>6,096,598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臺北榮民總醫院桃園分院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2953168" calcext:value-type="float">
            <text:p><text:s/>2,953,168 </text:p>
          </table:table-cell>
          <table:table-cell/>
          <table:table-cell office:value-type="float" office:value="70" calcext:value-type="float">
            <text:p><text:s/>70 </text:p>
          </table:table-cell>
          <table:table-cell office:value-type="float" office:value="2802127" calcext:value-type="float">
            <text:p><text:s/>2,802,127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天成醫療社團法人天晟醫院 </text:p>
          </table:table-cell>
          <table:table-cell office:value-type="float" office:value="181" calcext:value-type="float">
            <text:p><text:s/>181 </text:p>
          </table:table-cell>
          <table:table-cell office:value-type="float" office:value="8504498" calcext:value-type="float">
            <text:p><text:s/>8,504,498 </text:p>
          </table:table-cell>
          <table:table-cell/>
          <table:table-cell office:value-type="float" office:value="197" calcext:value-type="float">
            <text:p><text:s/>197 </text:p>
          </table:table-cell>
          <table:table-cell office:value-type="float" office:value="9079641" calcext:value-type="float">
            <text:p><text:s/>9,079,641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台灣基督長老教會馬偕醫療財團法人新竹馬偕紀念醫院 </text:p>
          </table:table-cell>
          <table:table-cell office:value-type="float" office:value="203" calcext:value-type="float">
            <text:p><text:s/>203 </text:p>
          </table:table-cell>
          <table:table-cell office:value-type="float" office:value="8925681" calcext:value-type="float">
            <text:p><text:s/>8,925,681 </text:p>
          </table:table-cell>
          <table:table-cell/>
          <table:table-cell office:value-type="float" office:value="213" calcext:value-type="float">
            <text:p><text:s/>213 </text:p>
          </table:table-cell>
          <table:table-cell office:value-type="float" office:value="9624183" calcext:value-type="float">
            <text:p><text:s/>9,624,183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沙爾德聖保祿修女會醫療財團法人聖保祿醫院 </text:p>
          </table:table-cell>
          <table:table-cell office:value-type="float" office:value="236" calcext:value-type="float">
            <text:p><text:s/>236 </text:p>
          </table:table-cell>
          <table:table-cell office:value-type="float" office:value="11269263" calcext:value-type="float">
            <text:p><text:s/>11,269,263 </text:p>
          </table:table-cell>
          <table:table-cell/>
          <table:table-cell office:value-type="float" office:value="242" calcext:value-type="float">
            <text:p><text:s/>242 </text:p>
          </table:table-cell>
          <table:table-cell office:value-type="float" office:value="11673295" calcext:value-type="float">
            <text:p><text:s/>11,673,295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財團法人為恭紀念醫院 </text:p>
          </table:table-cell>
          <table:table-cell office:value-type="float" office:value="267" calcext:value-type="float">
            <text:p><text:s/>267 </text:p>
          </table:table-cell>
          <table:table-cell office:value-type="float" office:value="11577664" calcext:value-type="float">
            <text:p><text:s/>11,577,664 </text:p>
          </table:table-cell>
          <table:table-cell/>
          <table:table-cell office:value-type="float" office:value="253" calcext:value-type="float">
            <text:p><text:s/>253 </text:p>
          </table:table-cell>
          <table:table-cell office:value-type="float" office:value="11411508" calcext:value-type="float">
            <text:p><text:s/>11,411,508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敏盛綜合醫院 </text:p>
          </table:table-cell>
          <table:table-cell office:value-type="float" office:value="467" calcext:value-type="float">
            <text:p><text:s/>467 </text:p>
          </table:table-cell>
          <table:table-cell office:value-type="float" office:value="20921371" calcext:value-type="float">
            <text:p><text:s/>20,921,371 </text:p>
          </table:table-cell>
          <table:table-cell/>
          <table:table-cell office:value-type="float" office:value="493" calcext:value-type="float">
            <text:p><text:s/>493 </text:p>
          </table:table-cell>
          <table:table-cell office:value-type="float" office:value="21651411" calcext:value-type="float">
            <text:p><text:s/>21,651,411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壢新醫院 </text:p>
          </table:table-cell>
          <table:table-cell office:value-type="float" office:value="441" calcext:value-type="float">
            <text:p><text:s/>441 </text:p>
          </table:table-cell>
          <table:table-cell office:value-type="float" office:value="19619446" calcext:value-type="float">
            <text:p><text:s/>19,619,446 </text:p>
          </table:table-cell>
          <table:table-cell/>
          <table:table-cell office:value-type="float" office:value="484" calcext:value-type="float">
            <text:p><text:s/>484 </text:p>
          </table:table-cell>
          <table:table-cell office:value-type="float" office:value="21357446" calcext:value-type="float">
            <text:p><text:s/>21,357,446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東元綜合醫院 </text:p>
          </table:table-cell>
          <table:table-cell office:value-type="float" office:value="272" calcext:value-type="float">
            <text:p><text:s/>272 </text:p>
          </table:table-cell>
          <table:table-cell office:value-type="float" office:value="12540666" calcext:value-type="float">
            <text:p><text:s/>12,540,666 </text:p>
          </table:table-cell>
          <table:table-cell/>
          <table:table-cell office:value-type="float" office:value="286" calcext:value-type="float">
            <text:p><text:s/>286 </text:p>
          </table:table-cell>
          <table:table-cell office:value-type="float" office:value="12982892" calcext:value-type="float">
            <text:p><text:s/>12,982,892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衛生福利部桃園醫院新屋分院 </text:p>
          </table:table-cell>
          <table:table-cell office:value-type="float" office:value="144" calcext:value-type="float">
            <text:p><text:s/>144 </text:p>
          </table:table-cell>
          <table:table-cell office:value-type="float" office:value="6334684" calcext:value-type="float">
            <text:p><text:s/>6,334,684 </text:p>
          </table:table-cell>
          <table:table-cell/>
          <table:table-cell office:value-type="float" office:value="166" calcext:value-type="float">
            <text:p><text:s/>166 </text:p>
          </table:table-cell>
          <table:table-cell office:value-type="float" office:value="7369412" calcext:value-type="float">
            <text:p><text:s/>7,369,412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國立臺灣大學醫學院附設醫院竹東分院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2538888" calcext:value-type="float">
            <text:p><text:s/>2,538,888 </text:p>
          </table:table-cell>
          <table:table-cell/>
          <table:table-cell office:value-type="float" office:value="62" calcext:value-type="float">
            <text:p><text:s/>62 </text:p>
          </table:table-cell>
          <table:table-cell office:value-type="float" office:value="2890968" calcext:value-type="float">
            <text:p><text:s/>2,890,968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國軍新竹地區醫院附設民眾診療服務處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1729104" calcext:value-type="float">
            <text:p><text:s/>1,729,104 </text:p>
          </table:table-cell>
          <table:table-cell/>
          <table:table-cell office:value-type="float" office:value="47" calcext:value-type="float">
            <text:p><text:s/>47 </text:p>
          </table:table-cell>
          <table:table-cell office:value-type="float" office:value="2132040" calcext:value-type="float">
            <text:p><text:s/>2,132,040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臺北榮民總醫院新竹分院 </text:p>
          </table:table-cell>
          <table:table-cell office:value-type="float" office:value="101" calcext:value-type="float">
            <text:p><text:s/>101 </text:p>
          </table:table-cell>
          <table:table-cell office:value-type="float" office:value="4760096" calcext:value-type="float">
            <text:p><text:s/>4,760,096 </text:p>
          </table:table-cell>
          <table:table-cell/>
          <table:table-cell office:value-type="float" office:value="100" calcext:value-type="float">
            <text:p><text:s/>100 </text:p>
          </table:table-cell>
          <table:table-cell office:value-type="float" office:value="4834466" calcext:value-type="float">
            <text:p><text:s/>4,834,466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李綜合醫療社團法人苑裡李綜合醫院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3215480" calcext:value-type="float">
            <text:p><text:s/>3,215,480 </text:p>
          </table:table-cell>
          <table:table-cell/>
          <table:table-cell office:value-type="float" office:value="70" calcext:value-type="float">
            <text:p><text:s/>70 </text:p>
          </table:table-cell>
          <table:table-cell office:value-type="float" office:value="3098812" calcext:value-type="float">
            <text:p><text:s/>3,098,812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國泰醫療財團法人新竹國泰綜合醫院 </text:p>
          </table:table-cell>
          <table:table-cell office:value-type="float" office:value="184" calcext:value-type="float">
            <text:p><text:s/>184 </text:p>
          </table:table-cell>
          <table:table-cell office:value-type="float" office:value="8616560" calcext:value-type="float">
            <text:p><text:s/>8,616,560 </text:p>
          </table:table-cell>
          <table:table-cell/>
          <table:table-cell office:value-type="float" office:value="198" calcext:value-type="float">
            <text:p><text:s/>198 </text:p>
          </table:table-cell>
          <table:table-cell office:value-type="float" office:value="9233550" calcext:value-type="float">
            <text:p><text:s/>9,233,550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長庚醫療財團法人桃園長庚紀念醫院 </text:p>
          </table:table-cell>
          <table:table-cell office:value-type="float" office:value="973" calcext:value-type="float">
            <text:p><text:s/>973 </text:p>
          </table:table-cell>
          <table:table-cell office:value-type="float" office:value="46308093" calcext:value-type="float">
            <text:p><text:s/>46,308,093 </text:p>
          </table:table-cell>
          <table:table-cell/>
          <table:table-cell office:value-type="float" office:value="979" calcext:value-type="float">
            <text:p><text:s/>979 </text:p>
          </table:table-cell>
          <table:table-cell office:value-type="float" office:value="46127993" calcext:value-type="float">
            <text:p><text:s/>46,127,993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天主教仁慈醫療財團法人仁慈醫院 </text:p>
          </table:table-cell>
          <table:table-cell office:value-type="float" office:value="119" calcext:value-type="float">
            <text:p><text:s/>119 </text:p>
          </table:table-cell>
          <table:table-cell office:value-type="float" office:value="5549688" calcext:value-type="float">
            <text:p><text:s/>5,549,688 </text:p>
          </table:table-cell>
          <table:table-cell/>
          <table:table-cell office:value-type="float" office:value="129" calcext:value-type="float">
            <text:p><text:s/>129 </text:p>
          </table:table-cell>
          <table:table-cell office:value-type="float" office:value="6215292" calcext:value-type="float">
            <text:p><text:s/>6,215,292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南門綜合醫院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2390492" calcext:value-type="float">
            <text:p><text:s/>2,390,492 </text:p>
          </table:table-cell>
          <table:table-cell/>
          <table:table-cell office:value-type="float" office:value="75" calcext:value-type="float">
            <text:p><text:s/>75 </text:p>
          </table:table-cell>
          <table:table-cell office:value-type="float" office:value="3116244" calcext:value-type="float">
            <text:p><text:s/>3,116,244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桃新醫院 </text:p>
          </table:table-cell>
          <table:table-cell office:value-type="float" office:value="65" calcext:value-type="float">
            <text:p><text:s/>65 </text:p>
          </table:table-cell>
          <table:table-cell office:value-type="float" office:value="3233004" calcext:value-type="float">
            <text:p><text:s/>3,233,004 </text:p>
          </table:table-cell>
          <table:table-cell/>
          <table:table-cell office:value-type="float" office:value="67" calcext:value-type="float">
            <text:p><text:s/>67 </text:p>
          </table:table-cell>
          <table:table-cell office:value-type="float" office:value="3289992" calcext:value-type="float">
            <text:p><text:s/>3,289,992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新國民醫院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2571608" calcext:value-type="float">
            <text:p><text:s/>2,571,608 </text:p>
          </table:table-cell>
          <table:table-cell/>
          <table:table-cell office:value-type="float" office:value="66" calcext:value-type="float">
            <text:p><text:s/>66 </text:p>
          </table:table-cell>
          <table:table-cell office:value-type="float" office:value="2883780" calcext:value-type="float">
            <text:p><text:s/>2,883,780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祐民醫院 </text:p>
          </table:table-cell>
          <table:table-cell office:value-type="float" office:value="95" calcext:value-type="float">
            <text:p><text:s/>95 </text:p>
          </table:table-cell>
          <table:table-cell office:value-type="float" office:value="4557480" calcext:value-type="float">
            <text:p><text:s/>4,557,480 </text:p>
          </table:table-cell>
          <table:table-cell/>
          <table:table-cell office:value-type="float" office:value="95" calcext:value-type="float">
            <text:p><text:s/>95 </text:p>
          </table:table-cell>
          <table:table-cell office:value-type="float" office:value="4490976" calcext:value-type="float">
            <text:p><text:s/>4,490,976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中壢長榮醫院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3743784" calcext:value-type="float">
            <text:p><text:s/>3,743,784 </text:p>
          </table:table-cell>
          <table:table-cell/>
          <table:table-cell office:value-type="float" office:value="77" calcext:value-type="float">
            <text:p><text:s/>77 </text:p>
          </table:table-cell>
          <table:table-cell office:value-type="float" office:value="3673368" calcext:value-type="float">
            <text:p><text:s/>3,673,368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華揚醫院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3718388" calcext:value-type="float">
            <text:p><text:s/>3,718,388 </text:p>
          </table:table-cell>
          <table:table-cell/>
          <table:table-cell office:value-type="float" office:value="73" calcext:value-type="float">
            <text:p><text:s/>73 </text:p>
          </table:table-cell>
          <table:table-cell office:value-type="float" office:value="3673852" calcext:value-type="float">
            <text:p><text:s/>3,673,852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懷寧醫院 </text:p>
          </table:table-cell>
          <table:table-cell office:value-type="float" office:value="109" calcext:value-type="float">
            <text:p><text:s/>109 </text:p>
          </table:table-cell>
          <table:table-cell office:value-type="float" office:value="4892516" calcext:value-type="float">
            <text:p><text:s/>4,892,516 </text:p>
          </table:table-cell>
          <table:table-cell/>
          <table:table-cell office:value-type="float" office:value="118" calcext:value-type="float">
            <text:p><text:s/>118 </text:p>
          </table:table-cell>
          <table:table-cell office:value-type="float" office:value="5310348" calcext:value-type="float">
            <text:p><text:s/>5,310,348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天成醫院 </text:p>
          </table:table-cell>
          <table:table-cell office:value-type="float" office:value="157" calcext:value-type="float">
            <text:p><text:s/>157 </text:p>
          </table:table-cell>
          <table:table-cell office:value-type="float" office:value="7549320" calcext:value-type="float">
            <text:p><text:s/>7,549,320 </text:p>
          </table:table-cell>
          <table:table-cell/>
          <table:table-cell office:value-type="float" office:value="165" calcext:value-type="float">
            <text:p><text:s/>165 </text:p>
          </table:table-cell>
          <table:table-cell office:value-type="float" office:value="7776852" calcext:value-type="float">
            <text:p><text:s/>7,776,852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怡仁綜合醫院 </text:p>
          </table:table-cell>
          <table:table-cell office:value-type="float" office:value="98" calcext:value-type="float">
            <text:p><text:s/>98 </text:p>
          </table:table-cell>
          <table:table-cell office:value-type="float" office:value="4253052" calcext:value-type="float">
            <text:p><text:s/>4,253,052 </text:p>
          </table:table-cell>
          <table:table-cell/>
          <table:table-cell office:value-type="float" office:value="103" calcext:value-type="float">
            <text:p><text:s/>103 </text:p>
          </table:table-cell>
          <table:table-cell office:value-type="float" office:value="4604792" calcext:value-type="float">
            <text:p><text:s/>4,604,792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大園敏盛醫院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2752876" calcext:value-type="float">
            <text:p><text:s/>2,752,876 </text:p>
          </table:table-cell>
          <table:table-cell/>
          <table:table-cell office:value-type="float" office:value="72" calcext:value-type="float">
            <text:p><text:s/>72 </text:p>
          </table:table-cell>
          <table:table-cell office:value-type="float" office:value="3114436" calcext:value-type="float">
            <text:p><text:s/>3,114,436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龍潭敏盛醫院 </text:p>
          </table:table-cell>
          <table:table-cell office:value-type="float" office:value="211" calcext:value-type="float">
            <text:p><text:s/>211 </text:p>
          </table:table-cell>
          <table:table-cell office:value-type="float" office:value="10049544" calcext:value-type="float">
            <text:p><text:s/>10,049,544 </text:p>
          </table:table-cell>
          <table:table-cell/>
          <table:table-cell office:value-type="float" office:value="213" calcext:value-type="float">
            <text:p><text:s/>213 </text:p>
          </table:table-cell>
          <table:table-cell office:value-type="float" office:value="10082156" calcext:value-type="float">
            <text:p><text:s/>10,082,156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陽明醫院 </text:p>
          </table:table-cell>
          <table:table-cell office:value-type="float" office:value="135" calcext:value-type="float">
            <text:p><text:s/>135 </text:p>
          </table:table-cell>
          <table:table-cell office:value-type="float" office:value="6619104" calcext:value-type="float">
            <text:p><text:s/>6,619,104 </text:p>
          </table:table-cell>
          <table:table-cell/>
          <table:table-cell office:value-type="float" office:value="150" calcext:value-type="float">
            <text:p><text:s/>150 </text:p>
          </table:table-cell>
          <table:table-cell office:value-type="float" office:value="7076808" calcext:value-type="float">
            <text:p><text:s/>7,076,808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林醫院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1500740" calcext:value-type="float">
            <text:p><text:s/>1,500,740 </text:p>
          </table:table-cell>
          <table:table-cell/>
          <table:table-cell office:value-type="float" office:value="48" calcext:value-type="float">
            <text:p><text:s/>48 </text:p>
          </table:table-cell>
          <table:table-cell office:value-type="float" office:value="2209788" calcext:value-type="float">
            <text:p><text:s/>2,209,788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大安醫院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3547988" calcext:value-type="float">
            <text:p><text:s/>3,547,988 </text:p>
          </table:table-cell>
          <table:table-cell/>
          <table:table-cell office:value-type="float" office:value="75" calcext:value-type="float">
            <text:p><text:s/>75 </text:p>
          </table:table-cell>
          <table:table-cell office:value-type="float" office:value="3554308" calcext:value-type="float">
            <text:p><text:s/>3,554,308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大千綜合醫院 </text:p>
          </table:table-cell>
          <table:table-cell office:value-type="float" office:value="238" calcext:value-type="float">
            <text:p><text:s/>238 </text:p>
          </table:table-cell>
          <table:table-cell office:value-type="float" office:value="10238910" calcext:value-type="float">
            <text:p><text:s/>10,238,910 </text:p>
          </table:table-cell>
          <table:table-cell/>
          <table:table-cell office:value-type="float" office:value="262" calcext:value-type="float">
            <text:p><text:s/>262 </text:p>
          </table:table-cell>
          <table:table-cell office:value-type="float" office:value="10749044" calcext:value-type="float">
            <text:p><text:s/>10,749,044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大川醫院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3833760" calcext:value-type="float">
            <text:p><text:s/>3,833,760 </text:p>
          </table:table-cell>
          <table:table-cell/>
          <table:table-cell office:value-type="float" office:value="88" calcext:value-type="float">
            <text:p><text:s/>88 </text:p>
          </table:table-cell>
          <table:table-cell office:value-type="float" office:value="4091952" calcext:value-type="float">
            <text:p><text:s/>4,091,952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通霄光田醫院 </text:p>
          </table:table-cell>
          <table:table-cell office:value-type="float" office:value="71" calcext:value-type="float">
            <text:p><text:s/>71 </text:p>
          </table:table-cell>
          <table:table-cell office:value-type="float" office:value="3432964" calcext:value-type="float">
            <text:p><text:s/>3,432,964 </text:p>
          </table:table-cell>
          <table:table-cell/>
          <table:table-cell office:value-type="float" office:value="75" calcext:value-type="float">
            <text:p><text:s/>75 </text:p>
          </table:table-cell>
          <table:table-cell office:value-type="float" office:value="3537272" calcext:value-type="float">
            <text:p><text:s/>3,537,272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慈祐醫院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1044388" calcext:value-type="float">
            <text:p><text:s/>1,044,388 </text:p>
          </table:table-cell>
          <table:table-cell/>
          <table:table-cell office:value-type="float" office:value="18" calcext:value-type="float">
            <text:p><text:s/>18 </text:p>
          </table:table-cell>
          <table:table-cell office:value-type="float" office:value="685576" calcext:value-type="float">
            <text:p><text:s/>685,576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重光醫院 </text:p>
          </table:table-cell>
          <table:table-cell office:value-type="float" office:value="165" calcext:value-type="float">
            <text:p><text:s/>165 </text:p>
          </table:table-cell>
          <table:table-cell office:value-type="float" office:value="7847724" calcext:value-type="float">
            <text:p><text:s/>7,847,724 </text:p>
          </table:table-cell>
          <table:table-cell/>
          <table:table-cell office:value-type="float" office:value="156" calcext:value-type="float">
            <text:p><text:s/>156 </text:p>
          </table:table-cell>
          <table:table-cell office:value-type="float" office:value="7485976" calcext:value-type="float">
            <text:p><text:s/>7,485,976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大順醫院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2089008" calcext:value-type="float">
            <text:p><text:s/>2,089,008 </text:p>
          </table:table-cell>
          <table:table-cell/>
          <table:table-cell office:value-type="float" office:value="54" calcext:value-type="float">
            <text:p><text:s/>54 </text:p>
          </table:table-cell>
          <table:table-cell office:value-type="float" office:value="2327640" calcext:value-type="float">
            <text:p><text:s/>2,327,640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其他醫院 </text:p>
          </table:table-cell>
          <table:table-cell table:style-name="ce8" office:value-type="string" calcext:value-type="string">
            <text:p>仁祥醫院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2738400" calcext:value-type="float">
            <text:p><text:s/>2,738,400 </text:p>
          </table:table-cell>
          <table:table-cell/>
          <table:table-cell office:value-type="float" office:value="68" calcext:value-type="float">
            <text:p><text:s/>68 </text:p>
          </table:table-cell>
          <table:table-cell office:value-type="float" office:value="3387792" calcext:value-type="float">
            <text:p><text:s/>3,387,792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醫學中心 </text:p>
          </table:table-cell>
          <table:table-cell table:style-name="ce8" office:value-type="string" calcext:value-type="string">
            <text:p>臺中榮民總醫院 </text:p>
          </table:table-cell>
          <table:table-cell office:value-type="float" office:value="477" calcext:value-type="float">
            <text:p><text:s/>477 </text:p>
          </table:table-cell>
          <table:table-cell office:value-type="float" office:value="20675409" calcext:value-type="float">
            <text:p><text:s/>20,675,409 </text:p>
          </table:table-cell>
          <table:table-cell/>
          <table:table-cell office:value-type="float" office:value="492" calcext:value-type="float">
            <text:p><text:s/>492 </text:p>
          </table:table-cell>
          <table:table-cell office:value-type="float" office:value="21488515" calcext:value-type="float">
            <text:p><text:s/>21,488,515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醫學中心 </text:p>
          </table:table-cell>
          <table:table-cell table:style-name="ce8" office:value-type="string" calcext:value-type="string">
            <text:p>彰化基督教醫療財團法人彰化基督教醫院 </text:p>
          </table:table-cell>
          <table:table-cell office:value-type="float" office:value="493" calcext:value-type="float">
            <text:p><text:s/>493 </text:p>
          </table:table-cell>
          <table:table-cell office:value-type="float" office:value="20938102" calcext:value-type="float">
            <text:p><text:s/>20,938,102 </text:p>
          </table:table-cell>
          <table:table-cell/>
          <table:table-cell office:value-type="float" office:value="490" calcext:value-type="float">
            <text:p><text:s/>490 </text:p>
          </table:table-cell>
          <table:table-cell office:value-type="float" office:value="21021298" calcext:value-type="float">
            <text:p><text:s/>21,021,298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醫學中心 </text:p>
          </table:table-cell>
          <table:table-cell table:style-name="ce8" office:value-type="string" calcext:value-type="string">
            <text:p>中山醫學大學附設醫院 </text:p>
          </table:table-cell>
          <table:table-cell office:value-type="float" office:value="132" calcext:value-type="float">
            <text:p><text:s/>132 </text:p>
          </table:table-cell>
          <table:table-cell office:value-type="float" office:value="5034695" calcext:value-type="float">
            <text:p><text:s/>5,034,695 </text:p>
          </table:table-cell>
          <table:table-cell/>
          <table:table-cell office:value-type="float" office:value="148" calcext:value-type="float">
            <text:p><text:s/>148 </text:p>
          </table:table-cell>
          <table:table-cell office:value-type="float" office:value="5429449" calcext:value-type="float">
            <text:p><text:s/>5,429,449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醫學中心 </text:p>
          </table:table-cell>
          <table:table-cell table:style-name="ce8" office:value-type="string" calcext:value-type="string">
            <text:p>中國醫藥大學附設醫院 </text:p>
          </table:table-cell>
          <table:table-cell office:value-type="float" office:value="909" calcext:value-type="float">
            <text:p><text:s/>909 </text:p>
          </table:table-cell>
          <table:table-cell office:value-type="float" office:value="38136442" calcext:value-type="float">
            <text:p><text:s/>38,136,442 </text:p>
          </table:table-cell>
          <table:table-cell/>
          <table:table-cell office:value-type="float" office:value="913" calcext:value-type="float">
            <text:p><text:s/>913 </text:p>
          </table:table-cell>
          <table:table-cell office:value-type="float" office:value="38513341" calcext:value-type="float">
            <text:p><text:s/>38,513,341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衛生福利部臺中醫院 </text:p>
          </table:table-cell>
          <table:table-cell office:value-type="float" office:value="167" calcext:value-type="float">
            <text:p><text:s/>167 </text:p>
          </table:table-cell>
          <table:table-cell office:value-type="float" office:value="8045396" calcext:value-type="float">
            <text:p><text:s/>8,045,396 </text:p>
          </table:table-cell>
          <table:table-cell/>
          <table:table-cell office:value-type="float" office:value="162" calcext:value-type="float">
            <text:p><text:s/>162 </text:p>
          </table:table-cell>
          <table:table-cell office:value-type="float" office:value="7749972" calcext:value-type="float">
            <text:p><text:s/>7,749,972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衛生福利部豐原醫院 </text:p>
          </table:table-cell>
          <table:table-cell office:value-type="float" office:value="225" calcext:value-type="float">
            <text:p><text:s/>225 </text:p>
          </table:table-cell>
          <table:table-cell office:value-type="float" office:value="11028985" calcext:value-type="float">
            <text:p><text:s/>11,028,985 </text:p>
          </table:table-cell>
          <table:table-cell/>
          <table:table-cell office:value-type="float" office:value="233" calcext:value-type="float">
            <text:p><text:s/>233 </text:p>
          </table:table-cell>
          <table:table-cell office:value-type="float" office:value="11058740" calcext:value-type="float">
            <text:p><text:s/>11,058,740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衛生福利部彰化醫院 </text:p>
          </table:table-cell>
          <table:table-cell office:value-type="float" office:value="188" calcext:value-type="float">
            <text:p><text:s/>188 </text:p>
          </table:table-cell>
          <table:table-cell office:value-type="float" office:value="8825891" calcext:value-type="float">
            <text:p><text:s/>8,825,891 </text:p>
          </table:table-cell>
          <table:table-cell/>
          <table:table-cell office:value-type="float" office:value="196" calcext:value-type="float">
            <text:p><text:s/>196 </text:p>
          </table:table-cell>
          <table:table-cell office:value-type="float" office:value="9227279" calcext:value-type="float">
            <text:p><text:s/>9,227,279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國軍台中總醫院附設民眾診療服務處 </text:p>
          </table:table-cell>
          <table:table-cell office:value-type="float" office:value="85" calcext:value-type="float">
            <text:p><text:s/>85 </text:p>
          </table:table-cell>
          <table:table-cell office:value-type="float" office:value="3733935" calcext:value-type="float">
            <text:p><text:s/>3,733,935 </text:p>
          </table:table-cell>
          <table:table-cell/>
          <table:table-cell office:value-type="float" office:value="97" calcext:value-type="float">
            <text:p><text:s/>97 </text:p>
          </table:table-cell>
          <table:table-cell office:value-type="float" office:value="4252789" calcext:value-type="float">
            <text:p><text:s/>4,252,789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林新醫療社團法人林新醫院 </text:p>
          </table:table-cell>
          <table:table-cell office:value-type="float" office:value="216" calcext:value-type="float">
            <text:p><text:s/>216 </text:p>
          </table:table-cell>
          <table:table-cell office:value-type="float" office:value="9870294" calcext:value-type="float">
            <text:p><text:s/>9,870,294 </text:p>
          </table:table-cell>
          <table:table-cell/>
          <table:table-cell office:value-type="float" office:value="49" calcext:value-type="float">
            <text:p><text:s/>49 </text:p>
          </table:table-cell>
          <table:table-cell office:value-type="float" office:value="1953816" calcext:value-type="float">
            <text:p><text:s/>1,953,816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李綜合醫療社團法人大甲李綜合醫院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3120416" calcext:value-type="float">
            <text:p><text:s/>3,120,416 </text:p>
          </table:table-cell>
          <table:table-cell/>
          <table:table-cell office:value-type="float" office:value="65" calcext:value-type="float">
            <text:p><text:s/>65 </text:p>
          </table:table-cell>
          <table:table-cell office:value-type="float" office:value="2909768" calcext:value-type="float">
            <text:p><text:s/>2,909,768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光田醫療社團法人光田綜合醫院 </text:p>
          </table:table-cell>
          <table:table-cell office:value-type="float" office:value="448" calcext:value-type="float">
            <text:p><text:s/>448 </text:p>
          </table:table-cell>
          <table:table-cell office:value-type="float" office:value="20356487" calcext:value-type="float">
            <text:p><text:s/>20,356,487 </text:p>
          </table:table-cell>
          <table:table-cell/>
          <table:table-cell office:value-type="float" office:value="440" calcext:value-type="float">
            <text:p><text:s/>440 </text:p>
          </table:table-cell>
          <table:table-cell office:value-type="float" office:value="20227938" calcext:value-type="float">
            <text:p><text:s/>20,227,938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童綜合醫療社團法人童綜合醫院 </text:p>
          </table:table-cell>
          <table:table-cell office:value-type="float" office:value="528" calcext:value-type="float">
            <text:p><text:s/>528 </text:p>
          </table:table-cell>
          <table:table-cell office:value-type="float" office:value="24823687" calcext:value-type="float">
            <text:p><text:s/>24,823,687 </text:p>
          </table:table-cell>
          <table:table-cell/>
          <table:table-cell office:value-type="float" office:value="535" calcext:value-type="float">
            <text:p><text:s/>535 </text:p>
          </table:table-cell>
          <table:table-cell office:value-type="float" office:value="24612134" calcext:value-type="float">
            <text:p><text:s/>24,612,134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秀傳醫療社團法人秀傳紀念醫院 </text:p>
          </table:table-cell>
          <table:table-cell office:value-type="float" office:value="242" calcext:value-type="float">
            <text:p><text:s/>242 </text:p>
          </table:table-cell>
          <table:table-cell office:value-type="float" office:value="10998686" calcext:value-type="float">
            <text:p><text:s/>10,998,686 </text:p>
          </table:table-cell>
          <table:table-cell/>
          <table:table-cell office:value-type="float" office:value="244" calcext:value-type="float">
            <text:p><text:s/>244 </text:p>
          </table:table-cell>
          <table:table-cell office:value-type="float" office:value="11547013" calcext:value-type="float">
            <text:p><text:s/>11,547,013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佛教慈濟醫療財團法人台中慈濟醫院 </text:p>
          </table:table-cell>
          <table:table-cell office:value-type="float" office:value="358" calcext:value-type="float">
            <text:p><text:s/>358 </text:p>
          </table:table-cell>
          <table:table-cell office:value-type="float" office:value="15406958" calcext:value-type="float">
            <text:p><text:s/>15,406,958 </text:p>
          </table:table-cell>
          <table:table-cell/>
          <table:table-cell office:value-type="float" office:value="355" calcext:value-type="float">
            <text:p><text:s/>355 </text:p>
          </table:table-cell>
          <table:table-cell office:value-type="float" office:value="14585777" calcext:value-type="float">
            <text:p><text:s/>14,585,777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仁愛醫療財團法人大里仁愛醫院 </text:p>
          </table:table-cell>
          <table:table-cell office:value-type="float" office:value="226" calcext:value-type="float">
            <text:p><text:s/>226 </text:p>
          </table:table-cell>
          <table:table-cell office:value-type="float" office:value="10265027" calcext:value-type="float">
            <text:p><text:s/>10,265,027 </text:p>
          </table:table-cell>
          <table:table-cell/>
          <table:table-cell office:value-type="float" office:value="219" calcext:value-type="float">
            <text:p><text:s/>219 </text:p>
          </table:table-cell>
          <table:table-cell office:value-type="float" office:value="9918502" calcext:value-type="float">
            <text:p><text:s/>9,918,502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秀傳醫療財團法人彰濱秀傳紀念醫院 </text:p>
          </table:table-cell>
          <table:table-cell office:value-type="float" office:value="103" calcext:value-type="float">
            <text:p><text:s/>103 </text:p>
          </table:table-cell>
          <table:table-cell office:value-type="float" office:value="4864950" calcext:value-type="float">
            <text:p><text:s/>4,864,950 </text:p>
          </table:table-cell>
          <table:table-cell/>
          <table:table-cell office:value-type="float" office:value="114" calcext:value-type="float">
            <text:p><text:s/>114 </text:p>
          </table:table-cell>
          <table:table-cell office:value-type="float" office:value="5320794" calcext:value-type="float">
            <text:p><text:s/>5,320,794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埔基醫療財團法人埔里基督教醫院 </text:p>
          </table:table-cell>
          <table:table-cell office:value-type="float" office:value="241" calcext:value-type="float">
            <text:p><text:s/>241 </text:p>
          </table:table-cell>
          <table:table-cell office:value-type="float" office:value="11091428" calcext:value-type="float">
            <text:p><text:s/>11,091,428 </text:p>
          </table:table-cell>
          <table:table-cell/>
          <table:table-cell office:value-type="float" office:value="239" calcext:value-type="float">
            <text:p><text:s/>239 </text:p>
          </table:table-cell>
          <table:table-cell office:value-type="float" office:value="10626061" calcext:value-type="float">
            <text:p><text:s/>10,626,061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澄清綜合醫院中港分院 </text:p>
          </table:table-cell>
          <table:table-cell office:value-type="float" office:value="413" calcext:value-type="float">
            <text:p><text:s/>413 </text:p>
          </table:table-cell>
          <table:table-cell office:value-type="float" office:value="18701684" calcext:value-type="float">
            <text:p><text:s/>18,701,684 </text:p>
          </table:table-cell>
          <table:table-cell/>
          <table:table-cell office:value-type="float" office:value="405" calcext:value-type="float">
            <text:p><text:s/>405 </text:p>
          </table:table-cell>
          <table:table-cell office:value-type="float" office:value="18447154" calcext:value-type="float">
            <text:p><text:s/>18,447,154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衛生福利部南投醫院 </text:p>
          </table:table-cell>
          <table:table-cell office:value-type="float" office:value="114" calcext:value-type="float">
            <text:p><text:s/>114 </text:p>
          </table:table-cell>
          <table:table-cell office:value-type="float" office:value="5197458" calcext:value-type="float">
            <text:p><text:s/>5,197,458 </text:p>
          </table:table-cell>
          <table:table-cell/>
          <table:table-cell office:value-type="float" office:value="136" calcext:value-type="float">
            <text:p><text:s/>136 </text:p>
          </table:table-cell>
          <table:table-cell office:value-type="float" office:value="6138267" calcext:value-type="float">
            <text:p><text:s/>6,138,267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國軍台中總醫院附設民眾診療服務處中清分院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1445516" calcext:value-type="float">
            <text:p><text:s/>1,445,516 </text:p>
          </table:table-cell>
          <table:table-cell/>
          <table:table-cell office:value-type="float" office:value="36" calcext:value-type="float">
            <text:p><text:s/>36 </text:p>
          </table:table-cell>
          <table:table-cell office:value-type="float" office:value="1704084" calcext:value-type="float">
            <text:p><text:s/>1,704,084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臺中榮民總醫院埔里分院 </text:p>
          </table:table-cell>
          <table:table-cell office:value-type="float" office:value="96" calcext:value-type="float">
            <text:p><text:s/>96 </text:p>
          </table:table-cell>
          <table:table-cell office:value-type="float" office:value="4453715" calcext:value-type="float">
            <text:p><text:s/>4,453,715 </text:p>
          </table:table-cell>
          <table:table-cell/>
          <table:table-cell office:value-type="float" office:value="100" calcext:value-type="float">
            <text:p><text:s/>100 </text:p>
          </table:table-cell>
          <table:table-cell office:value-type="float" office:value="4721494" calcext:value-type="float">
            <text:p><text:s/>4,721,494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林新醫療社團法人烏日林新醫院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27" calcext:value-type="float">
            <text:p><text:s/>27 </text:p>
          </table:table-cell>
          <table:table-cell office:value-type="float" office:value="1006772" calcext:value-type="float">
            <text:p><text:s/>1,006,772 </text:p>
          </table:table-cell>
          <table:table-cell/>
          <table:table-cell office:value-type="string" calcext:value-type="string">
            <text:p>- 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道周醫療社團法人道周醫院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2581920" calcext:value-type="float">
            <text:p><text:s/>2,581,920 </text:p>
          </table:table-cell>
          <table:table-cell/>
          <table:table-cell office:value-type="float" office:value="58" calcext:value-type="float">
            <text:p><text:s/>58 </text:p>
          </table:table-cell>
          <table:table-cell office:value-type="float" office:value="2718840" calcext:value-type="float">
            <text:p><text:s/>2,718,840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員榮醫療社團法人員榮醫院 </text:p>
          </table:table-cell>
          <table:table-cell office:value-type="float" office:value="91" calcext:value-type="float">
            <text:p><text:s/>91 </text:p>
          </table:table-cell>
          <table:table-cell office:value-type="float" office:value="3956268" calcext:value-type="float">
            <text:p><text:s/>3,956,268 </text:p>
          </table:table-cell>
          <table:table-cell/>
          <table:table-cell office:value-type="float" office:value="90" calcext:value-type="float">
            <text:p><text:s/>90 </text:p>
          </table:table-cell>
          <table:table-cell office:value-type="float" office:value="4201972" calcext:value-type="float">
            <text:p><text:s/>4,201,972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佑民醫療社團法人佑民醫院 </text:p>
          </table:table-cell>
          <table:table-cell office:value-type="float" office:value="186" calcext:value-type="float">
            <text:p><text:s/>186 </text:p>
          </table:table-cell>
          <table:table-cell office:value-type="float" office:value="8705624" calcext:value-type="float">
            <text:p><text:s/>8,705,624 </text:p>
          </table:table-cell>
          <table:table-cell/>
          <table:table-cell office:value-type="float" office:value="192" calcext:value-type="float">
            <text:p><text:s/>192 </text:p>
          </table:table-cell>
          <table:table-cell office:value-type="float" office:value="9124660" calcext:value-type="float">
            <text:p><text:s/>9,124,660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彰化基督教醫療財團法人鹿港基督教醫院 </text:p>
          </table:table-cell>
          <table:table-cell office:value-type="float" office:value="149" calcext:value-type="float">
            <text:p><text:s/>149 </text:p>
          </table:table-cell>
          <table:table-cell office:value-type="float" office:value="7123629" calcext:value-type="float">
            <text:p><text:s/>7,123,629 </text:p>
          </table:table-cell>
          <table:table-cell/>
          <table:table-cell office:value-type="float" office:value="146" calcext:value-type="float">
            <text:p><text:s/>146 </text:p>
          </table:table-cell>
          <table:table-cell office:value-type="float" office:value="7028354" calcext:value-type="float">
            <text:p><text:s/>7,028,354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彰化基督教醫療財團法人員林基督教醫院 </text:p>
          </table:table-cell>
          <table:table-cell office:value-type="float" office:value="328" calcext:value-type="float">
            <text:p><text:s/>328 </text:p>
          </table:table-cell>
          <table:table-cell office:value-type="float" office:value="15226113" calcext:value-type="float">
            <text:p><text:s/>15,226,113 </text:p>
          </table:table-cell>
          <table:table-cell/>
          <table:table-cell office:value-type="float" office:value="357" calcext:value-type="float">
            <text:p><text:s/>357 </text:p>
          </table:table-cell>
          <table:table-cell office:value-type="float" office:value="16689880" calcext:value-type="float">
            <text:p><text:s/>16,689,880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彰化基督教醫療財團法人二林基督教醫院 </text:p>
          </table:table-cell>
          <table:table-cell office:value-type="float" office:value="141" calcext:value-type="float">
            <text:p><text:s/>141 </text:p>
          </table:table-cell>
          <table:table-cell office:value-type="float" office:value="6394908" calcext:value-type="float">
            <text:p><text:s/>6,394,908 </text:p>
          </table:table-cell>
          <table:table-cell/>
          <table:table-cell office:value-type="float" office:value="154" calcext:value-type="float">
            <text:p><text:s/>154 </text:p>
          </table:table-cell>
          <table:table-cell office:value-type="float" office:value="7149279" calcext:value-type="float">
            <text:p><text:s/>7,149,279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亞洲大學附屬醫院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1152851" calcext:value-type="float">
            <text:p><text:s/>1,152,851 </text:p>
          </table:table-cell>
          <table:table-cell/>
          <table:table-cell office:value-type="float" office:value="54" calcext:value-type="float">
            <text:p><text:s/>54 </text:p>
          </table:table-cell>
          <table:table-cell office:value-type="float" office:value="2144490" calcext:value-type="float">
            <text:p><text:s/>2,144,490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中國醫藥大學附設醫院台中東區分院 </text:p>
          </table:table-cell>
          <table:table-cell office:value-type="float" office:value="87" calcext:value-type="float">
            <text:p><text:s/>87 </text:p>
          </table:table-cell>
          <table:table-cell office:value-type="float" office:value="4067828" calcext:value-type="float">
            <text:p><text:s/>4,067,828 </text:p>
          </table:table-cell>
          <table:table-cell/>
          <table:table-cell office:value-type="float" office:value="91" calcext:value-type="float">
            <text:p><text:s/>91 </text:p>
          </table:table-cell>
          <table:table-cell office:value-type="float" office:value="4257036" calcext:value-type="float">
            <text:p><text:s/>4,257,036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中山醫學大學附設醫院中興分院 </text:p>
          </table:table-cell>
          <table:table-cell office:value-type="float" office:value="146" calcext:value-type="float">
            <text:p><text:s/>146 </text:p>
          </table:table-cell>
          <table:table-cell office:value-type="float" office:value="6857736" calcext:value-type="float">
            <text:p><text:s/>6,857,736 </text:p>
          </table:table-cell>
          <table:table-cell/>
          <table:table-cell office:value-type="float" office:value="135" calcext:value-type="float">
            <text:p><text:s/>135 </text:p>
          </table:table-cell>
          <table:table-cell office:value-type="float" office:value="6525216" calcext:value-type="float">
            <text:p><text:s/>6,525,216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中國醫藥大學附設醫院草屯分院 </text:p>
          </table:table-cell>
          <table:table-cell office:value-type="float" office:value="79" calcext:value-type="float">
            <text:p><text:s/>79 </text:p>
          </table:table-cell>
          <table:table-cell office:value-type="float" office:value="3584700" calcext:value-type="float">
            <text:p><text:s/>3,584,700 </text:p>
          </table:table-cell>
          <table:table-cell/>
          <table:table-cell office:value-type="float" office:value="78" calcext:value-type="float">
            <text:p><text:s/>78 </text:p>
          </table:table-cell>
          <table:table-cell office:value-type="float" office:value="3857448" calcext:value-type="float">
            <text:p><text:s/>3,857,448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東勢區農會附設農民醫院 </text:p>
          </table:table-cell>
          <table:table-cell office:value-type="float" office:value="124" calcext:value-type="float">
            <text:p><text:s/>124 </text:p>
          </table:table-cell>
          <table:table-cell office:value-type="float" office:value="6001600" calcext:value-type="float">
            <text:p><text:s/>6,001,600 </text:p>
          </table:table-cell>
          <table:table-cell/>
          <table:table-cell office:value-type="float" office:value="121" calcext:value-type="float">
            <text:p><text:s/>121 </text:p>
          </table:table-cell>
          <table:table-cell office:value-type="float" office:value="5893684" calcext:value-type="float">
            <text:p><text:s/>5,893,684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杏豐醫院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3290360" calcext:value-type="float">
            <text:p><text:s/>3,290,360 </text:p>
          </table:table-cell>
          <table:table-cell/>
          <table:table-cell office:value-type="float" office:value="63" calcext:value-type="float">
            <text:p><text:s/>63 </text:p>
          </table:table-cell>
          <table:table-cell office:value-type="float" office:value="3166572" calcext:value-type="float">
            <text:p><text:s/>3,166,572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長安醫院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1482648" calcext:value-type="float">
            <text:p><text:s/>1,482,648 </text:p>
          </table:table-cell>
          <table:table-cell/>
          <table:table-cell office:value-type="float" office:value="62" calcext:value-type="float">
            <text:p><text:s/>62 </text:p>
          </table:table-cell>
          <table:table-cell office:value-type="float" office:value="2637996" calcext:value-type="float">
            <text:p><text:s/>2,637,996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霧峰澄清醫院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68" calcext:value-type="float">
            <text:p><text:s/>68 </text:p>
          </table:table-cell>
          <table:table-cell office:value-type="float" office:value="3161944" calcext:value-type="float">
            <text:p><text:s/>3,161,944 </text:p>
          </table:table-cell>
          <table:table-cell/>
          <table:table-cell office:value-type="string" calcext:value-type="string">
            <text:p>- 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臺安醫院雙十分院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87" calcext:value-type="float">
            <text:p><text:s/>87 </text:p>
          </table:table-cell>
          <table:table-cell office:value-type="float" office:value="4024420" calcext:value-type="float">
            <text:p><text:s/>4,024,420 </text:p>
          </table:table-cell>
          <table:table-cell/>
          <table:table-cell office:value-type="string" calcext:value-type="string">
            <text:p>- 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台新醫院 </text:p>
          </table:table-cell>
          <table:table-cell office:value-type="float" office:value="151" calcext:value-type="float">
            <text:p><text:s/>151 </text:p>
          </table:table-cell>
          <table:table-cell office:value-type="float" office:value="7249116" calcext:value-type="float">
            <text:p><text:s/>7,249,116 </text:p>
          </table:table-cell>
          <table:table-cell/>
          <table:table-cell office:value-type="float" office:value="142" calcext:value-type="float">
            <text:p><text:s/>142 </text:p>
          </table:table-cell>
          <table:table-cell office:value-type="float" office:value="6915424" calcext:value-type="float">
            <text:p><text:s/>6,915,424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聯安醫院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2835252" calcext:value-type="float">
            <text:p><text:s/>2,835,252 </text:p>
          </table:table-cell>
          <table:table-cell/>
          <table:table-cell office:value-type="float" office:value="60" calcext:value-type="float">
            <text:p><text:s/>60 </text:p>
          </table:table-cell>
          <table:table-cell office:value-type="float" office:value="2970068" calcext:value-type="float">
            <text:p><text:s/>2,970,068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豐安醫院 </text:p>
          </table:table-cell>
          <table:table-cell office:value-type="float" office:value="86" calcext:value-type="float">
            <text:p><text:s/>86 </text:p>
          </table:table-cell>
          <table:table-cell office:value-type="float" office:value="4198096" calcext:value-type="float">
            <text:p><text:s/>4,198,096 </text:p>
          </table:table-cell>
          <table:table-cell/>
          <table:table-cell office:value-type="float" office:value="92" calcext:value-type="float">
            <text:p><text:s/>92 </text:p>
          </table:table-cell>
          <table:table-cell office:value-type="float" office:value="4332801" calcext:value-type="float">
            <text:p><text:s/>4,332,801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清泉醫院 </text:p>
          </table:table-cell>
          <table:table-cell office:value-type="float" office:value="121" calcext:value-type="float">
            <text:p><text:s/>121 </text:p>
          </table:table-cell>
          <table:table-cell office:value-type="float" office:value="5577448" calcext:value-type="float">
            <text:p><text:s/>5,577,448 </text:p>
          </table:table-cell>
          <table:table-cell/>
          <table:table-cell office:value-type="float" office:value="115" calcext:value-type="float">
            <text:p><text:s/>115 </text:p>
          </table:table-cell>
          <table:table-cell office:value-type="float" office:value="5312228" calcext:value-type="float">
            <text:p><text:s/>5,312,228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烏日澄清醫院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2340388" calcext:value-type="float">
            <text:p><text:s/>2,340,388 </text:p>
          </table:table-cell>
          <table:table-cell/>
          <table:table-cell office:value-type="float" office:value="54" calcext:value-type="float">
            <text:p><text:s/>54 </text:p>
          </table:table-cell>
          <table:table-cell office:value-type="float" office:value="2495848" calcext:value-type="float">
            <text:p><text:s/>2,495,848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本堂澄清醫院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2513196" calcext:value-type="float">
            <text:p><text:s/>2,513,196 </text:p>
          </table:table-cell>
          <table:table-cell/>
          <table:table-cell office:value-type="float" office:value="54" calcext:value-type="float">
            <text:p><text:s/>54 </text:p>
          </table:table-cell>
          <table:table-cell office:value-type="float" office:value="2505256" calcext:value-type="float">
            <text:p><text:s/>2,505,256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賢德醫院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3666172" calcext:value-type="float">
            <text:p><text:s/>3,666,172 </text:p>
          </table:table-cell>
          <table:table-cell/>
          <table:table-cell office:value-type="float" office:value="75" calcext:value-type="float">
            <text:p><text:s/>75 </text:p>
          </table:table-cell>
          <table:table-cell office:value-type="float" office:value="3506756" calcext:value-type="float">
            <text:p><text:s/>3,506,756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新菩提醫院 </text:p>
          </table:table-cell>
          <table:table-cell office:value-type="float" office:value="78" calcext:value-type="float">
            <text:p><text:s/>78 </text:p>
          </table:table-cell>
          <table:table-cell office:value-type="float" office:value="3706276" calcext:value-type="float">
            <text:p><text:s/>3,706,276 </text:p>
          </table:table-cell>
          <table:table-cell/>
          <table:table-cell office:value-type="float" office:value="80" calcext:value-type="float">
            <text:p><text:s/>80 </text:p>
          </table:table-cell>
          <table:table-cell office:value-type="float" office:value="3720268" calcext:value-type="float">
            <text:p><text:s/>3,720,268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信生醫院 </text:p>
          </table:table-cell>
          <table:table-cell office:value-type="float" office:value="81" calcext:value-type="float">
            <text:p><text:s/>81 </text:p>
          </table:table-cell>
          <table:table-cell office:value-type="float" office:value="3680656" calcext:value-type="float">
            <text:p><text:s/>3,680,656 </text:p>
          </table:table-cell>
          <table:table-cell/>
          <table:table-cell office:value-type="float" office:value="72" calcext:value-type="float">
            <text:p><text:s/>72 </text:p>
          </table:table-cell>
          <table:table-cell office:value-type="float" office:value="3403924" calcext:value-type="float">
            <text:p><text:s/>3,403,924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漢銘醫院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2921772" calcext:value-type="float">
            <text:p><text:s/>2,921,772 </text:p>
          </table:table-cell>
          <table:table-cell/>
          <table:table-cell office:value-type="float" office:value="64" calcext:value-type="float">
            <text:p><text:s/>64 </text:p>
          </table:table-cell>
          <table:table-cell office:value-type="float" office:value="2996100" calcext:value-type="float">
            <text:p><text:s/>2,996,100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冠華醫院 </text:p>
          </table:table-cell>
          <table:table-cell office:value-type="float" office:value="48" calcext:value-type="float">
            <text:p><text:s/>48 </text:p>
          </table:table-cell>
          <table:table-cell office:value-type="float" office:value="2276784" calcext:value-type="float">
            <text:p><text:s/>2,276,784 </text:p>
          </table:table-cell>
          <table:table-cell/>
          <table:table-cell office:value-type="float" office:value="55" calcext:value-type="float">
            <text:p><text:s/>55 </text:p>
          </table:table-cell>
          <table:table-cell office:value-type="float" office:value="2546712" calcext:value-type="float">
            <text:p><text:s/>2,546,712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卓醫院 </text:p>
          </table:table-cell>
          <table:table-cell office:value-type="float" office:value="48" calcext:value-type="float">
            <text:p><text:s/>48 </text:p>
          </table:table-cell>
          <table:table-cell office:value-type="float" office:value="2356000" calcext:value-type="float">
            <text:p><text:s/>2,356,000 </text:p>
          </table:table-cell>
          <table:table-cell/>
          <table:table-cell office:value-type="float" office:value="47" calcext:value-type="float">
            <text:p><text:s/>47 </text:p>
          </table:table-cell>
          <table:table-cell office:value-type="float" office:value="2215168" calcext:value-type="float">
            <text:p><text:s/>2,215,168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員林何醫院 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4011752" calcext:value-type="float">
            <text:p><text:s/>4,011,752 </text:p>
          </table:table-cell>
          <table:table-cell/>
          <table:table-cell office:value-type="float" office:value="86" calcext:value-type="float">
            <text:p><text:s/>86 </text:p>
          </table:table-cell>
          <table:table-cell office:value-type="float" office:value="4076000" calcext:value-type="float">
            <text:p><text:s/>4,076,000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南基醫院 </text:p>
          </table:table-cell>
          <table:table-cell office:value-type="float" office:value="106" calcext:value-type="float">
            <text:p><text:s/>106 </text:p>
          </table:table-cell>
          <table:table-cell office:value-type="float" office:value="4487736" calcext:value-type="float">
            <text:p><text:s/>4,487,736 </text:p>
          </table:table-cell>
          <table:table-cell/>
          <table:table-cell office:value-type="float" office:value="101" calcext:value-type="float">
            <text:p><text:s/>101 </text:p>
          </table:table-cell>
          <table:table-cell office:value-type="float" office:value="4298608" calcext:value-type="float">
            <text:p><text:s/>4,298,608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曾漢棋綜合醫院 </text:p>
          </table:table-cell>
          <table:table-cell office:value-type="float" office:value="65" calcext:value-type="float">
            <text:p><text:s/>65 </text:p>
          </table:table-cell>
          <table:table-cell office:value-type="float" office:value="3006896" calcext:value-type="float">
            <text:p><text:s/>3,006,896 </text:p>
          </table:table-cell>
          <table:table-cell/>
          <table:table-cell office:value-type="float" office:value="69" calcext:value-type="float">
            <text:p><text:s/>69 </text:p>
          </table:table-cell>
          <table:table-cell office:value-type="float" office:value="3279080" calcext:value-type="float">
            <text:p><text:s/>3,279,080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竹山秀傳醫院 </text:p>
          </table:table-cell>
          <table:table-cell office:value-type="float" office:value="182" calcext:value-type="float">
            <text:p><text:s/>182 </text:p>
          </table:table-cell>
          <table:table-cell office:value-type="float" office:value="8151122" calcext:value-type="float">
            <text:p><text:s/>8,151,122 </text:p>
          </table:table-cell>
          <table:table-cell/>
          <table:table-cell office:value-type="float" office:value="201" calcext:value-type="float">
            <text:p><text:s/>201 </text:p>
          </table:table-cell>
          <table:table-cell office:value-type="float" office:value="8725557" calcext:value-type="float">
            <text:p><text:s/>8,725,557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其他醫院 </text:p>
          </table:table-cell>
          <table:table-cell table:style-name="ce8" office:value-type="string" calcext:value-type="string">
            <text:p>福平醫院 </text:p>
          </table:table-cell>
          <table:table-cell office:value-type="float" office:value="103" calcext:value-type="float">
            <text:p><text:s/>103 </text:p>
          </table:table-cell>
          <table:table-cell office:value-type="float" office:value="5012652" calcext:value-type="float">
            <text:p><text:s/>5,012,652 </text:p>
          </table:table-cell>
          <table:table-cell/>
          <table:table-cell office:value-type="float" office:value="100" calcext:value-type="float">
            <text:p><text:s/>100 </text:p>
          </table:table-cell>
          <table:table-cell office:value-type="float" office:value="4832700" calcext:value-type="float">
            <text:p><text:s/>4,832,700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其他醫院 </text:p>
          </table:table-cell>
          <table:table-cell table:style-name="ce8" office:value-type="string" calcext:value-type="string">
            <text:p>溫建益醫院 </text:p>
          </table:table-cell>
          <table:table-cell office:value-type="float" office:value="102" calcext:value-type="float">
            <text:p><text:s/>102 </text:p>
          </table:table-cell>
          <table:table-cell office:value-type="float" office:value="4732876" calcext:value-type="float">
            <text:p><text:s/>4,732,876 </text:p>
          </table:table-cell>
          <table:table-cell/>
          <table:table-cell office:value-type="float" office:value="120" calcext:value-type="float">
            <text:p><text:s/>120 </text:p>
          </table:table-cell>
          <table:table-cell office:value-type="float" office:value="3684308" calcext:value-type="float">
            <text:p><text:s/>3,684,308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醫學中心 </text:p>
          </table:table-cell>
          <table:table-cell table:style-name="ce8" office:value-type="string" calcext:value-type="string">
            <text:p>國立成功大學醫學院附設醫院 </text:p>
          </table:table-cell>
          <table:table-cell office:value-type="float" office:value="307" calcext:value-type="float">
            <text:p><text:s/>307 </text:p>
          </table:table-cell>
          <table:table-cell office:value-type="float" office:value="13497593" calcext:value-type="float">
            <text:p><text:s/>13,497,593 </text:p>
          </table:table-cell>
          <table:table-cell/>
          <table:table-cell office:value-type="float" office:value="339" calcext:value-type="float">
            <text:p><text:s/>339 </text:p>
          </table:table-cell>
          <table:table-cell office:value-type="float" office:value="14893655" calcext:value-type="float">
            <text:p><text:s/>14,893,655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醫學中心 </text:p>
          </table:table-cell>
          <table:table-cell table:style-name="ce8" office:value-type="string" calcext:value-type="string">
            <text:p>奇美醫療財團法人奇美醫院 </text:p>
          </table:table-cell>
          <table:table-cell office:value-type="float" office:value="653" calcext:value-type="float">
            <text:p><text:s/>653 </text:p>
          </table:table-cell>
          <table:table-cell office:value-type="float" office:value="29590760" calcext:value-type="float">
            <text:p><text:s/>29,590,760 </text:p>
          </table:table-cell>
          <table:table-cell/>
          <table:table-cell office:value-type="float" office:value="661" calcext:value-type="float">
            <text:p><text:s/>661 </text:p>
          </table:table-cell>
          <table:table-cell office:value-type="float" office:value="30038812" calcext:value-type="float">
            <text:p><text:s/>30,038,812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衛生福利部臺南醫院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2743105" calcext:value-type="float">
            <text:p><text:s/>2,743,105 </text:p>
          </table:table-cell>
          <table:table-cell/>
          <table:table-cell office:value-type="float" office:value="61" calcext:value-type="float">
            <text:p><text:s/>61 </text:p>
          </table:table-cell>
          <table:table-cell office:value-type="float" office:value="2762771" calcext:value-type="float">
            <text:p><text:s/>2,762,771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國立臺灣大學醫學院附設醫院雲林分院 </text:p>
          </table:table-cell>
          <table:table-cell office:value-type="float" office:value="335" calcext:value-type="float">
            <text:p><text:s/>335 </text:p>
          </table:table-cell>
          <table:table-cell office:value-type="float" office:value="15107697" calcext:value-type="float">
            <text:p><text:s/>15,107,697 </text:p>
          </table:table-cell>
          <table:table-cell/>
          <table:table-cell office:value-type="float" office:value="327" calcext:value-type="float">
            <text:p><text:s/>327 </text:p>
          </table:table-cell>
          <table:table-cell office:value-type="float" office:value="14989498" calcext:value-type="float">
            <text:p><text:s/>14,989,498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臺中榮民總醫院嘉義分院 </text:p>
          </table:table-cell>
          <table:table-cell office:value-type="float" office:value="129" calcext:value-type="float">
            <text:p><text:s/>129 </text:p>
          </table:table-cell>
          <table:table-cell office:value-type="float" office:value="5955888" calcext:value-type="float">
            <text:p><text:s/>5,955,888 </text:p>
          </table:table-cell>
          <table:table-cell/>
          <table:table-cell office:value-type="float" office:value="149" calcext:value-type="float">
            <text:p><text:s/>149 </text:p>
          </table:table-cell>
          <table:table-cell office:value-type="float" office:value="6685337" calcext:value-type="float">
            <text:p><text:s/>6,685,337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台南市立醫院(委託秀傳醫療社團法人經營)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40" calcext:value-type="float">
            <text:p><text:s/>140 </text:p>
          </table:table-cell>
          <table:table-cell office:value-type="float" office:value="6457562" calcext:value-type="float">
            <text:p><text:s/>6,457,562 </text:p>
          </table:table-cell>
          <table:table-cell/>
          <table:table-cell office:value-type="string" calcext:value-type="string">
            <text:p>- 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台灣基督長老教會新樓醫療財團法人麻豆新樓醫院 </text:p>
          </table:table-cell>
          <table:table-cell office:value-type="float" office:value="132" calcext:value-type="float">
            <text:p><text:s/>132 </text:p>
          </table:table-cell>
          <table:table-cell office:value-type="float" office:value="6237968" calcext:value-type="float">
            <text:p><text:s/>6,237,968 </text:p>
          </table:table-cell>
          <table:table-cell/>
          <table:table-cell office:value-type="float" office:value="120" calcext:value-type="float">
            <text:p><text:s/>120 </text:p>
          </table:table-cell>
          <table:table-cell office:value-type="float" office:value="5764482" calcext:value-type="float">
            <text:p><text:s/>5,764,482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台灣基督長老教會新樓醫療財團法人台南新樓醫院 </text:p>
          </table:table-cell>
          <table:table-cell office:value-type="float" office:value="273" calcext:value-type="float">
            <text:p><text:s/>273 </text:p>
          </table:table-cell>
          <table:table-cell office:value-type="float" office:value="12754176" calcext:value-type="float">
            <text:p><text:s/>12,754,176 </text:p>
          </table:table-cell>
          <table:table-cell/>
          <table:table-cell office:value-type="float" office:value="281" calcext:value-type="float">
            <text:p><text:s/>281 </text:p>
          </table:table-cell>
          <table:table-cell office:value-type="float" office:value="13180210" calcext:value-type="float">
            <text:p><text:s/>13,180,210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戴德森醫療財團法人嘉義基督教醫院 </text:p>
          </table:table-cell>
          <table:table-cell office:value-type="float" office:value="571" calcext:value-type="float">
            <text:p><text:s/>571 </text:p>
          </table:table-cell>
          <table:table-cell office:value-type="float" office:value="25863941" calcext:value-type="float">
            <text:p><text:s/>25,863,941 </text:p>
          </table:table-cell>
          <table:table-cell/>
          <table:table-cell office:value-type="float" office:value="578" calcext:value-type="float">
            <text:p><text:s/>578 </text:p>
          </table:table-cell>
          <table:table-cell office:value-type="float" office:value="26391878" calcext:value-type="float">
            <text:p><text:s/>26,391,878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天主教中華聖母修女會醫療財團法人天主教聖馬爾定醫院 </text:p>
          </table:table-cell>
          <table:table-cell office:value-type="float" office:value="294" calcext:value-type="float">
            <text:p><text:s/>294 </text:p>
          </table:table-cell>
          <table:table-cell office:value-type="float" office:value="13762538" calcext:value-type="float">
            <text:p><text:s/>13,762,538 </text:p>
          </table:table-cell>
          <table:table-cell/>
          <table:table-cell office:value-type="float" office:value="293" calcext:value-type="float">
            <text:p><text:s/>293 </text:p>
          </table:table-cell>
          <table:table-cell office:value-type="float" office:value="13555238" calcext:value-type="float">
            <text:p><text:s/>13,555,238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天主教若瑟醫療財團法人若瑟醫院 </text:p>
          </table:table-cell>
          <table:table-cell office:value-type="float" office:value="137" calcext:value-type="float">
            <text:p><text:s/>137 </text:p>
          </table:table-cell>
          <table:table-cell office:value-type="float" office:value="6474360" calcext:value-type="float">
            <text:p><text:s/>6,474,360 </text:p>
          </table:table-cell>
          <table:table-cell/>
          <table:table-cell office:value-type="float" office:value="142" calcext:value-type="float">
            <text:p><text:s/>142 </text:p>
          </table:table-cell>
          <table:table-cell office:value-type="float" office:value="6724728" calcext:value-type="float">
            <text:p><text:s/>6,724,728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彰化基督教醫療財團法人雲林基督教醫院 </text:p>
          </table:table-cell>
          <table:table-cell office:value-type="float" office:value="140" calcext:value-type="float">
            <text:p><text:s/>140 </text:p>
          </table:table-cell>
          <table:table-cell office:value-type="float" office:value="6505544" calcext:value-type="float">
            <text:p><text:s/>6,505,544 </text:p>
          </table:table-cell>
          <table:table-cell/>
          <table:table-cell office:value-type="float" office:value="143" calcext:value-type="float">
            <text:p><text:s/>143 </text:p>
          </table:table-cell>
          <table:table-cell office:value-type="float" office:value="6800560" calcext:value-type="float">
            <text:p><text:s/>6,800,560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長庚醫療財團法人嘉義長庚紀念醫院 </text:p>
          </table:table-cell>
          <table:table-cell office:value-type="float" office:value="480" calcext:value-type="float">
            <text:p><text:s/>480 </text:p>
          </table:table-cell>
          <table:table-cell office:value-type="float" office:value="22188710" calcext:value-type="float">
            <text:p><text:s/>22,188,710 </text:p>
          </table:table-cell>
          <table:table-cell/>
          <table:table-cell office:value-type="float" office:value="468" calcext:value-type="float">
            <text:p><text:s/>468 </text:p>
          </table:table-cell>
          <table:table-cell office:value-type="float" office:value="21997141" calcext:value-type="float">
            <text:p><text:s/>21,997,141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佛教慈濟醫療財團法人大林慈濟醫院 </text:p>
          </table:table-cell>
          <table:table-cell office:value-type="float" office:value="287" calcext:value-type="float">
            <text:p><text:s/>287 </text:p>
          </table:table-cell>
          <table:table-cell office:value-type="float" office:value="13148137" calcext:value-type="float">
            <text:p><text:s/>13,148,137 </text:p>
          </table:table-cell>
          <table:table-cell/>
          <table:table-cell office:value-type="float" office:value="279" calcext:value-type="float">
            <text:p><text:s/>279 </text:p>
          </table:table-cell>
          <table:table-cell office:value-type="float" office:value="12824361" calcext:value-type="float">
            <text:p><text:s/>12,824,361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奇美醫療財團法人柳營奇美醫院 </text:p>
          </table:table-cell>
          <table:table-cell office:value-type="float" office:value="215" calcext:value-type="float">
            <text:p><text:s/>215 </text:p>
          </table:table-cell>
          <table:table-cell office:value-type="float" office:value="10233233" calcext:value-type="float">
            <text:p><text:s/>10,233,233 </text:p>
          </table:table-cell>
          <table:table-cell/>
          <table:table-cell office:value-type="float" office:value="220" calcext:value-type="float">
            <text:p><text:s/>220 </text:p>
          </table:table-cell>
          <table:table-cell office:value-type="float" office:value="10577865" calcext:value-type="float">
            <text:p><text:s/>10,577,865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臺南市立安南醫院－委託中國醫藥大學興建經營 </text:p>
          </table:table-cell>
          <table:table-cell office:value-type="float" office:value="129" calcext:value-type="float">
            <text:p><text:s/>129 </text:p>
          </table:table-cell>
          <table:table-cell office:value-type="float" office:value="6059543" calcext:value-type="float">
            <text:p><text:s/>6,059,543 </text:p>
          </table:table-cell>
          <table:table-cell/>
          <table:table-cell office:value-type="float" office:value="168" calcext:value-type="float">
            <text:p><text:s/>168 </text:p>
          </table:table-cell>
          <table:table-cell office:value-type="float" office:value="7560795" calcext:value-type="float">
            <text:p><text:s/>7,560,795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中國醫藥大學北港附設醫院 </text:p>
          </table:table-cell>
          <table:table-cell office:value-type="float" office:value="197" calcext:value-type="float">
            <text:p><text:s/>197 </text:p>
          </table:table-cell>
          <table:table-cell office:value-type="float" office:value="9023235" calcext:value-type="float">
            <text:p><text:s/>9,023,235 </text:p>
          </table:table-cell>
          <table:table-cell/>
          <table:table-cell office:value-type="float" office:value="196" calcext:value-type="float">
            <text:p><text:s/>196 </text:p>
          </table:table-cell>
          <table:table-cell office:value-type="float" office:value="8911600" calcext:value-type="float">
            <text:p><text:s/>8,911,600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郭綜合醫院 </text:p>
          </table:table-cell>
          <table:table-cell office:value-type="float" office:value="261" calcext:value-type="float">
            <text:p><text:s/>261 </text:p>
          </table:table-cell>
          <table:table-cell office:value-type="float" office:value="12410637" calcext:value-type="float">
            <text:p><text:s/>12,410,637 </text:p>
          </table:table-cell>
          <table:table-cell/>
          <table:table-cell office:value-type="float" office:value="261" calcext:value-type="float">
            <text:p><text:s/>261 </text:p>
          </table:table-cell>
          <table:table-cell office:value-type="float" office:value="12292050" calcext:value-type="float">
            <text:p><text:s/>12,292,050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衛生福利部嘉義醫院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2321016" calcext:value-type="float">
            <text:p><text:s/>2,321,016 </text:p>
          </table:table-cell>
          <table:table-cell/>
          <table:table-cell office:value-type="float" office:value="51" calcext:value-type="float">
            <text:p><text:s/>51 </text:p>
          </table:table-cell>
          <table:table-cell office:value-type="float" office:value="2213736" calcext:value-type="float">
            <text:p><text:s/>2,213,736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衛生福利部朴子醫院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3144148" calcext:value-type="float">
            <text:p><text:s/>3,144,148 </text:p>
          </table:table-cell>
          <table:table-cell/>
          <table:table-cell office:value-type="float" office:value="74" calcext:value-type="float">
            <text:p><text:s/>74 </text:p>
          </table:table-cell>
          <table:table-cell office:value-type="float" office:value="3579696" calcext:value-type="float">
            <text:p><text:s/>3,579,696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衛生福利部新營醫院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3318352" calcext:value-type="float">
            <text:p><text:s/>3,318,352 </text:p>
          </table:table-cell>
          <table:table-cell/>
          <table:table-cell office:value-type="float" office:value="67" calcext:value-type="float">
            <text:p><text:s/>67 </text:p>
          </table:table-cell>
          <table:table-cell office:value-type="float" office:value="3092432" calcext:value-type="float">
            <text:p><text:s/>3,092,432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國立成功大學醫學院附設醫院斗六分院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3569544" calcext:value-type="float">
            <text:p><text:s/>3,569,544 </text:p>
          </table:table-cell>
          <table:table-cell/>
          <table:table-cell office:value-type="float" office:value="86" calcext:value-type="float">
            <text:p><text:s/>86 </text:p>
          </table:table-cell>
          <table:table-cell office:value-type="float" office:value="4136596" calcext:value-type="float">
            <text:p><text:s/>4,136,596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高雄榮民總醫院臺南分院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1813700" calcext:value-type="float">
            <text:p><text:s/>1,813,700 </text:p>
          </table:table-cell>
          <table:table-cell/>
          <table:table-cell office:value-type="float" office:value="45" calcext:value-type="float">
            <text:p><text:s/>45 </text:p>
          </table:table-cell>
          <table:table-cell office:value-type="float" office:value="2059852" calcext:value-type="float">
            <text:p><text:s/>2,059,852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仁德醫療社團法人陳仁德醫院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780932" calcext:value-type="float">
            <text:p><text:s/>780,932 </text:p>
          </table:table-cell>
          <table:table-cell/>
          <table:table-cell office:value-type="float" office:value="18" calcext:value-type="float">
            <text:p><text:s/>18 </text:p>
          </table:table-cell>
          <table:table-cell office:value-type="float" office:value="710516" calcext:value-type="float">
            <text:p><text:s/>710,516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慶昇醫療社團法人慶昇醫院 </text:p>
          </table:table-cell>
          <table:table-cell office:value-type="float" office:value="107" calcext:value-type="float">
            <text:p><text:s/>107 </text:p>
          </table:table-cell>
          <table:table-cell office:value-type="float" office:value="5042712" calcext:value-type="float">
            <text:p><text:s/>5,042,712 </text:p>
          </table:table-cell>
          <table:table-cell/>
          <table:table-cell office:value-type="float" office:value="94" calcext:value-type="float">
            <text:p><text:s/>94 </text:p>
          </table:table-cell>
          <table:table-cell office:value-type="float" office:value="4397984" calcext:value-type="float">
            <text:p><text:s/>4,397,984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奇美醫療財團法人佳里奇美醫院 </text:p>
          </table:table-cell>
          <table:table-cell office:value-type="float" office:value="151" calcext:value-type="float">
            <text:p><text:s/>151 </text:p>
          </table:table-cell>
          <table:table-cell office:value-type="float" office:value="7221552" calcext:value-type="float">
            <text:p><text:s/>7,221,552 </text:p>
          </table:table-cell>
          <table:table-cell/>
          <table:table-cell office:value-type="float" office:value="149" calcext:value-type="float">
            <text:p><text:s/>149 </text:p>
          </table:table-cell>
          <table:table-cell office:value-type="float" office:value="7131576" calcext:value-type="float">
            <text:p><text:s/>7,131,576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長庚醫療財團法人雲林長庚紀念醫院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1203428" calcext:value-type="float">
            <text:p><text:s/>1,203,428 </text:p>
          </table:table-cell>
          <table:table-cell/>
          <table:table-cell office:value-type="float" office:value="35" calcext:value-type="float">
            <text:p><text:s/>35 </text:p>
          </table:table-cell>
          <table:table-cell office:value-type="float" office:value="1605424" calcext:value-type="float">
            <text:p><text:s/>1,605,424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天主教福安醫院 </text:p>
          </table:table-cell>
          <table:table-cell office:value-type="float" office:value="121" calcext:value-type="float">
            <text:p><text:s/>121 </text:p>
          </table:table-cell>
          <table:table-cell office:value-type="float" office:value="5798688" calcext:value-type="float">
            <text:p><text:s/>5,798,688 </text:p>
          </table:table-cell>
          <table:table-cell/>
          <table:table-cell office:value-type="float" office:value="124" calcext:value-type="float">
            <text:p><text:s/>124 </text:p>
          </table:table-cell>
          <table:table-cell office:value-type="float" office:value="6043540" calcext:value-type="float">
            <text:p><text:s/>6,043,540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吉安醫院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609780" calcext:value-type="float">
            <text:p><text:s/>609,780 </text:p>
          </table:table-cell>
          <table:table-cell/>
          <table:table-cell office:value-type="float" office:value="20" calcext:value-type="float">
            <text:p><text:s/>20 </text:p>
          </table:table-cell>
          <table:table-cell office:value-type="float" office:value="972844" calcext:value-type="float">
            <text:p><text:s/>972,844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永和醫院 </text:p>
          </table:table-cell>
          <table:table-cell office:value-type="float" office:value="201" calcext:value-type="float">
            <text:p><text:s/>201 </text:p>
          </table:table-cell>
          <table:table-cell office:value-type="float" office:value="9860032" calcext:value-type="float">
            <text:p><text:s/>9,860,032 </text:p>
          </table:table-cell>
          <table:table-cell/>
          <table:table-cell office:value-type="float" office:value="198" calcext:value-type="float">
            <text:p><text:s/>198 </text:p>
          </table:table-cell>
          <table:table-cell office:value-type="float" office:value="9652052" calcext:value-type="float">
            <text:p><text:s/>9,652,052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陽明醫院 </text:p>
          </table:table-cell>
          <table:table-cell office:value-type="float" office:value="183" calcext:value-type="float">
            <text:p><text:s/>183 </text:p>
          </table:table-cell>
          <table:table-cell office:value-type="float" office:value="8492972" calcext:value-type="float">
            <text:p><text:s/>8,492,972 </text:p>
          </table:table-cell>
          <table:table-cell/>
          <table:table-cell office:value-type="float" office:value="188" calcext:value-type="float">
            <text:p><text:s/>188 </text:p>
          </table:table-cell>
          <table:table-cell office:value-type="float" office:value="9018308" calcext:value-type="float">
            <text:p><text:s/>9,018,308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祥太醫院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2486108" calcext:value-type="float">
            <text:p><text:s/>2,486,108 </text:p>
          </table:table-cell>
          <table:table-cell/>
          <table:table-cell office:value-type="float" office:value="39" calcext:value-type="float">
            <text:p><text:s/>39 </text:p>
          </table:table-cell>
          <table:table-cell office:value-type="float" office:value="1870232" calcext:value-type="float">
            <text:p><text:s/>1,870,232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洪揚醫院 </text:p>
          </table:table-cell>
          <table:table-cell office:value-type="float" office:value="100" calcext:value-type="float">
            <text:p><text:s/>100 </text:p>
          </table:table-cell>
          <table:table-cell office:value-type="float" office:value="4827408" calcext:value-type="float">
            <text:p><text:s/>4,827,408 </text:p>
          </table:table-cell>
          <table:table-cell/>
          <table:table-cell office:value-type="float" office:value="96" calcext:value-type="float">
            <text:p><text:s/>96 </text:p>
          </table:table-cell>
          <table:table-cell office:value-type="float" office:value="4303200" calcext:value-type="float">
            <text:p><text:s/>4,303,200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全生醫院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2303828" calcext:value-type="float">
            <text:p><text:s/>2,303,828 </text:p>
          </table:table-cell>
          <table:table-cell/>
          <table:table-cell office:value-type="float" office:value="41" calcext:value-type="float">
            <text:p><text:s/>41 </text:p>
          </table:table-cell>
          <table:table-cell office:value-type="float" office:value="1841084" calcext:value-type="float">
            <text:p><text:s/>1,841,084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營新醫院 </text:p>
          </table:table-cell>
          <table:table-cell office:value-type="float" office:value="112" calcext:value-type="float">
            <text:p><text:s/>112 </text:p>
          </table:table-cell>
          <table:table-cell office:value-type="float" office:value="5443536" calcext:value-type="float">
            <text:p><text:s/>5,443,536 </text:p>
          </table:table-cell>
          <table:table-cell/>
          <table:table-cell office:value-type="float" office:value="128" calcext:value-type="float">
            <text:p><text:s/>128 </text:p>
          </table:table-cell>
          <table:table-cell office:value-type="float" office:value="6081460" calcext:value-type="float">
            <text:p><text:s/>6,081,460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新生醫院 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3978344" calcext:value-type="float">
            <text:p><text:s/>3,978,344 </text:p>
          </table:table-cell>
          <table:table-cell/>
          <table:table-cell office:value-type="float" office:value="80" calcext:value-type="float">
            <text:p><text:s/>80 </text:p>
          </table:table-cell>
          <table:table-cell office:value-type="float" office:value="3798240" calcext:value-type="float">
            <text:p><text:s/>3,798,240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醫學中心 </text:p>
          </table:table-cell>
          <table:table-cell table:style-name="ce8" office:value-type="string" calcext:value-type="string">
            <text:p>高雄榮民總醫院 </text:p>
          </table:table-cell>
          <table:table-cell office:value-type="float" office:value="313" calcext:value-type="float">
            <text:p><text:s/>313 </text:p>
          </table:table-cell>
          <table:table-cell office:value-type="float" office:value="14027037" calcext:value-type="float">
            <text:p><text:s/>14,027,037 </text:p>
          </table:table-cell>
          <table:table-cell/>
          <table:table-cell office:value-type="float" office:value="307" calcext:value-type="float">
            <text:p><text:s/>307 </text:p>
          </table:table-cell>
          <table:table-cell office:value-type="float" office:value="13549592" calcext:value-type="float">
            <text:p><text:s/>13,549,592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醫學中心 </text:p>
          </table:table-cell>
          <table:table-cell table:style-name="ce8" office:value-type="string" calcext:value-type="string">
            <text:p>長庚醫療財團法人高雄長庚紀念醫院 </text:p>
          </table:table-cell>
          <table:table-cell office:value-type="float" office:value="1454" calcext:value-type="float">
            <text:p><text:s/>1,454 </text:p>
          </table:table-cell>
          <table:table-cell office:value-type="float" office:value="65681891" calcext:value-type="float">
            <text:p><text:s/>65,681,891 </text:p>
          </table:table-cell>
          <table:table-cell/>
          <table:table-cell office:value-type="float" office:value="1445" calcext:value-type="float">
            <text:p><text:s/>1,445 </text:p>
          </table:table-cell>
          <table:table-cell office:value-type="float" office:value="65570568" calcext:value-type="float">
            <text:p><text:s/>65,570,568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醫學中心 </text:p>
          </table:table-cell>
          <table:table-cell table:style-name="ce8" office:value-type="string" calcext:value-type="string">
            <text:p>財團法人私立高雄醫學大學附設中和紀念醫院 </text:p>
          </table:table-cell>
          <table:table-cell office:value-type="float" office:value="402" calcext:value-type="float">
            <text:p><text:s/>402 </text:p>
          </table:table-cell>
          <table:table-cell office:value-type="float" office:value="18724161" calcext:value-type="float">
            <text:p><text:s/>18,724,161 </text:p>
          </table:table-cell>
          <table:table-cell/>
          <table:table-cell office:value-type="float" office:value="416" calcext:value-type="float">
            <text:p><text:s/>416 </text:p>
          </table:table-cell>
          <table:table-cell office:value-type="float" office:value="19553617" calcext:value-type="float">
            <text:p><text:s/>19,553,617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高雄市立聯合醫院 </text:p>
          </table:table-cell>
          <table:table-cell office:value-type="float" office:value="119" calcext:value-type="float">
            <text:p><text:s/>119 </text:p>
          </table:table-cell>
          <table:table-cell office:value-type="float" office:value="5882664" calcext:value-type="float">
            <text:p><text:s/>5,882,664 </text:p>
          </table:table-cell>
          <table:table-cell/>
          <table:table-cell office:value-type="float" office:value="114" calcext:value-type="float">
            <text:p><text:s/>114 </text:p>
          </table:table-cell>
          <table:table-cell office:value-type="float" office:value="5606192" calcext:value-type="float">
            <text:p><text:s/>5,606,192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高雄市立大同醫院（委託財團法人私立高雄醫學大學附設中和紀念 </text:p>
          </table:table-cell>
          <table:table-cell office:value-type="float" office:value="165" calcext:value-type="float">
            <text:p><text:s/>165 </text:p>
          </table:table-cell>
          <table:table-cell office:value-type="float" office:value="7549224" calcext:value-type="float">
            <text:p><text:s/>7,549,224 </text:p>
          </table:table-cell>
          <table:table-cell/>
          <table:table-cell office:value-type="float" office:value="180" calcext:value-type="float">
            <text:p><text:s/>180 </text:p>
          </table:table-cell>
          <table:table-cell office:value-type="float" office:value="8294657" calcext:value-type="float">
            <text:p><text:s/>8,294,657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衛生福利部屏東醫院 </text:p>
          </table:table-cell>
          <table:table-cell office:value-type="float" office:value="107" calcext:value-type="float">
            <text:p><text:s/>107 </text:p>
          </table:table-cell>
          <table:table-cell office:value-type="float" office:value="5011756" calcext:value-type="float">
            <text:p><text:s/>5,011,756 </text:p>
          </table:table-cell>
          <table:table-cell/>
          <table:table-cell office:value-type="float" office:value="106" calcext:value-type="float">
            <text:p><text:s/>106 </text:p>
          </table:table-cell>
          <table:table-cell office:value-type="float" office:value="5064600" calcext:value-type="float">
            <text:p><text:s/>5,064,600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國軍高雄總醫院左營分院附設民眾診療服務處 </text:p>
          </table:table-cell>
          <table:table-cell office:value-type="float" office:value="110" calcext:value-type="float">
            <text:p><text:s/>110 </text:p>
          </table:table-cell>
          <table:table-cell office:value-type="float" office:value="5260888" calcext:value-type="float">
            <text:p><text:s/>5,260,888 </text:p>
          </table:table-cell>
          <table:table-cell/>
          <table:table-cell office:value-type="float" office:value="96" calcext:value-type="float">
            <text:p><text:s/>96 </text:p>
          </table:table-cell>
          <table:table-cell office:value-type="float" office:value="4497599" calcext:value-type="float">
            <text:p><text:s/>4,497,599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國軍高雄總醫院附設民眾診療服務處 </text:p>
          </table:table-cell>
          <table:table-cell office:value-type="float" office:value="154" calcext:value-type="float">
            <text:p><text:s/>154 </text:p>
          </table:table-cell>
          <table:table-cell office:value-type="float" office:value="6912910" calcext:value-type="float">
            <text:p><text:s/>6,912,910 </text:p>
          </table:table-cell>
          <table:table-cell/>
          <table:table-cell office:value-type="float" office:value="156" calcext:value-type="float">
            <text:p><text:s/>156 </text:p>
          </table:table-cell>
          <table:table-cell office:value-type="float" office:value="6991831" calcext:value-type="float">
            <text:p><text:s/>6,991,831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阮綜合醫療社團法人阮綜合醫院 </text:p>
          </table:table-cell>
          <table:table-cell office:value-type="float" office:value="289" calcext:value-type="float">
            <text:p><text:s/>289 </text:p>
          </table:table-cell>
          <table:table-cell office:value-type="float" office:value="12941703" calcext:value-type="float">
            <text:p><text:s/>12,941,703 </text:p>
          </table:table-cell>
          <table:table-cell/>
          <table:table-cell office:value-type="float" office:value="288" calcext:value-type="float">
            <text:p><text:s/>288 </text:p>
          </table:table-cell>
          <table:table-cell office:value-type="float" office:value="12928896" calcext:value-type="float">
            <text:p><text:s/>12,928,896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寶建醫療社團法人寶建醫院 </text:p>
          </table:table-cell>
          <table:table-cell office:value-type="float" office:value="169" calcext:value-type="float">
            <text:p><text:s/>169 </text:p>
          </table:table-cell>
          <table:table-cell office:value-type="float" office:value="7932544" calcext:value-type="float">
            <text:p><text:s/>7,932,544 </text:p>
          </table:table-cell>
          <table:table-cell/>
          <table:table-cell office:value-type="float" office:value="170" calcext:value-type="float">
            <text:p><text:s/>170 </text:p>
          </table:table-cell>
          <table:table-cell office:value-type="float" office:value="7914826" calcext:value-type="float">
            <text:p><text:s/>7,914,826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安泰醫療社團法人安泰醫院 </text:p>
          </table:table-cell>
          <table:table-cell office:value-type="float" office:value="296" calcext:value-type="float">
            <text:p><text:s/>296 </text:p>
          </table:table-cell>
          <table:table-cell office:value-type="float" office:value="12965856" calcext:value-type="float">
            <text:p><text:s/>12,965,856 </text:p>
          </table:table-cell>
          <table:table-cell/>
          <table:table-cell office:value-type="float" office:value="305" calcext:value-type="float">
            <text:p><text:s/>305 </text:p>
          </table:table-cell>
          <table:table-cell office:value-type="float" office:value="13240765" calcext:value-type="float">
            <text:p><text:s/>13,240,765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高雄市立小港醫院（委託財團法人私立高雄醫學大學經營） </text:p>
          </table:table-cell>
          <table:table-cell office:value-type="float" office:value="254" calcext:value-type="float">
            <text:p><text:s/>254 </text:p>
          </table:table-cell>
          <table:table-cell office:value-type="float" office:value="12146074" calcext:value-type="float">
            <text:p><text:s/>12,146,074 </text:p>
          </table:table-cell>
          <table:table-cell/>
          <table:table-cell office:value-type="float" office:value="267" calcext:value-type="float">
            <text:p><text:s/>267 </text:p>
          </table:table-cell>
          <table:table-cell office:value-type="float" office:value="13010514" calcext:value-type="float">
            <text:p><text:s/>13,010,514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義大醫療財團法人義大醫院 </text:p>
          </table:table-cell>
          <table:table-cell office:value-type="float" office:value="438" calcext:value-type="float">
            <text:p><text:s/>438 </text:p>
          </table:table-cell>
          <table:table-cell office:value-type="float" office:value="19646134" calcext:value-type="float">
            <text:p><text:s/>19,646,134 </text:p>
          </table:table-cell>
          <table:table-cell/>
          <table:table-cell office:value-type="float" office:value="414" calcext:value-type="float">
            <text:p><text:s/>414 </text:p>
          </table:table-cell>
          <table:table-cell office:value-type="float" office:value="18797489" calcext:value-type="float">
            <text:p><text:s/>18,797,489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屏基醫療財團法人屏東基督教醫院 </text:p>
          </table:table-cell>
          <table:table-cell office:value-type="float" office:value="662" calcext:value-type="float">
            <text:p><text:s/>662 </text:p>
          </table:table-cell>
          <table:table-cell office:value-type="float" office:value="30430937" calcext:value-type="float">
            <text:p><text:s/>30,430,937 </text:p>
          </table:table-cell>
          <table:table-cell/>
          <table:table-cell office:value-type="float" office:value="670" calcext:value-type="float">
            <text:p><text:s/>670 </text:p>
          </table:table-cell>
          <table:table-cell office:value-type="float" office:value="31201682" calcext:value-type="float">
            <text:p><text:s/>31,201,682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輔英科技大學附設醫院 </text:p>
          </table:table-cell>
          <table:table-cell office:value-type="float" office:value="164" calcext:value-type="float">
            <text:p><text:s/>164 </text:p>
          </table:table-cell>
          <table:table-cell office:value-type="float" office:value="7804839" calcext:value-type="float">
            <text:p><text:s/>7,804,839 </text:p>
          </table:table-cell>
          <table:table-cell/>
          <table:table-cell office:value-type="float" office:value="169" calcext:value-type="float">
            <text:p><text:s/>169 </text:p>
          </table:table-cell>
          <table:table-cell office:value-type="float" office:value="8129478" calcext:value-type="float">
            <text:p><text:s/>8,129,478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國仁醫院 </text:p>
          </table:table-cell>
          <table:table-cell office:value-type="float" office:value="79" calcext:value-type="float">
            <text:p><text:s/>79 </text:p>
          </table:table-cell>
          <table:table-cell office:value-type="float" office:value="3782904" calcext:value-type="float">
            <text:p><text:s/>3,782,904 </text:p>
          </table:table-cell>
          <table:table-cell/>
          <table:table-cell office:value-type="float" office:value="75" calcext:value-type="float">
            <text:p><text:s/>75 </text:p>
          </table:table-cell>
          <table:table-cell office:value-type="float" office:value="3485592" calcext:value-type="float">
            <text:p><text:s/>3,485,592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高雄市立民生醫院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551592" calcext:value-type="float">
            <text:p><text:s/>551,592 </text:p>
          </table:table-cell>
          <table:table-cell/>
          <table:table-cell office:value-type="float" office:value="31" calcext:value-type="float">
            <text:p><text:s/>31 </text:p>
          </table:table-cell>
          <table:table-cell office:value-type="float" office:value="1349640" calcext:value-type="float">
            <text:p><text:s/>1,349,640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衛生福利部旗山醫院 </text:p>
          </table:table-cell>
          <table:table-cell office:value-type="float" office:value="109" calcext:value-type="float">
            <text:p><text:s/>109 </text:p>
          </table:table-cell>
          <table:table-cell office:value-type="float" office:value="5097531" calcext:value-type="float">
            <text:p><text:s/>5,097,531 </text:p>
          </table:table-cell>
          <table:table-cell/>
          <table:table-cell office:value-type="float" office:value="105" calcext:value-type="float">
            <text:p><text:s/>105 </text:p>
          </table:table-cell>
          <table:table-cell office:value-type="float" office:value="4956632" calcext:value-type="float">
            <text:p><text:s/>4,956,632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衛生福利部恆春旅遊醫院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4248432" calcext:value-type="float">
            <text:p><text:s/>4,248,432 </text:p>
          </table:table-cell>
          <table:table-cell/>
          <table:table-cell office:value-type="float" office:value="95" calcext:value-type="float">
            <text:p><text:s/>95 </text:p>
          </table:table-cell>
          <table:table-cell office:value-type="float" office:value="4424472" calcext:value-type="float">
            <text:p><text:s/>4,424,472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衛生福利部澎湖醫院 </text:p>
          </table:table-cell>
          <table:table-cell office:value-type="float" office:value="101" calcext:value-type="float">
            <text:p><text:s/>101 </text:p>
          </table:table-cell>
          <table:table-cell office:value-type="float" office:value="4805200" calcext:value-type="float">
            <text:p><text:s/>4,805,200 </text:p>
          </table:table-cell>
          <table:table-cell/>
          <table:table-cell office:value-type="float" office:value="104" calcext:value-type="float">
            <text:p><text:s/>104 </text:p>
          </table:table-cell>
          <table:table-cell office:value-type="float" office:value="4891300" calcext:value-type="float">
            <text:p><text:s/>4,891,300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國軍高雄總醫院岡山分院附設民眾診療服務處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2003956" calcext:value-type="float">
            <text:p><text:s/>2,003,956 </text:p>
          </table:table-cell>
          <table:table-cell/>
          <table:table-cell office:value-type="float" office:value="46" calcext:value-type="float">
            <text:p><text:s/>46 </text:p>
          </table:table-cell>
          <table:table-cell office:value-type="float" office:value="2155808" calcext:value-type="float">
            <text:p><text:s/>2,155,808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國軍高雄總醫院附設屏東民眾診療服務處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585332" calcext:value-type="float">
            <text:p><text:s/>585,332 </text:p>
          </table:table-cell>
          <table:table-cell/>
          <table:table-cell office:value-type="float" office:value="16" calcext:value-type="float">
            <text:p><text:s/>16 </text:p>
          </table:table-cell>
          <table:table-cell office:value-type="float" office:value="741060" calcext:value-type="float">
            <text:p><text:s/>741,060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三軍總醫院澎湖分院附設民眾診療服務處 </text:p>
          </table:table-cell>
          <table:table-cell office:value-type="float" office:value="94" calcext:value-type="float">
            <text:p><text:s/>94 </text:p>
          </table:table-cell>
          <table:table-cell office:value-type="float" office:value="4214800" calcext:value-type="float">
            <text:p><text:s/>4,214,800 </text:p>
          </table:table-cell>
          <table:table-cell/>
          <table:table-cell office:value-type="float" office:value="96" calcext:value-type="float">
            <text:p><text:s/>96 </text:p>
          </table:table-cell>
          <table:table-cell office:value-type="float" office:value="4298367" calcext:value-type="float">
            <text:p><text:s/>4,298,367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高雄榮民總醫院屏東分院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2073360" calcext:value-type="float">
            <text:p><text:s/>2,073,360 </text:p>
          </table:table-cell>
          <table:table-cell/>
          <table:table-cell office:value-type="float" office:value="48" calcext:value-type="float">
            <text:p><text:s/>48 </text:p>
          </table:table-cell>
          <table:table-cell office:value-type="float" office:value="2159424" calcext:value-type="float">
            <text:p><text:s/>2,159,424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廣聖醫療社團法人廣聖醫院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2955852" calcext:value-type="float">
            <text:p><text:s/>2,955,852 </text:p>
          </table:table-cell>
          <table:table-cell/>
          <table:table-cell office:value-type="float" office:value="15" calcext:value-type="float">
            <text:p><text:s/>15 </text:p>
          </table:table-cell>
          <table:table-cell office:value-type="float" office:value="563328" calcext:value-type="float">
            <text:p><text:s/>563,328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高雄市立岡山醫院（委託秀傳醫療社團法人經營） </text:p>
          </table:table-cell>
          <table:table-cell office:value-type="float" office:value="82" calcext:value-type="float">
            <text:p><text:s/>82 </text:p>
          </table:table-cell>
          <table:table-cell office:value-type="float" office:value="3958944" calcext:value-type="float">
            <text:p><text:s/>3,958,944 </text:p>
          </table:table-cell>
          <table:table-cell/>
          <table:table-cell office:value-type="float" office:value="76" calcext:value-type="float">
            <text:p><text:s/>76 </text:p>
          </table:table-cell>
          <table:table-cell office:value-type="float" office:value="3735960" calcext:value-type="float">
            <text:p><text:s/>3,735,960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南門醫療社團法人南門醫院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2198544" calcext:value-type="float">
            <text:p><text:s/>2,198,544 </text:p>
          </table:table-cell>
          <table:table-cell/>
          <table:table-cell office:value-type="float" office:value="57" calcext:value-type="float">
            <text:p><text:s/>57 </text:p>
          </table:table-cell>
          <table:table-cell office:value-type="float" office:value="2398056" calcext:value-type="float">
            <text:p><text:s/>2,398,056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枋寮醫療社團法人枋寮醫院 </text:p>
          </table:table-cell>
          <table:table-cell office:value-type="float" office:value="111" calcext:value-type="float">
            <text:p><text:s/>111 </text:p>
          </table:table-cell>
          <table:table-cell office:value-type="float" office:value="5050688" calcext:value-type="float">
            <text:p><text:s/>5,050,688 </text:p>
          </table:table-cell>
          <table:table-cell/>
          <table:table-cell office:value-type="float" office:value="110" calcext:value-type="float">
            <text:p><text:s/>110 </text:p>
          </table:table-cell>
          <table:table-cell office:value-type="float" office:value="5045988" calcext:value-type="float">
            <text:p><text:s/>5,045,988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義大醫療財團法人義大癌治療醫院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592184" calcext:value-type="float">
            <text:p><text:s/>1,592,184 </text:p>
          </table:table-cell>
          <table:table-cell/>
          <table:table-cell office:value-type="float" office:value="47" calcext:value-type="float">
            <text:p><text:s/>47 </text:p>
          </table:table-cell>
          <table:table-cell office:value-type="float" office:value="1995120" calcext:value-type="float">
            <text:p><text:s/>1,995,120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義大醫療財團法人義大大昌醫院 </text:p>
          </table:table-cell>
          <table:table-cell office:value-type="float" office:value="8" calcext:value-type="float">
            <text:p><text:s/>8 </text:p>
          </table:table-cell>
          <table:table-cell office:value-type="float" office:value="329820" calcext:value-type="float">
            <text:p><text:s/>329,820 </text:p>
          </table:table-cell>
          <table:table-cell/>
          <table:table-cell office:value-type="float" office:value="41" calcext:value-type="float">
            <text:p><text:s/>41 </text:p>
          </table:table-cell>
          <table:table-cell office:value-type="float" office:value="1874516" calcext:value-type="float">
            <text:p><text:s/>1,874,516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天主教聖功醫療財團法人聖功醫院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2700292" calcext:value-type="float">
            <text:p><text:s/>2,700,292 </text:p>
          </table:table-cell>
          <table:table-cell/>
          <table:table-cell office:value-type="float" office:value="61" calcext:value-type="float">
            <text:p><text:s/>61 </text:p>
          </table:table-cell>
          <table:table-cell office:value-type="float" office:value="2779472" calcext:value-type="float">
            <text:p><text:s/>2,779,472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高雄市立鳳山醫院（委託長庚醫療財團法人經營） </text:p>
          </table:table-cell>
          <table:table-cell office:value-type="float" office:value="259" calcext:value-type="float">
            <text:p><text:s/>259 </text:p>
          </table:table-cell>
          <table:table-cell office:value-type="float" office:value="12306473" calcext:value-type="float">
            <text:p><text:s/>12,306,473 </text:p>
          </table:table-cell>
          <table:table-cell/>
          <table:table-cell office:value-type="float" office:value="249" calcext:value-type="float">
            <text:p><text:s/>249 </text:p>
          </table:table-cell>
          <table:table-cell office:value-type="float" office:value="11853502" calcext:value-type="float">
            <text:p><text:s/>11,853,502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恆基醫療財團法人恆春基督教醫院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1666512" calcext:value-type="float">
            <text:p><text:s/>1,666,512 </text:p>
          </table:table-cell>
          <table:table-cell/>
          <table:table-cell office:value-type="float" office:value="38" calcext:value-type="float">
            <text:p><text:s/>38 </text:p>
          </table:table-cell>
          <table:table-cell office:value-type="float" office:value="1791696" calcext:value-type="float">
            <text:p><text:s/>1,791,696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信義醫療財團法人高雄基督教醫院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1562956" calcext:value-type="float">
            <text:p><text:s/>1,562,956 </text:p>
          </table:table-cell>
          <table:table-cell/>
          <table:table-cell office:value-type="float" office:value="24" calcext:value-type="float">
            <text:p><text:s/>24 </text:p>
          </table:table-cell>
          <table:table-cell office:value-type="float" office:value="1197072" calcext:value-type="float">
            <text:p><text:s/>1,197,072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高雄市立旗津醫院(委託財團法人私立高雄醫學大學經營)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1889228" calcext:value-type="float">
            <text:p><text:s/>1,889,228 </text:p>
          </table:table-cell>
          <table:table-cell/>
          <table:table-cell office:value-type="float" office:value="43" calcext:value-type="float">
            <text:p><text:s/>43 </text:p>
          </table:table-cell>
          <table:table-cell office:value-type="float" office:value="2120564" calcext:value-type="float">
            <text:p><text:s/>2,120,564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健仁醫院 </text:p>
          </table:table-cell>
          <table:table-cell office:value-type="float" office:value="79" calcext:value-type="float">
            <text:p><text:s/>79 </text:p>
          </table:table-cell>
          <table:table-cell office:value-type="float" office:value="3724224" calcext:value-type="float">
            <text:p><text:s/>3,724,224 </text:p>
          </table:table-cell>
          <table:table-cell/>
          <table:table-cell office:value-type="float" office:value="77" calcext:value-type="float">
            <text:p><text:s/>77 </text:p>
          </table:table-cell>
          <table:table-cell office:value-type="float" office:value="3591216" calcext:value-type="float">
            <text:p><text:s/>3,591,216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右昌聯合醫院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1735120" calcext:value-type="float">
            <text:p><text:s/>1,735,120 </text:p>
          </table:table-cell>
          <table:table-cell/>
          <table:table-cell office:value-type="float" office:value="46" calcext:value-type="float">
            <text:p><text:s/>46 </text:p>
          </table:table-cell>
          <table:table-cell office:value-type="float" office:value="2239616" calcext:value-type="float">
            <text:p><text:s/>2,239,616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祐生醫院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2417616" calcext:value-type="float">
            <text:p><text:s/>2,417,616 </text:p>
          </table:table-cell>
          <table:table-cell/>
          <table:table-cell office:value-type="float" office:value="51" calcext:value-type="float">
            <text:p><text:s/>51 </text:p>
          </table:table-cell>
          <table:table-cell office:value-type="float" office:value="2100744" calcext:value-type="float">
            <text:p><text:s/>2,100,744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文雄醫院 </text:p>
          </table:table-cell>
          <table:table-cell office:value-type="float" office:value="86" calcext:value-type="float">
            <text:p><text:s/>86 </text:p>
          </table:table-cell>
          <table:table-cell office:value-type="float" office:value="3947692" calcext:value-type="float">
            <text:p><text:s/>3,947,692 </text:p>
          </table:table-cell>
          <table:table-cell/>
          <table:table-cell office:value-type="float" office:value="88" calcext:value-type="float">
            <text:p><text:s/>88 </text:p>
          </table:table-cell>
          <table:table-cell office:value-type="float" office:value="4188884" calcext:value-type="float">
            <text:p><text:s/>4,188,884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惠仁醫院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1869936" calcext:value-type="float">
            <text:p><text:s/>1,869,936 </text:p>
          </table:table-cell>
          <table:table-cell/>
          <table:table-cell office:value-type="float" office:value="36" calcext:value-type="float">
            <text:p><text:s/>36 </text:p>
          </table:table-cell>
          <table:table-cell office:value-type="float" office:value="1764312" calcext:value-type="float">
            <text:p><text:s/>1,764,312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新高醫院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2256732" calcext:value-type="float">
            <text:p><text:s/>2,256,732 </text:p>
          </table:table-cell>
          <table:table-cell/>
          <table:table-cell office:value-type="float" office:value="48" calcext:value-type="float">
            <text:p><text:s/>48 </text:p>
          </table:table-cell>
          <table:table-cell office:value-type="float" office:value="2166756" calcext:value-type="float">
            <text:p><text:s/>2,166,756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惠德醫院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1420504" calcext:value-type="float">
            <text:p><text:s/>1,420,504 </text:p>
          </table:table-cell>
          <table:table-cell/>
          <table:table-cell office:value-type="float" office:value="33" calcext:value-type="float">
            <text:p><text:s/>33 </text:p>
          </table:table-cell>
          <table:table-cell office:value-type="float" office:value="1502504" calcext:value-type="float">
            <text:p><text:s/>1,502,504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惠川醫院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2846764" calcext:value-type="float">
            <text:p><text:s/>2,846,764 </text:p>
          </table:table-cell>
          <table:table-cell/>
          <table:table-cell office:value-type="float" office:value="71" calcext:value-type="float">
            <text:p><text:s/>71 </text:p>
          </table:table-cell>
          <table:table-cell office:value-type="float" office:value="3194852" calcext:value-type="float">
            <text:p><text:s/>3,194,852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溪洲醫院 </text:p>
          </table:table-cell>
          <table:table-cell office:value-type="float" office:value="97" calcext:value-type="float">
            <text:p><text:s/>97 </text:p>
          </table:table-cell>
          <table:table-cell office:value-type="float" office:value="4660652" calcext:value-type="float">
            <text:p><text:s/>4,660,652 </text:p>
          </table:table-cell>
          <table:table-cell/>
          <table:table-cell office:value-type="float" office:value="97" calcext:value-type="float">
            <text:p><text:s/>97 </text:p>
          </table:table-cell>
          <table:table-cell office:value-type="float" office:value="4539228" calcext:value-type="float">
            <text:p><text:s/>4,539,228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建佑醫院 </text:p>
          </table:table-cell>
          <table:table-cell office:value-type="float" office:value="117" calcext:value-type="float">
            <text:p><text:s/>117 </text:p>
          </table:table-cell>
          <table:table-cell office:value-type="float" office:value="5550368" calcext:value-type="float">
            <text:p><text:s/>5,550,368 </text:p>
          </table:table-cell>
          <table:table-cell/>
          <table:table-cell office:value-type="float" office:value="119" calcext:value-type="float">
            <text:p><text:s/>119 </text:p>
          </table:table-cell>
          <table:table-cell office:value-type="float" office:value="5751680" calcext:value-type="float">
            <text:p><text:s/>5,751,680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其他醫院 </text:p>
          </table:table-cell>
          <table:table-cell table:style-name="ce8" office:value-type="string" calcext:value-type="string">
            <text:p>南山醫院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766752" calcext:value-type="float">
            <text:p><text:s/>766,752 </text:p>
          </table:table-cell>
          <table:table-cell/>
          <table:table-cell office:value-type="float" office:value="10" calcext:value-type="float">
            <text:p><text:s/>10 </text:p>
          </table:table-cell>
          <table:table-cell office:value-type="float" office:value="469440" calcext:value-type="float">
            <text:p><text:s/>469,440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東區 </text:p>
          </table:table-cell>
          <table:table-cell table:style-name="ce8" office:value-type="string" calcext:value-type="string">
            <text:p>醫學中心 </text:p>
          </table:table-cell>
          <table:table-cell table:style-name="ce8" office:value-type="string" calcext:value-type="string">
            <text:p>佛教慈濟醫療財團法人花蓮慈濟醫院 </text:p>
          </table:table-cell>
          <table:table-cell office:value-type="float" office:value="326" calcext:value-type="float">
            <text:p><text:s/>326 </text:p>
          </table:table-cell>
          <table:table-cell office:value-type="float" office:value="14018378" calcext:value-type="float">
            <text:p><text:s/>14,018,378 </text:p>
          </table:table-cell>
          <table:table-cell/>
          <table:table-cell office:value-type="float" office:value="348" calcext:value-type="float">
            <text:p><text:s/>348 </text:p>
          </table:table-cell>
          <table:table-cell office:value-type="float" office:value="14954382" calcext:value-type="float">
            <text:p><text:s/>14,954,382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東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國軍花蓮總醫院附設民眾診療服務處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1347207" calcext:value-type="float">
            <text:p><text:s/>1,347,207 </text:p>
          </table:table-cell>
          <table:table-cell/>
          <table:table-cell office:value-type="float" office:value="37" calcext:value-type="float">
            <text:p><text:s/>37 </text:p>
          </table:table-cell>
          <table:table-cell office:value-type="float" office:value="1498932" calcext:value-type="float">
            <text:p><text:s/>1,498,932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東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臺灣基督教門諾會醫療財團法人門諾醫院 </text:p>
          </table:table-cell>
          <table:table-cell office:value-type="float" office:value="211" calcext:value-type="float">
            <text:p><text:s/>211 </text:p>
          </table:table-cell>
          <table:table-cell office:value-type="float" office:value="10038669" calcext:value-type="float">
            <text:p><text:s/>10,038,669 </text:p>
          </table:table-cell>
          <table:table-cell/>
          <table:table-cell office:value-type="float" office:value="214" calcext:value-type="float">
            <text:p><text:s/>214 </text:p>
          </table:table-cell>
          <table:table-cell office:value-type="float" office:value="9995602" calcext:value-type="float">
            <text:p><text:s/>9,995,602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東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台灣基督長老教會馬偕醫療財團法人台東馬偕紀念醫院 </text:p>
          </table:table-cell>
          <table:table-cell office:value-type="float" office:value="249" calcext:value-type="float">
            <text:p><text:s/>249 </text:p>
          </table:table-cell>
          <table:table-cell office:value-type="float" office:value="11102549" calcext:value-type="float">
            <text:p><text:s/>11,102,549 </text:p>
          </table:table-cell>
          <table:table-cell/>
          <table:table-cell office:value-type="float" office:value="255" calcext:value-type="float">
            <text:p><text:s/>255 </text:p>
          </table:table-cell>
          <table:table-cell office:value-type="float" office:value="11138838" calcext:value-type="float">
            <text:p><text:s/>11,138,838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東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衛生福利部花蓮醫院 </text:p>
          </table:table-cell>
          <table:table-cell office:value-type="float" office:value="36" calcext:value-type="float">
            <text:p><text:s/>36 </text:p>
          </table:table-cell>
          <table:table-cell office:value-type="float" office:value="1686072" calcext:value-type="float">
            <text:p><text:s/>1,686,072 </text:p>
          </table:table-cell>
          <table:table-cell/>
          <table:table-cell office:value-type="float" office:value="42" calcext:value-type="float">
            <text:p><text:s/>42 </text:p>
          </table:table-cell>
          <table:table-cell office:value-type="float" office:value="1744752" calcext:value-type="float">
            <text:p><text:s/>1,744,752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東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衛生福利部臺東醫院 </text:p>
          </table:table-cell>
          <table:table-cell office:value-type="float" office:value="7" calcext:value-type="float">
            <text:p><text:s/>7 </text:p>
          </table:table-cell>
          <table:table-cell office:value-type="float" office:value="285576" calcext:value-type="float">
            <text:p><text:s/>285,576 </text:p>
          </table:table-cell>
          <table:table-cell/>
          <table:table-cell office:value-type="float" office:value="8" calcext:value-type="float">
            <text:p><text:s/>8 </text:p>
          </table:table-cell>
          <table:table-cell office:value-type="float" office:value="332520" calcext:value-type="float">
            <text:p><text:s/>332,520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東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衛生福利部臺東醫院成功分院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614184" calcext:value-type="float">
            <text:p><text:s/>614,184 </text:p>
          </table:table-cell>
          <table:table-cell/>
          <table:table-cell office:value-type="float" office:value="26" calcext:value-type="float">
            <text:p><text:s/>26 </text:p>
          </table:table-cell>
          <table:table-cell office:value-type="float" office:value="954528" calcext:value-type="float">
            <text:p><text:s/>954,528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東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臺北榮民總醫院玉里分院 </text:p>
          </table:table-cell>
          <table:table-cell office:value-type="float" office:value="107" calcext:value-type="float">
            <text:p><text:s/>107 </text:p>
          </table:table-cell>
          <table:table-cell office:value-type="float" office:value="4875284" calcext:value-type="float">
            <text:p><text:s/>4,875,284 </text:p>
          </table:table-cell>
          <table:table-cell/>
          <table:table-cell office:value-type="float" office:value="102" calcext:value-type="float">
            <text:p><text:s/>102 </text:p>
          </table:table-cell>
          <table:table-cell office:value-type="float" office:value="4622284" calcext:value-type="float">
            <text:p><text:s/>4,622,284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東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臺北榮民總醫院臺東分院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1321764" calcext:value-type="float">
            <text:p><text:s/>1,321,764 </text:p>
          </table:table-cell>
          <table:table-cell/>
          <table:table-cell office:value-type="float" office:value="27" calcext:value-type="float">
            <text:p><text:s/>27 </text:p>
          </table:table-cell>
          <table:table-cell office:value-type="float" office:value="1279224" calcext:value-type="float">
            <text:p><text:s/>1,279,224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東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臺灣基督教門諾會醫療財團法人門諾醫院壽豐分院 </text:p>
          </table:table-cell>
          <table:table-cell office:value-type="float" office:value="51" calcext:value-type="float">
            <text:p><text:s/>51 </text:p>
          </table:table-cell>
          <table:table-cell office:value-type="float" office:value="2375220" calcext:value-type="float">
            <text:p><text:s/>2,375,220 </text:p>
          </table:table-cell>
          <table:table-cell/>
          <table:table-cell office:value-type="float" office:value="59" calcext:value-type="float">
            <text:p><text:s/>59 </text:p>
          </table:table-cell>
          <table:table-cell office:value-type="float" office:value="2916840" calcext:value-type="float">
            <text:p><text:s/>2,916,840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東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東基醫療財團法人台東基督教醫院 </text:p>
          </table:table-cell>
          <table:table-cell office:value-type="float" office:value="98" calcext:value-type="float">
            <text:p><text:s/>98 </text:p>
          </table:table-cell>
          <table:table-cell office:value-type="float" office:value="4461552" calcext:value-type="float">
            <text:p><text:s/>4,461,552 </text:p>
          </table:table-cell>
          <table:table-cell/>
          <table:table-cell office:value-type="float" office:value="96" calcext:value-type="float">
            <text:p><text:s/>96 </text:p>
          </table:table-cell>
          <table:table-cell office:value-type="float" office:value="4236652" calcext:value-type="float">
            <text:p><text:s/>4,236,652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 table:number-rows-repeated="289">
          <table:table-cell table:style-name="ce8" table:number-columns-repeated="3"/>
          <table:table-cell table:number-columns-repeated="1021"/>
        </table:table-row>
        <table:table-row table:style-name="ro2" table:number-rows-repeated="2">
          <table:table-cell table:style-name="ce5" table:number-columns-repeated="3"/>
          <table:table-cell table:style-name="ce13" table:number-columns-repeated="5"/>
          <table:table-cell table:style-name="ce4"/>
          <table:table-cell table:style-name="ce24"/>
          <table:table-cell table:number-columns-repeated="1014"/>
        </table:table-row>
        <table:table-row table:style-name="ro2">
          <table:table-cell table:style-name="ce9"/>
          <table:table-cell table:style-name="ce5" table:number-columns-repeated="2"/>
          <table:table-cell table:style-name="ce13" table:number-columns-repeated="5"/>
          <table:table-cell table:style-name="ce4"/>
          <table:table-cell table:style-name="ce24"/>
          <table:table-cell table:number-columns-repeated="1014"/>
        </table:table-row>
        <table:table-row table:style-name="ro2">
          <table:table-cell table:style-name="ce8" table:number-columns-repeated="3"/>
          <table:table-cell table:number-columns-repeated="1021"/>
        </table:table-row>
        <table:table-row table:style-name="ro2" table:number-rows-repeated="4">
          <table:table-cell table:style-name="ce8" table:number-columns-repeated="3"/>
          <table:table-cell table:number-columns-repeated="3"/>
          <table:table-cell table:style-name="ce13" table:number-columns-repeated="2"/>
          <table:table-cell table:style-name="ce4"/>
          <table:table-cell table:style-name="ce24"/>
          <table:table-cell table:number-columns-repeated="1014"/>
        </table:table-row>
        <table:table-row table:style-name="ro2">
          <table:table-cell table:style-name="ce8" table:number-columns-repeated="3"/>
          <table:table-cell table:number-columns-repeated="3"/>
          <table:table-cell table:style-name="ce13" table:number-columns-repeated="2"/>
          <table:table-cell/>
          <table:table-cell table:style-name="ce24"/>
          <table:table-cell table:number-columns-repeated="1014"/>
        </table:table-row>
        <table:table-row table:style-name="ro2" table:number-rows-repeated="15">
          <table:table-cell table:style-name="ce8" table:number-columns-repeated="3"/>
          <table:table-cell table:number-columns-repeated="1021"/>
        </table:table-row>
        <table:table-row table:style-name="ro2" table:number-rows-repeated="3">
          <table:table-cell table:style-name="ce8" table:number-columns-repeated="3"/>
          <table:table-cell table:number-columns-repeated="3"/>
          <table:table-cell table:style-name="ce13" table:number-columns-repeated="2"/>
          <table:table-cell table:style-name="ce4"/>
          <table:table-cell table:style-name="ce24"/>
          <table:table-cell table:number-columns-repeated="1014"/>
        </table:table-row>
        <table:table-row table:style-name="ro2">
          <table:table-cell table:style-name="ce8" table:number-columns-repeated="3"/>
          <table:table-cell table:number-columns-repeated="1021"/>
        </table:table-row>
        <table:table-row table:style-name="ro2" table:number-rows-repeated="4">
          <table:table-cell table:style-name="ce8" table:number-columns-repeated="3"/>
          <table:table-cell table:number-columns-repeated="3"/>
          <table:table-cell table:style-name="ce13" table:number-columns-repeated="2"/>
          <table:table-cell table:style-name="ce4"/>
          <table:table-cell table:style-name="ce24"/>
          <table:table-cell table:number-columns-repeated="1014"/>
        </table:table-row>
        <table:table-row table:style-name="ro2">
          <table:table-cell table:style-name="ce8" table:number-columns-repeated="3"/>
          <table:table-cell table:number-columns-repeated="3"/>
          <table:table-cell table:style-name="ce13" table:number-columns-repeated="2"/>
          <table:table-cell table:number-columns-repeated="1016"/>
        </table:table-row>
        <table:table-row table:style-name="ro2" table:number-rows-repeated="7">
          <table:table-cell table:style-name="ce8" table:number-columns-repeated="3"/>
          <table:table-cell table:number-columns-repeated="1021"/>
        </table:table-row>
        <table:table-row table:style-name="ro2" table:number-rows-repeated="2">
          <table:table-cell table:style-name="ce5" table:number-columns-repeated="3"/>
          <table:table-cell table:style-name="ce13" table:number-columns-repeated="3"/>
          <table:table-cell table:number-columns-repeated="1018"/>
        </table:table-row>
        <table:table-row table:style-name="ro2">
          <table:table-cell table:style-name="ce9"/>
          <table:table-cell table:style-name="ce5" table:number-columns-repeated="2"/>
          <table:table-cell table:style-name="ce13" table:number-columns-repeated="3"/>
          <table:table-cell table:number-columns-repeated="1018"/>
        </table:table-row>
        <table:table-row table:style-name="ro2" table:number-rows-repeated="5">
          <table:table-cell table:style-name="ce8" table:number-columns-repeated="3"/>
          <table:table-cell table:number-columns-repeated="1021"/>
        </table:table-row>
        <table:table-row table:style-name="ro2" table:number-rows-repeated="3">
          <table:table-cell table:style-name="ce8" table:number-columns-repeated="3"/>
          <table:table-cell table:number-columns-repeated="3"/>
          <table:table-cell table:style-name="ce13" table:number-columns-repeated="2"/>
          <table:table-cell table:style-name="ce4"/>
          <table:table-cell table:style-name="ce24"/>
          <table:table-cell table:number-columns-repeated="1014"/>
        </table:table-row>
        <table:table-row table:style-name="ro2">
          <table:table-cell table:style-name="ce8" table:number-columns-repeated="3"/>
          <table:table-cell table:number-columns-repeated="1021"/>
        </table:table-row>
        <table:table-row table:style-name="ro2" table:number-rows-repeated="4">
          <table:table-cell table:style-name="ce8" table:number-columns-repeated="3"/>
          <table:table-cell table:number-columns-repeated="3"/>
          <table:table-cell table:style-name="ce13" table:number-columns-repeated="2"/>
          <table:table-cell table:style-name="ce4"/>
          <table:table-cell table:style-name="ce24"/>
          <table:table-cell table:number-columns-repeated="1014"/>
        </table:table-row>
        <table:table-row table:style-name="ro2">
          <table:table-cell table:style-name="ce8" table:number-columns-repeated="3"/>
          <table:table-cell table:number-columns-repeated="3"/>
          <table:table-cell table:style-name="ce13" table:number-columns-repeated="2"/>
          <table:table-cell table:number-columns-repeated="1016"/>
        </table:table-row>
        <table:table-row table:style-name="ro2" table:number-rows-repeated="23">
          <table:table-cell table:style-name="ce8" table:number-columns-repeated="3"/>
          <table:table-cell table:number-columns-repeated="1021"/>
        </table:table-row>
        <table:table-row table:style-name="ro2" table:number-rows-repeated="2">
          <table:table-cell table:style-name="ce5" table:number-columns-repeated="3"/>
          <table:table-cell table:style-name="ce13" table:number-columns-repeated="3"/>
          <table:table-cell table:number-columns-repeated="1018"/>
        </table:table-row>
        <table:table-row table:style-name="ro2">
          <table:table-cell table:style-name="ce9"/>
          <table:table-cell table:style-name="ce5" table:number-columns-repeated="2"/>
          <table:table-cell table:style-name="ce13" table:number-columns-repeated="3"/>
          <table:table-cell table:number-columns-repeated="1018"/>
        </table:table-row>
        <table:table-row table:style-name="ro3" table:number-rows-repeated="10479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HD.$A$1" table:cell-range-address="$HD.$A$1:.$AMJ$13" table:range-usable-as="repeat-column repeat-row"/>
        </table:named-expressions>
      </table:table>
      <table:named-expressions>
        <table:named-range table:name="A_200401" table:base-cell-address="$HD.$A$1" table:cell-range-address="$HD.$A$14:.$E$56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percentage-style style:name="N163">
      <number:number number:decimal-places="1" loext:min-decimal-places="1" number:min-integer-digits="1"/>
      <number:text>%</number:text>
    </number:percentage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1.99mm" fo:margin-bottom="13mm" fo:margin-left="7mm" fo:margin-right="4mm" style:first-page-number="continue" style:scale-to="80%" style:writing-mode="lr-tb"/>
      <style:header-style>
        <style:header-footer-properties fo:min-height="7.5mm" fo:margin-left="11.99mm" fo:margin-right="14.99mm" fo:margin-bottom="0mm"/>
      </style:header-style>
      <style:footer-style>
        <style:header-footer-properties fo:min-height="7.5mm" fo:margin-left="11.99mm" fo:margin-right="14.99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D" style:display-name="PageStyle_HD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邵子川</meta:initial-creator>
    <meta:creation-date>2005-01-07T18:42:22</meta:creation-date>
    <dc:creator>邵子川</dc:creator>
    <dc:date>2018-01-04T19:41:23</dc:date>
    <meta:print-date>2014-12-30T15:13:59</meta:print-date>
    <meta:document-statistic meta:table-count="1" meta:cell-count="2037" meta:object-count="0"/>
    <meta:generator>LibreOffice/5.1.2.2$Windows_x86 LibreOffice_project/d3bf12ecb743fc0d20e0be0c58ca359301eb705f</meta:generator>
  </office:meta>
</office:document-meta>
</file>