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34.51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2.07mm"/>
    </style:style>
    <style:style style:name="co9" style:family="table-column">
      <style:table-column-properties fo:break-before="auto" style:column-width="7.46mm"/>
    </style:style>
    <style:style style:name="co10" style:family="table-column">
      <style:table-column-properties fo:break-before="auto" style:column-width="33.16mm"/>
    </style:style>
    <style:style style:name="co11" style:family="table-column">
      <style:table-column-properties fo:break-before="auto" style:column-width="2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H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D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5"/>
        <table:table-column table:style-name="co10" table:default-cell-style-name="ce28"/>
        <table:table-column table:style-name="co11" table:default-cell-style-name="ce35"/>
        <table:table-column table:style-name="co1" table:number-columns-repeated="246" table:default-cell-style-name="ce25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2" office:value-type="string" calcext:value-type="string">
              <text:p>106年10月各醫院門診透析醫療服務點數申報情形</text:p>
            </table:table-cell>
            <table:table-cell table:style-name="ce1" table:number-columns-repeated="5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13" table:number-columns-repeated="3"/>
            <table:table-cell table:number-columns-repeated="2"/>
            <table:table-cell table:style-name="ce26"/>
            <table:table-cell table:number-columns-repeated="1015"/>
          </table:table-row>
          <table:table-row table:style-name="ro2">
            <table:table-cell table:style-name="ce3" office:value-type="string" calcext:value-type="string">
              <text:p>1.資料來源：截至106年12月4日門診明細彙總檔資料。</text:p>
            </table:table-cell>
            <table:table-cell table:style-name="ce6" table:number-columns-repeated="2"/>
            <table:table-cell table:style-name="ce14" table:number-columns-repeated="5"/>
            <table:table-cell table:style-name="ce27"/>
            <table:table-cell table:style-name="ce29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4" office:value-type="string" calcext:value-type="string">
              <text:p>    2.<text:span text:style-name="T1">指標說明：★：成長率</text:span><text:span text:style-name="T2">0%~3.5%</text:span><text:span text:style-name="T3">，★★：成長率</text:span><text:span text:style-name="T2">3.5%~7%</text:span><text:span text:style-name="T3">，★★★：成長率</text:span><text:span text:style-name="T2">7%</text:span><text:span text:style-name="T3">以上。</text:span><text:span text:style-name="T2"> -</text:span><text:span text:style-name="T3">：當年或前一年數字為</text:span><text:span text:style-name="T2">0</text:span><text:span text:style-name="T3">者。</text:span></text:p>
            </table:table-cell>
            <table:table-cell table:style-name="ce11" table:number-columns-repeated="3"/>
            <table:table-cell table:style-name="ce19"/>
            <table:table-cell table:style-name="ce4"/>
            <table:table-cell table:style-name="ce19"/>
            <table:table-cell table:style-name="ce24"/>
            <table:table-cell/>
            <table:table-cell table:style-name="ce25"/>
            <table:table-cell table:number-columns-repeated="1014"/>
          </table:table-row>
          <table:table-row table:style-name="ro2">
            <table:table-cell table:style-name="ce4" office:value-type="string" calcext:value-type="string">
              <text:p>                           <text:span text:style-name="T1">◎：成長率</text:span><text:span text:style-name="T2">0%~-3.5%</text:span><text:span text:style-name="T3">，◎◎：成長率</text:span><text:span text:style-name="T2">-3.5%~-7%</text:span><text:span text:style-name="T3">，◎◎◎：成長率</text:span><text:span text:style-name="T2">-7%</text:span><text:span text:style-name="T3">以下。</text:span></text:p>
            </table:table-cell>
            <table:table-cell table:style-name="ce11" table:number-columns-repeated="3"/>
            <table:table-cell table:style-name="ce19"/>
            <table:table-cell table:style-name="ce4"/>
            <table:table-cell table:style-name="ce19"/>
            <table:table-cell table:style-name="ce24"/>
            <table:table-cell/>
            <table:table-cell table:style-name="ce25"/>
            <table:table-cell table:number-columns-repeated="1014"/>
          </table:table-row>
          <table:table-row table:style-name="ro2">
            <table:table-cell table:style-name="ce5" office:value-type="string" calcext:value-type="string">
              <text:p><text:s text:c="2"/>3.本表為醫院門診透析案件費用，不含藥局、醫事檢驗所、放射機構、物理治療所、病理中心、職能治療所等交付機構資料，且不含受刑人之醫療費用。</text:p>
            </table:table-cell>
            <table:table-cell table:style-name="ce5" table:number-columns-repeated="2"/>
            <table:table-cell table:style-name="ce15" table:number-columns-repeated="7"/>
            <table:table-cell table:style-name="ce37"/>
            <table:table-cell table:style-name="ce15"/>
            <table:table-cell table:style-name="ce9" table:number-columns-repeated="1012"/>
          </table:table-row>
          <table:table-row table:style-name="ro2">
            <table:table-cell table:style-name="ce4" office:value-type="string" calcext:value-type="string">
              <text:p>  <text:span text:style-name="T1"> 4.本表醫療點數=申請點數+部分負擔點數，為核減前點數。</text:span></text:p>
            </table:table-cell>
            <table:table-cell table:style-name="ce5" table:number-columns-repeated="2"/>
            <table:table-cell table:style-name="ce15" table:number-columns-repeated="5"/>
            <table:table-cell table:style-name="ce9"/>
            <table:table-cell table:style-name="ce30"/>
            <table:table-cell table:style-name="ce36"/>
            <table:table-cell table:style-name="ce9" table:number-columns-repeated="1013"/>
          </table:table-row>
          <table:table-row table:style-name="ro2">
            <table:table-cell table:style-name="ce5" office:value-type="string" calcext:value-type="string">
              <text:p><text:s text:c="2"/>5.層級別為「其他醫院」者係指未評鑑或評鑑不合格醫院。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5" office:value-type="string" calcext:value-type="string">
              <text:p><text:s text:c="2"/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5" office:value-type="string" calcext:value-type="string">
              <text:p><text:s text:c="4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5" office:value-type="string" calcext:value-type="string">
              <text:p><text:s text:c="4"/>併報衛福部胸腔病院。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6" table:number-columns-repeated="3"/>
            <table:table-cell table:style-name="ce16"/>
            <table:table-cell table:style-name="ce20" office:value-type="string" office:string-value="105年10月" calcext:value-type="string">
              <text:p><text:s/>105年10月 </text:p>
            </table:table-cell>
            <table:table-cell table:style-name="ce21"/>
            <table:table-cell table:style-name="ce16"/>
            <table:table-cell table:style-name="ce20" office:value-type="string" office:string-value="106年10月" calcext:value-type="string">
              <text:p><text:s/>106年10月 </text:p>
            </table:table-cell>
            <table:table-cell table:style-name="ce27"/>
            <table:table-cell table:style-name="ce32"/>
            <table:table-cell table:style-name="ce36"/>
            <table:table-cell table:style-name="ce27" table:number-columns-repeated="1013"/>
          </table:table-row>
          <table:table-row table:style-name="ro2">
            <table:table-cell table:style-name="ce7" office:value-type="string" calcext:value-type="string">
              <text:p>分區</text:p>
            </table:table-cell>
            <table:table-cell table:style-name="ce7" office:value-type="string" calcext:value-type="string">
              <text:p>層級別</text:p>
            </table:table-cell>
            <table:table-cell table:style-name="ce7" office:value-type="string" calcext:value-type="string">
              <text:p>醫院名稱</text:p>
            </table:table-cell>
            <table:table-cell table:style-name="ce17" office:value-type="string" office:string-value="申報件數" calcext:value-type="string">
              <text:p><text:s/>申報件數 </text:p>
            </table:table-cell>
            <table:table-cell table:style-name="ce17" office:value-type="string" office:string-value="醫療點數" calcext:value-type="string">
              <text:p><text:s/>醫療點數 </text:p>
            </table:table-cell>
            <table:table-cell table:style-name="ce22"/>
            <table:table-cell table:style-name="ce23" office:value-type="string" calcext:value-type="string">
              <text:p>申報件數</text:p>
            </table:table-cell>
            <table:table-cell table:style-name="ce17" office:value-type="string" office:string-value="醫療點數" calcext:value-type="string">
              <text:p><text:s/>醫療點數 </text:p>
            </table:table-cell>
            <table:table-cell table:style-name="ce27"/>
            <table:table-cell table:style-name="ce33" office:value-type="string" calcext:value-type="string">
              <text:p>指標</text:p>
            </table:table-cell>
            <table:table-cell table:style-name="ce38"/>
            <table:table-cell table:style-name="ce27" table:number-columns-repeated="1013"/>
          </table:table-row>
        </table:table-header-rows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國立臺灣大學醫學院附設醫院 </text:p>
          </table:table-cell>
          <table:table-cell office:value-type="float" office:value="582" calcext:value-type="float">
            <text:p><text:s/>582 </text:p>
          </table:table-cell>
          <table:table-cell office:value-type="float" office:value="23518073" calcext:value-type="float">
            <text:p><text:s/>23,518,073 </text:p>
          </table:table-cell>
          <table:table-cell/>
          <table:table-cell office:value-type="float" office:value="594" calcext:value-type="float">
            <text:p><text:s/>594 </text:p>
          </table:table-cell>
          <table:table-cell office:value-type="float" office:value="24359977" calcext:value-type="float">
            <text:p><text:s/>24,359,977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三軍總醫院附設民眾診療服務處 </text:p>
          </table:table-cell>
          <table:table-cell office:value-type="float" office:value="285" calcext:value-type="float">
            <text:p><text:s/>285 </text:p>
          </table:table-cell>
          <table:table-cell office:value-type="float" office:value="12291194" calcext:value-type="float">
            <text:p><text:s/>12,291,194 </text:p>
          </table:table-cell>
          <table:table-cell/>
          <table:table-cell office:value-type="float" office:value="278" calcext:value-type="float">
            <text:p><text:s/>278 </text:p>
          </table:table-cell>
          <table:table-cell office:value-type="float" office:value="12200800" calcext:value-type="float">
            <text:p><text:s/>12,200,80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臺北榮民總醫院 </text:p>
          </table:table-cell>
          <table:table-cell office:value-type="float" office:value="588" calcext:value-type="float">
            <text:p><text:s/>588 </text:p>
          </table:table-cell>
          <table:table-cell office:value-type="float" office:value="24419748" calcext:value-type="float">
            <text:p><text:s/>24,419,748 </text:p>
          </table:table-cell>
          <table:table-cell/>
          <table:table-cell office:value-type="float" office:value="607" calcext:value-type="float">
            <text:p><text:s/>607 </text:p>
          </table:table-cell>
          <table:table-cell office:value-type="float" office:value="26395018" calcext:value-type="float">
            <text:p><text:s/>26,395,01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國泰醫療財團法人國泰綜合醫院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16363793" calcext:value-type="float">
            <text:p><text:s/>16,363,793 </text:p>
          </table:table-cell>
          <table:table-cell/>
          <table:table-cell office:value-type="float" office:value="341" calcext:value-type="float">
            <text:p><text:s/>341 </text:p>
          </table:table-cell>
          <table:table-cell office:value-type="float" office:value="16170019" calcext:value-type="float">
            <text:p><text:s/>16,170,019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台灣基督長老教會馬偕醫療財團法人馬偕紀念醫院 </text:p>
          </table:table-cell>
          <table:table-cell office:value-type="float" office:value="641" calcext:value-type="float">
            <text:p><text:s/>641 </text:p>
          </table:table-cell>
          <table:table-cell office:value-type="float" office:value="27957771" calcext:value-type="float">
            <text:p><text:s/>27,957,771 </text:p>
          </table:table-cell>
          <table:table-cell/>
          <table:table-cell office:value-type="float" office:value="654" calcext:value-type="float">
            <text:p><text:s/>654 </text:p>
          </table:table-cell>
          <table:table-cell office:value-type="float" office:value="27788646" calcext:value-type="float">
            <text:p><text:s/>27,788,64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新光醫療財團法人新光吳火獅紀念醫院 </text:p>
          </table:table-cell>
          <table:table-cell office:value-type="float" office:value="629" calcext:value-type="float">
            <text:p><text:s/>629 </text:p>
          </table:table-cell>
          <table:table-cell office:value-type="float" office:value="28404366" calcext:value-type="float">
            <text:p><text:s/>28,404,366 </text:p>
          </table:table-cell>
          <table:table-cell/>
          <table:table-cell office:value-type="float" office:value="636" calcext:value-type="float">
            <text:p><text:s/>636 </text:p>
          </table:table-cell>
          <table:table-cell office:value-type="float" office:value="28810860" calcext:value-type="float">
            <text:p><text:s/>28,810,86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醫療財團法人徐元智先生醫藥基金會亞東紀念醫院 </text:p>
          </table:table-cell>
          <table:table-cell office:value-type="float" office:value="484" calcext:value-type="float">
            <text:p><text:s/>484 </text:p>
          </table:table-cell>
          <table:table-cell office:value-type="float" office:value="21936397" calcext:value-type="float">
            <text:p><text:s/>21,936,397 </text:p>
          </table:table-cell>
          <table:table-cell/>
          <table:table-cell office:value-type="float" office:value="547" calcext:value-type="float">
            <text:p><text:s/>547 </text:p>
          </table:table-cell>
          <table:table-cell office:value-type="float" office:value="24923255" calcext:value-type="float">
            <text:p><text:s/>24,923,255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臺北市立萬芳醫院－委託財團法人臺北醫學大學辦理 </text:p>
          </table:table-cell>
          <table:table-cell office:value-type="float" office:value="356" calcext:value-type="float">
            <text:p><text:s/>356 </text:p>
          </table:table-cell>
          <table:table-cell office:value-type="float" office:value="16324862" calcext:value-type="float">
            <text:p><text:s/>16,324,862 </text:p>
          </table:table-cell>
          <table:table-cell/>
          <table:table-cell office:value-type="float" office:value="372" calcext:value-type="float">
            <text:p><text:s/>372 </text:p>
          </table:table-cell>
          <table:table-cell office:value-type="float" office:value="17130715" calcext:value-type="float">
            <text:p><text:s/>17,130,715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北市立聯合醫院 </text:p>
          </table:table-cell>
          <table:table-cell office:value-type="float" office:value="738" calcext:value-type="float">
            <text:p><text:s/>738 </text:p>
          </table:table-cell>
          <table:table-cell office:value-type="float" office:value="33772521" calcext:value-type="float">
            <text:p><text:s/>33,772,521 </text:p>
          </table:table-cell>
          <table:table-cell/>
          <table:table-cell office:value-type="float" office:value="727" calcext:value-type="float">
            <text:p><text:s/>727 </text:p>
          </table:table-cell>
          <table:table-cell office:value-type="float" office:value="32802979" calcext:value-type="float">
            <text:p><text:s/>32,802,979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基隆醫院 </text:p>
          </table:table-cell>
          <table:table-cell office:value-type="float" office:value="177" calcext:value-type="float">
            <text:p><text:s/>177 </text:p>
          </table:table-cell>
          <table:table-cell office:value-type="float" office:value="8483622" calcext:value-type="float">
            <text:p><text:s/>8,483,622 </text:p>
          </table:table-cell>
          <table:table-cell/>
          <table:table-cell office:value-type="float" office:value="181" calcext:value-type="float">
            <text:p><text:s/>181 </text:p>
          </table:table-cell>
          <table:table-cell office:value-type="float" office:value="8690528" calcext:value-type="float">
            <text:p><text:s/>8,690,52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新北市立聯合醫院 </text:p>
          </table:table-cell>
          <table:table-cell office:value-type="float" office:value="239" calcext:value-type="float">
            <text:p><text:s/>239 </text:p>
          </table:table-cell>
          <table:table-cell office:value-type="float" office:value="10935489" calcext:value-type="float">
            <text:p><text:s/>10,935,489 </text:p>
          </table:table-cell>
          <table:table-cell/>
          <table:table-cell office:value-type="float" office:value="262" calcext:value-type="float">
            <text:p><text:s/>262 </text:p>
          </table:table-cell>
          <table:table-cell office:value-type="float" office:value="12143303" calcext:value-type="float">
            <text:p><text:s/>12,143,303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臺北醫院 </text:p>
          </table:table-cell>
          <table:table-cell office:value-type="float" office:value="216" calcext:value-type="float">
            <text:p><text:s/>216 </text:p>
          </table:table-cell>
          <table:table-cell office:value-type="float" office:value="9656091" calcext:value-type="float">
            <text:p><text:s/>9,656,091 </text:p>
          </table:table-cell>
          <table:table-cell/>
          <table:table-cell office:value-type="float" office:value="224" calcext:value-type="float">
            <text:p><text:s/>224 </text:p>
          </table:table-cell>
          <table:table-cell office:value-type="float" office:value="10156186" calcext:value-type="float">
            <text:p><text:s/>10,156,18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立陽明大學附設醫院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7660137" calcext:value-type="float">
            <text:p><text:s/>7,660,137 </text:p>
          </table:table-cell>
          <table:table-cell/>
          <table:table-cell office:value-type="float" office:value="171" calcext:value-type="float">
            <text:p><text:s/>171 </text:p>
          </table:table-cell>
          <table:table-cell office:value-type="float" office:value="8109836" calcext:value-type="float">
            <text:p><text:s/>8,109,83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三軍總醫院松山分院附設民眾診療服務處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2595420" calcext:value-type="float">
            <text:p><text:s/>2,595,420 </text:p>
          </table:table-cell>
          <table:table-cell/>
          <table:table-cell office:value-type="float" office:value="57" calcext:value-type="float">
            <text:p><text:s/>57 </text:p>
          </table:table-cell>
          <table:table-cell office:value-type="float" office:value="2547912" calcext:value-type="float">
            <text:p><text:s/>2,547,91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基督復臨安息日會醫療財團法人臺安醫院 </text:p>
          </table:table-cell>
          <table:table-cell office:value-type="float" office:value="151" calcext:value-type="float">
            <text:p><text:s/>151 </text:p>
          </table:table-cell>
          <table:table-cell office:value-type="float" office:value="7250043" calcext:value-type="float">
            <text:p><text:s/>7,250,043 </text:p>
          </table:table-cell>
          <table:table-cell/>
          <table:table-cell office:value-type="float" office:value="153" calcext:value-type="float">
            <text:p><text:s/>153 </text:p>
          </table:table-cell>
          <table:table-cell office:value-type="float" office:value="7390915" calcext:value-type="float">
            <text:p><text:s/>7,390,91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振興醫療財團法人振興醫院 </text:p>
          </table:table-cell>
          <table:table-cell office:value-type="float" office:value="260" calcext:value-type="float">
            <text:p><text:s/>260 </text:p>
          </table:table-cell>
          <table:table-cell office:value-type="float" office:value="11775008" calcext:value-type="float">
            <text:p><text:s/>11,775,008 </text:p>
          </table:table-cell>
          <table:table-cell/>
          <table:table-cell office:value-type="float" office:value="255" calcext:value-type="float">
            <text:p><text:s/>255 </text:p>
          </table:table-cell>
          <table:table-cell office:value-type="float" office:value="11497506" calcext:value-type="float">
            <text:p><text:s/>11,497,50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醫療財團法人辜公亮基金會和信治癌中心醫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<text:s/>1 </text:p>
          </table:table-cell>
          <table:table-cell office:value-type="float" office:value="3912" calcext:value-type="float">
            <text:p><text:s/>3,912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長庚醫療財團法人基隆長庚紀念醫院 </text:p>
          </table:table-cell>
          <table:table-cell office:value-type="float" office:value="568" calcext:value-type="float">
            <text:p><text:s/>568 </text:p>
          </table:table-cell>
          <table:table-cell office:value-type="float" office:value="25768077" calcext:value-type="float">
            <text:p><text:s/>25,768,077 </text:p>
          </table:table-cell>
          <table:table-cell/>
          <table:table-cell office:value-type="float" office:value="578" calcext:value-type="float">
            <text:p><text:s/>578 </text:p>
          </table:table-cell>
          <table:table-cell office:value-type="float" office:value="26755712" calcext:value-type="float">
            <text:p><text:s/>26,755,71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佛教慈濟醫療財團法人台北慈濟醫院 </text:p>
          </table:table-cell>
          <table:table-cell office:value-type="float" office:value="405" calcext:value-type="float">
            <text:p><text:s/>405 </text:p>
          </table:table-cell>
          <table:table-cell office:value-type="float" office:value="18628537" calcext:value-type="float">
            <text:p><text:s/>18,628,537 </text:p>
          </table:table-cell>
          <table:table-cell/>
          <table:table-cell office:value-type="float" office:value="402" calcext:value-type="float">
            <text:p><text:s/>402 </text:p>
          </table:table-cell>
          <table:table-cell office:value-type="float" office:value="18183366" calcext:value-type="float">
            <text:p><text:s/>18,183,36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行天宮醫療志業醫療財團法人恩主公醫院 </text:p>
          </table:table-cell>
          <table:table-cell office:value-type="float" office:value="231" calcext:value-type="float">
            <text:p><text:s/>231 </text:p>
          </table:table-cell>
          <table:table-cell office:value-type="float" office:value="10450897" calcext:value-type="float">
            <text:p><text:s/>10,450,897 </text:p>
          </table:table-cell>
          <table:table-cell/>
          <table:table-cell office:value-type="float" office:value="215" calcext:value-type="float">
            <text:p><text:s/>215 </text:p>
          </table:table-cell>
          <table:table-cell office:value-type="float" office:value="9987181" calcext:value-type="float">
            <text:p><text:s/>9,987,181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泰醫療財團法人汐止國泰綜合醫院 </text:p>
          </table:table-cell>
          <table:table-cell office:value-type="float" office:value="221" calcext:value-type="float">
            <text:p><text:s/>221 </text:p>
          </table:table-cell>
          <table:table-cell office:value-type="float" office:value="10549010" calcext:value-type="float">
            <text:p><text:s/>10,549,010 </text:p>
          </table:table-cell>
          <table:table-cell/>
          <table:table-cell office:value-type="float" office:value="235" calcext:value-type="float">
            <text:p><text:s/>235 </text:p>
          </table:table-cell>
          <table:table-cell office:value-type="float" office:value="11410612" calcext:value-type="float">
            <text:p><text:s/>11,410,6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醫療財團法人羅許基金會羅東博愛醫院 </text:p>
          </table:table-cell>
          <table:table-cell office:value-type="float" office:value="350" calcext:value-type="float">
            <text:p><text:s/>350 </text:p>
          </table:table-cell>
          <table:table-cell office:value-type="float" office:value="16539341" calcext:value-type="float">
            <text:p><text:s/>16,539,341 </text:p>
          </table:table-cell>
          <table:table-cell/>
          <table:table-cell office:value-type="float" office:value="352" calcext:value-type="float">
            <text:p><text:s/>352 </text:p>
          </table:table-cell>
          <table:table-cell office:value-type="float" office:value="16706975" calcext:value-type="float">
            <text:p><text:s/>16,706,97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天主教耕莘醫療財團法人耕莘醫院 </text:p>
          </table:table-cell>
          <table:table-cell office:value-type="float" office:value="292" calcext:value-type="float">
            <text:p><text:s/>292 </text:p>
          </table:table-cell>
          <table:table-cell office:value-type="float" office:value="14023605" calcext:value-type="float">
            <text:p><text:s/>14,023,605 </text:p>
          </table:table-cell>
          <table:table-cell/>
          <table:table-cell office:value-type="float" office:value="318" calcext:value-type="float">
            <text:p><text:s/>318 </text:p>
          </table:table-cell>
          <table:table-cell office:value-type="float" office:value="14368740" calcext:value-type="float">
            <text:p><text:s/>14,368,74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財團法人天主教靈醫會羅東聖母醫院 </text:p>
          </table:table-cell>
          <table:table-cell office:value-type="float" office:value="288" calcext:value-type="float">
            <text:p><text:s/>288 </text:p>
          </table:table-cell>
          <table:table-cell office:value-type="float" office:value="13414852" calcext:value-type="float">
            <text:p><text:s/>13,414,852 </text:p>
          </table:table-cell>
          <table:table-cell/>
          <table:table-cell office:value-type="float" office:value="278" calcext:value-type="float">
            <text:p><text:s/>278 </text:p>
          </table:table-cell>
          <table:table-cell office:value-type="float" office:value="12844275" calcext:value-type="float">
            <text:p><text:s/>12,844,275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北醫學大學附設醫院 </text:p>
          </table:table-cell>
          <table:table-cell office:value-type="float" office:value="388" calcext:value-type="float">
            <text:p><text:s/>388 </text:p>
          </table:table-cell>
          <table:table-cell office:value-type="float" office:value="16626615" calcext:value-type="float">
            <text:p><text:s/>16,626,615 </text:p>
          </table:table-cell>
          <table:table-cell/>
          <table:table-cell office:value-type="float" office:value="394" calcext:value-type="float">
            <text:p><text:s/>394 </text:p>
          </table:table-cell>
          <table:table-cell office:value-type="float" office:value="16813911" calcext:value-type="float">
            <text:p><text:s/>16,813,911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雙和醫院〈委託臺北醫學大學興建經營〉 </text:p>
          </table:table-cell>
          <table:table-cell office:value-type="float" office:value="514" calcext:value-type="float">
            <text:p><text:s/>514 </text:p>
          </table:table-cell>
          <table:table-cell office:value-type="float" office:value="22453144" calcext:value-type="float">
            <text:p><text:s/>22,453,144 </text:p>
          </table:table-cell>
          <table:table-cell/>
          <table:table-cell office:value-type="float" office:value="534" calcext:value-type="float">
            <text:p><text:s/>534 </text:p>
          </table:table-cell>
          <table:table-cell office:value-type="float" office:value="23270455" calcext:value-type="float">
            <text:p><text:s/>23,270,455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樂生療養院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3441308" calcext:value-type="float">
            <text:p><text:s/>3,441,308 </text:p>
          </table:table-cell>
          <table:table-cell/>
          <table:table-cell office:value-type="float" office:value="72" calcext:value-type="float">
            <text:p><text:s/>72 </text:p>
          </table:table-cell>
          <table:table-cell office:value-type="float" office:value="3273203" calcext:value-type="float">
            <text:p><text:s/>3,273,203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金門醫院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150654" calcext:value-type="float">
            <text:p><text:s/>3,150,654 </text:p>
          </table:table-cell>
          <table:table-cell/>
          <table:table-cell office:value-type="float" office:value="71" calcext:value-type="float">
            <text:p><text:s/>71 </text:p>
          </table:table-cell>
          <table:table-cell office:value-type="float" office:value="3155050" calcext:value-type="float">
            <text:p><text:s/>3,155,05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連江縣立醫院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92700" calcext:value-type="float">
            <text:p><text:s/>192,700 </text:p>
          </table:table-cell>
          <table:table-cell/>
          <table:table-cell office:value-type="float" office:value="7" calcext:value-type="float">
            <text:p><text:s/>7 </text:p>
          </table:table-cell>
          <table:table-cell office:value-type="float" office:value="241900" calcext:value-type="float">
            <text:p><text:s/>241,90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立臺灣大學醫學院附設醫院北護分院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8630524" calcext:value-type="float">
            <text:p><text:s/>8,630,524 </text:p>
          </table:table-cell>
          <table:table-cell/>
          <table:table-cell office:value-type="float" office:value="204" calcext:value-type="float">
            <text:p><text:s/>204 </text:p>
          </table:table-cell>
          <table:table-cell office:value-type="float" office:value="9355812" calcext:value-type="float">
            <text:p><text:s/>9,355,8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立臺灣大學醫學院附設醫院金山分院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2343432" calcext:value-type="float">
            <text:p><text:s/>2,343,432 </text:p>
          </table:table-cell>
          <table:table-cell/>
          <table:table-cell office:value-type="float" office:value="49" calcext:value-type="float">
            <text:p><text:s/>49 </text:p>
          </table:table-cell>
          <table:table-cell office:value-type="float" office:value="2395156" calcext:value-type="float">
            <text:p><text:s/>2,395,15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三軍總醫院附設基隆民眾診療服務處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2839656" calcext:value-type="float">
            <text:p><text:s/>2,839,656 </text:p>
          </table:table-cell>
          <table:table-cell/>
          <table:table-cell office:value-type="float" office:value="74" calcext:value-type="float">
            <text:p><text:s/>74 </text:p>
          </table:table-cell>
          <table:table-cell office:value-type="float" office:value="3151864" calcext:value-type="float">
            <text:p><text:s/>3,151,86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榮民總醫院蘇澳分院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001472" calcext:value-type="float">
            <text:p><text:s/>1,001,472 </text:p>
          </table:table-cell>
          <table:table-cell/>
          <table:table-cell office:value-type="float" office:value="27" calcext:value-type="float">
            <text:p><text:s/>27 </text:p>
          </table:table-cell>
          <table:table-cell office:value-type="float" office:value="1111008" calcext:value-type="float">
            <text:p><text:s/>1,111,00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市立關渡醫院-委託臺北榮民總醫院經營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246960" calcext:value-type="float">
            <text:p><text:s/>3,246,960 </text:p>
          </table:table-cell>
          <table:table-cell/>
          <table:table-cell office:value-type="float" office:value="69" calcext:value-type="float">
            <text:p><text:s/>69 </text:p>
          </table:table-cell>
          <table:table-cell office:value-type="float" office:value="3317376" calcext:value-type="float">
            <text:p><text:s/>3,317,37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山醫療社團法人中山醫院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776048" calcext:value-type="float">
            <text:p><text:s/>1,776,048 </text:p>
          </table:table-cell>
          <table:table-cell/>
          <table:table-cell office:value-type="float" office:value="37" calcext:value-type="float">
            <text:p><text:s/>37 </text:p>
          </table:table-cell>
          <table:table-cell office:value-type="float" office:value="1693896" calcext:value-type="float">
            <text:p><text:s/>1,693,89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郵政總局郵政醫院（委託中英醫療社團法人經營）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555960" calcext:value-type="float">
            <text:p><text:s/>2,555,960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249356" calcext:value-type="float">
            <text:p><text:s/>2,249,356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英醫療社團法人中英醫院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9502940" calcext:value-type="float">
            <text:p><text:s/>9,502,940 </text:p>
          </table:table-cell>
          <table:table-cell/>
          <table:table-cell office:value-type="float" office:value="204" calcext:value-type="float">
            <text:p><text:s/>204 </text:p>
          </table:table-cell>
          <table:table-cell office:value-type="float" office:value="9706668" calcext:value-type="float">
            <text:p><text:s/>9,706,66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仁醫療社團法人新仁醫院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3605764" calcext:value-type="float">
            <text:p><text:s/>3,605,764 </text:p>
          </table:table-cell>
          <table:table-cell/>
          <table:table-cell office:value-type="float" office:value="72" calcext:value-type="float">
            <text:p><text:s/>72 </text:p>
          </table:table-cell>
          <table:table-cell office:value-type="float" office:value="3389440" calcext:value-type="float">
            <text:p><text:s/>3,389,44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心診所醫療財團法人中心綜合醫院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4594256" calcext:value-type="float">
            <text:p><text:s/>4,594,256 </text:p>
          </table:table-cell>
          <table:table-cell/>
          <table:table-cell office:value-type="float" office:value="87" calcext:value-type="float">
            <text:p><text:s/>87 </text:p>
          </table:table-cell>
          <table:table-cell office:value-type="float" office:value="4052108" calcext:value-type="float">
            <text:p><text:s/>4,052,108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宏恩醫療財團法人宏恩綜合醫院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2430928" calcext:value-type="float">
            <text:p><text:s/>2,430,928 </text:p>
          </table:table-cell>
          <table:table-cell/>
          <table:table-cell office:value-type="float" office:value="56" calcext:value-type="float">
            <text:p><text:s/>56 </text:p>
          </table:table-cell>
          <table:table-cell office:value-type="float" office:value="2732528" calcext:value-type="float">
            <text:p><text:s/>2,732,52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康寧醫療財團法人康寧醫院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6901728" calcext:value-type="float">
            <text:p><text:s/>6,901,728 </text:p>
          </table:table-cell>
          <table:table-cell/>
          <table:table-cell office:value-type="float" office:value="142" calcext:value-type="float">
            <text:p><text:s/>142 </text:p>
          </table:table-cell>
          <table:table-cell office:value-type="float" office:value="6601596" calcext:value-type="float">
            <text:p><text:s/>6,601,59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宜蘭普門醫療財團法人普門醫院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1423968" calcext:value-type="float">
            <text:p><text:s/>1,423,968 </text:p>
          </table:table-cell>
          <table:table-cell/>
          <table:table-cell office:value-type="float" office:value="35" calcext:value-type="float">
            <text:p><text:s/>35 </text:p>
          </table:table-cell>
          <table:table-cell office:value-type="float" office:value="1614000" calcext:value-type="float">
            <text:p><text:s/>1,614,00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主教耕莘醫療財團法人永和耕莘醫院 </text:p>
          </table:table-cell>
          <table:table-cell office:value-type="float" office:value="131" calcext:value-type="float">
            <text:p><text:s/>131 </text:p>
          </table:table-cell>
          <table:table-cell office:value-type="float" office:value="6237868" calcext:value-type="float">
            <text:p><text:s/>6,237,868 </text:p>
          </table:table-cell>
          <table:table-cell/>
          <table:table-cell office:value-type="float" office:value="134" calcext:value-type="float">
            <text:p><text:s/>134 </text:p>
          </table:table-cell>
          <table:table-cell office:value-type="float" office:value="6421204" calcext:value-type="float">
            <text:p><text:s/>6,421,204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國醫藥大學附設醫院臺北分院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2106796" calcext:value-type="float">
            <text:p><text:s/>2,106,796 </text:p>
          </table:table-cell>
          <table:table-cell/>
          <table:table-cell office:value-type="float" office:value="51" calcext:value-type="float">
            <text:p><text:s/>51 </text:p>
          </table:table-cell>
          <table:table-cell office:value-type="float" office:value="2388084" calcext:value-type="float">
            <text:p><text:s/>2,388,08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財團法人台灣省私立台北仁濟院附設仁濟醫院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610736" calcext:value-type="float">
            <text:p><text:s/>4,610,736 </text:p>
          </table:table-cell>
          <table:table-cell/>
          <table:table-cell office:value-type="float" office:value="96" calcext:value-type="float">
            <text:p><text:s/>96 </text:p>
          </table:table-cell>
          <table:table-cell office:value-type="float" office:value="4557812" calcext:value-type="float">
            <text:p><text:s/>4,557,81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同仁院醫療財團法人萬華醫院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4548180" calcext:value-type="float">
            <text:p><text:s/>4,548,180 </text:p>
          </table:table-cell>
          <table:table-cell/>
          <table:table-cell office:value-type="float" office:value="82" calcext:value-type="float">
            <text:p><text:s/>82 </text:p>
          </table:table-cell>
          <table:table-cell office:value-type="float" office:value="3841728" calcext:value-type="float">
            <text:p><text:s/>3,841,728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醫療財團法人臺灣區煤礦業基金會臺灣礦工醫院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022504" calcext:value-type="float">
            <text:p><text:s/>2,022,504 </text:p>
          </table:table-cell>
          <table:table-cell/>
          <table:table-cell office:value-type="float" office:value="60" calcext:value-type="float">
            <text:p><text:s/>60 </text:p>
          </table:table-cell>
          <table:table-cell office:value-type="float" office:value="2624952" calcext:value-type="float">
            <text:p><text:s/>2,624,95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博仁綜合醫院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948888" calcext:value-type="float">
            <text:p><text:s/>2,948,888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245220" calcext:value-type="float">
            <text:p><text:s/>2,245,22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秀傳醫院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09536" calcext:value-type="float">
            <text:p><text:s/>109,536 </text:p>
          </table:table-cell>
          <table:table-cell/>
          <table:table-cell office:value-type="float" office:value="6" calcext:value-type="float">
            <text:p><text:s/>6 </text:p>
          </table:table-cell>
          <table:table-cell office:value-type="float" office:value="226896" calcext:value-type="float">
            <text:p><text:s/>226,89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西園醫院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2754025" calcext:value-type="float">
            <text:p><text:s/>2,754,025 </text:p>
          </table:table-cell>
          <table:table-cell/>
          <table:table-cell office:value-type="float" office:value="59" calcext:value-type="float">
            <text:p><text:s/>59 </text:p>
          </table:table-cell>
          <table:table-cell office:value-type="float" office:value="2753583" calcext:value-type="float">
            <text:p><text:s/>2,753,583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板新醫院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844024" calcext:value-type="float">
            <text:p><text:s/>2,844,024 </text:p>
          </table:table-cell>
          <table:table-cell/>
          <table:table-cell office:value-type="float" office:value="57" calcext:value-type="float">
            <text:p><text:s/>57 </text:p>
          </table:table-cell>
          <table:table-cell office:value-type="float" office:value="2781432" calcext:value-type="float">
            <text:p><text:s/>2,781,43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蕭中正醫院 </text:p>
          </table:table-cell>
          <table:table-cell office:value-type="float" office:value="207" calcext:value-type="float">
            <text:p><text:s/>207 </text:p>
          </table:table-cell>
          <table:table-cell office:value-type="float" office:value="9570364" calcext:value-type="float">
            <text:p><text:s/>9,570,364 </text:p>
          </table:table-cell>
          <table:table-cell/>
          <table:table-cell office:value-type="float" office:value="188" calcext:value-type="float">
            <text:p><text:s/>188 </text:p>
          </table:table-cell>
          <table:table-cell office:value-type="float" office:value="8532368" calcext:value-type="float">
            <text:p><text:s/>8,532,368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宏仁醫院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5583732" calcext:value-type="float">
            <text:p><text:s/>5,583,732 </text:p>
          </table:table-cell>
          <table:table-cell/>
          <table:table-cell office:value-type="float" office:value="114" calcext:value-type="float">
            <text:p><text:s/>114 </text:p>
          </table:table-cell>
          <table:table-cell office:value-type="float" office:value="5394032" calcext:value-type="float">
            <text:p><text:s/>5,394,03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祐民醫院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3266100" calcext:value-type="float">
            <text:p><text:s/>3,266,100 </text:p>
          </table:table-cell>
          <table:table-cell/>
          <table:table-cell office:value-type="float" office:value="74" calcext:value-type="float">
            <text:p><text:s/>74 </text:p>
          </table:table-cell>
          <table:table-cell office:value-type="float" office:value="3526512" calcext:value-type="float">
            <text:p><text:s/>3,526,5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祥醫院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838640" calcext:value-type="float">
            <text:p><text:s/>3,838,640 </text:p>
          </table:table-cell>
          <table:table-cell/>
          <table:table-cell office:value-type="float" office:value="84" calcext:value-type="float">
            <text:p><text:s/>84 </text:p>
          </table:table-cell>
          <table:table-cell office:value-type="float" office:value="4001324" calcext:value-type="float">
            <text:p><text:s/>4,001,32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同仁醫院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21272" calcext:value-type="float">
            <text:p><text:s/>121,272 </text:p>
          </table:table-cell>
          <table:table-cell/>
          <table:table-cell office:value-type="float" office:value="51" calcext:value-type="float">
            <text:p><text:s/>51 </text:p>
          </table:table-cell>
          <table:table-cell office:value-type="float" office:value="2201176" calcext:value-type="float">
            <text:p><text:s/>2,201,17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泰綜合醫院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365816" calcext:value-type="float">
            <text:p><text:s/>3,365,816 </text:p>
          </table:table-cell>
          <table:table-cell/>
          <table:table-cell office:value-type="float" office:value="69" calcext:value-type="float">
            <text:p><text:s/>69 </text:p>
          </table:table-cell>
          <table:table-cell office:value-type="float" office:value="3144676" calcext:value-type="float">
            <text:p><text:s/>3,144,67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仁愛醫院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310024" calcext:value-type="float">
            <text:p><text:s/>310,024 </text:p>
          </table:table-cell>
          <table:table-cell/>
          <table:table-cell office:value-type="float" office:value="21" calcext:value-type="float">
            <text:p><text:s/>21 </text:p>
          </table:table-cell>
          <table:table-cell office:value-type="float" office:value="979576" calcext:value-type="float">
            <text:p><text:s/>979,57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清福醫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7" calcext:value-type="float">
            <text:p><text:s/>37 </text:p>
          </table:table-cell>
          <table:table-cell office:value-type="float" office:value="1662484" calcext:value-type="float">
            <text:p><text:s/>1,662,484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公祥醫院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31480" calcext:value-type="float">
            <text:p><text:s/>4,331,480 </text:p>
          </table:table-cell>
          <table:table-cell/>
          <table:table-cell office:value-type="float" office:value="88" calcext:value-type="float">
            <text:p><text:s/>88 </text:p>
          </table:table-cell>
          <table:table-cell office:value-type="float" office:value="4252524" calcext:value-type="float">
            <text:p><text:s/>4,252,52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恩樺醫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87" calcext:value-type="float">
            <text:p><text:s/>87 </text:p>
          </table:table-cell>
          <table:table-cell office:value-type="float" office:value="4088220" calcext:value-type="float">
            <text:p><text:s/>4,088,220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台北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杏和醫院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2338696" calcext:value-type="float">
            <text:p><text:s/>2,338,696 </text:p>
          </table:table-cell>
          <table:table-cell/>
          <table:table-cell office:value-type="float" office:value="56" calcext:value-type="float">
            <text:p><text:s/>56 </text:p>
          </table:table-cell>
          <table:table-cell office:value-type="float" office:value="2624684" calcext:value-type="float">
            <text:p><text:s/>2,624,68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長庚醫療財團法人林口長庚紀念醫院 </text:p>
          </table:table-cell>
          <table:table-cell office:value-type="float" office:value="951" calcext:value-type="float">
            <text:p><text:s/>951 </text:p>
          </table:table-cell>
          <table:table-cell office:value-type="float" office:value="43269295" calcext:value-type="float">
            <text:p><text:s/>43,269,295 </text:p>
          </table:table-cell>
          <table:table-cell/>
          <table:table-cell office:value-type="float" office:value="957" calcext:value-type="float">
            <text:p><text:s/>957 </text:p>
          </table:table-cell>
          <table:table-cell office:value-type="float" office:value="43756206" calcext:value-type="float">
            <text:p><text:s/>43,756,20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桃園醫院 </text:p>
          </table:table-cell>
          <table:table-cell office:value-type="float" office:value="392" calcext:value-type="float">
            <text:p><text:s/>392 </text:p>
          </table:table-cell>
          <table:table-cell office:value-type="float" office:value="17932518" calcext:value-type="float">
            <text:p><text:s/>17,932,518 </text:p>
          </table:table-cell>
          <table:table-cell/>
          <table:table-cell office:value-type="float" office:value="407" calcext:value-type="float">
            <text:p><text:s/>407 </text:p>
          </table:table-cell>
          <table:table-cell office:value-type="float" office:value="18776701" calcext:value-type="float">
            <text:p><text:s/>18,776,701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苗栗醫院 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4850543" calcext:value-type="float">
            <text:p><text:s/>4,850,543 </text:p>
          </table:table-cell>
          <table:table-cell/>
          <table:table-cell office:value-type="float" office:value="99" calcext:value-type="float">
            <text:p><text:s/>99 </text:p>
          </table:table-cell>
          <table:table-cell office:value-type="float" office:value="4801073" calcext:value-type="float">
            <text:p><text:s/>4,801,073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立臺灣大學醫學院附設醫院新竹分院 </text:p>
          </table:table-cell>
          <table:table-cell office:value-type="float" office:value="393" calcext:value-type="float">
            <text:p><text:s/>393 </text:p>
          </table:table-cell>
          <table:table-cell office:value-type="float" office:value="18213517" calcext:value-type="float">
            <text:p><text:s/>18,213,517 </text:p>
          </table:table-cell>
          <table:table-cell/>
          <table:table-cell office:value-type="float" office:value="413" calcext:value-type="float">
            <text:p><text:s/>413 </text:p>
          </table:table-cell>
          <table:table-cell office:value-type="float" office:value="19362826" calcext:value-type="float">
            <text:p><text:s/>19,362,82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桃園總醫院附設民眾診療服務處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5807783" calcext:value-type="float">
            <text:p><text:s/>5,807,783 </text:p>
          </table:table-cell>
          <table:table-cell/>
          <table:table-cell office:value-type="float" office:value="133" calcext:value-type="float">
            <text:p><text:s/>133 </text:p>
          </table:table-cell>
          <table:table-cell office:value-type="float" office:value="6213699" calcext:value-type="float">
            <text:p><text:s/>6,213,699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北榮民總醫院桃園分院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2748359" calcext:value-type="float">
            <text:p><text:s/>2,748,359 </text:p>
          </table:table-cell>
          <table:table-cell/>
          <table:table-cell office:value-type="float" office:value="73" calcext:value-type="float">
            <text:p><text:s/>73 </text:p>
          </table:table-cell>
          <table:table-cell office:value-type="float" office:value="2960433" calcext:value-type="float">
            <text:p><text:s/>2,960,433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天成醫療社團法人天晟醫院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8408381" calcext:value-type="float">
            <text:p><text:s/>8,408,381 </text:p>
          </table:table-cell>
          <table:table-cell/>
          <table:table-cell office:value-type="float" office:value="192" calcext:value-type="float">
            <text:p><text:s/>192 </text:p>
          </table:table-cell>
          <table:table-cell office:value-type="float" office:value="8763885" calcext:value-type="float">
            <text:p><text:s/>8,763,885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灣基督長老教會馬偕醫療財團法人新竹馬偕紀念醫院 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9052961" calcext:value-type="float">
            <text:p><text:s/>9,052,961 </text:p>
          </table:table-cell>
          <table:table-cell/>
          <table:table-cell office:value-type="float" office:value="213" calcext:value-type="float">
            <text:p><text:s/>213 </text:p>
          </table:table-cell>
          <table:table-cell office:value-type="float" office:value="9627445" calcext:value-type="float">
            <text:p><text:s/>9,627,445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沙爾德聖保祿修女會醫療財團法人聖保祿醫院 </text:p>
          </table:table-cell>
          <table:table-cell office:value-type="float" office:value="238" calcext:value-type="float">
            <text:p><text:s/>238 </text:p>
          </table:table-cell>
          <table:table-cell office:value-type="float" office:value="11375049" calcext:value-type="float">
            <text:p><text:s/>11,375,049 </text:p>
          </table:table-cell>
          <table:table-cell/>
          <table:table-cell office:value-type="float" office:value="245" calcext:value-type="float">
            <text:p><text:s/>245 </text:p>
          </table:table-cell>
          <table:table-cell office:value-type="float" office:value="11781074" calcext:value-type="float">
            <text:p><text:s/>11,781,07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財團法人為恭紀念醫院 </text:p>
          </table:table-cell>
          <table:table-cell office:value-type="float" office:value="256" calcext:value-type="float">
            <text:p><text:s/>256 </text:p>
          </table:table-cell>
          <table:table-cell office:value-type="float" office:value="11344062" calcext:value-type="float">
            <text:p><text:s/>11,344,062 </text:p>
          </table:table-cell>
          <table:table-cell/>
          <table:table-cell office:value-type="float" office:value="260" calcext:value-type="float">
            <text:p><text:s/>260 </text:p>
          </table:table-cell>
          <table:table-cell office:value-type="float" office:value="11722106" calcext:value-type="float">
            <text:p><text:s/>11,722,10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敏盛綜合醫院 </text:p>
          </table:table-cell>
          <table:table-cell office:value-type="float" office:value="474" calcext:value-type="float">
            <text:p><text:s/>474 </text:p>
          </table:table-cell>
          <table:table-cell office:value-type="float" office:value="21204884" calcext:value-type="float">
            <text:p><text:s/>21,204,884 </text:p>
          </table:table-cell>
          <table:table-cell/>
          <table:table-cell office:value-type="float" office:value="483" calcext:value-type="float">
            <text:p><text:s/>483 </text:p>
          </table:table-cell>
          <table:table-cell office:value-type="float" office:value="21915522" calcext:value-type="float">
            <text:p><text:s/>21,915,52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壢新醫院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19711996" calcext:value-type="float">
            <text:p><text:s/>19,711,996 </text:p>
          </table:table-cell>
          <table:table-cell/>
          <table:table-cell office:value-type="float" office:value="481" calcext:value-type="float">
            <text:p><text:s/>481 </text:p>
          </table:table-cell>
          <table:table-cell office:value-type="float" office:value="21446118" calcext:value-type="float">
            <text:p><text:s/>21,446,11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東元綜合醫院 </text:p>
          </table:table-cell>
          <table:table-cell office:value-type="float" office:value="278" calcext:value-type="float">
            <text:p><text:s/>278 </text:p>
          </table:table-cell>
          <table:table-cell office:value-type="float" office:value="12471122" calcext:value-type="float">
            <text:p><text:s/>12,471,122 </text:p>
          </table:table-cell>
          <table:table-cell/>
          <table:table-cell office:value-type="float" office:value="284" calcext:value-type="float">
            <text:p><text:s/>284 </text:p>
          </table:table-cell>
          <table:table-cell office:value-type="float" office:value="13254990" calcext:value-type="float">
            <text:p><text:s/>13,254,99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桃園醫院新屋分院 </text:p>
          </table:table-cell>
          <table:table-cell office:value-type="float" office:value="143" calcext:value-type="float">
            <text:p><text:s/>143 </text:p>
          </table:table-cell>
          <table:table-cell office:value-type="float" office:value="6412548" calcext:value-type="float">
            <text:p><text:s/>6,412,548 </text:p>
          </table:table-cell>
          <table:table-cell/>
          <table:table-cell office:value-type="float" office:value="166" calcext:value-type="float">
            <text:p><text:s/>166 </text:p>
          </table:table-cell>
          <table:table-cell office:value-type="float" office:value="7317840" calcext:value-type="float">
            <text:p><text:s/>7,317,84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立臺灣大學醫學院附設醫院竹東分院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554536" calcext:value-type="float">
            <text:p><text:s/>2,554,536 </text:p>
          </table:table-cell>
          <table:table-cell/>
          <table:table-cell office:value-type="float" office:value="63" calcext:value-type="float">
            <text:p><text:s/>63 </text:p>
          </table:table-cell>
          <table:table-cell office:value-type="float" office:value="2930088" calcext:value-type="float">
            <text:p><text:s/>2,930,08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軍新竹地區醫院附設民眾診療服務處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76048" calcext:value-type="float">
            <text:p><text:s/>1,776,048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143776" calcext:value-type="float">
            <text:p><text:s/>2,143,77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榮民總醫院新竹分院 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4702049" calcext:value-type="float">
            <text:p><text:s/>4,702,049 </text:p>
          </table:table-cell>
          <table:table-cell/>
          <table:table-cell office:value-type="float" office:value="104" calcext:value-type="float">
            <text:p><text:s/>104 </text:p>
          </table:table-cell>
          <table:table-cell office:value-type="float" office:value="4869368" calcext:value-type="float">
            <text:p><text:s/>4,869,36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李綜合醫療社團法人苑裡李綜合醫院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3045336" calcext:value-type="float">
            <text:p><text:s/>3,045,336 </text:p>
          </table:table-cell>
          <table:table-cell/>
          <table:table-cell office:value-type="float" office:value="69" calcext:value-type="float">
            <text:p><text:s/>69 </text:p>
          </table:table-cell>
          <table:table-cell office:value-type="float" office:value="3183309" calcext:value-type="float">
            <text:p><text:s/>3,183,309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泰醫療財團法人新竹國泰綜合醫院 </text:p>
          </table:table-cell>
          <table:table-cell office:value-type="float" office:value="187" calcext:value-type="float">
            <text:p><text:s/>187 </text:p>
          </table:table-cell>
          <table:table-cell office:value-type="float" office:value="8639508" calcext:value-type="float">
            <text:p><text:s/>8,639,508 </text:p>
          </table:table-cell>
          <table:table-cell/>
          <table:table-cell office:value-type="float" office:value="200" calcext:value-type="float">
            <text:p><text:s/>200 </text:p>
          </table:table-cell>
          <table:table-cell office:value-type="float" office:value="9241836" calcext:value-type="float">
            <text:p><text:s/>9,241,83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長庚醫療財團法人桃園長庚紀念醫院 </text:p>
          </table:table-cell>
          <table:table-cell office:value-type="float" office:value="982" calcext:value-type="float">
            <text:p><text:s/>982 </text:p>
          </table:table-cell>
          <table:table-cell office:value-type="float" office:value="46779423" calcext:value-type="float">
            <text:p><text:s/>46,779,423 </text:p>
          </table:table-cell>
          <table:table-cell/>
          <table:table-cell office:value-type="float" office:value="989" calcext:value-type="float">
            <text:p><text:s/>989 </text:p>
          </table:table-cell>
          <table:table-cell office:value-type="float" office:value="46536610" calcext:value-type="float">
            <text:p><text:s/>46,536,61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主教仁慈醫療財團法人仁慈醫院 </text:p>
          </table:table-cell>
          <table:table-cell office:value-type="float" office:value="122" calcext:value-type="float">
            <text:p><text:s/>122 </text:p>
          </table:table-cell>
          <table:table-cell office:value-type="float" office:value="5706544" calcext:value-type="float">
            <text:p><text:s/>5,706,544 </text:p>
          </table:table-cell>
          <table:table-cell/>
          <table:table-cell office:value-type="float" office:value="128" calcext:value-type="float">
            <text:p><text:s/>128 </text:p>
          </table:table-cell>
          <table:table-cell office:value-type="float" office:value="6147660" calcext:value-type="float">
            <text:p><text:s/>6,147,66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南門綜合醫院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456056" calcext:value-type="float">
            <text:p><text:s/>2,456,056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124444" calcext:value-type="float">
            <text:p><text:s/>3,124,44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桃新醫院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3232252" calcext:value-type="float">
            <text:p><text:s/>3,232,252 </text:p>
          </table:table-cell>
          <table:table-cell/>
          <table:table-cell office:value-type="float" office:value="69" calcext:value-type="float">
            <text:p><text:s/>69 </text:p>
          </table:table-cell>
          <table:table-cell office:value-type="float" office:value="3383880" calcext:value-type="float">
            <text:p><text:s/>3,383,88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國民醫院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636268" calcext:value-type="float">
            <text:p><text:s/>2,636,268 </text:p>
          </table:table-cell>
          <table:table-cell/>
          <table:table-cell office:value-type="float" office:value="65" calcext:value-type="float">
            <text:p><text:s/>65 </text:p>
          </table:table-cell>
          <table:table-cell office:value-type="float" office:value="2939112" calcext:value-type="float">
            <text:p><text:s/>2,939,1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祐民醫院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4682664" calcext:value-type="float">
            <text:p><text:s/>4,682,664 </text:p>
          </table:table-cell>
          <table:table-cell/>
          <table:table-cell office:value-type="float" office:value="97" calcext:value-type="float">
            <text:p><text:s/>97 </text:p>
          </table:table-cell>
          <table:table-cell office:value-type="float" office:value="4647456" calcext:value-type="float">
            <text:p><text:s/>4,647,45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壢長榮醫院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868968" calcext:value-type="float">
            <text:p><text:s/>3,868,968 </text:p>
          </table:table-cell>
          <table:table-cell/>
          <table:table-cell office:value-type="float" office:value="81" calcext:value-type="float">
            <text:p><text:s/>81 </text:p>
          </table:table-cell>
          <table:table-cell office:value-type="float" office:value="3775080" calcext:value-type="float">
            <text:p><text:s/>3,775,08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華揚醫院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644060" calcext:value-type="float">
            <text:p><text:s/>3,644,060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556492" calcext:value-type="float">
            <text:p><text:s/>3,556,49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懷寧醫院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4939496" calcext:value-type="float">
            <text:p><text:s/>4,939,496 </text:p>
          </table:table-cell>
          <table:table-cell/>
          <table:table-cell office:value-type="float" office:value="115" calcext:value-type="float">
            <text:p><text:s/>115 </text:p>
          </table:table-cell>
          <table:table-cell office:value-type="float" office:value="5127764" calcext:value-type="float">
            <text:p><text:s/>5,127,76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成醫院 </text:p>
          </table:table-cell>
          <table:table-cell office:value-type="float" office:value="158" calcext:value-type="float">
            <text:p><text:s/>158 </text:p>
          </table:table-cell>
          <table:table-cell office:value-type="float" office:value="7662016" calcext:value-type="float">
            <text:p><text:s/>7,662,016 </text:p>
          </table:table-cell>
          <table:table-cell/>
          <table:table-cell office:value-type="float" office:value="163" calcext:value-type="float">
            <text:p><text:s/>163 </text:p>
          </table:table-cell>
          <table:table-cell office:value-type="float" office:value="7843544" calcext:value-type="float">
            <text:p><text:s/>7,843,544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怡仁綜合醫院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4234092" calcext:value-type="float">
            <text:p><text:s/>4,234,092 </text:p>
          </table:table-cell>
          <table:table-cell/>
          <table:table-cell office:value-type="float" office:value="103" calcext:value-type="float">
            <text:p><text:s/>103 </text:p>
          </table:table-cell>
          <table:table-cell office:value-type="float" office:value="4761084" calcext:value-type="float">
            <text:p><text:s/>4,761,08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園敏盛醫院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2862412" calcext:value-type="float">
            <text:p><text:s/>2,862,412 </text:p>
          </table:table-cell>
          <table:table-cell/>
          <table:table-cell office:value-type="float" office:value="71" calcext:value-type="float">
            <text:p><text:s/>71 </text:p>
          </table:table-cell>
          <table:table-cell office:value-type="float" office:value="3215960" calcext:value-type="float">
            <text:p><text:s/>3,215,96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龍潭敏盛醫院 </text:p>
          </table:table-cell>
          <table:table-cell office:value-type="float" office:value="224" calcext:value-type="float">
            <text:p><text:s/>224 </text:p>
          </table:table-cell>
          <table:table-cell office:value-type="float" office:value="10026296" calcext:value-type="float">
            <text:p><text:s/>10,026,296 </text:p>
          </table:table-cell>
          <table:table-cell/>
          <table:table-cell office:value-type="float" office:value="212" calcext:value-type="float">
            <text:p><text:s/>212 </text:p>
          </table:table-cell>
          <table:table-cell office:value-type="float" office:value="10115860" calcext:value-type="float">
            <text:p><text:s/>10,115,86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陽明醫院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6705168" calcext:value-type="float">
            <text:p><text:s/>6,705,168 </text:p>
          </table:table-cell>
          <table:table-cell/>
          <table:table-cell office:value-type="float" office:value="146" calcext:value-type="float">
            <text:p><text:s/>146 </text:p>
          </table:table-cell>
          <table:table-cell office:value-type="float" office:value="6986832" calcext:value-type="float">
            <text:p><text:s/>6,986,83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林醫院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464404" calcext:value-type="float">
            <text:p><text:s/>1,464,404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067828" calcext:value-type="float">
            <text:p><text:s/>2,067,82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安醫院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3456508" calcext:value-type="float">
            <text:p><text:s/>3,456,508 </text:p>
          </table:table-cell>
          <table:table-cell/>
          <table:table-cell office:value-type="float" office:value="73" calcext:value-type="float">
            <text:p><text:s/>73 </text:p>
          </table:table-cell>
          <table:table-cell office:value-type="float" office:value="3538284" calcext:value-type="float">
            <text:p><text:s/>3,538,284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千綜合醫院 </text:p>
          </table:table-cell>
          <table:table-cell office:value-type="float" office:value="231" calcext:value-type="float">
            <text:p><text:s/>231 </text:p>
          </table:table-cell>
          <table:table-cell office:value-type="float" office:value="10307683" calcext:value-type="float">
            <text:p><text:s/>10,307,683 </text:p>
          </table:table-cell>
          <table:table-cell/>
          <table:table-cell office:value-type="float" office:value="255" calcext:value-type="float">
            <text:p><text:s/>255 </text:p>
          </table:table-cell>
          <table:table-cell office:value-type="float" office:value="10819754" calcext:value-type="float">
            <text:p><text:s/>10,819,75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川醫院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3939384" calcext:value-type="float">
            <text:p><text:s/>3,939,384 </text:p>
          </table:table-cell>
          <table:table-cell/>
          <table:table-cell office:value-type="float" office:value="89" calcext:value-type="float">
            <text:p><text:s/>89 </text:p>
          </table:table-cell>
          <table:table-cell office:value-type="float" office:value="4193664" calcext:value-type="float">
            <text:p><text:s/>4,193,66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通霄光田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375564" calcext:value-type="float">
            <text:p><text:s/>3,375,564 </text:p>
          </table:table-cell>
          <table:table-cell/>
          <table:table-cell office:value-type="float" office:value="71" calcext:value-type="float">
            <text:p><text:s/>71 </text:p>
          </table:table-cell>
          <table:table-cell office:value-type="float" office:value="3504508" calcext:value-type="float">
            <text:p><text:s/>3,504,50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慈祐醫院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954412" calcext:value-type="float">
            <text:p><text:s/>954,412 </text:p>
          </table:table-cell>
          <table:table-cell/>
          <table:table-cell office:value-type="float" office:value="18" calcext:value-type="float">
            <text:p><text:s/>18 </text:p>
          </table:table-cell>
          <table:table-cell office:value-type="float" office:value="646456" calcext:value-type="float">
            <text:p><text:s/>646,456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重光醫院 </text:p>
          </table:table-cell>
          <table:table-cell office:value-type="float" office:value="163" calcext:value-type="float">
            <text:p><text:s/>163 </text:p>
          </table:table-cell>
          <table:table-cell office:value-type="float" office:value="8010524" calcext:value-type="float">
            <text:p><text:s/>8,010,524 </text:p>
          </table:table-cell>
          <table:table-cell/>
          <table:table-cell office:value-type="float" office:value="156" calcext:value-type="float">
            <text:p><text:s/>156 </text:p>
          </table:table-cell>
          <table:table-cell office:value-type="float" office:value="7618044" calcext:value-type="float">
            <text:p><text:s/>7,618,044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大順醫院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073360" calcext:value-type="float">
            <text:p><text:s/>2,073,360 </text:p>
          </table:table-cell>
          <table:table-cell/>
          <table:table-cell office:value-type="float" office:value="54" calcext:value-type="float">
            <text:p><text:s/>54 </text:p>
          </table:table-cell>
          <table:table-cell office:value-type="float" office:value="2351112" calcext:value-type="float">
            <text:p><text:s/>2,351,1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北區 </text:p>
          </table:table-cell>
          <table:table-cell table:style-name="ce8" office:value-type="string" calcext:value-type="string">
            <text:p>其他醫院 </text:p>
          </table:table-cell>
          <table:table-cell table:style-name="ce8" office:value-type="string" calcext:value-type="string">
            <text:p>仁祥醫院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738400" calcext:value-type="float">
            <text:p><text:s/>2,738,400 </text:p>
          </table:table-cell>
          <table:table-cell/>
          <table:table-cell office:value-type="float" office:value="69" calcext:value-type="float">
            <text:p><text:s/>69 </text:p>
          </table:table-cell>
          <table:table-cell office:value-type="float" office:value="3352584" calcext:value-type="float">
            <text:p><text:s/>3,352,58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臺中榮民總醫院 </text:p>
          </table:table-cell>
          <table:table-cell office:value-type="float" office:value="488" calcext:value-type="float">
            <text:p><text:s/>488 </text:p>
          </table:table-cell>
          <table:table-cell office:value-type="float" office:value="20805992" calcext:value-type="float">
            <text:p><text:s/>20,805,992 </text:p>
          </table:table-cell>
          <table:table-cell/>
          <table:table-cell office:value-type="float" office:value="512" calcext:value-type="float">
            <text:p><text:s/>512 </text:p>
          </table:table-cell>
          <table:table-cell office:value-type="float" office:value="21802162" calcext:value-type="float">
            <text:p><text:s/>21,802,16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彰化基督教醫療財團法人彰化基督教醫院 </text:p>
          </table:table-cell>
          <table:table-cell office:value-type="float" office:value="491" calcext:value-type="float">
            <text:p><text:s/>491 </text:p>
          </table:table-cell>
          <table:table-cell office:value-type="float" office:value="20889554" calcext:value-type="float">
            <text:p><text:s/>20,889,554 </text:p>
          </table:table-cell>
          <table:table-cell/>
          <table:table-cell office:value-type="float" office:value="496" calcext:value-type="float">
            <text:p><text:s/>496 </text:p>
          </table:table-cell>
          <table:table-cell office:value-type="float" office:value="21190125" calcext:value-type="float">
            <text:p><text:s/>21,190,12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中山醫學大學附設醫院 </text:p>
          </table:table-cell>
          <table:table-cell office:value-type="float" office:value="133" calcext:value-type="float">
            <text:p><text:s/>133 </text:p>
          </table:table-cell>
          <table:table-cell office:value-type="float" office:value="5077964" calcext:value-type="float">
            <text:p><text:s/>5,077,964 </text:p>
          </table:table-cell>
          <table:table-cell/>
          <table:table-cell office:value-type="float" office:value="140" calcext:value-type="float">
            <text:p><text:s/>140 </text:p>
          </table:table-cell>
          <table:table-cell office:value-type="float" office:value="5443308" calcext:value-type="float">
            <text:p><text:s/>5,443,30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中國醫藥大學附設醫院 </text:p>
          </table:table-cell>
          <table:table-cell office:value-type="float" office:value="920" calcext:value-type="float">
            <text:p><text:s/>920 </text:p>
          </table:table-cell>
          <table:table-cell office:value-type="float" office:value="38597759" calcext:value-type="float">
            <text:p><text:s/>38,597,759 </text:p>
          </table:table-cell>
          <table:table-cell/>
          <table:table-cell office:value-type="float" office:value="919" calcext:value-type="float">
            <text:p><text:s/>919 </text:p>
          </table:table-cell>
          <table:table-cell office:value-type="float" office:value="39310335" calcext:value-type="float">
            <text:p><text:s/>39,310,335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臺中醫院 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8018519" calcext:value-type="float">
            <text:p><text:s/>8,018,519 </text:p>
          </table:table-cell>
          <table:table-cell/>
          <table:table-cell office:value-type="float" office:value="168" calcext:value-type="float">
            <text:p><text:s/>168 </text:p>
          </table:table-cell>
          <table:table-cell office:value-type="float" office:value="7933267" calcext:value-type="float">
            <text:p><text:s/>7,933,267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豐原醫院 </text:p>
          </table:table-cell>
          <table:table-cell office:value-type="float" office:value="232" calcext:value-type="float">
            <text:p><text:s/>232 </text:p>
          </table:table-cell>
          <table:table-cell office:value-type="float" office:value="11162381" calcext:value-type="float">
            <text:p><text:s/>11,162,381 </text:p>
          </table:table-cell>
          <table:table-cell/>
          <table:table-cell office:value-type="float" office:value="235" calcext:value-type="float">
            <text:p><text:s/>235 </text:p>
          </table:table-cell>
          <table:table-cell office:value-type="float" office:value="11218721" calcext:value-type="float">
            <text:p><text:s/>11,218,721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彰化醫院 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8561775" calcext:value-type="float">
            <text:p><text:s/>8,561,775 </text:p>
          </table:table-cell>
          <table:table-cell/>
          <table:table-cell office:value-type="float" office:value="194" calcext:value-type="float">
            <text:p><text:s/>194 </text:p>
          </table:table-cell>
          <table:table-cell office:value-type="float" office:value="9127034" calcext:value-type="float">
            <text:p><text:s/>9,127,03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台中總醫院附設民眾診療服務處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3772630" calcext:value-type="float">
            <text:p><text:s/>3,772,630 </text:p>
          </table:table-cell>
          <table:table-cell/>
          <table:table-cell office:value-type="float" office:value="93" calcext:value-type="float">
            <text:p><text:s/>93 </text:p>
          </table:table-cell>
          <table:table-cell office:value-type="float" office:value="4258415" calcext:value-type="float">
            <text:p><text:s/>4,258,415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林新醫療社團法人林新醫院 </text:p>
          </table:table-cell>
          <table:table-cell office:value-type="float" office:value="215" calcext:value-type="float">
            <text:p><text:s/>215 </text:p>
          </table:table-cell>
          <table:table-cell office:value-type="float" office:value="10066599" calcext:value-type="float">
            <text:p><text:s/>10,066,599 </text:p>
          </table:table-cell>
          <table:table-cell/>
          <table:table-cell office:value-type="float" office:value="41" calcext:value-type="float">
            <text:p><text:s/>41 </text:p>
          </table:table-cell>
          <table:table-cell office:value-type="float" office:value="1754304" calcext:value-type="float">
            <text:p><text:s/>1,754,30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李綜合醫療社團法人大甲李綜合醫院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259968" calcext:value-type="float">
            <text:p><text:s/>3,259,968 </text:p>
          </table:table-cell>
          <table:table-cell/>
          <table:table-cell office:value-type="float" office:value="64" calcext:value-type="float">
            <text:p><text:s/>64 </text:p>
          </table:table-cell>
          <table:table-cell office:value-type="float" office:value="2945164" calcext:value-type="float">
            <text:p><text:s/>2,945,16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光田醫療社團法人光田綜合醫院 </text:p>
          </table:table-cell>
          <table:table-cell office:value-type="float" office:value="446" calcext:value-type="float">
            <text:p><text:s/>446 </text:p>
          </table:table-cell>
          <table:table-cell office:value-type="float" office:value="20317112" calcext:value-type="float">
            <text:p><text:s/>20,317,112 </text:p>
          </table:table-cell>
          <table:table-cell/>
          <table:table-cell office:value-type="float" office:value="436" calcext:value-type="float">
            <text:p><text:s/>436 </text:p>
          </table:table-cell>
          <table:table-cell office:value-type="float" office:value="20233077" calcext:value-type="float">
            <text:p><text:s/>20,233,077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童綜合醫療社團法人童綜合醫院 </text:p>
          </table:table-cell>
          <table:table-cell office:value-type="float" office:value="533" calcext:value-type="float">
            <text:p><text:s/>533 </text:p>
          </table:table-cell>
          <table:table-cell office:value-type="float" office:value="24989521" calcext:value-type="float">
            <text:p><text:s/>24,989,521 </text:p>
          </table:table-cell>
          <table:table-cell/>
          <table:table-cell office:value-type="float" office:value="540" calcext:value-type="float">
            <text:p><text:s/>540 </text:p>
          </table:table-cell>
          <table:table-cell office:value-type="float" office:value="24880550" calcext:value-type="float">
            <text:p><text:s/>24,880,55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秀傳醫療社團法人秀傳紀念醫院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1125653" calcext:value-type="float">
            <text:p><text:s/>11,125,653 </text:p>
          </table:table-cell>
          <table:table-cell/>
          <table:table-cell office:value-type="float" office:value="244" calcext:value-type="float">
            <text:p><text:s/>244 </text:p>
          </table:table-cell>
          <table:table-cell office:value-type="float" office:value="11625861" calcext:value-type="float">
            <text:p><text:s/>11,625,861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佛教慈濟醫療財團法人台中慈濟醫院 </text:p>
          </table:table-cell>
          <table:table-cell office:value-type="float" office:value="363" calcext:value-type="float">
            <text:p><text:s/>363 </text:p>
          </table:table-cell>
          <table:table-cell office:value-type="float" office:value="15402835" calcext:value-type="float">
            <text:p><text:s/>15,402,835 </text:p>
          </table:table-cell>
          <table:table-cell/>
          <table:table-cell office:value-type="float" office:value="351" calcext:value-type="float">
            <text:p><text:s/>351 </text:p>
          </table:table-cell>
          <table:table-cell office:value-type="float" office:value="14752795" calcext:value-type="float">
            <text:p><text:s/>14,752,795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仁愛醫療財團法人大里仁愛醫院 </text:p>
          </table:table-cell>
          <table:table-cell office:value-type="float" office:value="230" calcext:value-type="float">
            <text:p><text:s/>230 </text:p>
          </table:table-cell>
          <table:table-cell office:value-type="float" office:value="10418036" calcext:value-type="float">
            <text:p><text:s/>10,418,036 </text:p>
          </table:table-cell>
          <table:table-cell/>
          <table:table-cell office:value-type="float" office:value="220" calcext:value-type="float">
            <text:p><text:s/>220 </text:p>
          </table:table-cell>
          <table:table-cell office:value-type="float" office:value="10155374" calcext:value-type="float">
            <text:p><text:s/>10,155,37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秀傳醫療財團法人彰濱秀傳紀念醫院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4885694" calcext:value-type="float">
            <text:p><text:s/>4,885,694 </text:p>
          </table:table-cell>
          <table:table-cell/>
          <table:table-cell office:value-type="float" office:value="112" calcext:value-type="float">
            <text:p><text:s/>112 </text:p>
          </table:table-cell>
          <table:table-cell office:value-type="float" office:value="5321739" calcext:value-type="float">
            <text:p><text:s/>5,321,739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埔基醫療財團法人埔里基督教醫院 </text:p>
          </table:table-cell>
          <table:table-cell office:value-type="float" office:value="241" calcext:value-type="float">
            <text:p><text:s/>241 </text:p>
          </table:table-cell>
          <table:table-cell office:value-type="float" office:value="11127512" calcext:value-type="float">
            <text:p><text:s/>11,127,512 </text:p>
          </table:table-cell>
          <table:table-cell/>
          <table:table-cell office:value-type="float" office:value="238" calcext:value-type="float">
            <text:p><text:s/>238 </text:p>
          </table:table-cell>
          <table:table-cell office:value-type="float" office:value="10861808" calcext:value-type="float">
            <text:p><text:s/>10,861,80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澄清綜合醫院中港分院 </text:p>
          </table:table-cell>
          <table:table-cell office:value-type="float" office:value="415" calcext:value-type="float">
            <text:p><text:s/>415 </text:p>
          </table:table-cell>
          <table:table-cell office:value-type="float" office:value="18549255" calcext:value-type="float">
            <text:p><text:s/>18,549,255 </text:p>
          </table:table-cell>
          <table:table-cell/>
          <table:table-cell office:value-type="float" office:value="406" calcext:value-type="float">
            <text:p><text:s/>406 </text:p>
          </table:table-cell>
          <table:table-cell office:value-type="float" office:value="18441015" calcext:value-type="float">
            <text:p><text:s/>18,441,015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南投醫院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5289598" calcext:value-type="float">
            <text:p><text:s/>5,289,598 </text:p>
          </table:table-cell>
          <table:table-cell/>
          <table:table-cell office:value-type="float" office:value="137" calcext:value-type="float">
            <text:p><text:s/>137 </text:p>
          </table:table-cell>
          <table:table-cell office:value-type="float" office:value="6175531" calcext:value-type="float">
            <text:p><text:s/>6,175,531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軍台中總醫院附設民眾診療服務處中清分院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378260" calcext:value-type="float">
            <text:p><text:s/>1,378,260 </text:p>
          </table:table-cell>
          <table:table-cell/>
          <table:table-cell office:value-type="float" office:value="37" calcext:value-type="float">
            <text:p><text:s/>37 </text:p>
          </table:table-cell>
          <table:table-cell office:value-type="float" office:value="1768708" calcext:value-type="float">
            <text:p><text:s/>1,768,70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中榮民總醫院埔里分院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98512" calcext:value-type="float">
            <text:p><text:s/>4,398,512 </text:p>
          </table:table-cell>
          <table:table-cell/>
          <table:table-cell office:value-type="float" office:value="98" calcext:value-type="float">
            <text:p><text:s/>98 </text:p>
          </table:table-cell>
          <table:table-cell office:value-type="float" office:value="4632366" calcext:value-type="float">
            <text:p><text:s/>4,632,36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林新醫療社團法人烏日林新醫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21" calcext:value-type="float">
            <text:p><text:s/>21 </text:p>
          </table:table-cell>
          <table:table-cell office:value-type="float" office:value="775176" calcext:value-type="float">
            <text:p><text:s/>775,176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道周醫療社團法人道周醫院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667984" calcext:value-type="float">
            <text:p><text:s/>2,667,984 </text:p>
          </table:table-cell>
          <table:table-cell/>
          <table:table-cell office:value-type="float" office:value="58" calcext:value-type="float">
            <text:p><text:s/>58 </text:p>
          </table:table-cell>
          <table:table-cell office:value-type="float" office:value="2664072" calcext:value-type="float">
            <text:p><text:s/>2,664,07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員榮醫療社團法人員榮醫院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4031124" calcext:value-type="float">
            <text:p><text:s/>4,031,124 </text:p>
          </table:table-cell>
          <table:table-cell/>
          <table:table-cell office:value-type="float" office:value="95" calcext:value-type="float">
            <text:p><text:s/>95 </text:p>
          </table:table-cell>
          <table:table-cell office:value-type="float" office:value="4315420" calcext:value-type="float">
            <text:p><text:s/>4,315,42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佑民醫療社團法人佑民醫院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8791021" calcext:value-type="float">
            <text:p><text:s/>8,791,021 </text:p>
          </table:table-cell>
          <table:table-cell/>
          <table:table-cell office:value-type="float" office:value="195" calcext:value-type="float">
            <text:p><text:s/>195 </text:p>
          </table:table-cell>
          <table:table-cell office:value-type="float" office:value="9161340" calcext:value-type="float">
            <text:p><text:s/>9,161,34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彰化基督教醫療財團法人鹿港基督教醫院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7080369" calcext:value-type="float">
            <text:p><text:s/>7,080,369 </text:p>
          </table:table-cell>
          <table:table-cell/>
          <table:table-cell office:value-type="float" office:value="146" calcext:value-type="float">
            <text:p><text:s/>146 </text:p>
          </table:table-cell>
          <table:table-cell office:value-type="float" office:value="6939127" calcext:value-type="float">
            <text:p><text:s/>6,939,127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彰化基督教醫療財團法人員林基督教醫院 </text:p>
          </table:table-cell>
          <table:table-cell office:value-type="float" office:value="317" calcext:value-type="float">
            <text:p><text:s/>317 </text:p>
          </table:table-cell>
          <table:table-cell office:value-type="float" office:value="15193019" calcext:value-type="float">
            <text:p><text:s/>15,193,019 </text:p>
          </table:table-cell>
          <table:table-cell/>
          <table:table-cell office:value-type="float" office:value="350" calcext:value-type="float">
            <text:p><text:s/>350 </text:p>
          </table:table-cell>
          <table:table-cell office:value-type="float" office:value="16445154" calcext:value-type="float">
            <text:p><text:s/>16,445,15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彰化基督教醫療財團法人二林基督教醫院 </text:p>
          </table:table-cell>
          <table:table-cell office:value-type="float" office:value="139" calcext:value-type="float">
            <text:p><text:s/>139 </text:p>
          </table:table-cell>
          <table:table-cell office:value-type="float" office:value="6378166" calcext:value-type="float">
            <text:p><text:s/>6,378,166 </text:p>
          </table:table-cell>
          <table:table-cell/>
          <table:table-cell office:value-type="float" office:value="157" calcext:value-type="float">
            <text:p><text:s/>157 </text:p>
          </table:table-cell>
          <table:table-cell office:value-type="float" office:value="7092018" calcext:value-type="float">
            <text:p><text:s/>7,092,01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亞洲大學附屬醫院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947564" calcext:value-type="float">
            <text:p><text:s/>947,564 </text:p>
          </table:table-cell>
          <table:table-cell/>
          <table:table-cell office:value-type="float" office:value="65" calcext:value-type="float">
            <text:p><text:s/>65 </text:p>
          </table:table-cell>
          <table:table-cell office:value-type="float" office:value="2677812" calcext:value-type="float">
            <text:p><text:s/>2,677,8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國醫藥大學附設醫院台中東區分院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083628" calcext:value-type="float">
            <text:p><text:s/>4,083,628 </text:p>
          </table:table-cell>
          <table:table-cell/>
          <table:table-cell office:value-type="float" office:value="88" calcext:value-type="float">
            <text:p><text:s/>88 </text:p>
          </table:table-cell>
          <table:table-cell office:value-type="float" office:value="4139300" calcext:value-type="float">
            <text:p><text:s/>4,139,30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山醫學大學附設醫院中興分院 </text:p>
          </table:table-cell>
          <table:table-cell office:value-type="float" office:value="146" calcext:value-type="float">
            <text:p><text:s/>146 </text:p>
          </table:table-cell>
          <table:table-cell office:value-type="float" office:value="6971184" calcext:value-type="float">
            <text:p><text:s/>6,971,184 </text:p>
          </table:table-cell>
          <table:table-cell/>
          <table:table-cell office:value-type="float" office:value="139" calcext:value-type="float">
            <text:p><text:s/>139 </text:p>
          </table:table-cell>
          <table:table-cell office:value-type="float" office:value="6525216" calcext:value-type="float">
            <text:p><text:s/>6,525,21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中國醫藥大學附設醫院草屯分院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3594592" calcext:value-type="float">
            <text:p><text:s/>3,594,592 </text:p>
          </table:table-cell>
          <table:table-cell/>
          <table:table-cell office:value-type="float" office:value="78" calcext:value-type="float">
            <text:p><text:s/>78 </text:p>
          </table:table-cell>
          <table:table-cell office:value-type="float" office:value="3855228" calcext:value-type="float">
            <text:p><text:s/>3,855,22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東勢區農會附設農民醫院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5854940" calcext:value-type="float">
            <text:p><text:s/>5,854,940 </text:p>
          </table:table-cell>
          <table:table-cell/>
          <table:table-cell office:value-type="float" office:value="122" calcext:value-type="float">
            <text:p><text:s/>122 </text:p>
          </table:table-cell>
          <table:table-cell office:value-type="float" office:value="5885860" calcext:value-type="float">
            <text:p><text:s/>5,885,86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杏豐醫院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3249548" calcext:value-type="float">
            <text:p><text:s/>3,249,548 </text:p>
          </table:table-cell>
          <table:table-cell/>
          <table:table-cell office:value-type="float" office:value="64" calcext:value-type="float">
            <text:p><text:s/>64 </text:p>
          </table:table-cell>
          <table:table-cell office:value-type="float" office:value="3076784" calcext:value-type="float">
            <text:p><text:s/>3,076,784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長安醫院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439616" calcext:value-type="float">
            <text:p><text:s/>1,439,616 </text:p>
          </table:table-cell>
          <table:table-cell/>
          <table:table-cell office:value-type="float" office:value="58" calcext:value-type="float">
            <text:p><text:s/>58 </text:p>
          </table:table-cell>
          <table:table-cell office:value-type="float" office:value="2494720" calcext:value-type="float">
            <text:p><text:s/>2,494,72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霧峰澄清醫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67" calcext:value-type="float">
            <text:p><text:s/>67 </text:p>
          </table:table-cell>
          <table:table-cell office:value-type="float" office:value="3129708" calcext:value-type="float">
            <text:p><text:s/>3,129,708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安醫院雙十分院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95" calcext:value-type="float">
            <text:p><text:s/>95 </text:p>
          </table:table-cell>
          <table:table-cell office:value-type="float" office:value="4257824" calcext:value-type="float">
            <text:p><text:s/>4,257,824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台新醫院 </text:p>
          </table:table-cell>
          <table:table-cell office:value-type="float" office:value="153" calcext:value-type="float">
            <text:p><text:s/>153 </text:p>
          </table:table-cell>
          <table:table-cell office:value-type="float" office:value="7469316" calcext:value-type="float">
            <text:p><text:s/>7,469,316 </text:p>
          </table:table-cell>
          <table:table-cell/>
          <table:table-cell office:value-type="float" office:value="145" calcext:value-type="float">
            <text:p><text:s/>145 </text:p>
          </table:table-cell>
          <table:table-cell office:value-type="float" office:value="7134496" calcext:value-type="float">
            <text:p><text:s/>7,134,496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聯安醫院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42568" calcext:value-type="float">
            <text:p><text:s/>2,942,568 </text:p>
          </table:table-cell>
          <table:table-cell/>
          <table:table-cell office:value-type="float" office:value="59" calcext:value-type="float">
            <text:p><text:s/>59 </text:p>
          </table:table-cell>
          <table:table-cell office:value-type="float" office:value="2926096" calcext:value-type="float">
            <text:p><text:s/>2,926,09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豐安醫院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4238156" calcext:value-type="float">
            <text:p><text:s/>4,238,156 </text:p>
          </table:table-cell>
          <table:table-cell/>
          <table:table-cell office:value-type="float" office:value="91" calcext:value-type="float">
            <text:p><text:s/>91 </text:p>
          </table:table-cell>
          <table:table-cell office:value-type="float" office:value="4341561" calcext:value-type="float">
            <text:p><text:s/>4,341,561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清泉醫院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5525616" calcext:value-type="float">
            <text:p><text:s/>5,525,616 </text:p>
          </table:table-cell>
          <table:table-cell/>
          <table:table-cell office:value-type="float" office:value="119" calcext:value-type="float">
            <text:p><text:s/>119 </text:p>
          </table:table-cell>
          <table:table-cell office:value-type="float" office:value="5565604" calcext:value-type="float">
            <text:p><text:s/>5,565,604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烏日澄清醫院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2277984" calcext:value-type="float">
            <text:p><text:s/>2,277,984 </text:p>
          </table:table-cell>
          <table:table-cell/>
          <table:table-cell office:value-type="float" office:value="53" calcext:value-type="float">
            <text:p><text:s/>53 </text:p>
          </table:table-cell>
          <table:table-cell office:value-type="float" office:value="2491936" calcext:value-type="float">
            <text:p><text:s/>2,491,93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本堂澄清醫院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495856" calcext:value-type="float">
            <text:p><text:s/>2,495,856 </text:p>
          </table:table-cell>
          <table:table-cell/>
          <table:table-cell office:value-type="float" office:value="55" calcext:value-type="float">
            <text:p><text:s/>55 </text:p>
          </table:table-cell>
          <table:table-cell office:value-type="float" office:value="2643492" calcext:value-type="float">
            <text:p><text:s/>2,643,49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賢德醫院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83420" calcext:value-type="float">
            <text:p><text:s/>3,583,420 </text:p>
          </table:table-cell>
          <table:table-cell/>
          <table:table-cell office:value-type="float" office:value="79" calcext:value-type="float">
            <text:p><text:s/>79 </text:p>
          </table:table-cell>
          <table:table-cell office:value-type="float" office:value="3704612" calcext:value-type="float">
            <text:p><text:s/>3,704,61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菩提醫院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3783952" calcext:value-type="float">
            <text:p><text:s/>3,783,952 </text:p>
          </table:table-cell>
          <table:table-cell/>
          <table:table-cell office:value-type="float" office:value="80" calcext:value-type="float">
            <text:p><text:s/>80 </text:p>
          </table:table-cell>
          <table:table-cell office:value-type="float" office:value="3776128" calcext:value-type="float">
            <text:p><text:s/>3,776,12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信生醫院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3684040" calcext:value-type="float">
            <text:p><text:s/>3,684,040 </text:p>
          </table:table-cell>
          <table:table-cell/>
          <table:table-cell office:value-type="float" office:value="73" calcext:value-type="float">
            <text:p><text:s/>73 </text:p>
          </table:table-cell>
          <table:table-cell office:value-type="float" office:value="3435220" calcext:value-type="float">
            <text:p><text:s/>3,435,22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漢銘醫院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851356" calcext:value-type="float">
            <text:p><text:s/>2,851,356 </text:p>
          </table:table-cell>
          <table:table-cell/>
          <table:table-cell office:value-type="float" office:value="63" calcext:value-type="float">
            <text:p><text:s/>63 </text:p>
          </table:table-cell>
          <table:table-cell office:value-type="float" office:value="2942460" calcext:value-type="float">
            <text:p><text:s/>2,942,46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冠華醫院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2308080" calcext:value-type="float">
            <text:p><text:s/>2,308,080 </text:p>
          </table:table-cell>
          <table:table-cell/>
          <table:table-cell office:value-type="float" office:value="54" calcext:value-type="float">
            <text:p><text:s/>54 </text:p>
          </table:table-cell>
          <table:table-cell office:value-type="float" office:value="2366760" calcext:value-type="float">
            <text:p><text:s/>2,366,76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卓醫院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375560" calcext:value-type="float">
            <text:p><text:s/>2,375,560 </text:p>
          </table:table-cell>
          <table:table-cell/>
          <table:table-cell office:value-type="float" office:value="47" calcext:value-type="float">
            <text:p><text:s/>47 </text:p>
          </table:table-cell>
          <table:table-cell office:value-type="float" office:value="2297320" calcext:value-type="float">
            <text:p><text:s/>2,297,32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員林何醫院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86268" calcext:value-type="float">
            <text:p><text:s/>4,086,268 </text:p>
          </table:table-cell>
          <table:table-cell/>
          <table:table-cell office:value-type="float" office:value="87" calcext:value-type="float">
            <text:p><text:s/>87 </text:p>
          </table:table-cell>
          <table:table-cell office:value-type="float" office:value="4095372" calcext:value-type="float">
            <text:p><text:s/>4,095,37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南基醫院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475624" calcext:value-type="float">
            <text:p><text:s/>4,475,624 </text:p>
          </table:table-cell>
          <table:table-cell/>
          <table:table-cell office:value-type="float" office:value="108" calcext:value-type="float">
            <text:p><text:s/>108 </text:p>
          </table:table-cell>
          <table:table-cell office:value-type="float" office:value="4518844" calcext:value-type="float">
            <text:p><text:s/>4,518,844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曾漢棋綜合醫院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974660" calcext:value-type="float">
            <text:p><text:s/>2,974,660 </text:p>
          </table:table-cell>
          <table:table-cell/>
          <table:table-cell office:value-type="float" office:value="68" calcext:value-type="float">
            <text:p><text:s/>68 </text:p>
          </table:table-cell>
          <table:table-cell office:value-type="float" office:value="3224312" calcext:value-type="float">
            <text:p><text:s/>3,224,3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竹山秀傳醫院 </text:p>
          </table:table-cell>
          <table:table-cell office:value-type="float" office:value="181" calcext:value-type="float">
            <text:p><text:s/>181 </text:p>
          </table:table-cell>
          <table:table-cell office:value-type="float" office:value="8171546" calcext:value-type="float">
            <text:p><text:s/>8,171,546 </text:p>
          </table:table-cell>
          <table:table-cell/>
          <table:table-cell office:value-type="float" office:value="197" calcext:value-type="float">
            <text:p><text:s/>197 </text:p>
          </table:table-cell>
          <table:table-cell office:value-type="float" office:value="8952874" calcext:value-type="float">
            <text:p><text:s/>8,952,87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其他醫院 </text:p>
          </table:table-cell>
          <table:table-cell table:style-name="ce8" office:value-type="string" calcext:value-type="string">
            <text:p>福平醫院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4894164" calcext:value-type="float">
            <text:p><text:s/>4,894,164 </text:p>
          </table:table-cell>
          <table:table-cell/>
          <table:table-cell office:value-type="float" office:value="100" calcext:value-type="float">
            <text:p><text:s/>100 </text:p>
          </table:table-cell>
          <table:table-cell office:value-type="float" office:value="4915416" calcext:value-type="float">
            <text:p><text:s/>4,915,41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中區 </text:p>
          </table:table-cell>
          <table:table-cell table:style-name="ce8" office:value-type="string" calcext:value-type="string">
            <text:p>其他醫院 </text:p>
          </table:table-cell>
          <table:table-cell table:style-name="ce8" office:value-type="string" calcext:value-type="string">
            <text:p>溫建益醫院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4568572" calcext:value-type="float">
            <text:p><text:s/>4,568,572 </text:p>
          </table:table-cell>
          <table:table-cell/>
          <table:table-cell office:value-type="float" office:value="121" calcext:value-type="float">
            <text:p><text:s/>121 </text:p>
          </table:table-cell>
          <table:table-cell office:value-type="float" office:value="5562892" calcext:value-type="float">
            <text:p><text:s/>5,562,89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國立成功大學醫學院附設醫院 </text:p>
          </table:table-cell>
          <table:table-cell office:value-type="float" office:value="304" calcext:value-type="float">
            <text:p><text:s/>304 </text:p>
          </table:table-cell>
          <table:table-cell office:value-type="float" office:value="13419625" calcext:value-type="float">
            <text:p><text:s/>13,419,625 </text:p>
          </table:table-cell>
          <table:table-cell/>
          <table:table-cell office:value-type="float" office:value="339" calcext:value-type="float">
            <text:p><text:s/>339 </text:p>
          </table:table-cell>
          <table:table-cell office:value-type="float" office:value="15172454" calcext:value-type="float">
            <text:p><text:s/>15,172,45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奇美醫療財團法人奇美醫院 </text:p>
          </table:table-cell>
          <table:table-cell office:value-type="float" office:value="652" calcext:value-type="float">
            <text:p><text:s/>652 </text:p>
          </table:table-cell>
          <table:table-cell office:value-type="float" office:value="29733830" calcext:value-type="float">
            <text:p><text:s/>29,733,830 </text:p>
          </table:table-cell>
          <table:table-cell/>
          <table:table-cell office:value-type="float" office:value="661" calcext:value-type="float">
            <text:p><text:s/>661 </text:p>
          </table:table-cell>
          <table:table-cell office:value-type="float" office:value="30229198" calcext:value-type="float">
            <text:p><text:s/>30,229,19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臺南醫院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2801253" calcext:value-type="float">
            <text:p><text:s/>2,801,253 </text:p>
          </table:table-cell>
          <table:table-cell/>
          <table:table-cell office:value-type="float" office:value="64" calcext:value-type="float">
            <text:p><text:s/>64 </text:p>
          </table:table-cell>
          <table:table-cell office:value-type="float" office:value="2842502" calcext:value-type="float">
            <text:p><text:s/>2,842,502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立臺灣大學醫學院附設醫院雲林分院 </text:p>
          </table:table-cell>
          <table:table-cell office:value-type="float" office:value="330" calcext:value-type="float">
            <text:p><text:s/>330 </text:p>
          </table:table-cell>
          <table:table-cell office:value-type="float" office:value="15398053" calcext:value-type="float">
            <text:p><text:s/>15,398,053 </text:p>
          </table:table-cell>
          <table:table-cell/>
          <table:table-cell office:value-type="float" office:value="326" calcext:value-type="float">
            <text:p><text:s/>326 </text:p>
          </table:table-cell>
          <table:table-cell office:value-type="float" office:value="15355178" calcext:value-type="float">
            <text:p><text:s/>15,355,17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中榮民總醫院嘉義分院 </text:p>
          </table:table-cell>
          <table:table-cell office:value-type="float" office:value="127" calcext:value-type="float">
            <text:p><text:s/>127 </text:p>
          </table:table-cell>
          <table:table-cell office:value-type="float" office:value="5992962" calcext:value-type="float">
            <text:p><text:s/>5,992,962 </text:p>
          </table:table-cell>
          <table:table-cell/>
          <table:table-cell office:value-type="float" office:value="145" calcext:value-type="float">
            <text:p><text:s/>145 </text:p>
          </table:table-cell>
          <table:table-cell office:value-type="float" office:value="6931300" calcext:value-type="float">
            <text:p><text:s/>6,931,30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南市立醫院(委託秀傳醫療社團法人經營)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37" calcext:value-type="float">
            <text:p><text:s/>137 </text:p>
          </table:table-cell>
          <table:table-cell office:value-type="float" office:value="6513081" calcext:value-type="float">
            <text:p><text:s/>6,513,081 </text:p>
          </table:table-cell>
          <table:table-cell/>
          <table:table-cell office:value-type="string" calcext:value-type="string">
            <text:p>-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灣基督長老教會新樓醫療財團法人麻豆新樓醫院 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6313609" calcext:value-type="float">
            <text:p><text:s/>6,313,609 </text:p>
          </table:table-cell>
          <table:table-cell/>
          <table:table-cell office:value-type="float" office:value="121" calcext:value-type="float">
            <text:p><text:s/>121 </text:p>
          </table:table-cell>
          <table:table-cell office:value-type="float" office:value="5724270" calcext:value-type="float">
            <text:p><text:s/>5,724,27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灣基督長老教會新樓醫療財團法人台南新樓醫院 </text:p>
          </table:table-cell>
          <table:table-cell office:value-type="float" office:value="270" calcext:value-type="float">
            <text:p><text:s/>270 </text:p>
          </table:table-cell>
          <table:table-cell office:value-type="float" office:value="12753249" calcext:value-type="float">
            <text:p><text:s/>12,753,249 </text:p>
          </table:table-cell>
          <table:table-cell/>
          <table:table-cell office:value-type="float" office:value="280" calcext:value-type="float">
            <text:p><text:s/>280 </text:p>
          </table:table-cell>
          <table:table-cell office:value-type="float" office:value="13164106" calcext:value-type="float">
            <text:p><text:s/>13,164,10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戴德森醫療財團法人嘉義基督教醫院 </text:p>
          </table:table-cell>
          <table:table-cell office:value-type="float" office:value="577" calcext:value-type="float">
            <text:p><text:s/>577 </text:p>
          </table:table-cell>
          <table:table-cell office:value-type="float" office:value="26458100" calcext:value-type="float">
            <text:p><text:s/>26,458,100 </text:p>
          </table:table-cell>
          <table:table-cell/>
          <table:table-cell office:value-type="float" office:value="576" calcext:value-type="float">
            <text:p><text:s/>576 </text:p>
          </table:table-cell>
          <table:table-cell office:value-type="float" office:value="25942968" calcext:value-type="float">
            <text:p><text:s/>25,942,96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天主教中華聖母修女會醫療財團法人天主教聖馬爾定醫院 </text:p>
          </table:table-cell>
          <table:table-cell office:value-type="float" office:value="301" calcext:value-type="float">
            <text:p><text:s/>301 </text:p>
          </table:table-cell>
          <table:table-cell office:value-type="float" office:value="14033152" calcext:value-type="float">
            <text:p><text:s/>14,033,152 </text:p>
          </table:table-cell>
          <table:table-cell/>
          <table:table-cell office:value-type="float" office:value="290" calcext:value-type="float">
            <text:p><text:s/>290 </text:p>
          </table:table-cell>
          <table:table-cell office:value-type="float" office:value="13539388" calcext:value-type="float">
            <text:p><text:s/>13,539,388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天主教若瑟醫療財團法人若瑟醫院 </text:p>
          </table:table-cell>
          <table:table-cell office:value-type="float" office:value="139" calcext:value-type="float">
            <text:p><text:s/>139 </text:p>
          </table:table-cell>
          <table:table-cell office:value-type="float" office:value="6501744" calcext:value-type="float">
            <text:p><text:s/>6,501,744 </text:p>
          </table:table-cell>
          <table:table-cell/>
          <table:table-cell office:value-type="float" office:value="145" calcext:value-type="float">
            <text:p><text:s/>145 </text:p>
          </table:table-cell>
          <table:table-cell office:value-type="float" office:value="6720816" calcext:value-type="float">
            <text:p><text:s/>6,720,816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彰化基督教醫療財團法人雲林基督教醫院 </text:p>
          </table:table-cell>
          <table:table-cell office:value-type="float" office:value="141" calcext:value-type="float">
            <text:p><text:s/>141 </text:p>
          </table:table-cell>
          <table:table-cell office:value-type="float" office:value="6733783" calcext:value-type="float">
            <text:p><text:s/>6,733,783 </text:p>
          </table:table-cell>
          <table:table-cell/>
          <table:table-cell office:value-type="float" office:value="144" calcext:value-type="float">
            <text:p><text:s/>144 </text:p>
          </table:table-cell>
          <table:table-cell office:value-type="float" office:value="6992612" calcext:value-type="float">
            <text:p><text:s/>6,992,61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長庚醫療財團法人嘉義長庚紀念醫院 </text:p>
          </table:table-cell>
          <table:table-cell office:value-type="float" office:value="476" calcext:value-type="float">
            <text:p><text:s/>476 </text:p>
          </table:table-cell>
          <table:table-cell office:value-type="float" office:value="22397529" calcext:value-type="float">
            <text:p><text:s/>22,397,529 </text:p>
          </table:table-cell>
          <table:table-cell/>
          <table:table-cell office:value-type="float" office:value="478" calcext:value-type="float">
            <text:p><text:s/>478 </text:p>
          </table:table-cell>
          <table:table-cell office:value-type="float" office:value="22120474" calcext:value-type="float">
            <text:p><text:s/>22,120,47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佛教慈濟醫療財團法人大林慈濟醫院 </text:p>
          </table:table-cell>
          <table:table-cell office:value-type="float" office:value="292" calcext:value-type="float">
            <text:p><text:s/>292 </text:p>
          </table:table-cell>
          <table:table-cell office:value-type="float" office:value="13430850" calcext:value-type="float">
            <text:p><text:s/>13,430,850 </text:p>
          </table:table-cell>
          <table:table-cell/>
          <table:table-cell office:value-type="float" office:value="282" calcext:value-type="float">
            <text:p><text:s/>282 </text:p>
          </table:table-cell>
          <table:table-cell office:value-type="float" office:value="12793730" calcext:value-type="float">
            <text:p><text:s/>12,793,73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奇美醫療財團法人柳營奇美醫院 </text:p>
          </table:table-cell>
          <table:table-cell office:value-type="float" office:value="214" calcext:value-type="float">
            <text:p><text:s/>214 </text:p>
          </table:table-cell>
          <table:table-cell office:value-type="float" office:value="10196642" calcext:value-type="float">
            <text:p><text:s/>10,196,642 </text:p>
          </table:table-cell>
          <table:table-cell/>
          <table:table-cell office:value-type="float" office:value="219" calcext:value-type="float">
            <text:p><text:s/>219 </text:p>
          </table:table-cell>
          <table:table-cell office:value-type="float" office:value="10554024" calcext:value-type="float">
            <text:p><text:s/>10,554,024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南市立安南醫院－委託中國醫藥大學興建經營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6050560" calcext:value-type="float">
            <text:p><text:s/>6,050,560 </text:p>
          </table:table-cell>
          <table:table-cell/>
          <table:table-cell office:value-type="float" office:value="170" calcext:value-type="float">
            <text:p><text:s/>170 </text:p>
          </table:table-cell>
          <table:table-cell office:value-type="float" office:value="7668173" calcext:value-type="float">
            <text:p><text:s/>7,668,173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中國醫藥大學北港附設醫院 </text:p>
          </table:table-cell>
          <table:table-cell office:value-type="float" office:value="193" calcext:value-type="float">
            <text:p><text:s/>193 </text:p>
          </table:table-cell>
          <table:table-cell office:value-type="float" office:value="9150572" calcext:value-type="float">
            <text:p><text:s/>9,150,572 </text:p>
          </table:table-cell>
          <table:table-cell/>
          <table:table-cell office:value-type="float" office:value="191" calcext:value-type="float">
            <text:p><text:s/>191 </text:p>
          </table:table-cell>
          <table:table-cell office:value-type="float" office:value="8780735" calcext:value-type="float">
            <text:p><text:s/>8,780,735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郭綜合醫院 </text:p>
          </table:table-cell>
          <table:table-cell office:value-type="float" office:value="258" calcext:value-type="float">
            <text:p><text:s/>258 </text:p>
          </table:table-cell>
          <table:table-cell office:value-type="float" office:value="12304239" calcext:value-type="float">
            <text:p><text:s/>12,304,239 </text:p>
          </table:table-cell>
          <table:table-cell/>
          <table:table-cell office:value-type="float" office:value="264" calcext:value-type="float">
            <text:p><text:s/>264 </text:p>
          </table:table-cell>
          <table:table-cell office:value-type="float" office:value="12212714" calcext:value-type="float">
            <text:p><text:s/>12,212,71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嘉義醫院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353252" calcext:value-type="float">
            <text:p><text:s/>2,353,252 </text:p>
          </table:table-cell>
          <table:table-cell/>
          <table:table-cell office:value-type="float" office:value="55" calcext:value-type="float">
            <text:p><text:s/>55 </text:p>
          </table:table-cell>
          <table:table-cell office:value-type="float" office:value="2331096" calcext:value-type="float">
            <text:p><text:s/>2,331,09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朴子醫院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065532" calcext:value-type="float">
            <text:p><text:s/>3,065,532 </text:p>
          </table:table-cell>
          <table:table-cell/>
          <table:table-cell office:value-type="float" office:value="74" calcext:value-type="float">
            <text:p><text:s/>74 </text:p>
          </table:table-cell>
          <table:table-cell office:value-type="float" office:value="3458612" calcext:value-type="float">
            <text:p><text:s/>3,458,6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新營醫院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3274572" calcext:value-type="float">
            <text:p><text:s/>3,274,572 </text:p>
          </table:table-cell>
          <table:table-cell/>
          <table:table-cell office:value-type="float" office:value="69" calcext:value-type="float">
            <text:p><text:s/>69 </text:p>
          </table:table-cell>
          <table:table-cell office:value-type="float" office:value="3162848" calcext:value-type="float">
            <text:p><text:s/>3,162,84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立成功大學醫學院附設醫院斗六分院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652448" calcext:value-type="float">
            <text:p><text:s/>3,652,448 </text:p>
          </table:table-cell>
          <table:table-cell/>
          <table:table-cell office:value-type="float" office:value="86" calcext:value-type="float">
            <text:p><text:s/>86 </text:p>
          </table:table-cell>
          <table:table-cell office:value-type="float" office:value="4183012" calcext:value-type="float">
            <text:p><text:s/>4,183,01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榮民總醫院臺南分院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804372" calcext:value-type="float">
            <text:p><text:s/>1,804,372 </text:p>
          </table:table-cell>
          <table:table-cell/>
          <table:table-cell office:value-type="float" office:value="48" calcext:value-type="float">
            <text:p><text:s/>48 </text:p>
          </table:table-cell>
          <table:table-cell office:value-type="float" office:value="2133240" calcext:value-type="float">
            <text:p><text:s/>2,133,24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仁德醫療社團法人陳仁德醫院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726164" calcext:value-type="float">
            <text:p><text:s/>726,164 </text:p>
          </table:table-cell>
          <table:table-cell/>
          <table:table-cell office:value-type="float" office:value="19" calcext:value-type="float">
            <text:p><text:s/>19 </text:p>
          </table:table-cell>
          <table:table-cell office:value-type="float" office:value="699720" calcext:value-type="float">
            <text:p><text:s/>699,72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慶昇醫療社團法人慶昇醫院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5121704" calcext:value-type="float">
            <text:p><text:s/>5,121,704 </text:p>
          </table:table-cell>
          <table:table-cell/>
          <table:table-cell office:value-type="float" office:value="94" calcext:value-type="float">
            <text:p><text:s/>94 </text:p>
          </table:table-cell>
          <table:table-cell office:value-type="float" office:value="4429844" calcext:value-type="float">
            <text:p><text:s/>4,429,84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奇美醫療財團法人佳里奇美醫院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7319352" calcext:value-type="float">
            <text:p><text:s/>7,319,352 </text:p>
          </table:table-cell>
          <table:table-cell/>
          <table:table-cell office:value-type="float" office:value="150" calcext:value-type="float">
            <text:p><text:s/>150 </text:p>
          </table:table-cell>
          <table:table-cell office:value-type="float" office:value="7201992" calcext:value-type="float">
            <text:p><text:s/>7,201,99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長庚醫療財團法人雲林長庚紀念醫院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234724" calcext:value-type="float">
            <text:p><text:s/>1,234,724 </text:p>
          </table:table-cell>
          <table:table-cell/>
          <table:table-cell office:value-type="float" office:value="34" calcext:value-type="float">
            <text:p><text:s/>34 </text:p>
          </table:table-cell>
          <table:table-cell office:value-type="float" office:value="1515636" calcext:value-type="float">
            <text:p><text:s/>1,515,63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主教福安醫院 </text:p>
          </table:table-cell>
          <table:table-cell office:value-type="float" office:value="121" calcext:value-type="float">
            <text:p><text:s/>121 </text:p>
          </table:table-cell>
          <table:table-cell office:value-type="float" office:value="5808856" calcext:value-type="float">
            <text:p><text:s/>5,808,856 </text:p>
          </table:table-cell>
          <table:table-cell/>
          <table:table-cell office:value-type="float" office:value="131" calcext:value-type="float">
            <text:p><text:s/>131 </text:p>
          </table:table-cell>
          <table:table-cell office:value-type="float" office:value="5999568" calcext:value-type="float">
            <text:p><text:s/>5,999,56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吉安醫院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05680" calcext:value-type="float">
            <text:p><text:s/>605,680 </text:p>
          </table:table-cell>
          <table:table-cell/>
          <table:table-cell office:value-type="float" office:value="20" calcext:value-type="float">
            <text:p><text:s/>20 </text:p>
          </table:table-cell>
          <table:table-cell office:value-type="float" office:value="938388" calcext:value-type="float">
            <text:p><text:s/>938,38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永和醫院 </text:p>
          </table:table-cell>
          <table:table-cell office:value-type="float" office:value="198" calcext:value-type="float">
            <text:p><text:s/>198 </text:p>
          </table:table-cell>
          <table:table-cell office:value-type="float" office:value="9618240" calcext:value-type="float">
            <text:p><text:s/>9,618,240 </text:p>
          </table:table-cell>
          <table:table-cell/>
          <table:table-cell office:value-type="float" office:value="193" calcext:value-type="float">
            <text:p><text:s/>193 </text:p>
          </table:table-cell>
          <table:table-cell office:value-type="float" office:value="9460176" calcext:value-type="float">
            <text:p><text:s/>9,460,17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陽明醫院 </text:p>
          </table:table-cell>
          <table:table-cell office:value-type="float" office:value="176" calcext:value-type="float">
            <text:p><text:s/>176 </text:p>
          </table:table-cell>
          <table:table-cell office:value-type="float" office:value="8279656" calcext:value-type="float">
            <text:p><text:s/>8,279,656 </text:p>
          </table:table-cell>
          <table:table-cell/>
          <table:table-cell office:value-type="float" office:value="184" calcext:value-type="float">
            <text:p><text:s/>184 </text:p>
          </table:table-cell>
          <table:table-cell office:value-type="float" office:value="8902604" calcext:value-type="float">
            <text:p><text:s/>8,902,60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祥太醫院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2520000" calcext:value-type="float">
            <text:p><text:s/>2,520,000 </text:p>
          </table:table-cell>
          <table:table-cell/>
          <table:table-cell office:value-type="float" office:value="42" calcext:value-type="float">
            <text:p><text:s/>42 </text:p>
          </table:table-cell>
          <table:table-cell office:value-type="float" office:value="1932824" calcext:value-type="float">
            <text:p><text:s/>1,932,82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洪揚醫院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831320" calcext:value-type="float">
            <text:p><text:s/>4,831,320 </text:p>
          </table:table-cell>
          <table:table-cell/>
          <table:table-cell office:value-type="float" office:value="91" calcext:value-type="float">
            <text:p><text:s/>91 </text:p>
          </table:table-cell>
          <table:table-cell office:value-type="float" office:value="4264080" calcext:value-type="float">
            <text:p><text:s/>4,264,08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全生醫院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316880" calcext:value-type="float">
            <text:p><text:s/>2,316,880 </text:p>
          </table:table-cell>
          <table:table-cell/>
          <table:table-cell office:value-type="float" office:value="45" calcext:value-type="float">
            <text:p><text:s/>45 </text:p>
          </table:table-cell>
          <table:table-cell office:value-type="float" office:value="1963860" calcext:value-type="float">
            <text:p><text:s/>1,963,86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營新醫院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5431424" calcext:value-type="float">
            <text:p><text:s/>5,431,424 </text:p>
          </table:table-cell>
          <table:table-cell/>
          <table:table-cell office:value-type="float" office:value="124" calcext:value-type="float">
            <text:p><text:s/>124 </text:p>
          </table:table-cell>
          <table:table-cell office:value-type="float" office:value="6001752" calcext:value-type="float">
            <text:p><text:s/>6,001,75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南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生醫院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953216" calcext:value-type="float">
            <text:p><text:s/>3,953,216 </text:p>
          </table:table-cell>
          <table:table-cell/>
          <table:table-cell office:value-type="float" office:value="78" calcext:value-type="float">
            <text:p><text:s/>78 </text:p>
          </table:table-cell>
          <table:table-cell office:value-type="float" office:value="3729704" calcext:value-type="float">
            <text:p><text:s/>3,729,704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高雄榮民總醫院 </text:p>
          </table:table-cell>
          <table:table-cell office:value-type="float" office:value="310" calcext:value-type="float">
            <text:p><text:s/>310 </text:p>
          </table:table-cell>
          <table:table-cell office:value-type="float" office:value="14006949" calcext:value-type="float">
            <text:p><text:s/>14,006,949 </text:p>
          </table:table-cell>
          <table:table-cell/>
          <table:table-cell office:value-type="float" office:value="302" calcext:value-type="float">
            <text:p><text:s/>302 </text:p>
          </table:table-cell>
          <table:table-cell office:value-type="float" office:value="13806388" calcext:value-type="float">
            <text:p><text:s/>13,806,38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長庚醫療財團法人高雄長庚紀念醫院 </text:p>
          </table:table-cell>
          <table:table-cell office:value-type="float" office:value="1452" calcext:value-type="float">
            <text:p><text:s/>1,452 </text:p>
          </table:table-cell>
          <table:table-cell office:value-type="float" office:value="66117687" calcext:value-type="float">
            <text:p><text:s/>66,117,687 </text:p>
          </table:table-cell>
          <table:table-cell/>
          <table:table-cell office:value-type="float" office:value="1435" calcext:value-type="float">
            <text:p><text:s/>1,435 </text:p>
          </table:table-cell>
          <table:table-cell office:value-type="float" office:value="66052268" calcext:value-type="float">
            <text:p><text:s/>66,052,26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財團法人私立高雄醫學大學附設中和紀念醫院 </text:p>
          </table:table-cell>
          <table:table-cell office:value-type="float" office:value="408" calcext:value-type="float">
            <text:p><text:s/>408 </text:p>
          </table:table-cell>
          <table:table-cell office:value-type="float" office:value="19034518" calcext:value-type="float">
            <text:p><text:s/>19,034,518 </text:p>
          </table:table-cell>
          <table:table-cell/>
          <table:table-cell office:value-type="float" office:value="417" calcext:value-type="float">
            <text:p><text:s/>417 </text:p>
          </table:table-cell>
          <table:table-cell office:value-type="float" office:value="19250750" calcext:value-type="float">
            <text:p><text:s/>19,250,75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高雄市立聯合醫院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5945256" calcext:value-type="float">
            <text:p><text:s/>5,945,256 </text:p>
          </table:table-cell>
          <table:table-cell/>
          <table:table-cell office:value-type="float" office:value="115" calcext:value-type="float">
            <text:p><text:s/>115 </text:p>
          </table:table-cell>
          <table:table-cell office:value-type="float" office:value="5739200" calcext:value-type="float">
            <text:p><text:s/>5,739,20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高雄市立大同醫院（委託財團法人私立高雄醫學大學附設中和紀念 </text:p>
          </table:table-cell>
          <table:table-cell office:value-type="float" office:value="163" calcext:value-type="float">
            <text:p><text:s/>163 </text:p>
          </table:table-cell>
          <table:table-cell office:value-type="float" office:value="7345016" calcext:value-type="float">
            <text:p><text:s/>7,345,016 </text:p>
          </table:table-cell>
          <table:table-cell/>
          <table:table-cell office:value-type="float" office:value="177" calcext:value-type="float">
            <text:p><text:s/>177 </text:p>
          </table:table-cell>
          <table:table-cell office:value-type="float" office:value="8122158" calcext:value-type="float">
            <text:p><text:s/>8,122,15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衛生福利部屏東醫院 </text:p>
          </table:table-cell>
          <table:table-cell office:value-type="float" office:value="108" calcext:value-type="float">
            <text:p><text:s/>108 </text:p>
          </table:table-cell>
          <table:table-cell office:value-type="float" office:value="4984592" calcext:value-type="float">
            <text:p><text:s/>4,984,592 </text:p>
          </table:table-cell>
          <table:table-cell/>
          <table:table-cell office:value-type="float" office:value="112" calcext:value-type="float">
            <text:p><text:s/>112 </text:p>
          </table:table-cell>
          <table:table-cell office:value-type="float" office:value="5110980" calcext:value-type="float">
            <text:p><text:s/>5,110,98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高雄總醫院左營分院附設民眾診療服務處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5245591" calcext:value-type="float">
            <text:p><text:s/>5,245,591 </text:p>
          </table:table-cell>
          <table:table-cell/>
          <table:table-cell office:value-type="float" office:value="95" calcext:value-type="float">
            <text:p><text:s/>95 </text:p>
          </table:table-cell>
          <table:table-cell office:value-type="float" office:value="4597574" calcext:value-type="float">
            <text:p><text:s/>4,597,57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高雄總醫院附設民眾診療服務處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6990494" calcext:value-type="float">
            <text:p><text:s/>6,990,494 </text:p>
          </table:table-cell>
          <table:table-cell/>
          <table:table-cell office:value-type="float" office:value="156" calcext:value-type="float">
            <text:p><text:s/>156 </text:p>
          </table:table-cell>
          <table:table-cell office:value-type="float" office:value="6905689" calcext:value-type="float">
            <text:p><text:s/>6,905,689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阮綜合醫療社團法人阮綜合醫院 </text:p>
          </table:table-cell>
          <table:table-cell office:value-type="float" office:value="288" calcext:value-type="float">
            <text:p><text:s/>288 </text:p>
          </table:table-cell>
          <table:table-cell office:value-type="float" office:value="13195869" calcext:value-type="float">
            <text:p><text:s/>13,195,869 </text:p>
          </table:table-cell>
          <table:table-cell/>
          <table:table-cell office:value-type="float" office:value="289" calcext:value-type="float">
            <text:p><text:s/>289 </text:p>
          </table:table-cell>
          <table:table-cell office:value-type="float" office:value="13148770" calcext:value-type="float">
            <text:p><text:s/>13,148,77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寶建醫療社團法人寶建醫院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7872480" calcext:value-type="float">
            <text:p><text:s/>7,872,480 </text:p>
          </table:table-cell>
          <table:table-cell/>
          <table:table-cell office:value-type="float" office:value="175" calcext:value-type="float">
            <text:p><text:s/>175 </text:p>
          </table:table-cell>
          <table:table-cell office:value-type="float" office:value="8055899" calcext:value-type="float">
            <text:p><text:s/>8,055,899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安泰醫療社團法人安泰醫院 </text:p>
          </table:table-cell>
          <table:table-cell office:value-type="float" office:value="292" calcext:value-type="float">
            <text:p><text:s/>292 </text:p>
          </table:table-cell>
          <table:table-cell office:value-type="float" office:value="13104100" calcext:value-type="float">
            <text:p><text:s/>13,104,100 </text:p>
          </table:table-cell>
          <table:table-cell/>
          <table:table-cell office:value-type="float" office:value="298" calcext:value-type="float">
            <text:p><text:s/>298 </text:p>
          </table:table-cell>
          <table:table-cell office:value-type="float" office:value="13325530" calcext:value-type="float">
            <text:p><text:s/>13,325,53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高雄市立小港醫院（委託財團法人私立高雄醫學大學經營） </text:p>
          </table:table-cell>
          <table:table-cell office:value-type="float" office:value="255" calcext:value-type="float">
            <text:p><text:s/>255 </text:p>
          </table:table-cell>
          <table:table-cell office:value-type="float" office:value="12342034" calcext:value-type="float">
            <text:p><text:s/>12,342,034 </text:p>
          </table:table-cell>
          <table:table-cell/>
          <table:table-cell office:value-type="float" office:value="263" calcext:value-type="float">
            <text:p><text:s/>263 </text:p>
          </table:table-cell>
          <table:table-cell office:value-type="float" office:value="12859655" calcext:value-type="float">
            <text:p><text:s/>12,859,655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義大醫療財團法人義大醫院 </text:p>
          </table:table-cell>
          <table:table-cell office:value-type="float" office:value="432" calcext:value-type="float">
            <text:p><text:s/>432 </text:p>
          </table:table-cell>
          <table:table-cell office:value-type="float" office:value="19780213" calcext:value-type="float">
            <text:p><text:s/>19,780,213 </text:p>
          </table:table-cell>
          <table:table-cell/>
          <table:table-cell office:value-type="float" office:value="414" calcext:value-type="float">
            <text:p><text:s/>414 </text:p>
          </table:table-cell>
          <table:table-cell office:value-type="float" office:value="18903661" calcext:value-type="float">
            <text:p><text:s/>18,903,661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屏基醫療財團法人屏東基督教醫院 </text:p>
          </table:table-cell>
          <table:table-cell office:value-type="float" office:value="662" calcext:value-type="float">
            <text:p><text:s/>662 </text:p>
          </table:table-cell>
          <table:table-cell office:value-type="float" office:value="30792090" calcext:value-type="float">
            <text:p><text:s/>30,792,090 </text:p>
          </table:table-cell>
          <table:table-cell/>
          <table:table-cell office:value-type="float" office:value="673" calcext:value-type="float">
            <text:p><text:s/>673 </text:p>
          </table:table-cell>
          <table:table-cell office:value-type="float" office:value="31512620" calcext:value-type="float">
            <text:p><text:s/>31,512,62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輔英科技大學附設醫院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7631445" calcext:value-type="float">
            <text:p><text:s/>7,631,445 </text:p>
          </table:table-cell>
          <table:table-cell/>
          <table:table-cell office:value-type="float" office:value="169" calcext:value-type="float">
            <text:p><text:s/>169 </text:p>
          </table:table-cell>
          <table:table-cell office:value-type="float" office:value="8106540" calcext:value-type="float">
            <text:p><text:s/>8,106,54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仁醫院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775080" calcext:value-type="float">
            <text:p><text:s/>3,775,080 </text:p>
          </table:table-cell>
          <table:table-cell/>
          <table:table-cell office:value-type="float" office:value="76" calcext:value-type="float">
            <text:p><text:s/>76 </text:p>
          </table:table-cell>
          <table:table-cell office:value-type="float" office:value="3481680" calcext:value-type="float">
            <text:p><text:s/>3,481,68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市立民生醫院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344256" calcext:value-type="float">
            <text:p><text:s/>344,256 </text:p>
          </table:table-cell>
          <table:table-cell/>
          <table:table-cell office:value-type="float" office:value="28" calcext:value-type="float">
            <text:p><text:s/>28 </text:p>
          </table:table-cell>
          <table:table-cell office:value-type="float" office:value="1220544" calcext:value-type="float">
            <text:p><text:s/>1,220,54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旗山醫院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4995984" calcext:value-type="float">
            <text:p><text:s/>4,995,984 </text:p>
          </table:table-cell>
          <table:table-cell/>
          <table:table-cell office:value-type="float" office:value="102" calcext:value-type="float">
            <text:p><text:s/>102 </text:p>
          </table:table-cell>
          <table:table-cell office:value-type="float" office:value="4874352" calcext:value-type="float">
            <text:p><text:s/>4,874,352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恆春旅遊醫院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150632" calcext:value-type="float">
            <text:p><text:s/>4,150,632 </text:p>
          </table:table-cell>
          <table:table-cell/>
          <table:table-cell office:value-type="float" office:value="97" calcext:value-type="float">
            <text:p><text:s/>97 </text:p>
          </table:table-cell>
          <table:table-cell office:value-type="float" office:value="4299288" calcext:value-type="float">
            <text:p><text:s/>4,299,28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澎湖醫院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4768300" calcext:value-type="float">
            <text:p><text:s/>4,768,300 </text:p>
          </table:table-cell>
          <table:table-cell/>
          <table:table-cell office:value-type="float" office:value="112" calcext:value-type="float">
            <text:p><text:s/>112 </text:p>
          </table:table-cell>
          <table:table-cell office:value-type="float" office:value="5055300" calcext:value-type="float">
            <text:p><text:s/>5,055,300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軍高雄總醫院岡山分院附設民眾診療服務處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1967244" calcext:value-type="float">
            <text:p><text:s/>1,967,244 </text:p>
          </table:table-cell>
          <table:table-cell/>
          <table:table-cell office:value-type="float" office:value="46" calcext:value-type="float">
            <text:p><text:s/>46 </text:p>
          </table:table-cell>
          <table:table-cell office:value-type="float" office:value="2026900" calcext:value-type="float">
            <text:p><text:s/>2,026,90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國軍高雄總醫院附設屏東民眾診療服務處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24452" calcext:value-type="float">
            <text:p><text:s/>624,452 </text:p>
          </table:table-cell>
          <table:table-cell/>
          <table:table-cell office:value-type="float" office:value="16" calcext:value-type="float">
            <text:p><text:s/>16 </text:p>
          </table:table-cell>
          <table:table-cell office:value-type="float" office:value="608804" calcext:value-type="float">
            <text:p><text:s/>608,80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三軍總醫院澎湖分院附設民眾診療服務處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4165600" calcext:value-type="float">
            <text:p><text:s/>4,165,600 </text:p>
          </table:table-cell>
          <table:table-cell/>
          <table:table-cell office:value-type="float" office:value="96" calcext:value-type="float">
            <text:p><text:s/>96 </text:p>
          </table:table-cell>
          <table:table-cell office:value-type="float" office:value="4315478" calcext:value-type="float">
            <text:p><text:s/>4,315,47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榮民總醫院屏東分院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057712" calcext:value-type="float">
            <text:p><text:s/>2,057,712 </text:p>
          </table:table-cell>
          <table:table-cell/>
          <table:table-cell office:value-type="float" office:value="47" calcext:value-type="float">
            <text:p><text:s/>47 </text:p>
          </table:table-cell>
          <table:table-cell office:value-type="float" office:value="2128128" calcext:value-type="float">
            <text:p><text:s/>2,128,128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廣聖醫療社團法人廣聖醫院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041728" calcext:value-type="float">
            <text:p><text:s/>3,041,728 </text:p>
          </table:table-cell>
          <table:table-cell/>
          <table:table-cell office:value-type="float" office:value="23" calcext:value-type="float">
            <text:p><text:s/>23 </text:p>
          </table:table-cell>
          <table:table-cell office:value-type="float" office:value="813696" calcext:value-type="float">
            <text:p><text:s/>813,696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市立岡山醫院（委託秀傳醫療社團法人經營）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3884616" calcext:value-type="float">
            <text:p><text:s/>3,884,616 </text:p>
          </table:table-cell>
          <table:table-cell/>
          <table:table-cell office:value-type="float" office:value="80" calcext:value-type="float">
            <text:p><text:s/>80 </text:p>
          </table:table-cell>
          <table:table-cell office:value-type="float" office:value="3841584" calcext:value-type="float">
            <text:p><text:s/>3,841,584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南門醫療社團法人南門醫院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163336" calcext:value-type="float">
            <text:p><text:s/>2,163,336 </text:p>
          </table:table-cell>
          <table:table-cell/>
          <table:table-cell office:value-type="float" office:value="56" calcext:value-type="float">
            <text:p><text:s/>56 </text:p>
          </table:table-cell>
          <table:table-cell office:value-type="float" office:value="2362848" calcext:value-type="float">
            <text:p><text:s/>2,362,84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枋寮醫療社團法人枋寮醫院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5105832" calcext:value-type="float">
            <text:p><text:s/>5,105,832 </text:p>
          </table:table-cell>
          <table:table-cell/>
          <table:table-cell office:value-type="float" office:value="106" calcext:value-type="float">
            <text:p><text:s/>106 </text:p>
          </table:table-cell>
          <table:table-cell office:value-type="float" office:value="4898648" calcext:value-type="float">
            <text:p><text:s/>4,898,648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義大醫療財團法人義大癌治療醫院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396584" calcext:value-type="float">
            <text:p><text:s/>1,396,584 </text:p>
          </table:table-cell>
          <table:table-cell/>
          <table:table-cell office:value-type="float" office:value="44" calcext:value-type="float">
            <text:p><text:s/>44 </text:p>
          </table:table-cell>
          <table:table-cell office:value-type="float" office:value="2124216" calcext:value-type="float">
            <text:p><text:s/>2,124,21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義大醫療財團法人義大大昌醫院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44281" calcext:value-type="float">
            <text:p><text:s/>144,281 </text:p>
          </table:table-cell>
          <table:table-cell/>
          <table:table-cell office:value-type="float" office:value="39" calcext:value-type="float">
            <text:p><text:s/>39 </text:p>
          </table:table-cell>
          <table:table-cell office:value-type="float" office:value="1779362" calcext:value-type="float">
            <text:p><text:s/>1,779,36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天主教聖功醫療財團法人聖功醫院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861812" calcext:value-type="float">
            <text:p><text:s/>2,861,812 </text:p>
          </table:table-cell>
          <table:table-cell/>
          <table:table-cell office:value-type="float" office:value="60" calcext:value-type="float">
            <text:p><text:s/>60 </text:p>
          </table:table-cell>
          <table:table-cell office:value-type="float" office:value="2822128" calcext:value-type="float">
            <text:p><text:s/>2,822,128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市立鳳山醫院（委託長庚醫療財團法人經營） </text:p>
          </table:table-cell>
          <table:table-cell office:value-type="float" office:value="255" calcext:value-type="float">
            <text:p><text:s/>255 </text:p>
          </table:table-cell>
          <table:table-cell office:value-type="float" office:value="12402748" calcext:value-type="float">
            <text:p><text:s/>12,402,748 </text:p>
          </table:table-cell>
          <table:table-cell/>
          <table:table-cell office:value-type="float" office:value="260" calcext:value-type="float">
            <text:p><text:s/>260 </text:p>
          </table:table-cell>
          <table:table-cell office:value-type="float" office:value="12011271" calcext:value-type="float">
            <text:p><text:s/>12,011,271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恆基醫療財團法人恆春基督教醫院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619568" calcext:value-type="float">
            <text:p><text:s/>1,619,568 </text:p>
          </table:table-cell>
          <table:table-cell/>
          <table:table-cell office:value-type="float" office:value="37" calcext:value-type="float">
            <text:p><text:s/>37 </text:p>
          </table:table-cell>
          <table:table-cell office:value-type="float" office:value="1725192" calcext:value-type="float">
            <text:p><text:s/>1,725,192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信義醫療財團法人高雄基督教醫院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29592" calcext:value-type="float">
            <text:p><text:s/>1,529,592 </text:p>
          </table:table-cell>
          <table:table-cell/>
          <table:table-cell office:value-type="float" office:value="27" calcext:value-type="float">
            <text:p><text:s/>27 </text:p>
          </table:table-cell>
          <table:table-cell office:value-type="float" office:value="1220544" calcext:value-type="float">
            <text:p><text:s/>1,220,54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高雄市立旗津醫院(委託財團法人私立高雄醫學大學經營)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34728" calcext:value-type="float">
            <text:p><text:s/>1,834,728 </text:p>
          </table:table-cell>
          <table:table-cell/>
          <table:table-cell office:value-type="float" office:value="42" calcext:value-type="float">
            <text:p><text:s/>42 </text:p>
          </table:table-cell>
          <table:table-cell office:value-type="float" office:value="2129892" calcext:value-type="float">
            <text:p><text:s/>2,129,89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健仁醫院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3700752" calcext:value-type="float">
            <text:p><text:s/>3,700,752 </text:p>
          </table:table-cell>
          <table:table-cell/>
          <table:table-cell office:value-type="float" office:value="75" calcext:value-type="float">
            <text:p><text:s/>75 </text:p>
          </table:table-cell>
          <table:table-cell office:value-type="float" office:value="3501240" calcext:value-type="float">
            <text:p><text:s/>3,501,24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右昌聯合醫院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824756" calcext:value-type="float">
            <text:p><text:s/>1,824,756 </text:p>
          </table:table-cell>
          <table:table-cell/>
          <table:table-cell office:value-type="float" office:value="46" calcext:value-type="float">
            <text:p><text:s/>46 </text:p>
          </table:table-cell>
          <table:table-cell office:value-type="float" office:value="2188760" calcext:value-type="float">
            <text:p><text:s/>2,188,760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祐生醫院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452824" calcext:value-type="float">
            <text:p><text:s/>2,452,824 </text:p>
          </table:table-cell>
          <table:table-cell/>
          <table:table-cell office:value-type="float" office:value="50" calcext:value-type="float">
            <text:p><text:s/>50 </text:p>
          </table:table-cell>
          <table:table-cell office:value-type="float" office:value="2249400" calcext:value-type="float">
            <text:p><text:s/>2,249,400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文雄醫院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3896836" calcext:value-type="float">
            <text:p><text:s/>3,896,836 </text:p>
          </table:table-cell>
          <table:table-cell/>
          <table:table-cell office:value-type="float" office:value="87" calcext:value-type="float">
            <text:p><text:s/>87 </text:p>
          </table:table-cell>
          <table:table-cell office:value-type="float" office:value="4167668" calcext:value-type="float">
            <text:p><text:s/>4,167,668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惠仁醫院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909056" calcext:value-type="float">
            <text:p><text:s/>1,909,056 </text:p>
          </table:table-cell>
          <table:table-cell/>
          <table:table-cell office:value-type="float" office:value="35" calcext:value-type="float">
            <text:p><text:s/>35 </text:p>
          </table:table-cell>
          <table:table-cell office:value-type="float" office:value="1717368" calcext:value-type="float">
            <text:p><text:s/>1,717,368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新高醫院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37924" calcext:value-type="float">
            <text:p><text:s/>2,237,924 </text:p>
          </table:table-cell>
          <table:table-cell/>
          <table:table-cell office:value-type="float" office:value="46" calcext:value-type="float">
            <text:p><text:s/>46 </text:p>
          </table:table-cell>
          <table:table-cell office:value-type="float" office:value="2225436" calcext:value-type="float">
            <text:p><text:s/>2,225,436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惠德醫院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1409708" calcext:value-type="float">
            <text:p><text:s/>1,409,708 </text:p>
          </table:table-cell>
          <table:table-cell/>
          <table:table-cell office:value-type="float" office:value="31" calcext:value-type="float">
            <text:p><text:s/>31 </text:p>
          </table:table-cell>
          <table:table-cell office:value-type="float" office:value="1518528" calcext:value-type="float">
            <text:p><text:s/>1,518,528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惠川醫院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985224" calcext:value-type="float">
            <text:p><text:s/>2,985,224 </text:p>
          </table:table-cell>
          <table:table-cell/>
          <table:table-cell office:value-type="float" office:value="73" calcext:value-type="float">
            <text:p><text:s/>73 </text:p>
          </table:table-cell>
          <table:table-cell office:value-type="float" office:value="3238072" calcext:value-type="float">
            <text:p><text:s/>3,238,07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溪洲醫院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4541788" calcext:value-type="float">
            <text:p><text:s/>4,541,788 </text:p>
          </table:table-cell>
          <table:table-cell/>
          <table:table-cell office:value-type="float" office:value="98" calcext:value-type="float">
            <text:p><text:s/>98 </text:p>
          </table:table-cell>
          <table:table-cell office:value-type="float" office:value="4737236" calcext:value-type="float">
            <text:p><text:s/>4,737,236 </text:p>
          </table:table-cell>
          <table:table-cell/>
          <table:table-cell table:style-name="ce34" office:value-type="string" calcext:value-type="string">
            <text:p>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建佑醫院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5558532" calcext:value-type="float">
            <text:p><text:s/>5,558,532 </text:p>
          </table:table-cell>
          <table:table-cell/>
          <table:table-cell office:value-type="float" office:value="118" calcext:value-type="float">
            <text:p><text:s/>118 </text:p>
          </table:table-cell>
          <table:table-cell office:value-type="float" office:value="5624240" calcext:value-type="float">
            <text:p><text:s/>5,624,240 </text:p>
          </table:table-cell>
          <table:table-cell/>
          <table:table-cell table:style-name="ce34" office:value-type="string" calcext:value-type="string">
            <text:p>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高屏 </text:p>
          </table:table-cell>
          <table:table-cell table:style-name="ce8" office:value-type="string" calcext:value-type="string">
            <text:p>其他醫院 </text:p>
          </table:table-cell>
          <table:table-cell table:style-name="ce8" office:value-type="string" calcext:value-type="string">
            <text:p>南山醫院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80688" calcext:value-type="float">
            <text:p><text:s/>680,688 </text:p>
          </table:table-cell>
          <table:table-cell/>
          <table:table-cell office:value-type="float" office:value="10" calcext:value-type="float">
            <text:p><text:s/>10 </text:p>
          </table:table-cell>
          <table:table-cell office:value-type="float" office:value="477264" calcext:value-type="float">
            <text:p><text:s/>477,26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醫學中心 </text:p>
          </table:table-cell>
          <table:table-cell table:style-name="ce8" office:value-type="string" calcext:value-type="string">
            <text:p>佛教慈濟醫療財團法人花蓮慈濟醫院 </text:p>
          </table:table-cell>
          <table:table-cell office:value-type="float" office:value="325" calcext:value-type="float">
            <text:p><text:s/>325 </text:p>
          </table:table-cell>
          <table:table-cell office:value-type="float" office:value="13934797" calcext:value-type="float">
            <text:p><text:s/>13,934,797 </text:p>
          </table:table-cell>
          <table:table-cell/>
          <table:table-cell office:value-type="float" office:value="352" calcext:value-type="float">
            <text:p><text:s/>352 </text:p>
          </table:table-cell>
          <table:table-cell office:value-type="float" office:value="14928275" calcext:value-type="float">
            <text:p><text:s/>14,928,275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國軍花蓮總醫院附設民眾診療服務處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332191" calcext:value-type="float">
            <text:p><text:s/>1,332,191 </text:p>
          </table:table-cell>
          <table:table-cell/>
          <table:table-cell office:value-type="float" office:value="38" calcext:value-type="float">
            <text:p><text:s/>38 </text:p>
          </table:table-cell>
          <table:table-cell office:value-type="float" office:value="1462401" calcext:value-type="float">
            <text:p><text:s/>1,462,401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臺灣基督教門諾會醫療財團法人門諾醫院 </text:p>
          </table:table-cell>
          <table:table-cell office:value-type="float" office:value="212" calcext:value-type="float">
            <text:p><text:s/>212 </text:p>
          </table:table-cell>
          <table:table-cell office:value-type="float" office:value="10061100" calcext:value-type="float">
            <text:p><text:s/>10,061,100 </text:p>
          </table:table-cell>
          <table:table-cell/>
          <table:table-cell office:value-type="float" office:value="215" calcext:value-type="float">
            <text:p><text:s/>215 </text:p>
          </table:table-cell>
          <table:table-cell office:value-type="float" office:value="9839411" calcext:value-type="float">
            <text:p><text:s/>9,839,411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區域醫院 </text:p>
          </table:table-cell>
          <table:table-cell table:style-name="ce8" office:value-type="string" calcext:value-type="string">
            <text:p>台灣基督長老教會馬偕醫療財團法人台東馬偕紀念醫院 </text:p>
          </table:table-cell>
          <table:table-cell office:value-type="float" office:value="259" calcext:value-type="float">
            <text:p><text:s/>259 </text:p>
          </table:table-cell>
          <table:table-cell office:value-type="float" office:value="11595043" calcext:value-type="float">
            <text:p><text:s/>11,595,043 </text:p>
          </table:table-cell>
          <table:table-cell/>
          <table:table-cell office:value-type="float" office:value="255" calcext:value-type="float">
            <text:p><text:s/>255 </text:p>
          </table:table-cell>
          <table:table-cell office:value-type="float" office:value="11325201" calcext:value-type="float">
            <text:p><text:s/>11,325,201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花蓮醫院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1643040" calcext:value-type="float">
            <text:p><text:s/>1,643,040 </text:p>
          </table:table-cell>
          <table:table-cell/>
          <table:table-cell office:value-type="float" office:value="40" calcext:value-type="float">
            <text:p><text:s/>40 </text:p>
          </table:table-cell>
          <table:table-cell office:value-type="float" office:value="1768224" calcext:value-type="float">
            <text:p><text:s/>1,768,224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臺東醫院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93400" calcext:value-type="float">
            <text:p><text:s/>293,400 </text:p>
          </table:table-cell>
          <table:table-cell/>
          <table:table-cell office:value-type="float" office:value="9" calcext:value-type="float">
            <text:p><text:s/>9 </text:p>
          </table:table-cell>
          <table:table-cell office:value-type="float" office:value="273840" calcext:value-type="float">
            <text:p><text:s/>273,840 </text:p>
          </table:table-cell>
          <table:table-cell/>
          <table:table-cell table:style-name="ce34" office:value-type="string" calcext:value-type="string">
            <text:p>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衛生福利部臺東醫院成功分院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653304" calcext:value-type="float">
            <text:p><text:s/>653,304 </text:p>
          </table:table-cell>
          <table:table-cell/>
          <table:table-cell office:value-type="float" office:value="22" calcext:value-type="float">
            <text:p><text:s/>22 </text:p>
          </table:table-cell>
          <table:table-cell office:value-type="float" office:value="715896" calcext:value-type="float">
            <text:p><text:s/>715,896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榮民總醫院玉里分院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4942916" calcext:value-type="float">
            <text:p><text:s/>4,942,916 </text:p>
          </table:table-cell>
          <table:table-cell/>
          <table:table-cell office:value-type="float" office:value="98" calcext:value-type="float">
            <text:p><text:s/>98 </text:p>
          </table:table-cell>
          <table:table-cell office:value-type="float" office:value="4574024" calcext:value-type="float">
            <text:p><text:s/>4,574,024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北榮民總醫院臺東分院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1309652" calcext:value-type="float">
            <text:p><text:s/>1,309,652 </text:p>
          </table:table-cell>
          <table:table-cell/>
          <table:table-cell office:value-type="float" office:value="29" calcext:value-type="float">
            <text:p><text:s/>29 </text:p>
          </table:table-cell>
          <table:table-cell office:value-type="float" office:value="1265080" calcext:value-type="float">
            <text:p><text:s/>1,265,080 </text:p>
          </table:table-cell>
          <table:table-cell/>
          <table:table-cell table:style-name="ce34" office:value-type="string" calcext:value-type="string">
            <text:p>◎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臺灣基督教門諾會醫療財團法人門諾醫院壽豐分院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313792" calcext:value-type="float">
            <text:p><text:s/>2,313,792 </text:p>
          </table:table-cell>
          <table:table-cell/>
          <table:table-cell office:value-type="float" office:value="62" calcext:value-type="float">
            <text:p><text:s/>62 </text:p>
          </table:table-cell>
          <table:table-cell office:value-type="float" office:value="2852592" calcext:value-type="float">
            <text:p><text:s/>2,852,592 </text:p>
          </table:table-cell>
          <table:table-cell/>
          <table:table-cell table:style-name="ce34" office:value-type="string" calcext:value-type="string">
            <text:p>★★★<text:span text:style-name="T4"> </text:span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東區 </text:p>
          </table:table-cell>
          <table:table-cell table:style-name="ce8" office:value-type="string" calcext:value-type="string">
            <text:p>地區醫院 </text:p>
          </table:table-cell>
          <table:table-cell table:style-name="ce8" office:value-type="string" calcext:value-type="string">
            <text:p>東基醫療財團法人台東基督教醫院 </text:p>
          </table:table-cell>
          <table:table-cell office:value-type="float" office:value="106" calcext:value-type="float">
            <text:p><text:s/>106 </text:p>
          </table:table-cell>
          <table:table-cell office:value-type="float" office:value="4564544" calcext:value-type="float">
            <text:p><text:s/>4,564,544 </text:p>
          </table:table-cell>
          <table:table-cell/>
          <table:table-cell office:value-type="float" office:value="100" calcext:value-type="float">
            <text:p><text:s/>100 </text:p>
          </table:table-cell>
          <table:table-cell office:value-type="float" office:value="4243536" calcext:value-type="float">
            <text:p><text:s/>4,243,536 </text:p>
          </table:table-cell>
          <table:table-cell/>
          <table:table-cell table:style-name="ce34" office:value-type="string" calcext:value-type="string">
            <text:p>◎◎◎<text:span text:style-name="T4"> </text:span></text:p>
          </table:table-cell>
          <table:table-cell table:number-columns-repeated="1014"/>
        </table:table-row>
        <table:table-row table:style-name="ro2" table:number-rows-repeated="289">
          <table:table-cell table:style-name="ce8" table:number-columns-repeated="3"/>
          <table:table-cell table:number-columns-repeated="1021"/>
        </table:table-row>
        <table:table-row table:style-name="ro2" table:number-rows-repeated="2">
          <table:table-cell table:style-name="ce5" table:number-columns-repeated="3"/>
          <table:table-cell table:style-name="ce13" table:number-columns-repeated="5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9"/>
          <table:table-cell table:style-name="ce5" table:number-columns-repeated="2"/>
          <table:table-cell table:style-name="ce13" table:number-columns-repeated="5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3"/>
          <table:table-cell table:style-name="ce13" table:number-columns-repeated="2"/>
          <table:table-cell/>
          <table:table-cell table:style-name="ce24"/>
          <table:table-cell table:number-columns-repeated="1014"/>
        </table:table-row>
        <table:table-row table:style-name="ro2" table:number-rows-repeated="15">
          <table:table-cell table:style-name="ce8" table:number-columns-repeated="3"/>
          <table:table-cell table:number-columns-repeated="1021"/>
        </table:table-row>
        <table:table-row table:style-name="ro2" table:number-rows-repeated="3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2" table:number-rows-repeated="7">
          <table:table-cell table:style-name="ce8" table:number-columns-repeated="3"/>
          <table:table-cell table:number-columns-repeated="1021"/>
        </table:table-row>
        <table:table-row table:style-name="ro2" table:number-rows-repeated="2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5" table:number-columns-repeated="2"/>
          <table:table-cell table:style-name="ce13" table:number-columns-repeated="3"/>
          <table:table-cell table:number-columns-repeated="1018"/>
        </table:table-row>
        <table:table-row table:style-name="ro2" table:number-rows-repeated="5">
          <table:table-cell table:style-name="ce8" table:number-columns-repeated="3"/>
          <table:table-cell table:number-columns-repeated="1021"/>
        </table:table-row>
        <table:table-row table:style-name="ro2" table:number-rows-repeated="3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2" table:number-rows-repeated="23">
          <table:table-cell table:style-name="ce8" table:number-columns-repeated="3"/>
          <table:table-cell table:number-columns-repeated="1021"/>
        </table:table-row>
        <table:table-row table:style-name="ro2" table:number-rows-repeated="2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5" table:number-columns-repeated="2"/>
          <table:table-cell table:style-name="ce13" table:number-columns-repeated="3"/>
          <table:table-cell table:number-columns-repeated="1018"/>
        </table:table-row>
        <table:table-row table:style-name="ro3" table:number-rows-repeated="10479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D.$A$1" table:cell-range-address="$HD.$A$1:.$AMJ$13" table:range-usable-as="repeat-column repeat-row"/>
        </table:named-expressions>
      </table:table>
      <table:named-expressions>
        <table:named-range table:name="A_200401" table:base-cell-address="$HD.$A$1" table:cell-range-address="$HD.$A$14:.$E$5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99mm" fo:margin-bottom="13mm" fo:margin-left="7mm" fo:margin-right="4mm" style:first-page-number="continue" style:scale-to="8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D" style:display-name="PageStyle_H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12-12T17:22:25</dc:date>
    <meta:print-date>2014-12-30T15:13:59</meta:print-date>
    <meta:document-statistic meta:table-count="1" meta:cell-count="2037" meta:object-count="0"/>
    <meta:generator>LibreOffice/5.1.2.2$Windows_x86 LibreOffice_project/d3bf12ecb743fc0d20e0be0c58ca359301eb705f</meta:generator>
  </office:meta>
</office:document-meta>
</file>