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6年09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6年11月1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5年09月</text:p>
          </table:table-cell>
          <table:table-cell table:style-name="ce21"/>
          <table:table-cell table:style-name="ce35"/>
          <table:table-cell office:value-type="string" table:style-name="ce34">
            <text:p>106年09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3458209" table:style-name="ce9">
            <text:p><text:s/>23,458,209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3855982" table:style-name="ce11">
            <text:p><text:s/>23,855,9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310270" table:style-name="ce9">
            <text:p><text:s/>12,310,270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166807" table:style-name="ce11">
            <text:p><text:s/>12,166,8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3800807" table:style-name="ce9">
            <text:p><text:s/>23,800,807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6090988" table:style-name="ce11">
            <text:p><text:s/>26,090,9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5820805" table:style-name="ce9">
            <text:p><text:s/>15,820,805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6089171" table:style-name="ce11">
            <text:p><text:s/>16,089,1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51" table:style-name="ce9">
            <text:p><text:s/>651<text:s/></text:p>
          </table:table-cell>
          <table:table-cell office:value-type="float" office:value="27530965" table:style-name="ce9">
            <text:p><text:s/>27,530,965<text:s/></text:p>
          </table:table-cell>
          <table:table-cell table:style-name="ce9"/>
          <table:table-cell office:value-type="float" office:value="642" table:style-name="ce11">
            <text:p><text:s/>642<text:s/></text:p>
          </table:table-cell>
          <table:table-cell office:value-type="float" office:value="27377157" table:style-name="ce11">
            <text:p><text:s/>27,377,1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28235667" table:style-name="ce9">
            <text:p><text:s/>28,235,667<text:s/></text:p>
          </table:table-cell>
          <table:table-cell table:style-name="ce9"/>
          <table:table-cell office:value-type="float" office:value="639" table:style-name="ce11">
            <text:p><text:s/>639<text:s/></text:p>
          </table:table-cell>
          <table:table-cell office:value-type="float" office:value="28756097" table:style-name="ce11">
            <text:p><text:s/>28,756,0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21224694" table:style-name="ce9">
            <text:p><text:s/>21,224,694<text:s/></text:p>
          </table:table-cell>
          <table:table-cell table:style-name="ce9"/>
          <table:table-cell office:value-type="float" office:value="540" table:style-name="ce11">
            <text:p><text:s/>540<text:s/></text:p>
          </table:table-cell>
          <table:table-cell office:value-type="float" office:value="24783587" table:style-name="ce11">
            <text:p><text:s/>24,783,5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6118769" table:style-name="ce9">
            <text:p><text:s/>16,118,769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6992693" table:style-name="ce11">
            <text:p><text:s/>16,992,6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32" table:style-name="ce9">
            <text:p><text:s/>732<text:s/></text:p>
          </table:table-cell>
          <table:table-cell office:value-type="float" office:value="32957187" table:style-name="ce9">
            <text:p><text:s/>32,957,187<text:s/></text:p>
          </table:table-cell>
          <table:table-cell table:style-name="ce9"/>
          <table:table-cell office:value-type="float" office:value="731" table:style-name="ce11">
            <text:p><text:s/>731<text:s/></text:p>
          </table:table-cell>
          <table:table-cell office:value-type="float" office:value="33228021" table:style-name="ce11">
            <text:p><text:s/>33,228,0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562817" table:style-name="ce9">
            <text:p><text:s/>8,562,817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697555" table:style-name="ce11">
            <text:p><text:s/>8,697,5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699016" table:style-name="ce9">
            <text:p><text:s/>10,699,016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865741" table:style-name="ce11">
            <text:p><text:s/>11,865,7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567201" table:style-name="ce9">
            <text:p><text:s/>9,567,201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182020" table:style-name="ce11">
            <text:p><text:s/>10,182,0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708330" table:style-name="ce9">
            <text:p><text:s/>7,708,330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202961" table:style-name="ce11">
            <text:p><text:s/>8,202,9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11388" table:style-name="ce9">
            <text:p><text:s/>2,511,38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12516" table:style-name="ce11">
            <text:p><text:s/>2,512,5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191416" table:style-name="ce9">
            <text:p><text:s/>7,191,416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486668" table:style-name="ce11">
            <text:p><text:s/>7,486,6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739036" table:style-name="ce9">
            <text:p><text:s/>11,739,036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276292" table:style-name="ce11">
            <text:p><text:s/>11,276,2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62" table:style-name="ce9">
            <text:p><text:s/>562<text:s/></text:p>
          </table:table-cell>
          <table:table-cell office:value-type="float" office:value="25918035" table:style-name="ce9">
            <text:p><text:s/>25,918,035<text:s/></text:p>
          </table:table-cell>
          <table:table-cell table:style-name="ce9"/>
          <table:table-cell office:value-type="float" office:value="576" table:style-name="ce11">
            <text:p><text:s/>576<text:s/></text:p>
          </table:table-cell>
          <table:table-cell office:value-type="float" office:value="26503337" table:style-name="ce11">
            <text:p><text:s/>26,503,3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8904295" table:style-name="ce9">
            <text:p><text:s/>18,904,295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7928461" table:style-name="ce11">
            <text:p><text:s/>17,928,4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291925" table:style-name="ce9">
            <text:p><text:s/>10,291,925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844902" table:style-name="ce11">
            <text:p><text:s/>9,844,90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567109" table:style-name="ce9">
            <text:p><text:s/>10,567,109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1331706" table:style-name="ce11">
            <text:p><text:s/>11,331,7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6175642" table:style-name="ce9">
            <text:p><text:s/>16,175,642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6686960" table:style-name="ce11">
            <text:p><text:s/>16,686,9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915507" table:style-name="ce9">
            <text:p><text:s/>13,915,507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580920" table:style-name="ce11">
            <text:p><text:s/>14,580,9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177404" table:style-name="ce9">
            <text:p><text:s/>13,177,404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739166" table:style-name="ce11">
            <text:p><text:s/>12,739,1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6429491" table:style-name="ce9">
            <text:p><text:s/>16,429,491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6733119" table:style-name="ce11">
            <text:p><text:s/>16,733,1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22002417" table:style-name="ce9">
            <text:p><text:s/>22,002,417<text:s/></text:p>
          </table:table-cell>
          <table:table-cell table:style-name="ce9"/>
          <table:table-cell office:value-type="float" office:value="536" table:style-name="ce11">
            <text:p><text:s/>536<text:s/></text:p>
          </table:table-cell>
          <table:table-cell office:value-type="float" office:value="23409081" table:style-name="ce11">
            <text:p><text:s/>23,409,0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31680" table:style-name="ce9">
            <text:p><text:s/>3,431,68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54623" table:style-name="ce11">
            <text:p><text:s/>3,254,6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22327" table:style-name="ce9">
            <text:p><text:s/>3,122,327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69070" table:style-name="ce11">
            <text:p><text:s/>3,169,0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96800" table:style-name="ce9">
            <text:p><text:s/>196,8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88600" table:style-name="ce11">
            <text:p><text:s/>188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685575" table:style-name="ce9">
            <text:p><text:s/>8,685,575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505827" table:style-name="ce11">
            <text:p><text:s/>9,505,8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24060" table:style-name="ce9">
            <text:p><text:s/>2,324,06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57164" table:style-name="ce11">
            <text:p><text:s/>2,357,1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78344" table:style-name="ce9">
            <text:p><text:s/>2,778,34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89516" table:style-name="ce11">
            <text:p><text:s/>3,189,5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42792" table:style-name="ce9">
            <text:p><text:s/>942,792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938880" table:style-name="ce11">
            <text:p><text:s/>938,8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78256" table:style-name="ce9">
            <text:p><text:s/>3,278,25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93904" table:style-name="ce11">
            <text:p><text:s/>3,293,9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21280" table:style-name="ce9">
            <text:p><text:s/>1,721,28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27392" table:style-name="ce11">
            <text:p><text:s/>1,627,3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88668" table:style-name="ce9">
            <text:p><text:s/>2,488,66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07792" table:style-name="ce11">
            <text:p><text:s/>2,207,7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630568" table:style-name="ce9">
            <text:p><text:s/>9,630,568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788632" table:style-name="ce11">
            <text:p><text:s/>9,788,6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74092" table:style-name="ce9">
            <text:p><text:s/>3,574,09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96172" table:style-name="ce11">
            <text:p><text:s/>3,396,1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67248" table:style-name="ce9">
            <text:p><text:s/>4,567,24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48648" table:style-name="ce11">
            <text:p><text:s/>4,248,6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38696" table:style-name="ce9">
            <text:p><text:s/>2,338,69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00480" table:style-name="ce11">
            <text:p><text:s/>2,700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80928" table:style-name="ce9">
            <text:p><text:s/>7,080,92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92324" table:style-name="ce11">
            <text:p><text:s/>6,692,3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08320" table:style-name="ce9">
            <text:p><text:s/>1,408,32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78736" table:style-name="ce11">
            <text:p><text:s/>1,478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470932" table:style-name="ce9">
            <text:p><text:s/>6,470,932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507644" table:style-name="ce11">
            <text:p><text:s/>6,507,6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74352" table:style-name="ce9">
            <text:p><text:s/>1,974,35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88648" table:style-name="ce11">
            <text:p><text:s/>2,388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90292" table:style-name="ce9">
            <text:p><text:s/>4,690,29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55252" table:style-name="ce11">
            <text:p><text:s/>4,555,2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61984" table:style-name="ce9">
            <text:p><text:s/>4,561,98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36180" table:style-name="ce11">
            <text:p><text:s/>3,936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12968" table:style-name="ce9">
            <text:p><text:s/>1,912,96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46712" table:style-name="ce11">
            <text:p><text:s/>2,546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80560" table:style-name="ce9">
            <text:p><text:s/>2,980,56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99592" table:style-name="ce11">
            <text:p><text:s/>2,199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2568" table:style-name="ce9">
            <text:p><text:s/>152,568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64304" table:style-name="ce11">
            <text:p><text:s/>164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36343" table:style-name="ce9">
            <text:p><text:s/>2,736,343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96986" table:style-name="ce11">
            <text:p><text:s/>2,796,9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44024" table:style-name="ce9">
            <text:p><text:s/>2,844,02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77520" table:style-name="ce11">
            <text:p><text:s/>2,777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631344" table:style-name="ce9">
            <text:p><text:s/>9,631,344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780892" table:style-name="ce11">
            <text:p><text:s/>8,780,8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26180" table:style-name="ce9">
            <text:p><text:s/>5,526,18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393808" table:style-name="ce11">
            <text:p><text:s/>5,393,8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37664" table:style-name="ce9">
            <text:p><text:s/>3,037,66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63036" table:style-name="ce11">
            <text:p><text:s/>3,563,0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57072" table:style-name="ce9">
            <text:p><text:s/>3,857,07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22332" table:style-name="ce11">
            <text:p><text:s/>3,922,3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0392" table:style-name="ce9">
            <text:p><text:s/>160,39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31888" table:style-name="ce11">
            <text:p><text:s/>2,131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42476" table:style-name="ce9">
            <text:p><text:s/>3,242,47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63164" table:style-name="ce11">
            <text:p><text:s/>3,263,1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46492" table:style-name="ce9">
            <text:p><text:s/>246,49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1003236" table:style-name="ce11">
            <text:p><text:s/>1,003,2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09596" table:style-name="ce11">
            <text:p><text:s/>1,609,5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03268" table:style-name="ce9">
            <text:p><text:s/>4,103,26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23392" table:style-name="ce11">
            <text:p><text:s/>4,123,3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73248" table:style-name="ce11">
            <text:p><text:s/>3,873,2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48268" table:style-name="ce9">
            <text:p><text:s/>2,448,26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07192" table:style-name="ce11">
            <text:p><text:s/>2,607,1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44" table:style-name="ce9">
            <text:p><text:s/>944<text:s/></text:p>
          </table:table-cell>
          <table:table-cell office:value-type="float" office:value="42842795" table:style-name="ce9">
            <text:p><text:s/>42,842,795<text:s/></text:p>
          </table:table-cell>
          <table:table-cell table:style-name="ce9"/>
          <table:table-cell office:value-type="float" office:value="957" table:style-name="ce11">
            <text:p><text:s/>957<text:s/></text:p>
          </table:table-cell>
          <table:table-cell office:value-type="float" office:value="43394801" table:style-name="ce11">
            <text:p><text:s/>43,394,8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7487779" table:style-name="ce9">
            <text:p><text:s/>17,487,779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8890841" table:style-name="ce11">
            <text:p><text:s/>18,890,8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90003" table:style-name="ce9">
            <text:p><text:s/>4,890,003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59171" table:style-name="ce11">
            <text:p><text:s/>4,759,1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7990412" table:style-name="ce9">
            <text:p><text:s/>17,990,412<text:s/></text:p>
          </table:table-cell>
          <table:table-cell table:style-name="ce9"/>
          <table:table-cell office:value-type="float" office:value="416" table:style-name="ce11">
            <text:p><text:s/>416<text:s/></text:p>
          </table:table-cell>
          <table:table-cell office:value-type="float" office:value="19151956" table:style-name="ce11">
            <text:p><text:s/>19,151,9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781327" table:style-name="ce9">
            <text:p><text:s/>5,781,327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285608" table:style-name="ce11">
            <text:p><text:s/>6,285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12358" table:style-name="ce9">
            <text:p><text:s/>2,612,35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80378" table:style-name="ce11">
            <text:p><text:s/>2,980,37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131226" table:style-name="ce9">
            <text:p><text:s/>8,131,226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701533" table:style-name="ce11">
            <text:p><text:s/>8,701,5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071487" table:style-name="ce9">
            <text:p><text:s/>9,071,487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665488" table:style-name="ce11">
            <text:p><text:s/>9,665,4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1215437" table:style-name="ce9">
            <text:p><text:s/>11,215,437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956897" table:style-name="ce11">
            <text:p><text:s/>11,956,8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289411" table:style-name="ce9">
            <text:p><text:s/>11,289,411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708695" table:style-name="ce11">
            <text:p><text:s/>11,708,6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20739723" table:style-name="ce9">
            <text:p><text:s/>20,739,723<text:s/></text:p>
          </table:table-cell>
          <table:table-cell table:style-name="ce9"/>
          <table:table-cell office:value-type="float" office:value="490" table:style-name="ce11">
            <text:p><text:s/>490<text:s/></text:p>
          </table:table-cell>
          <table:table-cell office:value-type="float" office:value="21875276" table:style-name="ce11">
            <text:p><text:s/>21,875,2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19572872" table:style-name="ce9">
            <text:p><text:s/>19,572,872<text:s/></text:p>
          </table:table-cell>
          <table:table-cell table:style-name="ce9"/>
          <table:table-cell office:value-type="float" office:value="480" table:style-name="ce11">
            <text:p><text:s/>480<text:s/></text:p>
          </table:table-cell>
          <table:table-cell office:value-type="float" office:value="21348484" table:style-name="ce11">
            <text:p><text:s/>21,348,4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480623" table:style-name="ce9">
            <text:p><text:s/>12,480,623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866463" table:style-name="ce11">
            <text:p><text:s/>12,866,4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374180" table:style-name="ce9">
            <text:p><text:s/>6,374,180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249304" table:style-name="ce11">
            <text:p><text:s/>7,249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85832" table:style-name="ce9">
            <text:p><text:s/>2,585,83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44024" table:style-name="ce11">
            <text:p><text:s/>2,844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60400" table:style-name="ce9">
            <text:p><text:s/>1,760,40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92920" table:style-name="ce11">
            <text:p><text:s/>2,092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614656" table:style-name="ce9">
            <text:p><text:s/>4,614,65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62493" table:style-name="ce11">
            <text:p><text:s/>4,962,4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90004" table:style-name="ce9">
            <text:p><text:s/>2,990,00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95795" table:style-name="ce11">
            <text:p><text:s/>3,095,7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590962" table:style-name="ce9">
            <text:p><text:s/>8,590,962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884304" table:style-name="ce11">
            <text:p><text:s/>8,884,3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93" table:style-name="ce9">
            <text:p><text:s/>993<text:s/></text:p>
          </table:table-cell>
          <table:table-cell office:value-type="float" office:value="47239055" table:style-name="ce9">
            <text:p><text:s/>47,239,055<text:s/></text:p>
          </table:table-cell>
          <table:table-cell table:style-name="ce9"/>
          <table:table-cell office:value-type="float" office:value="985" table:style-name="ce11">
            <text:p><text:s/>985<text:s/></text:p>
          </table:table-cell>
          <table:table-cell office:value-type="float" office:value="46492665" table:style-name="ce11">
            <text:p><text:s/>46,492,6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576696" table:style-name="ce9">
            <text:p><text:s/>5,576,696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97556" table:style-name="ce11">
            <text:p><text:s/>6,097,5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347424" table:style-name="ce9">
            <text:p><text:s/>2,347,42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051996" table:style-name="ce11">
            <text:p><text:s/>3,051,9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21776" table:style-name="ce9">
            <text:p><text:s/>3,121,77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81680" table:style-name="ce11">
            <text:p><text:s/>3,481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61244" table:style-name="ce9">
            <text:p><text:s/>2,661,24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27376" table:style-name="ce11">
            <text:p><text:s/>2,927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82664" table:style-name="ce9">
            <text:p><text:s/>4,682,66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47456" table:style-name="ce11">
            <text:p><text:s/>4,647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02464" table:style-name="ce9">
            <text:p><text:s/>3,802,46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96352" table:style-name="ce11">
            <text:p><text:s/>3,896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03756" table:style-name="ce9">
            <text:p><text:s/>3,503,75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34732" table:style-name="ce11">
            <text:p><text:s/>3,634,7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908576" table:style-name="ce9">
            <text:p><text:s/>4,908,57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160036" table:style-name="ce11">
            <text:p><text:s/>5,160,0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605932" table:style-name="ce9">
            <text:p><text:s/>7,605,932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763460" table:style-name="ce11">
            <text:p><text:s/>7,763,4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450532" table:style-name="ce9">
            <text:p><text:s/>4,450,53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28508" table:style-name="ce11">
            <text:p><text:s/>4,728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85696" table:style-name="ce9">
            <text:p><text:s/>2,885,69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25192" table:style-name="ce11">
            <text:p><text:s/>3,325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065228" table:style-name="ce9">
            <text:p><text:s/>10,065,228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938916" table:style-name="ce11">
            <text:p><text:s/>9,938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50400" table:style-name="ce9">
            <text:p><text:s/>6,650,400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857736" table:style-name="ce11">
            <text:p><text:s/>6,857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12288" table:style-name="ce9">
            <text:p><text:s/>1,512,28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68712" table:style-name="ce11">
            <text:p><text:s/>1,968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53932" table:style-name="ce9">
            <text:p><text:s/>3,553,93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50208" table:style-name="ce11">
            <text:p><text:s/>3,550,2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9875413" table:style-name="ce9">
            <text:p><text:s/>9,875,413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0868417" table:style-name="ce11">
            <text:p><text:s/>10,868,4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33272" table:style-name="ce9">
            <text:p><text:s/>4,033,27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79728" table:style-name="ce11">
            <text:p><text:s/>4,279,7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63828" table:style-name="ce9">
            <text:p><text:s/>3,363,82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10564" table:style-name="ce11">
            <text:p><text:s/>3,310,5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52908" table:style-name="ce9">
            <text:p><text:s/>952,908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09800" table:style-name="ce11">
            <text:p><text:s/>709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030836" table:style-name="ce9">
            <text:p><text:s/>8,030,836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553796" table:style-name="ce11">
            <text:p><text:s/>7,553,7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81184" table:style-name="ce9">
            <text:p><text:s/>2,081,1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80696" table:style-name="ce11">
            <text:p><text:s/>2,280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36200" table:style-name="ce9">
            <text:p><text:s/>2,836,20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25388" table:style-name="ce11">
            <text:p><text:s/>3,325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20181820" table:style-name="ce9">
            <text:p><text:s/>20,181,820<text:s/></text:p>
          </table:table-cell>
          <table:table-cell table:style-name="ce9"/>
          <table:table-cell office:value-type="float" office:value="499" table:style-name="ce11">
            <text:p><text:s/>499<text:s/></text:p>
          </table:table-cell>
          <table:table-cell office:value-type="float" office:value="21461419" table:style-name="ce11">
            <text:p><text:s/>21,461,41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20571006" table:style-name="ce9">
            <text:p><text:s/>20,571,006<text:s/></text:p>
          </table:table-cell>
          <table:table-cell table:style-name="ce9"/>
          <table:table-cell office:value-type="float" office:value="492" table:style-name="ce11">
            <text:p><text:s/>492<text:s/></text:p>
          </table:table-cell>
          <table:table-cell office:value-type="float" office:value="20953907" table:style-name="ce11">
            <text:p><text:s/>20,953,9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014629" table:style-name="ce9">
            <text:p><text:s/>5,014,629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5387942" table:style-name="ce11">
            <text:p><text:s/>5,387,9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38455053" table:style-name="ce9">
            <text:p><text:s/>38,455,053<text:s/></text:p>
          </table:table-cell>
          <table:table-cell table:style-name="ce9"/>
          <table:table-cell office:value-type="float" office:value="929" table:style-name="ce11">
            <text:p><text:s/>929<text:s/></text:p>
          </table:table-cell>
          <table:table-cell office:value-type="float" office:value="39572238" table:style-name="ce11">
            <text:p><text:s/>39,572,2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983856" table:style-name="ce9">
            <text:p><text:s/>7,983,856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877422" table:style-name="ce11">
            <text:p><text:s/>7,877,4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1032747" table:style-name="ce9">
            <text:p><text:s/>11,032,747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1298900" table:style-name="ce11">
            <text:p><text:s/>11,298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618485" table:style-name="ce9">
            <text:p><text:s/>8,618,485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105167" table:style-name="ce11">
            <text:p><text:s/>9,105,16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772399" table:style-name="ce9">
            <text:p><text:s/>3,772,399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47896" table:style-name="ce11">
            <text:p><text:s/>4,247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878965" table:style-name="ce9">
            <text:p><text:s/>9,878,965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555544" table:style-name="ce11">
            <text:p><text:s/>1,555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69052" table:style-name="ce9">
            <text:p><text:s/>3,169,05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29668" table:style-name="ce11">
            <text:p><text:s/>2,929,6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0159057" table:style-name="ce9">
            <text:p><text:s/>20,159,057<text:s/></text:p>
          </table:table-cell>
          <table:table-cell table:style-name="ce9"/>
          <table:table-cell office:value-type="float" office:value="435" table:style-name="ce11">
            <text:p><text:s/>435<text:s/></text:p>
          </table:table-cell>
          <table:table-cell office:value-type="float" office:value="19963802" table:style-name="ce11">
            <text:p><text:s/>19,963,8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24839513" table:style-name="ce9">
            <text:p><text:s/>24,839,513<text:s/></text:p>
          </table:table-cell>
          <table:table-cell table:style-name="ce9"/>
          <table:table-cell office:value-type="float" office:value="536" table:style-name="ce11">
            <text:p><text:s/>536<text:s/></text:p>
          </table:table-cell>
          <table:table-cell office:value-type="float" office:value="24845155" table:style-name="ce11">
            <text:p><text:s/>24,845,1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0904331" table:style-name="ce9">
            <text:p><text:s/>10,904,331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733115" table:style-name="ce11">
            <text:p><text:s/>11,733,1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5399435" table:style-name="ce9">
            <text:p><text:s/>15,399,435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5129392" table:style-name="ce11">
            <text:p><text:s/>15,129,3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117577" table:style-name="ce9">
            <text:p><text:s/>10,117,577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222731" table:style-name="ce11">
            <text:p><text:s/>10,222,7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19491" table:style-name="ce9">
            <text:p><text:s/>4,719,491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50354" table:style-name="ce11">
            <text:p><text:s/>5,250,3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0966749" table:style-name="ce9">
            <text:p><text:s/>10,966,749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0679682" table:style-name="ce11">
            <text:p><text:s/>10,679,6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8584394" table:style-name="ce9">
            <text:p><text:s/>18,584,394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8421326" table:style-name="ce11">
            <text:p><text:s/>18,421,3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118894" table:style-name="ce9">
            <text:p><text:s/>5,118,894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937905" table:style-name="ce11">
            <text:p><text:s/>5,937,90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67296" table:style-name="ce9">
            <text:p><text:s/>1,467,29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29212" table:style-name="ce11">
            <text:p><text:s/>1,729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88856" table:style-name="ce9">
            <text:p><text:s/>4,488,85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50991" table:style-name="ce11">
            <text:p><text:s/>4,650,9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737372" table:style-name="ce11">
            <text:p><text:s/>737,3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29104" table:style-name="ce9">
            <text:p><text:s/>1,729,10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32528" table:style-name="ce11">
            <text:p><text:s/>1,932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4048" table:style-name="ce9">
            <text:p><text:s/>2,754,04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40600" table:style-name="ce11">
            <text:p><text:s/>2,640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980832" table:style-name="ce9">
            <text:p><text:s/>3,980,83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66632" table:style-name="ce11">
            <text:p><text:s/>4,266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744470" table:style-name="ce9">
            <text:p><text:s/>8,744,470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988527" table:style-name="ce11">
            <text:p><text:s/>8,988,5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047857" table:style-name="ce9">
            <text:p><text:s/>7,047,857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35565" table:style-name="ce11">
            <text:p><text:s/>7,035,5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961880" table:style-name="ce9">
            <text:p><text:s/>14,961,880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6540350" table:style-name="ce11">
            <text:p><text:s/>16,540,3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254954" table:style-name="ce9">
            <text:p><text:s/>6,254,954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116284" table:style-name="ce11">
            <text:p><text:s/>7,116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09120" table:style-name="ce9">
            <text:p><text:s/>709,12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54069" table:style-name="ce11">
            <text:p><text:s/>2,154,0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84400" table:style-name="ce9">
            <text:p><text:s/>4,184,40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80788" table:style-name="ce11">
            <text:p><text:s/>3,980,7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045512" table:style-name="ce9">
            <text:p><text:s/>7,045,512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23504" table:style-name="ce11">
            <text:p><text:s/>6,423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556752" table:style-name="ce9">
            <text:p><text:s/>3,556,75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60588" table:style-name="ce11">
            <text:p><text:s/>3,760,5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962444" table:style-name="ce9">
            <text:p><text:s/>5,962,44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60920" table:style-name="ce11">
            <text:p><text:s/>5,860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50864" table:style-name="ce9">
            <text:p><text:s/>3,250,86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06764" table:style-name="ce11">
            <text:p><text:s/>3,106,7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49640" table:style-name="ce9">
            <text:p><text:s/>1,349,6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53928" table:style-name="ce11">
            <text:p><text:s/>2,553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96004" table:style-name="ce11">
            <text:p><text:s/>3,096,0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86556" table:style-name="ce11">
            <text:p><text:s/>2,886,5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586488" table:style-name="ce9">
            <text:p><text:s/>7,586,48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251668" table:style-name="ce11">
            <text:p><text:s/>7,251,6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63256" table:style-name="ce9">
            <text:p><text:s/>2,963,25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62412" table:style-name="ce11">
            <text:p><text:s/>2,862,4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33360" table:style-name="ce9">
            <text:p><text:s/>4,333,36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04801" table:style-name="ce11">
            <text:p><text:s/>4,304,8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93340" table:style-name="ce9">
            <text:p><text:s/>5,693,34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477696" table:style-name="ce11">
            <text:p><text:s/>5,477,6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35536" table:style-name="ce9">
            <text:p><text:s/>2,335,53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87084" table:style-name="ce11">
            <text:p><text:s/>2,487,0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78008" table:style-name="ce9">
            <text:p><text:s/>2,578,00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59836" table:style-name="ce11">
            <text:p><text:s/>2,559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37472" table:style-name="ce9">
            <text:p><text:s/>3,637,4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96920" table:style-name="ce11">
            <text:p><text:s/>3,596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28788" table:style-name="ce9">
            <text:p><text:s/>3,628,78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28300" table:style-name="ce11">
            <text:p><text:s/>3,828,3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12140" table:style-name="ce9">
            <text:p><text:s/>3,712,14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33640" table:style-name="ce11">
            <text:p><text:s/>3,233,6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28636" table:style-name="ce9">
            <text:p><text:s/>2,828,63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43964" table:style-name="ce11">
            <text:p><text:s/>2,943,9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39376" table:style-name="ce9">
            <text:p><text:s/>2,339,37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39376" table:style-name="ce11">
            <text:p><text:s/>2,339,3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26416" table:style-name="ce9">
            <text:p><text:s/>2,426,41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03996" table:style-name="ce11">
            <text:p><text:s/>2,203,9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09232" table:style-name="ce9">
            <text:p><text:s/>4,209,23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95372" table:style-name="ce11">
            <text:p><text:s/>4,095,3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410248" table:style-name="ce9">
            <text:p><text:s/>4,410,248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605624" table:style-name="ce11">
            <text:p><text:s/>4,605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85812" table:style-name="ce9">
            <text:p><text:s/>2,885,81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95216" table:style-name="ce11">
            <text:p><text:s/>3,095,2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180706" table:style-name="ce9">
            <text:p><text:s/>8,180,706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8847933" table:style-name="ce11">
            <text:p><text:s/>8,847,9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31384" table:style-name="ce9">
            <text:p><text:s/>4,831,38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80736" table:style-name="ce11">
            <text:p><text:s/>4,880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68384" table:style-name="ce9">
            <text:p><text:s/>4,568,38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373048" table:style-name="ce11">
            <text:p><text:s/>5,373,0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3093373" table:style-name="ce9">
            <text:p><text:s/>13,093,373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4894230" table:style-name="ce11">
            <text:p><text:s/>14,894,2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29262566" table:style-name="ce9">
            <text:p><text:s/>29,262,566<text:s/></text:p>
          </table:table-cell>
          <table:table-cell table:style-name="ce9"/>
          <table:table-cell office:value-type="float" office:value="660" table:style-name="ce11">
            <text:p><text:s/>660<text:s/></text:p>
          </table:table-cell>
          <table:table-cell office:value-type="float" office:value="29889161" table:style-name="ce11">
            <text:p><text:s/>29,889,1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24532" table:style-name="ce9">
            <text:p><text:s/>2,824,53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37333" table:style-name="ce11">
            <text:p><text:s/>2,737,3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5312619" table:style-name="ce9">
            <text:p><text:s/>15,312,619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5164926" table:style-name="ce11">
            <text:p><text:s/>15,164,9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992204" table:style-name="ce9">
            <text:p><text:s/>5,992,20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864585" table:style-name="ce11">
            <text:p><text:s/>6,864,58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566271" table:style-name="ce11">
            <text:p><text:s/>6,566,271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482059" table:style-name="ce9">
            <text:p><text:s/>6,482,059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81963" table:style-name="ce11">
            <text:p><text:s/>5,681,96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595191" table:style-name="ce9">
            <text:p><text:s/>12,595,191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018414" table:style-name="ce11">
            <text:p><text:s/>13,018,4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26181948" table:style-name="ce9">
            <text:p><text:s/>26,181,948<text:s/></text:p>
          </table:table-cell>
          <table:table-cell table:style-name="ce9"/>
          <table:table-cell office:value-type="float" office:value="576" table:style-name="ce11">
            <text:p><text:s/>576<text:s/></text:p>
          </table:table-cell>
          <table:table-cell office:value-type="float" office:value="26237508" table:style-name="ce11">
            <text:p><text:s/>26,237,5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4164281" table:style-name="ce9">
            <text:p><text:s/>14,164,281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3250139" table:style-name="ce11">
            <text:p><text:s/>13,250,13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509568" table:style-name="ce9">
            <text:p><text:s/>6,509,568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658224" table:style-name="ce11">
            <text:p><text:s/>6,658,2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557696" table:style-name="ce9">
            <text:p><text:s/>6,557,696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888456" table:style-name="ce11">
            <text:p><text:s/>6,888,4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22027864" table:style-name="ce9">
            <text:p><text:s/>22,027,864<text:s/></text:p>
          </table:table-cell>
          <table:table-cell table:style-name="ce9"/>
          <table:table-cell office:value-type="float" office:value="474" table:style-name="ce11">
            <text:p><text:s/>474<text:s/></text:p>
          </table:table-cell>
          <table:table-cell office:value-type="float" office:value="22204969" table:style-name="ce11">
            <text:p><text:s/>22,204,9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451160" table:style-name="ce9">
            <text:p><text:s/>13,451,160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584467" table:style-name="ce11">
            <text:p><text:s/>12,584,46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353878" table:style-name="ce9">
            <text:p><text:s/>10,353,878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487458" table:style-name="ce11">
            <text:p><text:s/>10,487,4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775883" table:style-name="ce9">
            <text:p><text:s/>5,775,883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428324" table:style-name="ce11">
            <text:p><text:s/>7,428,3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838037" table:style-name="ce9">
            <text:p><text:s/>8,838,037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695478" table:style-name="ce11">
            <text:p><text:s/>8,695,4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383929" table:style-name="ce9">
            <text:p><text:s/>12,383,929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065362" table:style-name="ce11">
            <text:p><text:s/>12,065,3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39804" table:style-name="ce9">
            <text:p><text:s/>2,239,80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80260" table:style-name="ce11">
            <text:p><text:s/>2,380,2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00552" table:style-name="ce9">
            <text:p><text:s/>3,100,55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42928" table:style-name="ce11">
            <text:p><text:s/>3,442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22378" table:style-name="ce9">
            <text:p><text:s/>3,122,37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11618" table:style-name="ce11">
            <text:p><text:s/>3,111,6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28280" table:style-name="ce9">
            <text:p><text:s/>3,728,28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06672" table:style-name="ce11">
            <text:p><text:s/>4,206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28032" table:style-name="ce9">
            <text:p><text:s/>1,828,03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96528" table:style-name="ce11">
            <text:p><text:s/>2,096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22252" table:style-name="ce9">
            <text:p><text:s/>722,25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37900" table:style-name="ce11">
            <text:p><text:s/>737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244668" table:style-name="ce9">
            <text:p><text:s/>5,244,66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23544" table:style-name="ce11">
            <text:p><text:s/>4,523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241112" table:style-name="ce9">
            <text:p><text:s/>7,241,112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288056" table:style-name="ce11">
            <text:p><text:s/>7,288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242548" table:style-name="ce9">
            <text:p><text:s/>1,242,54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58668" table:style-name="ce11">
            <text:p><text:s/>1,558,6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10492" table:style-name="ce9">
            <text:p><text:s/>5,710,492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13768" table:style-name="ce11">
            <text:p><text:s/>6,113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66504" table:style-name="ce9">
            <text:p><text:s/>466,50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12716" table:style-name="ce11">
            <text:p><text:s/>1,012,7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248256" table:style-name="ce9">
            <text:p><text:s/>9,248,256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503772" table:style-name="ce11">
            <text:p><text:s/>9,503,7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190244" table:style-name="ce9">
            <text:p><text:s/>8,190,244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971328" table:style-name="ce11">
            <text:p><text:s/>8,971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15016" table:style-name="ce9">
            <text:p><text:s/>2,615,01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09692" table:style-name="ce11">
            <text:p><text:s/>1,909,6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07360" table:style-name="ce9">
            <text:p><text:s/>5,007,36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389264" table:style-name="ce11">
            <text:p><text:s/>4,389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16880" table:style-name="ce9">
            <text:p><text:s/>2,316,88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15656" table:style-name="ce11">
            <text:p><text:s/>2,015,6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60068" table:style-name="ce9">
            <text:p><text:s/>5,360,06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47288" table:style-name="ce11">
            <text:p><text:s/>5,947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21016" table:style-name="ce9">
            <text:p><text:s/>3,921,01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79412" table:style-name="ce11">
            <text:p><text:s/>3,679,4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4115955" table:style-name="ce9">
            <text:p><text:s/>14,115,955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3690912" table:style-name="ce11">
            <text:p><text:s/>13,690,9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48" table:style-name="ce9">
            <text:p><text:s/>1,448<text:s/></text:p>
          </table:table-cell>
          <table:table-cell office:value-type="float" office:value="65713832" table:style-name="ce9">
            <text:p><text:s/>65,713,832<text:s/></text:p>
          </table:table-cell>
          <table:table-cell table:style-name="ce9"/>
          <table:table-cell office:value-type="float" office:value="1453" table:style-name="ce11">
            <text:p><text:s/>1,453<text:s/></text:p>
          </table:table-cell>
          <table:table-cell office:value-type="float" office:value="66077641" table:style-name="ce11">
            <text:p><text:s/>66,077,6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9051584" table:style-name="ce9">
            <text:p><text:s/>19,051,584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9053949" table:style-name="ce11">
            <text:p><text:s/>19,053,9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112908" table:style-name="ce9">
            <text:p><text:s/>6,112,90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660960" table:style-name="ce11">
            <text:p><text:s/>5,660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504369" table:style-name="ce9">
            <text:p><text:s/>7,504,369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094845" table:style-name="ce11">
            <text:p><text:s/>8,094,8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56836" table:style-name="ce9">
            <text:p><text:s/>4,956,836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29092" table:style-name="ce11">
            <text:p><text:s/>5,229,0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86433" table:style-name="ce9">
            <text:p><text:s/>5,386,433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567530" table:style-name="ce11">
            <text:p><text:s/>4,567,53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137067" table:style-name="ce9">
            <text:p><text:s/>7,137,067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182232" table:style-name="ce11">
            <text:p><text:s/>7,182,2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2895307" table:style-name="ce9">
            <text:p><text:s/>12,895,307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033779" table:style-name="ce11">
            <text:p><text:s/>13,033,7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811896" table:style-name="ce9">
            <text:p><text:s/>7,811,896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119344" table:style-name="ce11">
            <text:p><text:s/>8,119,3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818504" table:style-name="ce9">
            <text:p><text:s/>12,818,504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3468093" table:style-name="ce11">
            <text:p><text:s/>13,468,0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401173" table:style-name="ce9">
            <text:p><text:s/>12,401,173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794777" table:style-name="ce11">
            <text:p><text:s/>12,794,7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9757437" table:style-name="ce9">
            <text:p><text:s/>19,757,437<text:s/></text:p>
          </table:table-cell>
          <table:table-cell table:style-name="ce9"/>
          <table:table-cell office:value-type="float" office:value="420" table:style-name="ce11">
            <text:p><text:s/>420<text:s/></text:p>
          </table:table-cell>
          <table:table-cell office:value-type="float" office:value="19123961" table:style-name="ce11">
            <text:p><text:s/>19,123,9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31010647" table:style-name="ce9">
            <text:p><text:s/>31,010,647<text:s/></text:p>
          </table:table-cell>
          <table:table-cell table:style-name="ce9"/>
          <table:table-cell office:value-type="float" office:value="666" table:style-name="ce11">
            <text:p><text:s/>666<text:s/></text:p>
          </table:table-cell>
          <table:table-cell office:value-type="float" office:value="31448872" table:style-name="ce11">
            <text:p><text:s/>31,448,8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753161" table:style-name="ce9">
            <text:p><text:s/>7,753,161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956412" table:style-name="ce11">
            <text:p><text:s/>7,956,4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51120" table:style-name="ce9">
            <text:p><text:s/>3,951,12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30824" table:style-name="ce11">
            <text:p><text:s/>3,430,8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02936" table:style-name="ce9">
            <text:p><text:s/>402,93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37904" table:style-name="ce11">
            <text:p><text:s/>1,337,9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05968" table:style-name="ce9">
            <text:p><text:s/>4,905,96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14440" table:style-name="ce11">
            <text:p><text:s/>4,814,4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38896" table:style-name="ce9">
            <text:p><text:s/>4,138,89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08824" table:style-name="ce11">
            <text:p><text:s/>4,408,8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833900" table:style-name="ce9">
            <text:p><text:s/>4,833,90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96300" table:style-name="ce11">
            <text:p><text:s/>5,096,3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975068" table:style-name="ce9">
            <text:p><text:s/>1,975,06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21672" table:style-name="ce11">
            <text:p><text:s/>2,021,6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71396" table:style-name="ce9">
            <text:p><text:s/>671,396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07092" table:style-name="ce11">
            <text:p><text:s/>507,0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132800" table:style-name="ce9">
            <text:p><text:s/>4,132,80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36904" table:style-name="ce11">
            <text:p><text:s/>4,336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40352" table:style-name="ce9">
            <text:p><text:s/>1,940,3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3312" table:style-name="ce11">
            <text:p><text:s/>2,253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49928" table:style-name="ce9">
            <text:p><text:s/>3,049,92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275312" table:style-name="ce11">
            <text:p><text:s/>1,275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85104" table:style-name="ce9">
            <text:p><text:s/>3,685,10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24224" table:style-name="ce11">
            <text:p><text:s/>3,724,2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25928" table:style-name="ce9">
            <text:p><text:s/>2,225,92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01968" table:style-name="ce11">
            <text:p><text:s/>2,401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46776" table:style-name="ce9">
            <text:p><text:s/>5,046,77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86404" table:style-name="ce11">
            <text:p><text:s/>4,986,4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97072" table:style-name="ce9">
            <text:p><text:s/>1,197,07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32040" table:style-name="ce11">
            <text:p><text:s/>2,132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17998" table:style-name="ce11">
            <text:p><text:s/>1,717,99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67040" table:style-name="ce9">
            <text:p><text:s/>2,867,04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44716" table:style-name="ce11">
            <text:p><text:s/>2,944,7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254193" table:style-name="ce9">
            <text:p><text:s/>12,254,193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954642" table:style-name="ce11">
            <text:p><text:s/>11,954,6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27392" table:style-name="ce9">
            <text:p><text:s/>1,627,39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05632" table:style-name="ce11">
            <text:p><text:s/>1,705,6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07832" table:style-name="ce9">
            <text:p><text:s/>1,607,83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55752" table:style-name="ce11">
            <text:p><text:s/>1,255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52576" table:style-name="ce9">
            <text:p><text:s/>1,752,57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37904" table:style-name="ce11">
            <text:p><text:s/>2,137,9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98552" table:style-name="ce9">
            <text:p><text:s/>3,798,55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89504" table:style-name="ce11">
            <text:p><text:s/>3,489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29156" table:style-name="ce9">
            <text:p><text:s/>1,629,15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53552" table:style-name="ce11">
            <text:p><text:s/>2,153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34976" table:style-name="ce9">
            <text:p><text:s/>2,534,97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25440" table:style-name="ce11">
            <text:p><text:s/>2,425,4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71164" table:style-name="ce9">
            <text:p><text:s/>3,971,16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90576" table:style-name="ce11">
            <text:p><text:s/>4,190,5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52088" table:style-name="ce9">
            <text:p><text:s/>1,952,08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43040" table:style-name="ce11">
            <text:p><text:s/>1,643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39372" table:style-name="ce9">
            <text:p><text:s/>2,139,37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66756" table:style-name="ce11">
            <text:p><text:s/>2,166,7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99420" table:style-name="ce9">
            <text:p><text:s/>1,299,42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26916" table:style-name="ce11">
            <text:p><text:s/>1,526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36720" table:style-name="ce9">
            <text:p><text:s/>2,836,72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76064" table:style-name="ce11">
            <text:p><text:s/>3,276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02162" table:style-name="ce9">
            <text:p><text:s/>4,602,16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91176" table:style-name="ce11">
            <text:p><text:s/>4,591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77828" table:style-name="ce9">
            <text:p><text:s/>5,377,828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14460" table:style-name="ce11">
            <text:p><text:s/>5,814,4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94136" table:style-name="ce9">
            <text:p><text:s/>794,136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45968" table:style-name="ce11">
            <text:p><text:s/>445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3796509" table:style-name="ce9">
            <text:p><text:s/>13,796,509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4701483" table:style-name="ce11">
            <text:p><text:s/>14,701,4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356632" table:style-name="ce9">
            <text:p><text:s/>1,356,63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443765" table:style-name="ce11">
            <text:p><text:s/>1,443,7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793200" table:style-name="ce9">
            <text:p><text:s/>9,793,200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907822" table:style-name="ce11">
            <text:p><text:s/>9,907,8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474321" table:style-name="ce9">
            <text:p><text:s/>11,474,321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417955" table:style-name="ce11">
            <text:p><text:s/>11,417,9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592184" table:style-name="ce9">
            <text:p><text:s/>1,592,18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11256" table:style-name="ce11">
            <text:p><text:s/>1,811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81664" table:style-name="ce9">
            <text:p><text:s/>281,664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305136" table:style-name="ce11">
            <text:p><text:s/>305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42056" table:style-name="ce9">
            <text:p><text:s/>442,05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76776" table:style-name="ce11">
            <text:p><text:s/>676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07764" table:style-name="ce9">
            <text:p><text:s/>5,007,76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656212" table:style-name="ce11">
            <text:p><text:s/>4,656,2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02016" table:style-name="ce9">
            <text:p><text:s/>1,302,01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88232" table:style-name="ce11">
            <text:p><text:s/>1,388,2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95116" table:style-name="ce9">
            <text:p><text:s/>2,195,1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76760" table:style-name="ce11">
            <text:p><text:s/>2,776,7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483108" table:style-name="ce9">
            <text:p><text:s/>4,483,10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221756" table:style-name="ce11">
            <text:p><text:s/>4,221,7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11-11T07:06:29Z</dc:date>
    <meta:print-date>2017-11-11T07:06:15Z</meta:print-date>
  </office:meta>
</office:document-meta>
</file>