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6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6年10月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5年08月</text:p>
          </table:table-cell>
          <table:table-cell table:style-name="ce21"/>
          <table:table-cell table:style-name="ce35"/>
          <table:table-cell office:value-type="string" table:style-name="ce34">
            <text:p>106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4329243" table:style-name="ce9">
            <text:p><text:s/>24,329,243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4590628" table:style-name="ce11">
            <text:p><text:s/>24,590,6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460757" table:style-name="ce9">
            <text:p><text:s/>12,460,757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377588" table:style-name="ce11">
            <text:p><text:s/>12,377,5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4258965" table:style-name="ce9">
            <text:p><text:s/>24,258,965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7060231" table:style-name="ce11">
            <text:p><text:s/>27,060,2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736530" table:style-name="ce9">
            <text:p><text:s/>16,736,530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6807862" table:style-name="ce11">
            <text:p><text:s/>16,807,8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8535924" table:style-name="ce9">
            <text:p><text:s/>28,535,924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28336871" table:style-name="ce11">
            <text:p><text:s/>28,336,8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29298902" table:style-name="ce9">
            <text:p><text:s/>29,298,902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9805848" table:style-name="ce11">
            <text:p><text:s/>29,805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21509036" table:style-name="ce9">
            <text:p><text:s/>21,509,036<text:s/></text:p>
          </table:table-cell>
          <table:table-cell table:style-name="ce9"/>
          <table:table-cell office:value-type="float" office:value="537" table:style-name="ce11">
            <text:p><text:s/>537<text:s/></text:p>
          </table:table-cell>
          <table:table-cell office:value-type="float" office:value="25485973" table:style-name="ce11">
            <text:p><text:s/>25,485,9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519129" table:style-name="ce9">
            <text:p><text:s/>16,519,129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7331272" table:style-name="ce11">
            <text:p><text:s/>17,331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2" table:style-name="ce9">
            <text:p><text:s/>732<text:s/></text:p>
          </table:table-cell>
          <table:table-cell office:value-type="float" office:value="34223212" table:style-name="ce9">
            <text:p><text:s/>34,223,212<text:s/></text:p>
          </table:table-cell>
          <table:table-cell table:style-name="ce9"/>
          <table:table-cell office:value-type="float" office:value="728" table:style-name="ce11">
            <text:p><text:s/>728<text:s/></text:p>
          </table:table-cell>
          <table:table-cell office:value-type="float" office:value="33882943" table:style-name="ce11">
            <text:p><text:s/>33,882,9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985036" table:style-name="ce9">
            <text:p><text:s/>8,985,03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794600" table:style-name="ce11">
            <text:p><text:s/>8,794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012150" table:style-name="ce9">
            <text:p><text:s/>11,012,150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240854" table:style-name="ce11">
            <text:p><text:s/>12,240,8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905421" table:style-name="ce9">
            <text:p><text:s/>9,905,421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504576" table:style-name="ce11">
            <text:p><text:s/>10,504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060062" table:style-name="ce9">
            <text:p><text:s/>8,060,06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405834" table:style-name="ce11">
            <text:p><text:s/>8,405,8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82514" table:style-name="ce9">
            <text:p><text:s/>2,682,51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77572" table:style-name="ce11">
            <text:p><text:s/>2,677,5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521150" table:style-name="ce9">
            <text:p><text:s/>7,521,15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623905" table:style-name="ce11">
            <text:p><text:s/>7,623,9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075777" table:style-name="ce9">
            <text:p><text:s/>12,075,777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609927" table:style-name="ce11">
            <text:p><text:s/>11,609,9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26733255" table:style-name="ce9">
            <text:p><text:s/>26,733,255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7624948" table:style-name="ce11">
            <text:p><text:s/>27,624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9595976" table:style-name="ce9">
            <text:p><text:s/>19,595,976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8416754" table:style-name="ce11">
            <text:p><text:s/>18,416,7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612335" table:style-name="ce9">
            <text:p><text:s/>10,612,335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382016" table:style-name="ce11">
            <text:p><text:s/>10,382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876193" table:style-name="ce9">
            <text:p><text:s/>10,876,193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573913" table:style-name="ce11">
            <text:p><text:s/>11,573,9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7093400" table:style-name="ce9">
            <text:p><text:s/>17,093,400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7194544" table:style-name="ce11">
            <text:p><text:s/>17,194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4317589" table:style-name="ce9">
            <text:p><text:s/>14,317,589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881590" table:style-name="ce11">
            <text:p><text:s/>14,881,5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674484" table:style-name="ce9">
            <text:p><text:s/>13,674,484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301939" table:style-name="ce11">
            <text:p><text:s/>13,301,9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7103006" table:style-name="ce9">
            <text:p><text:s/>17,103,006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7495992" table:style-name="ce11">
            <text:p><text:s/>17,495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2637270" table:style-name="ce9">
            <text:p><text:s/>22,637,270<text:s/></text:p>
          </table:table-cell>
          <table:table-cell table:style-name="ce9"/>
          <table:table-cell office:value-type="float" office:value="532" table:style-name="ce11">
            <text:p><text:s/>532<text:s/></text:p>
          </table:table-cell>
          <table:table-cell office:value-type="float" office:value="23799749" table:style-name="ce11">
            <text:p><text:s/>23,799,7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62041" table:style-name="ce9">
            <text:p><text:s/>3,162,041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16687" table:style-name="ce11">
            <text:p><text:s/>3,416,6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78685" table:style-name="ce9">
            <text:p><text:s/>3,278,685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32665" table:style-name="ce11">
            <text:p><text:s/>3,332,6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4500" table:style-name="ce9">
            <text:p><text:s/>184,5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26720" table:style-name="ce11">
            <text:p><text:s/>226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835665" table:style-name="ce9">
            <text:p><text:s/>8,835,665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904034" table:style-name="ce11">
            <text:p><text:s/>9,904,0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50184" table:style-name="ce9">
            <text:p><text:s/>2,450,1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33184" table:style-name="ce11">
            <text:p><text:s/>2,433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13928" table:style-name="ce9">
            <text:p><text:s/>2,813,92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86356" table:style-name="ce11">
            <text:p><text:s/>3,186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27144" table:style-name="ce9">
            <text:p><text:s/>927,14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18832" table:style-name="ce11">
            <text:p><text:s/>1,118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442560" table:style-name="ce9">
            <text:p><text:s/>3,442,56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99528" table:style-name="ce11">
            <text:p><text:s/>3,399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66024" table:style-name="ce9">
            <text:p><text:s/>1,866,0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09624" table:style-name="ce11">
            <text:p><text:s/>1,709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53140" table:style-name="ce9">
            <text:p><text:s/>2,553,14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62012" table:style-name="ce11">
            <text:p><text:s/>2,162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0087932" table:style-name="ce9">
            <text:p><text:s/>10,087,932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992656" table:style-name="ce11">
            <text:p><text:s/>9,992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00612" table:style-name="ce9">
            <text:p><text:s/>3,800,6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3392" table:style-name="ce11">
            <text:p><text:s/>3,463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53048" table:style-name="ce9">
            <text:p><text:s/>4,853,04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70992" table:style-name="ce11">
            <text:p><text:s/>4,270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503564" table:style-name="ce9">
            <text:p><text:s/>2,503,5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03452" table:style-name="ce11">
            <text:p><text:s/>2,703,4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425032" table:style-name="ce9">
            <text:p><text:s/>7,425,03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62196" table:style-name="ce11">
            <text:p><text:s/>6,862,1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25680" table:style-name="ce9">
            <text:p><text:s/>1,525,68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12232" table:style-name="ce11">
            <text:p><text:s/>1,412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834560" table:style-name="ce9">
            <text:p><text:s/>6,834,56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49096" table:style-name="ce11">
            <text:p><text:s/>6,749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65100" table:style-name="ce9">
            <text:p><text:s/>2,165,10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2792" table:style-name="ce11">
            <text:p><text:s/>2,402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23544" table:style-name="ce9">
            <text:p><text:s/>4,923,54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32064" table:style-name="ce11">
            <text:p><text:s/>4,832,0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24256" table:style-name="ce9">
            <text:p><text:s/>4,724,25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60424" table:style-name="ce11">
            <text:p><text:s/>4,060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64312" table:style-name="ce9">
            <text:p><text:s/>1,764,3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50136" table:style-name="ce11">
            <text:p><text:s/>2,750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71852" table:style-name="ce9">
            <text:p><text:s/>3,071,8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3248" table:style-name="ce11">
            <text:p><text:s/>2,283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7360" table:style-name="ce9">
            <text:p><text:s/>117,36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26896" table:style-name="ce11">
            <text:p><text:s/>226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27296" table:style-name="ce9">
            <text:p><text:s/>2,927,29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2631" table:style-name="ce11">
            <text:p><text:s/>2,872,6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004416" table:style-name="ce9">
            <text:p><text:s/>3,004,4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816640" table:style-name="ce11">
            <text:p><text:s/>2,816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0086936" table:style-name="ce9">
            <text:p><text:s/>10,086,936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312584" table:style-name="ce11">
            <text:p><text:s/>9,312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31032" table:style-name="ce9">
            <text:p><text:s/>5,931,03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70376" table:style-name="ce11">
            <text:p><text:s/>5,570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83064" table:style-name="ce9">
            <text:p><text:s/>3,283,0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48348" table:style-name="ce11">
            <text:p><text:s/>3,648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22712" table:style-name="ce9">
            <text:p><text:s/>4,122,71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24308" table:style-name="ce11">
            <text:p><text:s/>4,224,3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9536" table:style-name="ce9">
            <text:p><text:s/>109,53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01476" table:style-name="ce11">
            <text:p><text:s/>2,001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9608" table:style-name="ce9">
            <text:p><text:s/>3,289,60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33956" table:style-name="ce11">
            <text:p><text:s/>3,333,9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8444" table:style-name="ce9">
            <text:p><text:s/>108,44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48468" table:style-name="ce11">
            <text:p><text:s/>948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10124" table:style-name="ce11">
            <text:p><text:s/>1,610,1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69472" table:style-name="ce9">
            <text:p><text:s/>4,369,47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19028" table:style-name="ce11">
            <text:p><text:s/>4,319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94332" table:style-name="ce11">
            <text:p><text:s/>3,994,3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18872" table:style-name="ce9">
            <text:p><text:s/>2,518,8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5836" table:style-name="ce11">
            <text:p><text:s/>2,535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43948594" table:style-name="ce9">
            <text:p><text:s/>43,948,594<text:s/></text:p>
          </table:table-cell>
          <table:table-cell table:style-name="ce9"/>
          <table:table-cell office:value-type="float" office:value="965" table:style-name="ce11">
            <text:p><text:s/>965<text:s/></text:p>
          </table:table-cell>
          <table:table-cell office:value-type="float" office:value="44846646" table:style-name="ce11">
            <text:p><text:s/>44,846,6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8027507" table:style-name="ce9">
            <text:p><text:s/>18,027,507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9616972" table:style-name="ce11">
            <text:p><text:s/>19,616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51447" table:style-name="ce9">
            <text:p><text:s/>5,251,44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76963" table:style-name="ce11">
            <text:p><text:s/>4,976,9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8522219" table:style-name="ce9">
            <text:p><text:s/>18,522,219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9489394" table:style-name="ce11">
            <text:p><text:s/>19,489,3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65431" table:style-name="ce9">
            <text:p><text:s/>5,865,431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67168" table:style-name="ce11">
            <text:p><text:s/>6,167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40178" table:style-name="ce9">
            <text:p><text:s/>2,740,17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89762" table:style-name="ce11">
            <text:p><text:s/>2,989,7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646042" table:style-name="ce9">
            <text:p><text:s/>8,646,04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864579" table:style-name="ce11">
            <text:p><text:s/>8,864,5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643217" table:style-name="ce9">
            <text:p><text:s/>9,643,217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037019" table:style-name="ce11">
            <text:p><text:s/>10,037,0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696538" table:style-name="ce9">
            <text:p><text:s/>11,696,538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2101414" table:style-name="ce11">
            <text:p><text:s/>12,101,4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780399" table:style-name="ce9">
            <text:p><text:s/>11,780,399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037413" table:style-name="ce11">
            <text:p><text:s/>12,037,4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1632343" table:style-name="ce9">
            <text:p><text:s/>21,632,343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22757030" table:style-name="ce11">
            <text:p><text:s/>22,757,0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20441509" table:style-name="ce9">
            <text:p><text:s/>20,441,509<text:s/></text:p>
          </table:table-cell>
          <table:table-cell table:style-name="ce9"/>
          <table:table-cell office:value-type="float" office:value="481" table:style-name="ce11">
            <text:p><text:s/>481<text:s/></text:p>
          </table:table-cell>
          <table:table-cell office:value-type="float" office:value="21791888" table:style-name="ce11">
            <text:p><text:s/>21,791,8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173080" table:style-name="ce9">
            <text:p><text:s/>13,173,080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181349" table:style-name="ce11">
            <text:p><text:s/>13,181,3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16252" table:style-name="ce9">
            <text:p><text:s/>6,716,25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109564" table:style-name="ce11">
            <text:p><text:s/>7,109,5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66024" table:style-name="ce9">
            <text:p><text:s/>1,866,02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89008" table:style-name="ce11">
            <text:p><text:s/>2,089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67383" table:style-name="ce9">
            <text:p><text:s/>4,867,383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36307" table:style-name="ce11">
            <text:p><text:s/>5,236,3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85096" table:style-name="ce9">
            <text:p><text:s/>3,285,09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90461" table:style-name="ce11">
            <text:p><text:s/>3,190,4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722784" table:style-name="ce9">
            <text:p><text:s/>8,722,784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236761" table:style-name="ce11">
            <text:p><text:s/>9,236,7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6" table:style-name="ce9">
            <text:p><text:s/>996<text:s/></text:p>
          </table:table-cell>
          <table:table-cell office:value-type="float" office:value="49406223" table:style-name="ce9">
            <text:p><text:s/>49,406,223<text:s/></text:p>
          </table:table-cell>
          <table:table-cell table:style-name="ce9"/>
          <table:table-cell office:value-type="float" office:value="988" table:style-name="ce11">
            <text:p><text:s/>988<text:s/></text:p>
          </table:table-cell>
          <table:table-cell office:value-type="float" office:value="48073076" table:style-name="ce11">
            <text:p><text:s/>48,073,0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33288" table:style-name="ce9">
            <text:p><text:s/>5,933,28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94020" table:style-name="ce11">
            <text:p><text:s/>6,094,0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45976" table:style-name="ce9">
            <text:p><text:s/>2,445,9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03228" table:style-name="ce11">
            <text:p><text:s/>3,103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93904" table:style-name="ce9">
            <text:p><text:s/>3,293,9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09064" table:style-name="ce11">
            <text:p><text:s/>3,509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4944" table:style-name="ce9">
            <text:p><text:s/>2,754,94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48648" table:style-name="ce11">
            <text:p><text:s/>3,048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54792" table:style-name="ce9">
            <text:p><text:s/>4,854,79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53080" table:style-name="ce11">
            <text:p><text:s/>4,753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86328" table:style-name="ce9">
            <text:p><text:s/>3,986,3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31560" table:style-name="ce11">
            <text:p><text:s/>3,931,5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44832" table:style-name="ce9">
            <text:p><text:s/>3,744,83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57376" table:style-name="ce11">
            <text:p><text:s/>3,857,3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47772" table:style-name="ce9">
            <text:p><text:s/>5,147,77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05740" table:style-name="ce11">
            <text:p><text:s/>5,405,7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862280" table:style-name="ce9">
            <text:p><text:s/>7,862,280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930360" table:style-name="ce11">
            <text:p><text:s/>7,930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87472" table:style-name="ce9">
            <text:p><text:s/>4,687,47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66612" table:style-name="ce11">
            <text:p><text:s/>4,966,6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9384" table:style-name="ce9">
            <text:p><text:s/>3,159,3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78928" table:style-name="ce11">
            <text:p><text:s/>3,278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225620" table:style-name="ce9">
            <text:p><text:s/>10,225,620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430324" table:style-name="ce11">
            <text:p><text:s/>10,430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916416" table:style-name="ce9">
            <text:p><text:s/>6,916,416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982920" table:style-name="ce11">
            <text:p><text:s/>6,982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35948" table:style-name="ce9">
            <text:p><text:s/>1,535,94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57352" table:style-name="ce11">
            <text:p><text:s/>1,957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22712" table:style-name="ce9">
            <text:p><text:s/>3,722,71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70352" table:style-name="ce11">
            <text:p><text:s/>3,670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358959" table:style-name="ce9">
            <text:p><text:s/>10,358,959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144231" table:style-name="ce11">
            <text:p><text:s/>11,144,2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48432" table:style-name="ce9">
            <text:p><text:s/>4,248,43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54056" table:style-name="ce11">
            <text:p><text:s/>4,354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17900" table:style-name="ce9">
            <text:p><text:s/>3,517,9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315568" table:style-name="ce11">
            <text:p><text:s/>3,315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83696" table:style-name="ce9">
            <text:p><text:s/>1,083,69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05380" table:style-name="ce11">
            <text:p><text:s/>805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365612" table:style-name="ce9">
            <text:p><text:s/>8,365,61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726676" table:style-name="ce11">
            <text:p><text:s/>7,726,6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96832" table:style-name="ce9">
            <text:p><text:s/>2,096,83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965296" table:style-name="ce9">
            <text:p><text:s/>2,965,2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47148" table:style-name="ce11">
            <text:p><text:s/>3,247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1385425" table:style-name="ce9">
            <text:p><text:s/>21,385,425<text:s/></text:p>
          </table:table-cell>
          <table:table-cell table:style-name="ce9"/>
          <table:table-cell office:value-type="float" office:value="519" table:style-name="ce11">
            <text:p><text:s/>519<text:s/></text:p>
          </table:table-cell>
          <table:table-cell office:value-type="float" office:value="22307585" table:style-name="ce11">
            <text:p><text:s/>22,307,5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0985437" table:style-name="ce9">
            <text:p><text:s/>20,985,437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1320913" table:style-name="ce11">
            <text:p><text:s/>21,320,9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225928" table:style-name="ce9">
            <text:p><text:s/>5,225,92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5592725" table:style-name="ce11">
            <text:p><text:s/>5,592,7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40019893" table:style-name="ce9">
            <text:p><text:s/>40,019,893<text:s/></text:p>
          </table:table-cell>
          <table:table-cell table:style-name="ce9"/>
          <table:table-cell office:value-type="float" office:value="926" table:style-name="ce11">
            <text:p><text:s/>926<text:s/></text:p>
          </table:table-cell>
          <table:table-cell office:value-type="float" office:value="40477948" table:style-name="ce11">
            <text:p><text:s/>40,477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201725" table:style-name="ce9">
            <text:p><text:s/>8,201,725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8029029" table:style-name="ce11">
            <text:p><text:s/>8,029,0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1406174" table:style-name="ce9">
            <text:p><text:s/>11,406,174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603733" table:style-name="ce11">
            <text:p><text:s/>11,603,7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085303" table:style-name="ce9">
            <text:p><text:s/>9,085,303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459426" table:style-name="ce11">
            <text:p><text:s/>9,459,4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8039" table:style-name="ce9">
            <text:p><text:s/>4,008,039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02867" table:style-name="ce11">
            <text:p><text:s/>4,302,8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564137" table:style-name="ce9">
            <text:p><text:s/>10,564,137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214880" table:style-name="ce11">
            <text:p><text:s/>1,214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88068" table:style-name="ce9">
            <text:p><text:s/>3,288,0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13512" table:style-name="ce11">
            <text:p><text:s/>3,013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970942" table:style-name="ce9">
            <text:p><text:s/>20,970,942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924145" table:style-name="ce11">
            <text:p><text:s/>20,924,1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5799597" table:style-name="ce9">
            <text:p><text:s/>25,799,597<text:s/></text:p>
          </table:table-cell>
          <table:table-cell table:style-name="ce9"/>
          <table:table-cell office:value-type="float" office:value="537" table:style-name="ce11">
            <text:p><text:s/>537<text:s/></text:p>
          </table:table-cell>
          <table:table-cell office:value-type="float" office:value="25634242" table:style-name="ce11">
            <text:p><text:s/>25,634,2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1259275" table:style-name="ce9">
            <text:p><text:s/>11,259,275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971564" table:style-name="ce11">
            <text:p><text:s/>11,971,5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766420" table:style-name="ce9">
            <text:p><text:s/>15,766,420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5603712" table:style-name="ce11">
            <text:p><text:s/>15,603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421668" table:style-name="ce9">
            <text:p><text:s/>10,421,668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428241" table:style-name="ce11">
            <text:p><text:s/>10,428,2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41130" table:style-name="ce9">
            <text:p><text:s/>4,941,13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63679" table:style-name="ce11">
            <text:p><text:s/>5,463,6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283776" table:style-name="ce9">
            <text:p><text:s/>11,283,776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0977190" table:style-name="ce11">
            <text:p><text:s/>10,977,1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9088507" table:style-name="ce9">
            <text:p><text:s/>19,088,507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8631387" table:style-name="ce11">
            <text:p><text:s/>18,631,3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52947" table:style-name="ce9">
            <text:p><text:s/>5,252,947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89511" table:style-name="ce11">
            <text:p><text:s/>5,989,5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99344" table:style-name="ce9">
            <text:p><text:s/>1,499,3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07828" table:style-name="ce11">
            <text:p><text:s/>1,807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02140" table:style-name="ce9">
            <text:p><text:s/>4,702,14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43670" table:style-name="ce11">
            <text:p><text:s/>4,843,6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44896" table:style-name="ce11">
            <text:p><text:s/>544,8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34728" table:style-name="ce9">
            <text:p><text:s/>1,834,72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65536" table:style-name="ce11">
            <text:p><text:s/>2,065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94880" table:style-name="ce9">
            <text:p><text:s/>2,894,88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79720" table:style-name="ce11">
            <text:p><text:s/>2,679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93340" table:style-name="ce9">
            <text:p><text:s/>4,093,34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49292" table:style-name="ce11">
            <text:p><text:s/>4,249,2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132090" table:style-name="ce9">
            <text:p><text:s/>9,132,09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282696" table:style-name="ce11">
            <text:p><text:s/>9,282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493732" table:style-name="ce9">
            <text:p><text:s/>7,493,732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134141" table:style-name="ce11">
            <text:p><text:s/>7,134,1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5295522" table:style-name="ce9">
            <text:p><text:s/>15,295,522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6684580" table:style-name="ce11">
            <text:p><text:s/>16,684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09076" table:style-name="ce9">
            <text:p><text:s/>6,609,076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80372" table:style-name="ce11">
            <text:p><text:s/>7,180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98816" table:style-name="ce9">
            <text:p><text:s/>298,81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30140" table:style-name="ce11">
            <text:p><text:s/>2,330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34768" table:style-name="ce9">
            <text:p><text:s/>4,434,76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56508" table:style-name="ce11">
            <text:p><text:s/>4,256,5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245024" table:style-name="ce9">
            <text:p><text:s/>7,245,02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20816" table:style-name="ce11">
            <text:p><text:s/>6,720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07796" table:style-name="ce9">
            <text:p><text:s/>3,607,79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61416" table:style-name="ce11">
            <text:p><text:s/>3,961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183620" table:style-name="ce9">
            <text:p><text:s/>6,183,62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94924" table:style-name="ce11">
            <text:p><text:s/>6,094,9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436044" table:style-name="ce9">
            <text:p><text:s/>3,436,0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12256" table:style-name="ce11">
            <text:p><text:s/>3,312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5204" table:style-name="ce11">
            <text:p><text:s/>2,485,2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39168" table:style-name="ce11">
            <text:p><text:s/>3,039,1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80944" table:style-name="ce11">
            <text:p><text:s/>2,980,9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832380" table:style-name="ce9">
            <text:p><text:s/>7,832,38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463292" table:style-name="ce11">
            <text:p><text:s/>7,463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98464" table:style-name="ce9">
            <text:p><text:s/>2,998,46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71948" table:style-name="ce11">
            <text:p><text:s/>2,971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90480" table:style-name="ce9">
            <text:p><text:s/>4,690,4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31196" table:style-name="ce11">
            <text:p><text:s/>4,431,1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52944" table:style-name="ce9">
            <text:p><text:s/>5,852,94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16120" table:style-name="ce11">
            <text:p><text:s/>5,616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61996" table:style-name="ce9">
            <text:p><text:s/>2,261,9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25472" table:style-name="ce11">
            <text:p><text:s/>2,625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20908" table:style-name="ce9">
            <text:p><text:s/>2,720,9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42740" table:style-name="ce11">
            <text:p><text:s/>2,642,7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37360" table:style-name="ce9">
            <text:p><text:s/>3,837,36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22292" table:style-name="ce11">
            <text:p><text:s/>3,722,2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55440" table:style-name="ce9">
            <text:p><text:s/>3,755,4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33736" table:style-name="ce11">
            <text:p><text:s/>3,933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31382" table:style-name="ce9">
            <text:p><text:s/>3,831,38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17880" table:style-name="ce11">
            <text:p><text:s/>3,417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46560" table:style-name="ce9">
            <text:p><text:s/>2,946,5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08192" table:style-name="ce11">
            <text:p><text:s/>2,908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52824" table:style-name="ce9">
            <text:p><text:s/>2,452,8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51600" table:style-name="ce9">
            <text:p><text:s/>2,551,60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23236" table:style-name="ce11">
            <text:p><text:s/>2,323,2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41356" table:style-name="ce9">
            <text:p><text:s/>4,441,35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40116" table:style-name="ce11">
            <text:p><text:s/>4,240,1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695636" table:style-name="ce9">
            <text:p><text:s/>4,695,63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654600" table:style-name="ce11">
            <text:p><text:s/>4,654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60140" table:style-name="ce9">
            <text:p><text:s/>2,960,14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62472" table:style-name="ce11">
            <text:p><text:s/>3,162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337800" table:style-name="ce9">
            <text:p><text:s/>8,337,80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010611" table:style-name="ce11">
            <text:p><text:s/>9,010,6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954348" table:style-name="ce9">
            <text:p><text:s/>4,954,34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61252" table:style-name="ce11">
            <text:p><text:s/>5,061,2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40512" table:style-name="ce9">
            <text:p><text:s/>4,740,51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07524" table:style-name="ce11">
            <text:p><text:s/>5,507,5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482986" table:style-name="ce9">
            <text:p><text:s/>13,482,986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4711903" table:style-name="ce11">
            <text:p><text:s/>14,711,9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30155542" table:style-name="ce9">
            <text:p><text:s/>30,155,542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30835094" table:style-name="ce11">
            <text:p><text:s/>30,835,0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57676" table:style-name="ce9">
            <text:p><text:s/>3,057,67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67865" table:style-name="ce11">
            <text:p><text:s/>2,867,8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5898106" table:style-name="ce9">
            <text:p><text:s/>15,898,106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5507974" table:style-name="ce11">
            <text:p><text:s/>15,507,9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59233" table:style-name="ce9">
            <text:p><text:s/>6,159,233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76388" table:style-name="ce11">
            <text:p><text:s/>6,776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77229" table:style-name="ce11">
            <text:p><text:s/>6,777,229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741848" table:style-name="ce9">
            <text:p><text:s/>6,741,84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88101" table:style-name="ce11">
            <text:p><text:s/>5,888,10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111926" table:style-name="ce9">
            <text:p><text:s/>13,111,926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479127" table:style-name="ce11">
            <text:p><text:s/>13,479,1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7317004" table:style-name="ce9">
            <text:p><text:s/>27,317,004<text:s/></text:p>
          </table:table-cell>
          <table:table-cell table:style-name="ce9"/>
          <table:table-cell office:value-type="float" office:value="569" table:style-name="ce11">
            <text:p><text:s/>569<text:s/></text:p>
          </table:table-cell>
          <table:table-cell office:value-type="float" office:value="26637350" table:style-name="ce11">
            <text:p><text:s/>26,637,3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4445728" table:style-name="ce9">
            <text:p><text:s/>14,445,728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738041" table:style-name="ce11">
            <text:p><text:s/>13,738,0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95144" table:style-name="ce9">
            <text:p><text:s/>6,795,14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63360" table:style-name="ce11">
            <text:p><text:s/>6,963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68392" table:style-name="ce9">
            <text:p><text:s/>6,668,39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36744" table:style-name="ce11">
            <text:p><text:s/>7,036,7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2557773" table:style-name="ce9">
            <text:p><text:s/>22,557,773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3019397" table:style-name="ce11">
            <text:p><text:s/>23,019,3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352406" table:style-name="ce9">
            <text:p><text:s/>14,352,406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664517" table:style-name="ce11">
            <text:p><text:s/>12,664,51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652052" table:style-name="ce9">
            <text:p><text:s/>10,652,052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551951" table:style-name="ce11">
            <text:p><text:s/>10,551,9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83935" table:style-name="ce9">
            <text:p><text:s/>5,983,935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12082" table:style-name="ce11">
            <text:p><text:s/>7,512,0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372525" table:style-name="ce9">
            <text:p><text:s/>9,372,525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913723" table:style-name="ce11">
            <text:p><text:s/>8,913,7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694562" table:style-name="ce9">
            <text:p><text:s/>12,694,562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321538" table:style-name="ce11">
            <text:p><text:s/>12,321,5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79940" table:style-name="ce9">
            <text:p><text:s/>2,479,94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41856" table:style-name="ce11">
            <text:p><text:s/>2,341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95192" table:style-name="ce9">
            <text:p><text:s/>3,195,1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09864" table:style-name="ce11">
            <text:p><text:s/>3,609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55948" table:style-name="ce9">
            <text:p><text:s/>3,255,94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84496" table:style-name="ce11">
            <text:p><text:s/>3,284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92640" table:style-name="ce9">
            <text:p><text:s/>3,992,64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70244" table:style-name="ce11">
            <text:p><text:s/>4,470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78004" table:style-name="ce9">
            <text:p><text:s/>1,978,0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53684" table:style-name="ce11">
            <text:p><text:s/>2,053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30264" table:style-name="ce9">
            <text:p><text:s/>730,26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49636" table:style-name="ce11">
            <text:p><text:s/>749,6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342844" table:style-name="ce9">
            <text:p><text:s/>5,342,84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31408" table:style-name="ce11">
            <text:p><text:s/>4,731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534512" table:style-name="ce9">
            <text:p><text:s/>7,534,51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385856" table:style-name="ce11">
            <text:p><text:s/>7,385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46648" table:style-name="ce9">
            <text:p><text:s/>1,246,6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29084" table:style-name="ce11">
            <text:p><text:s/>1,629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151492" table:style-name="ce9">
            <text:p><text:s/>6,151,49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77224" table:style-name="ce11">
            <text:p><text:s/>6,377,2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15104" table:style-name="ce9">
            <text:p><text:s/>515,10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63328" table:style-name="ce11">
            <text:p><text:s/>963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732628" table:style-name="ce9">
            <text:p><text:s/>9,732,62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10028884" table:style-name="ce11">
            <text:p><text:s/>10,028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568392" table:style-name="ce9">
            <text:p><text:s/>8,568,392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9097452" table:style-name="ce11">
            <text:p><text:s/>9,097,4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8092" table:style-name="ce9">
            <text:p><text:s/>2,538,09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55112" table:style-name="ce11">
            <text:p><text:s/>1,855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45992" table:style-name="ce9">
            <text:p><text:s/>5,245,99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35720" table:style-name="ce11">
            <text:p><text:s/>4,635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93408" table:style-name="ce9">
            <text:p><text:s/>2,293,4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7256" table:style-name="ce11">
            <text:p><text:s/>2,317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542276" table:style-name="ce9">
            <text:p><text:s/>5,542,27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44596" table:style-name="ce11">
            <text:p><text:s/>6,044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13136" table:style-name="ce9">
            <text:p><text:s/>4,213,13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84472" table:style-name="ce11">
            <text:p><text:s/>3,784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431715" table:style-name="ce9">
            <text:p><text:s/>14,431,715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065356" table:style-name="ce11">
            <text:p><text:s/>14,065,3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64" table:style-name="ce9">
            <text:p><text:s/>1,464<text:s/></text:p>
          </table:table-cell>
          <table:table-cell office:value-type="float" office:value="68254736" table:style-name="ce9">
            <text:p><text:s/>68,254,736<text:s/></text:p>
          </table:table-cell>
          <table:table-cell table:style-name="ce9"/>
          <table:table-cell office:value-type="float" office:value="1466" table:style-name="ce11">
            <text:p><text:s/>1,466<text:s/></text:p>
          </table:table-cell>
          <table:table-cell office:value-type="float" office:value="68297227" table:style-name="ce11">
            <text:p><text:s/>68,297,2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9726030" table:style-name="ce9">
            <text:p><text:s/>19,726,030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9489288" table:style-name="ce11">
            <text:p><text:s/>19,489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567452" table:style-name="ce9">
            <text:p><text:s/>6,567,45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88796" table:style-name="ce11">
            <text:p><text:s/>5,888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55832" table:style-name="ce9">
            <text:p><text:s/>7,855,83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123368" table:style-name="ce11">
            <text:p><text:s/>8,123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98664" table:style-name="ce9">
            <text:p><text:s/>5,198,66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04756" table:style-name="ce11">
            <text:p><text:s/>5,404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45647" table:style-name="ce9">
            <text:p><text:s/>5,545,647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28465" table:style-name="ce11">
            <text:p><text:s/>4,628,46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06543" table:style-name="ce9">
            <text:p><text:s/>7,406,543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456508" table:style-name="ce11">
            <text:p><text:s/>7,456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619744" table:style-name="ce9">
            <text:p><text:s/>13,619,744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496584" table:style-name="ce11">
            <text:p><text:s/>13,496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192632" table:style-name="ce9">
            <text:p><text:s/>8,192,63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384086" table:style-name="ce11">
            <text:p><text:s/>8,384,0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372864" table:style-name="ce9">
            <text:p><text:s/>13,372,864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893009" table:style-name="ce11">
            <text:p><text:s/>13,893,0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3051941" table:style-name="ce9">
            <text:p><text:s/>13,051,941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3175026" table:style-name="ce11">
            <text:p><text:s/>13,175,0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0379559" table:style-name="ce9">
            <text:p><text:s/>20,379,559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0090471" table:style-name="ce11">
            <text:p><text:s/>20,090,4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2426366" table:style-name="ce9">
            <text:p><text:s/>32,426,366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32213054" table:style-name="ce11">
            <text:p><text:s/>32,213,0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401232" table:style-name="ce9">
            <text:p><text:s/>8,401,232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8068273" table:style-name="ce11">
            <text:p><text:s/>8,068,2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03688" table:style-name="ce9">
            <text:p><text:s/>4,103,68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9504" table:style-name="ce11">
            <text:p><text:s/>3,489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73352" table:style-name="ce9">
            <text:p><text:s/>473,35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26656" table:style-name="ce11">
            <text:p><text:s/>1,126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28761" table:style-name="ce9">
            <text:p><text:s/>5,128,761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29505" table:style-name="ce11">
            <text:p><text:s/>5,029,5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12736" table:style-name="ce9">
            <text:p><text:s/>4,412,73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59680" table:style-name="ce11">
            <text:p><text:s/>4,459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29100" table:style-name="ce9">
            <text:p><text:s/>5,129,10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01300" table:style-name="ce11">
            <text:p><text:s/>5,301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8224" table:style-name="ce9">
            <text:p><text:s/>2,038,22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95248" table:style-name="ce11">
            <text:p><text:s/>2,095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71584" table:style-name="ce9">
            <text:p><text:s/>671,58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69684" table:style-name="ce11">
            <text:p><text:s/>569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01800" table:style-name="ce9">
            <text:p><text:s/>4,501,8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13367" table:style-name="ce11">
            <text:p><text:s/>4,313,3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8496" table:style-name="ce11">
            <text:p><text:s/>2,378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67928" table:style-name="ce9">
            <text:p><text:s/>3,367,92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25680" table:style-name="ce11">
            <text:p><text:s/>1,525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84616" table:style-name="ce9">
            <text:p><text:s/>3,884,61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71168" table:style-name="ce11">
            <text:p><text:s/>3,771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84608" table:style-name="ce9">
            <text:p><text:s/>2,284,6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366760" table:style-name="ce11">
            <text:p><text:s/>2,366,7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54188" table:style-name="ce9">
            <text:p><text:s/>5,454,18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23192" table:style-name="ce11">
            <text:p><text:s/>5,223,1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67488" table:style-name="ce9">
            <text:p><text:s/>1,267,4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98544" table:style-name="ce11">
            <text:p><text:s/>2,198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48060" table:style-name="ce11">
            <text:p><text:s/>1,648,0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54796" table:style-name="ce9">
            <text:p><text:s/>2,954,7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60740" table:style-name="ce11">
            <text:p><text:s/>2,960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633142" table:style-name="ce9">
            <text:p><text:s/>12,633,142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351454" table:style-name="ce11">
            <text:p><text:s/>12,351,4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54288" table:style-name="ce9">
            <text:p><text:s/>1,854,28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21280" table:style-name="ce11">
            <text:p><text:s/>1,721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61320" table:style-name="ce9">
            <text:p><text:s/>1,661,32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423064" table:style-name="ce11">
            <text:p><text:s/>1,423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60400" table:style-name="ce9">
            <text:p><text:s/>1,760,40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45916" table:style-name="ce11">
            <text:p><text:s/>2,145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53320" table:style-name="ce9">
            <text:p><text:s/>3,853,3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45984" table:style-name="ce11">
            <text:p><text:s/>3,645,9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50220" table:style-name="ce9">
            <text:p><text:s/>1,650,2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79112" table:style-name="ce11">
            <text:p><text:s/>2,279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18840" table:style-name="ce11">
            <text:p><text:s/>2,718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18956" table:style-name="ce9">
            <text:p><text:s/>4,318,95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18412" table:style-name="ce11">
            <text:p><text:s/>4,418,4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89008" table:style-name="ce9">
            <text:p><text:s/>2,089,00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07344" table:style-name="ce11">
            <text:p><text:s/>1,807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45560" table:style-name="ce9">
            <text:p><text:s/>2,245,56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02340" table:style-name="ce11">
            <text:p><text:s/>2,202,3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80764" table:style-name="ce9">
            <text:p><text:s/>1,680,76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49260" table:style-name="ce11">
            <text:p><text:s/>1,549,2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97016" table:style-name="ce9">
            <text:p><text:s/>3,097,0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84132" table:style-name="ce11">
            <text:p><text:s/>3,384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81096" table:style-name="ce9">
            <text:p><text:s/>4,981,09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68908" table:style-name="ce11">
            <text:p><text:s/>4,768,9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768688" table:style-name="ce9">
            <text:p><text:s/>5,768,68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6060352" table:style-name="ce11">
            <text:p><text:s/>6,060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25432" table:style-name="ce9">
            <text:p><text:s/>825,432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51592" table:style-name="ce11">
            <text:p><text:s/>551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4282741" table:style-name="ce9">
            <text:p><text:s/>14,282,741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5129344" table:style-name="ce11">
            <text:p><text:s/>15,129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51505" table:style-name="ce9">
            <text:p><text:s/>1,451,505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435565" table:style-name="ce11">
            <text:p><text:s/>1,435,5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285788" table:style-name="ce9">
            <text:p><text:s/>10,285,788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235631" table:style-name="ce11">
            <text:p><text:s/>10,235,6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895814" table:style-name="ce9">
            <text:p><text:s/>11,895,814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773358" table:style-name="ce11">
            <text:p><text:s/>11,773,3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60400" table:style-name="ce9">
            <text:p><text:s/>1,760,40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07344" table:style-name="ce11">
            <text:p><text:s/>1,807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77752" table:style-name="ce9">
            <text:p><text:s/>277,752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316872" table:style-name="ce11">
            <text:p><text:s/>316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28608" table:style-name="ce9">
            <text:p><text:s/>328,60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61128" table:style-name="ce11">
            <text:p><text:s/>661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77352" table:style-name="ce9">
            <text:p><text:s/>5,277,35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46056" table:style-name="ce11">
            <text:p><text:s/>4,846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12116" table:style-name="ce9">
            <text:p><text:s/>1,412,11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69048" table:style-name="ce11">
            <text:p><text:s/>1,369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60604" table:style-name="ce9">
            <text:p><text:s/>2,460,6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47552" table:style-name="ce11">
            <text:p><text:s/>2,847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62196" table:style-name="ce9">
            <text:p><text:s/>4,862,19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45960" table:style-name="ce11">
            <text:p><text:s/>4,545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0-13T12:33:41Z</dc:date>
    <meta:print-date>2017-10-13T12:33:27Z</meta:print-date>
  </office:meta>
</office:document-meta>
</file>