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6年07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6年9月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5年07月</text:p>
          </table:table-cell>
          <table:table-cell table:style-name="ce21"/>
          <table:table-cell table:style-name="ce35"/>
          <table:table-cell office:value-type="string" table:style-name="ce34">
            <text:p>106年07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4092621" table:style-name="ce9">
            <text:p><text:s/>24,092,621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4236654" table:style-name="ce11">
            <text:p><text:s/>24,236,6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291932" table:style-name="ce9">
            <text:p><text:s/>12,291,932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238430" table:style-name="ce11">
            <text:p><text:s/>12,238,4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22824198" table:style-name="ce9">
            <text:p><text:s/>22,824,198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6060097" table:style-name="ce11">
            <text:p><text:s/>26,060,0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6200151" table:style-name="ce9">
            <text:p><text:s/>16,200,151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167730" table:style-name="ce11">
            <text:p><text:s/>16,167,7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27734018" table:style-name="ce9">
            <text:p><text:s/>27,734,018<text:s/></text:p>
          </table:table-cell>
          <table:table-cell table:style-name="ce9"/>
          <table:table-cell office:value-type="float" office:value="653" table:style-name="ce11">
            <text:p><text:s/>653<text:s/></text:p>
          </table:table-cell>
          <table:table-cell office:value-type="float" office:value="28157202" table:style-name="ce11">
            <text:p><text:s/>28,157,2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8301807" table:style-name="ce9">
            <text:p><text:s/>28,301,807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9108164" table:style-name="ce11">
            <text:p><text:s/>29,108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0734998" table:style-name="ce9">
            <text:p><text:s/>20,734,998<text:s/></text:p>
          </table:table-cell>
          <table:table-cell table:style-name="ce9"/>
          <table:table-cell office:value-type="float" office:value="535" table:style-name="ce11">
            <text:p><text:s/>535<text:s/></text:p>
          </table:table-cell>
          <table:table-cell office:value-type="float" office:value="24589095" table:style-name="ce11">
            <text:p><text:s/>24,589,0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6026463" table:style-name="ce9">
            <text:p><text:s/>16,026,463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040769" table:style-name="ce11">
            <text:p><text:s/>17,040,7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32838543" table:style-name="ce9">
            <text:p><text:s/>32,838,543<text:s/></text:p>
          </table:table-cell>
          <table:table-cell table:style-name="ce9"/>
          <table:table-cell office:value-type="float" office:value="726" table:style-name="ce11">
            <text:p><text:s/>726<text:s/></text:p>
          </table:table-cell>
          <table:table-cell office:value-type="float" office:value="33074042" table:style-name="ce11">
            <text:p><text:s/>33,074,0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82950" table:style-name="ce9">
            <text:p><text:s/>8,582,950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685828" table:style-name="ce11">
            <text:p><text:s/>8,685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575869" table:style-name="ce9">
            <text:p><text:s/>10,575,869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961065" table:style-name="ce11">
            <text:p><text:s/>11,961,0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724694" table:style-name="ce9">
            <text:p><text:s/>9,724,694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053140" table:style-name="ce11">
            <text:p><text:s/>10,053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924040" table:style-name="ce9">
            <text:p><text:s/>7,924,040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48565" table:style-name="ce11">
            <text:p><text:s/>8,048,5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07840" table:style-name="ce9">
            <text:p><text:s/>2,507,8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16460" table:style-name="ce11">
            <text:p><text:s/>2,616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303197" table:style-name="ce9">
            <text:p><text:s/>7,303,197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503117" table:style-name="ce11">
            <text:p><text:s/>7,503,1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653336" table:style-name="ce9">
            <text:p><text:s/>11,653,336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380161" table:style-name="ce11">
            <text:p><text:s/>11,380,1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25760331" table:style-name="ce9">
            <text:p><text:s/>25,760,331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6940800" table:style-name="ce11">
            <text:p><text:s/>26,940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9500726" table:style-name="ce9">
            <text:p><text:s/>19,500,726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7863864" table:style-name="ce11">
            <text:p><text:s/>17,863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339421" table:style-name="ce9">
            <text:p><text:s/>10,339,421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082097" table:style-name="ce11">
            <text:p><text:s/>10,082,0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451270" table:style-name="ce9">
            <text:p><text:s/>10,451,270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1223180" table:style-name="ce11">
            <text:p><text:s/>11,223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6547181" table:style-name="ce9">
            <text:p><text:s/>16,547,181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786435" table:style-name="ce11">
            <text:p><text:s/>16,786,4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676090" table:style-name="ce9">
            <text:p><text:s/>13,676,090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386541" table:style-name="ce11">
            <text:p><text:s/>14,386,5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2955205" table:style-name="ce9">
            <text:p><text:s/>12,955,205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139574" table:style-name="ce11">
            <text:p><text:s/>13,139,5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6604710" table:style-name="ce9">
            <text:p><text:s/>16,604,710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7132276" table:style-name="ce11">
            <text:p><text:s/>17,132,2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1659927" table:style-name="ce9">
            <text:p><text:s/>21,659,927<text:s/></text:p>
          </table:table-cell>
          <table:table-cell table:style-name="ce9"/>
          <table:table-cell office:value-type="float" office:value="527" table:style-name="ce11">
            <text:p><text:s/>527<text:s/></text:p>
          </table:table-cell>
          <table:table-cell office:value-type="float" office:value="23169286" table:style-name="ce11">
            <text:p><text:s/>23,169,2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20106" table:style-name="ce9">
            <text:p><text:s/>3,020,10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96897" table:style-name="ce11">
            <text:p><text:s/>3,396,8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36197" table:style-name="ce9">
            <text:p><text:s/>3,236,197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29830" table:style-name="ce11">
            <text:p><text:s/>3,129,8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85410" table:style-name="ce9">
            <text:p><text:s/>185,41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84776" table:style-name="ce11">
            <text:p><text:s/>184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523676" table:style-name="ce9">
            <text:p><text:s/>8,523,676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421345" table:style-name="ce11">
            <text:p><text:s/>9,421,3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35024" table:style-name="ce9">
            <text:p><text:s/>2,435,02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63332" table:style-name="ce11">
            <text:p><text:s/>2,363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93992" table:style-name="ce9">
            <text:p><text:s/>2,793,99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26340" table:style-name="ce11">
            <text:p><text:s/>3,026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82400" table:style-name="ce9">
            <text:p><text:s/>782,40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65776" table:style-name="ce11">
            <text:p><text:s/>1,165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66520" table:style-name="ce9">
            <text:p><text:s/>3,266,52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82168" table:style-name="ce11">
            <text:p><text:s/>3,282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67736" table:style-name="ce9">
            <text:p><text:s/>1,967,73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60400" table:style-name="ce11">
            <text:p><text:s/>1,760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1476" table:style-name="ce9">
            <text:p><text:s/>2,401,4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54152" table:style-name="ce11">
            <text:p><text:s/>2,154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769932" table:style-name="ce9">
            <text:p><text:s/>9,769,932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808828" table:style-name="ce11">
            <text:p><text:s/>9,808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65216" table:style-name="ce9">
            <text:p><text:s/>3,765,21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02832" table:style-name="ce11">
            <text:p><text:s/>3,402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73848" table:style-name="ce9">
            <text:p><text:s/>4,673,84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49644" table:style-name="ce11">
            <text:p><text:s/>4,349,6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97564" table:style-name="ce9">
            <text:p><text:s/>2,397,5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39920" table:style-name="ce11">
            <text:p><text:s/>2,639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43444" table:style-name="ce9">
            <text:p><text:s/>6,943,44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14348" table:style-name="ce11">
            <text:p><text:s/>6,814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88760" table:style-name="ce9">
            <text:p><text:s/>1,388,76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73112" table:style-name="ce11">
            <text:p><text:s/>1,373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532772" table:style-name="ce9">
            <text:p><text:s/>6,532,77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26300" table:style-name="ce11">
            <text:p><text:s/>6,526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68936" table:style-name="ce9">
            <text:p><text:s/>1,968,93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0036" table:style-name="ce11">
            <text:p><text:s/>2,250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04284" table:style-name="ce9">
            <text:p><text:s/>4,704,28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82864" table:style-name="ce11">
            <text:p><text:s/>4,782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60892" table:style-name="ce9">
            <text:p><text:s/>4,560,8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03624" table:style-name="ce11">
            <text:p><text:s/>4,003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79960" table:style-name="ce9">
            <text:p><text:s/>1,779,9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00992" table:style-name="ce11">
            <text:p><text:s/>2,800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41628" table:style-name="ce9">
            <text:p><text:s/>2,941,62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62936" table:style-name="ce11">
            <text:p><text:s/>2,262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97668" table:style-name="ce9">
            <text:p><text:s/>197,668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203424" table:style-name="ce11">
            <text:p><text:s/>203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76630" table:style-name="ce9">
            <text:p><text:s/>2,876,63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03739" table:style-name="ce11">
            <text:p><text:s/>2,803,7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24464" table:style-name="ce9">
            <text:p><text:s/>2,824,4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22752" table:style-name="ce11">
            <text:p><text:s/>2,722,7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730744" table:style-name="ce9">
            <text:p><text:s/>9,730,74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052772" table:style-name="ce11">
            <text:p><text:s/>9,052,7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98080" table:style-name="ce9">
            <text:p><text:s/>5,898,08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520308" table:style-name="ce11">
            <text:p><text:s/>5,520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76312" table:style-name="ce9">
            <text:p><text:s/>3,176,3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52580" table:style-name="ce11">
            <text:p><text:s/>3,552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42084" table:style-name="ce9">
            <text:p><text:s/>4,142,08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85808" table:style-name="ce11">
            <text:p><text:s/>4,285,8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1712" table:style-name="ce9">
            <text:p><text:s/>101,7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13700" table:style-name="ce11">
            <text:p><text:s/>1,813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88272" table:style-name="ce9">
            <text:p><text:s/>3,188,27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45372" table:style-name="ce11">
            <text:p><text:s/>3,445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836912" table:style-name="ce9">
            <text:p><text:s/>3,836,91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89412" table:style-name="ce11">
            <text:p><text:s/>889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01660" table:style-name="ce11">
            <text:p><text:s/>1,401,6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02404" table:style-name="ce9">
            <text:p><text:s/>4,302,40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56436" table:style-name="ce11">
            <text:p><text:s/>4,256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64728" table:style-name="ce11">
            <text:p><text:s/>3,964,7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32808" table:style-name="ce9">
            <text:p><text:s/>2,432,80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01568" table:style-name="ce11">
            <text:p><text:s/>2,501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43016519" table:style-name="ce9">
            <text:p><text:s/>43,016,519<text:s/></text:p>
          </table:table-cell>
          <table:table-cell table:style-name="ce9"/>
          <table:table-cell office:value-type="float" office:value="969" table:style-name="ce11">
            <text:p><text:s/>969<text:s/></text:p>
          </table:table-cell>
          <table:table-cell office:value-type="float" office:value="44110032" table:style-name="ce11">
            <text:p><text:s/>44,110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149795" table:style-name="ce9">
            <text:p><text:s/>17,149,795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9004593" table:style-name="ce11">
            <text:p><text:s/>19,004,5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76723" table:style-name="ce9">
            <text:p><text:s/>5,076,72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83277" table:style-name="ce11">
            <text:p><text:s/>4,783,2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796500" table:style-name="ce9">
            <text:p><text:s/>17,796,500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8969518" table:style-name="ce11">
            <text:p><text:s/>18,969,5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37584" table:style-name="ce9">
            <text:p><text:s/>5,637,58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08436" table:style-name="ce11">
            <text:p><text:s/>5,908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598913" table:style-name="ce9">
            <text:p><text:s/>2,598,913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37220" table:style-name="ce11">
            <text:p><text:s/>3,137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48770" table:style-name="ce9">
            <text:p><text:s/>8,148,770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528928" table:style-name="ce11">
            <text:p><text:s/>8,528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616231" table:style-name="ce9">
            <text:p><text:s/>9,616,231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929518" table:style-name="ce11">
            <text:p><text:s/>9,929,5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202272" table:style-name="ce9">
            <text:p><text:s/>11,202,272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607811" table:style-name="ce11">
            <text:p><text:s/>11,607,8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444968" table:style-name="ce9">
            <text:p><text:s/>11,444,96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756499" table:style-name="ce11">
            <text:p><text:s/>11,756,4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1169147" table:style-name="ce9">
            <text:p><text:s/>21,169,147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22381288" table:style-name="ce11">
            <text:p><text:s/>22,381,2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19764888" table:style-name="ce9">
            <text:p><text:s/>19,764,888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1174925" table:style-name="ce11">
            <text:p><text:s/>21,174,9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727846" table:style-name="ce9">
            <text:p><text:s/>12,727,846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805312" table:style-name="ce11">
            <text:p><text:s/>12,805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74028" table:style-name="ce9">
            <text:p><text:s/>6,374,028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025004" table:style-name="ce11">
            <text:p><text:s/>7,025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19328" table:style-name="ce9">
            <text:p><text:s/>2,519,32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93656" table:style-name="ce11">
            <text:p><text:s/>2,593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64312" table:style-name="ce9">
            <text:p><text:s/>1,764,3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61624" table:style-name="ce11">
            <text:p><text:s/>2,061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91403" table:style-name="ce9">
            <text:p><text:s/>4,791,403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85654" table:style-name="ce11">
            <text:p><text:s/>4,985,6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73360" table:style-name="ce9">
            <text:p><text:s/>3,273,36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69992" table:style-name="ce11">
            <text:p><text:s/>3,069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674917" table:style-name="ce9">
            <text:p><text:s/>8,674,917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960495" table:style-name="ce11">
            <text:p><text:s/>8,960,4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3" table:style-name="ce9">
            <text:p><text:s/>1,003<text:s/></text:p>
          </table:table-cell>
          <table:table-cell office:value-type="float" office:value="47892696" table:style-name="ce9">
            <text:p><text:s/>47,892,696<text:s/></text:p>
          </table:table-cell>
          <table:table-cell table:style-name="ce9"/>
          <table:table-cell office:value-type="float" office:value="987" table:style-name="ce11">
            <text:p><text:s/>987<text:s/></text:p>
          </table:table-cell>
          <table:table-cell office:value-type="float" office:value="46488742" table:style-name="ce11">
            <text:p><text:s/>46,488,7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29924" table:style-name="ce9">
            <text:p><text:s/>5,629,92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90784" table:style-name="ce11">
            <text:p><text:s/>5,890,7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02868" table:style-name="ce9">
            <text:p><text:s/>2,202,8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991472" table:style-name="ce11">
            <text:p><text:s/>2,991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29600" table:style-name="ce9">
            <text:p><text:s/>3,129,6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81680" table:style-name="ce11">
            <text:p><text:s/>3,481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36664" table:style-name="ce9">
            <text:p><text:s/>2,736,66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1100" table:style-name="ce11">
            <text:p><text:s/>2,931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43544" table:style-name="ce9">
            <text:p><text:s/>4,643,54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53568" table:style-name="ce11">
            <text:p><text:s/>4,553,5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08576" table:style-name="ce9">
            <text:p><text:s/>3,708,57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78992" table:style-name="ce11">
            <text:p><text:s/>3,778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71200" table:style-name="ce9">
            <text:p><text:s/>3,571,20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53652" table:style-name="ce11">
            <text:p><text:s/>3,853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01728" table:style-name="ce9">
            <text:p><text:s/>4,901,72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294736" table:style-name="ce11">
            <text:p><text:s/>5,294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503656" table:style-name="ce9">
            <text:p><text:s/>7,503,656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8009728" table:style-name="ce11">
            <text:p><text:s/>8,009,7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03080" table:style-name="ce9">
            <text:p><text:s/>4,503,08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73628" table:style-name="ce11">
            <text:p><text:s/>4,873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44732" table:style-name="ce9">
            <text:p><text:s/>2,844,73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33976" table:style-name="ce11">
            <text:p><text:s/>3,033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863872" table:style-name="ce9">
            <text:p><text:s/>9,863,872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253756" table:style-name="ce11">
            <text:p><text:s/>10,253,7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62624" table:style-name="ce9">
            <text:p><text:s/>6,462,62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49424" table:style-name="ce11">
            <text:p><text:s/>7,049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38148" table:style-name="ce9">
            <text:p><text:s/>1,438,14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53064" table:style-name="ce11">
            <text:p><text:s/>1,953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39356" table:style-name="ce9">
            <text:p><text:s/>3,439,3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66364" table:style-name="ce11">
            <text:p><text:s/>3,466,3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015693" table:style-name="ce9">
            <text:p><text:s/>10,015,693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0972891" table:style-name="ce11">
            <text:p><text:s/>10,972,8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27160" table:style-name="ce9">
            <text:p><text:s/>4,127,1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17136" table:style-name="ce11">
            <text:p><text:s/>4,217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99036" table:style-name="ce9">
            <text:p><text:s/>3,399,0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48124" table:style-name="ce11">
            <text:p><text:s/>3,248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55748" table:style-name="ce9">
            <text:p><text:s/>1,055,74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22740" table:style-name="ce11">
            <text:p><text:s/>922,7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127016" table:style-name="ce9">
            <text:p><text:s/>8,127,01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504104" table:style-name="ce11">
            <text:p><text:s/>7,504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16880" table:style-name="ce9">
            <text:p><text:s/>1,916,8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09792" table:style-name="ce11">
            <text:p><text:s/>2,409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97080" table:style-name="ce9">
            <text:p><text:s/>2,797,08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08328" table:style-name="ce11">
            <text:p><text:s/>3,008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20168916" table:style-name="ce9">
            <text:p><text:s/>20,168,916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1346514" table:style-name="ce11">
            <text:p><text:s/>21,346,5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20597793" table:style-name="ce9">
            <text:p><text:s/>20,597,793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0918520" table:style-name="ce11">
            <text:p><text:s/>20,918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098794" table:style-name="ce9">
            <text:p><text:s/>5,098,794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5452049" table:style-name="ce11">
            <text:p><text:s/>5,452,0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38458440" table:style-name="ce9">
            <text:p><text:s/>38,458,440<text:s/></text:p>
          </table:table-cell>
          <table:table-cell table:style-name="ce9"/>
          <table:table-cell office:value-type="float" office:value="918" table:style-name="ce11">
            <text:p><text:s/>918<text:s/></text:p>
          </table:table-cell>
          <table:table-cell office:value-type="float" office:value="39598172" table:style-name="ce11">
            <text:p><text:s/>39,598,1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913744" table:style-name="ce9">
            <text:p><text:s/>7,913,74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02577" table:style-name="ce11">
            <text:p><text:s/>7,802,5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907248" table:style-name="ce9">
            <text:p><text:s/>10,907,248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237160" table:style-name="ce11">
            <text:p><text:s/>11,237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576995" table:style-name="ce9">
            <text:p><text:s/>8,576,995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150693" table:style-name="ce11">
            <text:p><text:s/>9,150,6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28703" table:style-name="ce9">
            <text:p><text:s/>3,928,703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64845" table:style-name="ce11">
            <text:p><text:s/>4,264,8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152049" table:style-name="ce9">
            <text:p><text:s/>10,152,049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28684" table:style-name="ce11">
            <text:p><text:s/>928,6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78136" table:style-name="ce9">
            <text:p><text:s/>3,078,1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29008" table:style-name="ce11">
            <text:p><text:s/>3,029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20464518" table:style-name="ce9">
            <text:p><text:s/>20,464,518<text:s/></text:p>
          </table:table-cell>
          <table:table-cell table:style-name="ce9"/>
          <table:table-cell office:value-type="float" office:value="443" table:style-name="ce11">
            <text:p><text:s/>443<text:s/></text:p>
          </table:table-cell>
          <table:table-cell office:value-type="float" office:value="20296626" table:style-name="ce11">
            <text:p><text:s/>20,296,6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24683426" table:style-name="ce9">
            <text:p><text:s/>24,683,426<text:s/></text:p>
          </table:table-cell>
          <table:table-cell table:style-name="ce9"/>
          <table:table-cell office:value-type="float" office:value="534" table:style-name="ce11">
            <text:p><text:s/>534<text:s/></text:p>
          </table:table-cell>
          <table:table-cell office:value-type="float" office:value="24978011" table:style-name="ce11">
            <text:p><text:s/>24,978,0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895560" table:style-name="ce9">
            <text:p><text:s/>10,895,560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743885" table:style-name="ce11">
            <text:p><text:s/>11,743,8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5401798" table:style-name="ce9">
            <text:p><text:s/>15,401,798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5302476" table:style-name="ce11">
            <text:p><text:s/>15,302,4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901608" table:style-name="ce9">
            <text:p><text:s/>9,901,608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406431" table:style-name="ce11">
            <text:p><text:s/>10,406,4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92081" table:style-name="ce9">
            <text:p><text:s/>4,792,081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22853" table:style-name="ce11">
            <text:p><text:s/>5,222,8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852791" table:style-name="ce9">
            <text:p><text:s/>10,852,791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006772" table:style-name="ce11">
            <text:p><text:s/>11,006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8665603" table:style-name="ce9">
            <text:p><text:s/>18,665,603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8416794" table:style-name="ce11">
            <text:p><text:s/>18,416,7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988847" table:style-name="ce9">
            <text:p><text:s/>4,988,847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663635" table:style-name="ce11">
            <text:p><text:s/>5,663,6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33536" table:style-name="ce9">
            <text:p><text:s/>1,333,5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85804" table:style-name="ce11">
            <text:p><text:s/>1,685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20693" table:style-name="ce9">
            <text:p><text:s/>4,420,693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13885" table:style-name="ce11">
            <text:p><text:s/>4,513,8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18828" table:style-name="ce11">
            <text:p><text:s/>518,8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39128" table:style-name="ce9">
            <text:p><text:s/>1,639,12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52088" table:style-name="ce11">
            <text:p><text:s/>1,952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03192" table:style-name="ce9">
            <text:p><text:s/>2,703,19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07104" table:style-name="ce11">
            <text:p><text:s/>2,707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19972" table:style-name="ce9">
            <text:p><text:s/>4,119,97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28188" table:style-name="ce11">
            <text:p><text:s/>4,028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717608" table:style-name="ce9">
            <text:p><text:s/>8,717,60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205733" table:style-name="ce11">
            <text:p><text:s/>9,205,7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288710" table:style-name="ce9">
            <text:p><text:s/>7,288,71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03385" table:style-name="ce11">
            <text:p><text:s/>7,003,3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01735" table:style-name="ce9">
            <text:p><text:s/>1,001,735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6408887" table:style-name="ce11">
            <text:p><text:s/>16,408,8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311305" table:style-name="ce9">
            <text:p><text:s/>6,311,305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205123" table:style-name="ce11">
            <text:p><text:s/>7,205,1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12766" table:style-name="ce11">
            <text:p><text:s/>2,212,7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39356" table:style-name="ce9">
            <text:p><text:s/>4,239,35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46352" table:style-name="ce11">
            <text:p><text:s/>4,046,3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896856" table:style-name="ce9">
            <text:p><text:s/>6,896,85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15192" table:style-name="ce11">
            <text:p><text:s/>6,615,1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52088" table:style-name="ce9">
            <text:p><text:s/>3,552,08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55548" table:style-name="ce11">
            <text:p><text:s/>3,755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18564" table:style-name="ce9">
            <text:p><text:s/>6,018,56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64192" table:style-name="ce11">
            <text:p><text:s/>6,064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50864" table:style-name="ce9">
            <text:p><text:s/>3,250,86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27884" table:style-name="ce11">
            <text:p><text:s/>3,227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46780" table:style-name="ce11">
            <text:p><text:s/>2,346,7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3504" table:style-name="ce11">
            <text:p><text:s/>2,993,5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90968" table:style-name="ce11">
            <text:p><text:s/>2,890,9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613684" table:style-name="ce9">
            <text:p><text:s/>7,613,684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350596" table:style-name="ce11">
            <text:p><text:s/>7,350,5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20036" table:style-name="ce9">
            <text:p><text:s/>2,920,0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16484" table:style-name="ce11">
            <text:p><text:s/>3,016,4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47184" table:style-name="ce9">
            <text:p><text:s/>4,447,18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51869" table:style-name="ce11">
            <text:p><text:s/>4,451,8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75344" table:style-name="ce9">
            <text:p><text:s/>5,575,34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14632" table:style-name="ce11">
            <text:p><text:s/>5,514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39596" table:style-name="ce9">
            <text:p><text:s/>2,139,5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5060" table:style-name="ce11">
            <text:p><text:s/>2,495,0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97624" table:style-name="ce9">
            <text:p><text:s/>2,697,62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99708" table:style-name="ce11">
            <text:p><text:s/>2,599,7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26772" table:style-name="ce9">
            <text:p><text:s/>3,526,7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07772" table:style-name="ce11">
            <text:p><text:s/>3,707,7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00276" table:style-name="ce9">
            <text:p><text:s/>3,600,27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22168" table:style-name="ce11">
            <text:p><text:s/>3,822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03732" table:style-name="ce9">
            <text:p><text:s/>3,603,73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14720" table:style-name="ce11">
            <text:p><text:s/>3,414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43720" table:style-name="ce9">
            <text:p><text:s/>2,843,7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83328" table:style-name="ce11">
            <text:p><text:s/>2,683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1552" table:style-name="ce9">
            <text:p><text:s/>2,331,5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62848" table:style-name="ce11">
            <text:p><text:s/>2,362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5812" table:style-name="ce9">
            <text:p><text:s/>2,355,8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38884" table:style-name="ce11">
            <text:p><text:s/>2,338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85348" table:style-name="ce9">
            <text:p><text:s/>4,185,34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77524" table:style-name="ce11">
            <text:p><text:s/>4,177,5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481792" table:style-name="ce9">
            <text:p><text:s/>4,481,79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578240" table:style-name="ce11">
            <text:p><text:s/>4,578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71292" table:style-name="ce9">
            <text:p><text:s/>2,871,29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95160" table:style-name="ce11">
            <text:p><text:s/>2,995,1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99375" table:style-name="ce9">
            <text:p><text:s/>8,199,375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823695" table:style-name="ce11">
            <text:p><text:s/>8,823,6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16432" table:style-name="ce9">
            <text:p><text:s/>4,716,43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72160" table:style-name="ce11">
            <text:p><text:s/>4,872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45476" table:style-name="ce9">
            <text:p><text:s/>4,545,47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63308" table:style-name="ce11">
            <text:p><text:s/>5,363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3136017" table:style-name="ce9">
            <text:p><text:s/>13,136,017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4422216" table:style-name="ce11">
            <text:p><text:s/>14,422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29571951" table:style-name="ce9">
            <text:p><text:s/>29,571,951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29878677" table:style-name="ce11">
            <text:p><text:s/>29,878,6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10973" table:style-name="ce9">
            <text:p><text:s/>2,910,973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01099" table:style-name="ce11">
            <text:p><text:s/>2,801,0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704583" table:style-name="ce9">
            <text:p><text:s/>6,704,583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536772" table:style-name="ce11">
            <text:p><text:s/>6,536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574594" table:style-name="ce9">
            <text:p><text:s/>15,574,594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283551" table:style-name="ce11">
            <text:p><text:s/>15,283,5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25724" table:style-name="ce9">
            <text:p><text:s/>5,725,724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551337" table:style-name="ce11">
            <text:p><text:s/>6,551,3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428556" table:style-name="ce9">
            <text:p><text:s/>6,428,55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00566" table:style-name="ce11">
            <text:p><text:s/>5,700,56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512588" table:style-name="ce9">
            <text:p><text:s/>12,512,588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088629" table:style-name="ce11">
            <text:p><text:s/>13,088,6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6353275" table:style-name="ce9">
            <text:p><text:s/>26,353,275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6278478" table:style-name="ce11">
            <text:p><text:s/>26,278,4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4164006" table:style-name="ce9">
            <text:p><text:s/>14,164,006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699170" table:style-name="ce11">
            <text:p><text:s/>13,699,1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689520" table:style-name="ce9">
            <text:p><text:s/>6,689,520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497832" table:style-name="ce11">
            <text:p><text:s/>6,497,8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349294" table:style-name="ce9">
            <text:p><text:s/>6,349,29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56356" table:style-name="ce11">
            <text:p><text:s/>6,956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1858142" table:style-name="ce9">
            <text:p><text:s/>21,858,142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22245325" table:style-name="ce11">
            <text:p><text:s/>22,245,3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815972" table:style-name="ce9">
            <text:p><text:s/>13,815,972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429617" table:style-name="ce11">
            <text:p><text:s/>12,429,61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61233" table:style-name="ce9">
            <text:p><text:s/>10,161,233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266647" table:style-name="ce11">
            <text:p><text:s/>10,266,6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587381" table:style-name="ce9">
            <text:p><text:s/>5,587,381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049161" table:style-name="ce11">
            <text:p><text:s/>7,049,1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45030" table:style-name="ce9">
            <text:p><text:s/>8,945,03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594436" table:style-name="ce11">
            <text:p><text:s/>8,594,4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214288" table:style-name="ce9">
            <text:p><text:s/>12,214,288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241736" table:style-name="ce11">
            <text:p><text:s/>12,241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47872" table:style-name="ce9">
            <text:p><text:s/>2,347,8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07232" table:style-name="ce11">
            <text:p><text:s/>2,407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79468" table:style-name="ce9">
            <text:p><text:s/>2,979,46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22240" table:style-name="ce11">
            <text:p><text:s/>3,422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18466" table:style-name="ce9">
            <text:p><text:s/>3,118,46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20780" table:style-name="ce11">
            <text:p><text:s/>3,220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88632" table:style-name="ce9">
            <text:p><text:s/>3,688,63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13708" table:style-name="ce11">
            <text:p><text:s/>4,213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36628" table:style-name="ce9">
            <text:p><text:s/>1,936,6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51596" table:style-name="ce11">
            <text:p><text:s/>1,951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40100" table:style-name="ce9">
            <text:p><text:s/>640,10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773108" table:style-name="ce11">
            <text:p><text:s/>773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33308" table:style-name="ce9">
            <text:p><text:s/>5,233,30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52772" table:style-name="ce11">
            <text:p><text:s/>4,552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42824" table:style-name="ce9">
            <text:p><text:s/>7,342,82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45024" table:style-name="ce11">
            <text:p><text:s/>7,245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48660" table:style-name="ce9">
            <text:p><text:s/>1,148,66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89964" table:style-name="ce11">
            <text:p><text:s/>1,589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90536" table:style-name="ce9">
            <text:p><text:s/>5,990,53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60768" table:style-name="ce11">
            <text:p><text:s/>6,260,7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83620" table:style-name="ce9">
            <text:p><text:s/>483,62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63328" table:style-name="ce11">
            <text:p><text:s/>963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195404" table:style-name="ce9">
            <text:p><text:s/>9,195,404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820608" table:style-name="ce11">
            <text:p><text:s/>9,820,6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00872" table:style-name="ce9">
            <text:p><text:s/>8,300,872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639184" table:style-name="ce11">
            <text:p><text:s/>8,639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73412" table:style-name="ce9">
            <text:p><text:s/>2,373,4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707020" table:style-name="ce11">
            <text:p><text:s/>1,707,0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26432" table:style-name="ce9">
            <text:p><text:s/>5,226,43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55280" table:style-name="ce11">
            <text:p><text:s/>4,655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79792" table:style-name="ce9">
            <text:p><text:s/>2,279,79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08980" table:style-name="ce11">
            <text:p><text:s/>2,108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45528" table:style-name="ce9">
            <text:p><text:s/>5,245,52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30244" table:style-name="ce11">
            <text:p><text:s/>5,930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92372" table:style-name="ce9">
            <text:p><text:s/>3,992,3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24664" table:style-name="ce11">
            <text:p><text:s/>3,724,6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3952659" table:style-name="ce9">
            <text:p><text:s/>13,952,659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910304" table:style-name="ce11">
            <text:p><text:s/>13,910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53" table:style-name="ce9">
            <text:p><text:s/>1,453<text:s/></text:p>
          </table:table-cell>
          <table:table-cell office:value-type="float" office:value="65115385" table:style-name="ce9">
            <text:p><text:s/>65,115,385<text:s/></text:p>
          </table:table-cell>
          <table:table-cell table:style-name="ce9"/>
          <table:table-cell office:value-type="float" office:value="1472" table:style-name="ce11">
            <text:p><text:s/>1,472<text:s/></text:p>
          </table:table-cell>
          <table:table-cell office:value-type="float" office:value="67189454" table:style-name="ce11">
            <text:p><text:s/>67,189,4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8931583" table:style-name="ce9">
            <text:p><text:s/>18,931,583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9187364" table:style-name="ce11">
            <text:p><text:s/>19,187,3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43904" table:style-name="ce9">
            <text:p><text:s/>6,343,90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50936" table:style-name="ce11">
            <text:p><text:s/>5,750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484128" table:style-name="ce9">
            <text:p><text:s/>7,484,128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53933" table:style-name="ce11">
            <text:p><text:s/>7,853,9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979976" table:style-name="ce9">
            <text:p><text:s/>4,979,97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78968" table:style-name="ce11">
            <text:p><text:s/>5,078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03528" table:style-name="ce9">
            <text:p><text:s/>5,403,52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99800" table:style-name="ce11">
            <text:p><text:s/>4,499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112033" table:style-name="ce9">
            <text:p><text:s/>7,112,033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140912" table:style-name="ce11">
            <text:p><text:s/>7,140,9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144548" table:style-name="ce9">
            <text:p><text:s/>13,144,548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295649" table:style-name="ce11">
            <text:p><text:s/>13,295,6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023196" table:style-name="ce9">
            <text:p><text:s/>8,023,196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35366" table:style-name="ce11">
            <text:p><text:s/>8,035,3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985927" table:style-name="ce9">
            <text:p><text:s/>12,985,927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3409550" table:style-name="ce11">
            <text:p><text:s/>13,409,5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537394" table:style-name="ce9">
            <text:p><text:s/>12,537,394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787420" table:style-name="ce11">
            <text:p><text:s/>12,787,4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9912760" table:style-name="ce9">
            <text:p><text:s/>19,912,760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19814173" table:style-name="ce11">
            <text:p><text:s/>19,814,1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1168883" table:style-name="ce9">
            <text:p><text:s/>31,168,883<text:s/></text:p>
          </table:table-cell>
          <table:table-cell table:style-name="ce9"/>
          <table:table-cell office:value-type="float" office:value="669" table:style-name="ce11">
            <text:p><text:s/>669<text:s/></text:p>
          </table:table-cell>
          <table:table-cell office:value-type="float" office:value="31103925" table:style-name="ce11">
            <text:p><text:s/>31,103,9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175629" table:style-name="ce9">
            <text:p><text:s/>8,175,629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796401" table:style-name="ce11">
            <text:p><text:s/>7,796,4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98064" table:style-name="ce9">
            <text:p><text:s/>3,998,06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48184" table:style-name="ce11">
            <text:p><text:s/>3,548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34232" table:style-name="ce9">
            <text:p><text:s/>434,23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05384" table:style-name="ce11">
            <text:p><text:s/>1,005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74521" table:style-name="ce9">
            <text:p><text:s/>4,874,521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88638" table:style-name="ce11">
            <text:p><text:s/>4,888,6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46720" table:style-name="ce9">
            <text:p><text:s/>4,146,72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67992" table:style-name="ce11">
            <text:p><text:s/>4,267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952800" table:style-name="ce9">
            <text:p><text:s/>4,952,80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252100" table:style-name="ce11">
            <text:p><text:s/>5,252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62636" table:style-name="ce9">
            <text:p><text:s/>2,062,63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9376" table:style-name="ce11">
            <text:p><text:s/>1,949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26652" table:style-name="ce9">
            <text:p><text:s/>526,652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36188" table:style-name="ce11">
            <text:p><text:s/>636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23000" table:style-name="ce9">
            <text:p><text:s/>4,223,0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337967" table:style-name="ce11">
            <text:p><text:s/>4,337,9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54288" table:style-name="ce9">
            <text:p><text:s/>1,854,2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96344" table:style-name="ce11">
            <text:p><text:s/>2,296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22996" table:style-name="ce9">
            <text:p><text:s/>3,222,99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00496" table:style-name="ce11">
            <text:p><text:s/>1,400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43784" table:style-name="ce9">
            <text:p><text:s/>3,743,7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83392" table:style-name="ce11">
            <text:p><text:s/>3,583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85096" table:style-name="ce9">
            <text:p><text:s/>2,085,09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74584" table:style-name="ce11">
            <text:p><text:s/>2,374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00848" table:style-name="ce9">
            <text:p><text:s/>5,200,848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86084" table:style-name="ce11">
            <text:p><text:s/>5,086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56240" table:style-name="ce9">
            <text:p><text:s/>1,056,2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18104" table:style-name="ce11">
            <text:p><text:s/>2,218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37679" table:style-name="ce11">
            <text:p><text:s/>1,537,679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77100" table:style-name="ce9">
            <text:p><text:s/>2,777,1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8172" table:style-name="ce11">
            <text:p><text:s/>2,808,1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074833" table:style-name="ce9">
            <text:p><text:s/>12,074,833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247569" table:style-name="ce11">
            <text:p><text:s/>12,247,5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54288" table:style-name="ce9">
            <text:p><text:s/>1,854,28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56488" table:style-name="ce11">
            <text:p><text:s/>1,756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01512" table:style-name="ce9">
            <text:p><text:s/>1,601,51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52272" table:style-name="ce11">
            <text:p><text:s/>1,352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21280" table:style-name="ce9">
            <text:p><text:s/>1,721,28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79224" table:style-name="ce11">
            <text:p><text:s/>2,079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65544" table:style-name="ce9">
            <text:p><text:s/>3,665,5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91216" table:style-name="ce11">
            <text:p><text:s/>3,591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89640" table:style-name="ce9">
            <text:p><text:s/>1,489,64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70160" table:style-name="ce11">
            <text:p><text:s/>2,270,1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40600" table:style-name="ce9">
            <text:p><text:s/>2,640,60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22752" table:style-name="ce11">
            <text:p><text:s/>2,722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72500" table:style-name="ce9">
            <text:p><text:s/>4,072,50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22004" table:style-name="ce11">
            <text:p><text:s/>4,122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10768" table:style-name="ce9">
            <text:p><text:s/>2,010,76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03432" table:style-name="ce11">
            <text:p><text:s/>1,803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09788" table:style-name="ce9">
            <text:p><text:s/>2,209,7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17460" table:style-name="ce11">
            <text:p><text:s/>2,217,4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83360" table:style-name="ce9">
            <text:p><text:s/>1,683,36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15144" table:style-name="ce11">
            <text:p><text:s/>1,515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55772" table:style-name="ce9">
            <text:p><text:s/>2,955,77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95792" table:style-name="ce11">
            <text:p><text:s/>3,195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01408" table:style-name="ce9">
            <text:p><text:s/>4,601,40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96216" table:style-name="ce11">
            <text:p><text:s/>4,596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34664" table:style-name="ce9">
            <text:p><text:s/>5,434,66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37312" table:style-name="ce11">
            <text:p><text:s/>5,737,3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47192" table:style-name="ce9">
            <text:p><text:s/>747,192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47680" table:style-name="ce11">
            <text:p><text:s/>547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3988019" table:style-name="ce9">
            <text:p><text:s/>13,988,019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4680749" table:style-name="ce11">
            <text:p><text:s/>14,680,7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300422" table:style-name="ce9">
            <text:p><text:s/>1,300,42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368941" table:style-name="ce11">
            <text:p><text:s/>1,368,9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803607" table:style-name="ce9">
            <text:p><text:s/>9,803,607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781358" table:style-name="ce11">
            <text:p><text:s/>9,781,3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489565" table:style-name="ce9">
            <text:p><text:s/>11,489,565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456575" table:style-name="ce11">
            <text:p><text:s/>11,456,5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07832" table:style-name="ce9">
            <text:p><text:s/>1,607,83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67736" table:style-name="ce11">
            <text:p><text:s/>1,967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9976" table:style-name="ce9">
            <text:p><text:s/>89,976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69928" table:style-name="ce11">
            <text:p><text:s/>269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63328" table:style-name="ce9">
            <text:p><text:s/>563,32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49392" table:style-name="ce11">
            <text:p><text:s/>649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66348" table:style-name="ce9">
            <text:p><text:s/>5,166,34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11204" table:style-name="ce11">
            <text:p><text:s/>4,711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9148" table:style-name="ce9">
            <text:p><text:s/>1,349,14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19320" table:style-name="ce11">
            <text:p><text:s/>1,319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83304" table:style-name="ce9">
            <text:p><text:s/>2,383,3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84172" table:style-name="ce11">
            <text:p><text:s/>2,784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592268" table:style-name="ce9">
            <text:p><text:s/>4,592,268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405844" table:style-name="ce11">
            <text:p><text:s/>4,405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9-13T08:33:36Z</dc:date>
    <meta:print-date>2017-09-13T08:33:22Z</meta:print-date>
  </office:meta>
</office:document-meta>
</file>