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8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06月</text:p>
          </table:table-cell>
          <table:table-cell table:style-name="ce21"/>
          <table:table-cell table:style-name="ce35"/>
          <table:table-cell office:value-type="string" table:style-name="ce34">
            <text:p>106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3055130" table:style-name="ce9">
            <text:p><text:s/>23,055,130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4015252" table:style-name="ce11">
            <text:p><text:s/>24,015,2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395667" table:style-name="ce9">
            <text:p><text:s/>12,395,667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430650" table:style-name="ce11">
            <text:p><text:s/>12,430,6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2583337" table:style-name="ce9">
            <text:p><text:s/>22,583,337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5840632" table:style-name="ce11">
            <text:p><text:s/>25,840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356792" table:style-name="ce9">
            <text:p><text:s/>16,356,792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6186279" table:style-name="ce11">
            <text:p><text:s/>16,186,2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27602536" table:style-name="ce9">
            <text:p><text:s/>27,602,536<text:s/></text:p>
          </table:table-cell>
          <table:table-cell table:style-name="ce9"/>
          <table:table-cell office:value-type="float" office:value="650" table:style-name="ce11">
            <text:p><text:s/>650<text:s/></text:p>
          </table:table-cell>
          <table:table-cell office:value-type="float" office:value="27726499" table:style-name="ce11">
            <text:p><text:s/>27,726,4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7786565" table:style-name="ce9">
            <text:p><text:s/>27,786,565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28657125" table:style-name="ce11">
            <text:p><text:s/>28,657,1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485094" table:style-name="ce9">
            <text:p><text:s/>20,485,094<text:s/></text:p>
          </table:table-cell>
          <table:table-cell table:style-name="ce9"/>
          <table:table-cell office:value-type="float" office:value="532" table:style-name="ce11">
            <text:p><text:s/>532<text:s/></text:p>
          </table:table-cell>
          <table:table-cell office:value-type="float" office:value="24348707" table:style-name="ce11">
            <text:p><text:s/>24,348,7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946669" table:style-name="ce9">
            <text:p><text:s/>15,946,669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906873" table:style-name="ce11">
            <text:p><text:s/>16,906,8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8" table:style-name="ce9">
            <text:p><text:s/>728<text:s/></text:p>
          </table:table-cell>
          <table:table-cell office:value-type="float" office:value="32266947" table:style-name="ce9">
            <text:p><text:s/>32,266,947<text:s/></text:p>
          </table:table-cell>
          <table:table-cell table:style-name="ce9"/>
          <table:table-cell office:value-type="float" office:value="729" table:style-name="ce11">
            <text:p><text:s/>729<text:s/></text:p>
          </table:table-cell>
          <table:table-cell office:value-type="float" office:value="32971276" table:style-name="ce11">
            <text:p><text:s/>32,971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04900" table:style-name="ce9">
            <text:p><text:s/>8,604,90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30945" table:style-name="ce11">
            <text:p><text:s/>8,530,9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535033" table:style-name="ce9">
            <text:p><text:s/>10,535,033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914846" table:style-name="ce11">
            <text:p><text:s/>11,914,8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733772" table:style-name="ce9">
            <text:p><text:s/>9,733,772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961286" table:style-name="ce11">
            <text:p><text:s/>9,961,2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64176" table:style-name="ce9">
            <text:p><text:s/>7,864,17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66675" table:style-name="ce11">
            <text:p><text:s/>8,066,6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39692" table:style-name="ce9">
            <text:p><text:s/>2,439,6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9955" table:style-name="ce11">
            <text:p><text:s/>2,659,9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35319" table:style-name="ce9">
            <text:p><text:s/>7,335,319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18035" table:style-name="ce11">
            <text:p><text:s/>7,518,0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715360" table:style-name="ce9">
            <text:p><text:s/>11,715,360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473866" table:style-name="ce11">
            <text:p><text:s/>11,473,8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5375907" table:style-name="ce9">
            <text:p><text:s/>25,375,907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6843293" table:style-name="ce11">
            <text:p><text:s/>26,843,2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587688" table:style-name="ce9">
            <text:p><text:s/>19,587,688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7906321" table:style-name="ce11">
            <text:p><text:s/>17,906,32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943657" table:style-name="ce9">
            <text:p><text:s/>9,943,657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120068" table:style-name="ce11">
            <text:p><text:s/>10,120,0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02280" table:style-name="ce9">
            <text:p><text:s/>10,402,280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962213" table:style-name="ce11">
            <text:p><text:s/>10,962,2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6405101" table:style-name="ce9">
            <text:p><text:s/>16,405,101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6751638" table:style-name="ce11">
            <text:p><text:s/>16,751,6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606384" table:style-name="ce9">
            <text:p><text:s/>13,606,384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573804" table:style-name="ce11">
            <text:p><text:s/>14,573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897599" table:style-name="ce9">
            <text:p><text:s/>12,897,599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958869" table:style-name="ce11">
            <text:p><text:s/>12,958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6346393" table:style-name="ce9">
            <text:p><text:s/>16,346,393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6455053" table:style-name="ce11">
            <text:p><text:s/>16,455,0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1517884" table:style-name="ce9">
            <text:p><text:s/>21,517,884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2955873" table:style-name="ce11">
            <text:p><text:s/>22,955,8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33203" table:style-name="ce9">
            <text:p><text:s/>2,933,203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77327" table:style-name="ce11">
            <text:p><text:s/>3,377,3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50535" table:style-name="ce9">
            <text:p><text:s/>3,250,535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5752" table:style-name="ce11">
            <text:p><text:s/>3,165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8600" table:style-name="ce9">
            <text:p><text:s/>188,6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6800" table:style-name="ce11">
            <text:p><text:s/>196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491463" table:style-name="ce9">
            <text:p><text:s/>8,491,463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339945" table:style-name="ce11">
            <text:p><text:s/>9,339,9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5592" table:style-name="ce9">
            <text:p><text:s/>2,305,59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99084" table:style-name="ce11">
            <text:p><text:s/>2,299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67548" table:style-name="ce9">
            <text:p><text:s/>2,767,5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00084" table:style-name="ce11">
            <text:p><text:s/>3,000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78488" table:style-name="ce9">
            <text:p><text:s/>778,48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75800" table:style-name="ce11">
            <text:p><text:s/>1,075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96104" table:style-name="ce9">
            <text:p><text:s/>3,196,1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92192" table:style-name="ce11">
            <text:p><text:s/>3,192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87784" table:style-name="ce11">
            <text:p><text:s/>1,787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4092" table:style-name="ce9">
            <text:p><text:s/>2,374,09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7120" table:style-name="ce11">
            <text:p><text:s/>2,217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694288" table:style-name="ce9">
            <text:p><text:s/>9,694,288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942400" table:style-name="ce11">
            <text:p><text:s/>9,942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9712" table:style-name="ce9">
            <text:p><text:s/>3,739,7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24104" table:style-name="ce11">
            <text:p><text:s/>3,524,1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06724" table:style-name="ce9">
            <text:p><text:s/>4,506,72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37344" table:style-name="ce11">
            <text:p><text:s/>4,337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8444" table:style-name="ce9">
            <text:p><text:s/>2,358,4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83892" table:style-name="ce11">
            <text:p><text:s/>2,683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85704" table:style-name="ce9">
            <text:p><text:s/>6,885,70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793096" table:style-name="ce11">
            <text:p><text:s/>6,793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56392" table:style-name="ce9">
            <text:p><text:s/>1,456,39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32356" table:style-name="ce11">
            <text:p><text:s/>1,432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89552" table:style-name="ce9">
            <text:p><text:s/>6,489,55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56844" table:style-name="ce11">
            <text:p><text:s/>6,556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41364" table:style-name="ce9">
            <text:p><text:s/>1,941,3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1096" table:style-name="ce11">
            <text:p><text:s/>2,331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60556" table:style-name="ce9">
            <text:p><text:s/>4,760,55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02444" table:style-name="ce11">
            <text:p><text:s/>4,902,4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12896" table:style-name="ce9">
            <text:p><text:s/>4,712,89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6568" table:style-name="ce11">
            <text:p><text:s/>4,026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66512" table:style-name="ce9">
            <text:p><text:s/>1,666,5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8840" table:style-name="ce11">
            <text:p><text:s/>2,718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00816" table:style-name="ce9">
            <text:p><text:s/>2,900,81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06908" table:style-name="ce11">
            <text:p><text:s/>2,306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9972" table:style-name="ce9">
            <text:p><text:s/>149,972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8216" table:style-name="ce11">
            <text:p><text:s/>168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58092" table:style-name="ce9">
            <text:p><text:s/>2,758,0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8966" table:style-name="ce11">
            <text:p><text:s/>2,978,9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93168" table:style-name="ce9">
            <text:p><text:s/>2,793,1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89256" table:style-name="ce11">
            <text:p><text:s/>2,789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828932" table:style-name="ce9">
            <text:p><text:s/>9,828,93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21592" table:style-name="ce11">
            <text:p><text:s/>9,021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61424" table:style-name="ce9">
            <text:p><text:s/>5,961,42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05620" table:style-name="ce11">
            <text:p><text:s/>5,605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65648" table:style-name="ce9">
            <text:p><text:s/>3,065,6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45132" table:style-name="ce11">
            <text:p><text:s/>3,545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40824" table:style-name="ce9">
            <text:p><text:s/>4,240,8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28184" table:style-name="ce11">
            <text:p><text:s/>4,228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1712" table:style-name="ce9">
            <text:p><text:s/>101,7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49792" table:style-name="ce11">
            <text:p><text:s/>1,749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91620" table:style-name="ce9">
            <text:p><text:s/>3,191,6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9036" table:style-name="ce11">
            <text:p><text:s/>3,279,0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85176" table:style-name="ce9">
            <text:p><text:s/>4,885,17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31164" table:style-name="ce11">
            <text:p><text:s/>931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56220" table:style-name="ce11">
            <text:p><text:s/>1,356,2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12616" table:style-name="ce9">
            <text:p><text:s/>4,212,61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79852" table:style-name="ce11">
            <text:p><text:s/>4,179,8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1380" table:style-name="ce11">
            <text:p><text:s/>3,961,3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2992" table:style-name="ce9">
            <text:p><text:s/>2,492,9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7988" table:style-name="ce11">
            <text:p><text:s/>2,487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43091050" table:style-name="ce9">
            <text:p><text:s/>43,091,050<text:s/></text:p>
          </table:table-cell>
          <table:table-cell table:style-name="ce9"/>
          <table:table-cell office:value-type="float" office:value="969" table:style-name="ce11">
            <text:p><text:s/>969<text:s/></text:p>
          </table:table-cell>
          <table:table-cell office:value-type="float" office:value="43721156" table:style-name="ce11">
            <text:p><text:s/>43,721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6730735" table:style-name="ce9">
            <text:p><text:s/>16,730,735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690817" table:style-name="ce11">
            <text:p><text:s/>18,690,8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47459" table:style-name="ce9">
            <text:p><text:s/>5,047,459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59415" table:style-name="ce11">
            <text:p><text:s/>4,859,4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7608926" table:style-name="ce9">
            <text:p><text:s/>17,608,926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8810432" table:style-name="ce11">
            <text:p><text:s/>18,810,4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73339" table:style-name="ce9">
            <text:p><text:s/>5,673,339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91103" table:style-name="ce11">
            <text:p><text:s/>5,891,1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58417" table:style-name="ce9">
            <text:p><text:s/>2,558,417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29340" table:style-name="ce11">
            <text:p><text:s/>3,129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973558" table:style-name="ce9">
            <text:p><text:s/>7,973,558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22800" table:style-name="ce11">
            <text:p><text:s/>8,522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510252" table:style-name="ce9">
            <text:p><text:s/>9,510,252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897024" table:style-name="ce11">
            <text:p><text:s/>9,897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89279" table:style-name="ce9">
            <text:p><text:s/>10,689,279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684743" table:style-name="ce11">
            <text:p><text:s/>11,684,7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340383" table:style-name="ce9">
            <text:p><text:s/>11,340,383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352552" table:style-name="ce11">
            <text:p><text:s/>11,352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0635746" table:style-name="ce9">
            <text:p><text:s/>20,635,746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2363696" table:style-name="ce11">
            <text:p><text:s/>22,363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9549032" table:style-name="ce9">
            <text:p><text:s/>19,549,032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1049089" table:style-name="ce11">
            <text:p><text:s/>21,049,0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565061" table:style-name="ce9">
            <text:p><text:s/>12,565,061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429579" table:style-name="ce11">
            <text:p><text:s/>12,429,5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184560" table:style-name="ce9">
            <text:p><text:s/>6,184,56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6998936" table:style-name="ce11">
            <text:p><text:s/>6,998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48912" table:style-name="ce9">
            <text:p><text:s/>2,448,9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54776" table:style-name="ce9">
            <text:p><text:s/>1,654,77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50845" table:style-name="ce9">
            <text:p><text:s/>4,650,845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72996" table:style-name="ce11">
            <text:p><text:s/>4,872,9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31456" table:style-name="ce9">
            <text:p><text:s/>3,231,45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67879" table:style-name="ce11">
            <text:p><text:s/>3,167,8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601649" table:style-name="ce9">
            <text:p><text:s/>8,601,649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882203" table:style-name="ce11">
            <text:p><text:s/>8,882,2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47524142" table:style-name="ce9">
            <text:p><text:s/>47,524,142<text:s/></text:p>
          </table:table-cell>
          <table:table-cell table:style-name="ce9"/>
          <table:table-cell office:value-type="float" office:value="987" table:style-name="ce11">
            <text:p><text:s/>987<text:s/></text:p>
          </table:table-cell>
          <table:table-cell office:value-type="float" office:value="46675694" table:style-name="ce11">
            <text:p><text:s/>46,675,6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10296" table:style-name="ce9">
            <text:p><text:s/>5,410,29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646172" table:style-name="ce11">
            <text:p><text:s/>5,646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31812" table:style-name="ce9">
            <text:p><text:s/>2,331,81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46992" table:style-name="ce11">
            <text:p><text:s/>3,046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3088" table:style-name="ce9">
            <text:p><text:s/>3,183,0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64208" table:style-name="ce11">
            <text:p><text:s/>3,564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7916" table:style-name="ce9">
            <text:p><text:s/>2,757,9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0708" table:style-name="ce11">
            <text:p><text:s/>2,770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80952" table:style-name="ce9">
            <text:p><text:s/>4,580,95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45744" table:style-name="ce11">
            <text:p><text:s/>4,545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28136" table:style-name="ce9">
            <text:p><text:s/>3,728,13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63344" table:style-name="ce11">
            <text:p><text:s/>3,763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38400" table:style-name="ce9">
            <text:p><text:s/>3,538,40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89424" table:style-name="ce11">
            <text:p><text:s/>3,88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63116" table:style-name="ce9">
            <text:p><text:s/>4,763,11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03876" table:style-name="ce11">
            <text:p><text:s/>5,303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54476" table:style-name="ce9">
            <text:p><text:s/>7,554,47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834252" table:style-name="ce11">
            <text:p><text:s/>7,834,2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86812" table:style-name="ce9">
            <text:p><text:s/>4,386,81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48124" table:style-name="ce11">
            <text:p><text:s/>4,448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35364" table:style-name="ce9">
            <text:p><text:s/>2,635,3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14848" table:style-name="ce11">
            <text:p><text:s/>3,114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976040" table:style-name="ce9">
            <text:p><text:s/>9,976,040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79768" table:style-name="ce11">
            <text:p><text:s/>10,179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82184" table:style-name="ce9">
            <text:p><text:s/>6,482,18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53824" table:style-name="ce11">
            <text:p><text:s/>6,853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54096" table:style-name="ce9">
            <text:p><text:s/>1,254,0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8904" table:style-name="ce11">
            <text:p><text:s/>1,908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86996" table:style-name="ce9">
            <text:p><text:s/>3,386,99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4444" table:style-name="ce11">
            <text:p><text:s/>3,394,4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824566" table:style-name="ce9">
            <text:p><text:s/>9,824,56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0696570" table:style-name="ce11">
            <text:p><text:s/>10,696,5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34984" table:style-name="ce9">
            <text:p><text:s/>4,134,98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42808" table:style-name="ce11">
            <text:p><text:s/>4,142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40524" table:style-name="ce9">
            <text:p><text:s/>3,240,5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00616" table:style-name="ce11">
            <text:p><text:s/>3,200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16628" table:style-name="ce9">
            <text:p><text:s/>1,016,62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35360" table:style-name="ce11">
            <text:p><text:s/>835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016168" table:style-name="ce9">
            <text:p><text:s/>8,016,168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449336" table:style-name="ce11">
            <text:p><text:s/>7,449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53312" table:style-name="ce11">
            <text:p><text:s/>2,253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20552" table:style-name="ce9">
            <text:p><text:s/>2,820,5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85608" table:style-name="ce11">
            <text:p><text:s/>2,985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0131076" table:style-name="ce9">
            <text:p><text:s/>20,131,076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1194125" table:style-name="ce11">
            <text:p><text:s/>21,194,1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0737206" table:style-name="ce9">
            <text:p><text:s/>20,737,206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1019371" table:style-name="ce11">
            <text:p><text:s/>21,019,3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979986" table:style-name="ce9">
            <text:p><text:s/>4,979,98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289035" table:style-name="ce11">
            <text:p><text:s/>5,289,0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38124759" table:style-name="ce9">
            <text:p><text:s/>38,124,759<text:s/></text:p>
          </table:table-cell>
          <table:table-cell table:style-name="ce9"/>
          <table:table-cell office:value-type="float" office:value="925" table:style-name="ce11">
            <text:p><text:s/>925<text:s/></text:p>
          </table:table-cell>
          <table:table-cell office:value-type="float" office:value="39295109" table:style-name="ce11">
            <text:p><text:s/>39,295,1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31312" table:style-name="ce9">
            <text:p><text:s/>8,031,31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880366" table:style-name="ce11">
            <text:p><text:s/>7,880,3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914604" table:style-name="ce9">
            <text:p><text:s/>10,914,604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170298" table:style-name="ce11">
            <text:p><text:s/>11,170,2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91941" table:style-name="ce9">
            <text:p><text:s/>8,591,941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20084" table:style-name="ce11">
            <text:p><text:s/>9,120,0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09223" table:style-name="ce9">
            <text:p><text:s/>4,009,223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54714" table:style-name="ce11">
            <text:p><text:s/>4,154,7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11561" table:style-name="ce9">
            <text:p><text:s/>10,211,561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790448" table:style-name="ce11">
            <text:p><text:s/>790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28672" table:style-name="ce9">
            <text:p><text:s/>3,228,6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63088" table:style-name="ce11">
            <text:p><text:s/>3,063,0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0594134" table:style-name="ce9">
            <text:p><text:s/>20,594,134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0288839" table:style-name="ce11">
            <text:p><text:s/>20,288,8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24758990" table:style-name="ce9">
            <text:p><text:s/>24,758,990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4671222" table:style-name="ce11">
            <text:p><text:s/>24,671,2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798359" table:style-name="ce9">
            <text:p><text:s/>10,798,359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547898" table:style-name="ce11">
            <text:p><text:s/>11,547,8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5132957" table:style-name="ce9">
            <text:p><text:s/>15,132,957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5152589" table:style-name="ce11">
            <text:p><text:s/>15,152,5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912231" table:style-name="ce9">
            <text:p><text:s/>9,912,231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981254" table:style-name="ce11">
            <text:p><text:s/>9,981,2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18822" table:style-name="ce9">
            <text:p><text:s/>4,618,82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82383" table:style-name="ce11">
            <text:p><text:s/>5,082,3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732282" table:style-name="ce9">
            <text:p><text:s/>10,732,28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837881" table:style-name="ce11">
            <text:p><text:s/>10,837,8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8610553" table:style-name="ce9">
            <text:p><text:s/>18,610,553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351447" table:style-name="ce11">
            <text:p><text:s/>18,351,4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41401" table:style-name="ce9">
            <text:p><text:s/>4,841,401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37130" table:style-name="ce11">
            <text:p><text:s/>5,737,1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49748" table:style-name="ce9">
            <text:p><text:s/>1,349,7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90468" table:style-name="ce11">
            <text:p><text:s/>1,690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95422" table:style-name="ce9">
            <text:p><text:s/>4,395,42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93676" table:style-name="ce11">
            <text:p><text:s/>4,493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66317" table:style-name="ce11">
            <text:p><text:s/>466,31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67984" table:style-name="ce9">
            <text:p><text:s/>2,667,9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99280" table:style-name="ce11">
            <text:p><text:s/>2,699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30880" table:style-name="ce9">
            <text:p><text:s/>3,930,8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0528" table:style-name="ce11">
            <text:p><text:s/>4,110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498253" table:style-name="ce9">
            <text:p><text:s/>8,498,253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999251" table:style-name="ce11">
            <text:p><text:s/>8,999,2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00313" table:style-name="ce9">
            <text:p><text:s/>7,200,313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14029" table:style-name="ce11">
            <text:p><text:s/>7,114,0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35338" table:style-name="ce9">
            <text:p><text:s/>935,338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6263931" table:style-name="ce11">
            <text:p><text:s/>16,263,9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78714" table:style-name="ce9">
            <text:p><text:s/>6,278,71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194737" table:style-name="ce11">
            <text:p><text:s/>7,194,7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15619" table:style-name="ce11">
            <text:p><text:s/>1,815,619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20492" table:style-name="ce9">
            <text:p><text:s/>4,120,4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69240" table:style-name="ce11">
            <text:p><text:s/>3,969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72896" table:style-name="ce9">
            <text:p><text:s/>7,072,89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42576" table:style-name="ce11">
            <text:p><text:s/>6,642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4036" table:style-name="ce9">
            <text:p><text:s/>3,474,03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2828" table:style-name="ce11">
            <text:p><text:s/>3,732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073032" table:style-name="ce9">
            <text:p><text:s/>7,073,03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48544" table:style-name="ce11">
            <text:p><text:s/>6,048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6556" table:style-name="ce9">
            <text:p><text:s/>3,276,5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47292" table:style-name="ce11">
            <text:p><text:s/>3,247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94044" table:style-name="ce11">
            <text:p><text:s/>2,294,0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74508" table:style-name="ce11">
            <text:p><text:s/>2,974,5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28376" table:style-name="ce11">
            <text:p><text:s/>2,828,3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531156" table:style-name="ce9">
            <text:p><text:s/>7,531,15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516404" table:style-name="ce11">
            <text:p><text:s/>7,516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67864" table:style-name="ce9">
            <text:p><text:s/>2,867,8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91732" table:style-name="ce11">
            <text:p><text:s/>2,991,7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93696" table:style-name="ce9">
            <text:p><text:s/>4,393,69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89012" table:style-name="ce11">
            <text:p><text:s/>4,289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21516" table:style-name="ce9">
            <text:p><text:s/>5,521,51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02296" table:style-name="ce11">
            <text:p><text:s/>5,502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6568" table:style-name="ce9">
            <text:p><text:s/>2,036,5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44392" table:style-name="ce11">
            <text:p><text:s/>2,444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8276" table:style-name="ce9">
            <text:p><text:s/>2,588,2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8704" table:style-name="ce11">
            <text:p><text:s/>2,618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43380" table:style-name="ce9">
            <text:p><text:s/>3,643,38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62728" table:style-name="ce11">
            <text:p><text:s/>3,762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86132" table:style-name="ce9">
            <text:p><text:s/>3,586,1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66460" table:style-name="ce11">
            <text:p><text:s/>3,766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05408" table:style-name="ce9">
            <text:p><text:s/>3,705,4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61608" table:style-name="ce11">
            <text:p><text:s/>3,361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23520" table:style-name="ce9">
            <text:p><text:s/>2,823,5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5316" table:style-name="ce11">
            <text:p><text:s/>2,675,3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52088" table:style-name="ce9">
            <text:p><text:s/>2,352,0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5076" table:style-name="ce11">
            <text:p><text:s/>2,385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3612" table:style-name="ce9">
            <text:p><text:s/>4,173,6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03196" table:style-name="ce11">
            <text:p><text:s/>4,103,1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44232" table:style-name="ce9">
            <text:p><text:s/>4,544,23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481156" table:style-name="ce11">
            <text:p><text:s/>4,481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46484" table:style-name="ce9">
            <text:p><text:s/>2,746,4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89780" table:style-name="ce11">
            <text:p><text:s/>2,989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998320" table:style-name="ce9">
            <text:p><text:s/>7,998,32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749210" table:style-name="ce11">
            <text:p><text:s/>8,749,2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17956" table:style-name="ce9">
            <text:p><text:s/>4,817,95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94184" table:style-name="ce11">
            <text:p><text:s/>4,994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30412" table:style-name="ce9">
            <text:p><text:s/>4,630,41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99700" table:style-name="ce11">
            <text:p><text:s/>5,499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2749344" table:style-name="ce9">
            <text:p><text:s/>12,749,344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921654" table:style-name="ce11">
            <text:p><text:s/>13,921,6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29392966" table:style-name="ce9">
            <text:p><text:s/>29,392,966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29949360" table:style-name="ce11">
            <text:p><text:s/>29,949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1233" table:style-name="ce9">
            <text:p><text:s/>2,911,233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4199" table:style-name="ce11">
            <text:p><text:s/>2,804,1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57953" table:style-name="ce9">
            <text:p><text:s/>6,657,953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560065" table:style-name="ce11">
            <text:p><text:s/>6,560,0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417517" table:style-name="ce9">
            <text:p><text:s/>15,417,517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5037078" table:style-name="ce11">
            <text:p><text:s/>15,037,0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48081" table:style-name="ce9">
            <text:p><text:s/>5,648,081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35096" table:style-name="ce11">
            <text:p><text:s/>6,335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92928" table:style-name="ce9">
            <text:p><text:s/>6,392,92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34038" table:style-name="ce11">
            <text:p><text:s/>5,534,0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607281" table:style-name="ce9">
            <text:p><text:s/>12,607,281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095832" table:style-name="ce11">
            <text:p><text:s/>13,095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6370681" table:style-name="ce9">
            <text:p><text:s/>26,370,681<text:s/></text:p>
          </table:table-cell>
          <table:table-cell table:style-name="ce9"/>
          <table:table-cell office:value-type="float" office:value="575" table:style-name="ce11">
            <text:p><text:s/>575<text:s/></text:p>
          </table:table-cell>
          <table:table-cell office:value-type="float" office:value="26000002" table:style-name="ce11">
            <text:p><text:s/>26,000,0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008001" table:style-name="ce9">
            <text:p><text:s/>14,008,001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487592" table:style-name="ce11">
            <text:p><text:s/>13,487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40376" table:style-name="ce9">
            <text:p><text:s/>6,740,37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84632" table:style-name="ce11">
            <text:p><text:s/>7,084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49935" table:style-name="ce9">
            <text:p><text:s/>6,449,935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55139" table:style-name="ce11">
            <text:p><text:s/>6,655,1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541810" table:style-name="ce9">
            <text:p><text:s/>21,541,810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2363086" table:style-name="ce11">
            <text:p><text:s/>22,363,0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558330" table:style-name="ce9">
            <text:p><text:s/>13,558,33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305839" table:style-name="ce11">
            <text:p><text:s/>12,305,8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346148" table:style-name="ce9">
            <text:p><text:s/>10,346,148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201903" table:style-name="ce11">
            <text:p><text:s/>10,201,9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91298" table:style-name="ce9">
            <text:p><text:s/>5,391,29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925740" table:style-name="ce11">
            <text:p><text:s/>6,925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42257" table:style-name="ce9">
            <text:p><text:s/>8,842,257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92469" table:style-name="ce11">
            <text:p><text:s/>8,692,4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336618" table:style-name="ce9">
            <text:p><text:s/>12,336,618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151597" table:style-name="ce11">
            <text:p><text:s/>12,151,5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0548" table:style-name="ce9">
            <text:p><text:s/>2,360,5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04016" table:style-name="ce11">
            <text:p><text:s/>2,304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59380" table:style-name="ce9">
            <text:p><text:s/>2,959,3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16240" table:style-name="ce11">
            <text:p><text:s/>3,316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2248" table:style-name="ce9">
            <text:p><text:s/>2,992,24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39188" table:style-name="ce11">
            <text:p><text:s/>3,139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45768" table:style-name="ce9">
            <text:p><text:s/>3,545,76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22980" table:style-name="ce11">
            <text:p><text:s/>4,122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04656" table:style-name="ce9">
            <text:p><text:s/>2,104,6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51209" table:style-name="ce11">
            <text:p><text:s/>1,851,2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08804" table:style-name="ce9">
            <text:p><text:s/>608,80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04404" table:style-name="ce11">
            <text:p><text:s/>804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53260" table:style-name="ce11">
            <text:p><text:s/>4,353,2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76808" table:style-name="ce9">
            <text:p><text:s/>7,076,80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29376" table:style-name="ce11">
            <text:p><text:s/>7,229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19076" table:style-name="ce9">
            <text:p><text:s/>1,219,07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78020" table:style-name="ce11">
            <text:p><text:s/>1,478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46772" table:style-name="ce9">
            <text:p><text:s/>6,046,77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19748" table:style-name="ce11">
            <text:p><text:s/>6,119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83620" table:style-name="ce9">
            <text:p><text:s/>483,62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96824" table:style-name="ce11">
            <text:p><text:s/>896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51884" table:style-name="ce9">
            <text:p><text:s/>9,351,884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17412" table:style-name="ce11">
            <text:p><text:s/>9,817,4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095228" table:style-name="ce9">
            <text:p><text:s/>8,095,22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51692" table:style-name="ce11">
            <text:p><text:s/>8,751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72528" table:style-name="ce9">
            <text:p><text:s/>2,472,5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25488" table:style-name="ce11">
            <text:p><text:s/>1,725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89024" table:style-name="ce9">
            <text:p><text:s/>5,289,02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37432" table:style-name="ce11">
            <text:p><text:s/>4,737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85340" table:style-name="ce9">
            <text:p><text:s/>2,185,3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70632" table:style-name="ce11">
            <text:p><text:s/>2,170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91888" table:style-name="ce9">
            <text:p><text:s/>5,191,88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47376" table:style-name="ce11">
            <text:p><text:s/>5,847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06704" table:style-name="ce9">
            <text:p><text:s/>4,006,7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15356" table:style-name="ce11">
            <text:p><text:s/>3,815,3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3904893" table:style-name="ce9">
            <text:p><text:s/>13,904,893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3903882" table:style-name="ce11">
            <text:p><text:s/>13,903,8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64919037" table:style-name="ce9">
            <text:p><text:s/>64,919,037<text:s/></text:p>
          </table:table-cell>
          <table:table-cell table:style-name="ce9"/>
          <table:table-cell office:value-type="float" office:value="1468" table:style-name="ce11">
            <text:p><text:s/>1,468<text:s/></text:p>
          </table:table-cell>
          <table:table-cell office:value-type="float" office:value="66505088" table:style-name="ce11">
            <text:p><text:s/>66,505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8758114" table:style-name="ce9">
            <text:p><text:s/>18,758,114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8718096" table:style-name="ce11">
            <text:p><text:s/>18,718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96452" table:style-name="ce9">
            <text:p><text:s/>6,396,45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05328" table:style-name="ce11">
            <text:p><text:s/>5,805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316641" table:style-name="ce9">
            <text:p><text:s/>7,316,641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773005" table:style-name="ce11">
            <text:p><text:s/>7,773,0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36944" table:style-name="ce9">
            <text:p><text:s/>4,936,94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17844" table:style-name="ce11">
            <text:p><text:s/>5,017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61646" table:style-name="ce9">
            <text:p><text:s/>5,361,64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67855" table:style-name="ce11">
            <text:p><text:s/>4,967,8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985941" table:style-name="ce9">
            <text:p><text:s/>6,985,941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129185" table:style-name="ce11">
            <text:p><text:s/>7,129,1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995958" table:style-name="ce9">
            <text:p><text:s/>12,995,958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219944" table:style-name="ce11">
            <text:p><text:s/>13,219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54048" table:style-name="ce9">
            <text:p><text:s/>8,154,048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066516" table:style-name="ce11">
            <text:p><text:s/>8,066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592784" table:style-name="ce9">
            <text:p><text:s/>12,592,784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267339" table:style-name="ce11">
            <text:p><text:s/>13,267,3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506595" table:style-name="ce9">
            <text:p><text:s/>12,506,59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791441" table:style-name="ce11">
            <text:p><text:s/>12,791,4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19614225" table:style-name="ce9">
            <text:p><text:s/>19,614,225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19804640" table:style-name="ce11">
            <text:p><text:s/>19,804,6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0624224" table:style-name="ce9">
            <text:p><text:s/>30,624,224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0840391" table:style-name="ce11">
            <text:p><text:s/>30,840,3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41327" table:style-name="ce9">
            <text:p><text:s/>9,341,327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752011" table:style-name="ce11">
            <text:p><text:s/>7,752,0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5032" table:style-name="ce9">
            <text:p><text:s/>3,955,0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95128" table:style-name="ce11">
            <text:p><text:s/>3,595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5968" table:style-name="ce9">
            <text:p><text:s/>445,96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95848" table:style-name="ce11">
            <text:p><text:s/>895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92520" table:style-name="ce9">
            <text:p><text:s/>4,792,5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95893" table:style-name="ce11">
            <text:p><text:s/>4,895,8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68480" table:style-name="ce9">
            <text:p><text:s/>4,068,48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81440" table:style-name="ce11">
            <text:p><text:s/>4,381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731400" table:style-name="ce9">
            <text:p><text:s/>4,731,4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174200" table:style-name="ce11">
            <text:p><text:s/>5,174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37340" table:style-name="ce9">
            <text:p><text:s/>2,137,3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26788" table:style-name="ce11">
            <text:p><text:s/>1,826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40100" table:style-name="ce9">
            <text:p><text:s/>640,10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32276" table:style-name="ce11">
            <text:p><text:s/>632,2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51700" table:style-name="ce9">
            <text:p><text:s/>4,251,7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77993" table:style-name="ce11">
            <text:p><text:s/>4,377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2016" table:style-name="ce11">
            <text:p><text:s/>2,222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67364" table:style-name="ce9">
            <text:p><text:s/>3,367,3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00008" table:style-name="ce11">
            <text:p><text:s/>1,600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39872" table:style-name="ce9">
            <text:p><text:s/>3,739,87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06864" table:style-name="ce11">
            <text:p><text:s/>3,606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29840" table:style-name="ce11">
            <text:p><text:s/>2,229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68480" table:style-name="ce9">
            <text:p><text:s/>5,268,48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86780" table:style-name="ce11">
            <text:p><text:s/>4,986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27144" table:style-name="ce9">
            <text:p><text:s/>927,14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214192" table:style-name="ce11">
            <text:p><text:s/>2,214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672996" table:style-name="ce11">
            <text:p><text:s/>1,672,9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17348" table:style-name="ce9">
            <text:p><text:s/>2,817,34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79696" table:style-name="ce11">
            <text:p><text:s/>2,779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638636" table:style-name="ce9">
            <text:p><text:s/>11,638,63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135357" table:style-name="ce11">
            <text:p><text:s/>12,135,3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9936" table:style-name="ce9">
            <text:p><text:s/>1,869,93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40840" table:style-name="ce11">
            <text:p><text:s/>1,740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52856" table:style-name="ce9">
            <text:p><text:s/>1,452,85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75688" table:style-name="ce11">
            <text:p><text:s/>1,275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28368" table:style-name="ce11">
            <text:p><text:s/>2,028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8576" table:style-name="ce9">
            <text:p><text:s/>3,708,5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77768" table:style-name="ce11">
            <text:p><text:s/>3,477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28704" table:style-name="ce9">
            <text:p><text:s/>1,428,7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65664" table:style-name="ce11">
            <text:p><text:s/>2,165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5808" table:style-name="ce9">
            <text:p><text:s/>2,675,80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28716" table:style-name="ce9">
            <text:p><text:s/>4,028,71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17960" table:style-name="ce11">
            <text:p><text:s/>4,217,9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71648" table:style-name="ce9">
            <text:p><text:s/>1,971,6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40840" table:style-name="ce11">
            <text:p><text:s/>1,740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09656" table:style-name="ce9">
            <text:p><text:s/>2,309,6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80184" table:style-name="ce11">
            <text:p><text:s/>2,180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34724" table:style-name="ce9">
            <text:p><text:s/>1,634,72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64344" table:style-name="ce11">
            <text:p><text:s/>1,564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68956" table:style-name="ce9">
            <text:p><text:s/>2,868,9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32544" table:style-name="ce11">
            <text:p><text:s/>3,032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59900" table:style-name="ce9">
            <text:p><text:s/>4,659,9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38872" table:style-name="ce11">
            <text:p><text:s/>4,638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38520" table:style-name="ce9">
            <text:p><text:s/>5,338,52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81660" table:style-name="ce11">
            <text:p><text:s/>5,781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58928" table:style-name="ce9">
            <text:p><text:s/>758,92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47680" table:style-name="ce11">
            <text:p><text:s/>547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3878973" table:style-name="ce9">
            <text:p><text:s/>13,878,973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4811801" table:style-name="ce11">
            <text:p><text:s/>14,811,8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187401" table:style-name="ce9">
            <text:p><text:s/>1,187,401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282501" table:style-name="ce11">
            <text:p><text:s/>1,282,5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759212" table:style-name="ce9">
            <text:p><text:s/>9,759,212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642879" table:style-name="ce11">
            <text:p><text:s/>9,642,8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802299" table:style-name="ce9">
            <text:p><text:s/>11,802,299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368986" table:style-name="ce11">
            <text:p><text:s/>11,368,9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23480" table:style-name="ce9">
            <text:p><text:s/>1,623,48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24696" table:style-name="ce9">
            <text:p><text:s/>324,69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30808" table:style-name="ce11">
            <text:p><text:s/>230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93400" table:style-name="ce9">
            <text:p><text:s/>293,40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45480" table:style-name="ce11">
            <text:p><text:s/>645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20384" table:style-name="ce9">
            <text:p><text:s/>5,320,38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48744" table:style-name="ce11">
            <text:p><text:s/>4,548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34008" table:style-name="ce9">
            <text:p><text:s/>1,234,00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23232" table:style-name="ce11">
            <text:p><text:s/>1,323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73976" table:style-name="ce9">
            <text:p><text:s/>2,373,9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7124" table:style-name="ce11">
            <text:p><text:s/>2,687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320496" table:style-name="ce9">
            <text:p><text:s/>4,320,4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21248" table:style-name="ce11">
            <text:p><text:s/>4,321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8-07T04:15:54Z</dc:date>
    <meta:print-date>2017-08-07T04:15:35Z</meta:print-date>
  </office:meta>
</office:document-meta>
</file>