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6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4月</text:p>
          </table:table-cell>
          <table:table-cell table:style-name="ce21"/>
          <table:table-cell table:style-name="ce35"/>
          <table:table-cell office:value-type="string" table:style-name="ce34">
            <text:p>106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3722567" table:style-name="ce9">
            <text:p><text:s/>23,722,567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4067588" table:style-name="ce11">
            <text:p><text:s/>24,067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337795" table:style-name="ce9">
            <text:p><text:s/>12,337,79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047682" table:style-name="ce11">
            <text:p><text:s/>12,047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21952672" table:style-name="ce9">
            <text:p><text:s/>21,952,672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5184366" table:style-name="ce11">
            <text:p><text:s/>25,184,3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247335" table:style-name="ce9">
            <text:p><text:s/>16,247,335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532592" table:style-name="ce11">
            <text:p><text:s/>15,532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7815424" table:style-name="ce9">
            <text:p><text:s/>27,815,424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7148401" table:style-name="ce11">
            <text:p><text:s/>27,148,4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8216903" table:style-name="ce9">
            <text:p><text:s/>28,216,903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7917412" table:style-name="ce11">
            <text:p><text:s/>27,917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1107908" table:style-name="ce9">
            <text:p><text:s/>21,107,908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2600951" table:style-name="ce11">
            <text:p><text:s/>22,600,9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153993" table:style-name="ce9">
            <text:p><text:s/>16,153,993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219223" table:style-name="ce11">
            <text:p><text:s/>16,219,2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2" table:style-name="ce9">
            <text:p><text:s/>742<text:s/></text:p>
          </table:table-cell>
          <table:table-cell office:value-type="float" office:value="32911575" table:style-name="ce9">
            <text:p><text:s/>32,911,575<text:s/></text:p>
          </table:table-cell>
          <table:table-cell table:style-name="ce9"/>
          <table:table-cell office:value-type="float" office:value="724" table:style-name="ce11">
            <text:p><text:s/>724<text:s/></text:p>
          </table:table-cell>
          <table:table-cell office:value-type="float" office:value="31632459" table:style-name="ce11">
            <text:p><text:s/>31,632,4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51752" table:style-name="ce9">
            <text:p><text:s/>8,551,752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938711" table:style-name="ce11">
            <text:p><text:s/>7,938,7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529022" table:style-name="ce9">
            <text:p><text:s/>10,529,022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0872528" table:style-name="ce11">
            <text:p><text:s/>10,872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562325" table:style-name="ce9">
            <text:p><text:s/>9,562,32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672353" table:style-name="ce11">
            <text:p><text:s/>9,672,3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44213" table:style-name="ce9">
            <text:p><text:s/>7,944,213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27650" table:style-name="ce11">
            <text:p><text:s/>7,727,6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05256" table:style-name="ce9">
            <text:p><text:s/>2,505,2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32005" table:style-name="ce11">
            <text:p><text:s/>2,432,0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89174" table:style-name="ce9">
            <text:p><text:s/>7,289,17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011731" table:style-name="ce11">
            <text:p><text:s/>7,011,7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756816" table:style-name="ce9">
            <text:p><text:s/>11,756,81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386833" table:style-name="ce11">
            <text:p><text:s/>11,386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5885852" table:style-name="ce9">
            <text:p><text:s/>25,885,852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5467549" table:style-name="ce11">
            <text:p><text:s/>25,467,5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081482" table:style-name="ce9">
            <text:p><text:s/>20,081,482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645114" table:style-name="ce11">
            <text:p><text:s/>17,645,1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199092" table:style-name="ce9">
            <text:p><text:s/>10,199,092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497137" table:style-name="ce11">
            <text:p><text:s/>9,497,1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634163" table:style-name="ce9">
            <text:p><text:s/>10,634,163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592211" table:style-name="ce11">
            <text:p><text:s/>10,592,2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416752" table:style-name="ce9">
            <text:p><text:s/>16,416,752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271922" table:style-name="ce11">
            <text:p><text:s/>16,271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655065" table:style-name="ce9">
            <text:p><text:s/>13,655,065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4144642" table:style-name="ce11">
            <text:p><text:s/>14,144,6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613541" table:style-name="ce9">
            <text:p><text:s/>12,613,541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282173" table:style-name="ce11">
            <text:p><text:s/>12,282,1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456842" table:style-name="ce9">
            <text:p><text:s/>16,456,842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6062948" table:style-name="ce11">
            <text:p><text:s/>16,062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056108" table:style-name="ce9">
            <text:p><text:s/>21,056,108<text:s/></text:p>
          </table:table-cell>
          <table:table-cell table:style-name="ce9"/>
          <table:table-cell office:value-type="float" office:value="524" table:style-name="ce11">
            <text:p><text:s/>524<text:s/></text:p>
          </table:table-cell>
          <table:table-cell office:value-type="float" office:value="22273761" table:style-name="ce11">
            <text:p><text:s/>22,273,7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9833" table:style-name="ce9">
            <text:p><text:s/>2,889,833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90691" table:style-name="ce11">
            <text:p><text:s/>3,090,6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545078" table:style-name="ce9">
            <text:p><text:s/>4,545,07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10423" table:style-name="ce11">
            <text:p><text:s/>3,010,4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5500" table:style-name="ce9">
            <text:p><text:s/>225,5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1700" table:style-name="ce11">
            <text:p><text:s/>151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81091" table:style-name="ce9">
            <text:p><text:s/>8,581,091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734091" table:style-name="ce11">
            <text:p><text:s/>8,734,0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65588" table:style-name="ce9">
            <text:p><text:s/>2,365,5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7556" table:style-name="ce11">
            <text:p><text:s/>2,257,5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0960" table:style-name="ce9">
            <text:p><text:s/>2,750,9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74056" table:style-name="ce11">
            <text:p><text:s/>2,774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95848" table:style-name="ce9">
            <text:p><text:s/>895,8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03184" table:style-name="ce11">
            <text:p><text:s/>1,103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92192" table:style-name="ce9">
            <text:p><text:s/>3,192,1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67736" table:style-name="ce9">
            <text:p><text:s/>1,967,73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60156" table:style-name="ce9">
            <text:p><text:s/>2,460,1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11892" table:style-name="ce11">
            <text:p><text:s/>2,211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734948" table:style-name="ce9">
            <text:p><text:s/>9,734,94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01736" table:style-name="ce11">
            <text:p><text:s/>9,301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2472" table:style-name="ce9">
            <text:p><text:s/>3,572,4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65744" table:style-name="ce11">
            <text:p><text:s/>3,365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69748" table:style-name="ce9">
            <text:p><text:s/>4,669,74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99408" table:style-name="ce11">
            <text:p><text:s/>4,399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89740" table:style-name="ce9">
            <text:p><text:s/>2,389,7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0172" table:style-name="ce11">
            <text:p><text:s/>2,620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31612" table:style-name="ce9">
            <text:p><text:s/>6,631,61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19256" table:style-name="ce11">
            <text:p><text:s/>6,519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90960" table:style-name="ce9">
            <text:p><text:s/>1,290,9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39784" table:style-name="ce11">
            <text:p><text:s/>1,339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55080" table:style-name="ce9">
            <text:p><text:s/>6,555,08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69800" table:style-name="ce11">
            <text:p><text:s/>6,269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17328" table:style-name="ce9">
            <text:p><text:s/>1,917,3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00760" table:style-name="ce11">
            <text:p><text:s/>2,400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54688" table:style-name="ce9">
            <text:p><text:s/>4,554,68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743180" table:style-name="ce11">
            <text:p><text:s/>4,743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2808" table:style-name="ce9">
            <text:p><text:s/>2,172,8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78720" table:style-name="ce11">
            <text:p><text:s/>3,978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58200" table:style-name="ce9">
            <text:p><text:s/>1,858,2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62360" table:style-name="ce11">
            <text:p><text:s/>2,562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7388" table:style-name="ce9">
            <text:p><text:s/>2,887,3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21220" table:style-name="ce11">
            <text:p><text:s/>2,221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1712" table:style-name="ce9">
            <text:p><text:s/>101,712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36920" table:style-name="ce11">
            <text:p><text:s/>136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7725" table:style-name="ce9">
            <text:p><text:s/>2,767,725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8771" table:style-name="ce11">
            <text:p><text:s/>2,888,7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61872" table:style-name="ce9">
            <text:p><text:s/>2,761,8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4072" table:style-name="ce11">
            <text:p><text:s/>2,664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31340" table:style-name="ce9">
            <text:p><text:s/>9,831,34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213504" table:style-name="ce11">
            <text:p><text:s/>9,213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11320" table:style-name="ce9">
            <text:p><text:s/>5,911,32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47900" table:style-name="ce11">
            <text:p><text:s/>5,247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29348" table:style-name="ce9">
            <text:p><text:s/>3,029,34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10244" table:style-name="ce11">
            <text:p><text:s/>3,410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24800" table:style-name="ce9">
            <text:p><text:s/>4,224,8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62356" table:style-name="ce11">
            <text:p><text:s/>3,962,3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5812" table:style-name="ce9">
            <text:p><text:s/>105,81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67000" table:style-name="ce11">
            <text:p><text:s/>1,467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68356" table:style-name="ce9">
            <text:p><text:s/>3,268,3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23216" table:style-name="ce11">
            <text:p><text:s/>3,423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99128" table:style-name="ce9">
            <text:p><text:s/>5,099,12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11904" table:style-name="ce11">
            <text:p><text:s/>711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62464" table:style-name="ce11">
            <text:p><text:s/>1,162,4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48932" table:style-name="ce9">
            <text:p><text:s/>4,148,93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91232" table:style-name="ce11">
            <text:p><text:s/>3,891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68376" table:style-name="ce11">
            <text:p><text:s/>3,768,3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0044" table:style-name="ce9">
            <text:p><text:s/>2,400,0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96640" table:style-name="ce11">
            <text:p><text:s/>2,296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4103137" table:style-name="ce9">
            <text:p><text:s/>44,103,137<text:s/></text:p>
          </table:table-cell>
          <table:table-cell table:style-name="ce9"/>
          <table:table-cell office:value-type="float" office:value="968" table:style-name="ce11">
            <text:p><text:s/>968<text:s/></text:p>
          </table:table-cell>
          <table:table-cell office:value-type="float" office:value="43074088" table:style-name="ce11">
            <text:p><text:s/>43,074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882303" table:style-name="ce9">
            <text:p><text:s/>16,882,303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056353" table:style-name="ce11">
            <text:p><text:s/>18,056,3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66131" table:style-name="ce9">
            <text:p><text:s/>4,966,131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21479" table:style-name="ce11">
            <text:p><text:s/>4,521,47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623766" table:style-name="ce9">
            <text:p><text:s/>17,623,766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305311" table:style-name="ce11">
            <text:p><text:s/>18,305,3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64373" table:style-name="ce9">
            <text:p><text:s/>5,564,373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681528" table:style-name="ce11">
            <text:p><text:s/>5,681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36436" table:style-name="ce9">
            <text:p><text:s/>2,636,43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95141" table:style-name="ce11">
            <text:p><text:s/>2,895,1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21095" table:style-name="ce9">
            <text:p><text:s/>8,121,095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143984" table:style-name="ce11">
            <text:p><text:s/>8,143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563978" table:style-name="ce9">
            <text:p><text:s/>9,563,97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764112" table:style-name="ce11">
            <text:p><text:s/>9,764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524237" table:style-name="ce9">
            <text:p><text:s/>10,524,237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117108" table:style-name="ce11">
            <text:p><text:s/>11,117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356004" table:style-name="ce9">
            <text:p><text:s/>11,356,004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367545" table:style-name="ce11">
            <text:p><text:s/>11,367,5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0405153" table:style-name="ce9">
            <text:p><text:s/>20,405,153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1358788" table:style-name="ce11">
            <text:p><text:s/>21,358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813395" table:style-name="ce9">
            <text:p><text:s/>19,813,395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0086322" table:style-name="ce11">
            <text:p><text:s/>20,086,3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518870" table:style-name="ce9">
            <text:p><text:s/>12,518,87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690048" table:style-name="ce11">
            <text:p><text:s/>11,690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42544" table:style-name="ce9">
            <text:p><text:s/>6,342,54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443468" table:style-name="ce11">
            <text:p><text:s/>6,443,4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01968" table:style-name="ce9">
            <text:p><text:s/>2,401,9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4096" table:style-name="ce11">
            <text:p><text:s/>2,574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64652" table:style-name="ce9">
            <text:p><text:s/>4,664,65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12504" table:style-name="ce11">
            <text:p><text:s/>4,712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60156" table:style-name="ce9">
            <text:p><text:s/>3,260,15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04560" table:style-name="ce11">
            <text:p><text:s/>3,104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502465" table:style-name="ce9">
            <text:p><text:s/>8,502,46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485477" table:style-name="ce11">
            <text:p><text:s/>8,485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48524375" table:style-name="ce9">
            <text:p><text:s/>48,524,375<text:s/></text:p>
          </table:table-cell>
          <table:table-cell table:style-name="ce9"/>
          <table:table-cell office:value-type="float" office:value="977" table:style-name="ce11">
            <text:p><text:s/>977<text:s/></text:p>
          </table:table-cell>
          <table:table-cell office:value-type="float" office:value="44239144" table:style-name="ce11">
            <text:p><text:s/>44,239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15920" table:style-name="ce9">
            <text:p><text:s/>5,515,92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13464" table:style-name="ce11">
            <text:p><text:s/>5,313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69164" table:style-name="ce9">
            <text:p><text:s/>2,169,1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40052" table:style-name="ce11">
            <text:p><text:s/>2,940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1060" table:style-name="ce9">
            <text:p><text:s/>3,121,0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53712" table:style-name="ce11">
            <text:p><text:s/>3,353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8748" table:style-name="ce9">
            <text:p><text:s/>2,768,7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33092" table:style-name="ce11">
            <text:p><text:s/>2,733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16160" table:style-name="ce9">
            <text:p><text:s/>4,616,16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56256" table:style-name="ce11">
            <text:p><text:s/>4,256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69456" table:style-name="ce9">
            <text:p><text:s/>3,669,4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24224" table:style-name="ce11">
            <text:p><text:s/>3,724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34224" table:style-name="ce9">
            <text:p><text:s/>3,734,22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40316" table:style-name="ce11">
            <text:p><text:s/>3,540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21212" table:style-name="ce9">
            <text:p><text:s/>4,321,21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910420" table:style-name="ce11">
            <text:p><text:s/>4,910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53836" table:style-name="ce9">
            <text:p><text:s/>7,353,83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605968" table:style-name="ce11">
            <text:p><text:s/>7,605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98076" table:style-name="ce9">
            <text:p><text:s/>4,098,07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62080" table:style-name="ce11">
            <text:p><text:s/>4,462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21972" table:style-name="ce9">
            <text:p><text:s/>2,621,9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57992" table:style-name="ce11">
            <text:p><text:s/>2,957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47960" table:style-name="ce9">
            <text:p><text:s/>9,647,96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791916" table:style-name="ce11">
            <text:p><text:s/>9,791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17392" table:style-name="ce9">
            <text:p><text:s/>6,517,39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76560" table:style-name="ce11">
            <text:p><text:s/>6,376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84356" table:style-name="ce9">
            <text:p><text:s/>984,35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2924" table:style-name="ce11">
            <text:p><text:s/>1,772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81864" table:style-name="ce9">
            <text:p><text:s/>3,681,8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0728" table:style-name="ce11">
            <text:p><text:s/>3,270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9991808" table:style-name="ce9">
            <text:p><text:s/>9,991,80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261970" table:style-name="ce11">
            <text:p><text:s/>10,261,9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24960" table:style-name="ce9">
            <text:p><text:s/>4,224,9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94152" table:style-name="ce11">
            <text:p><text:s/>3,994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5012" table:style-name="ce9">
            <text:p><text:s/>3,335,0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8896" table:style-name="ce11">
            <text:p><text:s/>3,218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82192" table:style-name="ce9">
            <text:p><text:s/>1,082,19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04328" table:style-name="ce11">
            <text:p><text:s/>1,004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19076" table:style-name="ce9">
            <text:p><text:s/>8,119,076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474840" table:style-name="ce11">
            <text:p><text:s/>7,474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2064" table:style-name="ce9">
            <text:p><text:s/>2,042,0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87056" table:style-name="ce9">
            <text:p><text:s/>2,887,0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9760777" table:style-name="ce9">
            <text:p><text:s/>19,760,777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19787111" table:style-name="ce11">
            <text:p><text:s/>19,787,1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0983797" table:style-name="ce9">
            <text:p><text:s/>20,983,797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0457750" table:style-name="ce11">
            <text:p><text:s/>20,457,7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780176" table:style-name="ce9">
            <text:p><text:s/>4,780,17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081899" table:style-name="ce11">
            <text:p><text:s/>5,081,8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38723193" table:style-name="ce9">
            <text:p><text:s/>38,723,193<text:s/></text:p>
          </table:table-cell>
          <table:table-cell table:style-name="ce9"/>
          <table:table-cell office:value-type="float" office:value="918" table:style-name="ce11">
            <text:p><text:s/>918<text:s/></text:p>
          </table:table-cell>
          <table:table-cell office:value-type="float" office:value="38069126" table:style-name="ce11">
            <text:p><text:s/>38,069,1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55552" table:style-name="ce9">
            <text:p><text:s/>7,855,55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55384" table:style-name="ce11">
            <text:p><text:s/>7,755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987294" table:style-name="ce9">
            <text:p><text:s/>10,987,294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520224" table:style-name="ce11">
            <text:p><text:s/>10,520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471490" table:style-name="ce9">
            <text:p><text:s/>8,471,49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598835" table:style-name="ce11">
            <text:p><text:s/>8,598,8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2256" table:style-name="ce9">
            <text:p><text:s/>4,202,25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689357" table:style-name="ce11">
            <text:p><text:s/>3,689,35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317726" table:style-name="ce9">
            <text:p><text:s/>10,317,726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9747820" table:style-name="ce11">
            <text:p><text:s/>9,747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0972" table:style-name="ce9">
            <text:p><text:s/>3,370,9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9504" table:style-name="ce11">
            <text:p><text:s/>2,839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20650005" table:style-name="ce9">
            <text:p><text:s/>20,650,005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9659757" table:style-name="ce11">
            <text:p><text:s/>19,659,7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4857573" table:style-name="ce9">
            <text:p><text:s/>24,857,573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3631006" table:style-name="ce11">
            <text:p><text:s/>23,631,0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618819" table:style-name="ce9">
            <text:p><text:s/>10,618,819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056479" table:style-name="ce11">
            <text:p><text:s/>11,056,4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5118467" table:style-name="ce9">
            <text:p><text:s/>15,118,467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4874055" table:style-name="ce11">
            <text:p><text:s/>14,874,0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034387" table:style-name="ce9">
            <text:p><text:s/>10,034,387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634348" table:style-name="ce11">
            <text:p><text:s/>9,634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83315" table:style-name="ce9">
            <text:p><text:s/>4,683,315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01373" table:style-name="ce11">
            <text:p><text:s/>5,001,3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922889" table:style-name="ce9">
            <text:p><text:s/>10,922,889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243279" table:style-name="ce11">
            <text:p><text:s/>10,243,2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8401407" table:style-name="ce9">
            <text:p><text:s/>18,401,407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716777" table:style-name="ce11">
            <text:p><text:s/>17,716,7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02907" table:style-name="ce9">
            <text:p><text:s/>5,002,907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609346" table:style-name="ce11">
            <text:p><text:s/>5,609,3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48148" table:style-name="ce9">
            <text:p><text:s/>1,448,1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79616" table:style-name="ce11">
            <text:p><text:s/>1,579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46423" table:style-name="ce9">
            <text:p><text:s/>4,446,42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36820" table:style-name="ce11">
            <text:p><text:s/>4,336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32876" table:style-name="ce11">
            <text:p><text:s/>232,8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64800" table:style-name="ce9">
            <text:p><text:s/>1,564,8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23480" table:style-name="ce11">
            <text:p><text:s/>1,623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65784" table:style-name="ce9">
            <text:p><text:s/>2,765,7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91456" table:style-name="ce11">
            <text:p><text:s/>2,691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38572" table:style-name="ce9">
            <text:p><text:s/>4,038,57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26156" table:style-name="ce11">
            <text:p><text:s/>4,026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64370" table:style-name="ce9">
            <text:p><text:s/>8,664,37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531539" table:style-name="ce11">
            <text:p><text:s/>8,531,5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03177" table:style-name="ce9">
            <text:p><text:s/>7,303,17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96154" table:style-name="ce11">
            <text:p><text:s/>6,996,1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77823" table:style-name="ce9">
            <text:p><text:s/>977,823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316514" table:style-name="ce11">
            <text:p><text:s/>15,316,5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52013" table:style-name="ce9">
            <text:p><text:s/>6,152,013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634808" table:style-name="ce11">
            <text:p><text:s/>6,634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789870" table:style-name="ce11">
            <text:p><text:s/>1,789,87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35444" table:style-name="ce9">
            <text:p><text:s/>4,235,4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67736" table:style-name="ce11">
            <text:p><text:s/>3,967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19840" table:style-name="ce9">
            <text:p><text:s/>7,119,84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419592" table:style-name="ce11">
            <text:p><text:s/>6,419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67076" table:style-name="ce9">
            <text:p><text:s/>3,267,0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94780" table:style-name="ce11">
            <text:p><text:s/>3,594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77584" table:style-name="ce9">
            <text:p><text:s/>6,877,58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16928" table:style-name="ce11">
            <text:p><text:s/>5,716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15900" table:style-name="ce9">
            <text:p><text:s/>3,315,9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86900" table:style-name="ce11">
            <text:p><text:s/>3,086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73116" table:style-name="ce11">
            <text:p><text:s/>2,773,1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83724" table:style-name="ce9">
            <text:p><text:s/>7,683,72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03500" table:style-name="ce11">
            <text:p><text:s/>6,903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0216" table:style-name="ce9">
            <text:p><text:s/>2,770,2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5800" table:style-name="ce11">
            <text:p><text:s/>2,805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97984" table:style-name="ce9">
            <text:p><text:s/>4,397,98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38703" table:style-name="ce11">
            <text:p><text:s/>4,238,7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35396" table:style-name="ce9">
            <text:p><text:s/>5,335,39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273744" table:style-name="ce11">
            <text:p><text:s/>5,273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88496" table:style-name="ce9">
            <text:p><text:s/>1,988,4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51388" table:style-name="ce11">
            <text:p><text:s/>2,25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0648" table:style-name="ce9">
            <text:p><text:s/>2,460,6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79396" table:style-name="ce11">
            <text:p><text:s/>2,579,3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94500" table:style-name="ce9">
            <text:p><text:s/>3,294,50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83776" table:style-name="ce11">
            <text:p><text:s/>3,483,7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56172" table:style-name="ce9">
            <text:p><text:s/>3,656,1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40976" table:style-name="ce11">
            <text:p><text:s/>3,440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3104" table:style-name="ce9">
            <text:p><text:s/>3,623,1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18612" table:style-name="ce11">
            <text:p><text:s/>3,318,6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4788" table:style-name="ce9">
            <text:p><text:s/>2,804,7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64708" table:style-name="ce11">
            <text:p><text:s/>2,664,7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55024" table:style-name="ce9">
            <text:p><text:s/>2,355,0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1552" table:style-name="ce11">
            <text:p><text:s/>2,331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7240" table:style-name="ce9">
            <text:p><text:s/>2,157,2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2088" table:style-name="ce11">
            <text:p><text:s/>2,35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23508" table:style-name="ce9">
            <text:p><text:s/>4,123,5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75736" table:style-name="ce11">
            <text:p><text:s/>3,875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85232" table:style-name="ce9">
            <text:p><text:s/>4,585,23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15404" table:style-name="ce11">
            <text:p><text:s/>4,415,4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30480" table:style-name="ce9">
            <text:p><text:s/>2,830,4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65368" table:style-name="ce11">
            <text:p><text:s/>2,965,3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09861" table:style-name="ce9">
            <text:p><text:s/>8,009,861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185957" table:style-name="ce11">
            <text:p><text:s/>8,185,9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20304" table:style-name="ce9">
            <text:p><text:s/>4,920,30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65032" table:style-name="ce11">
            <text:p><text:s/>4,765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57268" table:style-name="ce9">
            <text:p><text:s/>4,657,26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081680" table:style-name="ce11">
            <text:p><text:s/>5,081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2529252" table:style-name="ce9">
            <text:p><text:s/>12,529,252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3427052" table:style-name="ce11">
            <text:p><text:s/>13,427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29593135" table:style-name="ce9">
            <text:p><text:s/>29,593,135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29109670" table:style-name="ce11">
            <text:p><text:s/>29,109,6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40833" table:style-name="ce9">
            <text:p><text:s/>2,940,83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24370" table:style-name="ce11">
            <text:p><text:s/>2,724,3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00231" table:style-name="ce9">
            <text:p><text:s/>6,700,23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490824" table:style-name="ce11">
            <text:p><text:s/>6,490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683971" table:style-name="ce9">
            <text:p><text:s/>15,683,971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710016" table:style-name="ce11">
            <text:p><text:s/>14,710,0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684007" table:style-name="ce9">
            <text:p><text:s/>5,684,007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162776" table:style-name="ce11">
            <text:p><text:s/>6,162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04816" table:style-name="ce9">
            <text:p><text:s/>6,204,81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77046" table:style-name="ce11">
            <text:p><text:s/>5,477,0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319026" table:style-name="ce9">
            <text:p><text:s/>12,319,026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660849" table:style-name="ce11">
            <text:p><text:s/>12,660,8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015085" table:style-name="ce9">
            <text:p><text:s/>27,015,085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5401225" table:style-name="ce11">
            <text:p><text:s/>25,401,2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206075" table:style-name="ce9">
            <text:p><text:s/>14,206,075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016602" table:style-name="ce11">
            <text:p><text:s/>13,016,6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91232" table:style-name="ce9">
            <text:p><text:s/>6,791,23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325704" table:style-name="ce11">
            <text:p><text:s/>6,325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74938" table:style-name="ce9">
            <text:p><text:s/>6,474,93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03032" table:style-name="ce11">
            <text:p><text:s/>6,403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2133601" table:style-name="ce9">
            <text:p><text:s/>22,133,601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1420317" table:style-name="ce11">
            <text:p><text:s/>21,420,3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389612" table:style-name="ce9">
            <text:p><text:s/>13,389,612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376199" table:style-name="ce11">
            <text:p><text:s/>12,376,1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339126" table:style-name="ce9">
            <text:p><text:s/>10,339,126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04092" table:style-name="ce11">
            <text:p><text:s/>9,904,0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09681" table:style-name="ce9">
            <text:p><text:s/>5,509,681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252550" table:style-name="ce11">
            <text:p><text:s/>6,252,5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794430" table:style-name="ce9">
            <text:p><text:s/>8,794,43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185263" table:style-name="ce11">
            <text:p><text:s/>8,185,2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034075" table:style-name="ce9">
            <text:p><text:s/>12,034,075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73489" table:style-name="ce11">
            <text:p><text:s/>12,073,4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1652" table:style-name="ce9">
            <text:p><text:s/>2,311,6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27536" table:style-name="ce11">
            <text:p><text:s/>2,327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3276" table:style-name="ce9">
            <text:p><text:s/>2,803,27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10240" table:style-name="ce11">
            <text:p><text:s/>3,210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93656" table:style-name="ce9">
            <text:p><text:s/>2,993,6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69864" table:style-name="ce11">
            <text:p><text:s/>3,069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98072" table:style-name="ce9">
            <text:p><text:s/>3,498,0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27156" table:style-name="ce11">
            <text:p><text:s/>3,927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89252" table:style-name="ce9">
            <text:p><text:s/>2,189,25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04200" table:style-name="ce11">
            <text:p><text:s/>1,704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12716" table:style-name="ce9">
            <text:p><text:s/>612,71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94680" table:style-name="ce11">
            <text:p><text:s/>694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91776" table:style-name="ce11">
            <text:p><text:s/>4,191,7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86344" table:style-name="ce9">
            <text:p><text:s/>7,186,34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67272" table:style-name="ce11">
            <text:p><text:s/>6,967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46948" table:style-name="ce9">
            <text:p><text:s/>1,046,94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77060" table:style-name="ce11">
            <text:p><text:s/>1,377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01428" table:style-name="ce9">
            <text:p><text:s/>6,301,42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52772" table:style-name="ce11">
            <text:p><text:s/>5,752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46888" table:style-name="ce9">
            <text:p><text:s/>346,88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6768" table:style-name="ce11">
            <text:p><text:s/>666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397736" table:style-name="ce9">
            <text:p><text:s/>9,397,73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279740" table:style-name="ce11">
            <text:p><text:s/>9,279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61168" table:style-name="ce9">
            <text:p><text:s/>7,761,16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370196" table:style-name="ce11">
            <text:p><text:s/>8,370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3908" table:style-name="ce9">
            <text:p><text:s/>2,183,9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2560" table:style-name="ce11">
            <text:p><text:s/>1,732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24232" table:style-name="ce9">
            <text:p><text:s/>5,324,23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369704" table:style-name="ce11">
            <text:p><text:s/>4,369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20548" table:style-name="ce9">
            <text:p><text:s/>2,220,5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017124" table:style-name="ce11">
            <text:p><text:s/>2,017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71016" table:style-name="ce9">
            <text:p><text:s/>5,371,01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58076" table:style-name="ce11">
            <text:p><text:s/>5,558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11556" table:style-name="ce9">
            <text:p><text:s/>4,011,5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33224" table:style-name="ce11">
            <text:p><text:s/>3,833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641374" table:style-name="ce9">
            <text:p><text:s/>13,641,374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886448" table:style-name="ce11">
            <text:p><text:s/>13,886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65877496" table:style-name="ce9">
            <text:p><text:s/>65,877,496<text:s/></text:p>
          </table:table-cell>
          <table:table-cell table:style-name="ce9"/>
          <table:table-cell office:value-type="float" office:value="1469" table:style-name="ce11">
            <text:p><text:s/>1,469<text:s/></text:p>
          </table:table-cell>
          <table:table-cell office:value-type="float" office:value="64606066" table:style-name="ce11">
            <text:p><text:s/>64,606,0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866241" table:style-name="ce9">
            <text:p><text:s/>18,866,241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8014780" table:style-name="ce11">
            <text:p><text:s/>18,014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62468" table:style-name="ce9">
            <text:p><text:s/>6,662,46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33576" table:style-name="ce11">
            <text:p><text:s/>5,63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63015" table:style-name="ce9">
            <text:p><text:s/>7,463,01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467598" table:style-name="ce11">
            <text:p><text:s/>7,467,5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44280" table:style-name="ce9">
            <text:p><text:s/>5,144,2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58940" table:style-name="ce11">
            <text:p><text:s/>4,958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81944" table:style-name="ce9">
            <text:p><text:s/>5,681,94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80392" table:style-name="ce11">
            <text:p><text:s/>4,980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72753" table:style-name="ce9">
            <text:p><text:s/>7,072,753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586533" table:style-name="ce11">
            <text:p><text:s/>6,586,5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744145" table:style-name="ce9">
            <text:p><text:s/>12,744,145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049980" table:style-name="ce11">
            <text:p><text:s/>13,049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84783" table:style-name="ce9">
            <text:p><text:s/>8,184,78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607799" table:style-name="ce11">
            <text:p><text:s/>7,607,7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555148" table:style-name="ce9">
            <text:p><text:s/>12,555,148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2965650" table:style-name="ce11">
            <text:p><text:s/>12,965,6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453728" table:style-name="ce9">
            <text:p><text:s/>12,453,72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79708" table:style-name="ce11">
            <text:p><text:s/>12,179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047700" table:style-name="ce9">
            <text:p><text:s/>20,047,700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580545" table:style-name="ce11">
            <text:p><text:s/>19,580,5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31442760" table:style-name="ce9">
            <text:p><text:s/>31,442,760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29998645" table:style-name="ce11">
            <text:p><text:s/>29,998,6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503508" table:style-name="ce9">
            <text:p><text:s/>9,503,50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32496" table:style-name="ce11">
            <text:p><text:s/>7,532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67256" table:style-name="ce9">
            <text:p><text:s/>3,767,2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85592" table:style-name="ce11">
            <text:p><text:s/>3,485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09048" table:style-name="ce9">
            <text:p><text:s/>309,04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56728" table:style-name="ce11">
            <text:p><text:s/>856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98312" table:style-name="ce9">
            <text:p><text:s/>4,698,31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78744" table:style-name="ce11">
            <text:p><text:s/>4,878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42808" table:style-name="ce9">
            <text:p><text:s/>4,142,8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46720" table:style-name="ce11">
            <text:p><text:s/>4,146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805200" table:style-name="ce9">
            <text:p><text:s/>4,805,2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756000" table:style-name="ce11">
            <text:p><text:s/>4,756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19284" table:style-name="ce9">
            <text:p><text:s/>2,119,2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865192" table:style-name="ce11">
            <text:p><text:s/>1,865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4428" table:style-name="ce9">
            <text:p><text:s/>714,42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16440" table:style-name="ce11">
            <text:p><text:s/>616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39400" table:style-name="ce9">
            <text:p><text:s/>4,239,4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145030" table:style-name="ce11">
            <text:p><text:s/>4,145,0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3216" table:style-name="ce9">
            <text:p><text:s/>3,543,21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38160" table:style-name="ce9">
            <text:p><text:s/>3,638,16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77768" table:style-name="ce11">
            <text:p><text:s/>3,477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4656" table:style-name="ce9">
            <text:p><text:s/>2,104,6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057712" table:style-name="ce11">
            <text:p><text:s/>2,057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264568" table:style-name="ce9">
            <text:p><text:s/>5,264,56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877432" table:style-name="ce11">
            <text:p><text:s/>4,877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0664" table:style-name="ce9">
            <text:p><text:s/>770,66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96832" table:style-name="ce11">
            <text:p><text:s/>2,096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15925" table:style-name="ce11">
            <text:p><text:s/>915,92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3664" table:style-name="ce9">
            <text:p><text:s/>2,883,6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89232" table:style-name="ce11">
            <text:p><text:s/>2,489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078848" table:style-name="ce9">
            <text:p><text:s/>12,078,848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71497" table:style-name="ce11">
            <text:p><text:s/>11,871,4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37416" table:style-name="ce11">
            <text:p><text:s/>1,537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0972" table:style-name="ce9">
            <text:p><text:s/>1,510,9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34048" table:style-name="ce11">
            <text:p><text:s/>1,434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70424" table:style-name="ce9">
            <text:p><text:s/>1,670,4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3032" table:style-name="ce11">
            <text:p><text:s/>2,033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55520" table:style-name="ce9">
            <text:p><text:s/>3,755,52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48672" table:style-name="ce11">
            <text:p><text:s/>3,348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96316" table:style-name="ce9">
            <text:p><text:s/>1,396,31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22180" table:style-name="ce11">
            <text:p><text:s/>1,922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75808" table:style-name="ce11">
            <text:p><text:s/>2,675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12240" table:style-name="ce9">
            <text:p><text:s/>4,212,2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902744" table:style-name="ce11">
            <text:p><text:s/>3,902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42064" table:style-name="ce9">
            <text:p><text:s/>2,042,0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27292" table:style-name="ce9">
            <text:p><text:s/>2,227,2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7800" table:style-name="ce11">
            <text:p><text:s/>2,217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18456" table:style-name="ce9">
            <text:p><text:s/>1,518,45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27556" table:style-name="ce11">
            <text:p><text:s/>1,327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9748" table:style-name="ce9">
            <text:p><text:s/>2,939,7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58932" table:style-name="ce11">
            <text:p><text:s/>2,958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81172" table:style-name="ce9">
            <text:p><text:s/>4,781,1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83164" table:style-name="ce11">
            <text:p><text:s/>4,583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31356" table:style-name="ce9">
            <text:p><text:s/>5,231,35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09212" table:style-name="ce11">
            <text:p><text:s/>5,309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64552" table:style-name="ce9">
            <text:p><text:s/>864,55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25920" table:style-name="ce11">
            <text:p><text:s/>625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3904280" table:style-name="ce9">
            <text:p><text:s/>13,904,280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4248392" table:style-name="ce11">
            <text:p><text:s/>14,248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57243" table:style-name="ce9">
            <text:p><text:s/>1,257,243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237539" table:style-name="ce11">
            <text:p><text:s/>1,237,5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696611" table:style-name="ce9">
            <text:p><text:s/>9,696,611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324459" table:style-name="ce11">
            <text:p><text:s/>9,324,4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665588" table:style-name="ce9">
            <text:p><text:s/>11,665,588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0880976" table:style-name="ce11">
            <text:p><text:s/>10,880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53064" table:style-name="ce9">
            <text:p><text:s/>1,553,0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58688" table:style-name="ce11">
            <text:p><text:s/>1,658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42056" table:style-name="ce9">
            <text:p><text:s/>442,05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38632" table:style-name="ce11">
            <text:p><text:s/>238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5992" table:style-name="ce9">
            <text:p><text:s/>355,99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45480" table:style-name="ce11">
            <text:p><text:s/>645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16040" table:style-name="ce9">
            <text:p><text:s/>5,216,04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455572" table:style-name="ce11">
            <text:p><text:s/>4,455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0784" table:style-name="ce9">
            <text:p><text:s/>1,120,78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52440" table:style-name="ce11">
            <text:p><text:s/>1,252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2912" table:style-name="ce9">
            <text:p><text:s/>2,222,91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11104" table:style-name="ce11">
            <text:p><text:s/>2,611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60516" table:style-name="ce9">
            <text:p><text:s/>4,160,5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080548" table:style-name="ce11">
            <text:p><text:s/>4,080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6-12T08:05:39Z</dc:date>
    <meta:print-date>2017-06-12T08:05:23Z</meta:print-date>
  </office:meta>
</office:document-meta>
</file>