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6年03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6年5月1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5年03月</text:p>
          </table:table-cell>
          <table:table-cell table:style-name="ce21"/>
          <table:table-cell table:style-name="ce35"/>
          <table:table-cell office:value-type="string" table:style-name="ce34">
            <text:p>106年03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23988633" table:style-name="ce9">
            <text:p><text:s/>23,988,633<text:s/></text:p>
          </table:table-cell>
          <table:table-cell table:style-name="ce9"/>
          <table:table-cell office:value-type="float" office:value="600" table:style-name="ce11">
            <text:p><text:s/>600<text:s/></text:p>
          </table:table-cell>
          <table:table-cell office:value-type="float" office:value="24654626" table:style-name="ce11">
            <text:p><text:s/>24,654,6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2853714" table:style-name="ce9">
            <text:p><text:s/>12,853,714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678691" table:style-name="ce11">
            <text:p><text:s/>12,678,6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21830341" table:style-name="ce9">
            <text:p><text:s/>21,830,341<text:s/></text:p>
          </table:table-cell>
          <table:table-cell table:style-name="ce9"/>
          <table:table-cell office:value-type="float" office:value="603" table:style-name="ce11">
            <text:p><text:s/>603<text:s/></text:p>
          </table:table-cell>
          <table:table-cell office:value-type="float" office:value="26054776" table:style-name="ce11">
            <text:p><text:s/>26,054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6905955" table:style-name="ce9">
            <text:p><text:s/>16,905,955<text:s/></text:p>
          </table:table-cell>
          <table:table-cell table:style-name="ce9"/>
          <table:table-cell office:value-type="float" office:value="346" table:style-name="ce11">
            <text:p><text:s/>346<text:s/></text:p>
          </table:table-cell>
          <table:table-cell office:value-type="float" office:value="16637601" table:style-name="ce11">
            <text:p><text:s/>16,637,6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28663377" table:style-name="ce9">
            <text:p><text:s/>28,663,377<text:s/></text:p>
          </table:table-cell>
          <table:table-cell table:style-name="ce9"/>
          <table:table-cell office:value-type="float" office:value="659" table:style-name="ce11">
            <text:p><text:s/>659<text:s/></text:p>
          </table:table-cell>
          <table:table-cell office:value-type="float" office:value="28923163" table:style-name="ce11">
            <text:p><text:s/>28,923,1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8839214" table:style-name="ce9">
            <text:p><text:s/>28,839,214<text:s/></text:p>
          </table:table-cell>
          <table:table-cell table:style-name="ce9"/>
          <table:table-cell office:value-type="float" office:value="639" table:style-name="ce11">
            <text:p><text:s/>639<text:s/></text:p>
          </table:table-cell>
          <table:table-cell office:value-type="float" office:value="29800592" table:style-name="ce11">
            <text:p><text:s/>29,800,5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1989914" table:style-name="ce9">
            <text:p><text:s/>21,989,914<text:s/></text:p>
          </table:table-cell>
          <table:table-cell table:style-name="ce9"/>
          <table:table-cell office:value-type="float" office:value="504" table:style-name="ce11">
            <text:p><text:s/>504<text:s/></text:p>
          </table:table-cell>
          <table:table-cell office:value-type="float" office:value="24066470" table:style-name="ce11">
            <text:p><text:s/>24,066,4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6458759" table:style-name="ce9">
            <text:p><text:s/>16,458,759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7251847" table:style-name="ce11">
            <text:p><text:s/>17,251,8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33957884" table:style-name="ce9">
            <text:p><text:s/>33,957,884<text:s/></text:p>
          </table:table-cell>
          <table:table-cell table:style-name="ce9"/>
          <table:table-cell office:value-type="float" office:value="726" table:style-name="ce11">
            <text:p><text:s/>726<text:s/></text:p>
          </table:table-cell>
          <table:table-cell office:value-type="float" office:value="33830250" table:style-name="ce11">
            <text:p><text:s/>33,830,2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696300" table:style-name="ce9">
            <text:p><text:s/>8,696,300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565918" table:style-name="ce11">
            <text:p><text:s/>8,565,9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820495" table:style-name="ce9">
            <text:p><text:s/>10,820,495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775934" table:style-name="ce11">
            <text:p><text:s/>11,775,93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637530" table:style-name="ce9">
            <text:p><text:s/>9,637,530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445357" table:style-name="ce11">
            <text:p><text:s/>10,445,3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244588" table:style-name="ce9">
            <text:p><text:s/>8,244,588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967719" table:style-name="ce11">
            <text:p><text:s/>7,967,7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27432" table:style-name="ce9">
            <text:p><text:s/>2,427,43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69592" table:style-name="ce11">
            <text:p><text:s/>2,769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368920" table:style-name="ce9">
            <text:p><text:s/>7,368,920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664427" table:style-name="ce11">
            <text:p><text:s/>7,664,4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143984" table:style-name="ce9">
            <text:p><text:s/>12,143,984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061209" table:style-name="ce11">
            <text:p><text:s/>12,061,2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26396637" table:style-name="ce9">
            <text:p><text:s/>26,396,637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7289034" table:style-name="ce11">
            <text:p><text:s/>27,289,0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20993223" table:style-name="ce9">
            <text:p><text:s/>20,993,223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8605069" table:style-name="ce11">
            <text:p><text:s/>18,605,06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346412" table:style-name="ce9">
            <text:p><text:s/>10,346,412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396648" table:style-name="ce11">
            <text:p><text:s/>10,396,6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1075590" table:style-name="ce9">
            <text:p><text:s/>11,075,590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1666667" table:style-name="ce11">
            <text:p><text:s/>11,666,6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6644661" table:style-name="ce9">
            <text:p><text:s/>16,644,661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7675044" table:style-name="ce11">
            <text:p><text:s/>17,675,0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4159708" table:style-name="ce9">
            <text:p><text:s/>14,159,708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5061020" table:style-name="ce11">
            <text:p><text:s/>15,061,0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434966" table:style-name="ce9">
            <text:p><text:s/>12,434,966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189007" table:style-name="ce11">
            <text:p><text:s/>13,189,00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6348958" table:style-name="ce9">
            <text:p><text:s/>16,348,958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6920596" table:style-name="ce11">
            <text:p><text:s/>16,920,5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20946422" table:style-name="ce9">
            <text:p><text:s/>20,946,422<text:s/></text:p>
          </table:table-cell>
          <table:table-cell table:style-name="ce9"/>
          <table:table-cell office:value-type="float" office:value="520" table:style-name="ce11">
            <text:p><text:s/>520<text:s/></text:p>
          </table:table-cell>
          <table:table-cell office:value-type="float" office:value="23452933" table:style-name="ce11">
            <text:p><text:s/>23,452,9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53185" table:style-name="ce9">
            <text:p><text:s/>2,853,185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00516" table:style-name="ce11">
            <text:p><text:s/>3,300,5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651035" table:style-name="ce9">
            <text:p><text:s/>4,651,035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86610" table:style-name="ce11">
            <text:p><text:s/>3,186,61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72200" table:style-name="ce9">
            <text:p><text:s/>172,2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25500" table:style-name="ce11">
            <text:p><text:s/>225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624240" table:style-name="ce9">
            <text:p><text:s/>8,624,24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500799" table:style-name="ce11">
            <text:p><text:s/>9,500,7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82176" table:style-name="ce9">
            <text:p><text:s/>2,382,17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42924" table:style-name="ce11">
            <text:p><text:s/>2,442,9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45392" table:style-name="ce9">
            <text:p><text:s/>2,745,39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53088" table:style-name="ce11">
            <text:p><text:s/>3,053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31056" table:style-name="ce9">
            <text:p><text:s/>931,056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75800" table:style-name="ce11">
            <text:p><text:s/>1,075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43048" table:style-name="ce9">
            <text:p><text:s/>3,243,04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27400" table:style-name="ce11">
            <text:p><text:s/>3,227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61624" table:style-name="ce9">
            <text:p><text:s/>2,061,62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02944" table:style-name="ce11">
            <text:p><text:s/>2,002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20736" table:style-name="ce9">
            <text:p><text:s/>2,620,73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77720" table:style-name="ce11">
            <text:p><text:s/>2,477,7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0071076" table:style-name="ce9">
            <text:p><text:s/>10,071,076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10135780" table:style-name="ce11">
            <text:p><text:s/>10,135,7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98916" table:style-name="ce9">
            <text:p><text:s/>3,598,91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38512" table:style-name="ce11">
            <text:p><text:s/>3,738,5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90548" table:style-name="ce9">
            <text:p><text:s/>4,890,54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87916" table:style-name="ce11">
            <text:p><text:s/>4,887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22936" table:style-name="ce9">
            <text:p><text:s/>2,522,93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64784" table:style-name="ce11">
            <text:p><text:s/>2,864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969960" table:style-name="ce9">
            <text:p><text:s/>6,969,960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117828" table:style-name="ce11">
            <text:p><text:s/>7,117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53552" table:style-name="ce9">
            <text:p><text:s/>1,353,55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27880" table:style-name="ce11">
            <text:p><text:s/>1,427,8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582652" table:style-name="ce9">
            <text:p><text:s/>6,582,65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760680" table:style-name="ce11">
            <text:p><text:s/>6,760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21560" table:style-name="ce9">
            <text:p><text:s/>1,821,56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16672" table:style-name="ce11">
            <text:p><text:s/>2,616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11788" table:style-name="ce9">
            <text:p><text:s/>4,811,78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71052" table:style-name="ce11">
            <text:p><text:s/>4,971,0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40628" table:style-name="ce9">
            <text:p><text:s/>2,240,62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01892" table:style-name="ce11">
            <text:p><text:s/>4,201,8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15168" table:style-name="ce9">
            <text:p><text:s/>1,815,16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74096" table:style-name="ce11">
            <text:p><text:s/>2,574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31248" table:style-name="ce9">
            <text:p><text:s/>3,131,24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29552" table:style-name="ce11">
            <text:p><text:s/>2,529,5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648" table:style-name="ce9">
            <text:p><text:s/>15,648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95600" table:style-name="ce11">
            <text:p><text:s/>195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26405" table:style-name="ce9">
            <text:p><text:s/>2,726,405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23496" table:style-name="ce11">
            <text:p><text:s/>3,123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06616" table:style-name="ce9">
            <text:p><text:s/>2,906,6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3012240" table:style-name="ce11">
            <text:p><text:s/>3,012,2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0045936" table:style-name="ce9">
            <text:p><text:s/>10,045,936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801360" table:style-name="ce11">
            <text:p><text:s/>9,801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119032" table:style-name="ce9">
            <text:p><text:s/>6,119,032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487848" table:style-name="ce11">
            <text:p><text:s/>5,487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08660" table:style-name="ce9">
            <text:p><text:s/>3,008,66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54536" table:style-name="ce11">
            <text:p><text:s/>3,754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33000" table:style-name="ce9">
            <text:p><text:s/>4,233,00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98072" table:style-name="ce11">
            <text:p><text:s/>4,298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7384" table:style-name="ce9">
            <text:p><text:s/>27,38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627392" table:style-name="ce11">
            <text:p><text:s/>1,627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63880" table:style-name="ce9">
            <text:p><text:s/>3,263,88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53384" table:style-name="ce11">
            <text:p><text:s/>3,853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364956" table:style-name="ce9">
            <text:p><text:s/>5,364,956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93772" table:style-name="ce11">
            <text:p><text:s/>893,7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208808" table:style-name="ce11">
            <text:p><text:s/>1,208,8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79400" table:style-name="ce9">
            <text:p><text:s/>4,379,40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80212" table:style-name="ce11">
            <text:p><text:s/>4,280,2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30312" table:style-name="ce11">
            <text:p><text:s/>4,130,3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42136" table:style-name="ce9">
            <text:p><text:s/>2,442,13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98728" table:style-name="ce11">
            <text:p><text:s/>2,398,7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87" table:style-name="ce9">
            <text:p><text:s/>987<text:s/></text:p>
          </table:table-cell>
          <table:table-cell office:value-type="float" office:value="45257295" table:style-name="ce9">
            <text:p><text:s/>45,257,295<text:s/></text:p>
          </table:table-cell>
          <table:table-cell table:style-name="ce9"/>
          <table:table-cell office:value-type="float" office:value="965" table:style-name="ce11">
            <text:p><text:s/>965<text:s/></text:p>
          </table:table-cell>
          <table:table-cell office:value-type="float" office:value="44890040" table:style-name="ce11">
            <text:p><text:s/>44,890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7635364" table:style-name="ce9">
            <text:p><text:s/>17,635,364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9238361" table:style-name="ce11">
            <text:p><text:s/>19,238,3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19431" table:style-name="ce9">
            <text:p><text:s/>5,019,431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94343" table:style-name="ce11">
            <text:p><text:s/>5,194,3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7954206" table:style-name="ce9">
            <text:p><text:s/>17,954,206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9512876" table:style-name="ce11">
            <text:p><text:s/>19,512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793091" table:style-name="ce9">
            <text:p><text:s/>5,793,091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136605" table:style-name="ce11">
            <text:p><text:s/>6,136,6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04178" table:style-name="ce9">
            <text:p><text:s/>2,704,17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00439" table:style-name="ce11">
            <text:p><text:s/>3,000,4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020715" table:style-name="ce9">
            <text:p><text:s/>8,020,715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9039768" table:style-name="ce11">
            <text:p><text:s/>9,039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844766" table:style-name="ce9">
            <text:p><text:s/>9,844,766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297769" table:style-name="ce11">
            <text:p><text:s/>10,297,7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878338" table:style-name="ce9">
            <text:p><text:s/>10,878,338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2200797" table:style-name="ce11">
            <text:p><text:s/>12,200,79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302071" table:style-name="ce9">
            <text:p><text:s/>11,302,071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393126" table:style-name="ce11">
            <text:p><text:s/>12,393,1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21350928" table:style-name="ce9">
            <text:p><text:s/>21,350,928<text:s/></text:p>
          </table:table-cell>
          <table:table-cell table:style-name="ce9"/>
          <table:table-cell office:value-type="float" office:value="487" table:style-name="ce11">
            <text:p><text:s/>487<text:s/></text:p>
          </table:table-cell>
          <table:table-cell office:value-type="float" office:value="22917879" table:style-name="ce11">
            <text:p><text:s/>22,917,8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20455003" table:style-name="ce9">
            <text:p><text:s/>20,455,003<text:s/></text:p>
          </table:table-cell>
          <table:table-cell table:style-name="ce9"/>
          <table:table-cell office:value-type="float" office:value="461" table:style-name="ce11">
            <text:p><text:s/>461<text:s/></text:p>
          </table:table-cell>
          <table:table-cell office:value-type="float" office:value="21381319" table:style-name="ce11">
            <text:p><text:s/>21,381,3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824389" table:style-name="ce9">
            <text:p><text:s/>12,824,389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543264" table:style-name="ce11">
            <text:p><text:s/>12,543,2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499964" table:style-name="ce9">
            <text:p><text:s/>6,499,96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952628" table:style-name="ce11">
            <text:p><text:s/>6,952,6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17616" table:style-name="ce9">
            <text:p><text:s/>2,417,6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73608" table:style-name="ce11">
            <text:p><text:s/>2,773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86072" table:style-name="ce9">
            <text:p><text:s/>1,686,07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52088" table:style-name="ce11">
            <text:p><text:s/>1,952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09915" table:style-name="ce9">
            <text:p><text:s/>4,909,915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96820" table:style-name="ce11">
            <text:p><text:s/>5,096,8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21300" table:style-name="ce9">
            <text:p><text:s/>3,421,30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63898" table:style-name="ce11">
            <text:p><text:s/>3,363,8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770690" table:style-name="ce9">
            <text:p><text:s/>8,770,690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8986892" table:style-name="ce11">
            <text:p><text:s/>8,986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50425939" table:style-name="ce9">
            <text:p><text:s/>50,425,939<text:s/></text:p>
          </table:table-cell>
          <table:table-cell table:style-name="ce9"/>
          <table:table-cell office:value-type="float" office:value="965" table:style-name="ce11">
            <text:p><text:s/>965<text:s/></text:p>
          </table:table-cell>
          <table:table-cell office:value-type="float" office:value="47485083" table:style-name="ce11">
            <text:p><text:s/>47,485,0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41104" table:style-name="ce9">
            <text:p><text:s/>5,641,10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90180" table:style-name="ce11">
            <text:p><text:s/>5,690,1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78792" table:style-name="ce9">
            <text:p><text:s/>1,978,79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59800" table:style-name="ce11">
            <text:p><text:s/>2,959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37104" table:style-name="ce9">
            <text:p><text:s/>3,237,10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02068" table:style-name="ce11">
            <text:p><text:s/>3,702,0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52368" table:style-name="ce9">
            <text:p><text:s/>2,852,36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73416" table:style-name="ce11">
            <text:p><text:s/>2,973,4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846968" table:style-name="ce9">
            <text:p><text:s/>4,846,96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663104" table:style-name="ce11">
            <text:p><text:s/>4,663,1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94640" table:style-name="ce9">
            <text:p><text:s/>3,794,64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041096" table:style-name="ce11">
            <text:p><text:s/>4,041,0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65012" table:style-name="ce9">
            <text:p><text:s/>3,865,01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05448" table:style-name="ce11">
            <text:p><text:s/>3,905,4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111692" table:style-name="ce9">
            <text:p><text:s/>4,111,69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008184" table:style-name="ce11">
            <text:p><text:s/>5,008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461340" table:style-name="ce9">
            <text:p><text:s/>7,461,340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8188892" table:style-name="ce11">
            <text:p><text:s/>8,188,8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37008" table:style-name="ce9">
            <text:p><text:s/>4,137,00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30728" table:style-name="ce11">
            <text:p><text:s/>4,730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05704" table:style-name="ce9">
            <text:p><text:s/>2,505,70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87876" table:style-name="ce11">
            <text:p><text:s/>3,087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746324" table:style-name="ce9">
            <text:p><text:s/>9,746,324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805840" table:style-name="ce11">
            <text:p><text:s/>10,805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619104" table:style-name="ce9">
            <text:p><text:s/>6,619,104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7057248" table:style-name="ce11">
            <text:p><text:s/>7,057,2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98048" table:style-name="ce9">
            <text:p><text:s/>798,04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35892" table:style-name="ce11">
            <text:p><text:s/>1,835,8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89236" table:style-name="ce9">
            <text:p><text:s/>3,889,23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70128" table:style-name="ce11">
            <text:p><text:s/>3,670,1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086211" table:style-name="ce9">
            <text:p><text:s/>10,086,211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028622" table:style-name="ce11">
            <text:p><text:s/>11,028,6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38408" table:style-name="ce9">
            <text:p><text:s/>4,338,40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69704" table:style-name="ce11">
            <text:p><text:s/>4,369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08644" table:style-name="ce9">
            <text:p><text:s/>3,508,64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83596" table:style-name="ce11">
            <text:p><text:s/>3,483,5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13676" table:style-name="ce9">
            <text:p><text:s/>1,113,676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63760" table:style-name="ce11">
            <text:p><text:s/>1,063,7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382612" table:style-name="ce9">
            <text:p><text:s/>8,382,612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208078" table:style-name="ce11">
            <text:p><text:s/>8,208,0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77272" table:style-name="ce9">
            <text:p><text:s/>2,077,27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08568" table:style-name="ce11">
            <text:p><text:s/>2,108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22264" table:style-name="ce9">
            <text:p><text:s/>2,922,2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07104" table:style-name="ce11">
            <text:p><text:s/>2,707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20145592" table:style-name="ce9">
            <text:p><text:s/>20,145,592<text:s/></text:p>
          </table:table-cell>
          <table:table-cell table:style-name="ce9"/>
          <table:table-cell office:value-type="float" office:value="514" table:style-name="ce11">
            <text:p><text:s/>514<text:s/></text:p>
          </table:table-cell>
          <table:table-cell office:value-type="float" office:value="21961026" table:style-name="ce11">
            <text:p><text:s/>21,961,0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441629" table:style-name="ce9">
            <text:p><text:s/>21,441,629<text:s/></text:p>
          </table:table-cell>
          <table:table-cell table:style-name="ce9"/>
          <table:table-cell office:value-type="float" office:value="504" table:style-name="ce11">
            <text:p><text:s/>504<text:s/></text:p>
          </table:table-cell>
          <table:table-cell office:value-type="float" office:value="21563664" table:style-name="ce11">
            <text:p><text:s/>21,563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687881" table:style-name="ce9">
            <text:p><text:s/>4,687,881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5152070" table:style-name="ce11">
            <text:p><text:s/>5,152,0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03" table:style-name="ce9">
            <text:p><text:s/>903<text:s/></text:p>
          </table:table-cell>
          <table:table-cell office:value-type="float" office:value="39319174" table:style-name="ce9">
            <text:p><text:s/>39,319,174<text:s/></text:p>
          </table:table-cell>
          <table:table-cell table:style-name="ce9"/>
          <table:table-cell office:value-type="float" office:value="911" table:style-name="ce11">
            <text:p><text:s/>911<text:s/></text:p>
          </table:table-cell>
          <table:table-cell office:value-type="float" office:value="39742691" table:style-name="ce11">
            <text:p><text:s/>39,742,6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102225" table:style-name="ce9">
            <text:p><text:s/>8,102,225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422704" table:style-name="ce11">
            <text:p><text:s/>8,422,7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488123" table:style-name="ce9">
            <text:p><text:s/>11,488,123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1529556" table:style-name="ce11">
            <text:p><text:s/>11,529,5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903314" table:style-name="ce9">
            <text:p><text:s/>8,903,314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421868" table:style-name="ce11">
            <text:p><text:s/>9,421,8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42091" table:style-name="ce9">
            <text:p><text:s/>4,342,091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66089" table:style-name="ce11">
            <text:p><text:s/>3,966,08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340152" table:style-name="ce9">
            <text:p><text:s/>10,340,152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782027" table:style-name="ce11">
            <text:p><text:s/>10,782,0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06556" table:style-name="ce9">
            <text:p><text:s/>3,406,55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80412" table:style-name="ce11">
            <text:p><text:s/>3,180,4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21155973" table:style-name="ce9">
            <text:p><text:s/>21,155,973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1004813" table:style-name="ce11">
            <text:p><text:s/>21,004,8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25500764" table:style-name="ce9">
            <text:p><text:s/>25,500,764<text:s/></text:p>
          </table:table-cell>
          <table:table-cell table:style-name="ce9"/>
          <table:table-cell office:value-type="float" office:value="531" table:style-name="ce11">
            <text:p><text:s/>531<text:s/></text:p>
          </table:table-cell>
          <table:table-cell office:value-type="float" office:value="25421677" table:style-name="ce11">
            <text:p><text:s/>25,421,6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164557" table:style-name="ce9">
            <text:p><text:s/>11,164,557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735470" table:style-name="ce11">
            <text:p><text:s/>11,735,47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5404342" table:style-name="ce9">
            <text:p><text:s/>15,404,342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5589713" table:style-name="ce11">
            <text:p><text:s/>15,589,7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489097" table:style-name="ce9">
            <text:p><text:s/>10,489,097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420490" table:style-name="ce11">
            <text:p><text:s/>10,420,4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10901" table:style-name="ce9">
            <text:p><text:s/>4,610,901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368311" table:style-name="ce11">
            <text:p><text:s/>5,368,3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185266" table:style-name="ce9">
            <text:p><text:s/>11,185,266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106902" table:style-name="ce11">
            <text:p><text:s/>11,106,9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8803235" table:style-name="ce9">
            <text:p><text:s/>18,803,235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9306417" table:style-name="ce11">
            <text:p><text:s/>19,306,4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788471" table:style-name="ce9">
            <text:p><text:s/>4,788,471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22844" table:style-name="ce11">
            <text:p><text:s/>5,822,8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19448" table:style-name="ce9">
            <text:p><text:s/>1,419,44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02580" table:style-name="ce11">
            <text:p><text:s/>1,702,5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53108" table:style-name="ce9">
            <text:p><text:s/>4,553,10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87369" table:style-name="ce11">
            <text:p><text:s/>4,687,3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70848" table:style-name="ce11">
            <text:p><text:s/>170,8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84360" table:style-name="ce9">
            <text:p><text:s/>1,584,36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33016" table:style-name="ce11">
            <text:p><text:s/>1,733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7960" table:style-name="ce9">
            <text:p><text:s/>2,757,96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77032" table:style-name="ce11">
            <text:p><text:s/>2,977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03140" table:style-name="ce9">
            <text:p><text:s/>4,403,14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99112" table:style-name="ce11">
            <text:p><text:s/>4,399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714414" table:style-name="ce9">
            <text:p><text:s/>8,714,414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985852" table:style-name="ce11">
            <text:p><text:s/>8,985,8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632687" table:style-name="ce9">
            <text:p><text:s/>7,632,687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539923" table:style-name="ce11">
            <text:p><text:s/>7,539,9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952928" table:style-name="ce9">
            <text:p><text:s/>952,928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6178926" table:style-name="ce11">
            <text:p><text:s/>16,178,9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354585" table:style-name="ce9">
            <text:p><text:s/>6,354,585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263858" table:style-name="ce11">
            <text:p><text:s/>7,263,85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772280" table:style-name="ce11">
            <text:p><text:s/>1,772,2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13272" table:style-name="ce9">
            <text:p><text:s/>4,313,27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53180" table:style-name="ce11">
            <text:p><text:s/>4,353,1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303704" table:style-name="ce9">
            <text:p><text:s/>7,303,70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7037688" table:style-name="ce11">
            <text:p><text:s/>7,037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54024" table:style-name="ce9">
            <text:p><text:s/>3,254,02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70596" table:style-name="ce11">
            <text:p><text:s/>3,770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969664" table:style-name="ce9">
            <text:p><text:s/>6,969,664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66864" table:style-name="ce11">
            <text:p><text:s/>6,266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500516" table:style-name="ce9">
            <text:p><text:s/>3,500,51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93520" table:style-name="ce11">
            <text:p><text:s/>3,293,5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82896" table:style-name="ce11">
            <text:p><text:s/>2,182,8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55700" table:style-name="ce11">
            <text:p><text:s/>2,955,7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20064" table:style-name="ce11">
            <text:p><text:s/>3,020,0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951056" table:style-name="ce9">
            <text:p><text:s/>7,951,056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442640" table:style-name="ce11">
            <text:p><text:s/>7,442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12308" table:style-name="ce9">
            <text:p><text:s/>2,812,30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60116" table:style-name="ce11">
            <text:p><text:s/>3,060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65616" table:style-name="ce9">
            <text:p><text:s/>4,465,61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85984" table:style-name="ce11">
            <text:p><text:s/>4,585,9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511096" table:style-name="ce9">
            <text:p><text:s/>5,511,09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41432" table:style-name="ce11">
            <text:p><text:s/>5,841,4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68748" table:style-name="ce9">
            <text:p><text:s/>1,968,7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54380" table:style-name="ce11">
            <text:p><text:s/>2,354,3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13216" table:style-name="ce9">
            <text:p><text:s/>2,613,2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81296" table:style-name="ce11">
            <text:p><text:s/>2,681,2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20188" table:style-name="ce9">
            <text:p><text:s/>3,320,18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97016" table:style-name="ce11">
            <text:p><text:s/>3,897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60480" table:style-name="ce9">
            <text:p><text:s/>3,760,48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82052" table:style-name="ce11">
            <text:p><text:s/>3,682,0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43040" table:style-name="ce9">
            <text:p><text:s/>3,643,04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27548" table:style-name="ce11">
            <text:p><text:s/>3,827,5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17860" table:style-name="ce9">
            <text:p><text:s/>2,917,86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06744" table:style-name="ce11">
            <text:p><text:s/>3,006,7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29352" table:style-name="ce9">
            <text:p><text:s/>2,429,35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15416" table:style-name="ce11">
            <text:p><text:s/>2,515,4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46144" table:style-name="ce9">
            <text:p><text:s/>2,346,14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49136" table:style-name="ce11">
            <text:p><text:s/>2,449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205096" table:style-name="ce9">
            <text:p><text:s/>4,205,09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13296" table:style-name="ce11">
            <text:p><text:s/>4,213,2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565332" table:style-name="ce9">
            <text:p><text:s/>4,565,33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753904" table:style-name="ce11">
            <text:p><text:s/>4,753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34824" table:style-name="ce9">
            <text:p><text:s/>2,934,82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76220" table:style-name="ce11">
            <text:p><text:s/>3,076,2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377699" table:style-name="ce9">
            <text:p><text:s/>8,377,699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601977" table:style-name="ce11">
            <text:p><text:s/>8,601,9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90984" table:style-name="ce9">
            <text:p><text:s/>4,790,98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36708" table:style-name="ce11">
            <text:p><text:s/>5,136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91968" table:style-name="ce9">
            <text:p><text:s/>4,791,96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342880" table:style-name="ce11">
            <text:p><text:s/>5,342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622784" table:style-name="ce9">
            <text:p><text:s/>12,622,784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4249358" table:style-name="ce11">
            <text:p><text:s/>14,249,35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1" table:style-name="ce9">
            <text:p><text:s/>651<text:s/></text:p>
          </table:table-cell>
          <table:table-cell office:value-type="float" office:value="30541242" table:style-name="ce9">
            <text:p><text:s/>30,541,242<text:s/></text:p>
          </table:table-cell>
          <table:table-cell table:style-name="ce9"/>
          <table:table-cell office:value-type="float" office:value="665" table:style-name="ce11">
            <text:p><text:s/>665<text:s/></text:p>
          </table:table-cell>
          <table:table-cell office:value-type="float" office:value="30946658" table:style-name="ce11">
            <text:p><text:s/>30,946,6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96675" table:style-name="ce9">
            <text:p><text:s/>2,996,675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20833" table:style-name="ce11">
            <text:p><text:s/>2,920,8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74910" table:style-name="ce9">
            <text:p><text:s/>6,974,910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813293" table:style-name="ce11">
            <text:p><text:s/>6,813,2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6066805" table:style-name="ce9">
            <text:p><text:s/>16,066,805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5652204" table:style-name="ce11">
            <text:p><text:s/>15,652,2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39380" table:style-name="ce9">
            <text:p><text:s/>5,839,38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03862" table:style-name="ce11">
            <text:p><text:s/>6,603,8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472958" table:style-name="ce9">
            <text:p><text:s/>6,472,95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039377" table:style-name="ce11">
            <text:p><text:s/>6,039,37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931429" table:style-name="ce9">
            <text:p><text:s/>12,931,429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576906" table:style-name="ce11">
            <text:p><text:s/>13,576,9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28389674" table:style-name="ce9">
            <text:p><text:s/>28,389,674<text:s/></text:p>
          </table:table-cell>
          <table:table-cell table:style-name="ce9"/>
          <table:table-cell office:value-type="float" office:value="578" table:style-name="ce11">
            <text:p><text:s/>578<text:s/></text:p>
          </table:table-cell>
          <table:table-cell office:value-type="float" office:value="26776654" table:style-name="ce11">
            <text:p><text:s/>26,776,6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4516308" table:style-name="ce9">
            <text:p><text:s/>14,516,308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4010907" table:style-name="ce11">
            <text:p><text:s/>14,010,9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959448" table:style-name="ce9">
            <text:p><text:s/>6,959,44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7022040" table:style-name="ce11">
            <text:p><text:s/>7,022,0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718714" table:style-name="ce9">
            <text:p><text:s/>6,718,71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204494" table:style-name="ce11">
            <text:p><text:s/>7,204,4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23038611" table:style-name="ce9">
            <text:p><text:s/>23,038,611<text:s/></text:p>
          </table:table-cell>
          <table:table-cell table:style-name="ce9"/>
          <table:table-cell office:value-type="float" office:value="472" table:style-name="ce11">
            <text:p><text:s/>472<text:s/></text:p>
          </table:table-cell>
          <table:table-cell office:value-type="float" office:value="22968495" table:style-name="ce11">
            <text:p><text:s/>22,968,4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3614591" table:style-name="ce9">
            <text:p><text:s/>13,614,591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504911" table:style-name="ce11">
            <text:p><text:s/>13,504,9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261931" table:style-name="ce9">
            <text:p><text:s/>10,261,931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586997" table:style-name="ce11">
            <text:p><text:s/>10,586,9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458040" table:style-name="ce9">
            <text:p><text:s/>5,458,040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77836" table:style-name="ce11">
            <text:p><text:s/>6,777,8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9018146" table:style-name="ce9">
            <text:p><text:s/>9,018,146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915839" table:style-name="ce11">
            <text:p><text:s/>8,915,8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364161" table:style-name="ce9">
            <text:p><text:s/>12,364,161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3069688" table:style-name="ce11">
            <text:p><text:s/>13,069,6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47932" table:style-name="ce9">
            <text:p><text:s/>2,247,93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99976" table:style-name="ce11">
            <text:p><text:s/>2,599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68276" table:style-name="ce9">
            <text:p><text:s/>2,868,27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97508" table:style-name="ce11">
            <text:p><text:s/>3,497,5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30016" table:style-name="ce9">
            <text:p><text:s/>3,130,01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59916" table:style-name="ce11">
            <text:p><text:s/>3,359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65892" table:style-name="ce9">
            <text:p><text:s/>3,565,89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127232" table:style-name="ce11">
            <text:p><text:s/>4,127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40672" table:style-name="ce9">
            <text:p><text:s/>2,240,67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90696" table:style-name="ce11">
            <text:p><text:s/>1,890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46832" table:style-name="ce9">
            <text:p><text:s/>646,83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63948" table:style-name="ce11">
            <text:p><text:s/>663,9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77296" table:style-name="ce11">
            <text:p><text:s/>4,777,2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74120" table:style-name="ce9">
            <text:p><text:s/>7,374,120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604928" table:style-name="ce11">
            <text:p><text:s/>7,604,9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07828" table:style-name="ce9">
            <text:p><text:s/>1,007,82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47664" table:style-name="ce11">
            <text:p><text:s/>1,447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359132" table:style-name="ce9">
            <text:p><text:s/>6,359,13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24244" table:style-name="ce11">
            <text:p><text:s/>6,224,2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20200" table:style-name="ce11">
            <text:p><text:s/>620,2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696552" table:style-name="ce9">
            <text:p><text:s/>9,696,552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10034004" table:style-name="ce11">
            <text:p><text:s/>10,034,0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919716" table:style-name="ce9">
            <text:p><text:s/>7,919,716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9041968" table:style-name="ce11">
            <text:p><text:s/>9,041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59948" table:style-name="ce9">
            <text:p><text:s/>2,359,94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57048" table:style-name="ce11">
            <text:p><text:s/>1,957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94648" table:style-name="ce9">
            <text:p><text:s/>5,394,64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48680" table:style-name="ce11">
            <text:p><text:s/>4,948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52520" table:style-name="ce9">
            <text:p><text:s/>2,052,52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24572" table:style-name="ce11">
            <text:p><text:s/>2,024,5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76300" table:style-name="ce9">
            <text:p><text:s/>5,476,300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6035188" table:style-name="ce11">
            <text:p><text:s/>6,035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59064" table:style-name="ce9">
            <text:p><text:s/>4,059,06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10016" table:style-name="ce11">
            <text:p><text:s/>4,010,0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4083336" table:style-name="ce9">
            <text:p><text:s/>14,083,336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14685374" table:style-name="ce11">
            <text:p><text:s/>14,685,3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52" table:style-name="ce9">
            <text:p><text:s/>1,452<text:s/></text:p>
          </table:table-cell>
          <table:table-cell office:value-type="float" office:value="66718096" table:style-name="ce9">
            <text:p><text:s/>66,718,096<text:s/></text:p>
          </table:table-cell>
          <table:table-cell table:style-name="ce9"/>
          <table:table-cell office:value-type="float" office:value="1461" table:style-name="ce11">
            <text:p><text:s/>1,461<text:s/></text:p>
          </table:table-cell>
          <table:table-cell office:value-type="float" office:value="68312369" table:style-name="ce11">
            <text:p><text:s/>68,312,3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9311521" table:style-name="ce9">
            <text:p><text:s/>19,311,521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9670568" table:style-name="ce11">
            <text:p><text:s/>19,670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899444" table:style-name="ce9">
            <text:p><text:s/>6,899,44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6126488" table:style-name="ce11">
            <text:p><text:s/>6,126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780639" table:style-name="ce9">
            <text:p><text:s/>7,780,639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245384" table:style-name="ce11">
            <text:p><text:s/>8,245,3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89024" table:style-name="ce9">
            <text:p><text:s/>5,289,02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316436" table:style-name="ce11">
            <text:p><text:s/>5,316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880343" table:style-name="ce9">
            <text:p><text:s/>5,880,343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67502" table:style-name="ce11">
            <text:p><text:s/>5,467,50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223427" table:style-name="ce9">
            <text:p><text:s/>7,223,427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261047" table:style-name="ce11">
            <text:p><text:s/>7,261,0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202490" table:style-name="ce9">
            <text:p><text:s/>13,202,490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3586943" table:style-name="ce11">
            <text:p><text:s/>13,586,9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611856" table:style-name="ce9">
            <text:p><text:s/>8,611,856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310911" table:style-name="ce11">
            <text:p><text:s/>8,310,9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724667" table:style-name="ce9">
            <text:p><text:s/>12,724,667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3962346" table:style-name="ce11">
            <text:p><text:s/>13,962,3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2446752" table:style-name="ce9">
            <text:p><text:s/>12,446,752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3083270" table:style-name="ce11">
            <text:p><text:s/>13,083,27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20056365" table:style-name="ce9">
            <text:p><text:s/>20,056,365<text:s/></text:p>
          </table:table-cell>
          <table:table-cell table:style-name="ce9"/>
          <table:table-cell office:value-type="float" office:value="446" table:style-name="ce11">
            <text:p><text:s/>446<text:s/></text:p>
          </table:table-cell>
          <table:table-cell office:value-type="float" office:value="20815154" table:style-name="ce11">
            <text:p><text:s/>20,815,1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32429169" table:style-name="ce9">
            <text:p><text:s/>32,429,169<text:s/></text:p>
          </table:table-cell>
          <table:table-cell table:style-name="ce9"/>
          <table:table-cell office:value-type="float" office:value="663" table:style-name="ce11">
            <text:p><text:s/>663<text:s/></text:p>
          </table:table-cell>
          <table:table-cell office:value-type="float" office:value="32380610" table:style-name="ce11">
            <text:p><text:s/>32,380,6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897230" table:style-name="ce9">
            <text:p><text:s/>9,897,230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8179694" table:style-name="ce11">
            <text:p><text:s/>8,179,69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68968" table:style-name="ce9">
            <text:p><text:s/>3,868,9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43784" table:style-name="ce11">
            <text:p><text:s/>3,743,7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26388" table:style-name="ce9">
            <text:p><text:s/>326,38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64552" table:style-name="ce11">
            <text:p><text:s/>864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59192" table:style-name="ce9">
            <text:p><text:s/>4,659,19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50104" table:style-name="ce11">
            <text:p><text:s/>5,250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47944" table:style-name="ce9">
            <text:p><text:s/>4,447,94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357968" table:style-name="ce11">
            <text:p><text:s/>4,357,9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25700" table:style-name="ce9">
            <text:p><text:s/>4,825,70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04500" table:style-name="ce11">
            <text:p><text:s/>5,104,5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26224" table:style-name="ce9">
            <text:p><text:s/>2,226,22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113152" table:style-name="ce11">
            <text:p><text:s/>2,113,1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26164" table:style-name="ce9">
            <text:p><text:s/>726,164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25976" table:style-name="ce11">
            <text:p><text:s/>725,9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02975" table:style-name="ce9">
            <text:p><text:s/>4,202,975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78800" table:style-name="ce11">
            <text:p><text:s/>4,378,8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91696" table:style-name="ce9">
            <text:p><text:s/>1,791,69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45488" table:style-name="ce11">
            <text:p><text:s/>2,245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74040" table:style-name="ce9">
            <text:p><text:s/>3,674,04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84608" table:style-name="ce11">
            <text:p><text:s/>2,284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40360" table:style-name="ce9">
            <text:p><text:s/>3,540,36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19824" table:style-name="ce11">
            <text:p><text:s/>3,919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59424" table:style-name="ce9">
            <text:p><text:s/>2,159,42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23728" table:style-name="ce11">
            <text:p><text:s/>2,323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89940" table:style-name="ce9">
            <text:p><text:s/>5,389,94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69232" table:style-name="ce11">
            <text:p><text:s/>5,269,2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27632" table:style-name="ce9">
            <text:p><text:s/>727,63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25440" table:style-name="ce11">
            <text:p><text:s/>2,425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712464" table:style-name="ce11">
            <text:p><text:s/>712,4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33260" table:style-name="ce9">
            <text:p><text:s/>3,033,26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48984" table:style-name="ce11">
            <text:p><text:s/>2,848,9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387149" table:style-name="ce9">
            <text:p><text:s/>12,387,149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784422" table:style-name="ce11">
            <text:p><text:s/>12,784,4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61624" table:style-name="ce9">
            <text:p><text:s/>2,061,62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93896" table:style-name="ce11">
            <text:p><text:s/>1,693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25548" table:style-name="ce9">
            <text:p><text:s/>1,625,54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541516" table:style-name="ce11">
            <text:p><text:s/>1,541,5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39128" table:style-name="ce9">
            <text:p><text:s/>1,639,12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157840" table:style-name="ce11">
            <text:p><text:s/>2,157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72880" table:style-name="ce9">
            <text:p><text:s/>3,872,88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37672" table:style-name="ce11">
            <text:p><text:s/>3,837,6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95300" table:style-name="ce9">
            <text:p><text:s/>1,195,30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42116" table:style-name="ce11">
            <text:p><text:s/>1,942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19816" table:style-name="ce9">
            <text:p><text:s/>2,319,81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77520" table:style-name="ce11">
            <text:p><text:s/>2,777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19952" table:style-name="ce9">
            <text:p><text:s/>4,019,95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98872" table:style-name="ce11">
            <text:p><text:s/>4,498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30328" table:style-name="ce9">
            <text:p><text:s/>2,030,32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944264" table:style-name="ce11">
            <text:p><text:s/>1,944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51614" table:style-name="ce9">
            <text:p><text:s/>2,251,61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422880" table:style-name="ce11">
            <text:p><text:s/>2,422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29628" table:style-name="ce9">
            <text:p><text:s/>1,529,62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42076" table:style-name="ce11">
            <text:p><text:s/>1,342,0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24872" table:style-name="ce9">
            <text:p><text:s/>3,024,87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63332" table:style-name="ce11">
            <text:p><text:s/>3,163,3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97404" table:style-name="ce9">
            <text:p><text:s/>4,897,40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28548" table:style-name="ce11">
            <text:p><text:s/>4,928,5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434252" table:style-name="ce9">
            <text:p><text:s/>5,434,25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62740" table:style-name="ce11">
            <text:p><text:s/>5,562,7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51104" table:style-name="ce9">
            <text:p><text:s/>751,10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88512" table:style-name="ce11">
            <text:p><text:s/>688,5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3950984" table:style-name="ce9">
            <text:p><text:s/>13,950,984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5126697" table:style-name="ce11">
            <text:p><text:s/>15,126,69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393067" table:style-name="ce9">
            <text:p><text:s/>1,393,067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382861" table:style-name="ce11">
            <text:p><text:s/>1,382,8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915106" table:style-name="ce9">
            <text:p><text:s/>9,915,106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192660" table:style-name="ce11">
            <text:p><text:s/>10,192,6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811236" table:style-name="ce9">
            <text:p><text:s/>11,811,236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676076" table:style-name="ce11">
            <text:p><text:s/>11,676,0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10520" table:style-name="ce9">
            <text:p><text:s/>1,310,52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52576" table:style-name="ce11">
            <text:p><text:s/>1,752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30320" table:style-name="ce9">
            <text:p><text:s/>430,32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22984" table:style-name="ce11">
            <text:p><text:s/>222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44256" table:style-name="ce9">
            <text:p><text:s/>344,256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37656" table:style-name="ce11">
            <text:p><text:s/>637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37124" table:style-name="ce9">
            <text:p><text:s/>5,337,12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62100" table:style-name="ce11">
            <text:p><text:s/>4,962,1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36996" table:style-name="ce9">
            <text:p><text:s/>1,136,99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76740" table:style-name="ce11">
            <text:p><text:s/>1,476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69160" table:style-name="ce9">
            <text:p><text:s/>2,369,16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84172" table:style-name="ce11">
            <text:p><text:s/>2,784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178044" table:style-name="ce9">
            <text:p><text:s/>4,178,04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67852" table:style-name="ce11">
            <text:p><text:s/>4,367,8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5-02T09:13:05Z</dc:date>
    <meta:print-date>2017-05-02T09:12:52Z</meta:print-date>
  </office:meta>
</office:document-meta>
</file>