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06年02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06年4月5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點數為醫療費用點數=申請費用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5年02月</text:p>
          </table:table-cell>
          <table:table-cell table:style-name="ce21"/>
          <table:table-cell table:style-name="ce35"/>
          <table:table-cell office:value-type="string" table:style-name="ce34">
            <text:p>106年02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費用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費用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03" table:style-name="ce9">
            <text:p><text:s/>603<text:s/></text:p>
          </table:table-cell>
          <table:table-cell office:value-type="float" office:value="22908984" table:style-name="ce9">
            <text:p><text:s/>22,908,984<text:s/></text:p>
          </table:table-cell>
          <table:table-cell table:style-name="ce9"/>
          <table:table-cell office:value-type="float" office:value="587" table:style-name="ce11">
            <text:p><text:s/>587<text:s/></text:p>
          </table:table-cell>
          <table:table-cell office:value-type="float" office:value="22483433" table:style-name="ce11">
            <text:p><text:s/>22,483,43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12276214" table:style-name="ce9">
            <text:p><text:s/>12,276,214<text:s/></text:p>
          </table:table-cell>
          <table:table-cell table:style-name="ce9"/>
          <table:table-cell office:value-type="float" office:value="282" table:style-name="ce11">
            <text:p><text:s/>282<text:s/></text:p>
          </table:table-cell>
          <table:table-cell office:value-type="float" office:value="11632391" table:style-name="ce11">
            <text:p><text:s/>11,632,39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513" table:style-name="ce9">
            <text:p><text:s/>513<text:s/></text:p>
          </table:table-cell>
          <table:table-cell office:value-type="float" office:value="20377294" table:style-name="ce9">
            <text:p><text:s/>20,377,294<text:s/></text:p>
          </table:table-cell>
          <table:table-cell table:style-name="ce9"/>
          <table:table-cell office:value-type="float" office:value="595" table:style-name="ce11">
            <text:p><text:s/>595<text:s/></text:p>
          </table:table-cell>
          <table:table-cell office:value-type="float" office:value="23492228" table:style-name="ce11">
            <text:p><text:s/>23,492,2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15849877" table:style-name="ce9">
            <text:p><text:s/>15,849,877<text:s/></text:p>
          </table:table-cell>
          <table:table-cell table:style-name="ce9"/>
          <table:table-cell office:value-type="float" office:value="344" table:style-name="ce11">
            <text:p><text:s/>344<text:s/></text:p>
          </table:table-cell>
          <table:table-cell office:value-type="float" office:value="14999338" table:style-name="ce11">
            <text:p><text:s/>14,999,33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660" table:style-name="ce9">
            <text:p><text:s/>660<text:s/></text:p>
          </table:table-cell>
          <table:table-cell office:value-type="float" office:value="26893697" table:style-name="ce9">
            <text:p><text:s/>26,893,697<text:s/></text:p>
          </table:table-cell>
          <table:table-cell table:style-name="ce9"/>
          <table:table-cell office:value-type="float" office:value="649" table:style-name="ce11">
            <text:p><text:s/>649<text:s/></text:p>
          </table:table-cell>
          <table:table-cell office:value-type="float" office:value="26035146" table:style-name="ce11">
            <text:p><text:s/>26,035,14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16" table:style-name="ce9">
            <text:p><text:s/>616<text:s/></text:p>
          </table:table-cell>
          <table:table-cell office:value-type="float" office:value="26376869" table:style-name="ce9">
            <text:p><text:s/>26,376,869<text:s/></text:p>
          </table:table-cell>
          <table:table-cell table:style-name="ce9"/>
          <table:table-cell office:value-type="float" office:value="632" table:style-name="ce11">
            <text:p><text:s/>632<text:s/></text:p>
          </table:table-cell>
          <table:table-cell office:value-type="float" office:value="26230628" table:style-name="ce11">
            <text:p><text:s/>26,230,6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473" table:style-name="ce9">
            <text:p><text:s/>473<text:s/></text:p>
          </table:table-cell>
          <table:table-cell office:value-type="float" office:value="20568584" table:style-name="ce9">
            <text:p><text:s/>20,568,584<text:s/></text:p>
          </table:table-cell>
          <table:table-cell table:style-name="ce9"/>
          <table:table-cell office:value-type="float" office:value="507" table:style-name="ce11">
            <text:p><text:s/>507<text:s/></text:p>
          </table:table-cell>
          <table:table-cell office:value-type="float" office:value="21480575" table:style-name="ce11">
            <text:p><text:s/>21,480,57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65" table:style-name="ce9">
            <text:p><text:s/>365<text:s/></text:p>
          </table:table-cell>
          <table:table-cell office:value-type="float" office:value="15680597" table:style-name="ce9">
            <text:p><text:s/>15,680,597<text:s/></text:p>
          </table:table-cell>
          <table:table-cell table:style-name="ce9"/>
          <table:table-cell office:value-type="float" office:value="362" table:style-name="ce11">
            <text:p><text:s/>362<text:s/></text:p>
          </table:table-cell>
          <table:table-cell office:value-type="float" office:value="15407398" table:style-name="ce11">
            <text:p><text:s/>15,407,39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51" table:style-name="ce9">
            <text:p><text:s/>751<text:s/></text:p>
          </table:table-cell>
          <table:table-cell office:value-type="float" office:value="32037279" table:style-name="ce9">
            <text:p><text:s/>32,037,279<text:s/></text:p>
          </table:table-cell>
          <table:table-cell table:style-name="ce9"/>
          <table:table-cell office:value-type="float" office:value="731" table:style-name="ce11">
            <text:p><text:s/>731<text:s/></text:p>
          </table:table-cell>
          <table:table-cell office:value-type="float" office:value="30426716" table:style-name="ce11">
            <text:p><text:s/>30,426,7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267865" table:style-name="ce9">
            <text:p><text:s/>8,267,865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7567053" table:style-name="ce11">
            <text:p><text:s/>7,567,053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10123424" table:style-name="ce9">
            <text:p><text:s/>10,123,424<text:s/></text:p>
          </table:table-cell>
          <table:table-cell table:style-name="ce9"/>
          <table:table-cell office:value-type="float" office:value="248" table:style-name="ce11">
            <text:p><text:s/>248<text:s/></text:p>
          </table:table-cell>
          <table:table-cell office:value-type="float" office:value="10355705" table:style-name="ce11">
            <text:p><text:s/>10,355,70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9000017" table:style-name="ce9">
            <text:p><text:s/>9,000,017<text:s/></text:p>
          </table:table-cell>
          <table:table-cell table:style-name="ce9"/>
          <table:table-cell office:value-type="float" office:value="224" table:style-name="ce11">
            <text:p><text:s/>224<text:s/></text:p>
          </table:table-cell>
          <table:table-cell office:value-type="float" office:value="9498436" table:style-name="ce11">
            <text:p><text:s/>9,498,4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7593234" table:style-name="ce9">
            <text:p><text:s/>7,593,234<text:s/></text:p>
          </table:table-cell>
          <table:table-cell table:style-name="ce9"/>
          <table:table-cell office:value-type="float" office:value="165" table:style-name="ce11">
            <text:p><text:s/>165<text:s/></text:p>
          </table:table-cell>
          <table:table-cell office:value-type="float" office:value="7067578" table:style-name="ce11">
            <text:p><text:s/>7,067,57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240108" table:style-name="ce9">
            <text:p><text:s/>2,240,108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358644" table:style-name="ce11">
            <text:p><text:s/>2,358,6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6919545" table:style-name="ce9">
            <text:p><text:s/>6,919,545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6705565" table:style-name="ce11">
            <text:p><text:s/>6,705,56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11529219" table:style-name="ce9">
            <text:p><text:s/>11,529,219<text:s/></text:p>
          </table:table-cell>
          <table:table-cell table:style-name="ce9"/>
          <table:table-cell office:value-type="float" office:value="256" table:style-name="ce11">
            <text:p><text:s/>256<text:s/></text:p>
          </table:table-cell>
          <table:table-cell office:value-type="float" office:value="10808684" table:style-name="ce11">
            <text:p><text:s/>10,808,6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562" table:style-name="ce9">
            <text:p><text:s/>562<text:s/></text:p>
          </table:table-cell>
          <table:table-cell office:value-type="float" office:value="24691887" table:style-name="ce9">
            <text:p><text:s/>24,691,887<text:s/></text:p>
          </table:table-cell>
          <table:table-cell table:style-name="ce9"/>
          <table:table-cell office:value-type="float" office:value="579" table:style-name="ce11">
            <text:p><text:s/>579<text:s/></text:p>
          </table:table-cell>
          <table:table-cell office:value-type="float" office:value="24499044" table:style-name="ce11">
            <text:p><text:s/>24,499,0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453" table:style-name="ce9">
            <text:p><text:s/>453<text:s/></text:p>
          </table:table-cell>
          <table:table-cell office:value-type="float" office:value="20001432" table:style-name="ce9">
            <text:p><text:s/>20,001,432<text:s/></text:p>
          </table:table-cell>
          <table:table-cell table:style-name="ce9"/>
          <table:table-cell office:value-type="float" office:value="394" table:style-name="ce11">
            <text:p><text:s/>394<text:s/></text:p>
          </table:table-cell>
          <table:table-cell office:value-type="float" office:value="16931813" table:style-name="ce11">
            <text:p><text:s/>16,931,813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9508038" table:style-name="ce9">
            <text:p><text:s/>9,508,038<text:s/></text:p>
          </table:table-cell>
          <table:table-cell table:style-name="ce9"/>
          <table:table-cell office:value-type="float" office:value="222" table:style-name="ce11">
            <text:p><text:s/>222<text:s/></text:p>
          </table:table-cell>
          <table:table-cell office:value-type="float" office:value="9274399" table:style-name="ce11">
            <text:p><text:s/>9,274,39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10272842" table:style-name="ce9">
            <text:p><text:s/>10,272,842<text:s/></text:p>
          </table:table-cell>
          <table:table-cell table:style-name="ce9"/>
          <table:table-cell office:value-type="float" office:value="231" table:style-name="ce11">
            <text:p><text:s/>231<text:s/></text:p>
          </table:table-cell>
          <table:table-cell office:value-type="float" office:value="10237644" table:style-name="ce11">
            <text:p><text:s/>10,237,6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62" table:style-name="ce11">
            <text:p><text:s/>362<text:s/></text:p>
          </table:table-cell>
          <table:table-cell office:value-type="float" office:value="15821062" table:style-name="ce11">
            <text:p><text:s/>15,821,06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290" table:style-name="ce9">
            <text:p><text:s/>290<text:s/></text:p>
          </table:table-cell>
          <table:table-cell office:value-type="float" office:value="13184940" table:style-name="ce9">
            <text:p><text:s/>13,184,940<text:s/></text:p>
          </table:table-cell>
          <table:table-cell table:style-name="ce9"/>
          <table:table-cell office:value-type="float" office:value="309" table:style-name="ce11">
            <text:p><text:s/>309<text:s/></text:p>
          </table:table-cell>
          <table:table-cell office:value-type="float" office:value="13357256" table:style-name="ce11">
            <text:p><text:s/>13,357,2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天主教靈醫會羅東聖母醫院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12254834" table:style-name="ce9">
            <text:p><text:s/>12,254,834<text:s/></text:p>
          </table:table-cell>
          <table:table-cell table:style-name="ce9"/>
          <table:table-cell office:value-type="float" office:value="273" table:style-name="ce11">
            <text:p><text:s/>273<text:s/></text:p>
          </table:table-cell>
          <table:table-cell office:value-type="float" office:value="11618104" table:style-name="ce11">
            <text:p><text:s/>11,618,1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77" table:style-name="ce9">
            <text:p><text:s/>377<text:s/></text:p>
          </table:table-cell>
          <table:table-cell office:value-type="float" office:value="15308099" table:style-name="ce9">
            <text:p><text:s/>15,308,099<text:s/></text:p>
          </table:table-cell>
          <table:table-cell table:style-name="ce9"/>
          <table:table-cell office:value-type="float" office:value="391" table:style-name="ce11">
            <text:p><text:s/>391<text:s/></text:p>
          </table:table-cell>
          <table:table-cell office:value-type="float" office:value="15225535" table:style-name="ce11">
            <text:p><text:s/>15,225,53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464" table:style-name="ce9">
            <text:p><text:s/>464<text:s/></text:p>
          </table:table-cell>
          <table:table-cell office:value-type="float" office:value="19103348" table:style-name="ce9">
            <text:p><text:s/>19,103,348<text:s/></text:p>
          </table:table-cell>
          <table:table-cell table:style-name="ce9"/>
          <table:table-cell office:value-type="float" office:value="519" table:style-name="ce11">
            <text:p><text:s/>519<text:s/></text:p>
          </table:table-cell>
          <table:table-cell office:value-type="float" office:value="21012291" table:style-name="ce11">
            <text:p><text:s/>21,012,29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664759" table:style-name="ce9">
            <text:p><text:s/>2,664,759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107928" table:style-name="ce11">
            <text:p><text:s/>3,107,9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4519946" table:style-name="ce9">
            <text:p><text:s/>4,519,946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754656" table:style-name="ce11">
            <text:p><text:s/>2,754,6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64000" table:style-name="ce9">
            <text:p><text:s/>164,000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188600" table:style-name="ce11">
            <text:p><text:s/>188,6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7874739" table:style-name="ce9">
            <text:p><text:s/>7,874,739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8375613" table:style-name="ce11">
            <text:p><text:s/>8,375,61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195116" table:style-name="ce9">
            <text:p><text:s/>2,195,116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169084" table:style-name="ce11">
            <text:p><text:s/>2,169,0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397976" table:style-name="ce9">
            <text:p><text:s/>2,397,976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687052" table:style-name="ce11">
            <text:p><text:s/>2,687,0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860640" table:style-name="ce9">
            <text:p><text:s/>860,640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837168" table:style-name="ce11">
            <text:p><text:s/>837,1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957472" table:style-name="ce9">
            <text:p><text:s/>2,957,472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879232" table:style-name="ce11">
            <text:p><text:s/>2,879,2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983384" table:style-name="ce9">
            <text:p><text:s/>1,983,384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651134" table:style-name="ce11">
            <text:p><text:s/>1,651,13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總局郵政醫院（委託中英醫療社團法人經營）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65592" table:style-name="ce9">
            <text:p><text:s/>2,565,592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206664" table:style-name="ce11">
            <text:p><text:s/>2,206,6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9254076" table:style-name="ce9">
            <text:p><text:s/>9,254,076<text:s/></text:p>
          </table:table-cell>
          <table:table-cell table:style-name="ce9"/>
          <table:table-cell office:value-type="float" office:value="204" table:style-name="ce11">
            <text:p><text:s/>204<text:s/></text:p>
          </table:table-cell>
          <table:table-cell office:value-type="float" office:value="8923624" table:style-name="ce11">
            <text:p><text:s/>8,923,6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435176" table:style-name="ce9">
            <text:p><text:s/>3,435,176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259744" table:style-name="ce11">
            <text:p><text:s/>3,259,7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525756" table:style-name="ce9">
            <text:p><text:s/>4,525,756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341480" table:style-name="ce11">
            <text:p><text:s/>4,341,4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87164" table:style-name="ce9">
            <text:p><text:s/>2,487,164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563560" table:style-name="ce11">
            <text:p><text:s/>2,563,5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623976" table:style-name="ce9">
            <text:p><text:s/>6,623,976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6388844" table:style-name="ce11">
            <text:p><text:s/>6,388,8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普門醫療財團法人普門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341816" table:style-name="ce9">
            <text:p><text:s/>1,341,816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287048" table:style-name="ce11">
            <text:p><text:s/>1,287,0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193484" table:style-name="ce9">
            <text:p><text:s/>6,193,484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5905608" table:style-name="ce11">
            <text:p><text:s/>5,905,6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815240" table:style-name="ce9">
            <text:p><text:s/>1,815,240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250260" table:style-name="ce11">
            <text:p><text:s/>2,250,2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465464" table:style-name="ce9">
            <text:p><text:s/>4,465,464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460576" table:style-name="ce11">
            <text:p><text:s/>4,460,5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030284" table:style-name="ce9">
            <text:p><text:s/>2,030,284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3865272" table:style-name="ce11">
            <text:p><text:s/>3,865,2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693896" table:style-name="ce9">
            <text:p><text:s/>1,693,896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210280" table:style-name="ce11">
            <text:p><text:s/>2,210,2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145392" table:style-name="ce9">
            <text:p><text:s/>3,145,392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296300" table:style-name="ce11">
            <text:p><text:s/>2,296,3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125184" table:style-name="ce11">
            <text:p><text:s/>125,18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521804" table:style-name="ce9">
            <text:p><text:s/>2,521,804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737481" table:style-name="ce11">
            <text:p><text:s/>2,737,48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95368" table:style-name="ce9">
            <text:p><text:s/>2,695,368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652336" table:style-name="ce11">
            <text:p><text:s/>2,652,3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9535344" table:style-name="ce9">
            <text:p><text:s/>9,535,344<text:s/></text:p>
          </table:table-cell>
          <table:table-cell table:style-name="ce9"/>
          <table:table-cell office:value-type="float" office:value="204" table:style-name="ce11">
            <text:p><text:s/>204<text:s/></text:p>
          </table:table-cell>
          <table:table-cell office:value-type="float" office:value="8658492" table:style-name="ce11">
            <text:p><text:s/>8,658,4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5536108" table:style-name="ce9">
            <text:p><text:s/>5,536,108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050420" table:style-name="ce11">
            <text:p><text:s/>5,050,4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29200" table:style-name="ce9">
            <text:p><text:s/>2,829,200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211108" table:style-name="ce11">
            <text:p><text:s/>3,211,1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031984" table:style-name="ce9">
            <text:p><text:s/>4,031,984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668580" table:style-name="ce11">
            <text:p><text:s/>3,668,5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582708" table:style-name="ce9">
            <text:p><text:s/>4,582,708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412232" table:style-name="ce11">
            <text:p><text:s/>1,412,2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082612" table:style-name="ce9">
            <text:p><text:s/>3,082,612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308640" table:style-name="ce11">
            <text:p><text:s/>3,308,6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999824" table:style-name="ce9">
            <text:p><text:s/>4,999,824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760728" table:style-name="ce11">
            <text:p><text:s/>760,7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903672" table:style-name="ce11">
            <text:p><text:s/>903,67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020400" table:style-name="ce9">
            <text:p><text:s/>4,020,400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3822320" table:style-name="ce11">
            <text:p><text:s/>3,822,3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570144" table:style-name="ce11">
            <text:p><text:s/>3,570,14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321840" table:style-name="ce9">
            <text:p><text:s/>2,321,840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162504" table:style-name="ce11">
            <text:p><text:s/>2,162,5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81" table:style-name="ce9">
            <text:p><text:s/>981<text:s/></text:p>
          </table:table-cell>
          <table:table-cell office:value-type="float" office:value="42212054" table:style-name="ce9">
            <text:p><text:s/>42,212,054<text:s/></text:p>
          </table:table-cell>
          <table:table-cell table:style-name="ce9"/>
          <table:table-cell office:value-type="float" office:value="960" table:style-name="ce11">
            <text:p><text:s/>960<text:s/></text:p>
          </table:table-cell>
          <table:table-cell office:value-type="float" office:value="40715126" table:style-name="ce11">
            <text:p><text:s/>40,715,12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363" table:style-name="ce9">
            <text:p><text:s/>363<text:s/></text:p>
          </table:table-cell>
          <table:table-cell office:value-type="float" office:value="16151932" table:style-name="ce9">
            <text:p><text:s/>16,151,932<text:s/></text:p>
          </table:table-cell>
          <table:table-cell table:style-name="ce9"/>
          <table:table-cell office:value-type="float" office:value="405" table:style-name="ce11">
            <text:p><text:s/>405<text:s/></text:p>
          </table:table-cell>
          <table:table-cell office:value-type="float" office:value="17274530" table:style-name="ce11">
            <text:p><text:s/>17,274,53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830339" table:style-name="ce9">
            <text:p><text:s/>4,830,339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620781" table:style-name="ce11">
            <text:p><text:s/>4,620,78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375" table:style-name="ce9">
            <text:p><text:s/>375<text:s/></text:p>
          </table:table-cell>
          <table:table-cell office:value-type="float" office:value="16835558" table:style-name="ce9">
            <text:p><text:s/>16,835,558<text:s/></text:p>
          </table:table-cell>
          <table:table-cell table:style-name="ce9"/>
          <table:table-cell office:value-type="float" office:value="404" table:style-name="ce11">
            <text:p><text:s/>404<text:s/></text:p>
          </table:table-cell>
          <table:table-cell office:value-type="float" office:value="17527926" table:style-name="ce11">
            <text:p><text:s/>17,527,92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498414" table:style-name="ce9">
            <text:p><text:s/>5,498,414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5501968" table:style-name="ce11">
            <text:p><text:s/>5,501,9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665654" table:style-name="ce9">
            <text:p><text:s/>2,665,654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658582" table:style-name="ce11">
            <text:p><text:s/>2,658,58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7375938" table:style-name="ce9">
            <text:p><text:s/>7,375,938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7887952" table:style-name="ce11">
            <text:p><text:s/>7,887,9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9038912" table:style-name="ce9">
            <text:p><text:s/>9,038,912<text:s/></text:p>
          </table:table-cell>
          <table:table-cell table:style-name="ce9"/>
          <table:table-cell office:value-type="float" office:value="217" table:style-name="ce11">
            <text:p><text:s/>217<text:s/></text:p>
          </table:table-cell>
          <table:table-cell office:value-type="float" office:value="9010800" table:style-name="ce11">
            <text:p><text:s/>9,010,8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10155176" table:style-name="ce9">
            <text:p><text:s/>10,155,176<text:s/></text:p>
          </table:table-cell>
          <table:table-cell table:style-name="ce9"/>
          <table:table-cell office:value-type="float" office:value="241" table:style-name="ce11">
            <text:p><text:s/>241<text:s/></text:p>
          </table:table-cell>
          <table:table-cell office:value-type="float" office:value="10779992" table:style-name="ce11">
            <text:p><text:s/>10,779,9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為恭紀念醫院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10917611" table:style-name="ce9">
            <text:p><text:s/>10,917,611<text:s/></text:p>
          </table:table-cell>
          <table:table-cell table:style-name="ce9"/>
          <table:table-cell office:value-type="float" office:value="266" table:style-name="ce11">
            <text:p><text:s/>266<text:s/></text:p>
          </table:table-cell>
          <table:table-cell office:value-type="float" office:value="10849060" table:style-name="ce11">
            <text:p><text:s/>10,849,0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69" table:style-name="ce9">
            <text:p><text:s/>469<text:s/></text:p>
          </table:table-cell>
          <table:table-cell office:value-type="float" office:value="19776371" table:style-name="ce9">
            <text:p><text:s/>19,776,371<text:s/></text:p>
          </table:table-cell>
          <table:table-cell table:style-name="ce9"/>
          <table:table-cell office:value-type="float" office:value="489" table:style-name="ce11">
            <text:p><text:s/>489<text:s/></text:p>
          </table:table-cell>
          <table:table-cell office:value-type="float" office:value="20024787" table:style-name="ce11">
            <text:p><text:s/>20,024,78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壢新醫院<text:s/></text:p>
          </table:table-cell>
          <table:table-cell office:value-type="float" office:value="441" table:style-name="ce9">
            <text:p><text:s/>441<text:s/></text:p>
          </table:table-cell>
          <table:table-cell office:value-type="float" office:value="18865693" table:style-name="ce9">
            <text:p><text:s/>18,865,693<text:s/></text:p>
          </table:table-cell>
          <table:table-cell table:style-name="ce9"/>
          <table:table-cell office:value-type="float" office:value="463" table:style-name="ce11">
            <text:p><text:s/>463<text:s/></text:p>
          </table:table-cell>
          <table:table-cell office:value-type="float" office:value="19028047" table:style-name="ce11">
            <text:p><text:s/>19,028,04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綜合醫院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12230454" table:style-name="ce9">
            <text:p><text:s/>12,230,454<text:s/></text:p>
          </table:table-cell>
          <table:table-cell table:style-name="ce9"/>
          <table:table-cell office:value-type="float" office:value="268" table:style-name="ce11">
            <text:p><text:s/>268<text:s/></text:p>
          </table:table-cell>
          <table:table-cell office:value-type="float" office:value="11483568" table:style-name="ce11">
            <text:p><text:s/>11,483,5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5872656" table:style-name="ce9">
            <text:p><text:s/>5,872,656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6179708" table:style-name="ce11">
            <text:p><text:s/>6,179,7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190720" table:style-name="ce9">
            <text:p><text:s/>2,190,720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335464" table:style-name="ce11">
            <text:p><text:s/>2,335,4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662600" table:style-name="ce9">
            <text:p><text:s/>1,662,600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736928" table:style-name="ce11">
            <text:p><text:s/>1,736,9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718116" table:style-name="ce9">
            <text:p><text:s/>4,718,116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503938" table:style-name="ce11">
            <text:p><text:s/>4,503,93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254400" table:style-name="ce9">
            <text:p><text:s/>3,254,400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059454" table:style-name="ce11">
            <text:p><text:s/>3,059,45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8238065" table:style-name="ce9">
            <text:p><text:s/>8,238,065<text:s/></text:p>
          </table:table-cell>
          <table:table-cell table:style-name="ce9"/>
          <table:table-cell office:value-type="float" office:value="186" table:style-name="ce11">
            <text:p><text:s/>186<text:s/></text:p>
          </table:table-cell>
          <table:table-cell office:value-type="float" office:value="7995723" table:style-name="ce11">
            <text:p><text:s/>7,995,72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1034" table:style-name="ce9">
            <text:p><text:s/>1,034<text:s/></text:p>
          </table:table-cell>
          <table:table-cell office:value-type="float" office:value="46597709" table:style-name="ce9">
            <text:p><text:s/>46,597,709<text:s/></text:p>
          </table:table-cell>
          <table:table-cell table:style-name="ce9"/>
          <table:table-cell office:value-type="float" office:value="980" table:style-name="ce11">
            <text:p><text:s/>980<text:s/></text:p>
          </table:table-cell>
          <table:table-cell office:value-type="float" office:value="42705076" table:style-name="ce11">
            <text:p><text:s/>42,705,0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351616" table:style-name="ce9">
            <text:p><text:s/>5,351,616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184744" table:style-name="ce11">
            <text:p><text:s/>5,184,7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1904088" table:style-name="ce9">
            <text:p><text:s/>1,904,088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355284" table:style-name="ce11">
            <text:p><text:s/>2,355,2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桃新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932344" table:style-name="ce9">
            <text:p><text:s/>2,932,344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194072" table:style-name="ce11">
            <text:p><text:s/>3,194,0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776912" table:style-name="ce9">
            <text:p><text:s/>2,776,912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437284" table:style-name="ce11">
            <text:p><text:s/>2,437,2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577040" table:style-name="ce9">
            <text:p><text:s/>4,577,040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076304" table:style-name="ce11">
            <text:p><text:s/>4,076,3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466032" table:style-name="ce9">
            <text:p><text:s/>3,466,032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473856" table:style-name="ce11">
            <text:p><text:s/>3,473,8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689912" table:style-name="ce9">
            <text:p><text:s/>3,689,912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554084" table:style-name="ce11">
            <text:p><text:s/>3,554,0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3776128" table:style-name="ce9">
            <text:p><text:s/>3,776,128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4455312" table:style-name="ce11">
            <text:p><text:s/>4,455,3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7085752" table:style-name="ce9">
            <text:p><text:s/>7,085,752<text:s/></text:p>
          </table:table-cell>
          <table:table-cell table:style-name="ce9"/>
          <table:table-cell office:value-type="float" office:value="160" table:style-name="ce11">
            <text:p><text:s/>160<text:s/></text:p>
          </table:table-cell>
          <table:table-cell office:value-type="float" office:value="7012248" table:style-name="ce11">
            <text:p><text:s/>7,012,2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3813816" table:style-name="ce9">
            <text:p><text:s/>3,813,816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170524" table:style-name="ce11">
            <text:p><text:s/>4,170,5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389472" table:style-name="ce9">
            <text:p><text:s/>2,389,472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2573524" table:style-name="ce11">
            <text:p><text:s/>2,573,5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9050856" table:style-name="ce9">
            <text:p><text:s/>9,050,856<text:s/></text:p>
          </table:table-cell>
          <table:table-cell table:style-name="ce9"/>
          <table:table-cell office:value-type="float" office:value="214" table:style-name="ce11">
            <text:p><text:s/>214<text:s/></text:p>
          </table:table-cell>
          <table:table-cell office:value-type="float" office:value="9292800" table:style-name="ce11">
            <text:p><text:s/>9,292,8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454800" table:style-name="ce9">
            <text:p><text:s/>6,454,800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357000" table:style-name="ce11">
            <text:p><text:s/>6,357,0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684600" table:style-name="ce9">
            <text:p><text:s/>684,600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600232" table:style-name="ce11">
            <text:p><text:s/>1,600,2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725872" table:style-name="ce9">
            <text:p><text:s/>3,725,872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244472" table:style-name="ce11">
            <text:p><text:s/>3,244,4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9645529" table:style-name="ce9">
            <text:p><text:s/>9,645,529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9710029" table:style-name="ce11">
            <text:p><text:s/>9,710,02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115424" table:style-name="ce9">
            <text:p><text:s/>4,115,424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3802464" table:style-name="ce11">
            <text:p><text:s/>3,802,4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290324" table:style-name="ce9">
            <text:p><text:s/>3,290,324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198960" table:style-name="ce11">
            <text:p><text:s/>3,198,9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064288" table:style-name="ce9">
            <text:p><text:s/>1,064,288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873728" table:style-name="ce11">
            <text:p><text:s/>873,7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7790960" table:style-name="ce9">
            <text:p><text:s/>7,790,960<text:s/></text:p>
          </table:table-cell>
          <table:table-cell table:style-name="ce9"/>
          <table:table-cell office:value-type="float" office:value="165" table:style-name="ce11">
            <text:p><text:s/>165<text:s/></text:p>
          </table:table-cell>
          <table:table-cell office:value-type="float" office:value="7359136" table:style-name="ce11">
            <text:p><text:s/>7,359,1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018592" table:style-name="ce9">
            <text:p><text:s/>2,018,592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1815168" table:style-name="ce11">
            <text:p><text:s/>1,815,1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805092" table:style-name="ce9">
            <text:p><text:s/>2,805,092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488220" table:style-name="ce11">
            <text:p><text:s/>2,488,2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421" table:style-name="ce9">
            <text:p><text:s/>421<text:s/></text:p>
          </table:table-cell>
          <table:table-cell office:value-type="float" office:value="17973099" table:style-name="ce9">
            <text:p><text:s/>17,973,099<text:s/></text:p>
          </table:table-cell>
          <table:table-cell table:style-name="ce9"/>
          <table:table-cell office:value-type="float" office:value="446" table:style-name="ce11">
            <text:p><text:s/>446<text:s/></text:p>
          </table:table-cell>
          <table:table-cell office:value-type="float" office:value="18689553" table:style-name="ce11">
            <text:p><text:s/>18,689,55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508" table:style-name="ce9">
            <text:p><text:s/>508<text:s/></text:p>
          </table:table-cell>
          <table:table-cell office:value-type="float" office:value="20095451" table:style-name="ce9">
            <text:p><text:s/>20,095,451<text:s/></text:p>
          </table:table-cell>
          <table:table-cell table:style-name="ce9"/>
          <table:table-cell office:value-type="float" office:value="500" table:style-name="ce11">
            <text:p><text:s/>500<text:s/></text:p>
          </table:table-cell>
          <table:table-cell office:value-type="float" office:value="19689955" table:style-name="ce11">
            <text:p><text:s/>19,689,95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4372046" table:style-name="ce9">
            <text:p><text:s/>4,372,046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4494959" table:style-name="ce11">
            <text:p><text:s/>4,494,95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900" table:style-name="ce9">
            <text:p><text:s/>900<text:s/></text:p>
          </table:table-cell>
          <table:table-cell office:value-type="float" office:value="36667846" table:style-name="ce9">
            <text:p><text:s/>36,667,846<text:s/></text:p>
          </table:table-cell>
          <table:table-cell table:style-name="ce9"/>
          <table:table-cell office:value-type="float" office:value="917" table:style-name="ce11">
            <text:p><text:s/>917<text:s/></text:p>
          </table:table-cell>
          <table:table-cell office:value-type="float" office:value="36006001" table:style-name="ce11">
            <text:p><text:s/>36,006,00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7620460" table:style-name="ce9">
            <text:p><text:s/>7,620,460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7437325" table:style-name="ce11">
            <text:p><text:s/>7,437,32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10764861" table:style-name="ce9">
            <text:p><text:s/>10,764,861<text:s/></text:p>
          </table:table-cell>
          <table:table-cell table:style-name="ce9"/>
          <table:table-cell office:value-type="float" office:value="230" table:style-name="ce11">
            <text:p><text:s/>230<text:s/></text:p>
          </table:table-cell>
          <table:table-cell office:value-type="float" office:value="10142891" table:style-name="ce11">
            <text:p><text:s/>10,142,89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8226454" table:style-name="ce9">
            <text:p><text:s/>8,226,454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8383608" table:style-name="ce11">
            <text:p><text:s/>8,383,6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073339" table:style-name="ce9">
            <text:p><text:s/>4,073,339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3585870" table:style-name="ce11">
            <text:p><text:s/>3,585,87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9601037" table:style-name="ce9">
            <text:p><text:s/>9,601,037<text:s/></text:p>
          </table:table-cell>
          <table:table-cell table:style-name="ce9"/>
          <table:table-cell office:value-type="float" office:value="227" table:style-name="ce11">
            <text:p><text:s/>227<text:s/></text:p>
          </table:table-cell>
          <table:table-cell office:value-type="float" office:value="9616118" table:style-name="ce11">
            <text:p><text:s/>9,616,11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055004" table:style-name="ce9">
            <text:p><text:s/>3,055,004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747648" table:style-name="ce11">
            <text:p><text:s/>2,747,6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53" table:style-name="ce9">
            <text:p><text:s/>453<text:s/></text:p>
          </table:table-cell>
          <table:table-cell office:value-type="float" office:value="19909550" table:style-name="ce9">
            <text:p><text:s/>19,909,550<text:s/></text:p>
          </table:table-cell>
          <table:table-cell table:style-name="ce9"/>
          <table:table-cell office:value-type="float" office:value="448" table:style-name="ce11">
            <text:p><text:s/>448<text:s/></text:p>
          </table:table-cell>
          <table:table-cell office:value-type="float" office:value="18975254" table:style-name="ce11">
            <text:p><text:s/>18,975,25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538" table:style-name="ce9">
            <text:p><text:s/>538<text:s/></text:p>
          </table:table-cell>
          <table:table-cell office:value-type="float" office:value="23825859" table:style-name="ce9">
            <text:p><text:s/>23,825,859<text:s/></text:p>
          </table:table-cell>
          <table:table-cell table:style-name="ce9"/>
          <table:table-cell office:value-type="float" office:value="532" table:style-name="ce11">
            <text:p><text:s/>532<text:s/></text:p>
          </table:table-cell>
          <table:table-cell office:value-type="float" office:value="22744503" table:style-name="ce11">
            <text:p><text:s/>22,744,50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10303506" table:style-name="ce9">
            <text:p><text:s/>10,303,506<text:s/></text:p>
          </table:table-cell>
          <table:table-cell table:style-name="ce9"/>
          <table:table-cell office:value-type="float" office:value="242" table:style-name="ce11">
            <text:p><text:s/>242<text:s/></text:p>
          </table:table-cell>
          <table:table-cell office:value-type="float" office:value="10355602" table:style-name="ce11">
            <text:p><text:s/>10,355,60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51" table:style-name="ce9">
            <text:p><text:s/>351<text:s/></text:p>
          </table:table-cell>
          <table:table-cell office:value-type="float" office:value="14058634" table:style-name="ce9">
            <text:p><text:s/>14,058,634<text:s/></text:p>
          </table:table-cell>
          <table:table-cell table:style-name="ce9"/>
          <table:table-cell office:value-type="float" office:value="356" table:style-name="ce11">
            <text:p><text:s/>356<text:s/></text:p>
          </table:table-cell>
          <table:table-cell office:value-type="float" office:value="13959164" table:style-name="ce11">
            <text:p><text:s/>13,959,1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9615251" table:style-name="ce9">
            <text:p><text:s/>9,615,251<text:s/></text:p>
          </table:table-cell>
          <table:table-cell table:style-name="ce9"/>
          <table:table-cell office:value-type="float" office:value="232" table:style-name="ce11">
            <text:p><text:s/>232<text:s/></text:p>
          </table:table-cell>
          <table:table-cell office:value-type="float" office:value="9553136" table:style-name="ce11">
            <text:p><text:s/>9,553,1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239343" table:style-name="ce9">
            <text:p><text:s/>4,239,343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4774140" table:style-name="ce11">
            <text:p><text:s/>4,774,1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10766679" table:style-name="ce9">
            <text:p><text:s/>10,766,679<text:s/></text:p>
          </table:table-cell>
          <table:table-cell table:style-name="ce9"/>
          <table:table-cell office:value-type="float" office:value="236" table:style-name="ce11">
            <text:p><text:s/>236<text:s/></text:p>
          </table:table-cell>
          <table:table-cell office:value-type="float" office:value="9944474" table:style-name="ce11">
            <text:p><text:s/>9,944,47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19" table:style-name="ce9">
            <text:p><text:s/>419<text:s/></text:p>
          </table:table-cell>
          <table:table-cell office:value-type="float" office:value="17917163" table:style-name="ce9">
            <text:p><text:s/>17,917,163<text:s/></text:p>
          </table:table-cell>
          <table:table-cell table:style-name="ce9"/>
          <table:table-cell office:value-type="float" office:value="414" table:style-name="ce11">
            <text:p><text:s/>414<text:s/></text:p>
          </table:table-cell>
          <table:table-cell office:value-type="float" office:value="17331619" table:style-name="ce11">
            <text:p><text:s/>17,331,61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4487766" table:style-name="ce9">
            <text:p><text:s/>4,487,766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183324" table:style-name="ce11">
            <text:p><text:s/>5,183,3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367052" table:style-name="ce9">
            <text:p><text:s/>1,367,052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533424" table:style-name="ce11">
            <text:p><text:s/>1,533,4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170806" table:style-name="ce9">
            <text:p><text:s/>4,170,806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167448" table:style-name="ce11">
            <text:p><text:s/>4,167,4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順天醫療社團法人順天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333992" table:style-name="ce9">
            <text:p><text:s/>1,333,992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384848" table:style-name="ce11">
            <text:p><text:s/>1,384,8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711016" table:style-name="ce9">
            <text:p><text:s/>2,711,016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534976" table:style-name="ce11">
            <text:p><text:s/>2,534,9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3992192" table:style-name="ce9">
            <text:p><text:s/>3,992,192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3919780" table:style-name="ce11">
            <text:p><text:s/>3,919,7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8219246" table:style-name="ce9">
            <text:p><text:s/>8,219,246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8036850" table:style-name="ce11">
            <text:p><text:s/>8,036,85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7016885" table:style-name="ce9">
            <text:p><text:s/>7,016,885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6718590" table:style-name="ce11">
            <text:p><text:s/>6,718,59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940078" table:style-name="ce9">
            <text:p><text:s/>940,078<text:s/></text:p>
          </table:table-cell>
          <table:table-cell table:style-name="ce9"/>
          <table:table-cell office:value-type="float" office:value="329" table:style-name="ce11">
            <text:p><text:s/>329<text:s/></text:p>
          </table:table-cell>
          <table:table-cell office:value-type="float" office:value="14350610" table:style-name="ce11">
            <text:p><text:s/>14,350,61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846074" table:style-name="ce9">
            <text:p><text:s/>5,846,074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6286750" table:style-name="ce11">
            <text:p><text:s/>6,286,75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412000" table:style-name="ce11">
            <text:p><text:s/>1,412,00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090852" table:style-name="ce9">
            <text:p><text:s/>4,090,852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3843644" table:style-name="ce11">
            <text:p><text:s/>3,843,6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7162872" table:style-name="ce9">
            <text:p><text:s/>7,162,872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098808" table:style-name="ce11">
            <text:p><text:s/>6,098,8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2966944" table:style-name="ce9">
            <text:p><text:s/>2,966,944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362808" table:style-name="ce11">
            <text:p><text:s/>3,362,8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568196" table:style-name="ce9">
            <text:p><text:s/>6,568,196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5740024" table:style-name="ce11">
            <text:p><text:s/>5,740,0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194252" table:style-name="ce9">
            <text:p><text:s/>3,194,252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034388" table:style-name="ce11">
            <text:p><text:s/>3,034,3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115704" table:style-name="ce11">
            <text:p><text:s/>115,70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1858200" table:style-name="ce11">
            <text:p><text:s/>1,858,20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544152" table:style-name="ce11">
            <text:p><text:s/>2,544,15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1349640" table:style-name="ce11">
            <text:p><text:s/>1,349,64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7388820" table:style-name="ce9">
            <text:p><text:s/>7,388,820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6617888" table:style-name="ce11">
            <text:p><text:s/>6,617,8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137424" table:style-name="ce9">
            <text:p><text:s/>3,137,424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1326168" table:style-name="ce11">
            <text:p><text:s/>1,326,1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678360" table:style-name="ce9">
            <text:p><text:s/>2,678,360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634576" table:style-name="ce11">
            <text:p><text:s/>2,634,5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214156" table:style-name="ce9">
            <text:p><text:s/>4,214,156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012764" table:style-name="ce11">
            <text:p><text:s/>4,012,7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053956" table:style-name="ce9">
            <text:p><text:s/>5,053,956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026572" table:style-name="ce11">
            <text:p><text:s/>5,026,5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921052" table:style-name="ce9">
            <text:p><text:s/>1,921,052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132488" table:style-name="ce11">
            <text:p><text:s/>2,132,4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499956" table:style-name="ce9">
            <text:p><text:s/>2,499,956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422128" table:style-name="ce11">
            <text:p><text:s/>2,422,1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203016" table:style-name="ce9">
            <text:p><text:s/>3,203,016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379056" table:style-name="ce11">
            <text:p><text:s/>3,379,0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488484" table:style-name="ce9">
            <text:p><text:s/>3,488,484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344304" table:style-name="ce11">
            <text:p><text:s/>3,344,3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575032" table:style-name="ce9">
            <text:p><text:s/>3,575,032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336292" table:style-name="ce11">
            <text:p><text:s/>3,336,2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漢銘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16148" table:style-name="ce9">
            <text:p><text:s/>2,816,148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663016" table:style-name="ce11">
            <text:p><text:s/>2,663,0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47200" table:style-name="ce9">
            <text:p><text:s/>2,347,200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249400" table:style-name="ce11">
            <text:p><text:s/>2,249,4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267340" table:style-name="ce9">
            <text:p><text:s/>2,267,340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245712" table:style-name="ce11">
            <text:p><text:s/>2,245,7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005584" table:style-name="ce9">
            <text:p><text:s/>4,005,584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3762100" table:style-name="ce11">
            <text:p><text:s/>3,762,1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基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179512" table:style-name="ce9">
            <text:p><text:s/>4,179,512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105040" table:style-name="ce11">
            <text:p><text:s/>4,105,0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741256" table:style-name="ce9">
            <text:p><text:s/>2,741,256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680168" table:style-name="ce11">
            <text:p><text:s/>2,680,1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8046245" table:style-name="ce9">
            <text:p><text:s/>8,046,245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7638387" table:style-name="ce11">
            <text:p><text:s/>7,638,38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福平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641388" table:style-name="ce9">
            <text:p><text:s/>4,641,388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626644" table:style-name="ce11">
            <text:p><text:s/>4,626,6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溫建益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4693228" table:style-name="ce9">
            <text:p><text:s/>4,693,228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4657304" table:style-name="ce11">
            <text:p><text:s/>4,657,3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11740286" table:style-name="ce9">
            <text:p><text:s/>11,740,286<text:s/></text:p>
          </table:table-cell>
          <table:table-cell table:style-name="ce9"/>
          <table:table-cell office:value-type="float" office:value="320" table:style-name="ce11">
            <text:p><text:s/>320<text:s/></text:p>
          </table:table-cell>
          <table:table-cell office:value-type="float" office:value="13063249" table:style-name="ce11">
            <text:p><text:s/>13,063,24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61" table:style-name="ce9">
            <text:p><text:s/>661<text:s/></text:p>
          </table:table-cell>
          <table:table-cell office:value-type="float" office:value="29058871" table:style-name="ce9">
            <text:p><text:s/>29,058,871<text:s/></text:p>
          </table:table-cell>
          <table:table-cell table:style-name="ce9"/>
          <table:table-cell office:value-type="float" office:value="665" table:style-name="ce11">
            <text:p><text:s/>665<text:s/></text:p>
          </table:table-cell>
          <table:table-cell office:value-type="float" office:value="27912914" table:style-name="ce11">
            <text:p><text:s/>27,912,91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2847268" table:style-name="ce9">
            <text:p><text:s/>2,847,268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650313" table:style-name="ce11">
            <text:p><text:s/>2,650,31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6617141" table:style-name="ce9">
            <text:p><text:s/>6,617,141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100914" table:style-name="ce11">
            <text:p><text:s/>6,100,91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15201685" table:style-name="ce9">
            <text:p><text:s/>15,201,685<text:s/></text:p>
          </table:table-cell>
          <table:table-cell table:style-name="ce9"/>
          <table:table-cell office:value-type="float" office:value="329" table:style-name="ce11">
            <text:p><text:s/>329<text:s/></text:p>
          </table:table-cell>
          <table:table-cell office:value-type="float" office:value="14014241" table:style-name="ce11">
            <text:p><text:s/>14,014,24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302512" table:style-name="ce9">
            <text:p><text:s/>5,302,512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5810502" table:style-name="ce11">
            <text:p><text:s/>5,810,50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195638" table:style-name="ce9">
            <text:p><text:s/>6,195,638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585728" table:style-name="ce11">
            <text:p><text:s/>5,585,7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11974707" table:style-name="ce9">
            <text:p><text:s/>11,974,707<text:s/></text:p>
          </table:table-cell>
          <table:table-cell table:style-name="ce9"/>
          <table:table-cell office:value-type="float" office:value="279" table:style-name="ce11">
            <text:p><text:s/>279<text:s/></text:p>
          </table:table-cell>
          <table:table-cell office:value-type="float" office:value="12297207" table:style-name="ce11">
            <text:p><text:s/>12,297,20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617" table:style-name="ce9">
            <text:p><text:s/>617<text:s/></text:p>
          </table:table-cell>
          <table:table-cell office:value-type="float" office:value="26820436" table:style-name="ce9">
            <text:p><text:s/>26,820,436<text:s/></text:p>
          </table:table-cell>
          <table:table-cell table:style-name="ce9"/>
          <table:table-cell office:value-type="float" office:value="569" table:style-name="ce11">
            <text:p><text:s/>569<text:s/></text:p>
          </table:table-cell>
          <table:table-cell office:value-type="float" office:value="24073508" table:style-name="ce11">
            <text:p><text:s/>24,073,5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13735539" table:style-name="ce9">
            <text:p><text:s/>13,735,539<text:s/></text:p>
          </table:table-cell>
          <table:table-cell table:style-name="ce9"/>
          <table:table-cell office:value-type="float" office:value="300" table:style-name="ce11">
            <text:p><text:s/>300<text:s/></text:p>
          </table:table-cell>
          <table:table-cell office:value-type="float" office:value="12755322" table:style-name="ce11">
            <text:p><text:s/>12,755,32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6775584" table:style-name="ce9">
            <text:p><text:s/>6,775,584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6290496" table:style-name="ce11">
            <text:p><text:s/>6,290,4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280824" table:style-name="ce9">
            <text:p><text:s/>6,280,824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6496275" table:style-name="ce11">
            <text:p><text:s/>6,496,27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71" table:style-name="ce9">
            <text:p><text:s/>471<text:s/></text:p>
          </table:table-cell>
          <table:table-cell office:value-type="float" office:value="21141295" table:style-name="ce9">
            <text:p><text:s/>21,141,295<text:s/></text:p>
          </table:table-cell>
          <table:table-cell table:style-name="ce9"/>
          <table:table-cell office:value-type="float" office:value="478" table:style-name="ce11">
            <text:p><text:s/>478<text:s/></text:p>
          </table:table-cell>
          <table:table-cell office:value-type="float" office:value="20681074" table:style-name="ce11">
            <text:p><text:s/>20,681,07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302" table:style-name="ce9">
            <text:p><text:s/>302<text:s/></text:p>
          </table:table-cell>
          <table:table-cell office:value-type="float" office:value="13062939" table:style-name="ce9">
            <text:p><text:s/>13,062,939<text:s/></text:p>
          </table:table-cell>
          <table:table-cell table:style-name="ce9"/>
          <table:table-cell office:value-type="float" office:value="289" table:style-name="ce11">
            <text:p><text:s/>289<text:s/></text:p>
          </table:table-cell>
          <table:table-cell office:value-type="float" office:value="12250064" table:style-name="ce11">
            <text:p><text:s/>12,250,0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9488275" table:style-name="ce9">
            <text:p><text:s/>9,488,275<text:s/></text:p>
          </table:table-cell>
          <table:table-cell table:style-name="ce9"/>
          <table:table-cell office:value-type="float" office:value="214" table:style-name="ce11">
            <text:p><text:s/>214<text:s/></text:p>
          </table:table-cell>
          <table:table-cell office:value-type="float" office:value="9509612" table:style-name="ce11">
            <text:p><text:s/>9,509,6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－委託中國醫藥大學興建經營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4887264" table:style-name="ce9">
            <text:p><text:s/>4,887,264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5952683" table:style-name="ce11">
            <text:p><text:s/>5,952,68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8489470" table:style-name="ce9">
            <text:p><text:s/>8,489,470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7915253" table:style-name="ce11">
            <text:p><text:s/>7,915,25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1759261" table:style-name="ce9">
            <text:p><text:s/>11,759,261<text:s/></text:p>
          </table:table-cell>
          <table:table-cell table:style-name="ce9"/>
          <table:table-cell office:value-type="float" office:value="268" table:style-name="ce11">
            <text:p><text:s/>268<text:s/></text:p>
          </table:table-cell>
          <table:table-cell office:value-type="float" office:value="11651272" table:style-name="ce11">
            <text:p><text:s/>11,651,2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197076" table:style-name="ce9">
            <text:p><text:s/>2,197,076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231944" table:style-name="ce11">
            <text:p><text:s/>2,231,9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2689640" table:style-name="ce9">
            <text:p><text:s/>2,689,640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104804" table:style-name="ce11">
            <text:p><text:s/>3,104,8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108234" table:style-name="ce9">
            <text:p><text:s/>3,108,234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117716" table:style-name="ce11">
            <text:p><text:s/>3,117,7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201852" table:style-name="ce9">
            <text:p><text:s/>3,201,852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745736" table:style-name="ce11">
            <text:p><text:s/>3,745,7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910032" table:style-name="ce9">
            <text:p><text:s/>1,910,032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676440" table:style-name="ce11">
            <text:p><text:s/>1,676,4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547528" table:style-name="ce9">
            <text:p><text:s/>547,528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581232" table:style-name="ce11">
            <text:p><text:s/>581,2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371916" table:style-name="ce11">
            <text:p><text:s/>4,371,91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6986832" table:style-name="ce9">
            <text:p><text:s/>6,986,832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6654312" table:style-name="ce11">
            <text:p><text:s/>6,654,3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006512" table:style-name="ce9">
            <text:p><text:s/>1,006,512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282984" table:style-name="ce11">
            <text:p><text:s/>1,282,9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福安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5829132" table:style-name="ce9">
            <text:p><text:s/>5,829,132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5540360" table:style-name="ce11">
            <text:p><text:s/>5,540,3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2" table:style-name="ce11">
            <text:p><text:s/>12<text:s/></text:p>
          </table:table-cell>
          <table:table-cell office:value-type="float" office:value="468384" table:style-name="ce11">
            <text:p><text:s/>468,38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9124272" table:style-name="ce9">
            <text:p><text:s/>9,124,272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9030840" table:style-name="ce11">
            <text:p><text:s/>9,030,8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7784980" table:style-name="ce9">
            <text:p><text:s/>7,784,980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8008976" table:style-name="ce11">
            <text:p><text:s/>8,008,9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109580" table:style-name="ce9">
            <text:p><text:s/>2,109,580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711156" table:style-name="ce11">
            <text:p><text:s/>1,711,1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4968240" table:style-name="ce9">
            <text:p><text:s/>4,968,240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4522272" table:style-name="ce11">
            <text:p><text:s/>4,522,2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生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2171008" table:style-name="ce9">
            <text:p><text:s/>2,171,008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1891564" table:style-name="ce11">
            <text:p><text:s/>1,891,5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017628" table:style-name="ce9">
            <text:p><text:s/>5,017,628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385196" table:style-name="ce11">
            <text:p><text:s/>5,385,1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3951408" table:style-name="ce9">
            <text:p><text:s/>3,951,408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3693484" table:style-name="ce11">
            <text:p><text:s/>3,693,4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18" table:style-name="ce9">
            <text:p><text:s/>318<text:s/></text:p>
          </table:table-cell>
          <table:table-cell office:value-type="float" office:value="13301022" table:style-name="ce9">
            <text:p><text:s/>13,301,022<text:s/></text:p>
          </table:table-cell>
          <table:table-cell table:style-name="ce9"/>
          <table:table-cell office:value-type="float" office:value="317" table:style-name="ce11">
            <text:p><text:s/>317<text:s/></text:p>
          </table:table-cell>
          <table:table-cell office:value-type="float" office:value="13093910" table:style-name="ce11">
            <text:p><text:s/>13,093,91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438" table:style-name="ce9">
            <text:p><text:s/>1,438<text:s/></text:p>
          </table:table-cell>
          <table:table-cell office:value-type="float" office:value="63022531" table:style-name="ce9">
            <text:p><text:s/>63,022,531<text:s/></text:p>
          </table:table-cell>
          <table:table-cell table:style-name="ce9"/>
          <table:table-cell office:value-type="float" office:value="1478" table:style-name="ce11">
            <text:p><text:s/>1,478<text:s/></text:p>
          </table:table-cell>
          <table:table-cell office:value-type="float" office:value="62964061" table:style-name="ce11">
            <text:p><text:s/>62,964,06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11" table:style-name="ce9">
            <text:p><text:s/>411<text:s/></text:p>
          </table:table-cell>
          <table:table-cell office:value-type="float" office:value="18121579" table:style-name="ce9">
            <text:p><text:s/>18,121,579<text:s/></text:p>
          </table:table-cell>
          <table:table-cell table:style-name="ce9"/>
          <table:table-cell office:value-type="float" office:value="407" table:style-name="ce11">
            <text:p><text:s/>407<text:s/></text:p>
          </table:table-cell>
          <table:table-cell office:value-type="float" office:value="17583584" table:style-name="ce11">
            <text:p><text:s/>17,583,5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541572" table:style-name="ce9">
            <text:p><text:s/>6,541,572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347248" table:style-name="ce11">
            <text:p><text:s/>5,347,2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7015536" table:style-name="ce9">
            <text:p><text:s/>7,015,536<text:s/></text:p>
          </table:table-cell>
          <table:table-cell table:style-name="ce9"/>
          <table:table-cell office:value-type="float" office:value="167" table:style-name="ce11">
            <text:p><text:s/>167<text:s/></text:p>
          </table:table-cell>
          <table:table-cell office:value-type="float" office:value="7163226" table:style-name="ce11">
            <text:p><text:s/>7,163,22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4823496" table:style-name="ce9">
            <text:p><text:s/>4,823,496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4633680" table:style-name="ce11">
            <text:p><text:s/>4,633,6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132692" table:style-name="ce9">
            <text:p><text:s/>5,132,692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014459" table:style-name="ce11">
            <text:p><text:s/>5,014,45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6791969" table:style-name="ce9">
            <text:p><text:s/>6,791,969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6477780" table:style-name="ce11">
            <text:p><text:s/>6,477,7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286" table:style-name="ce9">
            <text:p><text:s/>286<text:s/></text:p>
          </table:table-cell>
          <table:table-cell office:value-type="float" office:value="12385014" table:style-name="ce9">
            <text:p><text:s/>12,385,014<text:s/></text:p>
          </table:table-cell>
          <table:table-cell table:style-name="ce9"/>
          <table:table-cell office:value-type="float" office:value="299" table:style-name="ce11">
            <text:p><text:s/>299<text:s/></text:p>
          </table:table-cell>
          <table:table-cell office:value-type="float" office:value="12225766" table:style-name="ce11">
            <text:p><text:s/>12,225,76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7878989" table:style-name="ce9">
            <text:p><text:s/>7,878,989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7314537" table:style-name="ce11">
            <text:p><text:s/>7,314,53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12125008" table:style-name="ce9">
            <text:p><text:s/>12,125,008<text:s/></text:p>
          </table:table-cell>
          <table:table-cell table:style-name="ce9"/>
          <table:table-cell office:value-type="float" office:value="303" table:style-name="ce11">
            <text:p><text:s/>303<text:s/></text:p>
          </table:table-cell>
          <table:table-cell office:value-type="float" office:value="12430292" table:style-name="ce11">
            <text:p><text:s/>12,430,2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11671987" table:style-name="ce9">
            <text:p><text:s/>11,671,987<text:s/></text:p>
          </table:table-cell>
          <table:table-cell table:style-name="ce9"/>
          <table:table-cell office:value-type="float" office:value="256" table:style-name="ce11">
            <text:p><text:s/>256<text:s/></text:p>
          </table:table-cell>
          <table:table-cell office:value-type="float" office:value="11519494" table:style-name="ce11">
            <text:p><text:s/>11,519,49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447" table:style-name="ce9">
            <text:p><text:s/>447<text:s/></text:p>
          </table:table-cell>
          <table:table-cell office:value-type="float" office:value="19272148" table:style-name="ce9">
            <text:p><text:s/>19,272,148<text:s/></text:p>
          </table:table-cell>
          <table:table-cell table:style-name="ce9"/>
          <table:table-cell office:value-type="float" office:value="437" table:style-name="ce11">
            <text:p><text:s/>437<text:s/></text:p>
          </table:table-cell>
          <table:table-cell office:value-type="float" office:value="18425058" table:style-name="ce11">
            <text:p><text:s/>18,425,05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76" table:style-name="ce9">
            <text:p><text:s/>676<text:s/></text:p>
          </table:table-cell>
          <table:table-cell office:value-type="float" office:value="30489675" table:style-name="ce9">
            <text:p><text:s/>30,489,675<text:s/></text:p>
          </table:table-cell>
          <table:table-cell table:style-name="ce9"/>
          <table:table-cell office:value-type="float" office:value="664" table:style-name="ce11">
            <text:p><text:s/>664<text:s/></text:p>
          </table:table-cell>
          <table:table-cell office:value-type="float" office:value="28455562" table:style-name="ce11">
            <text:p><text:s/>28,455,56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9087586" table:style-name="ce9">
            <text:p><text:s/>9,087,586<text:s/></text:p>
          </table:table-cell>
          <table:table-cell table:style-name="ce9"/>
          <table:table-cell office:value-type="float" office:value="165" table:style-name="ce11">
            <text:p><text:s/>165<text:s/></text:p>
          </table:table-cell>
          <table:table-cell office:value-type="float" office:value="7395806" table:style-name="ce11">
            <text:p><text:s/>7,395,80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908088" table:style-name="ce9">
            <text:p><text:s/>3,908,088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383880" table:style-name="ce11">
            <text:p><text:s/>3,383,8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38632" table:style-name="ce9">
            <text:p><text:s/>238,632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622008" table:style-name="ce11">
            <text:p><text:s/>622,0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103688" table:style-name="ce9">
            <text:p><text:s/>4,103,688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618495" table:style-name="ce11">
            <text:p><text:s/>4,618,49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154544" table:style-name="ce9">
            <text:p><text:s/>4,154,544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3732048" table:style-name="ce11">
            <text:p><text:s/>3,732,0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628900" table:style-name="ce9">
            <text:p><text:s/>4,628,900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510000" table:style-name="ce11">
            <text:p><text:s/>4,510,0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030624" table:style-name="ce9">
            <text:p><text:s/>2,030,624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820844" table:style-name="ce11">
            <text:p><text:s/>1,820,8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675308" table:style-name="ce9">
            <text:p><text:s/>675,308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589056" table:style-name="ce11">
            <text:p><text:s/>589,0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110715" table:style-name="ce9">
            <text:p><text:s/>4,110,715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3981100" table:style-name="ce11">
            <text:p><text:s/>3,981,1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623480" table:style-name="ce9">
            <text:p><text:s/>1,623,480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866024" table:style-name="ce11">
            <text:p><text:s/>1,866,0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3592228" table:style-name="ce9">
            <text:p><text:s/>3,592,228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308080" table:style-name="ce11">
            <text:p><text:s/>2,308,0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348672" table:style-name="ce9">
            <text:p><text:s/>3,348,672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528624" table:style-name="ce11">
            <text:p><text:s/>3,528,6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163336" table:style-name="ce9">
            <text:p><text:s/>2,163,336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1983384" table:style-name="ce11">
            <text:p><text:s/>1,983,3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299588" table:style-name="ce9">
            <text:p><text:s/>5,299,588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4647188" table:style-name="ce11">
            <text:p><text:s/>4,647,1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85576" table:style-name="ce9">
            <text:p><text:s/>285,576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1995120" table:style-name="ce11">
            <text:p><text:s/>1,995,1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3" table:style-name="ce11">
            <text:p><text:s/>13<text:s/></text:p>
          </table:table-cell>
          <table:table-cell office:value-type="float" office:value="600908" table:style-name="ce11">
            <text:p><text:s/>600,90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841232" table:style-name="ce9">
            <text:p><text:s/>2,841,232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483288" table:style-name="ce11">
            <text:p><text:s/>2,483,2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1513621" table:style-name="ce9">
            <text:p><text:s/>11,513,621<text:s/></text:p>
          </table:table-cell>
          <table:table-cell table:style-name="ce9"/>
          <table:table-cell office:value-type="float" office:value="260" table:style-name="ce11">
            <text:p><text:s/>260<text:s/></text:p>
          </table:table-cell>
          <table:table-cell office:value-type="float" office:value="11373236" table:style-name="ce11">
            <text:p><text:s/>11,373,2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1995120" table:style-name="ce9">
            <text:p><text:s/>1,995,120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463808" table:style-name="ce11">
            <text:p><text:s/>1,463,8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552160" table:style-name="ce9">
            <text:p><text:s/>1,552,160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386164" table:style-name="ce11">
            <text:p><text:s/>1,386,1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459176" table:style-name="ce9">
            <text:p><text:s/>1,459,176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940236" table:style-name="ce11">
            <text:p><text:s/>1,940,2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653808" table:style-name="ce9">
            <text:p><text:s/>3,653,808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466032" table:style-name="ce11">
            <text:p><text:s/>3,466,0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995600" table:style-name="ce9">
            <text:p><text:s/>995,600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696752" table:style-name="ce11">
            <text:p><text:s/>1,696,7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159424" table:style-name="ce9">
            <text:p><text:s/>2,159,424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358936" table:style-name="ce11">
            <text:p><text:s/>2,358,9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776656" table:style-name="ce9">
            <text:p><text:s/>3,776,656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3969624" table:style-name="ce11">
            <text:p><text:s/>3,969,6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944264" table:style-name="ce9">
            <text:p><text:s/>1,944,264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736928" table:style-name="ce11">
            <text:p><text:s/>1,736,9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008929" table:style-name="ce9">
            <text:p><text:s/>2,008,929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032056" table:style-name="ce11">
            <text:p><text:s/>2,032,0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584620" table:style-name="ce9">
            <text:p><text:s/>1,584,620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145348" table:style-name="ce11">
            <text:p><text:s/>1,145,3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230552" table:style-name="ce9">
            <text:p><text:s/>3,230,552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745088" table:style-name="ce11">
            <text:p><text:s/>2,745,0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619804" table:style-name="ce9">
            <text:p><text:s/>4,619,804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270768" table:style-name="ce11">
            <text:p><text:s/>4,270,7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079200" table:style-name="ce9">
            <text:p><text:s/>5,079,200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4842108" table:style-name="ce11">
            <text:p><text:s/>4,842,1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676776" table:style-name="ce9">
            <text:p><text:s/>676,776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645480" table:style-name="ce11">
            <text:p><text:s/>645,4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322" table:style-name="ce9">
            <text:p><text:s/>322<text:s/></text:p>
          </table:table-cell>
          <table:table-cell office:value-type="float" office:value="13185780" table:style-name="ce9">
            <text:p><text:s/>13,185,780<text:s/></text:p>
          </table:table-cell>
          <table:table-cell table:style-name="ce9"/>
          <table:table-cell office:value-type="float" office:value="342" table:style-name="ce11">
            <text:p><text:s/>342<text:s/></text:p>
          </table:table-cell>
          <table:table-cell office:value-type="float" office:value="13533747" table:style-name="ce11">
            <text:p><text:s/>13,533,74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437797" table:style-name="ce9">
            <text:p><text:s/>1,437,797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245631" table:style-name="ce11">
            <text:p><text:s/>1,245,63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9206678" table:style-name="ce9">
            <text:p><text:s/>9,206,678<text:s/></text:p>
          </table:table-cell>
          <table:table-cell table:style-name="ce9"/>
          <table:table-cell office:value-type="float" office:value="213" table:style-name="ce11">
            <text:p><text:s/>213<text:s/></text:p>
          </table:table-cell>
          <table:table-cell office:value-type="float" office:value="9282760" table:style-name="ce11">
            <text:p><text:s/>9,282,7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0931019" table:style-name="ce9">
            <text:p><text:s/>10,931,019<text:s/></text:p>
          </table:table-cell>
          <table:table-cell table:style-name="ce9"/>
          <table:table-cell office:value-type="float" office:value="256" table:style-name="ce11">
            <text:p><text:s/>256<text:s/></text:p>
          </table:table-cell>
          <table:table-cell office:value-type="float" office:value="10304449" table:style-name="ce11">
            <text:p><text:s/>10,304,44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181424" table:style-name="ce9">
            <text:p><text:s/>1,181,424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556976" table:style-name="ce11">
            <text:p><text:s/>1,556,9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29096" table:style-name="ce9">
            <text:p><text:s/>129,096<text:s/></text:p>
          </table:table-cell>
          <table:table-cell table:style-name="ce9"/>
          <table:table-cell office:value-type="float" office:value="9" table:style-name="ce11">
            <text:p><text:s/>9<text:s/></text:p>
          </table:table-cell>
          <table:table-cell office:value-type="float" office:value="254280" table:style-name="ce11">
            <text:p><text:s/>254,2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324696" table:style-name="ce9">
            <text:p><text:s/>324,696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594624" table:style-name="ce11">
            <text:p><text:s/>594,6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4921136" table:style-name="ce9">
            <text:p><text:s/>4,921,136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520008" table:style-name="ce11">
            <text:p><text:s/>4,520,0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049992" table:style-name="ce9">
            <text:p><text:s/>1,049,992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265880" table:style-name="ce11">
            <text:p><text:s/>1,265,8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086932" table:style-name="ce9">
            <text:p><text:s/>2,086,932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441196" table:style-name="ce11">
            <text:p><text:s/>2,441,1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4090852" table:style-name="ce9">
            <text:p><text:s/>4,090,852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3994860" table:style-name="ce11">
            <text:p><text:s/>3,994,8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number-rows-repeated="6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4-14T06:42:29Z</dc:date>
    <meta:print-date>2017-04-14T06:42:16Z</meta:print-date>
  </office:meta>
</office:document-meta>
</file>