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true" fo:text-align="center" fo:line-height="0.3611in" fo:margin-right="-0.0006in"/>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內文" style:family="paragraph">
      <style:paragraph-properties style:snap-to-layout-grid="true" fo:text-align="center" fo:margin-bottom="0.125in" fo:line-height="0.3611in"/>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P14" style:parent-style-name="內文" style:family="paragraph">
      <style:paragraph-properties style:snap-to-layout-grid="true" fo:text-align="justify" fo:line-height="0.3611in"/>
      <style:text-properties fo:color="#000000" style:font-size-complex="14pt"/>
    </style:style>
    <style:style style:name="P15" style:parent-style-name="內文" style:family="paragraph">
      <style:paragraph-properties style:snap-to-layout-grid="true" fo:text-align="justify" fo:margin-top="0.125in" fo:line-height="0.3611in"/>
      <style:text-properties fo:color="#000000" style:font-size-complex="14pt"/>
    </style:style>
    <style:style style:name="P16" style:parent-style-name="內文" style:family="paragraph">
      <style:paragraph-properties style:snap-to-layout-grid="true" fo:text-align="justify" fo:margin-top="0.125in" fo:line-height="0.3611in"/>
      <style:text-properties fo:color="#000000" style:font-size-complex="14pt"/>
    </style:style>
    <style:style style:name="P17" style:parent-style-name="內文" style:family="paragraph">
      <style:paragraph-properties style:snap-to-layout-grid="true" fo:text-align="justify" fo:margin-top="0.125in" fo:line-height="0.3611in"/>
      <style:text-properties fo:color="#000000" style:font-size-complex="14pt"/>
    </style:style>
    <style:style style:name="P18" style:parent-style-name="內文" style:family="paragraph">
      <style:paragraph-properties style:snap-to-layout-grid="true" fo:text-align="justify" fo:margin-top="0.125in" fo:line-height="0.3611in"/>
      <style:text-properties fo:color="#000000" style:font-size-complex="14pt"/>
    </style:style>
    <style:style style:name="P19" style:parent-style-name="內文" style:family="paragraph">
      <style:paragraph-properties style:snap-to-layout-grid="true" fo:text-align="justify" fo:margin-top="0.125in" fo:line-height="0.3611in"/>
      <style:text-properties fo:color="#000000" style:font-size-complex="14pt"/>
    </style:style>
    <style:style style:name="P20"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P72"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text-properties style:font-size-complex="14pt"/>
    </style:style>
    <style:style style:name="P73"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text-properties style:font-size-complex="14pt"/>
    </style:style>
    <style:style style:name="P74"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text-properties style:font-size-complex="14pt"/>
    </style:style>
    <style:style style:name="P75"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text-properties style:font-size-complex="14pt"/>
    </style:style>
    <style:style style:name="P76" style:parent-style-name="內文" style:family="paragraph">
      <style:paragraph-properties style:snap-to-layout-grid="true" fo:text-align="justify" fo:margin-top="0.125in" fo:line-height="0.3611in"/>
      <style:text-properties style:font-size-complex="14pt"/>
    </style:style>
    <style:style style:name="P77" style:parent-style-name="內文" style:family="paragraph">
      <style:paragraph-properties fo:line-height="0.3888in" fo:margin-left="0.9722in" fo:text-indent="-0.7777in">
        <style:tab-stops>
          <style:tab-stop style:type="left" style:position="5.4263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內文" style:family="paragraph">
      <style:paragraph-properties fo:line-height="0.3888in" fo:margin-left="0.9722in" fo:text-indent="-0.7777in">
        <style:tab-stops>
          <style:tab-stop style:type="left" style:position="5.4263in"/>
        </style:tab-stops>
      </style:paragraph-properties>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name="標楷體" style:font-size-complex="14pt"/>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41</text:span><text:span text:style-name="T8">次（</text:span><text:span text:style-name="T9">10</text:span><text:span text:style-name="T10">8</text:span><text:span text:style-name="T11">年</text:span><text:span text:style-name="T12">11</text:span><text:span text:style-name="T13">月）會議議程</text:span></text:p>
      <text:p text:style-name="P14">時間：108年11月21日(星期四)上午9時30分</text:p>
      <text:p text:style-name="P15">地點：衛生福利部中央健康保險署18樓禮堂</text:p>
      <text:p text:style-name="P16">壹、主席致詞</text:p>
      <text:p text:style-name="P17">貳、請參閱並確認上次會議紀錄(藍本卷夾)</text:p>
      <text:p text:style-name="P18">参、前次會議決定及結論辦理情形報告(無)</text:p>
      <text:p text:style-name="P19">肆、報告事項：</text:p>
      <text:p text:style-name="P20"><text:span text:style-name="T21">第</text:span><text:span text:style-name="T22">1</text:span><text:span text:style-name="T23">案</text:span><text:span text:style-name="T24">：</text:span><text:span text:style-name="T25">全民</text:span><text:span text:style-name="T26">健康保險既有功能類別特材之初核情形報告共</text:span><text:span text:style-name="T27">118</text:span><text:span text:style-name="T28">項</text:span><text:span text:style-name="T29">:</text:span><text:span text:style-name="T30">(1)</text:span><text:span text:style-name="T31">新增既有功能類別特材品項</text:span><text:span text:style-name="T32">94</text:span><text:span text:style-name="T33">項</text:span><text:span text:style-name="T34">/</text:span><text:span text:style-name="T35">第</text:span><text:span text:style-name="T36">1-1~1-</text:span><text:span text:style-name="T37">15</text:span><text:span text:style-name="T38">頁；項次</text:span><text:span text:style-name="T39">1~</text:span><text:span text:style-name="T40">94</text:span><text:span text:style-name="T41">。</text:span><text:span text:style-name="T42">(2)</text:span><text:span text:style-name="T43">新增既有功能類別特材自付差額品項</text:span><text:span text:style-name="T44">1</text:span><text:span text:style-name="T45">項</text:span><text:span text:style-name="T46">/</text:span><text:span text:style-name="T47">第</text:span><text:span text:style-name="T48">1-</text:span><text:span text:style-name="T49">16</text:span><text:span text:style-name="T50">頁</text:span><text:span text:style-name="T51">；</text:span><text:span text:style-name="T52">項次</text:span><text:span text:style-name="T53">95</text:span><text:span text:style-name="T54">。</text:span><text:span text:style-name="T55">(</text:span><text:span text:style-name="T56">3</text:span><text:span text:style-name="T57">)</text:span><text:span text:style-name="T58">新增既有功能類別特材擴增及刪除產品型號</text:span><text:span text:style-name="T59">23</text:span><text:span text:style-name="T60">項</text:span><text:span text:style-name="T61">/</text:span><text:span text:style-name="T62">第</text:span><text:span text:style-name="T63">1-</text:span><text:span text:style-name="T64">17</text:span><text:span text:style-name="T65">~1-</text:span><text:span text:style-name="T66">21</text:span><text:span text:style-name="T67">頁；項次</text:span><text:span text:style-name="T68">96</text:span><text:span text:style-name="T69">~1</text:span><text:span text:style-name="T70">18</text:span><text:span text:style-name="T71">。</text:span></text:p>
      <text:p text:style-name="P72">第2案：全民健康保險已給付特殊材料支付標準異動之初核情形報告共60項:醫療器材許可證註銷及刪除品項60項/第2-1~2-7頁；項次1~60。</text:p>
      <text:p text:style-name="P73">第3案：有關「巴德股份有限公司」建議將適用於新生兒使用之PICC特材「“巴德”皮優導管組」等共2品項變更功能核價類別案。</text:p>
      <text:p text:style-name="P74">第4案：「108年新功能類別特材預算支用情形」及「106至107年新功能類別特材申報情形結果」報告案。</text:p>
      <text:p text:style-name="P75">第5案：有關「既有功能類別特材建議納入健保給付案件提全民健康保險藥物給付項目及支付標準共同擬訂會議報告時程」案。</text:p>
      <text:p text:style-name="P76">伍、討論提案：</text:p>
      <text:p text:style-name="P77"><text:span text:style-name="T78">第</text:span><text:span text:style-name="T79">1</text:span><text:span text:style-name="T80">案：</text:span><text:span text:style-name="T81">有關香港商戈爾有限公司台灣分公司建議將用於髂總動脈瘤或主髂</text:span><text:soft-page-break/><text:span text:style-name="T82">動脈瘤進行血管內治療之特材「”戈爾”易時固得髂動脈分支血管支架</text:span><text:span text:style-name="T83">(</text:span><text:span text:style-name="T84">含側枝主體</text:span><text:span text:style-name="T85">*1+</text:span><text:span text:style-name="T86">髂內動脈分支</text:span><text:span text:style-name="T87">*1)</text:span><text:span text:style-name="T88">」納入健保給付案，提請討論。</text:span></text:p>
      <text:p text:style-name="P89"><text:span text:style-name="T90">第</text:span><text:span text:style-name="T91">2</text:span><text:span text:style-name="T92">案</text:span><text:span text:style-name="T93">：</text:span><text:span text:style-name="T94">有關「美敦力醫療產品股份有限公司」建議將用於切割縫合之特材「“柯惠”內視鏡自動手術縫合釘」(</text:span><text:span text:style-name="T95">6</text:span><text:span text:style-name="T96">項)及「“柯惠”三階梯式縫合釘釘匣(含縫釘線補強材料)</text:span><text:span text:style-name="T97">-45mm</text:span><text:span text:style-name="T98">及</text:span><text:span text:style-name="T99">60mm</text:span><text:span text:style-name="T100">」(</text:span><text:span text:style-name="T101">2</text:span><text:span text:style-name="T102">項)等共</text:span><text:span text:style-name="T103">8</text:span><text:span text:style-name="T104">項納入健保給付再提會案，提請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style:snap-to-layout-grid="false" fo:text-align="center" fo:margin-top="0.0694in" fo:margin-bottom="0.0694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808080"/>
    </style:style>
    <style:style style:name="強調斜體" style:display-name="強調斜體" style:family="text" style:parent-style-name="預設段落字型">
      <style:text-properties fo:font-style="italic" style:font-style-asian="italic" style:font-style-complex="italic"/>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說明一"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一0"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0"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清單段落" style:display-name="清單段落" style:family="paragraph" style:parent-style-name="內文">
      <style:paragraph-properties fo:widows="2" fo:orphans="2" style:snap-to-layout-grid="true"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問候" style:display-name="問候" style:family="paragraph" style:parent-style-name="內文" style:next-style-name="內文">
      <style:text-properties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說明1" style:display-name="說明1" style:family="paragraph" style:parent-style-name="內文">
      <style:paragraph-properties style:snap-to-layout-grid="true" fo:line-height="0.3055in" fo:text-indent="0.3402in"/>
      <style:text-properties style:font-size-complex="14pt" fo:hyphenate="false"/>
    </style:style>
    <style:style style:name="說明1字元" style:display-name="說明1 字元" style:family="text" style:parent-style-name="預設段落字型">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paragraph-properties style:snap-to-layout-grid="true"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4923in" text:min-label-width="0.5041in"/>
      </text:list-level-style-number>
      <text:list-level-style-number text:level="2" style:num-prefix="(" style:num-suffix=")" style:num-format="一, 十, 一百(繁), ...">
        <style:list-level-properties text:space-before="1.0826in" text:min-label-width="0.7479in"/>
      </text:list-level-style-number>
      <text:list-level-style-number text:level="3" style:num-suffix="、" style:num-format="１, ２, ３, ...">
        <style:list-level-properties text:space-before="0.7354in" text:min-label-width="0.5041in"/>
      </text:list-level-style-number>
      <text:list-level-style-number text:level="4" style:num-prefix="（" style:num-suffix="）" style:num-format="１, ２, ３, ...">
        <style:list-level-properties text:space-before="0.984in" text:min-label-width="0.7555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style>
    <style:style style:name="WW_CharLFO22LVL1" style:family="text">
      <style:text-properties style:font-name="Times New Roman" style:use-window-font-color="true"/>
    </style:style>
    <style:style style:name="WW_CharLFO24LVL1" style:family="text">
      <style:text-properties style:font-name="Times New Roman" style:font-name-asian="新細明體" style:font-name-complex="Times New Roman" fo:color="#000000"/>
    </style:style>
    <style:style style:name="WW_CharLFO26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7875in" fo:margin-bottom="0.4486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11022</meta:initial-creator>
    <dc:creator>黃瀅云</dc:creator>
    <meta:creation-date>2019-11-19T10:17:00Z</meta:creation-date>
    <dc:date>2019-11-19T10:17:00Z</dc:date>
    <meta:print-date>2019-10-21T08:49:00Z</meta:print-date>
    <meta:template xlink:href="Normal" xlink:type="simple"/>
    <meta:editing-cycles>2</meta:editing-cycles>
    <meta:editing-duration>PT0S</meta:editing-duration>
    <meta:document-statistic meta:page-count="2" meta:paragraph-count="1" meta:word-count="113" meta:character-count="759" meta:row-count="5" meta:non-whitespace-character-count="647"/>
  </office:meta>
</office:document-meta>
</file>