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63" table:style-name="ce10">
            <text:p>4,263<text:s/></text:p>
          </table:table-cell>
          <table:table-cell office:value-type="percentage" office:value="0.6216097988" table:style-name="ce14">
            <text:p>62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15" table:style-name="ce10">
            <text:p>1,715<text:s/></text:p>
          </table:table-cell>
          <table:table-cell office:value-type="percentage" office:value="0.25007290760000001" table:style-name="ce14">
            <text:p>25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1" table:style-name="ce10">
            <text:p>521<text:s/></text:p>
          </table:table-cell>
          <table:table-cell office:value-type="percentage" office:value="7.5969670500000003E-2" table:style-name="ce14">
            <text:p>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3" table:style-name="ce10">
            <text:p>193<text:s/></text:p>
          </table:table-cell>
          <table:table-cell office:value-type="percentage" office:value="2.8142315500000001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6" table:style-name="ce10">
            <text:p>76<text:s/></text:p>
          </table:table-cell>
          <table:table-cell office:value-type="percentage" office:value="1.1081948100000001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5.5409739999999997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95596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58151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7445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7445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46719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90754999999999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58" table:formula="msoxl:=SUM(B11:B22)" table:style-name="ce12">
            <text:p>6,858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76" table:style-name="ce10">
            <text:p>4,176<text:s/></text:p>
          </table:table-cell>
          <table:table-cell office:value-type="percentage" office:value="0.60892388450000001" table:style-name="ce14">
            <text:p>6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86" table:style-name="ce10">
            <text:p>1,786<text:s/></text:p>
          </table:table-cell>
          <table:table-cell office:value-type="percentage" office:value="0.2604257801" table:style-name="ce14">
            <text:p>2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6" table:style-name="ce10">
            <text:p>526<text:s/></text:p>
          </table:table-cell>
          <table:table-cell office:value-type="percentage" office:value="7.6698745999999998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0" table:style-name="ce10">
            <text:p>190<text:s/></text:p>
          </table:table-cell>
          <table:table-cell office:value-type="percentage" office:value="2.7704870199999999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5" table:style-name="ce10">
            <text:p>85<text:s/></text:p>
          </table:table-cell>
          <table:table-cell office:value-type="percentage" office:value="1.2394284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1" table:style-name="ce10">
            <text:p>41<text:s/></text:p>
          </table:table-cell>
          <table:table-cell office:value-type="percentage" office:value="5.9784193999999997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497813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497813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7445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32603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46719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90754999999999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58" table:formula="msoxl:=SUM(B11:B22)" table:style-name="ce12">
            <text:p>6,858<text:s/></text:p>
          </table:table-cell>
          <table:table-cell office:value-type="percentage" office:value="0.9999999999000002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1-08T09:39:08Z</dc:date>
    <meta:print-date>2019-01-08T09:38:52Z</meta:print-date>
  </office:meta>
</office:document-meta>
</file>