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2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82" table:style-name="ce10">
            <text:p>4,382<text:s/></text:p>
          </table:table-cell>
          <table:table-cell office:value-type="percentage" office:value="0.63719645189999996" table:style-name="ce14">
            <text:p>6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36" table:style-name="ce10">
            <text:p>1,636<text:s/></text:p>
          </table:table-cell>
          <table:table-cell office:value-type="percentage" office:value="0.23789443069999999" table:style-name="ce14">
            <text:p>2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5" table:style-name="ce10">
            <text:p>505<text:s/></text:p>
          </table:table-cell>
          <table:table-cell office:value-type="percentage" office:value="7.3433183099999993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2" table:style-name="ce10">
            <text:p>202<text:s/></text:p>
          </table:table-cell>
          <table:table-cell office:value-type="percentage" office:value="2.9373273200000001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5" table:style-name="ce10">
            <text:p>65<text:s/></text:p>
          </table:table-cell>
          <table:table-cell office:value-type="percentage" office:value="9.451795799999999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3802529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4946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885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4734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412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2832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70612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7" table:formula="msoxl:=SUM(B11:B22)" table:style-name="ce12">
            <text:p>6,877<text:s/></text:p>
          </table:table-cell>
          <table:table-cell office:value-type="percentage" office:value="0.99999999979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2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13" table:style-name="ce10">
            <text:p>4,313<text:s/></text:p>
          </table:table-cell>
          <table:table-cell office:value-type="percentage" office:value="0.62716300709999995" table:style-name="ce14">
            <text:p>6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7" table:style-name="ce10">
            <text:p>1,687<text:s/></text:p>
          </table:table-cell>
          <table:table-cell office:value-type="percentage" office:value="0.24531045509999999" table:style-name="ce14">
            <text:p>2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4" table:style-name="ce10">
            <text:p>514<text:s/></text:p>
          </table:table-cell>
          <table:table-cell office:value-type="percentage" office:value="7.4741893300000001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8" table:style-name="ce10">
            <text:p>208<text:s/></text:p>
          </table:table-cell>
          <table:table-cell office:value-type="percentage" office:value="3.0245746699999999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1609714000000005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6710774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1183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4734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885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412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2832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70612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7" table:formula="msoxl:=SUM(B11:B22)" table:style-name="ce12">
            <text:p>6,877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2-14T11:49:39Z</dc:date>
    <meta:print-date>2019-02-14T11:49:20Z</meta:print-date>
  </office:meta>
</office:document-meta>
</file>