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7年10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7年12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08" table:style-name="ce10">
            <text:p>4,208<text:s/></text:p>
          </table:table-cell>
          <table:table-cell office:value-type="percentage" office:value="0.61403764770000002" table:style-name="ce14">
            <text:p>6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41" table:style-name="ce10">
            <text:p>1,741<text:s/></text:p>
          </table:table-cell>
          <table:table-cell office:value-type="percentage" office:value="0.25404932149999998" table:style-name="ce14">
            <text:p>25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24" table:style-name="ce10">
            <text:p>524<text:s/></text:p>
          </table:table-cell>
          <table:table-cell office:value-type="percentage" office:value="7.6462863000000006E-2" table:style-name="ce14">
            <text:p>7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04" table:style-name="ce10">
            <text:p>204<text:s/></text:p>
          </table:table-cell>
          <table:table-cell office:value-type="percentage" office:value="2.9767984800000001E-2" table:style-name="ce14">
            <text:p>3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86" table:style-name="ce10">
            <text:p>86<text:s/></text:p>
          </table:table-cell>
          <table:table-cell office:value-type="percentage" office:value="1.25492485E-2" table:style-name="ce14">
            <text:p>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9" table:style-name="ce10">
            <text:p>29<text:s/></text:p>
          </table:table-cell>
          <table:table-cell office:value-type="percentage" office:value="4.2317233000000003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7725084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6051364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368600000000004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77645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265869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5529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53" table:formula="msoxl:=SUM(B11:B22)" table:style-name="ce12">
            <text:p>6,853<text:s/></text:p>
          </table:table-cell>
          <table:table-cell office:value-type="percentage" office:value="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7年10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7年12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17" table:style-name="ce10">
            <text:p>4,117<text:s/></text:p>
          </table:table-cell>
          <table:table-cell office:value-type="percentage" office:value="0.60075879180000002" table:style-name="ce14">
            <text:p>60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09" table:style-name="ce10">
            <text:p>1,809<text:s/></text:p>
          </table:table-cell>
          <table:table-cell office:value-type="percentage" office:value="0.26397198309999997" table:style-name="ce14">
            <text:p>26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27" table:style-name="ce10">
            <text:p>527<text:s/></text:p>
          </table:table-cell>
          <table:table-cell office:value-type="percentage" office:value="7.6900627499999999E-2" table:style-name="ce14">
            <text:p>7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18" table:style-name="ce10">
            <text:p>218<text:s/></text:p>
          </table:table-cell>
          <table:table-cell office:value-type="percentage" office:value="3.1810885699999999E-2" table:style-name="ce14">
            <text:p>3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89" table:style-name="ce10">
            <text:p>89<text:s/></text:p>
          </table:table-cell>
          <table:table-cell office:value-type="percentage" office:value="1.2987013E-2" table:style-name="ce14">
            <text:p>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2" table:style-name="ce10">
            <text:p>32<text:s/></text:p>
          </table:table-cell>
          <table:table-cell office:value-type="percentage" office:value="4.6694878000000002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265869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6051364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960750000000002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77645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265869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5529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53" table:formula="msoxl:=SUM(B11:B22)" table:style-name="ce12">
            <text:p>6,853<text:s/></text:p>
          </table:table-cell>
          <table:table-cell office:value-type="percentage" office:value="1.000000000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12-12T13:14:27Z</dc:date>
    <meta:print-date>2016-03-11T01:02:00Z</meta:print-date>
  </office:meta>
</office:document-meta>
</file>