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09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11月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527" table:style-name="ce10">
            <text:p>4,527<text:s/></text:p>
          </table:table-cell>
          <table:table-cell office:value-type="percentage" office:value="0.66290818569999999" table:style-name="ce14">
            <text:p>66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59" table:style-name="ce10">
            <text:p>1,559<text:s/></text:p>
          </table:table-cell>
          <table:table-cell office:value-type="percentage" office:value="0.2282911114" table:style-name="ce14">
            <text:p>22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62" table:style-name="ce10">
            <text:p>462<text:s/></text:p>
          </table:table-cell>
          <table:table-cell office:value-type="percentage" office:value="6.7652657800000002E-2" table:style-name="ce14">
            <text:p>6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53" table:style-name="ce10">
            <text:p>153<text:s/></text:p>
          </table:table-cell>
          <table:table-cell office:value-type="percentage" office:value="2.24044516E-2" table:style-name="ce14">
            <text:p>2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59" table:style-name="ce10">
            <text:p>59<text:s/></text:p>
          </table:table-cell>
          <table:table-cell office:value-type="percentage" office:value="8.6396250999999993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3.6608580999999999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6107776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86058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93029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93029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358178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93029999999999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29" table:formula="msoxl:=SUM(B11:B22)" table:style-name="ce12">
            <text:p>6,829<text:s/></text:p>
          </table:table-cell>
          <table:table-cell office:value-type="percentage" office:value="0.9999999999999998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09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11月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50" table:style-name="ce10">
            <text:p>4,450<text:s/></text:p>
          </table:table-cell>
          <table:table-cell office:value-type="percentage" office:value="0.65163274270000004" table:style-name="ce14">
            <text:p>65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22" table:style-name="ce10">
            <text:p>1,622<text:s/></text:p>
          </table:table-cell>
          <table:table-cell office:value-type="percentage" office:value="0.2375164739" table:style-name="ce14">
            <text:p>23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65" table:style-name="ce10">
            <text:p>465<text:s/></text:p>
          </table:table-cell>
          <table:table-cell office:value-type="percentage" office:value="6.8091960800000004E-2" table:style-name="ce14">
            <text:p>6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59" table:style-name="ce10">
            <text:p>159<text:s/></text:p>
          </table:table-cell>
          <table:table-cell office:value-type="percentage" office:value="2.3283057499999999E-2" table:style-name="ce14">
            <text:p>2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3" table:style-name="ce10">
            <text:p>63<text:s/></text:p>
          </table:table-cell>
          <table:table-cell office:value-type="percentage" office:value="9.2253623999999992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5144237999999999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572118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86058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57373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93029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358178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93029999999999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29" table:formula="msoxl:=SUM(B11:B22)" table:style-name="ce12">
            <text:p>6,829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11-12T05:58:49Z</dc:date>
    <meta:print-date>2018-11-12T05:58:33Z</meta:print-date>
  </office:meta>
</office:document-meta>
</file>