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6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08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51" table:style-name="ce10">
            <text:p>4,451<text:s/></text:p>
          </table:table-cell>
          <table:table-cell office:value-type="percentage" office:value="0.65216117220000003" table:style-name="ce14">
            <text:p>65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75" table:style-name="ce10">
            <text:p>1,575<text:s/></text:p>
          </table:table-cell>
          <table:table-cell office:value-type="percentage" office:value="0.2307692308" table:style-name="ce14">
            <text:p>2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94" table:style-name="ce10">
            <text:p>494<text:s/></text:p>
          </table:table-cell>
          <table:table-cell office:value-type="percentage" office:value="7.2380952400000004E-2" table:style-name="ce14">
            <text:p>7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63" table:style-name="ce10">
            <text:p>163<text:s/></text:p>
          </table:table-cell>
          <table:table-cell office:value-type="percentage" office:value="2.3882783899999999E-2" table:style-name="ce14">
            <text:p>2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7" table:style-name="ce10">
            <text:p>67<text:s/></text:p>
          </table:table-cell>
          <table:table-cell office:value-type="percentage" office:value="9.8168497999999993E-3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6" table:style-name="ce10">
            <text:p>26<text:s/></text:p>
          </table:table-cell>
          <table:table-cell office:value-type="percentage" office:value="3.8095237999999998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443222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26007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26007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65201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373626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608059999999999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25" table:formula="msoxl:=SUM(B11:B22)" table:style-name="ce12">
            <text:p>6,825<text:s/></text:p>
          </table:table-cell>
          <table:table-cell office:value-type="percentage" office:value="0.9999999999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6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08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76" table:style-name="ce10">
            <text:p>4,376<text:s/></text:p>
          </table:table-cell>
          <table:table-cell office:value-type="percentage" office:value="0.64117216119999998" table:style-name="ce14">
            <text:p>6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37" table:style-name="ce10">
            <text:p>1,637<text:s/></text:p>
          </table:table-cell>
          <table:table-cell office:value-type="percentage" office:value="0.2398534799" table:style-name="ce14">
            <text:p>24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84" table:style-name="ce10">
            <text:p>484<text:s/></text:p>
          </table:table-cell>
          <table:table-cell office:value-type="percentage" office:value="7.0915750900000005E-2" table:style-name="ce14">
            <text:p>7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82" table:style-name="ce10">
            <text:p>182<text:s/></text:p>
          </table:table-cell>
          <table:table-cell office:value-type="percentage" office:value="2.6666666700000001E-2" table:style-name="ce14">
            <text:p>2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9" table:style-name="ce10">
            <text:p>69<text:s/></text:p>
          </table:table-cell>
          <table:table-cell office:value-type="percentage" office:value="1.0109890099999999E-2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8" table:style-name="ce10">
            <text:p>28<text:s/></text:p>
          </table:table-cell>
          <table:table-cell office:value-type="percentage" office:value="4.1025641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443222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26007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26007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65201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373626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608059999999999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25" table:formula="msoxl:=SUM(B11:B22)" table:style-name="ce12">
            <text:p>6,825<text:s/></text:p>
          </table:table-cell>
          <table:table-cell office:value-type="percentage" office:value="0.9999999998999999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8-06T09:12:18Z</dc:date>
    <meta:print-date>2018-08-06T09:12:03Z</meta:print-date>
  </office:meta>
</office:document-meta>
</file>