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5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07月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12" table:style-name="ce10">
            <text:p>4,212<text:s/></text:p>
          </table:table-cell>
          <table:table-cell office:value-type="percentage" office:value="0.61705244650000002" table:style-name="ce14">
            <text:p>6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10" table:style-name="ce10">
            <text:p>1,710<text:s/></text:p>
          </table:table-cell>
          <table:table-cell office:value-type="percentage" office:value="0.25051274540000001" table:style-name="ce14">
            <text:p>25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97" table:style-name="ce10">
            <text:p>497<text:s/></text:p>
          </table:table-cell>
          <table:table-cell office:value-type="percentage" office:value="7.2809844700000001E-2" table:style-name="ce14">
            <text:p>7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5" table:style-name="ce10">
            <text:p>225<text:s/></text:p>
          </table:table-cell>
          <table:table-cell office:value-type="percentage" office:value="3.2962203299999999E-2" table:style-name="ce14">
            <text:p>3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3" table:style-name="ce10">
            <text:p>93<text:s/></text:p>
          </table:table-cell>
          <table:table-cell office:value-type="percentage" office:value="1.36243774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6" table:style-name="ce10">
            <text:p>26<text:s/></text:p>
          </table:table-cell>
          <table:table-cell office:value-type="percentage" office:value="3.8089656999999999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6" table:style-name="ce10">
            <text:p>16<text:s/></text:p>
          </table:table-cell>
          <table:table-cell office:value-type="percentage" office:value="2.343978899999999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369763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0" table:style-name="ce10">
            <text:p>0<text:s/></text:p>
          </table:table-cell>
          <table:table-cell office:value-type="percentage" office:value="0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254908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904775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2493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26" table:formula="msoxl:=SUM(B11:B22)" table:style-name="ce12">
            <text:p>6,826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7年05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7年07月5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129" table:style-name="ce10">
            <text:p>4,129<text:s/></text:p>
          </table:table-cell>
          <table:table-cell office:value-type="percentage" office:value="0.60489305599999998" table:style-name="ce14">
            <text:p>6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79" table:style-name="ce10">
            <text:p>1,779<text:s/></text:p>
          </table:table-cell>
          <table:table-cell office:value-type="percentage" office:value="0.2606211544" table:style-name="ce14">
            <text:p>26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02" table:style-name="ce10">
            <text:p>502<text:s/></text:p>
          </table:table-cell>
          <table:table-cell office:value-type="percentage" office:value="7.3542338099999993E-2" table:style-name="ce14">
            <text:p>7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6" table:style-name="ce10">
            <text:p>226<text:s/></text:p>
          </table:table-cell>
          <table:table-cell office:value-type="percentage" office:value="3.3108701999999997E-2" table:style-name="ce14">
            <text:p>3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9" table:style-name="ce10">
            <text:p>99<text:s/></text:p>
          </table:table-cell>
          <table:table-cell office:value-type="percentage" office:value="1.45033695E-2" table:style-name="ce14">
            <text:p>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4.1019630999999997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9748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369763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6498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254908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4904775999999998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324934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26" table:formula="msoxl:=SUM(B11:B22)" table:style-name="ce12">
            <text:p>6,826<text:s/></text:p>
          </table:table-cell>
          <table:table-cell office:value-type="percentage" office:value="1.000000000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7-15T11:23:56Z</dc:date>
    <meta:print-date>2018-07-15T11:23:33Z</meta:print-date>
  </office:meta>
</office:document-meta>
</file>