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4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6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19" table:style-name="ce10">
            <text:p>4,519<text:s/></text:p>
          </table:table-cell>
          <table:table-cell office:value-type="percentage" office:value="0.66241571389999998" table:style-name="ce14">
            <text:p>6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58" table:style-name="ce10">
            <text:p>1,558<text:s/></text:p>
          </table:table-cell>
          <table:table-cell office:value-type="percentage" office:value="0.2283787746" table:style-name="ce14">
            <text:p>2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51" table:style-name="ce10">
            <text:p>451<text:s/></text:p>
          </table:table-cell>
          <table:table-cell office:value-type="percentage" office:value="6.6109645300000006E-2" table:style-name="ce14">
            <text:p>6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9" table:style-name="ce10">
            <text:p>159<text:s/></text:p>
          </table:table-cell>
          <table:table-cell office:value-type="percentage" office:value="2.3306948099999999E-2" table:style-name="ce14">
            <text:p>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4" table:style-name="ce10">
            <text:p>64<text:s/></text:p>
          </table:table-cell>
          <table:table-cell office:value-type="percentage" office:value="9.3814130999999995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8111991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3" table:style-name="ce10">
            <text:p>13<text:s/></text:p>
          </table:table-cell>
          <table:table-cell office:value-type="percentage" office:value="1.905599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29228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65845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29228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385224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97537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22" table:formula="msoxl:=SUM(B11:B22)" table:style-name="ce12">
            <text:p>6,822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4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6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47" table:style-name="ce10">
            <text:p>4,447<text:s/></text:p>
          </table:table-cell>
          <table:table-cell office:value-type="percentage" office:value="0.65186162420000004" table:style-name="ce14">
            <text:p>65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10" table:style-name="ce10">
            <text:p>1,610<text:s/></text:p>
          </table:table-cell>
          <table:table-cell office:value-type="percentage" office:value="0.23600117270000001" table:style-name="ce14">
            <text:p>2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60" table:style-name="ce10">
            <text:p>460<text:s/></text:p>
          </table:table-cell>
          <table:table-cell office:value-type="percentage" office:value="6.7428906499999997E-2" table:style-name="ce14">
            <text:p>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6" table:style-name="ce10">
            <text:p>166<text:s/></text:p>
          </table:table-cell>
          <table:table-cell office:value-type="percentage" office:value="2.4333040199999999E-2" table:style-name="ce14">
            <text:p>2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7" table:style-name="ce10">
            <text:p>67<text:s/></text:p>
          </table:table-cell>
          <table:table-cell office:value-type="percentage" office:value="9.8211667999999995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6646144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2.0521840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95075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95075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385224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97537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22" table:formula="msoxl:=SUM(B11:B22)" table:style-name="ce12">
            <text:p>6,822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6-15T09:28:34Z</dc:date>
    <meta:print-date>2018-06-15T09:27:39Z</meta:print-date>
  </office:meta>
</office:document-meta>
</file>