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3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05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61" table:style-name="ce10">
            <text:p>4,161<text:s/></text:p>
          </table:table-cell>
          <table:table-cell office:value-type="percentage" office:value="0.61047535210000003" table:style-name="ce14">
            <text:p>6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56" table:style-name="ce10">
            <text:p>1,756<text:s/></text:p>
          </table:table-cell>
          <table:table-cell office:value-type="percentage" office:value="0.257629108" table:style-name="ce14">
            <text:p>2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05" table:style-name="ce10">
            <text:p>505<text:s/></text:p>
          </table:table-cell>
          <table:table-cell office:value-type="percentage" office:value="7.4090375599999994E-2" table:style-name="ce14">
            <text:p>7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8" table:style-name="ce10">
            <text:p>208<text:s/></text:p>
          </table:table-cell>
          <table:table-cell office:value-type="percentage" office:value="3.0516431900000002E-2" table:style-name="ce14">
            <text:p>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0" table:style-name="ce10">
            <text:p>90<text:s/></text:p>
          </table:table-cell>
          <table:table-cell office:value-type="percentage" office:value="1.32042254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7" table:style-name="ce10">
            <text:p>37<text:s/></text:p>
          </table:table-cell>
          <table:table-cell office:value-type="percentage" office:value="5.4284038000000003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474177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907277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34271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0140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408451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269953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16" table:formula="msoxl:=SUM(B11:B22)" table:style-name="ce12">
            <text:p>6,816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3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05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86" table:style-name="ce10">
            <text:p>4,086<text:s/></text:p>
          </table:table-cell>
          <table:table-cell office:value-type="percentage" office:value="0.59947183100000001" table:style-name="ce14">
            <text:p>59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11" table:style-name="ce10">
            <text:p>1,811<text:s/></text:p>
          </table:table-cell>
          <table:table-cell office:value-type="percentage" office:value="0.26569835679999998" table:style-name="ce14">
            <text:p>26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14" table:style-name="ce10">
            <text:p>514<text:s/></text:p>
          </table:table-cell>
          <table:table-cell office:value-type="percentage" office:value="7.5410798099999996E-2" table:style-name="ce14">
            <text:p>7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6" table:style-name="ce10">
            <text:p>216<text:s/></text:p>
          </table:table-cell>
          <table:table-cell office:value-type="percentage" office:value="3.1690140800000002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0" table:style-name="ce10">
            <text:p>90<text:s/></text:p>
          </table:table-cell>
          <table:table-cell office:value-type="percentage" office:value="1.32042254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9" table:style-name="ce10">
            <text:p>39<text:s/></text:p>
          </table:table-cell>
          <table:table-cell office:value-type="percentage" office:value="5.7218310000000001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200704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539906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0140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0140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408451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269953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16" table:formula="msoxl:=SUM(B11:B22)" table:style-name="ce12">
            <text:p>6,816<text:s/></text:p>
          </table:table-cell>
          <table:table-cell office:value-type="percentage" office:value="0.99999999989999988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5-06T12:46:40Z</dc:date>
    <meta:print-date>2018-05-06T12:46:18Z</meta:print-date>
  </office:meta>
</office:document-meta>
</file>