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4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022" table:style-name="ce10">
            <text:p>5,022<text:s/></text:p>
          </table:table-cell>
          <table:table-cell office:value-type="percentage" office:value="0.73831226110000003" table:style-name="ce14">
            <text:p>7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260" table:style-name="ce10">
            <text:p>1,260<text:s/></text:p>
          </table:table-cell>
          <table:table-cell office:value-type="percentage" office:value="0.18523963539999999" table:style-name="ce14">
            <text:p>1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37" table:style-name="ce10">
            <text:p>337<text:s/></text:p>
          </table:table-cell>
          <table:table-cell office:value-type="percentage" office:value="4.95442517E-2" table:style-name="ce14">
            <text:p>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06" table:style-name="ce10">
            <text:p>106<text:s/></text:p>
          </table:table-cell>
          <table:table-cell office:value-type="percentage" office:value="1.5583651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5.1455453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64187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80622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046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046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50778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582182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70156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02" table:formula="msoxl:=SUM(B11:B22)" table:style-name="ce12">
            <text:p>6,802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4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966" table:style-name="ce10">
            <text:p>4,966<text:s/></text:p>
          </table:table-cell>
          <table:table-cell office:value-type="percentage" office:value="0.73007938839999997" table:style-name="ce14">
            <text:p>7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01" table:style-name="ce10">
            <text:p>1,301<text:s/></text:p>
          </table:table-cell>
          <table:table-cell office:value-type="percentage" office:value="0.19126727430000001" table:style-name="ce14">
            <text:p>1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46" table:style-name="ce10">
            <text:p>346<text:s/></text:p>
          </table:table-cell>
          <table:table-cell office:value-type="percentage" office:value="5.0867391900000003E-2" table:style-name="ce14">
            <text:p>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1.646574539999999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985298000000001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9112026000000001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80622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046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046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50778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582182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70156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02" table:formula="msoxl:=SUM(B11:B22)" table:style-name="ce12">
            <text:p>6,802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4-17T01:35:14Z</dc:date>
    <meta:print-date>2018-04-17T01:35:00Z</meta:print-date>
  </office:meta>
</office:document-meta>
</file>