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03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82" table:style-name="ce10">
            <text:p>4,282<text:s/></text:p>
          </table:table-cell>
          <table:table-cell office:value-type="percentage" office:value="0.62878120410000005" table:style-name="ce14">
            <text:p>62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64" table:style-name="ce10">
            <text:p>1,664<text:s/></text:p>
          </table:table-cell>
          <table:table-cell office:value-type="percentage" office:value="0.24434654920000001" table:style-name="ce14">
            <text:p>24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00" table:style-name="ce10">
            <text:p>500<text:s/></text:p>
          </table:table-cell>
          <table:table-cell office:value-type="percentage" office:value="7.3421439099999999E-2" table:style-name="ce14">
            <text:p>7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98" table:style-name="ce10">
            <text:p>198<text:s/></text:p>
          </table:table-cell>
          <table:table-cell office:value-type="percentage" office:value="2.9074889900000001E-2" table:style-name="ce14">
            <text:p>2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9" table:style-name="ce10">
            <text:p>79<text:s/></text:p>
          </table:table-cell>
          <table:table-cell office:value-type="percentage" office:value="1.1600587399999999E-2" table:style-name="ce14">
            <text:p>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3" table:style-name="ce10">
            <text:p>33<text:s/></text:p>
          </table:table-cell>
          <table:table-cell office:value-type="percentage" office:value="4.8458149999999998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43171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810572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36858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42143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963288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8105729999999997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10" table:formula="msoxl:=SUM(B11:B22)" table:style-name="ce12">
            <text:p>6,810<text:s/></text:p>
          </table:table-cell>
          <table:table-cell office:value-type="percentage" office:value="1.0000000002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03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07" table:style-name="ce10">
            <text:p>4,207<text:s/></text:p>
          </table:table-cell>
          <table:table-cell office:value-type="percentage" office:value="0.61776798830000001" table:style-name="ce14">
            <text:p>6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20" table:style-name="ce10">
            <text:p>1,720<text:s/></text:p>
          </table:table-cell>
          <table:table-cell office:value-type="percentage" office:value="0.25256975040000001" table:style-name="ce14">
            <text:p>25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02" table:style-name="ce10">
            <text:p>502<text:s/></text:p>
          </table:table-cell>
          <table:table-cell office:value-type="percentage" office:value="7.3715124800000004E-2" table:style-name="ce14">
            <text:p>7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8" table:style-name="ce10">
            <text:p>208<text:s/></text:p>
          </table:table-cell>
          <table:table-cell office:value-type="percentage" office:value="3.0543318600000001E-2" table:style-name="ce14">
            <text:p>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2" table:style-name="ce10">
            <text:p>82<text:s/></text:p>
          </table:table-cell>
          <table:table-cell office:value-type="percentage" office:value="1.2041115999999999E-2" table:style-name="ce14">
            <text:p>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6" table:style-name="ce10">
            <text:p>36<text:s/></text:p>
          </table:table-cell>
          <table:table-cell office:value-type="percentage" office:value="5.2863436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900147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810572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36858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42143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963288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8105729999999997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10" table:formula="msoxl:=SUM(B11:B22)" table:style-name="ce12">
            <text:p>6,810<text:s/></text:p>
          </table:table-cell>
          <table:table-cell office:value-type="percentage" office:value="1.0000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3-15T08:08:00Z</dc:date>
    <meta:print-date>2018-03-15T08:07:30Z</meta:print-date>
  </office:meta>
</office:document-meta>
</file>