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65in" text:min-label-width="0.3333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3611in" fo:margin-right="-0.0006in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true" fo:text-align="center" fo:margin-bottom="0.125in" fo:line-height="0.3611in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true" fo:text-align="justify" fo:line-height="0.3611in"/>
      <style:text-properties fo:color="#000000" style:font-size-complex="14pt"/>
    </style:style>
    <style:style style:name="P16" style:parent-style-name="內文" style:family="paragraph">
      <style:paragraph-properties style:snap-to-layout-grid="true" fo:text-align="justify" fo:line-height="0.3611in"/>
      <style:text-properties fo:color="#000000" style:font-size-complex="14pt"/>
    </style:style>
    <style:style style:name="P17" style:parent-style-name="內文" style:family="paragraph">
      <style:paragraph-properties style:snap-to-layout-grid="true" fo:text-align="justify" fo:line-height="0.3611in"/>
      <style:text-properties fo:color="#000000" style:font-size-complex="14pt"/>
    </style:style>
    <style:style style:name="P18" style:parent-style-name="內文" style:family="paragraph">
      <style:paragraph-properties style:snap-to-layout-grid="true" fo:text-align="justify" fo:line-height="0.3611in"/>
      <style:text-properties fo:color="#000000" style:font-size-complex="14pt"/>
    </style:style>
    <style:style style:name="P19" style:parent-style-name="內文" style:family="paragraph">
      <style:paragraph-properties style:snap-to-layout-grid="true" fo:text-align="justify" fo:line-height="0.3611in"/>
      <style:text-properties fo:color="#000000" style:font-size-complex="14pt"/>
    </style:style>
    <style:style style:name="P20" style:parent-style-name="內文" style:family="paragraph">
      <style:paragraph-properties style:snap-to-layout-grid="true" fo:text-align="justify" fo:line-height="0.3611in"/>
      <style:text-properties fo:color="#000000" style:font-size-complex="14pt"/>
    </style:style>
    <style:style style:name="P21" style:parent-style-name="內文" style:family="paragraph">
      <style:paragraph-properties style:snap-to-layout-grid="true" fo:text-align="justify" fo:line-height="0.3611in"/>
      <style:text-properties fo:color="#000000" style:font-size-complex="14pt"/>
    </style:style>
    <style:style style:name="P2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P79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80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81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8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83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84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85" style:parent-style-name="內文" style:family="paragraph">
      <style:paragraph-properties style:snap-to-layout-grid="true" fo:text-align="justify" fo:line-height="0.3611in"/>
      <style:text-properties style:font-size-complex="14pt"/>
    </style:style>
    <style:style style:name="P86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87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88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89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90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size-complex="14pt"/>
    </style:style>
    <style:style style:name="P91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name="標楷體"/>
    </style:style>
  </office:automatic-styles>
  <office:body>
    <office:text text:use-soft-page-breaks="true">
      <text:p text:style-name="P1"><text:span text:style-name="T4">全民健康保險藥物給付項目及支付標準共同擬訂會議</text:span></text:p>
      <text:p text:style-name="P5"><text:span text:style-name="T6">特材部分第</text:span><text:span text:style-name="T7">3</text:span><text:span text:style-name="T8">4</text:span><text:span text:style-name="T9">次（</text:span><text:span text:style-name="T10">10</text:span><text:span text:style-name="T11">7</text:span><text:span text:style-name="T12">年</text:span><text:span text:style-name="T13">9</text:span><text:span text:style-name="T14">月）會議議程</text:span></text:p>
      <text:p text:style-name="P15">時間：107年9月20日(星期四)上午9時30分</text:p>
      <text:p text:style-name="P16">地點：衛生福利部中央健康保險署18樓禮堂</text:p>
      <text:p text:style-name="P17">主席：林主席啟禎</text:p>
      <text:p text:style-name="P18">壹、主席致詞</text:p>
      <text:p text:style-name="P19">貳、請參閱並確認上次會議紀錄(藍本卷夾)</text:p>
      <text:p text:style-name="P20">参、前次會議決定及結論辦理情形報告(無)</text:p>
      <text:p text:style-name="P21">肆、報告事項：</text:p>
      <text:p text:style-name="P22"><text:span text:style-name="T23">第</text:span><text:span text:style-name="T24">1</text:span><text:span text:style-name="T25">案</text:span><text:span text:style-name="T26">：</text:span><text:span text:style-name="T27">全民健康保險既有功能類別特材之初核情形報告共</text:span><text:span text:style-name="T28">136</text:span><text:span text:style-name="T29">項</text:span><text:span text:style-name="T30">:</text:span><text:span text:style-name="T31">(1)</text:span><text:span text:style-name="T32">新增既有功能類別特材品項</text:span><text:span text:style-name="T33">98</text:span><text:span text:style-name="T34">項</text:span><text:span text:style-name="T35">/</text:span><text:span text:style-name="T36">第</text:span><text:span text:style-name="T37">1-1~1-</text:span><text:span text:style-name="T38">19</text:span><text:span text:style-name="T39">頁；項次</text:span><text:span text:style-name="T40">1</text:span><text:span text:style-name="T41">~</text:span><text:span text:style-name="T42">98</text:span><text:span text:style-name="T43">。</text:span><text:span text:style-name="T44">(2)</text:span><text:span text:style-name="T45">新增既有功能類別特材自付差額品項</text:span><text:span text:style-name="T46">8</text:span><text:span text:style-name="T47">項</text:span><text:span text:style-name="T48">/</text:span><text:span text:style-name="T49">第</text:span><text:span text:style-name="T50">1-</text:span><text:span text:style-name="T51">20</text:span><text:span text:style-name="T52">~1-22</text:span><text:span text:style-name="T53">；</text:span><text:span text:style-name="T54">項次</text:span><text:span text:style-name="T55">99</text:span><text:span text:style-name="T56">~</text:span><text:span text:style-name="T57">106</text:span><text:span text:style-name="T58">。</text:span><text:span text:style-name="T59">(</text:span><text:span text:style-name="T60">3</text:span><text:span text:style-name="T61">)</text:span><text:span text:style-name="T62">新增既有功能類別特材擴增及刪除產品型號</text:span><text:span text:style-name="T63">30</text:span><text:span text:style-name="T64">項</text:span><text:span text:style-name="T65">/</text:span><text:span text:style-name="T66">第</text:span><text:span text:style-name="T67">1-</text:span><text:span text:style-name="T68">23</text:span><text:span text:style-name="T69">~1-</text:span><text:span text:style-name="T70">2</text:span><text:span text:style-name="T71">8</text:span><text:span text:style-name="T72">頁</text:span><text:span text:style-name="T73">；</text:span><text:span text:style-name="T74">項次</text:span><text:span text:style-name="T75">107</text:span><text:span text:style-name="T76">~</text:span><text:span text:style-name="T77">136</text:span><text:span text:style-name="T78">。</text:span></text:p>
      <text:p text:style-name="P79">第2案：全民健康保險已給付特殊材料支付標準異動之初核情形報告共77項:(1)醫療器材許可證註銷及刪除品項68項/第2-1~2-10頁；項次1~68。(2)既有功能類別支付點數異動9項/第2-11~2-14頁；項次69~77。</text:p>
      <text:p text:style-name="P80">第3案：106及107年起收載新功能類別特材申報情形報告案。</text:p>
      <text:p text:style-name="P81">第4案：有關增修部分「長效型心室輔助系統」給付規定案。</text:p>
      <text:p text:style-name="P82">第5案：有關增修部分「全民健康保險自付差額特材類別」之中文名稱案。</text:p>
      <text:p text:style-name="P83">第6案：全民健保收載自付差額特材申報情形及其檢討。</text:p>
      <text:p text:style-name="P84"/>
      <text:p text:style-name="P85">伍、討論提案：</text:p>
      <text:p text:style-name="P86">第1案：有關「台灣曲克股份有限公司」建議將用於急重症病童急救時之必要特材「"曲克"拋棄式骨內注射針」納入健保給付案，提請討論。</text:p>
      <text:soft-page-break/>
      <text:p text:style-name="P87">第2案：有關「巴德股份有限公司」建議將應用於股、髂及腎動脈之PTA治療特材「"巴德"康格斯特40經皮穿刺血管成形術導管」納入健保給付再提會案。</text:p>
      <text:p text:style-name="P88">第3案：有關「中訊企業有限公司」建議將用於修復心臟二尖瓣閉鎖不全或狹窄之人工瓣膜環特材「"索倫"環狀成形術環」納入健保給付再提會案。</text:p>
      <text:p text:style-name="P89">第4案：有關適用於頷、顱顏面外科重建手術之特材「客製化電腦輔助型顱顏骨固定系統（TiMesh)」共9項自付差額品項納入全額給付。</text:p>
      <text:p text:style-name="P90">第5案：有關元銘企業有限公司及嘉杏股份有限公司，再次提會將適用於心臟停止之低溫療法特材納入健保給付案。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style:snap-to-layout-grid="false" fo:text-align="center" fo:margin-top="0.0694in" fo:margin-bottom="0.0694in" style:line-height-at-least="0.3055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一" style:display-name="說明一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一0" style:display-name="說明（一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" style:display-name="說明１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0" style:display-name="說明（１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1" style:display-name="說明1" style:family="paragraph" style:parent-style-name="內文">
      <style:paragraph-properties style:snap-to-layout-grid="true" fo:line-height="0.3055in" fo:text-indent="0.3402in"/>
      <style:text-properties style:font-size-complex="14pt" fo:hyphenate="false"/>
    </style:style>
    <style:style style:name="說明1字元" style:display-name="說明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="Calibri" style:font-name-asian="新細明體" style:font-name-complex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041in"/>
      </text:list-level-style-number>
      <text:list-level-style-number text:level="2" style:num-prefix="(" style:num-suffix=")" style:num-format="一, 十, 一百(繁), ...">
        <style:list-level-properties text:space-before="1.0826in" text:min-label-width="0.7479in"/>
      </text:list-level-style-number>
      <text:list-level-style-number text:level="3" style:num-suffix="、" style:num-format="１, ２, ３, ...">
        <style:list-level-properties text:space-before="0.7354in" text:min-label-width="0.5041in"/>
      </text:list-level-style-number>
      <text:list-level-style-number text:level="4" style:num-prefix="（" style:num-suffix="）" style:num-format="１, ２, ３, ...">
        <style:list-level-properties text:space-before="0.984in" text:min-label-width="0.7555in"/>
      </text:list-level-style-number>
      <text:list-level-style-number text:level="5" style:num-format="">
        <style:list-level-properties text:space-before="-0.0006in" text:min-label-width="0in"/>
      </text:list-level-style-number>
      <text:list-level-style-number text:level="6" style:num-format="">
        <style:list-level-properties text:space-before="-0.0006in" text:min-label-width="0in"/>
      </text:list-level-style-number>
      <text:list-level-style-number text:level="7" style:num-format="">
        <style:list-level-properties text:space-before="-0.0006in" text:min-label-width="0in"/>
      </text:list-level-style-number>
      <text:list-level-style-number text:level="8" style:num-format="">
        <style:list-level-properties text:space-before="-0.0006in" text:min-label-width="0in"/>
      </text:list-level-style-number>
      <text:list-level-style-number text:level="9" style:num-format="">
        <style:list-level-properties text:space-before="-0.0006in" text:min-label-width="0in"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font-name-asian="新細明體" style:font-name-complex="Times New Roman" fo:color="#000000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65in" text:min-label-width="0.3333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11022</meta:initial-creator>
    <dc:creator>簡淑蓮</dc:creator>
    <meta:creation-date>2018-09-12T00:49:00Z</meta:creation-date>
    <dc:date>2018-09-12T00:49:00Z</dc:date>
    <meta:print-date>2018-09-04T07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