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true" fo:text-align="justify" fo:line-height="0.3611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snap-to-layout-grid="true" fo:text-align="justify" fo:line-height="0.3611in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style:snap-to-layout-grid="true" fo:text-align="justify" fo:line-height="0.3611in"/>
      <style:text-properties fo:color="#000000"/>
    </style:style>
    <style:style style:name="P39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0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1" style:parent-style-name="內文" style:family="paragraph">
      <style:paragraph-properties style:snap-to-layout-grid="true" fo:text-align="justify" fo:line-height="0.3611in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style:snap-to-layout-grid="true" fo:text-align="justify" fo:line-height="0.3611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P12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fo:font-size="15pt" style:font-size-asian="15pt" style:font-size-complex="15pt"/>
    </style:style>
    <style:style style:name="T129" style:parent-style-name="預設段落字型" style:family="text">
      <style:text-properties fo:font-size="15pt" style:font-size-asian="15pt" style:font-size-complex="15pt"/>
    </style:style>
    <style:style style:name="T130" style:parent-style-name="預設段落字型" style:family="text">
      <style:text-properties fo:font-size="15pt" style:font-size-asian="15pt" style:font-size-complex="15pt"/>
    </style:style>
    <style:style style:name="T131" style:parent-style-name="預設段落字型" style:family="text">
      <style:text-properties fo:font-size="15pt" style:font-size-asian="15pt" style:font-size-complex="15pt"/>
    </style:style>
    <style:style style:name="P13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P13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P146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細明體_HKSCS" style:font-name-asian="細明體_HKSCS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P160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細明體_HKSCS" style:font-name-asian="細明體_HKSCS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P164" style:parent-style-name="內文" style:family="paragraph">
      <style:paragraph-properties style:snap-to-layout-grid="true" fo:text-align="justify" fo:line-height="0.3611in"/>
      <style:text-properties fo:color="#000000"/>
    </style:style>
    <style:style style:name="P165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66" style:parent-style-name="預設段落字型" style:family="text">
      <style:text-properties fo:color="#000000" style:font-size-complex="14pt"/>
    </style:style>
    <style:style style:name="T167" style:parent-style-name="預設段落字型" style:family="text">
      <style:text-properties fo:color="#000000" style:font-size-complex="14pt"/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72" style:parent-style-name="預設段落字型" style:family="text">
      <style:text-properties fo:color="#000000" style:font-size-complex="14pt"/>
    </style:style>
    <style:style style:name="T173" style:parent-style-name="預設段落字型" style:family="text">
      <style:text-properties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/>
    </style:style>
    <style:style style:name="P177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name="標楷體"/>
    </style:style>
    <style:style style:name="P18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P18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3</text:span><text:span text:style-name="T8">3</text:span><text:span text:style-name="T9">次（</text:span><text:span text:style-name="T10">10</text:span><text:span text:style-name="T11">7</text:span><text:span text:style-name="T12">年</text:span><text:span text:style-name="T13">7</text:span><text:span text:style-name="T14">月）會議議程</text:span></text:p>
      <text:p text:style-name="P15"><text:span text:style-name="T16">時間：</text:span><text:span text:style-name="T17">10</text:span><text:span text:style-name="T18">7</text:span><text:span text:style-name="T19">年</text:span><text:span text:style-name="T20">7</text:span><text:span text:style-name="T21">月</text:span><text:span text:style-name="T22">1</text:span><text:span text:style-name="T23">9</text:span><text:span text:style-name="T24">日</text:span><text:span text:style-name="T25">(</text:span><text:span text:style-name="T26">星期四</text:span><text:span text:style-name="T27">)</text:span><text:span text:style-name="T28">上午</text:span><text:span text:style-name="T29">9</text:span><text:span text:style-name="T30">時</text:span><text:span text:style-name="T31">30</text:span><text:span text:style-name="T32">分</text:span></text:p>
      <text:p text:style-name="P33"><text:span text:style-name="T34">地點：衛生福利部中央健康保險署</text:span><text:span text:style-name="T35">18</text:span><text:span text:style-name="T36">樓</text:span><text:span text:style-name="T37">禮堂</text:span></text:p>
      <text:p text:style-name="P38">主席：林主席啟禎</text:p>
      <text:p text:style-name="P39">壹、主席致詞</text:p>
      <text:p text:style-name="P40">貳、請參閱並確認上次會議紀錄(藍本卷夾)</text:p>
      <text:p text:style-name="P41"><text:span text:style-name="T42">参</text:span><text:span text:style-name="T43">、</text:span><text:span text:style-name="T44">前</text:span><text:span text:style-name="T45">次</text:span><text:span text:style-name="T46">會議決定</text:span><text:span text:style-name="T47">及結論</text:span><text:span text:style-name="T48">辦理情形</text:span><text:span text:style-name="T49">報告</text:span><text:span text:style-name="T50">(</text:span><text:span text:style-name="T51">無</text:span><text:span text:style-name="T52">)</text:span></text:p>
      <text:p text:style-name="P53"><text:span text:style-name="T54">肆</text:span><text:span text:style-name="T55">、</text:span><text:span text:style-name="T56">報告事項：</text:span></text:p>
      <text:p text:style-name="P57">第1案：<text:span text:style-name="T58">全民健康保險既有功能類別特材之初核情形報告共</text:span><text:span text:style-name="T59">173</text:span><text:span text:style-name="T60">項</text:span><text:span text:style-name="T61">：</text:span><text:span text:style-name="T62">(1)</text:span><text:span text:style-name="T63">新增既有功能類別特材品項</text:span><text:span text:style-name="T64">145</text:span><text:span text:style-name="T65">項/第</text:span>1-1<text:span text:style-name="T66">~</text:span>1-<text:span text:style-name="T67">24</text:span><text:span text:style-name="T68">頁；項次</text:span>1~<text:span text:style-name="T69">145</text:span><text:span text:style-name="T70">。</text:span><text:span text:style-name="T71">(2)</text:span><text:span text:style-name="T72">新增既有功能類別特材自付差額品項</text:span><text:span text:style-name="T73">14</text:span><text:span text:style-name="T74">項</text:span><text:span text:style-name="T75">/第</text:span>1-<text:span text:style-name="T76">25~1-27</text:span>頁<text:span text:style-name="T77">；</text:span><text:span text:style-name="T78">項次</text:span><text:span text:style-name="T79">146</text:span>~159<text:span text:style-name="T80">。</text:span><text:span text:style-name="T81">(</text:span><text:span text:style-name="T82">3</text:span><text:span text:style-name="T83">)</text:span><text:span text:style-name="T84">新增既有功能類別特材擴增及刪除產品型號</text:span><text:span text:style-name="T85">14</text:span><text:span text:style-name="T86">項</text:span><text:span text:style-name="T87">/第</text:span>1-<text:span text:style-name="T88">28</text:span><text:span text:style-name="T89">~</text:span>1-<text:span text:style-name="T90">30</text:span>頁<text:span text:style-name="T91">；</text:span><text:span text:style-name="T92">項次</text:span><text:span text:style-name="T93">160</text:span>~<text:span text:style-name="T94">173</text:span><text:span text:style-name="T95">。</text:span></text:p>
      <text:p text:style-name="P96">第2案：<text:span text:style-name="T97">全民健康保險已給付特殊材料支付標準異動之初核情形報告</text:span><text:span text:style-name="T98">共</text:span><text:span text:style-name="T99">45</text:span><text:span text:style-name="T100">項</text:span><text:span text:style-name="T101">：</text:span><text:span text:style-name="T102">(1)醫療器材許可證註銷及刪除品項</text:span><text:span text:style-name="T103">19</text:span><text:span text:style-name="T104">項/第</text:span><text:span text:style-name="T105">2-</text:span><text:span text:style-name="T106">1</text:span><text:span text:style-name="T107">~2-</text:span><text:span text:style-name="T108">3</text:span><text:span text:style-name="T109">頁；項次</text:span><text:span text:style-name="T110">1~</text:span><text:span text:style-name="T111">19</text:span><text:span text:style-name="T112">。(2)</text:span><text:span text:style-name="T113">核價類別變更及價格調整品項18項</text:span><text:span text:style-name="T114">/第</text:span><text:span text:style-name="T115">2-</text:span><text:span text:style-name="T116">4~2-7</text:span><text:span text:style-name="T117">頁；項次</text:span><text:span text:style-name="T118">20</text:span><text:span text:style-name="T119">~</text:span><text:span text:style-name="T120">37</text:span><text:span text:style-name="T121">。</text:span><text:span text:style-name="T122">(3)已達價量協議數量調整支付點數8項/第2-8~2-9頁；項次38~45</text:span>。</text:p>
      <text:p text:style-name="P123"><text:span text:style-name="T124">第</text:span><text:span text:style-name="T125">3</text:span><text:span text:style-name="T126">案</text:span><text:span text:style-name="T127">：</text:span><text:span text:style-name="T128">檢討調整健保特材功能類別「脊椎內固定釘」項下</text:span><text:span text:style-name="T129">18</text:span><text:span text:style-name="T130">項品項支付點數案</text:span><text:span text:style-name="T131">。</text:span></text:p>
      <text:p text:style-name="P132"><text:span text:style-name="T133">第</text:span><text:span text:style-name="T134">4</text:span><text:span text:style-name="T135">案</text:span><text:span text:style-name="T136">：</text:span><text:span text:style-name="T137">有關建議特殊材料「訂製型人工肩關節」及「脊椎前方固定桿鉤組」免除事前審查</text:span><text:span text:style-name="T138">案。</text:span></text:p>
      <text:p text:style-name="P139"><text:span text:style-name="T140">第</text:span><text:span text:style-name="T141">5</text:span><text:span text:style-name="T142">案</text:span><text:span text:style-name="T143">：</text:span><text:span text:style-name="T144">有關「六霖企業有限公司」建議放寬現行健保支付壓力感應金屬導</text:span><text:span text:style-name="T145">引線PRESSURE WIRE之核價類別案。</text:span></text:p>
      <text:soft-page-break/>
      <text:p text:style-name="P146"><text:span text:style-name="T147">第</text:span><text:span text:style-name="T148">6</text:span><text:span text:style-name="T149">案</text:span><text:span text:style-name="T150">：</text:span><text:span text:style-name="T151">有關「美敦力醫療產品股份有限公司」(原台灣柯惠股份有限公司)建議用於軟組織射頻燒灼之特材「"柯惠"威利雷柏酷迪波無線電頻率電刀系統-迴路電極貼片」納入健保給付案。</text:span></text:p>
      <text:p text:style-name="P152"><text:span text:style-name="T153">第7案</text:span><text:span text:style-name="T154">：</text:span><text:span text:style-name="T155">有關「壯生醫療器材股份有限公司」建議將用於子宮内視鏡切除組織之特材「</text:span><text:span text:style-name="T156">"</text:span><text:span text:style-name="T157">蓋羅斯</text:span><text:span text:style-name="T158">"</text:span><text:span text:style-name="T159">子宮鏡電燒電極系統」納入健保給付案。</text:span></text:p>
      <text:p text:style-name="P160"><text:span text:style-name="T161">第8案</text:span><text:span text:style-name="T162">：</text:span><text:span text:style-name="T163">有關「巴德股份有限公司」建議將用於胸腔手術氣漏封合之特材「“尼歐曼”巴德波吉兒胸腔氣漏封合劑」納入健保給付案。</text:span></text:p>
      <text:p text:style-name="P164">伍、討論提案：</text:p>
      <text:p text:style-name="P165"><text:span text:style-name="T166">第</text:span><text:span text:style-name="T167">1</text:span><text:span text:style-name="T168">案</text:span><text:span text:style-name="T169">：</text:span><text:span text:style-name="T170">有關「壯生醫療器材股份有限公司」建議將用於手術切割及縫合之特材「“愛惜康”愛喜龍可彎式電動腔鏡直線型切割縫合器」等共3項納入健保給付案。</text:span></text:p>
      <text:p text:style-name="P171"><text:span text:style-name="T172">第</text:span><text:span text:style-name="T173">2</text:span><text:span text:style-name="T174">案：</text:span><text:span text:style-name="T175">有關「聯合骨科器材股份有限公司」建議將用於髖關節置換之特材「"聯合"優磨二代全髖臼植入物-抗氧化高耐磨聚乙烯全髖臼內襯"United" Hip System- U-Motion II E-XPE Cup Liner」以自付差額品項納入健保給付案</text:span><text:span text:style-name="T176">。</text:span></text:p>
      <text:p text:style-name="P177"><text:span text:style-name="T178">第</text:span><text:span text:style-name="T179">3</text:span><text:span text:style-name="T180">案</text:span><text:span text:style-name="T181">：</text:span><text:span text:style-name="T182">有關「美商史賽克(遠東)有限公司台灣分公司」、「台灣捷邁醫療器材股份有限公司」及「台灣柏朗股份有限公司」建議將用於髖關節置換之特材「"好美得卡奧斯得寧" 人工髖臼組件系統-Tritanium髖臼杯」等共10項納入健保給付再提會案。</text:span></text:p>
      <text:p text:style-name="P183"><text:span text:style-name="T184">第</text:span><text:span text:style-name="T185">4</text:span><text:span text:style-name="T186">案</text:span><text:span text:style-name="T187">：</text:span><text:span text:style-name="T188">有關「台灣曲克股份有限公司」建議將用於胸腹主動脈瘤修補治療之特材「"曲克"蘭尼思T分支型胸腹主動脈內支架」納入健保給付再提會案。</text:span></text:p>
      <text:p text:style-name="P189"><text:span text:style-name="T190">第</text:span><text:span text:style-name="T191">5</text:span><text:span text:style-name="T192">案</text:span><text:span text:style-name="T193">：</text:span><text:span text:style-name="T194">有關</text:span><text:span text:style-name="T195">「</text:span><text:span text:style-name="T196">台灣聖猷達醫療用品有限公司</text:span><text:span text:style-name="T197">」</text:span><text:span text:style-name="T198">及</text:span><text:span text:style-name="T199">「</text:span><text:span text:style-name="T200">興東藥品器材有限公司</text:span><text:span text:style-name="T201">」</text:span><text:span text:style-name="T202">建議將用於可延長等待換心病患生命之特殊材料「"索羅格"心伴第二型/第三型左心室輔助系統」及「"心衛"心室輔助系統」等3品項納入健保支付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朱秋琴</dc:creator>
    <meta:creation-date>2018-07-10T01:20:00Z</meta:creation-date>
    <dc:date>2018-07-10T01:20:00Z</dc:date>
    <meta:print-date>2018-07-05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