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true" fo:text-align="justify" fo:line-height="0.3611in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style:snap-to-layout-grid="true" fo:text-align="justify" fo:line-height="0.3611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7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8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9" style:parent-style-name="內文" style:family="paragraph">
      <style:paragraph-properties style:snap-to-layout-grid="true" fo:text-align="justify" fo:line-height="0.3611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style:snap-to-layout-grid="true" fo:text-align="justify" fo:line-height="0.3611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font-size="15pt" style:font-size-asian="15pt" style:font-size-complex="15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fo:font-size="15pt" style:font-size-asian="15pt" style:font-size-complex="15pt"/>
    </style:style>
    <style:style style:name="T131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132" style:parent-style-name="預設段落字型" style:family="text">
      <style:text-properties fo:color="#000000" fo:font-size="15pt" style:font-size-asian="15pt" style:font-size-complex="15pt"/>
    </style:style>
    <style:style style:name="T133" style:parent-style-name="預設段落字型" style:family="text">
      <style:text-properties fo:color="#000000" fo:font-size="15pt" style:font-size-asian="15pt" style:font-size-complex="15pt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P160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P17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style:font-name="標楷體" style:font-weight-complex="bold" style:font-size-complex="14pt"/>
    </style:style>
    <style:style style:name="T184" style:parent-style-name="預設段落字型" style:family="text">
      <style:text-properties style:font-name="標楷體" style:font-weight-complex="bold" style:font-size-complex="14pt"/>
    </style:style>
    <style:style style:name="T185" style:parent-style-name="預設段落字型" style:family="text">
      <style:text-properties style:font-name="標楷體" style:font-weight-complex="bold" style:font-size-complex="14pt"/>
    </style:style>
    <style:style style:name="T186" style:parent-style-name="預設段落字型" style:family="text">
      <style:text-properties style:font-name="標楷體" style:font-weight-complex="bold" style:font-size-complex="14pt"/>
    </style:style>
    <style:style style:name="T187" style:parent-style-name="預設段落字型" style:family="text">
      <style:text-properties style:font-name="標楷體" style:font-weight-complex="bold" style:font-size-complex="14pt"/>
    </style:style>
    <style:style style:name="T188" style:parent-style-name="預設段落字型" style:family="text">
      <style:text-properties style:font-name="標楷體" style:font-weight-complex="bold" style:font-size-complex="14pt"/>
    </style:style>
    <style:style style:name="T189" style:parent-style-name="預設段落字型" style:family="text">
      <style:text-properties style:font-name="標楷體" style:font-weight-complex="bold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P19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196" style:parent-style-name="預設段落字型" style:family="text">
      <style:text-properties style:font-name="標楷體" style:font-weight-complex="bold"/>
    </style:style>
    <style:style style:name="T197" style:parent-style-name="預設段落字型" style:family="text">
      <style:text-properties style:font-name="標楷體" style:font-weight-complex="bold"/>
    </style:style>
    <style:style style:name="T198" style:parent-style-name="預設段落字型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/>
    </style:style>
    <style:style style:name="T201" style:parent-style-name="預設段落字型" style:family="text">
      <style:text-properties style:font-name="標楷體" style:font-weight-complex="bold"/>
    </style:style>
    <style:style style:name="T202" style:parent-style-name="預設段落字型" style:family="text">
      <style:text-properties style:font-name="標楷體" style:font-weight-complex="bold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style:font-name="標楷體" style:font-weight-complex="bold" style:font-size-complex="14pt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 style:font-size-complex="14pt"/>
    </style:style>
    <style:style style:name="T211" style:parent-style-name="預設段落字型" style:family="text">
      <style:text-properties style:font-name="標楷體" style:font-weight-complex="bold" style:font-size-complex="14pt"/>
    </style:style>
    <style:style style:name="T212" style:parent-style-name="預設段落字型" style:family="text">
      <style:text-properties style:font-name="標楷體" style:font-weight-complex="bold" style:font-size-complex="14pt"/>
    </style:style>
    <style:style style:name="T213" style:parent-style-name="預設段落字型" style:family="text">
      <style:text-properties style:font-name="標楷體" style:font-weight-complex="bold" style:font-size-complex="14pt"/>
    </style:style>
    <style:style style:name="T214" style:parent-style-name="預設段落字型" style:family="text">
      <style:text-properties style:font-name="標楷體" style:font-weight-complex="bold" style:font-size-complex="14pt"/>
    </style:style>
    <style:style style:name="T215" style:parent-style-name="預設段落字型" style:family="text">
      <style:text-properties style:font-name="標楷體" style:font-weight-complex="bold" style:font-size-complex="14pt"/>
    </style:style>
    <style:style style:name="T216" style:parent-style-name="預設段落字型" style:family="text">
      <style:text-properties style:font-name="標楷體" style:font-weight-complex="bold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P218" style:parent-style-name="內文" style:family="paragraph">
      <style:paragraph-properties style:snap-to-layout-grid="true" fo:text-align="justify" fo:line-height="0.3611in"/>
      <style:text-properties fo:color="#000000"/>
    </style:style>
    <style:style style:name="P219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20" style:parent-style-name="預設段落字型" style:family="text">
      <style:text-properties fo:color="#000000" style:font-size-complex="14pt"/>
    </style:style>
    <style:style style:name="T221" style:parent-style-name="預設段落字型" style:family="text">
      <style:text-properties fo:color="#000000" style:font-size-complex="14pt"/>
    </style:style>
    <style:style style:name="T222" style:parent-style-name="預設段落字型" style:family="text">
      <style:text-properties fo:color="#000000" style:font-size-complex="14pt"/>
    </style:style>
    <style:style style:name="T223" style:parent-style-name="預設段落字型" style:family="text">
      <style:text-properties fo:color="#000000" style:font-size-complex="14pt"/>
    </style:style>
    <style:style style:name="T224" style:parent-style-name="預設段落字型" style:family="text">
      <style:text-properties style:font-name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weight-complex="bold" fo:color="#000000" style:font-size-complex="14pt"/>
    </style:style>
    <style:style style:name="T226" style:parent-style-name="預設段落字型" style:family="text">
      <style:text-properties style:font-name="標楷體" style:font-weight-complex="bold" fo:color="#000000" style:font-size-complex="14pt"/>
    </style:style>
    <style:style style:name="T227" style:parent-style-name="預設段落字型" style:family="text">
      <style:text-properties style:font-name="標楷體" style:font-weight-complex="bold" fo:color="#000000" style:font-size-complex="14pt"/>
    </style:style>
    <style:style style:name="T228" style:parent-style-name="預設段落字型" style:family="text">
      <style:text-properties style:font-name="標楷體" style:font-weight-complex="bold" fo:color="#000000" style:font-size-complex="14pt"/>
    </style:style>
    <style:style style:name="P229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30" style:parent-style-name="預設段落字型" style:family="text">
      <style:text-properties fo:color="#000000" style:font-size-complex="14pt"/>
    </style:style>
    <style:style style:name="T231" style:parent-style-name="預設段落字型" style:family="text">
      <style:text-properties fo:color="#000000" style:font-size-complex="14pt"/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style:font-weight-complex="bold" fo:color="#000000" style:font-size-complex="14pt"/>
    </style:style>
    <style:style style:name="T234" style:parent-style-name="預設段落字型" style:family="text">
      <style:text-properties style:font-weight-complex="bold" fo:color="#000000" style:font-size-complex="14pt"/>
    </style:style>
    <style:style style:name="T235" style:parent-style-name="預設段落字型" style:family="text">
      <style:text-properties style:font-weight-complex="bold" fo:color="#000000" style:font-size-complex="14pt"/>
    </style:style>
    <style:style style:name="T236" style:parent-style-name="預設段落字型" style:family="text">
      <style:text-properties style:font-weight-complex="bold" fo:color="#000000" style:font-size-complex="14pt"/>
    </style:style>
    <style:style style:name="T237" style:parent-style-name="預設段落字型" style:family="text">
      <style:text-properties style:font-weight-complex="bold" fo:color="#000000" style:font-size-complex="14pt"/>
    </style:style>
    <style:style style:name="T238" style:parent-style-name="預設段落字型" style:family="text">
      <style:text-properties style:font-weight-complex="bold" fo:color="#000000" style:font-size-complex="14pt"/>
    </style:style>
    <style:style style:name="T239" style:parent-style-name="預設段落字型" style:family="text">
      <style:text-properties style:font-weight-complex="bold" fo:color="#000000" style:font-size-complex="14pt"/>
    </style:style>
    <style:style style:name="T240" style:parent-style-name="預設段落字型" style:family="text">
      <style:text-properties style:font-weight-complex="bold" fo:color="#000000" style:font-size-complex="14pt"/>
    </style:style>
    <style:style style:name="T241" style:parent-style-name="預設段落字型" style:family="text">
      <style:text-properties style:font-weight-complex="bold" fo:color="#000000" style:font-size-complex="14pt"/>
    </style:style>
    <style:style style:name="T242" style:parent-style-name="預設段落字型" style:family="text">
      <style:text-properties style:font-weight-complex="bold" fo:color="#000000" style:font-size-complex="14pt"/>
    </style:style>
    <style:style style:name="T243" style:parent-style-name="預設段落字型" style:family="text">
      <style:text-properties style:font-weight-complex="bold" fo:color="#000000" style:font-size-complex="14pt"/>
    </style:style>
    <style:style style:name="T244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P245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style:font-weight-complex="bold" fo:color="#000000" style:font-size-complex="14pt"/>
    </style:style>
    <style:style style:name="T251" style:parent-style-name="預設段落字型" style:family="text">
      <style:text-properties style:font-name="標楷體" style:font-weight-complex="bold"/>
    </style:style>
    <style:style style:name="T252" style:parent-style-name="預設段落字型" style:family="text">
      <style:text-properties style:font-weight-complex="bold" fo:color="#000000" style:font-size-complex="14pt"/>
    </style:style>
    <style:style style:name="T253" style:parent-style-name="預設段落字型" style:family="text">
      <style:text-properties style:font-weight-complex="bold" fo:color="#000000" style:font-size-complex="14pt"/>
    </style:style>
    <style:style style:name="T254" style:parent-style-name="預設段落字型" style:family="text">
      <style:text-properties style:font-weight-complex="bold" fo:color="#000000" style:font-size-complex="14pt"/>
    </style:style>
    <style:style style:name="T255" style:parent-style-name="預設段落字型" style:family="text">
      <style:text-properties style:font-weight-complex="bold" fo:color="#000000" style:font-size-complex="14pt"/>
    </style:style>
    <style:style style:name="T256" style:parent-style-name="預設段落字型" style:family="text">
      <style:text-properties style:font-weight-complex="bold" fo:color="#000000" style:font-size-complex="14pt"/>
    </style:style>
    <style:style style:name="P25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style:font-name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weight-complex="bold" fo:color="#000000" style:font-size-complex="14pt"/>
    </style:style>
    <style:style style:name="T270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30</text:span><text:span text:style-name="T8">次（</text:span><text:span text:style-name="T9">10</text:span><text:span text:style-name="T10">7</text:span><text:span text:style-name="T11">年</text:span><text:span text:style-name="T12">1</text:span><text:span text:style-name="T13">月）會議議程</text:span></text:p>
      <text:p text:style-name="P14"><text:span text:style-name="T15">時間：</text:span><text:span text:style-name="T16">10</text:span><text:span text:style-name="T17">7</text:span><text:span text:style-name="T18">年</text:span><text:span text:style-name="T19">1</text:span><text:span text:style-name="T20">月</text:span><text:span text:style-name="T21">18</text:span><text:span text:style-name="T22">日</text:span><text:span text:style-name="T23">(</text:span><text:span text:style-name="T24">星期四</text:span><text:span text:style-name="T25">)</text:span><text:span text:style-name="T26">上午</text:span><text:span text:style-name="T27">9</text:span><text:span text:style-name="T28">時</text:span><text:span text:style-name="T29">30</text:span><text:span text:style-name="T30">分</text:span></text:p>
      <text:p text:style-name="P31"><text:span text:style-name="T32">地點：衛生福利部中央健康保險署</text:span><text:span text:style-name="T33">18</text:span><text:span text:style-name="T34">樓</text:span><text:span text:style-name="T35">禮堂</text:span></text:p>
      <text:p text:style-name="P36">主席：林主席啟禎</text:p>
      <text:p text:style-name="P37">壹、主席致詞</text:p>
      <text:p text:style-name="P38">貳、請參閱並確認上次會議紀錄</text:p>
      <text:p text:style-name="P39"><text:span text:style-name="T40">参</text:span><text:span text:style-name="T41">、</text:span><text:span text:style-name="T42">前</text:span><text:span text:style-name="T43">次</text:span><text:span text:style-name="T44">會議決定</text:span><text:span text:style-name="T45">及結論</text:span><text:span text:style-name="T46">辦理情形</text:span><text:span text:style-name="T47">報告</text:span><text:span text:style-name="T48">(</text:span><text:span text:style-name="T49">無</text:span><text:span text:style-name="T50">)</text:span></text:p>
      <text:p text:style-name="P51"><text:span text:style-name="T52">肆</text:span><text:span text:style-name="T53">、</text:span><text:span text:style-name="T54">報告事項：</text:span></text:p>
      <text:p text:style-name="P55"><text:span text:style-name="T56">第</text:span><text:span text:style-name="T57">1</text:span><text:span text:style-name="T58">案</text:span><text:span text:style-name="T59">：</text:span><text:span text:style-name="T60">全民健康保險既有功能類別特材之初核情形報告共</text:span><text:span text:style-name="T61">14</text:span><text:span text:style-name="T62">6</text:span><text:span text:style-name="T63">項</text:span><text:span text:style-name="T64">:</text:span><text:span text:style-name="T65">(1)</text:span><text:span text:style-name="T66">新增既有功能類別特材品項</text:span><text:span text:style-name="T67">6</text:span><text:span text:style-name="T68">8</text:span><text:span text:style-name="T69">項/第</text:span><text:span text:style-name="T70">1-1</text:span><text:span text:style-name="T71">~</text:span><text:span text:style-name="T72">1-</text:span><text:span text:style-name="T73">16</text:span><text:span text:style-name="T74">頁；項次</text:span><text:span text:style-name="T75">1</text:span><text:span text:style-name="T76">~</text:span><text:span text:style-name="T77">6</text:span><text:span text:style-name="T78">8</text:span><text:span text:style-name="T79">。</text:span><text:span text:style-name="T80">(2)</text:span><text:span text:style-name="T81">新增既有功能類別特材自付差額品項</text:span><text:span text:style-name="T82">12</text:span><text:span text:style-name="T83">項</text:span><text:span text:style-name="T84">/第</text:span><text:span text:style-name="T85">1-</text:span><text:span text:style-name="T86">17</text:span><text:span text:style-name="T87">~</text:span><text:span text:style-name="T88">1-</text:span><text:span text:style-name="T89">2</text:span><text:span text:style-name="T90">1</text:span><text:span text:style-name="T91">；</text:span><text:span text:style-name="T92">項次</text:span><text:span text:style-name="T93">6</text:span><text:span text:style-name="T94">9</text:span><text:span text:style-name="T95">~</text:span><text:span text:style-name="T96">80</text:span><text:span text:style-name="T97">。</text:span><text:span text:style-name="T98">(</text:span><text:span text:style-name="T99">3</text:span><text:span text:style-name="T100">)</text:span><text:span text:style-name="T101">新增既有功能類別特材擴增及刪除產品型號</text:span><text:span text:style-name="T102">6</text:span><text:span text:style-name="T103">6</text:span><text:span text:style-name="T104">項</text:span><text:span text:style-name="T105">/第</text:span><text:span text:style-name="T106">1-</text:span><text:span text:style-name="T107">2</text:span><text:span text:style-name="T108">2</text:span><text:span text:style-name="T109">~</text:span><text:span text:style-name="T110">1-</text:span><text:span text:style-name="T111">4</text:span><text:span text:style-name="T112">5</text:span><text:span text:style-name="T113">；</text:span><text:span text:style-name="T114">項次</text:span><text:span text:style-name="T115">8</text:span><text:span text:style-name="T116">1</text:span><text:span text:style-name="T117">~</text:span><text:span text:style-name="T118">1</text:span><text:span text:style-name="T119">4</text:span><text:span text:style-name="T120">6</text:span><text:span text:style-name="T121">。</text:span></text:p>
      <text:p text:style-name="P122"><text:span text:style-name="T123">第</text:span><text:span text:style-name="T124">2</text:span><text:span text:style-name="T125">案</text:span><text:span text:style-name="T126">：</text:span><text:span text:style-name="T127">全民健康保險已給付特殊材料支付標準異動之初核情形報告</text:span><text:span text:style-name="T128">共</text:span><text:span text:style-name="T129">106</text:span><text:span text:style-name="T130">項</text:span><text:span text:style-name="T131">:</text:span><text:span text:style-name="T132">(1)</text:span><text:span text:style-name="T133">醫療器材許可證註銷及刪除品項</text:span><text:span text:style-name="T134">104</text:span><text:span text:style-name="T135">項/第</text:span><text:span text:style-name="T136">2-</text:span><text:span text:style-name="T137">1</text:span><text:span text:style-name="T138">~</text:span><text:span text:style-name="T139">2-</text:span><text:span text:style-name="T140">2</text:span><text:span text:style-name="T141">3</text:span><text:span text:style-name="T142">頁；項次</text:span><text:span text:style-name="T143">1</text:span><text:span text:style-name="T144">~</text:span><text:span text:style-name="T145">104</text:span><text:span text:style-name="T146">。(2)既有功能類別支付點數異動</text:span><text:span text:style-name="T147">2</text:span><text:span text:style-name="T148">項/第</text:span><text:span text:style-name="T149">2-</text:span><text:span text:style-name="T150">2</text:span><text:span text:style-name="T151">4</text:span><text:span text:style-name="T152">~</text:span><text:span text:style-name="T153">2-2</text:span><text:span text:style-name="T154">5</text:span><text:span text:style-name="T155">頁；項次</text:span><text:span text:style-name="T156">105</text:span><text:span text:style-name="T157">~</text:span><text:span text:style-name="T158">106</text:span><text:span text:style-name="T159">。</text:span></text:p>
      <text:p text:style-name="P160"><text:span text:style-name="T161">第</text:span><text:span text:style-name="T162">3</text:span><text:span text:style-name="T163">案</text:span><text:span text:style-name="T164">：</text:span><text:span text:style-name="T165">10</text:span><text:span text:style-name="T166">6</text:span><text:span text:style-name="T167">年起收載新</text:span><text:span text:style-name="T168">功能類別</text:span><text:span text:style-name="T169">特材申報情形報告案。</text:span></text:p>
      <text:p text:style-name="P170"><text:span text:style-name="T171">第</text:span><text:span text:style-name="T172">4</text:span><text:span text:style-name="T173">案</text:span><text:span text:style-name="T174">：</text:span><text:span text:style-name="T175">有關「美敦力醫療產品股份有限公司」建議將用於手術縫合之特材「“柯惠”複發式內視鏡胸腹自動縫合器及縫合釘」</text:span><text:span text:style-name="T176">等</text:span><text:span text:style-name="T177">共計2項納入健保給付案</text:span><text:span text:style-name="T178">。</text:span></text:p>
      <text:p text:style-name="P179"><text:span text:style-name="T180">第</text:span><text:span text:style-name="T181">5</text:span><text:span text:style-name="T182">案：</text:span><text:span text:style-name="T183">有關「英商史耐輝股份有限公司台灣分公司」建議將用於髖關節置換之特材「</text:span><text:span text:style-name="T184">“</text:span><text:span text:style-name="T185">史耐輝</text:span><text:span text:style-name="T186">”</text:span><text:span text:style-name="T187">全髖關節系統</text:span><text:span text:style-name="T188">-</text:span><text:span text:style-name="T189">氧化鋯股骨頭」納入健保給付案</text:span><text:span text:style-name="T190">。</text:span></text:p>
      <text:soft-page-break/>
      <text:p text:style-name="P191"><text:span text:style-name="T192">第</text:span><text:span text:style-name="T193">6</text:span><text:span text:style-name="T194">案</text:span><text:span text:style-name="T195">：</text:span><text:span text:style-name="T196">有關「昌偉企業有限公司」建議將用於骨折、切骨整形術與骨融合之骨外固定特材「</text:span><text:span text:style-name="T197">“</text:span><text:span text:style-name="T198">歐式</text:span><text:span text:style-name="T199">” 骨</text:span><text:span text:style-name="T200">釘</text:span><text:span text:style-name="T201">/HA</text:span><text:span text:style-name="T202">塗層骨釘」納入健保給付案</text:span><text:span text:style-name="T203">。</text:span></text:p>
      <text:p text:style-name="P204"><text:span text:style-name="T205">第</text:span><text:span text:style-name="T206">7</text:span><text:span text:style-name="T207">案：</text:span><text:span text:style-name="T208">有關「永英有限公司」建議將用於氣胸、心臟或胸腔手術收集體液之特材「</text:span><text:span text:style-name="T209">“</text:span><text:span text:style-name="T210">永英</text:span><text:span text:style-name="T211">”</text:span><text:span text:style-name="T212">索帕司胸腔引流器具</text:span><text:span text:style-name="T213">(</text:span><text:span text:style-name="T214">未滅菌</text:span><text:span text:style-name="T215">)</text:span><text:span text:style-name="T216">」納入健保給付案</text:span><text:span text:style-name="T217">。</text:span></text:p>
      <text:p text:style-name="P218">伍、討論提案：</text:p>
      <text:p text:style-name="P219"><text:span text:style-name="T220">第</text:span><text:span text:style-name="T221">1</text:span><text:span text:style-name="T222">案</text:span><text:span text:style-name="T223">：</text:span><text:span text:style-name="T224">有關「英商史耐輝股份有限公司台灣分公司」建議將用於矯正骨骼畸形之特材「</text:span><text:span text:style-name="T225">“</text:span><text:span text:style-name="T226">史耐輝</text:span><text:span text:style-name="T227">”</text:span><text:span text:style-name="T228">泰勒外固定架」納入健保給付案。</text:span></text:p>
      <text:p text:style-name="P229"><text:span text:style-name="T230">第</text:span><text:span text:style-name="T231">2</text:span><text:span text:style-name="T232">案：</text:span><text:span text:style-name="T233">有關「台灣捷邁醫療器材股份有限公司」將用於處理嚴重髖臼缺陷時，取代人工代用骨或異體移植骨特材「</text:span><text:span text:style-name="T234">“</text:span><text:span text:style-name="T235">西美</text:span><text:span text:style-name="T236">-</text:span><text:span text:style-name="T237">杜密特</text:span><text:span text:style-name="T238">”</text:span><text:span text:style-name="T239">骨金屬髖關節墊片</text:span><text:span text:style-name="T240">(</text:span><text:span text:style-name="T241">鉭金屬</text:span><text:span text:style-name="T242">)</text:span><text:span text:style-name="T243">」納入健保給付再提會案</text:span><text:span text:style-name="T244">。</text:span></text:p>
      <text:p text:style-name="P245"><text:span text:style-name="T246">第</text:span><text:span text:style-name="T247">3</text:span><text:span text:style-name="T248">案</text:span><text:span text:style-name="T249">：</text:span><text:span text:style-name="T250">有關「英屬維京群島商吉時洋行股份有限公司台灣分公司」建議將用於顯微外科手術動靜脈吻合之特材「</text:span><text:span text:style-name="T251">“</text:span><text:span text:style-name="T252">司諾維思</text:span><text:span text:style-name="T253">”</text:span><text:span text:style-name="T254">微血管吻合系統</text:span><text:span text:style-name="T255">-</text:span><text:span text:style-name="T256">套環」納入健保給付案。</text:span></text:p>
      <text:p text:style-name="P257"><text:span text:style-name="T258">第</text:span><text:span text:style-name="T259">4</text:span><text:span text:style-name="T260">案</text:span><text:span text:style-name="T261">：</text:span><text:span text:style-name="T262">有關「元佑實業有限公司」、「實密科技股份有限公司」及「美敦力醫療產品股份有限公司」建議將用於小腸黏膜觀察攝影之特材「</text:span><text:span text:style-name="T263">“</text:span><text:span text:style-name="T264">奧林柏斯</text:span><text:span text:style-name="T265">”膠囊</text:span><text:span text:style-name="T266">攝影系統」等共</text:span><text:span text:style-name="T267">計</text:span><text:span text:style-name="T268">4</text:span><text:span text:style-name="T269">項納入健保給付案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裴倩倩</dc:creator>
    <meta:creation-date>2018-01-10T01:58:00Z</meta:creation-date>
    <dc:date>2018-01-10T01:58:00Z</dc:date>
    <meta:print-date>2018-01-05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