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 text:list-level-position-and-space-mode="label-alignment">
          <style:list-level-label-alignment text:label-followed-by="listtab" fo:margin-left="2in" fo:text-indent="-0.908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true" fo:text-align="justify" fo:line-height="0.3611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style:snap-to-layout-grid="true" fo:text-align="justify" fo:line-height="0.3611in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style:snap-to-layout-grid="true" fo:text-align="justify" fo:line-height="0.3611in"/>
      <style:text-properties fo:color="#000000"/>
    </style:style>
    <style:style style:name="P40" style:parent-style-name="內文" style:family="paragraph">
      <style:paragraph-properties style:snap-to-layout-grid="true" fo:text-align="justify" fo:line-height="0.3611in"/>
      <style:text-properties fo:color="#000000"/>
    </style:style>
    <style:style style:name="P41" style:parent-style-name="內文" style:family="paragraph">
      <style:paragraph-properties style:snap-to-layout-grid="true" fo:text-align="justify" fo:line-height="0.3611in"/>
      <style:text-properties fo:color="#000000"/>
    </style:style>
    <style:style style:name="P42" style:parent-style-name="內文" style:family="paragraph">
      <style:paragraph-properties style:snap-to-layout-grid="true" fo:text-align="justify" fo:line-height="0.3611in" fo:margin-left="0.3888in">
        <style:tab-stops/>
      </style:paragraph-properties>
      <style:text-properties fo:color="#000000"/>
    </style:style>
    <style:style style:name="P43" style:parent-style-name="清單段落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text-align="justify" fo:line-height="0.3611in" fo:margin-left="0.787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style:snap-to-layout-grid="true" fo:text-align="justify" fo:line-height="0.3611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style:snap-to-layout-grid="true" fo:text-align="justify" fo:line-height="0.3611in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fo:font-size="15pt" style:font-size-asian="15pt" style:font-size-complex="15pt"/>
    </style:style>
    <style:style style:name="T149" style:parent-style-name="預設段落字型" style:family="text">
      <style:text-properties fo:color="#000000" fo:font-size="15pt" style:font-size-asian="15pt" style:font-size-complex="15pt"/>
    </style:style>
    <style:style style:name="T150" style:parent-style-name="預設段落字型" style:family="text">
      <style:text-properties fo:color="#000000" fo:font-size="15pt" style:font-size-asian="15pt" style:font-size-complex="15pt"/>
    </style:style>
    <style:style style:name="T151" style:parent-style-name="預設段落字型" style:family="text">
      <style:text-properties fo:color="#000000" fo:font-size="15pt" style:font-size-asian="15pt" style:font-size-complex="15pt"/>
    </style:style>
    <style:style style:name="T152" style:parent-style-name="預設段落字型" style:family="text">
      <style:text-properties fo:color="#000000" fo:font-size="15pt" style:font-size-asian="15pt" style:font-size-complex="15pt"/>
    </style:style>
    <style:style style:name="T153" style:parent-style-name="預設段落字型" style:family="text">
      <style:text-properties fo:color="#000000" fo:font-size="15pt" style:font-size-asian="15pt" style:font-size-complex="15pt"/>
    </style:style>
    <style:style style:name="T154" style:parent-style-name="預設段落字型" style:family="text">
      <style:text-properties fo:color="#000000" fo:font-size="15pt" style:font-size-asian="15pt" style:font-size-complex="15pt"/>
    </style:style>
    <style:style style:name="T155" style:parent-style-name="預設段落字型" style:family="text">
      <style:text-properties fo:color="#000000" fo:font-size="15pt" style:font-size-asian="15pt" style:font-size-complex="15pt"/>
    </style:style>
    <style:style style:name="T156" style:parent-style-name="預設段落字型" style:family="text">
      <style:text-properties fo:color="#000000" fo:font-size="15pt" style:font-size-asian="15pt" style:font-size-complex="15pt"/>
    </style:style>
    <style:style style:name="T157" style:parent-style-name="預設段落字型" style:family="text">
      <style:text-properties fo:color="#000000" fo:font-size="15pt" style:font-size-asian="15pt" style:font-size-complex="15pt"/>
    </style:style>
    <style:style style:name="T158" style:parent-style-name="預設段落字型" style:family="text">
      <style:text-properties fo:color="#000000" fo:font-size="15pt" style:font-size-asian="15pt" style:font-size-complex="15pt"/>
    </style:style>
    <style:style style:name="T159" style:parent-style-name="預設段落字型" style:family="text">
      <style:text-properties fo:color="#000000" fo:font-size="15pt" style:font-size-asian="15pt" style:font-size-complex="15pt"/>
    </style:style>
    <style:style style:name="T160" style:parent-style-name="預設段落字型" style:family="text">
      <style:text-properties fo:color="#000000" fo:font-size="15pt" style:font-size-asian="15pt" style:font-size-complex="15pt"/>
    </style:style>
    <style:style style:name="T161" style:parent-style-name="預設段落字型" style:family="text">
      <style:text-properties fo:color="#000000" fo:font-size="15pt" style:font-size-asian="15pt" style:font-size-complex="15pt"/>
    </style:style>
    <style:style style:name="T162" style:parent-style-name="預設段落字型" style:family="text">
      <style:text-properties fo:color="#000000" fo:font-size="15pt" style:font-size-asian="15pt" style:font-size-complex="15pt"/>
    </style:style>
    <style:style style:name="T163" style:parent-style-name="預設段落字型" style:family="text">
      <style:text-properties fo:color="#000000" fo:font-size="15pt" style:font-size-asian="15pt" style:font-size-complex="15pt"/>
    </style:style>
    <style:style style:name="T164" style:parent-style-name="預設段落字型" style:family="text">
      <style:text-properties fo:color="#000000" fo:font-size="15pt" style:font-size-asian="15pt" style:font-size-complex="15pt"/>
    </style:style>
    <style:style style:name="T165" style:parent-style-name="預設段落字型" style:family="text">
      <style:text-properties fo:color="#000000" fo:font-size="15pt" style:font-size-asian="15pt" style:font-size-complex="15pt"/>
    </style:style>
    <style:style style:name="T166" style:parent-style-name="預設段落字型" style:family="text">
      <style:text-properties fo:color="#000000" fo:font-size="15pt" style:font-size-asian="15pt" style:font-size-complex="15pt"/>
    </style:style>
    <style:style style:name="T167" style:parent-style-name="預設段落字型" style:family="text">
      <style:text-properties fo:color="#000000" fo:font-size="15pt" style:font-size-asian="15pt" style:font-size-complex="15pt"/>
    </style:style>
    <style:style style:name="T168" style:parent-style-name="預設段落字型" style:family="text">
      <style:text-properties fo:color="#000000" fo:font-size="15pt" style:font-size-asian="15pt" style:font-size-complex="15pt"/>
    </style:style>
    <style:style style:name="T169" style:parent-style-name="預設段落字型" style:family="text">
      <style:text-properties fo:color="#000000" fo:font-size="15pt" style:font-size-asian="15pt" style:font-size-complex="15pt"/>
    </style:style>
    <style:style style:name="T170" style:parent-style-name="預設段落字型" style:family="text">
      <style:text-properties fo:color="#000000" fo:font-size="15pt" style:font-size-asian="15pt" style:font-size-complex="15pt"/>
    </style:style>
    <style:style style:name="T171" style:parent-style-name="預設段落字型" style:family="text">
      <style:text-properties fo:color="#000000" fo:font-size="15pt" style:font-size-asian="15pt" style:font-size-complex="15pt"/>
    </style:style>
    <style:style style:name="T172" style:parent-style-name="預設段落字型" style:family="text">
      <style:text-properties fo:color="#000000" fo:font-size="15pt" style:font-size-asian="15pt" style:font-size-complex="15pt"/>
    </style:style>
    <style:style style:name="T173" style:parent-style-name="預設段落字型" style:family="text">
      <style:text-properties fo:color="#000000" fo:font-size="15pt" style:font-size-asian="15pt" style:font-size-complex="15pt"/>
    </style:style>
    <style:style style:name="T174" style:parent-style-name="預設段落字型" style:family="text">
      <style:text-properties fo:color="#000000" fo:font-size="15pt" style:font-size-asian="15pt" style:font-size-complex="15pt"/>
    </style:style>
    <style:style style:name="T175" style:parent-style-name="預設段落字型" style:family="text">
      <style:text-properties fo:color="#000000" fo:font-size="15pt" style:font-size-asian="15pt" style:font-size-complex="15pt"/>
    </style:style>
    <style:style style:name="T176" style:parent-style-name="預設段落字型" style:family="text">
      <style:text-properties fo:color="#000000" fo:font-size="15pt" style:font-size-asian="15pt" style:font-size-complex="15pt"/>
    </style:style>
    <style:style style:name="T177" style:parent-style-name="預設段落字型" style:family="text">
      <style:text-properties fo:color="#000000" fo:font-size="15pt" style:font-size-asian="15pt" style:font-size-complex="15pt"/>
    </style:style>
    <style:style style:name="P178" style:parent-style-name="內文" style:family="paragraph">
      <style:paragraph-properties fo:widows="2" fo:orphans="2" style:snap-to-layout-grid="true" fo:line-height="0.3611in" fo:margin-left="0.7777in" fo:text-indent="-0.5833in">
        <style:tab-stops>
          <style:tab-stop style:type="left" style:position="5.6208in"/>
        </style:tab-stops>
      </style:paragraph-properties>
    </style:style>
    <style:style style:name="T179" style:parent-style-name="預設段落字型" style:family="text">
      <style:text-properties fo:color="#000000" style:font-size-complex="14pt"/>
    </style:style>
    <style:style style:name="T180" style:parent-style-name="預設段落字型" style:family="text">
      <style:text-properties style:font-name="標楷體" fo:color="#000000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90" style:parent-style-name="預設段落字型" style:family="text">
      <style:text-properties fo:color="#000000" style:font-size-complex="14pt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196" style:parent-style-name="預設段落字型" style:family="text">
      <style:text-properties fo:color="#000000" style:font-size-complex="14pt"/>
    </style:style>
    <style:style style:name="T197" style:parent-style-name="預設段落字型" style:family="text">
      <style:text-properties fo:color="#000000" style:font-size-complex="14pt"/>
    </style:style>
    <style:style style:name="T198" style:parent-style-name="預設段落字型" style:family="text">
      <style:text-properties fo:color="#000000" style:font-size-complex="14pt"/>
    </style:style>
    <style:style style:name="T199" style:parent-style-name="預設段落字型" style:family="text">
      <style:text-properties fo:color="#000000" style:font-size-complex="14pt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/>
    </style:style>
    <style:style style:name="P20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fo:color="#000000" style:font-size-complex="14pt"/>
    </style:style>
    <style:style style:name="P203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fo:color="#000000" style:font-size-complex="14pt"/>
    </style:style>
    <style:style style:name="P204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T207" style:parent-style-name="預設段落字型" style:family="text">
      <style:text-properties fo:color="#000000" style:font-size-complex="14pt"/>
    </style:style>
    <style:style style:name="T208" style:parent-style-name="預設段落字型" style:family="text">
      <style:text-properties fo:color="#000000" style:font-size-complex="14pt"/>
    </style:style>
    <style:style style:name="T209" style:parent-style-name="預設段落字型" style:family="text">
      <style:text-properties fo:color="#000000" style:font-size-complex="14pt"/>
    </style:style>
    <style:style style:name="T210" style:parent-style-name="預設段落字型" style:family="text">
      <style:text-properties fo:color="#000000" style:font-size-complex="14pt"/>
    </style:style>
    <style:style style:name="T211" style:parent-style-name="預設段落字型" style:family="text">
      <style:text-properties fo:color="#000000" style:font-size-complex="14pt"/>
    </style:style>
    <style:style style:name="T212" style:parent-style-name="預設段落字型" style:family="text">
      <style:text-properties fo:color="#000000" style:font-size-complex="14pt"/>
    </style:style>
    <style:style style:name="T213" style:parent-style-name="預設段落字型" style:family="text">
      <style:text-properties fo:color="#000000" style:font-size-complex="14pt"/>
    </style:style>
    <style:style style:name="P214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 style:font-size-complex="14pt"/>
    </style:style>
    <style:style style:name="T219" style:parent-style-name="預設段落字型" style:family="text">
      <style:text-properties fo:color="#000000" style:font-size-complex="14pt"/>
    </style:style>
    <style:style style:name="T220" style:parent-style-name="預設段落字型" style:family="text">
      <style:text-properties fo:color="#000000" style:font-size-complex="14pt"/>
    </style:style>
    <style:style style:name="T221" style:parent-style-name="預設段落字型" style:family="text">
      <style:text-properties fo:color="#000000" style:font-size-complex="14pt"/>
    </style:style>
    <style:style style:name="T222" style:parent-style-name="預設段落字型" style:family="text">
      <style:text-properties fo:color="#000000" style:font-size-complex="14pt"/>
    </style:style>
    <style:style style:name="T223" style:parent-style-name="預設段落字型" style:family="text">
      <style:text-properties fo:color="#000000" style:font-size-complex="14pt"/>
    </style:style>
    <style:style style:name="T224" style:parent-style-name="預設段落字型" style:family="text">
      <style:text-properties fo:color="#000000" style:font-size-complex="14pt"/>
    </style:style>
    <style:style style:name="P225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fo:color="#000000" style:font-size-complex="14pt"/>
    </style:style>
    <style:style style:name="P226" style:parent-style-name="內文" style:family="paragraph">
      <style:paragraph-properties style:snap-to-layout-grid="true" fo:text-align="justify" fo:line-height="0.3611in"/>
      <style:text-properties fo:color="#000000"/>
    </style:style>
    <style:style style:name="P227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fo:color="#000000" style:font-size-complex="14pt"/>
    </style:style>
    <style:style style:name="P228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fo:color="#000000" style:font-size-complex="14pt"/>
    </style:style>
    <style:style style:name="P229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30" style:parent-style-name="預設段落字型" style:family="text">
      <style:text-properties fo:color="#000000" style:font-size-complex="14pt"/>
    </style:style>
    <style:style style:name="T231" style:parent-style-name="預設段落字型" style:family="text">
      <style:text-properties fo:color="#000000" style:font-size-complex="14pt"/>
    </style:style>
    <style:style style:name="T232" style:parent-style-name="預設段落字型" style:family="text">
      <style:text-properties fo:color="#000000" style:font-size-complex="14pt"/>
    </style:style>
    <style:style style:name="T233" style:parent-style-name="預設段落字型" style:family="text">
      <style:text-properties fo:color="#000000" style:font-size-complex="14pt"/>
    </style:style>
    <style:style style:name="T234" style:parent-style-name="預設段落字型" style:family="text">
      <style:text-properties fo:color="#000000" style:font-size-complex="14pt"/>
    </style:style>
    <style:style style:name="T235" style:parent-style-name="預設段落字型" style:family="text">
      <style:text-properties fo:color="#000000" style:font-size-complex="14pt"/>
    </style:style>
    <style:style style:name="T236" style:parent-style-name="預設段落字型" style:family="text">
      <style:text-properties fo:color="#000000" style:font-size-complex="14pt"/>
    </style:style>
    <style:style style:name="T237" style:parent-style-name="預設段落字型" style:family="text">
      <style:text-properties fo:color="#000000" style:font-size-complex="14pt"/>
    </style:style>
    <style:style style:name="T238" style:parent-style-name="預設段落字型" style:family="text">
      <style:text-properties fo:color="#000000" style:font-size-complex="14pt"/>
    </style:style>
    <style:style style:name="T239" style:parent-style-name="預設段落字型" style:family="text">
      <style:text-properties fo:color="#000000" style:font-size-complex="14pt"/>
    </style:style>
    <style:style style:name="T240" style:parent-style-name="預設段落字型" style:family="text">
      <style:text-properties fo:color="#000000" style:font-size-complex="14pt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247" style:parent-style-name="預設段落字型" style:family="text">
      <style:text-properties fo:color="#000000" style:font-size-complex="14pt"/>
    </style:style>
    <style:style style:name="T248" style:parent-style-name="預設段落字型" style:family="text">
      <style:text-properties fo:color="#000000" style:font-size-complex="14pt"/>
    </style:style>
    <style:style style:name="T249" style:parent-style-name="預設段落字型" style:family="text">
      <style:text-properties fo:color="#000000" style:font-size-complex="14pt"/>
    </style:style>
    <style:style style:name="T250" style:parent-style-name="預設段落字型" style:family="text">
      <style:text-properties fo:color="#000000" style:font-size-complex="14pt"/>
    </style:style>
    <style:style style:name="T251" style:parent-style-name="預設段落字型" style:family="text">
      <style:text-properties fo:color="#000000" style:font-size-complex="14pt"/>
    </style:style>
    <style:style style:name="P25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53" style:parent-style-name="預設段落字型" style:family="text">
      <style:text-properties fo:color="#000000" style:font-size-complex="14pt"/>
    </style:style>
    <style:style style:name="T254" style:parent-style-name="預設段落字型" style:family="text">
      <style:text-properties fo:color="#000000" style:font-size-complex="14pt"/>
    </style:style>
    <style:style style:name="T255" style:parent-style-name="預設段落字型" style:family="text">
      <style:text-properties fo:color="#000000" style:font-size-complex="14pt"/>
    </style:style>
    <style:style style:name="T256" style:parent-style-name="預設段落字型" style:family="text">
      <style:text-properties fo:color="#000000" style:font-size-complex="14pt"/>
    </style:style>
    <style:style style:name="T257" style:parent-style-name="預設段落字型" style:family="text">
      <style:text-properties fo:color="#000000" style:font-size-complex="14pt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P264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65" style:parent-style-name="預設段落字型" style:family="text">
      <style:text-properties fo:color="#000000" style:font-size-complex="14pt"/>
    </style:style>
    <style:style style:name="T266" style:parent-style-name="預設段落字型" style:family="text">
      <style:text-properties fo:color="#000000" style:font-size-complex="14pt"/>
    </style:style>
    <style:style style:name="T267" style:parent-style-name="預設段落字型" style:family="text">
      <style:text-properties fo:color="#000000" style:font-size-complex="14pt"/>
    </style:style>
    <style:style style:name="T268" style:parent-style-name="預設段落字型" style:family="text">
      <style:text-properties fo:color="#000000" style:font-size-complex="14pt"/>
    </style:style>
    <style:style style:name="T269" style:parent-style-name="預設段落字型" style:family="text">
      <style:text-properties fo:color="#000000" style:font-size-complex="14pt"/>
    </style:style>
    <style:style style:name="T270" style:parent-style-name="預設段落字型" style:family="text">
      <style:text-properties fo:color="#000000" style:font-size-complex="14pt"/>
    </style:style>
    <style:style style:name="T271" style:parent-style-name="預設段落字型" style:family="text">
      <style:text-properties fo:color="#000000" style:font-size-complex="14pt"/>
    </style:style>
    <style:style style:name="T272" style:parent-style-name="預設段落字型" style:family="text">
      <style:text-properties fo:color="#000000" style:font-size-complex="14pt"/>
    </style:style>
    <style:style style:name="T273" style:parent-style-name="預設段落字型" style:family="text">
      <style:text-properties fo:color="#000000" style:font-size-complex="14pt"/>
    </style:style>
    <style:style style:name="P274" style:parent-style-name="內文" style:family="paragraph">
      <style:paragraph-properties fo:widows="2" fo:orphans="2" style:snap-to-layout-grid="true" fo:line-height="0.3611in" fo:margin-left="1.0326in" fo:text-indent="-0.8069in">
        <style:tab-stops>
          <style:tab-stop style:type="left" style:position="5.3659in"/>
        </style:tab-stops>
      </style:paragraph-properties>
      <style:text-properties fo:color="#000000" style:font-size-complex="14pt"/>
    </style:style>
    <style:style style:name="P275" style:parent-style-name="內文" style:family="paragraph">
      <style:paragraph-properties fo:widows="2" fo:orphans="2" style:snap-to-layout-grid="true" fo:line-height="0.3611in" fo:margin-left="1.0326in" fo:text-indent="-0.8069in">
        <style:tab-stops>
          <style:tab-stop style:type="left" style:position="5.3659in"/>
        </style:tab-stops>
      </style:paragraph-properties>
      <style:text-properties fo:color="#000000" style:font-size-complex="14pt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2</text:span><text:span text:style-name="T8">9</text:span><text:span text:style-name="T9">次（</text:span><text:span text:style-name="T10">10</text:span><text:span text:style-name="T11">6</text:span><text:span text:style-name="T12">年</text:span><text:span text:style-name="T13">11</text:span><text:span text:style-name="T14">月）會議議程</text:span></text:p>
      <text:p text:style-name="P15"><text:span text:style-name="T16">時間：</text:span><text:span text:style-name="T17">10</text:span><text:span text:style-name="T18">6</text:span><text:span text:style-name="T19">年</text:span><text:span text:style-name="T20">11</text:span><text:span text:style-name="T21">月</text:span><text:span text:style-name="T22">16</text:span><text:span text:style-name="T23">日</text:span><text:span text:style-name="T24">(</text:span><text:span text:style-name="T25">星期四</text:span><text:span text:style-name="T26">)</text:span><text:span text:style-name="T27">上午</text:span><text:span text:style-name="T28">9</text:span><text:span text:style-name="T29">時</text:span><text:span text:style-name="T30">30</text:span><text:span text:style-name="T31">分</text:span></text:p>
      <text:p text:style-name="P32"><text:span text:style-name="T33">地點：衛生福利部中央健康保險署</text:span><text:span text:style-name="T34">9</text:span><text:span text:style-name="T35">樓</text:span><text:span text:style-name="T36">第</text:span><text:span text:style-name="T37">1</text:span><text:span text:style-name="T38">會議室</text:span></text:p>
      <text:p text:style-name="P39">主席：林主席啟禎</text:p>
      <text:p text:style-name="P40">壹、主席致詞</text:p>
      <text:p text:style-name="P41">貳、請參閱並確認上次會議紀錄</text:p>
      <text:p text:style-name="P42">前次會議紀錄討論案第5案之<text:tab/>安全型塑膠針頭調高支付點數應為醫事服務機構購買價之最低價3.2點，並加算10%，誤植為採平均價格3.1點；另<text:tab/>安全型胰島素筆型注射針頭調高支付點數採廠商建議價格應為5.1點誤植為3.2點，故本案之結論(一)及(二)更正如下:</text:p>
      <text:list text:style-name="LFO26" text:continue-numbering="true">
        <text:list-item>
          <text:p text:style-name="P43">安全型塑膠針頭：採醫事服務機構購買價之最低價格3.2點，並加算10%，從原支付點數每個1點，調高為3.5點。</text:p>
        </text:list-item>
        <text:list-item>
          <text:p text:style-name="P44"><text:span text:style-name="T45">安全型胰島素筆型注射針頭：因廠商建議價格低於醫事服務機構之購買價格，故採廠商建議價格，從原支付點數每個</text:span><text:span text:style-name="T46">5</text:span><text:span text:style-name="T47">.</text:span><text:span text:style-name="T48">1</text:span><text:span text:style-name="T49">點，調高為9</text:span><text:span text:style-name="T50">.0</text:span><text:span text:style-name="T51">點，給付規定限為住院使用。</text:span><text:span text:style-name="T52"><text:s text:c="3"/></text:span><text:span text:style-name="T53"><text:s/></text:span></text:p>
        </text:list-item>
      </text:list>
      <text:p text:style-name="P54"><text:span text:style-name="T55">参</text:span><text:span text:style-name="T56">、</text:span><text:span text:style-name="T57">前</text:span><text:span text:style-name="T58">次</text:span><text:span text:style-name="T59">會議決定</text:span><text:span text:style-name="T60">及結論</text:span><text:span text:style-name="T61">辦理情形</text:span><text:span text:style-name="T62">報告</text:span></text:p>
      <text:p text:style-name="P63"><text:span text:style-name="T64">肆</text:span><text:span text:style-name="T65">、</text:span><text:span text:style-name="T66">報告事項：</text:span></text:p>
      <text:p text:style-name="P67"><text:span text:style-name="T68">第</text:span><text:span text:style-name="T69">1</text:span><text:span text:style-name="T70">案</text:span><text:span text:style-name="T71">：</text:span><text:span text:style-name="T72">全民健康保險既有功能類別特材之初核情形報告共</text:span><text:span text:style-name="T73">87</text:span><text:span text:style-name="T74">項</text:span><text:span text:style-name="T75">:</text:span><text:span text:style-name="T76">(1)</text:span><text:span text:style-name="T77">新增既有功能類別特材品項</text:span><text:span text:style-name="T78">39</text:span><text:span text:style-name="T79">項</text:span><text:span text:style-name="T80">/</text:span><text:span text:style-name="T81">第</text:span><text:span text:style-name="T82">1-1~1-</text:span><text:span text:style-name="T83">1</text:span><text:span text:style-name="T84">3</text:span><text:span text:style-name="T85">頁；項次</text:span><text:span text:style-name="T86">1</text:span><text:span text:style-name="T87">~39)</text:span><text:span text:style-name="T88">。</text:span><text:span text:style-name="T89">(2)</text:span><text:s/><text:span text:style-name="T90">新增既有功能類別特材品項</text:span><text:span text:style-name="T91">-</text:span><text:span text:style-name="T92">依</text:span><text:span text:style-name="T93">106</text:span><text:span text:style-name="T94">年度價量調查結果核價</text:span><text:span text:style-name="T95">19</text:span><text:span text:style-name="T96">項</text:span><text:span text:style-name="T97">/</text:span><text:span text:style-name="T98">第</text:span><text:span text:style-name="T99">1</text:span><text:span text:style-name="T100">-14~1-20</text:span><text:span text:style-name="T101">頁；</text:span><text:span text:style-name="T102">項次</text:span><text:span text:style-name="T103">40~58)</text:span><text:span text:style-name="T104">。</text:span><text:span text:style-name="T105">(3)</text:span><text:span text:style-name="T106">新增既有功能類別特材自付差額品項</text:span><text:span text:style-name="T107">4</text:span><text:span text:style-name="T108">項</text:span><text:span text:style-name="T109">/</text:span><text:span text:style-name="T110">第</text:span><text:span text:style-name="T111">1-21~1-22</text:span><text:span text:style-name="T112">頁；</text:span><text:span text:style-name="T113">項次</text:span><text:span text:style-name="T114">59~62)</text:span><text:span text:style-name="T115">。</text:span><text:span text:style-name="T116">(4)</text:span><text:span text:style-name="T117">新增既有功能類別特材擴增及刪除產品型號</text:span><text:span text:style-name="T118">17</text:span><text:span text:style-name="T119">項</text:span><text:span text:style-name="T120">/</text:span><text:span text:style-name="T121">第</text:span><text:span text:style-name="T122">1-23~1-28</text:span><text:span text:style-name="T123">；</text:span><text:span text:style-name="T124">項次</text:span><text:span text:style-name="T125">63~79</text:span><text:span text:style-name="T126">。</text:span><text:span text:style-name="T127">(5)</text:span><text:span text:style-name="T128">新增既有功能類別特材擴增及刪除產品型號</text:span><text:span text:style-name="T129">-</text:span><text:span text:style-name="T130">依</text:span><text:span text:style-name="T131">106</text:span><text:span text:style-name="T132">年度價量調查結果核價</text:span><text:span text:style-name="T133">8</text:span><text:span text:style-name="T134">項</text:span><text:span text:style-name="T135">/</text:span><text:span text:style-name="T136">第</text:span><text:span text:style-name="T137">1-29~1-33</text:span><text:span text:style-name="T138">；</text:span><text:span text:style-name="T139">項次</text:span><text:span text:style-name="T140">80~87</text:span><text:span text:style-name="T141">。</text:span></text:p>
      <text:soft-page-break/>
      <text:p text:style-name="P142"><text:span text:style-name="T143">第</text:span><text:span text:style-name="T144">2</text:span><text:span text:style-name="T145">案</text:span><text:span text:style-name="T146">：</text:span><text:span text:style-name="T147">全民健康保險已給付特殊材料支付標準異動之初核情形報告</text:span><text:span text:style-name="T148">共</text:span><text:span text:style-name="T149">40</text:span><text:span text:style-name="T150">項</text:span><text:span text:style-name="T151">:(1)</text:span><text:span text:style-name="T152">醫療器材許可證註銷及刪除品項</text:span><text:span text:style-name="T153">36</text:span><text:span text:style-name="T154">項</text:span><text:span text:style-name="T155">/</text:span><text:span text:style-name="T156">第</text:span><text:span text:style-name="T157">2-1~2-</text:span><text:span text:style-name="T158">7</text:span><text:span text:style-name="T159">頁；項次</text:span><text:span text:style-name="T160">1~</text:span><text:span text:style-name="T161">36</text:span><text:span text:style-name="T162">。</text:span><text:span text:style-name="T163">(2)</text:span><text:span text:style-name="T164">既有功能類別支付點數異動</text:span><text:span text:style-name="T165">4</text:span><text:span text:style-name="T166">項</text:span><text:span text:style-name="T167">/</text:span><text:span text:style-name="T168">第</text:span><text:span text:style-name="T169">2-</text:span><text:span text:style-name="T170">8</text:span><text:span text:style-name="T171">~2-</text:span><text:span text:style-name="T172">9</text:span><text:span text:style-name="T173">頁；項次</text:span><text:span text:style-name="T174">37</text:span><text:span text:style-name="T175">~</text:span><text:span text:style-name="T176">40</text:span><text:span text:style-name="T177">。</text:span></text:p>
      <text:p text:style-name="P178"><text:span text:style-name="T179">第</text:span><text:span text:style-name="T180">3</text:span><text:span text:style-name="T181">案</text:span><text:span text:style-name="T182">：</text:span><text:span text:style-name="T183">10</text:span><text:span text:style-name="T184">6</text:span><text:span text:style-name="T185">年起收載新</text:span><text:span text:style-name="T186">功能類別</text:span><text:span text:style-name="T187">特材申報情形報告案。</text:span><text:span text:style-name="T188"><text:s/></text:span></text:p>
      <text:p text:style-name="P189"><text:span text:style-name="T190">第</text:span><text:span text:style-name="T191">4</text:span><text:span text:style-name="T192">案</text:span><text:span text:style-name="T193">：</text:span><text:span text:style-name="T194">有關修訂健保已給付特材「體外循環用</text:span><text:span text:style-name="T195">-</text:span><text:span text:style-name="T196">長效型血液幫浦</text:span><text:span text:style-name="T197">(</text:span><text:span text:style-name="T198">配合心室輔助裝置系統</text:span><text:span text:style-name="T199">-VAD)</text:span><text:span text:style-name="T200">」之給付規定案</text:span><text:span text:style-name="T201">。</text:span><text:s/></text:p>
      <text:p text:style-name="P202">第5案：有關「常廣股份有限公司」等11家廠商建議將用於腹腔鏡手術沖洗及抽吸之過程面特材「拉吉士沖吸管」等共18項納入健保給付案。</text:p>
      <text:p text:style-name="P203">第6案：有關「台灣曲克股份有限公司」、「元佑實業有限公司」及「荷商波士頓科技有限公司台灣分公司」建議將用於在胰管、膽管或支氣管內採集組織之「曲克拋棄式取樣刷及膽道細胞刷」、「奧林柏斯拋棄式細胞刷」及「波士頓科技康柏細胞刷」等共4項納入健保給付案。</text:p>
      <text:p text:style-name="P204"><text:span text:style-name="T205">第</text:span><text:span text:style-name="T206">7</text:span><text:span text:style-name="T207">案：有關「六霖企業有限公司」建議將用於輔助傳統血管攝影檢查，提供周邊血管管腔及血管壁構造影像之特材「</text:span><text:span text:style-name="T208">"</text:span><text:span text:style-name="T209">火山</text:span><text:span text:style-name="T210">"</text:span><text:span text:style-name="T211">血管內超音波影像導管」等共</text:span><text:span text:style-name="T212">2</text:span><text:span text:style-name="T213">項納入健保給付案。</text:span></text:p>
      <text:p text:style-name="P214"><text:span text:style-name="T215">第</text:span><text:span text:style-name="T216">8</text:span><text:span text:style-name="T217">案：</text:span><text:span text:style-name="T218">有關「美商亞培股份有限公司台灣分公司」建議將用</text:span><text:span text:style-name="T219">於</text:span><text:span text:style-name="T220">治療原發性冠狀動脈病灶引發缺血性心臟病變之特材「“亞培”艾倍舒</text:span><text:span text:style-name="T221">/</text:span><text:span text:style-name="T222">極遞全吸收式生物血管模架系統」等共</text:span><text:span text:style-name="T223">2</text:span><text:span text:style-name="T224">項納入健保給付案。</text:span></text:p>
      <text:p text:style-name="P225">第9案：有關「愛派司生技股份有限公司」建議將用於四肢開放性骨折固定之特材「解剖貼服式外固定系統」等共5項納入健保給付案。</text:p>
      <text:p text:style-name="P226">肆、討論提案：</text:p>
      <text:p text:style-name="P227">第1案：有關「中訊企業有限公司」建議將既有功能類別特材「"索倫"冠狀動脈灌流套管-氣球狀尖端」另列功能類別案。</text:p>
      <text:soft-page-break/>
      <text:p text:style-name="P228">第2案：有關「台灣佳事達醫療用品有限公司」建議將用於延長注射輸液裝置之特材「"愛西優"可來福接頭及組件-銀離子接頭」納入健保給付案。</text:p>
      <text:p text:style-name="P229"><text:span text:style-name="T230">第</text:span><text:span text:style-name="T231">3</text:span><text:span text:style-name="T232">案：</text:span><text:span text:style-name="T233">有關「銓鼎有限公司」建議將用於早產兒肺部發育不良</text:span><text:span text:style-name="T234">及</text:span><text:span text:style-name="T235">使用呼吸器</text:span><text:span text:style-name="T236">之</text:span><text:span text:style-name="T237">病人</text:span><text:span text:style-name="T238">用於</text:span><text:span text:style-name="T239">定量噴霧劑之</text:span><text:span text:style-name="T240">特材</text:span><text:span text:style-name="T241">「</text:span><text:span text:style-name="T242">"</text:span><text:span text:style-name="T243">愛治喘</text:span><text:span text:style-name="T244">"</text:span><text:span text:style-name="T245"><text:s/></text:span><text:span text:style-name="T246">吸藥輔助器</text:span><text:span text:style-name="T247">-</text:span><text:span text:style-name="T248">呼吸器用、氣切用」納入健保給付</text:span><text:span text:style-name="T249">再提會</text:span><text:span text:style-name="T250">案</text:span><text:span text:style-name="T251">。</text:span></text:p>
      <text:p text:style-name="P252"><text:span text:style-name="T253">第</text:span><text:span text:style-name="T254">4</text:span><text:span text:style-name="T255">案</text:span><text:span text:style-name="T256">：</text:span><text:span text:style-name="T257">有關「壯生醫療器材股份有限公司」建議將用於手術縫合之特材「</text:span><text:span text:style-name="T258">"</text:span><text:span text:style-name="T259">愛惜康</text:span><text:span text:style-name="T260">"<text:s/></text:span><text:span text:style-name="T261">康鐸弧形切割釘合器及縫合釘」等共</text:span><text:span text:style-name="T262">2</text:span><text:span text:style-name="T263">項納入健保給付案。</text:span></text:p>
      <text:p text:style-name="P264"><text:span text:style-name="T265">第</text:span><text:span text:style-name="T266">5</text:span><text:span text:style-name="T267">案</text:span><text:span text:style-name="T268">：</text:span><text:span text:style-name="T269">有關「台灣曲克股份有限公司」建議將用於治療橫膈膜疝氣之特材「</text:span><text:span text:style-name="T270">"</text:span><text:span text:style-name="T271">曲克</text:span><text:span text:style-name="T272">"</text:span><text:span text:style-name="T273">拜爾迪賽橫隔膜疝氣支撐物」納入健保給付案。</text:span></text:p>
      <text:p text:style-name="P274">第6案：有關「台灣佳事達醫療用品有限公司」建議將用於監測血管壓力之特材「"愛喜優"<text:s/>一次性傳導器血壓監視系統套件」等共3項納入健保給付案。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 text:list-level-position-and-space-mode="label-alignment">
          <style:list-level-label-alignment text:label-followed-by="nothing" fo:margin-left="0.9965in" fo:text-indent="-0.50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26in" text:min-label-width="0.7479in" text:list-level-position-and-space-mode="label-alignment">
          <style:list-level-label-alignment text:label-followed-by="listtab" fo:margin-left="1.8305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54in" text:min-label-width="0.5041in" text:list-level-position-and-space-mode="label-alignment">
          <style:list-level-label-alignment text:label-followed-by="nothing" fo:margin-left="1.2395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in" text:min-label-width="0.7555in" text:list-level-position-and-space-mode="label-alignment">
          <style:list-level-label-alignment text:label-followed-by="nothing" fo:margin-left="1.7395in" fo:text-indent="-0.7555in"/>
        </style:list-level-properties>
      </text:list-level-style-number>
      <text:list-level-style-number text:level="5" style:num-format="">
        <style:list-level-properties text:space-before="-0.0006in" text:min-label-width="0in" text:list-level-position-and-space-mode="label-alignment">
          <style:list-level-label-alignment text:label-followed-by="nothing" fo:margin-left="-0.0006in" fo:text-indent="0in"/>
        </style:list-level-properties>
      </text:list-level-style-number>
      <text:list-level-style-number text:level="6" style:num-format="">
        <style:list-level-properties text:space-before="-0.0006in" text:min-label-width="0in" text:list-level-position-and-space-mode="label-alignment">
          <style:list-level-label-alignment text:label-followed-by="nothing" fo:margin-left="-0.0006in" fo:text-indent="0in"/>
        </style:list-level-properties>
      </text:list-level-style-number>
      <text:list-level-style-number text:level="7" style:num-format="">
        <style:list-level-properties text:space-before="-0.0006in" text:min-label-width="0in" text:list-level-position-and-space-mode="label-alignment">
          <style:list-level-label-alignment text:label-followed-by="nothing" fo:margin-left="-0.0006in" fo:text-indent="0in"/>
        </style:list-level-properties>
      </text:list-level-style-number>
      <text:list-level-style-number text:level="8" style:num-format="">
        <style:list-level-properties text:space-before="-0.0006in" text:min-label-width="0in" text:list-level-position-and-space-mode="label-alignment">
          <style:list-level-label-alignment text:label-followed-by="nothing" fo:margin-left="-0.0006in" fo:text-indent="0in"/>
        </style:list-level-properties>
      </text:list-level-style-number>
      <text:list-level-style-number text:level="9" style:num-format="">
        <style:list-level-properties text:space-before="-0.0006in" text:min-label-width="0in" text:list-level-position-and-space-mode="label-alignment">
          <style:list-level-label-alignment text:label-followed-by="nothing" fo:margin-left="-0.0006in" fo:text-indent="0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 text:list-level-position-and-space-mode="label-alignment">
          <style:list-level-label-alignment text:label-followed-by="listtab" fo:margin-left="2in" fo:text-indent="-0.908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11022</meta:initial-creator>
    <dc:creator>USER</dc:creator>
    <meta:creation-date>2023-07-31T09:18:00Z</meta:creation-date>
    <dc:date>2023-07-31T09:18:00Z</dc:date>
    <meta:print-date>2017-11-07T05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3" meta:row-count="12" meta:non-whitespace-character-count="1452"/>
  </office:meta>
</office:document-meta>
</file>