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true" fo:text-align="justify" fo:line-height="0.3611in"/>
    </style:style>
    <style:style style:name="P17" style:parent-style-name="內文" style:family="paragraph">
      <style:paragraph-properties style:snap-to-layout-grid="true" fo:text-align="justify" fo:line-height="0.3611in"/>
    </style:style>
    <style:style style:name="P18" style:parent-style-name="內文" style:family="paragraph">
      <style:paragraph-properties style:snap-to-layout-grid="true" fo:text-align="justify" fo:line-height="0.3611in"/>
    </style:style>
    <style:style style:name="P19" style:parent-style-name="內文" style:family="paragraph">
      <style:paragraph-properties style:snap-to-layout-grid="true" fo:text-align="justify" fo:line-height="0.3611in"/>
    </style:style>
    <style:style style:name="P20" style:parent-style-name="內文" style:family="paragraph">
      <style:paragraph-properties style:snap-to-layout-grid="true" fo:text-align="justify" fo:line-height="0.3611in"/>
    </style:style>
    <style:style style:name="P21" style:parent-style-name="內文" style:family="paragraph">
      <style:paragraph-properties style:snap-to-layout-grid="true" fo:text-align="justify" fo:line-height="0.3611in"/>
    </style:style>
    <style:style style:name="P22" style:parent-style-name="內文" style:family="paragraph">
      <style:paragraph-properties style:snap-to-layout-grid="true" fo:text-align="justify" fo:line-height="0.3611in"/>
    </style:style>
    <style:style style:name="P23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55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name="標楷體" fo:font-weight="bold" style:font-weight-asian="bold" style:font-weight-complex="bold"/>
    </style:style>
    <style:style style:name="P65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70" style:parent-style-name="內文" style:family="paragraph">
      <style:paragraph-properties fo:widows="2" fo:orphans="2" style:snap-to-layout-grid="true" fo:line-height="0.3611in" fo:margin-left="0.8826in" fo:text-indent="-0.6881in">
        <style:tab-stops>
          <style:tab-stop style:type="left" style:position="5.51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71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P72" style:parent-style-name="內文" style:family="paragraph">
      <style:paragraph-properties fo:widows="2" fo:orphans="2" fo:line-height="0.3611in" fo:margin-left="0.8812in" fo:text-indent="-0.6847in">
        <style:tab-stops>
          <style:tab-stop style:type="left" style:position="5.5173in"/>
        </style:tab-stops>
      </style:paragraph-properties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widows="2" fo:orphans="2" fo:line-height="0.3611in" fo:margin-left="0.8812in" fo:text-indent="-0.6847in">
        <style:tab-stops>
          <style:tab-stop style:type="left" style:position="5.5173in"/>
        </style:tab-stops>
      </style:paragraph-properties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="新細明體" style:font-name-asian="新細明體" style:font-size-complex="14pt"/>
    </style:style>
    <style:style style:name="P81" style:parent-style-name="內文" style:family="paragraph">
      <style:paragraph-properties fo:widows="2" fo:orphans="2" fo:line-height="0.3611in" fo:margin-left="0.8812in" fo:text-indent="-0.6847in">
        <style:tab-stops>
          <style:tab-stop style:type="left" style:position="5.5173in"/>
        </style:tab-stops>
      </style:paragraph-properties>
      <style:text-properties style:font-size-complex="14pt"/>
    </style:style>
    <style:style style:name="P82" style:parent-style-name="內文" style:family="paragraph">
      <style:paragraph-properties fo:widows="2" fo:orphans="2" fo:line-height="0.3611in" fo:margin-left="0.8812in" fo:text-indent="-0.6847in">
        <style:tab-stops>
          <style:tab-stop style:type="left" style:position="5.5173in"/>
        </style:tab-stops>
      </style:paragraph-properties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name="新細明體" style:font-name-asian="新細明體"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P102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 fo:widows="2" fo:orphans="2" fo:line-height="0.3611in" fo:margin-left="0.8812in" fo:text-indent="-0.6847in">
        <style:tab-stops>
          <style:tab-stop style:type="left" style:position="5.5173in"/>
        </style:tab-stops>
      </style:paragraph-properties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name="新細明體" style:font-name-asian="新細明體" style:font-size-complex="14pt"/>
    </style:style>
    <style:style style:name="P116" style:parent-style-name="內文" style:family="paragraph">
      <style:paragraph-properties fo:widows="2" fo:orphans="2" fo:line-height="0.3611in" fo:margin-left="0.8826in" fo:text-indent="-0.6881in">
        <style:tab-stops>
          <style:tab-stop style:type="left" style:position="5.5159in"/>
        </style:tab-stops>
      </style:paragraph-properties>
      <style:text-properties style:font-size-complex="14pt"/>
    </style:style>
    <style:style style:name="P117" style:parent-style-name="內文" style:family="paragraph">
      <style:paragraph-properties fo:widows="2" fo:orphans="2" style:snap-to-layout-grid="true" fo:line-height="0.3611in" fo:margin-left="0.8812in" fo:text-indent="-0.6847in">
        <style:tab-stops>
          <style:tab-stop style:type="left" style:position="5.5173in"/>
        </style:tab-stops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新細明體" style:font-name-asian="新細明體" style:font-size-complex="14pt"/>
    </style:style>
    <style:style style:name="P122" style:parent-style-name="內文" style:family="paragraph">
      <style:paragraph-properties fo:widows="2" fo:orphans="2" style:snap-to-layout-grid="true" fo:line-height="0.3611in" fo:margin-left="0.8812in" fo:text-indent="-0.6847in">
        <style:tab-stops>
          <style:tab-stop style:type="left" style:position="5.5173in"/>
        </style:tab-stops>
      </style:paragraph-properties>
      <style:text-properties style:font-size-complex="14pt"/>
    </style:style>
    <style:style style:name="P123" style:parent-style-name="內文" style:family="paragraph">
      <style:paragraph-properties fo:widows="2" fo:orphans="2" fo:line-height="0.3611in" fo:margin-left="0.8847in" fo:text-indent="-0.6881in">
        <style:tab-stops>
          <style:tab-stop style:type="left" style:position="5.5138in"/>
        </style:tab-stops>
      </style:paragraph-properties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name="新細明體" style:font-name-asian="新細明體" style:font-size-complex="14pt"/>
    </style:style>
    <style:style style:name="T13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</text:span><text:span text:style-name="T7">部分第</text:span><text:span text:style-name="T8">2</text:span><text:span text:style-name="T9">7</text:span><text:span text:style-name="T10">次（</text:span><text:span text:style-name="T11">10</text:span><text:span text:style-name="T12">6</text:span><text:span text:style-name="T13">年</text:span><text:span text:style-name="T14">7</text:span><text:span text:style-name="T15">月）會議議程</text:span></text:p>
      <text:p text:style-name="P16">時間：106年7月20日(星期四)上午9時30分</text:p>
      <text:p text:style-name="P17">地點：衛生福利部中央健康保險署18樓禮堂</text:p>
      <text:p text:style-name="P18">主席：林主席啟禎</text:p>
      <text:p text:style-name="P19">壹、主席致詞</text:p>
      <text:p text:style-name="P20">貳、請參閱並確認上次會議紀錄</text:p>
      <text:p text:style-name="P21">參、前次會議決定及結論辦理情形報告</text:p>
      <text:p text:style-name="P22">肆、報告事項：</text:p>
      <text:p text:style-name="P23">第1案：全民健康保險既有功能類別特材之初核情形報告共<text:span text:style-name="T24">143</text:span>項(1)新增既有功能類別品項及擴增功能類別<text:span text:style-name="T25">87</text:span>項/第<text:span text:style-name="T26">1-1</text:span>～<text:span text:style-name="T27">1-18</text:span>頁；項次<text:span text:style-name="T28">1</text:span>～<text:span text:style-name="T29">87</text:span>。(2)新增既有功能類別自付差額品項<text:span text:style-name="T30">9</text:span>項/第<text:span text:style-name="T31">1-19</text:span>～<text:span text:style-name="T32">1-20</text:span>頁；項次<text:span text:style-name="T33">88</text:span>～<text:span text:style-name="T34">96</text:span>。(3)擴增、刪除產品型號<text:span text:style-name="T35">47</text:span>項/第<text:span text:style-name="T36">1-21</text:span>～<text:span text:style-name="T37">1-32</text:span>頁；項次<text:span text:style-name="T38">97</text:span>～143。</text:p>
      <text:p text:style-name="P39">第2案：全民健康保險已給付特殊材料支付標準異動之初核情形報告共<text:span text:style-name="T40">42</text:span>項；醫療器材許可證註銷及刪除品項<text:span text:style-name="T41">42</text:span>項/第<text:span text:style-name="T42">2-1</text:span>～<text:span text:style-name="T43">2-4</text:span>頁；項次<text:span text:style-name="T44">1</text:span>～42。</text:p>
      <text:p text:style-name="P45"><text:span text:style-name="T46">第</text:span><text:span text:style-name="T47">3</text:span><text:span text:style-name="T48">案：</text:span><text:span text:style-name="T49">1</text:span>06年起收載新功能類別特材申報情形報告案。</text:p>
      <text:p text:style-name="P50"><text:span text:style-name="T51">第</text:span><text:span text:style-name="T52">4</text:span><text:span text:style-name="T53">案</text:span>：有關<text:s/>「臺灣柏朗股份有限公司<text:s/>」、「壯生醫療器材股份有限公司」、「歐強國際有限公司」、「勁捷生物科技股份有限公司」及「晨欣國際有限公司」建議將黏合傷口表層之特材「"必勃朗"組織黏膠<text:s/>(透明、藍色)<text:s/>」等共9品項納入健保給付。(整形外科、一般外科、泌尿科)<text:span text:style-name="T54"><text:s/></text:span></text:p>
      <text:p text:style-name="P55"><text:span text:style-name="T56">第</text:span><text:span text:style-name="T57">5</text:span><text:span text:style-name="T58">案</text:span>：有關「理工科技工程顧問有限公司」及「日商泰爾茂股份有限公司台北分公司」建議將用於PTCA或PTA程序中協助導引導線及注射造影劑之「"朝日"科塞爾微導管」等共5項納入健保給付。(心臟內科)<text:span text:style-name="T59"><text:s/></text:span></text:p>
      <text:soft-page-break/>
      <text:p text:style-name="P60"><text:span text:style-name="T61">第</text:span><text:span text:style-name="T62">6</text:span><text:span text:style-name="T63">案</text:span>：有關「宇生生醫有限公司」建議將用於治療周邊血管阻塞之特材「"瑟摩碧帝克司"塔帕司目標可調整式血管阻斷導管」納入健保給付。(心臟外科)<text:span text:style-name="T64"><text:s/></text:span></text:p>
      <text:p text:style-name="P65"><text:span text:style-name="T66">第</text:span><text:span text:style-name="T67">7</text:span><text:span text:style-name="T68">案</text:span>：有關「巴德股份有限公司」、「壯生醫療器材股份有限公司」及「橋河實業股份有限公司」等3家廠商建議將用於疝氣修補之特材「”百歐瑟”二氧化鈦疝氣修補網」等共計35項，納入健保給付。(一般外科)<text:span text:style-name="T69"><text:s/></text:span></text:p>
      <text:p text:style-name="P70"/>
      <text:p text:style-name="P71">伍、討論提案：</text:p>
      <text:p text:style-name="P72"><text:span text:style-name="T73">第</text:span><text:span text:style-name="T74">1</text:span><text:span text:style-name="T75">案：</text:span>有關「美敦力醫療產品股份有限公司」、「壯生醫療器材股份有限公司」、「巴德股份有限公司」建議將用於疝氣修補之特材「"柯惠"舒法定帕瑞得人工編網」等共計10項納入健保給付。(一般外科)</text:p>
      <text:p text:style-name="P76"><text:span text:style-name="T77">第</text:span><text:span text:style-name="T78">2</text:span><text:span text:style-name="T79">案</text:span><text:span text:style-name="T80">：</text:span>有關「美商史賽克遠東有限公司台灣分公司」與「壯生醫療器材股份有限公司」建議將用於粗隆骨下骨折，股骨轉子合併骨幹骨折之特材「"史賽克"伽瑪三股骨固定系統<text:s/>/<text:s/>長釘組」等2項以自付差額品項納入健保給付。(骨科)</text:p>
      <text:p text:style-name="P81">第3案：「仕懋股份有限公司」建議將用於藥物或毒物中毒治療之特材「英弗梅體外血液迴路管-小兒血液灌流Infomed Extracorporeal Blood Circuits」另列核價類別並調整支付點數案。(小兒腎臟科)</text:p>
      <text:p text:style-name="P82"><text:span text:style-name="T83">第</text:span><text:span text:style-name="T84">4</text:span><text:span text:style-name="T85">案</text:span><text:span text:style-name="T86">：</text:span><text:span text:style-name="T87">有關「台灣曲克股份有限公司」、「荷商波士頓科技有限公司台灣分公司」及「巴德股份有限公司」建議將用於移除泌尿道結石之特材「</text:span><text:span text:style-name="T88">"</text:span><text:span text:style-name="T89">曲克</text:span><text:span text:style-name="T90">"</text:span><text:span text:style-name="T91">結石移除器</text:span><text:span text:style-name="T92">(</text:span><text:span text:style-name="T93">滅菌</text:span><text:span text:style-name="T94">)</text:span><text:span text:style-name="T95">」等共計</text:span><text:span text:style-name="T96">10</text:span><text:span text:style-name="T97">個品項納入健保給付</text:span><text:span text:style-name="T98">。</text:span><text:span text:style-name="T99">(</text:span><text:span text:style-name="T100">泌尿外科</text:span><text:span text:style-name="T101">)</text:span></text:p>
      <text:p text:style-name="P102"><text:span text:style-name="T103">第</text:span><text:span text:style-name="T104">5</text:span><text:span text:style-name="T105">案</text:span><text:span text:style-name="T106">：</text:span>中華民國醫療器材商業同業公會全國聯合會建議修訂「Burr Hole Plate、顱骨固定夾」類特殊材料之給付規定案<text:span text:style-name="T107">。</text:span><text:span text:style-name="T108">(</text:span><text:span text:style-name="T109">神經外科</text:span><text:span text:style-name="T110">)</text:span></text:p>
      <text:soft-page-break/>
      <text:p text:style-name="P111"><text:span text:style-name="T112">第</text:span><text:span text:style-name="T113">6</text:span><text:span text:style-name="T114">案</text:span><text:span text:style-name="T115">：</text:span>有關「盈定科技有限公司」建議用於幼童顱顏面骨骼、中顏面、上頷骨、下頷骨因創傷和重建手術固定等之特材「"盈力恩"CPS生物可吸收固定系統"INION“<text:s/>CPS Bioabsorbable Fixation System )」共計8項納入健保給付案。(神經外科)</text:p>
      <text:p text:style-name="P116">第7案：有關「美敦力醫療產品股份有限公司」建議將用於早產兒與重症新生兒急性期醫療或急救時之特材「"柯惠"肯特利亞羅臍脈導管-PU導管」納入健保給付案。(新生兒科)</text:p>
      <text:p text:style-name="P117"><text:span text:style-name="T118">第</text:span><text:span text:style-name="T119">8</text:span><text:span text:style-name="T120">案</text:span><text:span text:style-name="T121">：</text:span>有關「台灣百多力有限公司」建議將應用於治療嚴重心室頻脈、心室顫動導致猝死可能或昏迷之「"百多力"伊翠米亞核磁共振植入式心臟去顫器」共計3項納入健保給付案。(心臟內科)</text:p>
      <text:p text:style-name="P122">第9案：有關「台灣悅廷和有限公司」及「台灣泰爾茂醫療產品股份有限公司」建議將治療主動脈根部瘤之人工血管「"邁柯唯"英特佳主動脈根部人工血管」、<text:s/>「"泰爾茂"傑衛人工血管-VALSALVA」2品項納入健保給付案。(心臟外科)</text:p>
      <text:p text:style-name="P123"><text:span text:style-name="T124">第</text:span><text:span text:style-name="T125">1</text:span><text:span text:style-name="T126">0</text:span><text:span text:style-name="T127">案</text:span><text:span text:style-name="T128">：</text:span><text:span text:style-name="T129">「</text:span><text:span text:style-name="T130">全民健康保險藥物給付項目及支付標準」第四十八條之一研修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486in" fo:margin-right="1.180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陳慧如(署本部)</dc:creator>
    <meta:creation-date>2017-07-05T03:56:00Z</meta:creation-date>
    <dc:date>2017-07-05T03:56:00Z</dc:date>
    <meta:print-date>2017-06-28T09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