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true" fo:text-align="center" fo:line-height="0.3611in" fo:margin-right="-0.0006in"/>
    </style:style>
    <style:style style:name="T4" style:parent-style-name="預設段落字型" style:family="text">
      <style:text-properties fo:font-weight="bold" style:font-weight-asian="bold" fo:font-size="16pt" style:font-size-asian="16pt" style:font-size-complex="16pt"/>
    </style:style>
    <style:style style:name="P5" style:parent-style-name="內文" style:family="paragraph">
      <style:paragraph-properties style:snap-to-layout-grid="true" fo:text-align="center" fo:margin-bottom="0.125in" fo:line-height="0.3611in"/>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13" style:parent-style-name="預設段落字型" style:family="text">
      <style:text-properties fo:font-weight="bold" style:font-weight-asian="bold" fo:font-size="16pt" style:font-size-asian="16pt" style:font-size-complex="16pt"/>
    </style:style>
    <style:style style:name="T14" style:parent-style-name="預設段落字型" style:family="text">
      <style:text-properties fo:font-weight="bold" style:font-weight-asian="bold" fo:font-size="16pt" style:font-size-asian="16pt" style:font-size-complex="16pt"/>
    </style:style>
    <style:style style:name="P15" style:parent-style-name="內文" style:family="paragraph">
      <style:paragraph-properties style:snap-to-layout-grid="true" fo:text-align="justify" fo:line-height="0.3611in"/>
    </style:style>
    <style:style style:name="P16" style:parent-style-name="內文" style:family="paragraph">
      <style:paragraph-properties style:snap-to-layout-grid="true" fo:text-align="justify" fo:line-height="0.3611in"/>
    </style:style>
    <style:style style:name="P17" style:parent-style-name="內文" style:family="paragraph">
      <style:paragraph-properties style:snap-to-layout-grid="true" fo:text-align="justify" fo:line-height="0.3611in"/>
    </style:style>
    <style:style style:name="P18" style:parent-style-name="內文" style:family="paragraph">
      <style:paragraph-properties style:snap-to-layout-grid="true" fo:text-align="justify" fo:line-height="0.3611in"/>
    </style:style>
    <style:style style:name="P19" style:parent-style-name="內文" style:family="paragraph">
      <style:paragraph-properties style:snap-to-layout-grid="true" fo:text-align="justify" fo:line-height="0.3611in"/>
    </style:style>
    <style:style style:name="P20" style:parent-style-name="內文" style:family="paragraph">
      <style:paragraph-properties style:snap-to-layout-grid="true" fo:text-align="justify" fo:line-height="0.3611in"/>
    </style:style>
    <style:style style:name="P21"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P22" style:parent-style-name="內文" style:family="paragraph">
      <style:paragraph-properties fo:widows="2" fo:orphans="2" style:snap-to-layout-grid="true" fo:line-height="0.3611in" fo:margin-left="0.8826in" fo:text-indent="-0.6881in">
        <style:tab-stops>
          <style:tab-stop style:type="left" style:position="5.5159in"/>
        </style:tab-stops>
      </style:paragraph-properties>
    </style:style>
    <style:style style:name="P23" style:parent-style-name="第1案" style:family="paragraph">
      <style:paragraph-properties fo:margin-top="0.0833in" fo:margin-left="1.0034in">
        <style:tab-stops>
          <style:tab-stop style:type="left" style:position="5.3951in"/>
        </style:tab-stops>
      </style:paragraph-properties>
      <style:text-properties fo:color="#000000"/>
    </style:style>
    <style:style style:name="P24"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style>
    <style:style style:name="T29" style:parent-style-name="預設段落字型" style:family="text">
      <style:text-properties style:font-name="標楷體" fo:font-weight="bold" style:font-weight-asian="bold" style:font-weight-complex="bold" fo:color="#0000CC" style:font-size-complex="14pt"/>
    </style:style>
    <style:style style:name="P30"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31" style:parent-style-name="預設段落字型" style:family="text">
      <style:text-properties fo:color="#000000" style:font-size-complex="14pt"/>
    </style:style>
    <style:style style:name="T32" style:parent-style-name="預設段落字型" style:family="text">
      <style:text-properties fo:color="#000000"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P44"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style>
    <style:style style:name="P49"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color="#000000" style:font-size-complex="14pt"/>
    </style:style>
    <style:style style:name="T63" style:parent-style-name="預設段落字型" style:family="text">
      <style:text-properties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P69"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70" style:parent-style-name="預設段落字型" style:family="text">
      <style:text-properties fo:color="#000000" style:font-size-complex="14pt"/>
    </style:style>
    <style:style style:name="T71" style:parent-style-name="預設段落字型" style:family="text">
      <style:text-properties fo:color="#000000" style:font-size-complex="14pt"/>
    </style:style>
    <style:style style:name="T72" style:parent-style-name="預設段落字型" style:family="text">
      <style:text-properties fo:color="#000000" style:font-size-complex="14pt"/>
    </style:style>
    <style:style style:name="T73" style:parent-style-name="預設段落字型" style:family="text">
      <style:text-properties fo:color="#000000"/>
    </style:style>
    <style:style style:name="T74" style:parent-style-name="預設段落字型" style:family="text">
      <style:text-properties style:font-name="新細明體" style:font-name-asian="新細明體"/>
    </style:style>
    <style:style style:name="P75"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T79" style:parent-style-name="預設段落字型" style:family="text">
      <style:text-properties fo:color="#000000"/>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P95"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style>
    <style:style style:name="T100" style:parent-style-name="預設段落字型" style:family="text">
      <style:text-properties style:font-name="標楷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新細明體" style:font-name-asian="新細明體"/>
    </style:style>
    <style:style style:name="P108" style:parent-style-name="內文" style:family="paragraph">
      <style:paragraph-properties fo:widows="2" fo:orphans="2" fo:line-height="0.3611in">
        <style:tab-stops>
          <style:tab-stop style:type="left" style:position="6.3986in"/>
        </style:tab-stops>
      </style:paragraph-properties>
    </style:style>
    <style:style style:name="P109" style:parent-style-name="內文" style:family="paragraph">
      <style:paragraph-properties fo:widows="2" fo:orphans="2" fo:line-height="0.3611in" fo:margin-left="0.8812in" fo:text-indent="-0.6847in">
        <style:tab-stops>
          <style:tab-stop style:type="left" style:position="5.5173in"/>
        </style:tab-stops>
      </style:paragraph-properties>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P123" style:parent-style-name="內文" style:family="paragraph">
      <style:paragraph-properties fo:widows="2" fo:orphans="2" fo:line-height="0.3611in" fo:margin-left="0.8812in" fo:text-indent="-0.6847in">
        <style:tab-stops>
          <style:tab-stop style:type="left" style:position="5.5173in"/>
        </style:tab-stops>
      </style:paragraph-properties>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font-name="標楷體" fo:font-weight="bold" style:font-weight-asian="bold" style:font-weight-complex="bold" fo:color="#0000CC" style:font-size-complex="14pt"/>
    </style:style>
    <style:style style:name="P143" style:parent-style-name="內文" style:family="paragraph">
      <style:paragraph-properties fo:widows="2" fo:orphans="2" fo:line-height="0.3611in" fo:margin-left="0.8812in" fo:text-indent="-0.6847in">
        <style:tab-stops>
          <style:tab-stop style:type="left" style:position="5.5173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name="新細明體" style:font-name-asian="新細明體"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name="標楷體" fo:font-weight="bold" style:font-weight-asian="bold" style:font-weight-complex="bold" fo:color="#FF0000" style:font-size-complex="14pt"/>
    </style:style>
    <style:style style:name="P167" style:parent-style-name="內文" style:family="paragraph">
      <style:paragraph-properties fo:widows="2" fo:orphans="2" fo:line-height="0.3611in" fo:margin-left="0.8826in" fo:text-indent="-0.6881in">
        <style:tab-stops>
          <style:tab-stop style:type="left" style:position="5.5159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fo:color="#000000"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fo:color="#000000"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fo:color="#000000" style:font-size-complex="14pt"/>
    </style:style>
    <style:style style:name="T182" style:parent-style-name="預設段落字型" style:family="text">
      <style:text-properties fo:color="#000000" style:font-size-complex="14pt"/>
    </style:style>
    <style:style style:name="T183" style:parent-style-name="預設段落字型" style:family="text">
      <style:text-properties fo:color="#000000" style:font-size-complex="14pt"/>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P187" style:parent-style-name="內文" style:family="paragraph">
      <style:paragraph-properties fo:widows="2" fo:orphans="2" fo:line-height="0.3611in" fo:margin-left="0.8812in" fo:text-indent="-0.6847in">
        <style:tab-stops>
          <style:tab-stop style:type="left" style:position="5.5173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name="新細明體" style:font-name-asian="新細明體" style:font-size-complex="14pt"/>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fo:font-weight="bold" style:font-weight-asian="bold" style:font-weight-complex="bold" fo:color="#0000CC" style:font-size-complex="14pt"/>
    </style:style>
    <style:style style:name="P207" style:parent-style-name="內文" style:family="paragraph">
      <style:paragraph-properties fo:widows="2" fo:orphans="2" style:snap-to-layout-grid="true" fo:line-height="0.3611in" fo:margin-left="0.8812in" fo:text-indent="-0.6847in">
        <style:tab-stops>
          <style:tab-stop style:type="left" style:position="5.5173in"/>
        </style:tab-stops>
      </style:paragraph-properties>
    </style:style>
    <style:style style:name="P208" style:parent-style-name="內文" style:family="paragraph">
      <style:paragraph-properties fo:widows="2" fo:orphans="2" style:snap-to-layout-grid="true" fo:line-height="0.3611in" fo:margin-left="0.8812in" fo:text-indent="-0.6847in">
        <style:tab-stops>
          <style:tab-stop style:type="left" style:position="5.5173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name="新細明體" style:font-name-asian="新細明體" style:font-size-complex="14pt"/>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style:font-size-complex="14pt"/>
    </style:style>
    <style:style style:name="P220" style:parent-style-name="內文" style:family="paragraph">
      <style:paragraph-properties fo:widows="2" fo:orphans="2" style:snap-to-layout-grid="true" fo:line-height="0.3611in" fo:margin-left="0.8812in" fo:text-indent="-0.6847in">
        <style:tab-stops>
          <style:tab-stop style:type="left" style:position="5.5173in"/>
        </style:tab-stops>
      </style:paragraph-properties>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size-complex="14pt"/>
    </style:style>
    <style:style style:name="T231" style:parent-style-name="預設段落字型" style:family="text">
      <style:text-properties style:font-size-complex="14pt"/>
    </style:style>
    <style:style style:name="T232" style:parent-style-name="預設段落字型" style:family="text">
      <style:text-properties style:font-name="標楷體" fo:font-weight="bold" style:font-weight-asian="bold" style:font-weight-complex="bold" fo:color="#0000CC" style:font-size-complex="14pt"/>
    </style:style>
    <style:style style:name="P233" style:parent-style-name="內文" style:family="paragraph">
      <style:paragraph-properties fo:widows="2" fo:orphans="2" fo:line-height="0.3611in" fo:margin-left="0.8847in" fo:text-indent="-0.6881in">
        <style:tab-stops>
          <style:tab-stop style:type="left" style:position="5.5138in"/>
        </style:tab-stops>
      </style:paragraph-properties>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style:style>
    <style:style style:name="T238" style:parent-style-name="預設段落字型" style:family="text">
      <style:text-properties style:font-name="標楷體" fo:font-weight="bold" style:font-weight-asian="bold" style:font-weight-complex="bold" fo:color="#0000CC"/>
    </style:style>
    <style:style style:name="P239" style:parent-style-name="內文" style:family="paragraph">
      <style:paragraph-properties fo:widows="2" fo:orphans="2" fo:line-height="0.3611in" fo:margin-left="0.8847in" fo:text-indent="-0.6881in">
        <style:tab-stops>
          <style:tab-stop style:type="left" style:position="5.5138in"/>
        </style:tab-stops>
      </style:paragraph-properties>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name="新細明體" style:font-name-asian="新細明體"/>
    </style:style>
  </office:automatic-styles>
  <office:body>
    <office:text text:use-soft-page-breaks="true">
      <text:p text:style-name="P1"><text:span text:style-name="T4">全民健康保險藥物給付項目及支付標準共同擬訂會議</text:span></text:p>
      <text:p text:style-name="P5"><text:span text:style-name="T6">特材部分第</text:span><text:span text:style-name="T7">2</text:span><text:span text:style-name="T8">6</text:span><text:span text:style-name="T9">次（</text:span><text:span text:style-name="T10">10</text:span><text:span text:style-name="T11">6</text:span><text:span text:style-name="T12">年</text:span><text:span text:style-name="T13">5</text:span><text:span text:style-name="T14">月）會議議程</text:span></text:p>
      <text:p text:style-name="P15">時間：106年5月18日(星期四)上午9時30分</text:p>
      <text:p text:style-name="P16">地點：衛生福利部中央健康保險署9樓第一會議室</text:p>
      <text:p text:style-name="P17">主席：林主席啟禎</text:p>
      <text:p text:style-name="P18">壹、主席致詞</text:p>
      <text:p text:style-name="P19">貳、前次會議決定及結論辦理情形報告</text:p>
      <text:p text:style-name="P20">參、報告事項：</text:p>
      <text:p text:style-name="P21">第1案：全民健康保險既有功能類別特材之初核情形報告共105項(1)新增既有功能類別品項92項/第1-1～1-18頁；項次1～92。(2)新增既有功能類別自付差額品項2項/第1-19頁；項次93-94。(3)擴增、刪除產品型號11項/第1-20～1-22頁；項次95-105。</text:p>
      <text:p text:style-name="P22">第2案：全民健康保險已給付特殊材料支付標準異動之初核情形報告共34項(1)醫療器材許可證註銷及刪除品項28項/第2-1～2-4頁；項次1～28。(2)已達價量協議數量調整支付點數共2項/第2-5頁；項次29～30<text:s/>(2)核價類別變更及價格調整品項4項/第2-6～2-7頁；項次31～34。</text:p>
      <text:p text:style-name="P23">第3案：106年起收載新功能類別特材申報情形報告案。</text:p>
      <text:p text:style-name="P24"><text:span text:style-name="T25">第</text:span><text:span text:style-name="T26">4</text:span><text:span text:style-name="T27">案</text:span><text:span text:style-name="T28">：</text:span>有關「鏵甡企業有限公司」建議將用於PTCA或PTA程序中傳送治療性藥物之特材「"擴適達"精靈藥物輸送氣球導管」納入健保給付案。<text:span text:style-name="T29"><text:s/></text:span></text:p>
      <text:p text:style-name="P30"><text:span text:style-name="T31">第</text:span><text:span text:style-name="T32">5</text:span><text:span text:style-name="T33">案</text:span><text:span text:style-name="T34">：</text:span><text:span text:style-name="T35">有關「聖猷達醫療用品有限公司」建議將用於監測食道黏膜溫度之</text:span>特材<text:span text:style-name="T36">「</text:span><text:span text:style-name="T37">"</text:span><text:span text:style-name="T38">飛雅博</text:span><text:span text:style-name="T39">"</text:span><text:span text:style-name="T40">食道溫度監視系統</text:span><text:span text:style-name="T41">-</text:span><text:span text:style-name="T42">食道溫度探針</text:span><text:span text:style-name="T43">」納入健保給付案</text:span>。</text:p>
      <text:p text:style-name="P44"><text:span text:style-name="T45">第</text:span><text:span text:style-name="T46">6</text:span><text:span text:style-name="T47">案</text:span><text:span text:style-name="T48">：</text:span>有關「日龍儀器股份有限公司」建議將用於引導氣球擴張導管或其他介入性裝置於冠狀動脈與周邊血管之特材「“斯迪奧鈦思”佩格薩斯導絲」納入健保給付案。</text:p>
      <text:soft-page-break/>
      <text:p text:style-name="P49"><text:span text:style-name="T50">第</text:span><text:span text:style-name="T51">7</text:span><text:span text:style-name="T52">案</text:span><text:span text:style-name="T53">：</text:span><text:span text:style-name="T54">有關「</text:span><text:span text:style-name="T55">美敦力醫療產品股份有限公司</text:span><text:span text:style-name="T56">」建議將用於內視鏡手術</text:span><text:span text:style-name="T57">以</text:span><text:span text:style-name="T58">剪開抓取軟組織之</text:span>特材<text:span text:style-name="T59">「</text:span><text:span text:style-name="T60">"</text:span><text:span text:style-name="T61">柯惠</text:span><text:span text:style-name="T62">"</text:span><text:span text:style-name="T63">多角度旋轉式內視鏡抓鉗及迷你彎剪</text:span><text:span text:style-name="T64">-</text:span><text:span text:style-name="T65">內視鏡迷你彎剪」等共</text:span><text:span text:style-name="T66">計</text:span><text:span text:style-name="T67">3</text:span><text:span text:style-name="T68">項納入健保給付案。</text:span></text:p>
      <text:p text:style-name="P69"><text:span text:style-name="T70">第</text:span><text:span text:style-name="T71">8</text:span><text:span text:style-name="T72">案</text:span><text:span text:style-name="T73">：</text:span>有關「惠眾股份有限公司」及「儀澤有限公司」建議將用於減重之特材「“阿波羅恩朵”可調式胃束帶及配件」等5項及「“愛力根”胃內水球系統」等共計6項納入健保給付案<text:span text:style-name="T74">。</text:span></text:p>
      <text:p text:style-name="P75"><text:span text:style-name="T76">第</text:span><text:span text:style-name="T77">9</text:span><text:span text:style-name="T78">案</text:span><text:span text:style-name="T79">：</text:span><text:span text:style-name="T80">有關「元佑實業有限公司」、「荷商波士頓科技有限公司</text:span><text:span text:style-name="T81">台</text:span><text:span text:style-name="T82">灣分公司」及「台灣曲克股份有限公司」等</text:span><text:span text:style-name="T83">3</text:span><text:span text:style-name="T84">家廠商</text:span><text:span text:style-name="T85">建議將用於消化道止血之特材「</text:span><text:span text:style-name="T86">"</text:span><text:span text:style-name="T87">奧林柏斯</text:span><text:span text:style-name="T88">"</text:span><text:span text:style-name="T89">可旋轉式止血夾固定裝置組</text:span><text:span text:style-name="T90">-</text:span><text:span text:style-name="T91">止血釘夾」等共計</text:span><text:span text:style-name="T92">3</text:span><text:span text:style-name="T93">項納入健保給付案。</text:span><text:span text:style-name="T94"><text:s/></text:span></text:p>
      <text:p text:style-name="P95"><text:span text:style-name="T96">第</text:span><text:span text:style-name="T97">10</text:span><text:span text:style-name="T98">案</text:span><text:span text:style-name="T99">：</text:span><text:span text:style-name="T100">有關</text:span><text:span text:style-name="T101">「</text:span><text:span text:style-name="T102">台灣曲克股份有限公司</text:span><text:span text:style-name="T103">」</text:span><text:span text:style-name="T104">建議重新核定</text:span><text:span text:style-name="T105">「"曲克"聚乙烯醇栓塞粒子</text:span>(100mg)<text:span text:style-name="T106">」支付點數案</text:span><text:span text:style-name="T107">。</text:span></text:p>
      <text:p text:style-name="P108">肆、討論提案：</text:p>
      <text:p text:style-name="P109"><text:span text:style-name="T110">第</text:span><text:span text:style-name="T111">1</text:span><text:span text:style-name="T112">案：</text:span><text:span text:style-name="T113">有關「台灣柏朗股份有限公司」、「壯生醫療器材股份有限公司」、「美麗康國際有限公司」建議將用於顱內壓監測之特材「</text:span><text:span text:style-name="T114">"</text:span><text:span text:style-name="T115">雅氏</text:span><text:span text:style-name="T116">-</text:span><text:span text:style-name="T117">史密伯格</text:span><text:span text:style-name="T118">"<text:s/></text:span><text:span text:style-name="T119">顱內壓監測器」等共</text:span><text:span text:style-name="T120">計</text:span><text:span text:style-name="T121">11</text:span><text:span text:style-name="T122">項納入健保給付案。</text:span></text:p>
      <text:p text:style-name="P123"><text:span text:style-name="T124">第</text:span><text:span text:style-name="T125">2</text:span><text:span text:style-name="T126">案：</text:span><text:span text:style-name="T127">有關「</text:span><text:span text:style-name="T128">富強醫材股份有限公司</text:span><text:span text:style-name="T129">」建議</text:span><text:span text:style-name="T130">將</text:span><text:span text:style-name="T131">用於</text:span><text:span text:style-name="T132">胃減壓及營養、藥物的供應之特材</text:span><text:span text:style-name="T133">「</text:span><text:span text:style-name="T134">"</text:span><text:span text:style-name="T135">富強</text:span><text:span text:style-name="T136">"</text:span><text:span text:style-name="T137">胃管</text:span><text:span text:style-name="T138">-</text:span><text:span text:style-name="T139">外接兩截式</text:span><text:span text:style-name="T140">」納入健保給付案</text:span><text:span text:style-name="T141">。</text:span><text:span text:style-name="T142"><text:s/></text:span></text:p>
      <text:p text:style-name="P143"><text:span text:style-name="T144">第</text:span><text:span text:style-name="T145">3</text:span><text:span text:style-name="T146">案</text:span><text:span text:style-name="T147">：</text:span><text:span text:style-name="T148">有關「台灣聖猷達醫療用品有限公司」及「鎧盛醫療器材科技股份有限公司」建議將應用於封堵心室中膈缺損</text:span><text:span text:style-name="T149">(</text:span><text:span text:style-name="T150">膜部</text:span><text:span text:style-name="T151">)</text:span><text:span text:style-name="T152">之</text:span><text:span text:style-name="T153">特材</text:span><text:span text:style-name="T154">「</text:span><text:span text:style-name="T155">"</text:span><text:span text:style-name="T156">銨積維</text:span><text:span text:style-name="T157">"</text:span><text:span text:style-name="T158">安普拉茲膜心室間隔缺損關閉器</text:span><text:span text:style-name="T159">及遞送系統</text:span><text:span text:style-name="T160">」</text:span><text:span text:style-name="T161">等</text:span><text:span text:style-name="T162">共</text:span><text:span text:style-name="T163">計</text:span><text:span text:style-name="T164">3</text:span><text:span text:style-name="T165">項納入健保給付案。</text:span><text:span text:style-name="T166"><text:s/></text:span></text:p>
      <text:p text:style-name="P167"><text:span text:style-name="T168">第</text:span><text:span text:style-name="T169">4</text:span><text:span text:style-name="T170">案</text:span><text:span text:style-name="T171">：</text:span><text:span text:style-name="T172">有關「</text:span><text:span text:style-name="T173">香港商戈爾有限公司台灣分公司</text:span><text:span text:style-name="T174">」建議</text:span><text:span text:style-name="T175">擴增特材</text:span><text:span text:style-name="T176">「</text:span><text:span text:style-name="T177">"</text:span><text:span text:style-name="T178">戈爾</text:span><text:span text:style-name="T179">"</text:span><text:span text:style-name="T180">威爾棒周邊血管支架</text:span><text:span text:style-name="T181">」</text:span><text:span text:style-name="T182">之</text:span><text:span text:style-name="T183">給付</text:span><text:span text:style-name="T184">規定</text:span><text:span text:style-name="T185">案。</text:span><text:span text:style-name="T186"><text:s text:c="5"/></text:span></text:p>
      <text:soft-page-break/>
      <text:p text:style-name="P187"><text:span text:style-name="T188">第</text:span><text:span text:style-name="T189">5</text:span><text:span text:style-name="T190">案</text:span><text:span text:style-name="T191">：</text:span>有關「科妍生物科技股份有限公司」、<text:span text:style-name="T192">「</text:span><text:span text:style-name="T193">埃默高</text:span><text:span text:style-name="T194">有限</text:span><text:span text:style-name="T195">公司</text:span><text:span text:style-name="T196">」及</text:span><text:span text:style-name="T197">「和康</text:span><text:span text:style-name="T198">生物科技股份有限</text:span><text:span text:style-name="T199">公司</text:span><text:span text:style-name="T200">」等</text:span>3<text:span text:style-name="T201">家公司</text:span>建議將<text:span text:style-name="T202">「</text:span>海捷特加強型關節腔注射劑」等<text:span text:style-name="T203">共</text:span><text:span text:style-name="T204">計</text:span>4<text:span text:style-name="T205">項</text:span>納入健保給付案。<text:span text:style-name="T206"><text:s/></text:span></text:p>
      <text:p text:style-name="P207">第6案：有關「康碩生技有限公司」及「愛派司生技股份有限公司」建議將用於骨折或髖關節成型術等之特材「"克萊美"纜線」、「愛派司金屬鎖定骨釘骨板系統組/股骨爪行骨板/纜線」等共計3項納入健保給付案。</text:p>
      <text:p text:style-name="P208"><text:span text:style-name="T209">第</text:span><text:span text:style-name="T210">7</text:span><text:span text:style-name="T211">案</text:span><text:span text:style-name="T212">：</text:span><text:span text:style-name="T213">有關「美商史賽克遠東有限公司台灣分公司」建議將用於足部、踝部、膝部、髖部及手肘的縫合或組織固定之特材「</text:span><text:span text:style-name="T214">"</text:span><text:span text:style-name="T215">史賽克</text:span><text:span text:style-name="T216">"</text:span><text:span text:style-name="T217">艾康尼斯縫合錨釘」納入健保給付</text:span>案<text:span text:style-name="T218">。</text:span><text:span text:style-name="T219"><text:s/></text:span></text:p>
      <text:p text:style-name="P220"><text:span text:style-name="T221">第</text:span><text:span text:style-name="T222">8</text:span><text:span text:style-name="T223">案</text:span><text:span text:style-name="T224">：</text:span><text:span text:style-name="T225">有關「華骨科技股份有限公司」建議將用於股骨近端轉子間骨折、股骨頸骨折之特材</text:span><text:span text:style-name="T226">「</text:span><text:span text:style-name="T227">華骨</text:span><text:span text:style-name="T228">-</text:span><text:span text:style-name="T229">髖骨板系統</text:span><text:span text:style-name="T230">」</text:span><text:span text:style-name="T231">納入健保給付案。</text:span><text:span text:style-name="T232"><text:s/></text:span></text:p>
      <text:p text:style-name="P233"><text:span text:style-name="T234">第</text:span><text:span text:style-name="T235">9</text:span><text:span text:style-name="T236">案</text:span><text:span text:style-name="T237">：</text:span>有關「美商史賽克遠東有限公司台灣分公司」、「傑奎科技股份有限公司」及「愛派司生技股份有限公司」建議將用於骨頭重建及骨折固定等之特材「"史賽克雷賓格爾"中空加壓骨釘系統」等共計4項納入健保給付案。<text:span text:style-name="T238"><text:s/></text:span></text:p>
      <text:p text:style-name="P239"><text:span text:style-name="T240">第</text:span><text:span text:style-name="T241">10</text:span><text:span text:style-name="T242">案</text:span><text:span text:style-name="T243">：</text:span>安全空針支付點數研議案<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keep-with-next="always" style:snap-to-layout-grid="false" fo:text-align="center" fo:margin-top="0.0694in" fo:margin-bottom="0.0694in" style:line-height-at-least="0.3055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snap-to-layout-grid="false" style:line-height-at-least="0.3055in"/>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區別強調" style:display-name="區別強調" style:family="text" style:parent-style-name="預設段落字型">
      <style:text-properties fo:font-style="italic" style:font-style-asian="italic" style:font-style-complex="italic" fo:color="#808080"/>
    </style:style>
    <style:style style:name="強調斜體" style:display-name="強調斜體" style:family="text" style:parent-style-name="預設段落字型">
      <style:text-properties fo:font-style="italic" style:font-style-asian="italic" style:font-style-complex="italic"/>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說明.結論" style:display-name="說明.結論" style:family="paragraph">
      <style:paragraph-properties style:snap-to-layout-grid="false" style:line-height-at-least="0.3055in" fo:margin-left="0.309in" fo:text-indent="-0.204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說明.結論字元" style:display-name="說明.結論 字元" style:family="text" style:parent-style-name="預設段落字型">
      <style:text-properties style:font-name="Times New Roman" style:font-name-asian="標楷體" style:font-name-complex="Times New Roman" fo:font-size="14pt" style:font-size-asian="14pt" style:font-size-complex="14pt"/>
    </style:style>
    <style:style style:name="E0" style:display-name="(1)" style:family="paragraph">
      <style:paragraph-properties style:snap-to-layout-grid="false" fo:text-align="justify" style:line-height-at-least="0.3055in" fo:margin-left="0.4166in" fo:text-indent="-0.0833in">
        <style:tab-stops/>
      </style:paragraph-properties>
      <style:text-properties style:font-name="Times New Roman" style:font-name-asian="標楷體" style:font-name-complex="Times New Roman" fo:font-size="14pt" style:font-size-asian="14pt" style:font-size-complex="12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a." style:display-name="a." style:family="paragraph">
      <style:paragraph-properties style:snap-to-layout-grid="false" fo:text-align="justify" style:line-height-at-least="0.3055in" fo:margin-left="0.4687in" fo:text-indent="-0.052in">
        <style:tab-stops/>
      </style:paragraph-properties>
      <style:text-properties style:font-name="Times New Roman" style:font-name-asian="標楷體" style:font-name-complex="Times New Roman" fo:font-size="14pt" style:font-size-asian="14pt" style:font-size-complex="14pt" fo:hyphenate="false"/>
    </style:style>
    <style:style style:name="字元0" style:display-name="(1) 字元" style:family="text" style:parent-style-name="預設段落字型">
      <style:text-properties style:font-name="Times New Roman" style:font-name-asian="標楷體" style:font-name-complex="Times New Roman" fo:font-size="14pt" style:font-size-asian="14pt" style:font-size-complex="12pt"/>
    </style:style>
    <style:style style:name="十一案由" style:display-name="(十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a.字元" style:display-name="a. 字元" style:family="text" style:parent-style-name="預設段落字型">
      <style:text-properties style:font-name="Times New Roman" style:font-name-asian="標楷體" style:font-name-complex="Times New Roman" fo:font-size="14pt" style:font-size-asian="14pt" style:font-size-complex="14pt"/>
    </style:style>
    <style:style style:name="十一案由字元" style:display-name="(十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說明一"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一0" style:display-name="說明（一）"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說明0" style:display-name="說明（１）" style:family="paragraph" style:parent-style-name="內文" style:list-style-name="LFO1">
      <style:paragraph-properties style:snap-to-layout-grid="true" fo:line-height="100%"/>
      <style:text-properties style:font-name-asian="新細明體" fo:font-size="12pt" style:font-size-asian="12pt" fo:hyphenate="false"/>
    </style:style>
    <style:style style:name="清單段落" style:display-name="清單段落" style:family="paragraph" style:parent-style-name="內文">
      <style:paragraph-properties fo:widows="2" fo:orphans="2" style:snap-to-layout-grid="true" fo:line-height="100%" fo:margin-left="0.3333in">
        <style:tab-stops/>
      </style:paragraph-properties>
      <style:text-properties style:font-name="Calibri" style:font-name-asian="新細明體" style:font-name-complex="新細明體" style:letter-kerning="false" fo:font-size="12pt" style:font-size-asian="12pt" fo:hyphenate="false"/>
    </style:style>
    <style:style style:name="問候" style:display-name="問候" style:family="paragraph" style:parent-style-name="內文" style:next-style-name="內文">
      <style:text-properties style:font-size-complex="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說明1" style:display-name="說明1" style:family="paragraph" style:parent-style-name="內文">
      <style:paragraph-properties style:snap-to-layout-grid="true" fo:line-height="0.3055in" fo:text-indent="0.3402in"/>
      <style:text-properties style:font-size-complex="14pt" fo:hyphenate="false"/>
    </style:style>
    <style:style style:name="說明1字元" style:display-name="說明1 字元" style:family="text" style:parent-style-name="預設段落字型">
      <style:text-properties style:font-name="Times New Roman" style:font-name-asian="標楷體" style:font-name-complex="Times New Roman"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paragraph-properties style:snap-to-layout-grid="true"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2pt"/>
    </style:style>
    <style:style style:name="第1案" style:display-name="第1案" style:family="paragraph">
      <style:paragraph-properties fo:line-height="0.3611in" fo:margin-left="1in" fo:text-indent="-0.8069in">
        <style:tab-stops>
          <style:tab-stop style:type="left" style:position="5.3986in"/>
        </style:tab-stops>
      </style:paragraph-properties>
      <style:text-properties style:font-name="Times New Roman" style:font-name-asian="標楷體" style:font-name-complex="Times New Roman" fo:font-size="14pt" style:font-size-asian="14pt" style:font-size-complex="12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4923in" text:min-label-width="0.5041in"/>
      </text:list-level-style-number>
      <text:list-level-style-number text:level="2" style:num-prefix="(" style:num-suffix=")" style:num-format="一, 十, 一百(繁), ...">
        <style:list-level-properties text:space-before="1.0826in" text:min-label-width="0.7479in"/>
      </text:list-level-style-number>
      <text:list-level-style-number text:level="3" style:num-suffix="、" style:num-format="１, ２, ３, ...">
        <style:list-level-properties text:space-before="0.7354in" text:min-label-width="0.5041in"/>
      </text:list-level-style-number>
      <text:list-level-style-number text:level="4" style:num-prefix="（" style:num-suffix="）" style:num-format="１, ２, ３, ...">
        <style:list-level-properties text:space-before="0.984in" text:min-label-width="0.7555in"/>
      </text:list-level-style-number>
      <text:list-level-style-number text:level="5" style:num-format="">
        <style:list-level-properties text:space-before="-0.0006in" text:min-label-width="0in"/>
      </text:list-level-style-number>
      <text:list-level-style-number text:level="6" style:num-format="">
        <style:list-level-properties text:space-before="-0.0006in" text:min-label-width="0in"/>
      </text:list-level-style-number>
      <text:list-level-style-number text:level="7" style:num-format="">
        <style:list-level-properties text:space-before="-0.0006in" text:min-label-width="0in"/>
      </text:list-level-style-number>
      <text:list-level-style-number text:level="8" style:num-format="">
        <style:list-level-properties text:space-before="-0.0006in" text:min-label-width="0in"/>
      </text:list-level-style-number>
      <text:list-level-style-number text:level="9" style:num-format="">
        <style:list-level-properties text:space-before="-0.0006in" text:min-label-width="0in"/>
      </text:list-level-style-number>
    </text:list-style>
    <style:style style:name="WW_CharLFO2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style:style>
    <style:style style:name="WW_CharLFO7LVL1" style:family="text">
      <style:text-properties style:font-name="Times New Roman" style:font-name-asian="標楷體" style:font-name-complex="Times New Roman"/>
    </style:style>
    <style:style style:name="WW_CharLFO9LVL1" style:family="text">
      <style:text-properties style:font-name="Times New Roman" style:font-name-asian="標楷體"/>
    </style:style>
    <style:style style:name="WW_CharLFO22LVL1" style:family="text">
      <style:text-properties style:font-name="Times New Roman" style:use-window-font-color="true"/>
    </style:style>
    <style:style style:name="WW_CharLFO24LVL1" style:family="text">
      <style:text-properties style:font-name="Times New Roman" style:font-name-asian="新細明體"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4">
      <text:list-level-style-number text:level="1" text:style-name="WW_CharLFO4LVL1" style:num-suffix="." style:num-format="1">
        <style:list-level-properties text:space-before="0.7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6">
      <text:list-level-style-number text:level="1" text:style-name="WW_CharLFO6LVL1" style:num-suffix="." style:num-format="1">
        <style:list-level-properties text:space-before="0.7583in" text:min-label-width="0.25in"/>
      </text:list-level-style-number>
      <text:list-level-style-number text:level="2" text:style-name="WW_CharLFO6LVL2" style:num-prefix="(" style:num-suffix=")" style:num-format="1">
        <style:list-level-properties text:space-before="1.0916in" text:min-label-width="0.908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7">
      <text:list-level-style-number text:level="1" text:style-name="WW_CharLFO7LVL1" style:num-prefix="(" style:num-suffix=")" style:num-format="1">
        <style:list-level-properties text:space-before="1.2805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style:num-suffix="." style:num-format="1" text:start-value="4">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0">
      <text:list-level-style-number text:level="1" style:num-suffix="." style:num-format="1">
        <style:list-level-properties text:space-before="0.7597in" text:min-label-width="0.25in"/>
      </text:list-level-style-number>
      <text:list-level-style-number text:level="2" style:num-suffix="、" style:num-format="甲, 乙, 丙, ...">
        <style:list-level-properties text:space-before="1.093in" text:min-label-width="0.3333in"/>
      </text:list-level-style-number>
      <text:list-level-style-number text:level="3" style:num-suffix="." style:num-format="i">
        <style:list-level-properties fo:text-align="end" text:space-before="1.4263in" text:min-label-width="0.3333in"/>
      </text:list-level-style-number>
      <text:list-level-style-number text:level="4" style:num-suffix="." style:num-format="1">
        <style:list-level-properties text:space-before="1.7597in" text:min-label-width="0.3333in"/>
      </text:list-level-style-number>
      <text:list-level-style-number text:level="5" style:num-suffix="、" style:num-format="甲, 乙, 丙, ...">
        <style:list-level-properties text:space-before="2.093in" text:min-label-width="0.3333in"/>
      </text:list-level-style-number>
      <text:list-level-style-number text:level="6" style:num-suffix="." style:num-format="i">
        <style:list-level-properties fo:text-align="end" text:space-before="2.4263in" text:min-label-width="0.3333in"/>
      </text:list-level-style-number>
      <text:list-level-style-number text:level="7" style:num-suffix="." style:num-format="1">
        <style:list-level-properties text:space-before="2.7597in" text:min-label-width="0.3333in"/>
      </text:list-level-style-number>
      <text:list-level-style-number text:level="8" style:num-suffix="、" style:num-format="甲, 乙, 丙, ...">
        <style:list-level-properties text:space-before="3.093in" text:min-label-width="0.3333in"/>
      </text:list-level-style-number>
      <text:list-level-style-number text:level="9" style:num-suffix="." style:num-format="i">
        <style:list-level-properties fo:text-align="end" text:space-before="3.4263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604in" text:min-label-width="0.25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9">
      <text:list-level-style-number text:level="1" style:num-prefix="(" style:num-suffix=")" style:num-format="1">
        <style:list-level-properties text:space-before="0.6354in" text:min-label-width="0.25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0">
      <text:list-level-style-number text:level="1" style:num-suffix="." style:num-format="1">
        <style:list-level-properties text:space-before="0.7583in" text:min-label-width="0.2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21">
      <text:list-level-style-number text:level="1" style:num-prefix="("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2">
      <text:list-level-style-number text:level="1" text:style-name="WW_CharLFO22LV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3">
      <text:list-level-style-number text:level="1" style:num-prefix="(" style:num-suffix=")" style:num-format="1">
        <style:list-level-properties text:space-before="0.9138in" text:min-label-width="0.25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24">
      <text:list-level-style-number text:level="1" text:style-name="WW_CharLFO24LVL1" style:num-prefix="("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479in" fo:margin-bottom="0.4486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711022</meta:initial-creator>
    <dc:creator>全球資訊網資料更新信箱</dc:creator>
    <meta:creation-date>2017-05-05T02:29:00Z</meta:creation-date>
    <dc:date>2017-05-05T02:29:00Z</dc:date>
    <meta:print-date>2017-05-04T00:21:00Z</meta:print-date>
    <meta:template xlink:href="Normal.dotm" xlink:type="simple"/>
    <meta:editing-cycles>2</meta:editing-cycles>
    <meta:editing-duration>PT0S</meta:editing-duration>
    <meta:document-statistic meta:page-count="3" meta:paragraph-count="3" meta:word-count="260" meta:character-count="1740" meta:row-count="12" meta:non-whitespace-character-count="1483"/>
  </office:meta>
</office:document-meta>
</file>