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P16" style:parent-style-name="內文" style:family="paragraph">
      <style:paragraph-properties style:snap-to-layout-grid="true" fo:text-align="justify" fo:line-height="0.3611in"/>
    </style:style>
    <style:style style:name="P17" style:parent-style-name="內文" style:family="paragraph">
      <style:paragraph-properties style:snap-to-layout-grid="true" fo:text-align="justify" fo:line-height="0.3611in"/>
    </style:style>
    <style:style style:name="P18" style:parent-style-name="內文" style:family="paragraph">
      <style:paragraph-properties style:snap-to-layout-grid="true" fo:text-align="justify" fo:line-height="0.3611in"/>
    </style:style>
    <style:style style:name="P19" style:parent-style-name="內文" style:family="paragraph">
      <style:paragraph-properties style:snap-to-layout-grid="true" fo:text-align="justify" fo:line-height="0.3611in"/>
    </style:style>
    <style:style style:name="P20" style:parent-style-name="內文" style:family="paragraph">
      <style:paragraph-properties style:snap-to-layout-grid="true" fo:text-align="justify" fo:line-height="0.3611in"/>
    </style:style>
    <style:style style:name="P21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22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23" style:parent-style-name="第1案" style:family="paragraph">
      <style:paragraph-properties fo:margin-top="0.0833in" fo:margin-left="1.0326in">
        <style:tab-stops>
          <style:tab-stop style:type="left" style:position="5.3659in"/>
        </style:tab-stops>
      </style:paragraph-properties>
      <style:text-properties fo:color="#000000"/>
    </style:style>
    <style:style style:name="P24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style:font-name="標楷體"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font-weight="bold" style:font-weight-asian="bold" style:font-weight-complex="bold" fo:color="#0000CC" style:font-size-complex="14pt"/>
    </style:style>
    <style:style style:name="P68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style:font-name="標楷體"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P90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P104" style:parent-style-name="內文" style:family="paragraph">
      <style:paragraph-properties style:snap-to-layout-grid="true" fo:text-align="justify" fo:line-height="0.3611in"/>
    </style:style>
    <style:style style:name="P105" style:parent-style-name="內文" style:family="paragraph">
      <style:paragraph-properties fo:widows="2" fo:orphans="2" style:snap-to-layout-grid="true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widows="2" fo:orphans="2" style:snap-to-layout-grid="true" fo:line-height="0.3611in" fo:margin-left="0.8812in" fo:text-indent="-0.6847in">
        <style:tab-stops>
          <style:tab-stop style:type="left" style:position="5.5173in"/>
        </style:tab-stops>
      </style:paragraph-properties>
      <style:text-properties style:font-size-complex="14pt"/>
    </style:style>
    <style:style style:name="P112" style:parent-style-name="內文" style:family="paragraph">
      <style:paragraph-properties fo:widows="2" fo:orphans="2" style:snap-to-layout-grid="true" fo:line-height="0.3611in" fo:margin-left="0.8847in" fo:text-indent="-0.6881in">
        <style:tab-stops>
          <style:tab-stop style:type="left" style:position="5.5138in"/>
        </style:tab-stops>
      </style:paragraph-properties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P117" style:parent-style-name="內文" style:family="paragraph">
      <style:paragraph-properties fo:widows="2" fo:orphans="2" style:snap-to-layout-grid="true" fo:line-height="0.3611in" fo:margin-left="0.8847in" fo:text-indent="-0.6881in">
        <style:tab-stops>
          <style:tab-stop style:type="left" style:position="5.5138in"/>
        </style:tab-stops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P132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P148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P161" style:parent-style-name="內文" style:family="paragraph">
      <style:paragraph-properties fo:widows="2" fo:orphans="2" style:snap-to-layout-grid="true" fo:line-height="0.3611in" fo:margin-left="0.8812in" fo:text-indent="-0.6847in">
        <style:tab-stops>
          <style:tab-stop style:type="left" style:position="5.5173in"/>
        </style:tab-stops>
      </style:paragraph-properties>
      <style:text-properties style:font-size-complex="14pt"/>
    </style:style>
    <style:style style:name="P162" style:parent-style-name="內文" style:family="paragraph">
      <style:paragraph-properties fo:widows="2" fo:orphans="2" style:snap-to-layout-grid="true" fo:line-height="0.3611in" fo:margin-left="0.8819in" fo:text-indent="-0.6854in">
        <style:tab-stops>
          <style:tab-stop style:type="left" style:position="5.5166in"/>
        </style:tab-stops>
      </style:paragraph-properties>
      <style:text-properties style:font-name="標楷體" fo:font-weight="bold" style:font-weight-asian="bold" style:font-weight-complex="bold" fo:color="#0000CC"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2</text:span><text:span text:style-name="T8">5</text:span><text:span text:style-name="T9">次（</text:span><text:span text:style-name="T10">10</text:span><text:span text:style-name="T11">6</text:span><text:span text:style-name="T12">年</text:span><text:span text:style-name="T13">3</text:span><text:span text:style-name="T14">月）會議議程</text:span></text:p>
      <text:p text:style-name="P15">時間：106年3月16日(星期四)上午9時30分</text:p>
      <text:p text:style-name="P16">地點：衛生福利部中央健康保險署18樓禮堂</text:p>
      <text:p text:style-name="P17">主席：林主席啓禎</text:p>
      <text:p text:style-name="P18">壹、主席致詞</text:p>
      <text:p text:style-name="P19">貳、前次會議決定及結論辦理情形報告</text:p>
      <text:p text:style-name="P20">參、報告事項：</text:p>
      <text:p text:style-name="P21">第1案：全民健康保險既有功能類別特材之初核情形報告共123項(1)新增既有功能類別品項90項/第1-1～1-17頁；項次1~90。(2)新增既有功能類別自付差額品項4項/第1-18頁；項次91~94。(3)擴增、刪除產品型號29項/第1-19～1-24頁；項次95~123。</text:p>
      <text:p text:style-name="P22">第2案：全民健康保險已給付特殊材料支付標準異動之初核情形報告共15項(1)醫療器材許可證註銷及刪除品項14項/第2-1～2-2頁；項次1~14。(2)核價類別變更及價格調整品項1項/第2-3；項次15。</text:p>
      <text:p text:style-name="P23">第3案：106年起收載新功能類別特材申報情形報告案。</text:p>
      <text:p text:style-name="P24"><text:span text:style-name="T25">第</text:span><text:span text:style-name="T26">4</text:span><text:span text:style-name="T27">案</text:span><text:span text:style-name="T28">：</text:span><text:span text:style-name="T29">有關「台灣</text:span><text:span text:style-name="T30">曲克</text:span><text:span text:style-name="T31">股份有限公司」建議</text:span><text:span text:style-name="T32">將</text:span><text:span text:style-name="T33">用</text:span><text:span text:style-name="T34">植入並強化軟組織</text:span><text:span text:style-name="T35">之特</text:span><text:span text:style-name="T36">材</text:span><text:span text:style-name="T37">「</text:span><text:span text:style-name="T38">“曲克”拜爾迪賽疝氣支撐物“</text:span><text:span text:style-name="T39">COOK”Biodesign hernia graft</text:span><text:span text:style-name="T40">」</text:span><text:span text:style-name="T41">等共</text:span><text:span text:style-name="T42">7</text:span><text:span text:style-name="T43">項</text:span><text:span text:style-name="T44">納入健保給付案</text:span><text:span text:style-name="T45">。</text:span></text:p>
      <text:p text:style-name="P46"><text:span text:style-name="T47">第</text:span><text:span text:style-name="T48">5</text:span><text:span text:style-name="T49">案</text:span><text:span text:style-name="T50">：</text:span>有關「稚庭企業股份有限公司」及「奇裕企業股份有限公司」等2家廠商建議將用於減輕疼痛以軟式光纖內視鏡為路徑，注射藥物至硬脊膜之特材「”麥洛泰克”影像導引導管“Myelotec”Video Guided Catheter」等共3品項納入健保給付<text:span text:style-name="T51">案</text:span>。</text:p>
      <text:soft-page-break/>
      <text:p text:style-name="P52"><text:span text:style-name="T53">第</text:span><text:span text:style-name="T54">6</text:span><text:span text:style-name="T55">案</text:span><text:span text:style-name="T56">：</text:span>有關「兆生生技股份有限公司」、「健伸科技股份有限公司」及「稚庭企業股份有限公司」等3家廠商建議將用於減輕疼痛之經皮硬膜外腔注射之特材「”醫比美”硬膜外導管+”醫比美”硬膜外針組“Epimed” Epidural Catheter+“Epimed” Epidural Needle」等共5品項納入健保給付案。</text:p>
      <text:p text:style-name="P57"><text:span text:style-name="T58">第</text:span><text:span text:style-name="T59">7</text:span><text:span text:style-name="T60">案</text:span><text:span text:style-name="T61">：</text:span><text:span text:style-name="T62">有關「鏵甡企業有限公司</text:span><text:span text:style-name="T63">」</text:span><text:span text:style-name="T64">建議將特殊材料「"擴適達"蓋樂普氣球擴張導管</text:span><text:span text:style-name="T65">"Acrostak"GRIP PTCA Balloon Catheter</text:span><text:span text:style-name="T66">」納入健保給付案。</text:span><text:span text:style-name="T67"><text:s/></text:span></text:p>
      <text:p text:style-name="P68"><text:span text:style-name="T69">第</text:span><text:span text:style-name="T70">8</text:span><text:span text:style-name="T71">案</text:span><text:span text:style-name="T72">：</text:span><text:span text:style-name="T73">有關「壯生醫療器材股份有限公司」及「守恆健康事業股份有公司」建議用於胸骨切開術將胸骨閉合以固定胸骨之特材「</text:span><text:span text:style-name="T74">"</text:span><text:span text:style-name="T75">信迪思</text:span><text:span text:style-name="T76">"</text:span><text:span text:style-name="T77">胸骨固定系統</text:span><text:span text:style-name="T78">" SYNTHES" Sternal ZipFix System</text:span><text:span text:style-name="T79">」</text:span><text:span text:style-name="T80">2</text:span><text:span text:style-name="T81">項及「</text:span><text:span text:style-name="T82">"</text:span><text:span text:style-name="T83">生邁</text:span><text:span text:style-name="T84">"</text:span><text:span text:style-name="T85">藍帶胸骨固定系統</text:span><text:span text:style-name="T86">Biomet Microfixation SternaLock Blu System</text:span><text:span text:style-name="T87">」</text:span><text:span text:style-name="T88">9</text:span><text:span text:style-name="T89">項納入健保給付案。</text:span></text:p>
      <text:p text:style-name="P90"><text:span text:style-name="T91">第</text:span><text:span text:style-name="T92">9</text:span><text:span text:style-name="T93">案</text:span><text:span text:style-name="T94">：</text:span><text:span text:style-name="T95">有關「壯生醫療器材股份有限公司」建議將用於正常和骨質疏鬆的肋骨骨折固定之「</text:span><text:span text:style-name="T96">"</text:span><text:span text:style-name="T97">信迪思</text:span><text:span text:style-name="T98">"</text:span><text:span text:style-name="T99">梅翠思肋骨固定系統</text:span><text:span text:style-name="T100">"Synthes" MatrixRIB Fixation System</text:span><text:span text:style-name="T101">」共計</text:span><text:span text:style-name="T102">6</text:span><text:span text:style-name="T103">項納入健保給付案。</text:span></text:p>
      <text:p text:style-name="P104">肆、討論提案：</text:p>
      <text:p text:style-name="P105"><text:span text:style-name="T106">第</text:span><text:span text:style-name="T107">1</text:span><text:span text:style-name="T108">案</text:span><text:span text:style-name="T109">：</text:span>有關「美樂迪股份有限公司」、「開綸生物科技股份有限公司」及「科林儀器股份有限公司」等3家公司建議將「"美樂迪"人工電子耳」等共計9項(包括植入體5項及聲音處理器4項)納入健保給付案。<text:span text:style-name="T110"><text:s/></text:span></text:p>
      <text:p text:style-name="P111">第2案：有關「美敦力醫療產品股份有限公司」、「翔源貿易有限公司」及「楷韻貿易有限公司」建議將用於傳導性失聰時，行聽小骨置換之「"美敦力─葇美"耳用人工聽骨"Medtronic Xomed" Ossicular Reconstruction」等共計7個品項，納入健保給付再建議案。</text:p>
      <text:soft-page-break/>
      <text:p text:style-name="P112"><text:span text:style-name="T113">第</text:span><text:span text:style-name="T114">3</text:span><text:span text:style-name="T115">案</text:span><text:span text:style-name="T116">：</text:span>有關「美敦力醫療產品股份有限公司」及「華億醫療儀器科技有限公司」建議用於引流胸腔內的空氣和液體之「"柯惠"亞羅胸腔引流瓶(滅菌)」及「"保梅斯"真空動力式體液吸收器具」品項納入健保給付案。</text:p>
      <text:p text:style-name="P117"><text:span text:style-name="T118">第</text:span><text:span text:style-name="T119">4</text:span><text:span text:style-name="T120">案</text:span><text:span text:style-name="T121">：有關「台灣曲克股份有限公司」、「荷商波士頓科技有限公司台灣分公司」及「巴德股份有限公司」建議將用於移除泌尿道結石之特材「</text:span><text:span text:style-name="T122">"</text:span><text:span text:style-name="T123">曲克</text:span><text:span text:style-name="T124">"</text:span><text:span text:style-name="T125">結石移除器</text:span><text:span text:style-name="T126">(</text:span><text:span text:style-name="T127">滅菌</text:span><text:span text:style-name="T128">) "COOK" Stone Extractors and Graspers(Sterile)</text:span><text:span text:style-name="T129">」等共計</text:span><text:span text:style-name="T130">10</text:span><text:span text:style-name="T131">個品項納入健保給付案。</text:span></text:p>
      <text:p text:style-name="P132"><text:span text:style-name="T133">第</text:span><text:span text:style-name="T134">5</text:span><text:span text:style-name="T135">案</text:span><text:span text:style-name="T136">：</text:span><text:span text:style-name="T137">有</text:span><text:span text:style-name="T138">關「</text:span><text:span text:style-name="T139">盈定科技有限公司」建議將用於顱顏面骨骼、中顏面、上頷骨、下頷骨因創傷和重建手術固定等之特材「</text:span><text:span text:style-name="T140">"</text:span><text:span text:style-name="T141">盈力恩</text:span><text:span text:style-name="T142">" CPS</text:span><text:span text:style-name="T143">生物可吸收固定系統</text:span><text:span text:style-name="T144">"INION" CPS Bioabsorbable Fixation System )</text:span><text:span text:style-name="T145">」骨板、骨網及骨釘共計</text:span><text:span text:style-name="T146">8</text:span><text:span text:style-name="T147">項納入健保給付範圍案。</text:span></text:p>
      <text:p text:style-name="P148"><text:span text:style-name="T149">第</text:span><text:span text:style-name="T150">6</text:span><text:span text:style-name="T151">案</text:span><text:span text:style-name="T152">：</text:span><text:span text:style-name="T153">有關「台灣柏朗股份有限公司」及「福泰貿易有限公司」建議將用於治療顱內動脈瘤之阻斷腦血管瘤血液之特材「”雅氏”鈦合金腦血管瘤夾</text:span><text:span text:style-name="T154">“</text:span><text:span text:style-name="T155">AESCULAP” Titanium Aneurysm Clips</text:span><text:span text:style-name="T156">」等共</text:span><text:span text:style-name="T157">3</text:span><text:span text:style-name="T158">品項納入健保給付</text:span>案<text:span text:style-name="T159">。</text:span><text:span text:style-name="T160"><text:s/></text:span></text:p>
      <text:p text:style-name="P161">第7案：為以促進本會運作之連貫性與效益性，並維護新功能特材在有限的健保資源中如何妥適評估、納入，特就「醫院總額部門新功能特材預算編列及執行作業案」提出修訂意見與建議，提請討論。(提案單位：台灣社區醫院協會)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86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黃瀅云</dc:creator>
    <meta:creation-date>2017-03-02T09:16:00Z</meta:creation-date>
    <dc:date>2017-03-02T09:16:00Z</dc:date>
    <meta:print-date>2017-01-24T03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5" meta:row-count="14" meta:non-whitespace-character-count="1683"/>
  </office:meta>
</office:document-meta>
</file>