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style:snap-to-layout-grid="true" fo:text-align="center" fo:margin-bottom="0.125in" fo:line-height="0.3611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內文" style:family="paragraph">
      <style:paragraph-properties style:snap-to-layout-grid="true" fo:text-align="justify" fo:line-height="0.3611in"/>
    </style:style>
    <style:style style:name="P16" style:parent-style-name="內文" style:family="paragraph">
      <style:paragraph-properties style:snap-to-layout-grid="true" fo:text-align="justify" fo:line-height="0.3611in"/>
    </style:style>
    <style:style style:name="P17" style:parent-style-name="內文" style:family="paragraph">
      <style:paragraph-properties style:snap-to-layout-grid="true" fo:text-align="justify" fo:line-height="0.3611in"/>
    </style:style>
    <style:style style:name="P18" style:parent-style-name="內文" style:family="paragraph">
      <style:paragraph-properties style:snap-to-layout-grid="true" fo:text-align="justify" fo:line-height="0.3611in"/>
    </style:style>
    <style:style style:name="P19" style:parent-style-name="內文" style:family="paragraph">
      <style:paragraph-properties style:snap-to-layout-grid="true" fo:text-align="justify" fo:line-height="0.3611in"/>
    </style:style>
    <style:style style:name="P20" style:parent-style-name="內文" style:family="paragraph">
      <style:paragraph-properties style:snap-to-layout-grid="true" fo:text-align="justify" fo:line-height="0.3611in"/>
    </style:style>
    <style:style style:name="P21"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name="標楷體"/>
    </style:style>
    <style:style style:name="P62" style:parent-style-name="內文" style:family="paragraph">
      <style:paragraph-properties fo:widows="2" fo:orphans="2" style:snap-to-layout-grid="true" fo:line-height="0.3611in" fo:margin-left="0.8805in" fo:text-indent="-0.6881in">
        <style:tab-stops>
          <style:tab-stop style:type="left" style:position="5.518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name="標楷體"/>
    </style:style>
    <style:style style:name="T67" style:parent-style-name="預設段落字型" style:family="text">
      <style:text-properties style:font-name="標楷體" fo:font-weight="bold" style:font-weight-asian="bold" style:font-weight-complex="bold" fo:color="#0000CC" style:font-size-complex="14pt"/>
    </style:style>
    <style:style style:name="P68"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69" style:parent-style-name="預設段落字型" style:family="text">
      <style:text-properties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標楷體" fo:font-weight="bold" style:font-weight-asian="bold" style:font-weight-complex="bold" fo:color="#0000CC" style:font-size-complex="14pt"/>
    </style:style>
    <style:style style:name="P73" style:parent-style-name="內文" style:family="paragraph">
      <style:paragraph-properties fo:widows="2" fo:orphans="2" style:snap-to-layout-grid="true" fo:line-height="0.3611in" fo:margin-left="0.8826in" fo:text-indent="-0.659in">
        <style:tab-stops>
          <style:tab-stop style:type="left" style:position="5.5159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fo:font-weight="bold" style:font-weight-asian="bold" style:font-weight-complex="bold" fo:color="#0000CC" style:font-size-complex="14pt"/>
    </style:style>
    <style:style style:name="P78"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fo:font-weight="bold" style:font-weight-asian="bold" style:font-weight-complex="bold" fo:color="#0000CC" style:font-size-complex="14pt"/>
    </style:style>
    <style:style style:name="P94" style:parent-style-name="內文" style:family="paragraph">
      <style:paragraph-properties fo:widows="2" fo:orphans="2" style:snap-to-layout-grid="true" fo:line-height="0.3611in" fo:margin-left="0.8826in" fo:text-indent="-0.659in">
        <style:tab-stops>
          <style:tab-stop style:type="left" style:position="5.5159in"/>
        </style:tab-stops>
      </style:paragraph-properties>
    </style:style>
    <style:style style:name="T95" style:parent-style-name="預設段落字型" style:family="text">
      <style:text-properties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name="標楷體" fo:font-weight="bold" style:font-weight-asian="bold" style:font-weight-complex="bold" fo:color="#0000CC" style:font-size-complex="14pt"/>
    </style:style>
    <style:style style:name="P99" style:parent-style-name="內文" style:family="paragraph">
      <style:paragraph-properties fo:widows="2" fo:orphans="2" style:snap-to-layout-grid="true" fo:line-height="0.3611in" fo:margin-left="0.8826in" fo:text-indent="-0.659in">
        <style:tab-stops>
          <style:tab-stop style:type="left" style:position="5.5159in"/>
        </style:tab-stops>
      </style:paragraph-properties>
    </style:style>
    <style:style style:name="T100" style:parent-style-name="預設段落字型" style:family="text">
      <style:text-properties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name="標楷體" fo:font-weight="bold" style:font-weight-asian="bold" style:font-weight-complex="bold" fo:color="#0000CC" style:font-size-complex="14pt"/>
    </style:style>
    <style:style style:name="P104"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name="標楷體" fo:font-weight="bold" style:font-weight-asian="bold" style:font-weight-complex="bold" fo:color="#0000CC" style:font-size-complex="14pt"/>
    </style:style>
    <style:style style:name="P109" style:parent-style-name="內文" style:family="paragraph">
      <style:paragraph-properties style:snap-to-layout-grid="true" fo:text-align="justify" fo:line-height="0.3611in"/>
    </style:style>
    <style:style style:name="P110" style:parent-style-name="內文" style:family="paragraph">
      <style:paragraph-properties fo:widows="2" fo:orphans="2" style:snap-to-layout-grid="true" fo:line-height="0.3611in" fo:margin-left="0.8812in" fo:text-indent="-0.6847in">
        <style:tab-stops>
          <style:tab-stop style:type="left" style:position="5.5173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name="標楷體" fo:font-weight="bold" style:font-weight-asian="bold" style:font-weight-complex="bold" fo:color="#FF0000" style:font-size-complex="14pt"/>
    </style:style>
    <style:style style:name="P115"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16" style:parent-style-name="預設段落字型" style:family="text">
      <style:text-properties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標楷體" fo:font-weight="bold" style:font-weight-asian="bold" style:font-weight-complex="bold" style:font-size-complex="14pt"/>
    </style:style>
    <style:style style:name="P120"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name="標楷體"/>
    </style:style>
    <style:style style:name="T125" style:parent-style-name="預設段落字型" style:family="text">
      <style:text-properties style:font-name="標楷體" fo:font-weight="bold" style:font-weight-asian="bold" style:font-weight-complex="bold" fo:color="#FF0000" style:font-size-complex="14pt"/>
    </style:style>
    <style:style style:name="P126"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27" style:parent-style-name="預設段落字型" style:family="text">
      <style:text-properties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fo:font-weight="bold" style:font-weight-asian="bold" style:font-weight-complex="bold" fo:color="#FF0000" style:font-size-complex="14pt"/>
    </style:style>
    <style:style style:name="P134"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fo:color="#FF0000"/>
    </style:style>
    <style:style style:name="P143"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size-complex="14pt"/>
    </style:style>
    <style:style style:name="P147" style:parent-style-name="內文" style:family="paragraph">
      <style:paragraph-properties fo:widows="2" fo:orphans="2" style:snap-to-layout-grid="true" fo:line-height="0.3611in" fo:margin-left="0.8826in" fo:text-indent="-0.659in">
        <style:tab-stops>
          <style:tab-stop style:type="left" style:position="5.5159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size-complex="14pt"/>
    </style:style>
    <style:style style:name="T151" style:parent-style-name="預設段落字型" style:family="text">
      <style:text-properties fo:color="#000000"/>
    </style:style>
    <style:style style:name="P152" style:parent-style-name="內文" style:family="paragraph">
      <style:paragraph-properties fo:widows="2" fo:orphans="2" style:snap-to-layout-grid="true" fo:line-height="0.3611in" fo:margin-left="0.8826in" fo:text-indent="-0.7097in">
        <style:tab-stops>
          <style:tab-stop style:type="left" style:position="5.5159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T158" style:parent-style-name="預設段落字型" style:family="text">
      <style:text-properties fo:background-color="#FFFFFF"/>
    </style:style>
    <style:style style:name="T159" style:parent-style-name="預設段落字型" style:family="text">
      <style:text-properties fo:background-color="#FFFFFF"/>
    </style:style>
    <style:style style:name="T160" style:parent-style-name="預設段落字型" style:family="text">
      <style:text-properties style:font-name="標楷體" fo:font-weight="bold" style:font-weight-asian="bold" style:font-weight-complex="bold" fo:color="#0000CC" style:font-size-complex="14pt"/>
    </style:style>
    <style:style style:name="P161"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name="標楷體" style:font-weight-complex="bold"/>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style:font-name="標楷體" style:font-weight-complex="bold"/>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style:font-name="標楷體" style:font-weight-complex="bold"/>
    </style:style>
    <style:style style:name="P170" style:parent-style-name="內文" style:family="paragraph">
      <style:paragraph-properties fo:widows="2" fo:orphans="2" style:snap-to-layout-grid="true" fo:line-height="0.3611in" fo:margin-left="0.8833in" fo:text-indent="-0.6888in">
        <style:tab-stops>
          <style:tab-stop style:type="left" style:position="5.5152in"/>
        </style:tab-stops>
      </style:paragraph-properties>
      <style:text-properties style:font-name="標楷體" fo:font-weight="bold" style:font-weight-asian="bold" style:font-weight-complex="bold" fo:color="#0000CC" style:font-size-complex="14pt"/>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2</text:span><text:span text:style-name="T8">4</text:span><text:span text:style-name="T9">次（</text:span><text:span text:style-name="T10">10</text:span><text:span text:style-name="T11">6</text:span><text:span text:style-name="T12">年</text:span><text:span text:style-name="T13">1</text:span><text:span text:style-name="T14">月）會議議程</text:span></text:p>
      <text:p text:style-name="P15">時間：106年1月19日(星期四)上午9時30分</text:p>
      <text:p text:style-name="P16">地點：衛生福利部中央健康保險署18樓禮堂</text:p>
      <text:p text:style-name="P17">主席：楊代表培銘</text:p>
      <text:p text:style-name="P18">壹、主席致詞</text:p>
      <text:p text:style-name="P19">貳、前次會議決定及結論辦理情形報告</text:p>
      <text:p text:style-name="P20">參、報告事項：</text:p>
      <text:p text:style-name="P21">第1案：全民健康保險既有功能類別特材之初核情形報告共<text:span text:style-name="T22">100</text:span>項(1)新增既有功能類別品項及擴增功能類別<text:span text:style-name="T23">79</text:span>項/第<text:span text:style-name="T24">1-1</text:span>～<text:span text:style-name="T25">1-16</text:span>頁；項次<text:span text:style-name="T26">1-79</text:span>。(2)新增既有功能類別自付差額品項<text:span text:style-name="T27">6</text:span>項/第<text:span text:style-name="T28">1-17</text:span><text:span text:style-name="T29">～</text:span><text:span text:style-name="T30">1-18</text:span>頁；項次<text:span text:style-name="T31">80</text:span><text:span text:style-name="T32">-</text:span><text:span text:style-name="T33">85</text:span>。(3)擴增、刪除產品型號<text:span text:style-name="T34">6</text:span>項/第<text:span text:style-name="T35">1-19</text:span>～<text:span text:style-name="T36">1-20</text:span>頁；項次<text:span text:style-name="T37">86</text:span><text:span text:style-name="T38">-</text:span><text:span text:style-name="T39">91</text:span>。(4)新增功能類別<text:span text:style-name="T40">，</text:span><text:span text:style-name="T41">以不同規格依比例換算支付點數共</text:span><text:span text:style-name="T42">9</text:span>項/第<text:span text:style-name="T43">1-21</text:span>頁；項次<text:span text:style-name="T44">92</text:span><text:span text:style-name="T45">-</text:span><text:span text:style-name="T46">100</text:span>。</text:p>
      <text:p text:style-name="P47">第2案：全民健康保險已給付特殊材料支付標準異動之初核情形報告共<text:span text:style-name="T48">31</text:span>項(1)醫療器材許可證註銷及刪除品項<text:span text:style-name="T49">30</text:span>項/第<text:span text:style-name="T50">2-1</text:span>～<text:span text:style-name="T51">2-3</text:span>頁；項次<text:span text:style-name="T52">1-30</text:span>。(2)核價類別變更及價格調整品項<text:span text:style-name="T53">1</text:span>項/第<text:span text:style-name="T54">2-4</text:span><text:span text:style-name="T55">頁</text:span>；項次<text:span text:style-name="T56">31</text:span>。</text:p>
      <text:p text:style-name="P57"><text:span text:style-name="T58">第</text:span><text:span text:style-name="T59">3</text:span><text:span text:style-name="T60">案</text:span>：106年度新特材預算及執行原則報告案<text:span text:style-name="T61">。</text:span></text:p>
      <text:p text:style-name="P62"><text:span text:style-name="T63">第</text:span><text:span text:style-name="T64">4</text:span><text:span text:style-name="T65">案</text:span>：有關<text:span text:style-name="T66">「正杏實業有限公司」</text:span>建議將用於改正角膜病理組織變形之「"費爾拉"角膜環」納入健保給付案。<text:span text:style-name="T67"><text:s/></text:span></text:p>
      <text:p text:style-name="P68"><text:span text:style-name="T69">第</text:span><text:span text:style-name="T70">5</text:span><text:span text:style-name="T71">案</text:span>：有關「瑞光生醫科技股份有限公司」建議將用於白內障手術時，降低眼內壓之「"愛視坦"小樑微導流支架系統」納入健保給付案。<text:span text:style-name="T72"><text:s/></text:span></text:p>
      <text:p text:style-name="P73"><text:span text:style-name="T74">第</text:span><text:span text:style-name="T75">6</text:span><text:span text:style-name="T76">案</text:span>：有關「益詮國際貿易有限公司」建議將用於頑固型青光眼之「愛滅青光眼用舒壓導流瓣膜」納入健保給付案。<text:span text:style-name="T77"><text:s/></text:span></text:p>
      <text:soft-page-break/>
      <text:p text:style-name="P78"><text:span text:style-name="T79">第</text:span><text:span text:style-name="T80">7</text:span><text:span text:style-name="T81">案</text:span>：有關「<text:span text:style-name="T82">杏捷有限公司</text:span>」<text:span text:style-name="T83">建議</text:span><text:span text:style-name="T84">將用</text:span><text:span text:style-name="T85">於固定韌帶於破裂骨端和關</text:span><text:span text:style-name="T86">節</text:span><text:span text:style-name="T87">端的小骨片段，修復遠端脛腓關節之特</text:span><text:span text:style-name="T88">材「"艾思瑞斯"泰若普肌腱固定懸吊鈕」及</text:span><text:span text:style-name="T89">用於</text:span><text:span text:style-name="T90">肩鎖關節重建「"艾思瑞斯"泰若普肌腱固定懸吊鈕/肩鎖關節懸吊鈕」共2</text:span><text:span text:style-name="T91">項納入健保給付案</text:span><text:span text:style-name="T92">。</text:span><text:span text:style-name="T93"><text:s/></text:span></text:p>
      <text:p text:style-name="P94"><text:span text:style-name="T95">第</text:span><text:span text:style-name="T96">8</text:span><text:span text:style-name="T97">案</text:span>：有關「美麗康國際有限公司」建議將用於監測顱內組織血氧濃度之特材「"因提寡"萊可斯氧氣監視器」納入健保給付案。<text:span text:style-name="T98"><text:s/></text:span></text:p>
      <text:p text:style-name="P99"><text:span text:style-name="T100">第</text:span><text:span text:style-name="T101">9</text:span><text:span text:style-name="T102">案</text:span>：有關「巴德股份有限公司」、「得豐科技股份有限公司」及「上鉅實業股份有限公司」等3家公司建議將用於異常乳房組織取樣之特材「”巴德”維可拉真空輔助組織取樣系統-組織取樣探針」等共10項納入健保給付。<text:span text:style-name="T103"><text:s/></text:span></text:p>
      <text:p text:style-name="P104"><text:span text:style-name="T105">第</text:span><text:span text:style-name="T106">10</text:span><text:span text:style-name="T107">案</text:span>：有關「台灣曲克股份有限公司」建議將應用於術後減少子宮出血之「"曲克"子宮氣球支架」納入健保給付案。<text:span text:style-name="T108"><text:s/></text:span></text:p>
      <text:p text:style-name="P109">肆、討論提案：</text:p>
      <text:p text:style-name="P110"><text:span text:style-name="T111">第</text:span><text:span text:style-name="T112">1</text:span><text:span text:style-name="T113">案</text:span>：有關「巴德股份有限公司」、「台灣柏朗股份有限公司」、「壯生醫療器材股份有限公司」建議將用於疝氣修補之特材「"巴德"珀菲斯輕質型網塞」、「"柏朗"培宓霖網片」、「"愛惜康"優全補網塞」等共5項納入健保給付案。<text:span text:style-name="T114"><text:s/></text:span></text:p>
      <text:p text:style-name="P115"><text:span text:style-name="T116">第</text:span><text:span text:style-name="T117">2</text:span><text:span text:style-name="T118">案</text:span>：有關「台灣柏朗股份有限公司」建議將用於神經叢及週邊神經阻斷之特材「康迪杜宜連續神經阻斷導管組」等2項納入健保給付案。<text:span text:style-name="T119"><text:s/></text:span></text:p>
      <text:p text:style-name="P120"><text:span text:style-name="T121">第</text:span><text:span text:style-name="T122">3</text:span><text:span text:style-name="T123">案</text:span>：有關「成悅生技有限公司」、「永勝生醫股份有限公司」、「天誠醫療器材有限公司」及「台灣派瑞德有限公司」建議將用於椎體成形術之特材骨水泥<text:s/>(Bone Cement)共計4項納入健保給付案<text:span text:style-name="T124">。</text:span><text:span text:style-name="T125"><text:s/></text:span></text:p>
      <text:soft-page-break/>
      <text:p text:style-name="P126"><text:span text:style-name="T127">第</text:span><text:span text:style-name="T128">4</text:span><text:span text:style-name="T129">案</text:span>：有關<text:span text:style-name="T130">「銓鼎有限公司」建議將用於一般病患及呼吸器使用水劑藥物噴霧治療之特材「愛停喘呼吸引動式噴霧器</text:span><text:span text:style-name="T131">」納入健保給付案</text:span><text:span text:style-name="T132">。</text:span><text:span text:style-name="T133"><text:s/></text:span></text:p>
      <text:p text:style-name="P134"><text:span text:style-name="T135">第</text:span><text:span text:style-name="T136">5</text:span><text:span text:style-name="T137">案</text:span><text:span text:style-name="T138">：</text:span><text:span text:style-name="T139">有關「銓鼎有限公司」建議將用於早產兒肺部發育不良及使用呼吸器之病人用於定量噴霧治療之特材「愛治喘吸藥輔助器-呼吸器用、氣切用」納入健保給付</text:span><text:span text:style-name="T140">案</text:span><text:span text:style-name="T141">。</text:span><text:span text:style-name="T142"><text:s/></text:span></text:p>
      <text:p text:style-name="P143"><text:span text:style-name="T144">第</text:span><text:span text:style-name="T145">6</text:span><text:span text:style-name="T146">案</text:span>：有關「揚智生技股份有限公司」建議將用於矯正漏斗胸以重塑及改建胸部外型之特材「"生邁"漏斗胸矯正板」及「"生邁"漏斗胸矯正板器械/固定器」共2項納入健保給付案。</text:p>
      <text:p text:style-name="P147"><text:span text:style-name="T148">第</text:span><text:span text:style-name="T149">7</text:span><text:span text:style-name="T150">案</text:span>：<text:span text:style-name="T151">有關</text:span>「台灣曲克股份有限公司」、「巴德股份有限公司」建議將用於移除已植入的腔靜脈血栓過濾網(器)之「"曲克"血栓過濾網回收組」及「"尼美翠"巴德圈套器取回套組」共2項納入健保給付案。</text:p>
      <text:p text:style-name="P152"><text:span text:style-name="T153">第</text:span><text:span text:style-name="T154">8</text:span><text:span text:style-name="T155">案</text:span>：有關「興東藥品器材有限公司」建議將用於體外循環系統-ECMO「<text:span text:style-name="T156">"</text:span><text:span text:style-name="T157">美德思</text:span><text:span text:style-name="T158">"</text:span><text:span text:style-name="T159">管路組」納入健保給付</text:span>案。<text:span text:style-name="T160"><text:s/></text:span></text:p>
      <text:p text:style-name="P161"><text:span text:style-name="T162">第</text:span><text:span text:style-name="T163">9</text:span><text:span text:style-name="T164">案</text:span>：有關「美敦力醫療產品股份有限公司」<text:span text:style-name="T165">建議將治療(冷凍)用心臟電生理導管之「</text:span><text:span text:style-name="T166">"</text:span><text:span text:style-name="T167">美敦力</text:span><text:span text:style-name="T168">"</text:span><text:span text:style-name="T169">北極峰進階心臟冷凍消融導管」，以自付差額品項納入健保給付</text:span>案。</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479in" fo:margin-bottom="0.4486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鄒文平</meta:initial-creator>
    <dc:creator>鄒文平</dc:creator>
    <meta:creation-date>2017-01-10T06:59:00Z</meta:creation-date>
    <dc:date>2017-01-10T06:59:00Z</dc:date>
    <meta:print-date>2017-01-05T09:12:00Z</meta:print-date>
    <meta:template xlink:href="Normal" xlink:type="simple"/>
    <meta:editing-cycles>2</meta:editing-cycles>
    <meta:editing-duration>PT0S</meta:editing-duration>
    <meta:document-statistic meta:page-count="3" meta:paragraph-count="3" meta:word-count="251" meta:character-count="1682" meta:row-count="11" meta:non-whitespace-character-count="1434"/>
  </office:meta>
</office:document-meta>
</file>