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true" fo:text-align="justify" fo:line-height="0.3611in"/>
    </style:style>
    <style:style style:name="P16" style:parent-style-name="內文" style:family="paragraph">
      <style:paragraph-properties style:snap-to-layout-grid="true" fo:text-align="justify" fo:line-height="0.3611in"/>
    </style:style>
    <style:style style:name="P17" style:parent-style-name="內文" style:family="paragraph">
      <style:paragraph-properties style:snap-to-layout-grid="true" fo:text-align="justify" fo:line-height="0.3611in"/>
    </style:style>
    <style:style style:name="P18" style:parent-style-name="內文" style:family="paragraph">
      <style:paragraph-properties style:snap-to-layout-grid="true" fo:text-align="justify" fo:line-height="0.3611in"/>
    </style:style>
    <style:style style:name="P19" style:parent-style-name="內文" style:family="paragraph">
      <style:paragraph-properties style:snap-to-layout-grid="true" fo:text-align="justify" fo:line-height="0.3611in"/>
    </style:style>
    <style:style style:name="P20" style:parent-style-name="內文" style:family="paragraph">
      <style:paragraph-properties style:snap-to-layout-grid="true" fo:text-align="justify" fo:line-height="0.3611in"/>
    </style:style>
    <style:style style:name="P21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22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23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24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25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26" style:parent-style-name="內文" style:family="paragraph">
      <style:paragraph-properties fo:widows="2" fo:orphans="2" style:snap-to-layout-grid="true" fo:line-height="0.3611in" fo:margin-left="1.2937in" fo:text-indent="-0.8076in">
        <style:tab-stops>
          <style:tab-stop style:type="left" style:position="5.1048in"/>
        </style:tab-stops>
      </style:paragraph-properties>
    </style:style>
    <style:style style:name="T27" style:parent-style-name="預設段落字型" style:family="text">
      <style:text-properties fo:font-weight="bold" style:font-weight-asian="bold" fo:color="#FF0000" style:font-size-complex="14pt"/>
    </style:style>
    <style:style style:name="P28" style:parent-style-name="內文" style:family="paragraph">
      <style:paragraph-properties style:snap-to-layout-grid="true" fo:text-align="justify" fo:line-height="0.3611in"/>
    </style:style>
    <style:style style:name="P29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30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31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32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33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34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35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36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  <style:style style:name="P37" style:parent-style-name="內文" style:family="paragraph">
      <style:paragraph-properties fo:widows="2" fo:orphans="2" style:snap-to-layout-grid="true" fo:line-height="0.3611in" fo:margin-left="1.0111in" fo:text-indent="-0.8166in">
        <style:tab-stops>
          <style:tab-stop style:type="left" style:position="5.3875in"/>
        </style:tab-stops>
      </style:paragraph-properties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2</text:span><text:span text:style-name="T8">3</text:span><text:span text:style-name="T9">次（</text:span><text:span text:style-name="T10">10</text:span><text:span text:style-name="T11">5</text:span><text:span text:style-name="T12">年</text:span><text:span text:style-name="T13">11</text:span><text:span text:style-name="T14">月）會議議程</text:span></text:p>
      <text:p text:style-name="P15">時間：105年11月17日(星期四)上午9時30分</text:p>
      <text:p text:style-name="P16">地點：衛生福利部中央健康保險署9樓第1會議室</text:p>
      <text:p text:style-name="P17">主席：蕭主席美玲(楊代表培銘代理)</text:p>
      <text:p text:style-name="P18">壹、主席致詞</text:p>
      <text:p text:style-name="P19">貳、前次會議決定及結論辦理情形報告</text:p>
      <text:p text:style-name="P20">參、報告事項：</text:p>
      <text:p text:style-name="P21">第1案：全民健康保險既有功能類別特材之初核情形報告共126項<text:line-break/>(1)新增既有功能類別品項74項/第1-1～1-26頁；項次1-74。(2)新增既有功能類別自付差額品項7項/第1-27～1-28頁；項次75-81。(3)擴增、刪除產品型號23項/第1-29～1-35頁；項次82-104。(4)依105年度價量調查結果核價之特材品項共22項/第1-36~1-46；項次105~項次126。</text:p>
      <text:p text:style-name="P22">第2案：全民健康保險已給付特殊材料支付標準異動之初核情形報告共45項(1)醫療器材許可證註銷及刪除品項44項/第2-1～2-7頁；項次1-44。(2)核價類別變更及價格調整品項1項/第2-8頁；項次45。</text:p>
      <text:p text:style-name="P23">第3案：有關新增特材藥物準備系統之給付規定-限危害性藥物專用暨取消「"尼得立斯"免針輸液接頭」及「"佳承"輸液點滴套」中藥物準備系統之品項案。</text:p>
      <text:p text:style-name="P24">第4案：有關「壯生醫療器材股份有限公司」建議將「"愛惜康"安德派思密封蓋組件」等3項，及「達勝有限公司<text:s/>」建議將<text:line-break/>「"安培"凝膠式腹腔鏡手通路裝置」等6項，共計9品項納入健保給付案。</text:p>
      <text:p text:style-name="P25">第5案：有關「台灣柯惠股份有限公司」、「巴德股份有限公司」等<text:line-break/>2家廠商建議將用於固定修補網於組織上之特材「"柯惠"單一使用可吸收固定釘」等共計8品項納入健保給付案。<text:s/></text:p>
      <text:soft-page-break/>
      <text:p text:style-name="P26"><text:span text:style-name="T27"><text:s text:c="2"/></text:span></text:p>
      <text:p text:style-name="P28">肆、討論提案：</text:p>
      <text:p text:style-name="P29">第1案：有關「台灣柯惠股份有限公司」建議將用於胸腔、腹腔鏡手術，以提供通道之特材「"柯惠"階梯式安全擴張器錐形固定器」及「"柯惠"階梯式安全擴張器」共5個品項納入健保給付案。</text:p>
      <text:p text:style-name="P30">第2案：有關「杏昌生技股份有限公司」建議將用於肝動脈灌注化療之特材「"東麗"安適龍導管」納入健保給付案。</text:p>
      <text:p text:style-name="P31">第3案：有關「六霖企業有限公司」建議將使用於取出缺血性腦中風患者血栓之特材「"彼娜波"彼娜波系統」等3品項納入健保給付案。</text:p>
      <text:p text:style-name="P32">第4案：有關「美商史賽克遠東有限公司台灣分公司」與「壯生醫療器材股份有限公司」等建議將用於粗隆骨下骨折，股骨轉子合併骨幹骨折之特材「"史賽克"伽瑪三股骨固定系統<text:line-break/><text:s/>/<text:s/>長釘組」等2項特材品項納入健保給付案。</text:p>
      <text:p text:style-name="P33">第5案：有關「美樂迪股份有限公司」、「開綸生物科技股份有限公司」及「科林儀器股份有限公司」等3家公司建議將<text:line-break/>「"美樂迪"人工電子耳」等共計9項(包括植入體5項及聲音處理器4項)納入健保給付案。</text:p>
      <text:p text:style-name="P34">第6案：有關「富強醫材股份有限公司」建議將既有功能類別特材「矽質胃管(核價類別CFD02A1)」增加「兒童胃管」及「早產/新生兒胃管」2種核價類別並調高支付點數案。</text:p>
      <text:p text:style-name="P35">第7案：有關是否修訂現行健保給付經皮內視鏡胃造瘻管之給付規定(E204-4胃造口術裝置組)放寬為每三個月更換一次案。</text:p>
      <text:p text:style-name="P36">第8案：有關「久和醫療儀器股份有限公司」建議將用於治療體內腫瘤之後荷式咽插管提高健保支付點數案。</text:p>
      <text:p text:style-name="P37">第9案：義肢類依功能別(不分廠牌)訂定支付標準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/>
      </text:list-level-style-number>
      <text:list-level-style-number text:level="2" style:num-prefix="(" style:num-suffix=")" style:num-format="一, 十, 一百(繁), ...">
        <style:list-level-properties text:space-before="1.0826in" text:min-label-width="0.7479in"/>
      </text:list-level-style-number>
      <text:list-level-style-number text:level="3" style:num-suffix="、" style:num-format="１, ２, ３, ...">
        <style:list-level-properties text:space-before="0.7354in" text:min-label-width="0.5041in"/>
      </text:list-level-style-number>
      <text:list-level-style-number text:level="4" style:num-prefix="（" style:num-suffix="）" style:num-format="１, ２, ３, ...">
        <style:list-level-properties text:space-before="0.984in" text:min-label-width="0.7555in"/>
      </text:list-level-style-number>
      <text:list-level-style-number text:level="5" style:num-format="">
        <style:list-level-properties text:space-before="-0.0006in" text:min-label-width="0in"/>
      </text:list-level-style-number>
      <text:list-level-style-number text:level="6" style:num-format="">
        <style:list-level-properties text:space-before="-0.0006in" text:min-label-width="0in"/>
      </text:list-level-style-number>
      <text:list-level-style-number text:level="7" style:num-format="">
        <style:list-level-properties text:space-before="-0.0006in" text:min-label-width="0in"/>
      </text:list-level-style-number>
      <text:list-level-style-number text:level="8" style:num-format="">
        <style:list-level-properties text:space-before="-0.0006in" text:min-label-width="0in"/>
      </text:list-level-style-number>
      <text:list-level-style-number text:level="9" style:num-format="">
        <style:list-level-properties text:space-before="-0.0006in" text:min-label-width="0in"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486in" fo:margin-right="1.181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11022</meta:initial-creator>
    <dc:creator>朱秋琴</dc:creator>
    <meta:creation-date>2016-11-07T02:02:00Z</meta:creation-date>
    <dc:date>2016-11-07T02:02:00Z</dc:date>
    <meta:print-date>2016-11-04T06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