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P16" style:parent-style-name="內文" style:family="paragraph">
      <style:paragraph-properties style:snap-to-layout-grid="true" fo:text-align="justify" fo:line-height="0.3611in"/>
    </style:style>
    <style:style style:name="P17" style:parent-style-name="內文" style:family="paragraph">
      <style:paragraph-properties style:snap-to-layout-grid="true" fo:text-align="justify" fo:line-height="0.3611in"/>
    </style:style>
    <style:style style:name="P18" style:parent-style-name="內文" style:family="paragraph">
      <style:paragraph-properties style:snap-to-layout-grid="true" fo:text-align="justify" fo:line-height="0.3611in"/>
    </style:style>
    <style:style style:name="P19" style:parent-style-name="內文" style:family="paragraph">
      <style:paragraph-properties style:snap-to-layout-grid="true" fo:text-align="justify" fo:line-height="0.3611in"/>
    </style:style>
    <style:style style:name="P20" style:parent-style-name="內文" style:family="paragraph">
      <style:paragraph-properties style:snap-to-layout-grid="true" fo:text-align="justify" fo:line-height="0.3611in"/>
    </style:style>
    <style:style style:name="P2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P2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font-size="15pt" style:font-size-asian="15pt" style:font-size-complex="15pt"/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P46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P6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6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63" style:parent-style-name="內文" style:family="paragraph">
      <style:paragraph-properties style:snap-to-layout-grid="true" fo:text-align="justify" fo:line-height="0.3611in"/>
    </style:style>
    <style:style style:name="P6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P8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P9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9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P12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128" style:parent-style-name="內文" style:family="paragraph">
      <style:paragraph-properties fo:widows="2" fo:orphans="2" style:snap-to-layout-grid="true" fo:line-height="0.3611in" fo:margin-left="1.0326in" fo:text-indent="-0.8069in">
        <style:tab-stops>
          <style:tab-stop style:type="left" style:position="5.3659in"/>
        </style:tab-stops>
      </style:paragraph-properties>
      <style:text-properties style:font-size-complex="14pt"/>
    </style:style>
    <style:style style:name="P129" style:parent-style-name="內文" style:family="paragraph">
      <style:paragraph-properties fo:widows="2" fo:orphans="2" style:snap-to-layout-grid="true" fo:line-height="0.3611in" fo:margin-left="1.0326in" fo:text-indent="-0.8069in">
        <style:tab-stops>
          <style:tab-stop style:type="left" style:position="5.3659in"/>
        </style:tab-stops>
      </style:paragraph-properties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2</text:span><text:span text:style-name="T8">2</text:span><text:span text:style-name="T9">次（</text:span><text:span text:style-name="T10">10</text:span><text:span text:style-name="T11">5</text:span><text:span text:style-name="T12">年</text:span><text:span text:style-name="T13">9</text:span><text:span text:style-name="T14">月）會議議程</text:span></text:p>
      <text:p text:style-name="P15">時間：105年9月8日(星期四)上午9時30分</text:p>
      <text:p text:style-name="P16">地點：衛生福利部中央健康保險署9樓第1會議室</text:p>
      <text:p text:style-name="P17">主席：蕭主席美玲(楊代表培銘代理)</text:p>
      <text:p text:style-name="P18">壹、主席致詞</text:p>
      <text:p text:style-name="P19">貳、上次會議決定(結論)事項辦理情形</text:p>
      <text:p text:style-name="P20">參、報告事項：</text:p>
      <text:p text:style-name="P21">第1案：全民健康保險既有功能類別特材之初核情形報告共114項:(1)新增既有功能類別品項76項/第1-1~1-31頁；項次1-76。(2)新增既有功能類別自付差額品項4項/第1-32~1-35頁；項次77-80。(3)擴增、刪除產品型號25項/第1-37~1-48頁；項次81-105。(4)新增功能類別，以不同規格依比例換算支付點數9項/第1-49頁；項次106-114。</text:p>
      <text:p text:style-name="P22">第2案：全民健康保險已給付特殊材料支付標準異動之初核情形報告<text:span text:style-name="T23">共</text:span><text:span text:style-name="T24">43</text:span><text:span text:style-name="T25">項</text:span><text:span text:style-name="T26">:(1)</text:span><text:span text:style-name="T27">醫療器材許可證註銷及刪除品項</text:span><text:span text:style-name="T28">40</text:span><text:span text:style-name="T29">項</text:span><text:span text:style-name="T30">/</text:span><text:span text:style-name="T31">第</text:span><text:span text:style-name="T32">2-1~2-8</text:span><text:span text:style-name="T33">頁；項次</text:span><text:span text:style-name="T34">1-40</text:span><text:span text:style-name="T35">。</text:span><text:span text:style-name="T36">(2)</text:span><text:span text:style-name="T37">既有功能類別支付點數異動</text:span><text:span text:style-name="T38">3</text:span><text:span text:style-name="T39">項</text:span><text:span text:style-name="T40">/</text:span><text:span text:style-name="T41">第</text:span><text:span text:style-name="T42">2-9~2-10</text:span><text:span text:style-name="T43">頁；項次</text:span><text:span text:style-name="T44">41-43</text:span><text:span text:style-name="T45">。</text:span></text:p>
      <text:p text:style-name="P46"><text:span text:style-name="T47">第</text:span><text:span text:style-name="T48">3</text:span><text:span text:style-name="T49">案</text:span>：102年起收載新功能類別特材申報情形報告案。<text:s/></text:p>
      <text:p text:style-name="P50"><text:span text:style-name="T51">第</text:span><text:span text:style-name="T52">4</text:span><text:span text:style-name="T53">案</text:span><text:span text:style-name="T54">：</text:span>有關<text:span text:style-name="T55">「怡登國際股份有限公司」建議將可攜帶、可重複限單一病人使用之「</text:span><text:span text:style-name="T56">"</text:span><text:span text:style-name="T57">富士</text:span><text:span text:style-name="T58">"</text:span><text:span text:style-name="T59">矽膠自行導尿管」納入健保給付案。</text:span><text:span text:style-name="T60"><text:s/></text:span></text:p>
      <text:p text:style-name="P61">第5案：有關「台灣柯惠股份有限公司」及「壯生醫療器材股份有限公司」建議將用於切割、止血或凝集軟組織之特材「電燒刀/組織密封器」等共26項納入健保給付案。</text:p>
      <text:p text:style-name="P62">第6案：有關「美麗康國際有限公司」及「奇裕企業股份有限公司」建議將用於神經減壓止痛之特材「”金百麗”脊椎切口探針組」及「”科士曼”射頻電燒系統-電極針及導管」等2項納入健保給付案。</text:p>
      <text:soft-page-break/>
      <text:p text:style-name="P63">肆、討論提案：</text:p>
      <text:p text:style-name="P64"><text:span text:style-name="T65">第</text:span><text:span text:style-name="T66">1</text:span><text:span text:style-name="T67">案</text:span><text:span text:style-name="T68">：</text:span><text:span text:style-name="T69">有關「台灣柏朗股份有限公司」及「美麗康國際有限公司」</text:span><text:span text:style-name="T70">2</text:span><text:span text:style-name="T71">家公司建議將「</text:span><text:span text:style-name="T72">”</text:span><text:span text:style-name="T73">雅氏</text:span><text:span text:style-name="T74">”</text:span><text:span text:style-name="T75">可吸收性顱骨固定釘」及「</text:span><text:span text:style-name="T76">”</text:span><text:span text:style-name="T77">尼歐</text:span><text:span text:style-name="T78">”</text:span><text:span text:style-name="T79">環狀顱骨固定器」共計</text:span><text:span text:style-name="T80">5</text:span><text:span text:style-name="T81">品項納入健保給付案。</text:span></text:p>
      <text:p text:style-name="P82"><text:span text:style-name="T83">第</text:span><text:span text:style-name="T84">2</text:span><text:span text:style-name="T85">案</text:span><text:span text:style-name="T86">：</text:span><text:span text:style-name="T87">有關「世新儀器有限公司」建議將用於因胃或食道靜脈瘤破裂突發性大出血急救時止血之特材「</text:span><text:span text:style-name="T88">”</text:span><text:span text:style-name="T89">可利尼</text:span><text:span text:style-name="T90">”</text:span><text:span text:style-name="T91">矽質食道管」納入健保給付案。</text:span></text:p>
      <text:p text:style-name="P92">第3案：有關「荷商波士頓科技有限公司臺灣分公司」及「台灣聖猷達醫療用品有限公司」建議將避免或減少左心耳(LAA)出現血栓之「"波士頓科技"守護者左心耳閉合系統」及「"安普拉茲"心臟栓塞」2項特材納入健保給付案。</text:p>
      <text:p text:style-name="P93"><text:span text:style-name="T94">第</text:span><text:span text:style-name="T95">4</text:span><text:span text:style-name="T96">案</text:span><text:span text:style-name="T97">：</text:span><text:span text:style-name="T98">有關「美敦力醫療產品股份有限公司」建議將用於心臟衰竭合併心室傳導不同步之特材「</text:span><text:span text:style-name="T99">”</text:span><text:span text:style-name="T100">美敦力</text:span><text:span text:style-name="T101">”</text:span><text:span text:style-name="T102">康賽特心臟再同步節律器</text:span><text:span text:style-name="T103">CRT-P</text:span><text:span text:style-name="T104">」納入健保給付案。</text:span></text:p>
      <text:p text:style-name="P105"><text:span text:style-name="T106">第</text:span><text:span text:style-name="T107">5</text:span><text:span text:style-name="T108">案</text:span><text:span text:style-name="T109">：</text:span><text:span text:style-name="T110">有關「台灣曲克股份有限公司」再次建議將用於治療髂主動脈瘤之特材「</text:span><text:span text:style-name="T111">”</text:span><text:span text:style-name="T112">曲克</text:span><text:span text:style-name="T113">”</text:span><text:span text:style-name="T114">藍尼思髂動脈血管分支支架暨輸送導引系統」納入健保給付案。</text:span></text:p>
      <text:p text:style-name="P115"><text:span text:style-name="T116">第</text:span><text:span text:style-name="T117">6</text:span><text:span text:style-name="T118">案</text:span><text:span text:style-name="T119">：</text:span><text:span text:style-name="T120">有關「台灣柯惠股份有限公司」再次建議將建立氣管通道之特材「</text:span><text:span text:style-name="T121">“</text:span><text:span text:style-name="T122">柯惠</text:span><text:span text:style-name="T123">”</text:span><text:span text:style-name="T124">麥林可恰可舒氣切管</text:span><text:span text:style-name="T125"><text:s/></text:span><text:span text:style-name="T126">」納入健保給付。</text:span></text:p>
      <text:p text:style-name="P127">第7案：有關「台灣曲克股份有限公司」、「荷商波士頓科技有限公司台灣分公司」及「元澤科技有限公司」建議將用於血管栓塞之未載藥栓塞微球體特材共4品項納入健保給付案。</text:p>
      <text:p text:style-name="P128">第8案：針具類依功能別(不分廠牌)訂定支付標準案。</text:p>
      <text:p text:style-name="P129"><text:span text:style-name="T130">第</text:span><text:span text:style-name="T131">9</text:span><text:span text:style-name="T132">案</text:span><text:span text:style-name="T133">：</text:span><text:span text:style-name="T134">有關</text:span><text:span text:style-name="T135">藥物支</text:span><text:span text:style-name="T136">付標準新功能特材核價原則修訂</text:span><text:span text:style-name="T137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方淑雲</dc:creator>
    <meta:creation-date>2016-08-29T02:56:00Z</meta:creation-date>
    <dc:date>2016-08-29T02:56:00Z</dc:date>
    <meta:print-date>2016-08-24T08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