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壹, 貳, 參, ...">
        <style:list-level-properties text:space-before="0in" text:min-label-width="0.5in"/>
      </text:list-level-style-number>
      <text:list-level-style-number text:level="2" text:style-name="WW_CharLFO2LVL2" style:num-prefix="報告案" style:num-suffix="、" style:num-format="一, 十, 一百(繁), ...">
        <style:list-level-properties text:space-before="0.9854in" text:min-label-width="0.8583in"/>
      </text:list-level-style-number>
      <text:list-level-style-number text:level="3" text:style-name="WW_CharLFO2LVL3" style:num-prefix="提案" style:num-suffix="、" style:num-format="一, 十, 一百(繁), ...">
        <style:list-level-properties text:space-before="0.6666in" text:min-label-width="0.8583in"/>
      </text:list-level-style-number>
      <text:list-level-style-number text:level="4" text:style-name="WW_CharLFO2LVL4" style:num-prefix="報告案" style:num-suffix="、" style:num-format="一, 十, 一百(繁), ...">
        <style:list-level-properties text:space-before="1in" text:min-label-width="0.8583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fo:margin-right="-0.0006in"/>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margin-bottom="0.125in" fo:line-height="0.3611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justify" fo:line-height="0.3611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fo:text-align="justify" fo:line-height="0.3611in"/>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內文" style:family="paragraph">
      <style:paragraph-properties fo:text-align="justify" fo:line-height="0.3611in"/>
      <style:text-properties style:font-name-asian="標楷體" fo:font-size="14pt" style:font-size-asian="14pt"/>
    </style:style>
    <style:style style:name="P39" style:parent-style-name="內文" style:family="paragraph">
      <style:paragraph-properties fo:text-align="justify" fo:line-height="0.3611in"/>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text-align="justify" fo:line-height="0.361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內文" style:family="paragraph">
      <style:paragraph-properties fo:text-align="justify" fo:line-height="0.3611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第1案" style:family="paragraph">
      <style:paragraph-properties fo:margin-left="0.9833in" fo:text-indent="-0.7916in">
        <style:tab-stops>
          <style:tab-stop style:type="left" style:position="5.4152in"/>
        </style:tab-stops>
      </style:paragraph-properties>
    </style:style>
    <style:style style:name="P57" style:parent-style-name="第1案" style:family="paragraph">
      <style:paragraph-properties fo:margin-left="0.9833in" fo:text-indent="-0.7916in">
        <style:tab-stops>
          <style:tab-stop style:type="left" style:position="5.4152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style:font-weight-complex="bold"/>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style:font-weight-complex="bold"/>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style:font-weight-complex="bold"/>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標楷體"/>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fo:color="#000000"/>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color="#000000"/>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color="#000000"/>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fo:font-size="16pt" style:font-size-asian="16pt" style:font-size-complex="16pt"/>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font-size="16pt" style:font-size-asian="16pt" style:font-size-complex="16pt"/>
    </style:style>
    <style:style style:name="T132" style:parent-style-name="預設段落字型" style:family="text">
      <style:text-properties fo:color="#000000"/>
    </style:style>
    <style:style style:name="T133" style:parent-style-name="預設段落字型" style:family="text">
      <style:text-properties fo:font-size="16pt" style:font-size-asian="16pt" style:font-size-complex="16pt"/>
    </style:style>
    <style:style style:name="T134" style:parent-style-name="預設段落字型" style:family="text">
      <style:text-properties fo:color="#000000"/>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color="#000000"/>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style:font-name="標楷體" style:font-weight-complex="bold"/>
    </style:style>
    <style:style style:name="T146" style:parent-style-name="預設段落字型" style:family="text">
      <style:text-properties style:font-name="標楷體" style:font-weight-complex="bold"/>
    </style:style>
    <style:style style:name="T147" style:parent-style-name="預設段落字型" style:family="text">
      <style:text-properties style:font-name="標楷體" style:font-weight-complex="bold"/>
    </style:style>
    <style:style style:name="T148" style:parent-style-name="預設段落字型" style:family="text">
      <style:text-properties style:font-name="標楷體" style:font-weight-complex="bold"/>
    </style:style>
    <style:style style:name="T149" style:parent-style-name="預設段落字型" style:family="text">
      <style:text-properties style:font-name="標楷體" style:font-weight-complex="bold"/>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letter-kerning="false"/>
    </style:style>
    <style:style style:name="T154" style:parent-style-name="預設段落字型" style:family="text">
      <style:text-properties style:font-name="新細明體"/>
    </style:style>
    <style:style style:name="T155" style:parent-style-name="預設段落字型" style:family="text">
      <style:text-properties fo:font-size="16pt" style:font-size-asian="16pt" style:font-size-complex="16pt"/>
    </style:style>
    <style:style style:name="T156" style:parent-style-name="預設段落字型" style:family="text">
      <style:text-properties fo:font-size="16pt" style:font-size-asian="16pt" style:font-size-complex="16pt"/>
    </style:style>
    <style:style style:name="T157" style:parent-style-name="預設段落字型" style:family="text">
      <style:text-properties fo:font-size="16pt" style:font-size-asian="16pt" style:font-size-complex="16pt"/>
    </style:style>
    <style:style style:name="T158" style:parent-style-name="預設段落字型" style:family="text">
      <style:text-properties fo:font-size="16pt" style:font-size-asian="16pt" style:font-size-complex="16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fo:font-size="16pt" style:font-size-asian="16pt" style:font-size-complex="16pt"/>
    </style:style>
    <style:style style:name="T163" style:parent-style-name="預設段落字型" style:family="text">
      <style:text-properties fo:font-size="16pt" style:font-size-asian="16pt" style:font-size-complex="16pt"/>
    </style:style>
    <style:style style:name="T164" style:parent-style-name="預設段落字型" style:family="text">
      <style:text-properties fo:font-size="16pt" style:font-size-asian="16pt" style:font-size-complex="16pt"/>
    </style:style>
    <style:style style:name="T165" style:parent-style-name="預設段落字型" style:family="text">
      <style:text-properties fo:font-size="16pt" style:font-size-asian="16pt" style:font-size-complex="16pt"/>
    </style:style>
    <style:style style:name="T166" style:parent-style-name="預設段落字型" style:family="text">
      <style:text-properties style:font-size-complex="14pt"/>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size-complex="14pt"/>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fo:color="#000000" style:font-size-complex="14pt"/>
    </style:style>
    <style:style style:name="T183" style:parent-style-name="預設段落字型" style:family="text">
      <style:text-properties fo:color="#000000" style:font-size-complex="14pt"/>
    </style:style>
    <style:style style:name="T184" style:parent-style-name="預設段落字型" style:family="text">
      <style:text-properties fo:color="#000000" style:font-size-complex="14pt"/>
    </style:style>
    <style:style style:name="T185" style:parent-style-name="預設段落字型" style:family="text">
      <style:text-properties fo:color="#000000"/>
    </style:style>
    <style:style style:name="T186" style:parent-style-name="預設段落字型" style:family="text">
      <style:text-properties style:font-name="新細明體" style:font-name-asian="新細明體"/>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name="標楷體" style:font-weight-complex="bold"/>
    </style:style>
    <style:style style:name="T192" style:parent-style-name="預設段落字型" style:family="text">
      <style:text-properties style:font-name="標楷體" style:font-weight-complex="bold"/>
    </style:style>
    <style:style style:name="T193" style:parent-style-name="預設段落字型" style:family="text">
      <style:text-properties style:font-name="新細明體" style:font-weight-complex="bold"/>
    </style:style>
    <style:style style:name="T194" style:parent-style-name="預設段落字型" style:family="text">
      <style:text-properties style:font-name="新細明體" style:font-weight-complex="bold"/>
    </style:style>
    <style:style style:name="T195" style:parent-style-name="預設段落字型" style:family="text">
      <style:text-properties style:font-size-complex="14pt"/>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T198" style:parent-style-name="預設段落字型" style:family="text">
      <style:text-properties style:font-name="標楷體"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style:font-size-complex="14pt"/>
    </style:style>
    <style:style style:name="T202" style:parent-style-name="預設段落字型" style:family="text">
      <style:text-properties style:font-size-complex="14pt"/>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name="標楷體" style:font-weight-complex="bold" style:font-size-complex="14pt"/>
    </style:style>
    <style:style style:name="T209" style:parent-style-name="預設段落字型" style:family="text">
      <style:text-properties fo:font-size="16pt" style:font-size-asian="16pt" style:font-size-complex="16pt"/>
    </style:style>
    <style:style style:name="T210" style:parent-style-name="預設段落字型" style:family="text">
      <style:text-properties style:font-name="標楷體" style:font-weight-complex="bold" style:font-size-complex="14pt"/>
    </style:style>
    <style:style style:name="T211" style:parent-style-name="預設段落字型" style:family="text">
      <style:text-properties fo:font-size="16pt" style:font-size-asian="16pt" style:font-size-complex="16pt"/>
    </style:style>
    <style:style style:name="T212" style:parent-style-name="預設段落字型" style:family="text">
      <style:text-properties style:font-name="標楷體" style:font-weight-complex="bold"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office:automatic-styles>
  <office:body>
    <office:text text:use-soft-page-breaks="true">
      <text:p text:style-name="P1"><text:span text:style-name="T5">全民健康保險藥物給付項目及支付標準共同擬訂會議</text:span></text:p>
      <text:p text:style-name="P6"><text:span text:style-name="T7">特材部分第</text:span><text:span text:style-name="T8">2</text:span><text:span text:style-name="T9">1</text:span><text:span text:style-name="T10">次（</text:span><text:span text:style-name="T11">10</text:span><text:span text:style-name="T12">5</text:span><text:span text:style-name="T13">年</text:span><text:span text:style-name="T14">7</text:span><text:span text:style-name="T15">月）會議議程</text:span></text:p>
      <text:p text:style-name="P16"><text:span text:style-name="T17">時間：</text:span><text:span text:style-name="T18">10</text:span><text:span text:style-name="T19">5</text:span><text:span text:style-name="T20">年</text:span><text:span text:style-name="T21">7</text:span><text:span text:style-name="T22">月</text:span><text:span text:style-name="T23">21</text:span><text:span text:style-name="T24">日</text:span><text:span text:style-name="T25">(</text:span><text:span text:style-name="T26">星期四</text:span><text:span text:style-name="T27">)</text:span><text:span text:style-name="T28">上午</text:span><text:span text:style-name="T29">9</text:span><text:span text:style-name="T30">時</text:span><text:span text:style-name="T31">30</text:span><text:span text:style-name="T32">分</text:span></text:p>
      <text:p text:style-name="P33"><text:span text:style-name="T34">地點：衛生福利部中央健康保險署</text:span><text:span text:style-name="T35">18</text:span><text:span text:style-name="T36">樓</text:span><text:span text:style-name="T37">禮堂</text:span></text:p>
      <text:p text:style-name="P38">主席：蕭主席美玲(楊代表培銘代理)</text:p>
      <text:p text:style-name="P39"><text:span text:style-name="T40">壹、</text:span><text:span text:style-name="T41">主席致詞</text:span></text:p>
      <text:p text:style-name="P42"><text:span text:style-name="T43">貳、</text:span><text:span text:style-name="T44">上次</text:span><text:span text:style-name="T45">會議</text:span><text:span text:style-name="T46">決定</text:span><text:span text:style-name="T47">(</text:span><text:span text:style-name="T48">結論</text:span><text:span text:style-name="T49">)</text:span><text:span text:style-name="T50">事項</text:span><text:span text:style-name="T51">辦理情形</text:span></text:p>
      <text:p text:style-name="P52"><text:span text:style-name="T53">參</text:span><text:span text:style-name="T54">、</text:span><text:span text:style-name="T55">報告事項：</text:span></text:p>
      <text:p text:style-name="P56">第1案：全民健康保險既有功能類別特材之初核情形報告共146項(1)新增既有功能類別品項101項/第1-1～1-31頁；項次1-101。(2)新增既有功能類別自付差額品項27項/第1-32～1-42頁；項次102-128。<text:s/>(3)擴增、刪除產品型號18項/第1-<text:s/>43～1-<text:s/>49頁；項次129<text:s/>-146。</text:p>
      <text:p text:style-name="P57">第2案：全民健康保險已給付特殊材料支付標準異動之初核情形報告共143項：醫療器材許可證註銷及刪除品項143項/第2-1～2-20頁。</text:p>
      <text:p text:style-name="第1案"><text:span text:style-name="T58">第</text:span>3<text:span text:style-name="T59">案</text:span>：有關「壯生醫療器材股份有限公司」建議將用鎖骨骨折之特材「"信迪思"骨板植入物/鎖骨鉤桿骨板"Synthes"Bone Plate Implant/Clavicle Hook plate」納入健保給付案。</text:p>
      <text:p text:style-name="第1案">第4案：有關「杏捷有限公司」建議將用於韌帶固定在所附屬破裂骨端和關節端的小骨片段之特材「"艾思瑞斯"迷你泰若普肌腱固定懸吊鈕"Arthrex"Mini Tight-Rope Repair System」納入健保給付案。</text:p>
      <text:p text:style-name="第1案"><text:span text:style-name="T60">第</text:span><text:span text:style-name="T61">5</text:span><text:span text:style-name="T62">案</text:span>：<text:span text:style-name="T63">有關</text:span><text:span text:style-name="T64">「</text:span><text:span text:style-name="T65">百特醫療器材股份有限公司</text:span><text:span text:style-name="T66">」</text:span><text:span text:style-name="T67">建議將</text:span><text:span text:style-name="T68">用於手術過程中，當結紮術止血法或傳統的止血方式都不可行時的止血輔助物</text:span><text:span text:style-name="T69">「</text:span><text:span text:style-name="T70">"</text:span><text:span text:style-name="T71">百特</text:span><text:span text:style-name="T72">"</text:span><text:span text:style-name="T73">伏血凝止血劑及應用導管</text:span><text:span text:style-name="T74">"</text:span><text:span text:style-name="T75">Baxter</text:span><text:span text:style-name="T76">"</text:span><text:span text:style-name="T77"><text:s/>FloSeal Hemostatic Matrix</text:span><text:span text:style-name="T78">」，納入健保給付</text:span><text:span text:style-name="T79">案</text:span><text:span text:style-name="T80">。</text:span></text:p>
      <text:p text:style-name="第1案"><text:span text:style-name="T81">第</text:span><text:span text:style-name="T82">6</text:span><text:span text:style-name="T83">案</text:span>：有關<text:span text:style-name="T84">「</text:span>美商史賽克（遠東）有限公司台灣分公司<text:span text:style-name="T85">」</text:span>建議將適用於鼻部手術時之塡塞止血用敷料「<text:span text:style-name="T86">"</text:span>史賽克<text:span text:style-name="T87">"</text:span>那梭波鼻用敷料<text:span text:style-name="T88">"</text:span>Stryker<text:span text:style-name="T89">"</text:span>NasoPore Nasal Dressing」，科司美有限公司建議將「<text:span text:style-name="T90">"</text:span>波麗凱尼<text:span text:style-name="T91">"</text:span>那梭波鼻用敷料<text:span text:style-name="T92">"</text:span>Polyganics<text:span text:style-name="T93">"</text:span>NasoPore Nasal Dressing」及翔源<text:soft-page-break/>貿易有限公司建議將「<text:span text:style-name="T94">"</text:span>翔源<text:span text:style-name="T95">"</text:span>鼻腔內固定夾板<text:span text:style-name="T96">"</text:span>MedFront<text:span text:style-name="T97">"</text:span>Intranasal Splint」等共4品項納入健保給付案。</text:p>
      <text:p text:style-name="第1案"><text:span text:style-name="T98">第</text:span><text:span text:style-name="T99">7</text:span><text:span text:style-name="T100">案：</text:span><text:span text:style-name="T101">有關「</text:span><text:span text:style-name="T102">德嘉國際有限公司</text:span><text:span text:style-name="T103">」建議</text:span><text:span text:style-name="T104">將</text:span><text:span text:style-name="T105">用於傷口護理</text:span><text:span text:style-name="T106">之特材</text:span><text:span text:style-name="T107">「</text:span><text:span text:style-name="T108">"</text:span><text:span text:style-name="T109">新世捷</text:span><text:span text:style-name="T110">"</text:span><text:span text:style-name="T111">發博可膠原蛋白含藻膠傷口敷料</text:span><text:span text:style-name="T112">"</text:span><text:span text:style-name="T113">Systagenix</text:span><text:span text:style-name="T114">"</text:span><text:span text:style-name="T115"><text:s/>FIBRACOL Plus Collagen Wound Dressing with Alginate</text:span><text:span text:style-name="T116">」</text:span><text:span text:style-name="T117">等</text:span><text:span text:style-name="T118">共</text:span><text:span text:style-name="T119">3</text:span><text:span text:style-name="T120">品項</text:span><text:span text:style-name="T121">納入健保給付案</text:span></text:p>
      <text:p text:style-name="第1案"><text:span text:style-name="T122">第</text:span><text:span text:style-name="T123">8</text:span><text:span text:style-name="T124">案：</text:span>有關「德嘉國際有限公司」建議將用於傷口經清創腐肉移除之特材「<text:span text:style-name="T125">"</text:span>新世捷<text:span text:style-name="T126">"</text:span>普莫等創傷覆蓋基材<text:span text:style-name="T127">"</text:span>Systagenix<text:span text:style-name="T128">"</text:span>PROMOGRAN Protease Modulating Matrix」等共2品項納入健保給付案。</text:p>
      <text:p text:style-name="第1案">第9案：<text:span text:style-name="T129">有關</text:span><text:span text:style-name="T130">「德嘉國際有限公司」建議將用於傷口經清創腐肉移除含銀之特材「</text:span><text:span text:style-name="T131">"</text:span><text:span text:style-name="T132">新世捷</text:span><text:span text:style-name="T133">"</text:span><text:span text:style-name="T134">霹靂馬傷口抗菌覆蓋基材</text:span><text:span text:style-name="T135">"</text:span><text:span text:style-name="T136">Systagenix</text:span><text:span text:style-name="T137">"</text:span><text:span text:style-name="T138"><text:s/>PROMOGRAN PRISMA Wound Balancing Matrix</text:span><text:span text:style-name="T139">」等</text:span><text:span text:style-name="T140">共</text:span><text:span text:style-name="T141">2</text:span><text:span text:style-name="T142">品項納入健保給付</text:span><text:span text:style-name="T143">案</text:span><text:span text:style-name="T144">。</text:span></text:p>
      <text:p text:style-name="第1案"><text:span text:style-name="T145">第10案：安全</text:span><text:span text:style-name="T146">空針</text:span><text:span text:style-name="T147">相關問題</text:span><text:span text:style-name="T148">報告案</text:span><text:span text:style-name="T149">。</text:span></text:p>
      <text:p text:style-name="第1案"/>
      <text:p text:style-name="第1案">肆、討論提案：</text:p>
      <text:p text:style-name="第1案"><text:span text:style-name="T150">第</text:span><text:span text:style-name="T151">1</text:span><text:span text:style-name="T152">案：</text:span>有關「紘康醫療器材有限公司」及「瑞士商愛爾康大<text:span text:style-name="T153">藥廠</text:span>股份有限公司台灣分公司」建議將用於視網膜剝離時，行網膜復位<text:span text:style-name="T154">暫時填充</text:span>之特材「<text:span text:style-name="T155">"</text:span>佛朗惜眼<text:span text:style-name="T156">"</text:span>補服卡液<text:span text:style-name="T157">"</text:span>FCI<text:span text:style-name="T158">"</text:span>Production Perfluorocarbon Fluids」等共4品項納入健保給付案。</text:p>
      <text:p text:style-name="第1案"><text:span text:style-name="T159">第</text:span><text:span text:style-name="T160">2</text:span><text:span text:style-name="T161">案：</text:span>有關「紘康醫療器材有限公司」及「鎧立有限公司」建議將用於視網膜剝離時，行網膜復位之特材「<text:span text:style-name="T162">"</text:span>佛朗惜眼<text:span text:style-name="T163">"</text:span>補利服矽油<text:span text:style-name="T164">"</text:span>FCI<text:span text:style-name="T165">"</text:span>Production Purified Silicone Oil」等共3品項納入健保給付範圍案。</text:p>
      <text:p text:style-name="第1案">第3案：<text:span text:style-name="T166">有關</text:span><text:span text:style-name="T167">「</text:span><text:span text:style-name="T168">台灣曲克股份有限公司</text:span><text:span text:style-name="T169">」</text:span><text:span text:style-name="T170">建議將用於從輸尿管腎盂和膀胱接隙切開狹窄部位後的暫時引流之「</text:span><text:span text:style-name="T171">"</text:span><text:span text:style-name="T172">曲克</text:span><text:span text:style-name="T173">"</text:span><text:span text:style-name="T174">內視鏡輸尿管切開術支架組</text:span><text:span text:style-name="T175"><text:s/>"COOK"ENDOURETEROTOMY STENT SET</text:span><text:span text:style-name="T176">」納入健保給付案</text:span>。</text:p>
      <text:soft-page-break/>
      <text:p text:style-name="第1案"><text:span text:style-name="T177">第</text:span><text:span text:style-name="T178">4</text:span><text:span text:style-name="T179">案</text:span>：有關<text:span text:style-name="T180">「</text:span>巴德股份有限公司<text:span text:style-name="T181">」</text:span>建議將用於解除輸尿管內各種良性腫瘤、惡性腫瘤和創傷病況所造成的阻塞之「"巴德"輸尿管導管"BARD" INLAY URETERAL STENT」納入健保給付案。</text:p>
      <text:p text:style-name="第1案"><text:span text:style-name="T182">第</text:span><text:span text:style-name="T183">5</text:span><text:span text:style-name="T184">案</text:span><text:span text:style-name="T185">：</text:span>有關<text:span text:style-name="T186">「</text:span>巴德股份有限公司<text:span text:style-name="T187">」</text:span>建議將用於輸尿管狹窄或因腫瘤引起輸尿管壓迫或懷孕期間尿液滯留之「"安吉美爾德"優柔舒腫瘤輸尿管支架組"Angiomed" UROSOFT Tumor Stent Set」納入健保給付案。</text:p>
      <text:p text:style-name="第1案"><text:span text:style-name="T188">第</text:span><text:span text:style-name="T189">6</text:span><text:span text:style-name="T190">案：</text:span><text:span text:style-name="T191">有</text:span><text:span text:style-name="T192">關</text:span><text:span text:style-name="T193">「壯生醫療器材股份有限公司」建議將用於後頸椎固定之多軸頸椎螺釘調整支付點數案</text:span><text:span text:style-name="T194">。</text:span></text:p>
      <text:p text:style-name="第1案"><text:span text:style-name="T195">第</text:span><text:span text:style-name="T196">7</text:span><text:span text:style-name="T197">案：</text:span>有關「禾新醫療儀器有限公司」<text:span text:style-name="T198">等共</text:span><text:span text:style-name="T199">4</text:span><text:span text:style-name="T200">家廠商</text:span>建議將用於因惡性腫瘤所致食道狹窄時，以維持食道管腔暢通之特材「"泰悟"食道支架"TAEWOONG" ESOPHAGEAL STENT」等<text:span text:style-name="T201">共</text:span><text:span text:style-name="T202">5</text:span><text:span text:style-name="T203">品</text:span><text:span text:style-name="T204">項</text:span>納入健保給付案。</text:p>
      <text:p text:style-name="第1案"><text:span text:style-name="T205">第</text:span><text:span text:style-name="T206">8</text:span><text:span text:style-name="T207">案</text:span>：有關「美敦力醫療產品股份有限公司」<text:span text:style-name="T208">建議將治療(冷凍)用心臟電生理導管之「</text:span><text:span text:style-name="T209">"</text:span><text:span text:style-name="T210">美敦力</text:span><text:span text:style-name="T211">"</text:span><text:span text:style-name="T212">北極峰進階心臟冷凍消融導管」，以自付差額品項納入健保給付</text:span>案。</text:p>
      <text:p text:style-name="第1案"><text:span text:style-name="T213">第</text:span><text:span text:style-name="T214">9</text:span><text:span text:style-name="T215">案</text:span>：<text:span text:style-name="T216">有關</text:span><text:span text:style-name="T217">「佛教慈濟醫療財團法人花蓮慈濟醫院」建議調整「後荷式咽插管」</text:span><text:span text:style-name="T218">(</text:span><text:span text:style-name="T219">特材代碼</text:span><text:span text:style-name="T220">:CRN0185067NU)</text:span><text:span text:style-name="T221">之健保支付價格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提案內文" style:display-name="提案內文" style:family="paragraph" style:parent-style-name="純文字" style:list-style-name="LFO1">
      <style:paragraph-properties fo:margin-top="0in" fo:margin-left="3.05in">
        <style:tab-stops>
          <style:tab-stop style:type="left" style:position="-2.55in"/>
          <style:tab-stop style:type="left" style:position="-1.525in"/>
        </style:tab-stops>
      </style:paragraph-properties>
      <style:text-properties style:font-name="標楷體" style:font-name-asian="標楷體" fo:font-weight="bold" style:font-weight-asian="bold" fo:font-size="16pt" style:font-size-asian="16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第1案" style:display-name="第1案" style:family="paragraph">
      <style:paragraph-properties fo:line-height="0.3611in" fo:margin-left="1in" fo:text-indent="-0.8069in">
        <style:tab-stops>
          <style:tab-stop style:type="left" style:position="5.3986in"/>
        </style:tab-stops>
      </style:paragraph-properties>
      <style:text-properties style:font-name="Times New Roman" style:font-name-asian="標楷體" style:font-name-complex="Times New Roman" fo:font-size="14pt" style:font-size-asian="14pt" style:font-size-complex="12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案由" style:display-name="(一)案由" style:family="paragraph">
      <style:paragraph-properties style:snap-to-layout-grid="false" fo:text-align="justify" style:line-height-at-least="0.3055in" fo:margin-left="0.9138in" fo:text-indent="-0.9138in">
        <style:tab-stops/>
      </style:paragraph-properties>
      <style:text-properties style:font-name="Times New Roman" style:font-name-asian="標楷體" style:font-name-complex="Times New Roman" fo:font-size="14pt" style:font-size-asian="14pt" style:font-size-complex="14pt" fo:hyphenate="false"/>
    </style:style>
    <style:style style:name="一案由字元" style:display-name="(一)案由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fo:font-weight="normal" style:font-weight-asian="normal" fo:font-style="normal" style:font-style-asian="normal" fo:font-size="14pt" style:font-size-asian="14pt" fo:language="en" fo:country="US"/>
    </style:style>
    <style:style style:name="WW_CharLFO2LVL3" style:family="text">
      <style:text-properties style:font-name="Times New Roman" style:font-name-asian="標楷體" style:font-name-complex="Times New Roman" fo:font-weight="bold" style:font-weight-asian="bold" fo:font-style="normal" style:font-style-asian="normal" fo:font-size="14pt" style:font-size-asian="14pt"/>
    </style:style>
    <style:style style:name="WW_CharLFO2LVL4" style:family="text">
      <style:text-properties style:font-name="Times New Roman" style:font-name-asian="標楷體" style:font-name-complex="Times New Roman" fo:font-weight="bold" style:font-weight-asian="bold" fo:font-style="normal" style:font-style-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5in"/>
      </text:list-level-style-number>
      <text:list-level-style-number text:level="2" text:style-name="WW_CharLFO2LVL2" style:num-prefix="報告案" style:num-suffix="、" style:num-format="一, 十, 一百(繁), ...">
        <style:list-level-properties text:space-before="0.9854in" text:min-label-width="0.8583in"/>
      </text:list-level-style-number>
      <text:list-level-style-number text:level="3" text:style-name="WW_CharLFO2LVL3" style:num-prefix="提案" style:num-suffix="、" style:num-format="一, 十, 一百(繁), ...">
        <style:list-level-properties text:space-before="0.6666in" text:min-label-width="0.8583in"/>
      </text:list-level-style-number>
      <text:list-level-style-number text:level="4" text:style-name="WW_CharLFO2LVL4" style:num-prefix="報告案" style:num-suffix="、" style:num-format="一, 十, 一百(繁), ...">
        <style:list-level-properties text:space-before="1in" text:min-label-width="0.8583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076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587</meta:initial-creator>
    <dc:creator>a110587</dc:creator>
    <meta:creation-date>2016-07-06T09:59:00Z</meta:creation-date>
    <dc:date>2016-07-06T09:59:00Z</dc:date>
    <meta:print-date>2016-07-06T07:12:00Z</meta:print-date>
    <meta:template xlink:href="Normal" xlink:type="simple"/>
    <meta:editing-cycles>2</meta:editing-cycles>
    <meta:editing-duration>PT60S</meta:editing-duration>
    <meta:document-statistic meta:page-count="3" meta:paragraph-count="4" meta:word-count="320" meta:character-count="2141" meta:row-count="15" meta:non-whitespace-character-count="1825"/>
  </office:meta>
</office:document-meta>
</file>