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611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3611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611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justify" fo:line-height="0.361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第1案" style:family="paragraph">
      <style:paragraph-properties fo:margin-left="0.9305in" fo:text-indent="-0.727in">
        <style:tab-stops>
          <style:tab-stop style:type="left" style:position="5.468in"/>
        </style:tab-stops>
      </style:paragraph-properties>
    </style:style>
    <style:style style:name="P57" style:parent-style-name="第1案" style:family="paragraph">
      <style:paragraph-properties>
        <style:tab-stops/>
      </style:paragraph-properties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標楷體" style:font-weight-complex="bold"/>
    </style:style>
    <style:style style:name="P80" style:parent-style-name="第1案" style:family="paragraph">
      <style:paragraph-properties fo:margin-left="0.984in" fo:text-indent="-0.7854in">
        <style:tab-stops>
          <style:tab-stop style:type="left" style:position="5.4145in"/>
        </style:tab-stops>
      </style:paragraph-properties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內文" style:family="paragraph">
      <style:paragraph-properties fo:text-align="justify" fo:line-height="0.3611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name="標楷體" style:font-weight-complex="bold" fo:color="#000000"/>
    </style:style>
    <style:style style:name="T154" style:parent-style-name="預設段落字型" style:family="text">
      <style:text-properties style:font-name="新細明體" style:font-name-asian="新細明體" style:font-weight-complex="bold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標楷體" style:font-weight-complex="bold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標楷體" style:font-weight-complex="bold" fo:color="#000000"/>
    </style:style>
    <style:style style:name="T160" style:parent-style-name="預設段落字型" style:family="text">
      <style:text-properties style:font-name="標楷體" style:font-weight-complex="bold" fo:color="#000000"/>
    </style:style>
    <style:style style:name="T161" style:parent-style-name="預設段落字型" style:family="text">
      <style:text-properties style:font-name="新細明體" style:font-name-asian="新細明體" style:font-weight-complex="bold" fo:color="#000000"/>
    </style:style>
    <style:style style:name="T162" style:parent-style-name="預設段落字型" style:family="text">
      <style:text-properties style:font-name="標楷體" style:font-weight-complex="bold" fo:color="#000000"/>
    </style:style>
    <style:style style:name="T163" style:parent-style-name="預設段落字型" style:family="text">
      <style:text-properties style:font-name="標楷體" style:font-weight-complex="bold" fo:color="#000000"/>
    </style:style>
    <style:style style:name="T164" style:parent-style-name="預設段落字型" style:family="text">
      <style:text-properties style:font-name="標楷體" style:font-weight-complex="bold" fo:color="#000000"/>
    </style:style>
    <style:style style:name="P165" style:parent-style-name="第1案" style:family="paragraph">
      <style:text-properties style:font-name="標楷體" style:font-weight-complex="bold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name="標楷體" style:letter-kerning="false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name="標楷體" style:font-weight-complex="bold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P201" style:parent-style-name="第1案" style:family="paragraph">
      <style:paragraph-properties fo:margin-left="1.0833in" fo:text-indent="-0.8847in">
        <style:tab-stops>
          <style:tab-stop style:type="left" style:position="5.3152in"/>
        </style:tab-stops>
      </style:paragraph-properties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="新細明體" style:font-weight-complex="bold"/>
    </style:style>
    <style:style style:name="T206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5">全民健康保險藥物給付項目及支付標準共同擬訂會議</text:span></text:p>
      <text:p text:style-name="P6"><text:span text:style-name="T7">特材部分第</text:span><text:span text:style-name="T8">20</text:span><text:span text:style-name="T9">次（</text:span><text:span text:style-name="T10">10</text:span><text:span text:style-name="T11">5</text:span><text:span text:style-name="T12">年</text:span><text:span text:style-name="T13">5</text:span><text:span text:style-name="T14">月）會議議程</text:span></text:p>
      <text:p text:style-name="P15"><text:span text:style-name="T16">時間：</text:span><text:span text:style-name="T17">10</text:span><text:span text:style-name="T18">5</text:span><text:span text:style-name="T19">年</text:span><text:span text:style-name="T20">5</text:span><text:span text:style-name="T21">月</text:span><text:span text:style-name="T22">1</text:span><text:span text:style-name="T23">9</text:span><text:span text:style-name="T24">日</text:span><text:span text:style-name="T25">(</text:span><text:span text:style-name="T26">星期四</text:span><text:span text:style-name="T27">)</text:span><text:span text:style-name="T28">上午</text:span><text:span text:style-name="T29">9</text:span><text:span text:style-name="T30">時</text:span><text:span text:style-name="T31">30</text:span><text:span text:style-name="T32">分</text:span></text:p>
      <text:p text:style-name="P33"><text:span text:style-name="T34">地點：衛生福利部中央健康保險署</text:span><text:span text:style-name="T35">9</text:span><text:span text:style-name="T36">樓</text:span><text:span text:style-name="T37">第</text:span><text:span text:style-name="T38">1</text:span><text:span text:style-name="T39">會議室</text:span></text:p>
      <text:p text:style-name="P40"><text:span text:style-name="T41">主席：</text:span><text:span text:style-name="T42">蕭主席美玲</text:span><text:span text:style-name="T43">(</text:span><text:span text:style-name="T44">楊代表培銘代理</text:span><text:span text:style-name="T45">)</text:span></text:p>
      <text:p text:style-name="P46"><text:span text:style-name="T47">壹、</text:span><text:span text:style-name="T48">主席致詞</text:span></text:p>
      <text:p text:style-name="P49"><text:span text:style-name="T50">貳、</text:span><text:span text:style-name="T51">前次會議決定及結論辦理情形報告</text:span></text:p>
      <text:p text:style-name="P52"><text:span text:style-name="T53">參</text:span><text:span text:style-name="T54">、</text:span><text:span text:style-name="T55">報告事項：</text:span></text:p>
      <text:p text:style-name="P56">第1案：全民健康保險既有功能類別特材之初核情形報告共97項(1)新增既有功能類別品項80項/第1-1～1-17頁；項次1-80。(2)新增既有功能類別自付差額品項2項/第1-18頁；項次81-82。(3)擴增、刪除產品型號15項/第1-19～1-23頁；項次83-97。</text:p>
      <text:p text:style-name="第1案">第2案：全民健康保險已給付特殊材料支付標準異動之初核情形報告共52項(1)醫療器材許可證註銷及刪除品項44項/第2-1～2-5頁；項次1-44。(2)已達價量協議數量調整支付點數品項8項/第2-6～2-7頁；項次45-52。</text:p>
      <text:p text:style-name="P57"><text:span text:style-name="T58">第</text:span>3<text:span text:style-name="T59">案</text:span>：<text:span text:style-name="T60">特材價量調查</text:span><text:span text:style-name="T61">之</text:span><text:span text:style-name="T62">價</text:span><text:span text:style-name="T63">格調整</text:span><text:span text:style-name="T64">作業報告</text:span>。</text:p>
      <text:p text:style-name="第1案">第4案：有關「廣百實業有限公司」建議將用於脫垂修補之特材<text:span text:style-name="T65">「</text:span>“艾梅斯”愛力倍特脫垂修補系統“AMS”<text:s/>Elevate Prolapse Repair Systems<text:span text:style-name="T66">」</text:span>等共4品項納入健保給付案。</text:p>
      <text:p text:style-name="第1案"><text:span text:style-name="T67">第</text:span><text:span text:style-name="T68">5</text:span><text:span text:style-name="T69">案</text:span>：有關「廣百實業有限公司」建議將用於婦女尿失禁之特材「"艾梅斯"迷你漏克精準型懸吊手術系統<text:span text:style-name="T70">"</text:span>AMS<text:span text:style-name="T71">"</text:span><text:s/>MiniArc Precise Single-Incision Sling System」納入健保給付案<text:span text:style-name="T72">。</text:span></text:p>
      <text:p text:style-name="第1案"><text:span text:style-name="T73">第</text:span><text:span text:style-name="T74">6</text:span><text:span text:style-name="T75">案</text:span>：有關「美敦力醫療產品股份有限公司」<text:span text:style-name="T76">等共</text:span><text:span text:style-name="T77">3</text:span><text:span text:style-name="T78">家廠商</text:span>建議將用於椎體成形術特材骨水泥輸送過程使用之特材「"美敦力"凱豐球囊椎體成形術套組"Medtronic" KyphoPak Tray」等共計5品項納入健保給付案<text:span text:style-name="T79">。</text:span></text:p>
      <text:soft-page-break/>
      <text:p text:style-name="P80"><text:span text:style-name="T81">第</text:span><text:span text:style-name="T82">7</text:span><text:span text:style-name="T83">案：</text:span><text:span text:style-name="T84">有關「雷得股份有限公司」建議將用於小關節重建術之特材「</text:span>"<text:span text:style-name="T85">瑞德</text:span>"<text:span text:style-name="T86">夏勒足踝骨釘骨板系統</text:span>/<text:span text:style-name="T87">爪型骨板骨釘</text:span>/<text:span text:style-name="T88">使立斷骨釘</text:span>/<text:span text:style-name="T89">加壓骨釘</text:span>"Wright"CHARLOTTE FOOT&amp; ANKLE System-Claw plate:Claw screw/Snap off screw/Compression Staple<text:span text:style-name="T90">」共計</text:span>3<text:span text:style-name="T91">品項納入健保給付案。</text:span></text:p>
      <text:p text:style-name="第1案"><text:span text:style-name="T92">第</text:span><text:span text:style-name="T93">8</text:span><text:span text:style-name="T94">案：</text:span>有關「盈定科技有限公司」建議將用於顱顏面骨骼、中顏面、上頷骨、下頷骨因創傷和重建手術固定…等之特材「"盈力恩" CPS生物可吸收固定系統"INION" CPS Bioabsorbable Fixation System )」骨板、骨網及骨釘，共計20項納入健保給付案。</text:p>
      <text:p text:style-name="P95"><text:span text:style-name="T96">肆、討論提案：</text:span></text:p>
      <text:p text:style-name="第1案"><text:span text:style-name="T97">第</text:span><text:span text:style-name="T98">1</text:span><text:span text:style-name="T99">案</text:span>：<text:span text:style-name="T100">有關「美商史賽克遠東有限公司台灣分公司」等共</text:span><text:span text:style-name="T101">4</text:span><text:span text:style-name="T102">家廠商建議將用於骨頭重建、關節固定術、骨折修復與骨折固定等之特材「</text:span><text:span text:style-name="T103">"</text:span><text:span text:style-name="T104">史賽克雷賓格爾</text:span><text:span text:style-name="T105">"</text:span><text:span text:style-name="T106">中空加壓骨釘系統</text:span><text:span text:style-name="T107">"Stryker Leibinger"</text:span><text:span text:style-name="T108"><text:s/></text:span><text:span text:style-name="T109">TwinFix Compression Screw System)</text:span><text:span text:style-name="T110">」等共計</text:span><text:span text:style-name="T111">4</text:span><text:span text:style-name="T112">品項納入健保給付案。</text:span></text:p>
      <text:p text:style-name="第1案"><text:span text:style-name="T113">第</text:span><text:span text:style-name="T114">2</text:span><text:span text:style-name="T115">案：</text:span>有關「翔威藥品股份有限公司」建議提高「"日本來富恩"艾斯利特威札導引線"Japan Lifeline"<text:s/>Athlete Wizard PTCA Guide Wire」健保支付點數案。</text:p>
      <text:p text:style-name="第1案"><text:span text:style-name="T116">第</text:span><text:span text:style-name="T117">3</text:span><text:span text:style-name="T118">案：</text:span><text:span text:style-name="T119">有關「</text:span><text:span text:style-name="T120">台灣</text:span><text:span text:style-name="T121">聖猷達醫療用品有限公司」等共</text:span><text:span text:style-name="T122">3</text:span><text:span text:style-name="T123">家廠商建議將用於引導各種心血管電極導管進入心臟之特材「</text:span><text:span text:style-name="T124">"</text:span><text:span text:style-name="T125">聖猷達</text:span><text:span text:style-name="T126">"</text:span><text:span text:style-name="T127">可控式導管導引器</text:span><text:span text:style-name="T128">"</text:span><text:span text:style-name="T129">SJM</text:span><text:span text:style-name="T130">"</text:span><text:span text:style-name="T131"><text:s/>Agilis NxT Steerable Catheter Introducer</text:span><text:span text:style-name="T132">」</text:span><text:span text:style-name="T133">等</text:span><text:span text:style-name="T134">共計</text:span><text:span text:style-name="T135">12</text:span><text:span text:style-name="T136">品</text:span><text:span text:style-name="T137">項納入健保給付案</text:span>。</text:p>
      <text:p text:style-name="第1案"><text:span text:style-name="T138">第</text:span><text:span text:style-name="T139">4</text:span><text:span text:style-name="T140">案：</text:span>有關「壯生醫療器材股份有限公司」<text:span text:style-name="T141">等共</text:span><text:span text:style-name="T142">5</text:span><text:span text:style-name="T143">家廠商</text:span>建議將用於<text:span text:style-name="T144">「</text:span>診斷心臟之(線型<text:span text:style-name="T145">、</text:span>環型)電生理導管-8-22極Electrophysiology Diagnostic Catheter」<text:span text:style-name="T146">共計</text:span><text:span text:style-name="T147">20</text:span><text:span text:style-name="T148">品</text:span><text:span text:style-name="T149">項</text:span>納入健保給付案。</text:p>
      <text:p text:style-name="第1案"><text:span text:style-name="T150">第</text:span><text:span text:style-name="T151">5</text:span><text:span text:style-name="T152">案：</text:span>有關「壯生醫療器材股份有限公司」<text:span text:style-name="T153">建議將用於診斷心臟之電生理導管</text:span><text:span text:style-name="T154">「</text:span><text:span text:style-name="T155">"</text:span><text:span text:style-name="T156">百歐森偉伯司特</text:span><text:span text:style-name="T157">"</text:span><text:span text:style-name="T158"><text:s/></text:span><text:span text:style-name="T159">電極導管-</text:span>HALO XP導<text:span text:style-name="T160">管</text:span><text:span text:style-name="T161">」</text:span><text:span text:style-name="T162">納入健保給付</text:span><text:span text:style-name="T163">案</text:span><text:span text:style-name="T164">。</text:span></text:p>
      <text:p text:style-name="P165"/>
      <text:soft-page-break/>
      <text:p text:style-name="第1案"><text:span text:style-name="T166">第</text:span><text:span text:style-name="T167">6</text:span><text:span text:style-name="T168">案：</text:span>有關<text:span text:style-name="T169">「壯生醫療器材股份有限公司」、「聖猷達醫療用品有限公司」等</text:span><text:span text:style-name="T170">2</text:span><text:span text:style-name="T171">家廠商，建議將用於</text:span><text:span text:style-name="T172">「</text:span><text:span text:style-name="T173">診斷及治療心臟之電生理導管</text:span><text:span text:style-name="T174">Electrophysiology Diagnostic &amp; Ablation Deflectable Tip Catheter</text:span><text:span text:style-name="T175">」</text:span><text:span text:style-name="T176">共</text:span><text:span text:style-name="T177">8</text:span><text:span text:style-name="T178">個品項納入健保給付</text:span>案。</text:p>
      <text:p text:style-name="第1案"><text:span text:style-name="T179">第</text:span><text:span text:style-name="T180">7</text:span><text:span text:style-name="T181">案：</text:span>有關「壯生醫療器材股份有限公司」建議將用於鼻中膈彎曲或外傷時，行鼻腔軟組織與軟骨重建之<text:span text:style-name="T182">特材</text:span>「"壯生"普迪斯片”Johnson”PDS Plate」納入健保給付<text:span text:style-name="T183">案</text:span><text:span text:style-name="T184">。</text:span></text:p>
      <text:p text:style-name="第1案"><text:span text:style-name="T185">第</text:span><text:span text:style-name="T186">8</text:span><text:span text:style-name="T187">案：</text:span>有關「仕懋股份有限公司」建議將既有功能類別特材「英弗梅體外血液迴路管-小兒血漿置換INFOMED EXTRACORPOREAL BLOOD CIRCUITS-PEDIATRIC PLASMA EXCHANGE」等<text:span text:style-name="T188">共計</text:span><text:span text:style-name="T189">2</text:span><text:span text:style-name="T190">品</text:span><text:span text:style-name="T191">項</text:span>另列核價類別並調整支付點數案。</text:p>
      <text:p text:style-name="第1案"><text:span text:style-name="T192">第</text:span><text:span text:style-name="T193">9</text:span><text:span text:style-name="T194">案：</text:span>有關<text:span text:style-name="T195">「</text:span>台灣美強股份有限公司<text:span text:style-name="T196">」</text:span>建議將用於矯正尿失禁與膀胱輸尿管逆流之「"科美"逆福仕("Q-med"Deflux)」等<text:span text:style-name="T197">共計</text:span><text:span text:style-name="T198">2</text:span><text:span text:style-name="T199">品</text:span><text:span text:style-name="T200">項</text:span>納入健保給付案。</text:p>
      <text:p text:style-name="P201"><text:span text:style-name="T202">第</text:span><text:span text:style-name="T203">10</text:span><text:span text:style-name="T204">案</text:span>：有關修訂本保險已給付特材「<text:span text:style-name="T205">深層腦部刺激器</text:span><text:span text:style-name="T206">(DBS)</text:span>」給付規定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內文" style:display-name="提案內文" style:family="paragraph" style:parent-style-name="純文字" style:list-style-name="LFO1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羅家儀</dc:creator>
    <meta:creation-date>2016-05-09T08:01:00Z</meta:creation-date>
    <dc:date>2016-05-09T08:01:00Z</dc:date>
    <meta:print-date>2016-05-04T04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