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611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611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611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0.3611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611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第1案" style:family="paragraph">
      <style:paragraph-properties>
        <style:tab-stops/>
      </style:paragraph-properties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name="新細明體" style:font-name-asian="新細明體"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name="新細明體" style:font-name-asian="新細明體"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name="標楷體" style:font-weight-complex="bold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name="新細明體" style:font-name-asian="新細明體"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name="新細明體" style:font-name-asian="新細明體"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name="新細明體" style:font-name-asian="新細明體"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name="新細明體" style:font-name-asian="新細明體"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name="標楷體" style:font-weight-complex="bold"/>
    </style:style>
    <style:style style:name="P138" style:parent-style-name="內文" style:family="paragraph">
      <style:paragraph-properties fo:text-align="justify" fo:line-height="0.3611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name="新細明體" style:font-name-asian="新細明體"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name="新細明體" style:font-name-asian="新細明體"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name="標楷體" style:font-weight-complex="bold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letter-kerning="false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font-size-complex="14pt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5">全民健康保險藥物給付項目及支付標準共同擬訂會議</text:span></text:p>
      <text:p text:style-name="P6"><text:span text:style-name="T7">特材部分第</text:span><text:span text:style-name="T8">1</text:span><text:span text:style-name="T9">9</text:span><text:span text:style-name="T10">次（</text:span><text:span text:style-name="T11">10</text:span><text:span text:style-name="T12">5</text:span><text:span text:style-name="T13">年</text:span><text:span text:style-name="T14">3</text:span><text:span text:style-name="T15">月）會議議程</text:span></text:p>
      <text:p text:style-name="P16"><text:span text:style-name="T17">時間：</text:span><text:span text:style-name="T18">10</text:span><text:span text:style-name="T19">5</text:span><text:span text:style-name="T20">年</text:span><text:span text:style-name="T21">3</text:span><text:span text:style-name="T22">月</text:span><text:span text:style-name="T23">1</text:span><text:span text:style-name="T24">7</text:span><text:span text:style-name="T25">日</text:span><text:span text:style-name="T26">(</text:span><text:span text:style-name="T27">星期四</text:span><text:span text:style-name="T28">)</text:span><text:span text:style-name="T29">上午</text:span><text:span text:style-name="T30">9</text:span><text:span text:style-name="T31">時</text:span><text:span text:style-name="T32">30</text:span><text:span text:style-name="T33">分</text:span></text:p>
      <text:p text:style-name="P34"><text:span text:style-name="T35">地點：衛生福利部中央健康保險署</text:span><text:span text:style-name="T36">9</text:span><text:span text:style-name="T37">樓</text:span><text:span text:style-name="T38">第</text:span><text:span text:style-name="T39">1</text:span><text:span text:style-name="T40">會議室</text:span></text:p>
      <text:p text:style-name="P41">主席：蕭主席美玲(楊代表培銘代理)</text:p>
      <text:p text:style-name="P42"><text:span text:style-name="T43">壹、</text:span><text:span text:style-name="T44">主席致詞</text:span></text:p>
      <text:p text:style-name="P45"><text:span text:style-name="T46">貳、</text:span><text:span text:style-name="T47">前次會議決定及結論辦理情形報告</text:span></text:p>
      <text:p text:style-name="P48"><text:span text:style-name="T49">參</text:span><text:span text:style-name="T50">、</text:span><text:span text:style-name="T51">報告事項：</text:span></text:p>
      <text:p text:style-name="第1案">第1案：全民健康保險既有功能類別特材之初核情形報告共135項(1)新增既有功能類別品項94項/第1-1～1-18頁；項次1-94。(總頁碼5~24) (2)新增既有功能類別自付差額品項3項/第1-19頁；項次95-97。(總頁碼25) (3)擴增、刪除產品型號38項/第1-20～1-28頁；項次98-135。(總頁碼26~38)</text:p>
      <text:p text:style-name="第1案">第2案：全民健康保險已給付特殊材料支付標準異動之初核情形報告共72項(1)醫療器材許可證註銷及刪除品項70項/第2-1～2-8頁；項次1-70。(總頁碼39~47) (2)核價類別變更及價格調整品項2項/第2-19頁；項次71-72。(總頁碼48)</text:p>
      <text:p text:style-name="P52"><text:span text:style-name="T53">第</text:span><text:span text:style-name="T54">3</text:span><text:span text:style-name="T55">案</text:span>：102年起收載新功能類別特材申報情形報告案。</text:p>
      <text:p text:style-name="第1案">第4案：有關<text:span text:style-name="T56">修訂健保已給付特殊材料「胸主動脈支架及輸送導引系統」之給付規定案</text:span>。</text:p>
      <text:p text:style-name="第1案"><text:span text:style-name="T57">第</text:span><text:span text:style-name="T58">5</text:span><text:span text:style-name="T59">案</text:span>：<text:span text:style-name="T60">有關「美敦力醫療產品股份有限公司」建議將搭配胰島素輸液幫浦進行胰島素皮下注射之輸液套及儲藥器「</text:span><text:span text:style-name="T61">"</text:span><text:span text:style-name="T62">美敦力</text:span><text:span text:style-name="T63">"</text:span><text:span text:style-name="T64">圓形輸液套</text:span><text:span text:style-name="T65">"Medtronic" Quick-Set Infusion Set</text:span><text:span text:style-name="T66">」、「</text:span><text:span text:style-name="T67">"</text:span><text:span text:style-name="T68">美敦力</text:span><text:span text:style-name="T69">"</text:span><text:span text:style-name="T70">斜形輸液套</text:span><text:span text:style-name="T71">"Medtronic" Silhouette Infusion Set</text:span><text:span text:style-name="T72">」及「</text:span><text:span text:style-name="T73">"</text:span><text:span text:style-name="T74">美敦力迷你美</text:span><text:span text:style-name="T75">"</text:span><text:span text:style-name="T76">儲藥器</text:span><text:span text:style-name="T77">"Medtronic Minimed" Medication Reservoir</text:span><text:span text:style-name="T78">」等</text:span><text:span text:style-name="T79">3</text:span><text:span text:style-name="T80">項產品納入健保給付案。</text:span></text:p>
      <text:p text:style-name="第1案"><text:span text:style-name="T81">第</text:span><text:span text:style-name="T82">6</text:span><text:span text:style-name="T83">案</text:span>：<text:span text:style-name="T84">有關</text:span><text:span text:style-name="T85">「</text:span><text:span text:style-name="T86">壯生醫療器材股份有限公司</text:span><text:span text:style-name="T87">」</text:span><text:span text:style-name="T88">建議將用於手術過程中，當結紮術止血法或傳統的止血方式都不可行時的止血輔助物「</text:span><text:span text:style-name="T89">"</text:span><text:span text:style-name="T90">飛洛散</text:span><text:span text:style-name="T91">"</text:span><text:soft-page-break/><text:span text:style-name="T92">斯龐嘉止血棉</text:span><text:span text:style-name="T93">-</text:span><text:span text:style-name="T94">止血凝膠粉</text:span><text:span text:style-name="T95">"</text:span><text:span text:style-name="T96">FERROSAN</text:span><text:span text:style-name="T97">"</text:span><text:span text:style-name="T98">SPONGOSTAN SPONGE</text:span><text:span text:style-name="T99">」納入健保給付案</text:span><text:span text:style-name="T100">。</text:span></text:p>
      <text:p text:style-name="第1案"><text:span text:style-name="T101">第</text:span><text:span text:style-name="T102">7</text:span><text:span text:style-name="T103">案：</text:span><text:span text:style-name="T104">有關</text:span><text:span text:style-name="T105">「</text:span><text:span text:style-name="T106">巴德股份有限公司</text:span><text:span text:style-name="T107">」</text:span><text:span text:style-name="T108">及</text:span><text:span text:style-name="T109">「</text:span><text:span text:style-name="T110">壯生醫療器材股份有限公司</text:span><text:span text:style-name="T111">」</text:span><text:span text:style-name="T112">建議將用於手術過程中，當結紮術止血法或傳統的止血方式都不可行時的止血輔助物「艾維停微纖維膠原止血劑</text:span><text:span text:style-name="T113">AVITENE MICROFIBRILLAR COLLAGEN HEMOSTAT</text:span><text:span text:style-name="T114">」</text:span><text:span text:style-name="T115">及</text:span><text:span text:style-name="T116">「斯爾弗止血劑</text:span><text:span text:style-name="T117">Surgiflo Haemostatic Matrix</text:span><text:span text:style-name="T118">」「</text:span><text:span text:style-name="T119">"</text:span><text:span text:style-name="T120">愛惜康</text:span><text:span text:style-name="T121">"</text:span><text:span text:style-name="T122">止血氧化纖維</text:span><text:span text:style-name="T123">"</text:span><text:span text:style-name="T124">Ethicon</text:span><text:span text:style-name="T125">"</text:span><text:span text:style-name="T126"><text:s/>SURGICEL Absorbable Hemostat</text:span><text:span text:style-name="T127">」「</text:span><text:span text:style-name="T128">"</text:span><text:span text:style-name="T129">愛惜康</text:span><text:span text:style-name="T130">"</text:span><text:span text:style-name="T131">斯爾止斯諾止血氧化纖維</text:span><text:span text:style-name="T132">"</text:span><text:span text:style-name="T133">Ethicon</text:span><text:span text:style-name="T134">"</text:span><text:span text:style-name="T135"><text:s/>Surgicel SNoW Absorbable Hemostat</text:span><text:span text:style-name="T136">」，納入健保給付案</text:span><text:span text:style-name="T137">。</text:span></text:p>
      <text:p text:style-name="P138"><text:span text:style-name="T139">肆、討論提案：</text:span></text:p>
      <text:p text:style-name="第1案"><text:span text:style-name="T140">第</text:span><text:span text:style-name="T141">1</text:span><text:span text:style-name="T142">案</text:span>：<text:span text:style-name="T143">有關</text:span><text:span text:style-name="T144">「</text:span><text:span text:style-name="T145">百特醫療器材股份有限公司</text:span><text:span text:style-name="T146">」</text:span><text:span text:style-name="T147">建議將用於手術過程中，當結紮術止血法或傳統的止血方式都不可行時的止血輔助物「</text:span><text:span text:style-name="T148">"</text:span><text:span text:style-name="T149">百特</text:span><text:span text:style-name="T150">"</text:span><text:span text:style-name="T151">伏血凝止血劑及應用導管</text:span><text:span text:style-name="T152">"</text:span><text:span text:style-name="T153">Baxter</text:span><text:span text:style-name="T154">"</text:span><text:span text:style-name="T155"><text:s/>FloSeal Hemostatic Matrix</text:span><text:span text:style-name="T156">」，納入健保給付案</text:span><text:span text:style-name="T157">。</text:span></text:p>
      <text:p text:style-name="第1案"><text:span text:style-name="T158">第</text:span><text:span text:style-name="T159">2</text:span><text:span text:style-name="T160">案：</text:span>有<text:span text:style-name="T161">關</text:span><text:span text:style-name="T162">「</text:span><text:span text:style-name="T163">巴德股份有限公司</text:span><text:span text:style-name="T164">」</text:span><text:span text:style-name="T165">建議將</text:span><text:span text:style-name="T166">用於電腦斷層掃描檢查進行顯影劑注射之特材</text:span><text:span text:style-name="T167">「"巴德"威力艾斯植入式注射座"Bard"</text:span><text:span text:style-name="T168"><text:s/></text:span><text:span text:style-name="T169">PowerPort isp Implantable Port</text:span><text:span text:style-name="T170">」、</text:span><text:span text:style-name="T171">「"巴德"威力朗克高壓注射式注射套組</text:span><text:span text:style-name="T172">"</text:span><text:span text:style-name="T173">Bard</text:span><text:span text:style-name="T174">"</text:span><text:span text:style-name="T175"><text:s/></text:span><text:span text:style-name="T176">PowerLoc Max Power-Injectable Infusion Set」及「"巴德"威力朗克安全性注射套組</text:span><text:span text:style-name="T177">"</text:span><text:span text:style-name="T178">Bard</text:span><text:span text:style-name="T179">"</text:span><text:span text:style-name="T180"><text:s/></text:span><text:span text:style-name="T181">PowerLoc Safety Infusion Set」等</text:span><text:span text:style-name="T182">2</text:span><text:span text:style-name="T183">項納入健保給付案</text:span>。</text:p>
      <text:p text:style-name="第1案"><text:span text:style-name="T184">第</text:span><text:span text:style-name="T185">3</text:span><text:span text:style-name="T186">案</text:span>：有關「紐西蘭商費雪派克醫療器材有限公司台灣分公司」建議將用於嬰幼兒呼吸窘迫症之<text:span text:style-name="T187">「</text:span>"費雪派克"正壓呼吸輔助管路系統之呼吸管路輸送系統<text:span text:style-name="T188">"FISHER &amp; PAYKEL" BUBBLE CPAP SYSTEM」</text:span>納入健保給付案。</text:p>
      <text:p text:style-name="第1案"><text:span text:style-name="T189">第</text:span><text:span text:style-name="T190">4</text:span><text:span text:style-name="T191">案：有關「承輝聽語有限公司」建議將「</text:span><text:span text:style-name="T192">"</text:span><text:span text:style-name="T193">波士頓</text:span><text:span text:style-name="T194">"</text:span><text:span text:style-name="T195">氣切管</text:span><text:span text:style-name="T196"><text:s/>"Boston" Tracheal Cannula System</text:span><text:span text:style-name="T197">」共</text:span><text:span text:style-name="T198">5</text:span><text:span text:style-name="T199">項特材品項納入健保給付案。</text:span></text:p>
      <text:soft-page-break/>
      <text:p text:style-name="第1案"><text:span text:style-name="T200">第</text:span><text:span text:style-name="T201">5</text:span><text:span text:style-name="T202">案</text:span>：有關「美敦力醫療產品股份有限公司」、「翔源貿易有限公司」及「楷韻貿易有限公司」建議將用於傳導性失聰時，行聽小骨置換之「"美敦力─葇美"耳用人工聽骨"Medtronic Xomed" Ossicular Reconstruction」等共計7個品項，納入健保給付再建議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提案內文" style:display-name="提案內文" style:family="paragraph" style:parent-style-name="純文字" style:list-style-name="LFO1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第1案" style:display-name="第1案" style:family="paragraph">
      <style:paragraph-properties fo:line-height="0.3611in" fo:margin-left="1in" fo:text-indent="-0.8069in">
        <style:tab-stops>
          <style:tab-stop style:type="left" style:position="5.3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2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報告案" style:num-suffix="、" style:num-format="一, 十, 一百(繁), ...">
        <style:list-level-properties text:space-before="0.9854in" text:min-label-width="0.8583in"/>
      </text:list-level-style-number>
      <text:list-level-style-number text:level="3" text:style-name="WW_CharLFO2LVL3" style:num-prefix="提案" style:num-suffix="、" style:num-format="一, 十, 一百(繁), ...">
        <style:list-level-properties text:space-before="0.6666in" text:min-label-width="0.8583in"/>
      </text:list-level-style-number>
      <text:list-level-style-number text:level="4" text:style-name="WW_CharLFO2LVL4" style:num-prefix="報告案" style:num-suffix="、" style:num-format="一, 十, 一百(繁), ...">
        <style:list-level-properties text:space-before="1in" text:min-label-width="0.858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93in" text:min-label-width="0.2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587</meta:initial-creator>
    <dc:creator>陳慧如(署本部)</dc:creator>
    <meta:creation-date>2016-03-22T11:08:00Z</meta:creation-date>
    <dc:date>2016-03-22T11:08:00Z</dc:date>
    <meta:print-date>2016-03-07T06:33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7" meta:character-count="1787" meta:row-count="12" meta:non-whitespace-character-count="1523"/>
  </office:meta>
</office:document-meta>
</file>