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報告案" style:num-suffix="、" style:num-format="一, 十, 一百(繁), ...">
        <style:list-level-properties text:space-before="0.9854in" text:min-label-width="0.8583in"/>
      </text:list-level-style-number>
      <text:list-level-style-number text:level="3" text:style-name="WW_CharLFO2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2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00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3611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line-height="0.3611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3611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3611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611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3611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3611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第1案" style:family="paragraph">
      <style:paragraph-properties fo:margin-left="1.0006in" fo:text-indent="-0.809in">
        <style:tab-stops>
          <style:tab-stop style:type="left" style:position="5.3979in"/>
        </style:tab-stops>
      </style:paragraph-properties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T63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5">全民健康保險藥物給付項目及支付標準共同擬訂會議</text:span></text:p>
      <text:p text:style-name="P6"><text:span text:style-name="T7">特材部分第</text:span><text:span text:style-name="T8">1</text:span><text:span text:style-name="T9">8</text:span><text:span text:style-name="T10">次（</text:span><text:span text:style-name="T11">10</text:span><text:span text:style-name="T12">5</text:span><text:span text:style-name="T13">年</text:span><text:span text:style-name="T14">1</text:span><text:span text:style-name="T15">月）會議議程</text:span></text:p>
      <text:p text:style-name="P16"><text:span text:style-name="T17">時間：</text:span><text:span text:style-name="T18">10</text:span><text:span text:style-name="T19">5</text:span><text:span text:style-name="T20">年</text:span><text:span text:style-name="T21">1</text:span><text:span text:style-name="T22">月</text:span><text:span text:style-name="T23">2</text:span><text:span text:style-name="T24">1</text:span><text:span text:style-name="T25">日</text:span><text:span text:style-name="T26">(</text:span><text:span text:style-name="T27">星期四</text:span><text:span text:style-name="T28">)</text:span><text:span text:style-name="T29">上午</text:span><text:span text:style-name="T30">9</text:span><text:span text:style-name="T31">時</text:span><text:span text:style-name="T32">30</text:span><text:span text:style-name="T33">分</text:span></text:p>
      <text:p text:style-name="P34"><text:span text:style-name="T35">地點：衛生福利部中央健康保險署</text:span><text:span text:style-name="T36">18</text:span><text:span text:style-name="T37">樓</text:span></text:p>
      <text:p text:style-name="P38"><text:span text:style-name="T39">主席：</text:span><text:span text:style-name="T40">蕭主席美玲</text:span><text:span text:style-name="T41">(</text:span><text:span text:style-name="T42">楊代表培銘代理</text:span><text:span text:style-name="T43">)</text:span></text:p>
      <text:p text:style-name="P44"><text:span text:style-name="T45">壹、</text:span><text:span text:style-name="T46">主席致詞</text:span></text:p>
      <text:p text:style-name="P47"><text:span text:style-name="T48">貳、</text:span><text:span text:style-name="T49">前次會議決定及結論辦理情形報告</text:span><text:span text:style-name="T50">(</text:span><text:span text:style-name="T51">無</text:span><text:span text:style-name="T52">)</text:span></text:p>
      <text:p text:style-name="P53"><text:span text:style-name="T54">參</text:span><text:span text:style-name="T55">、</text:span><text:span text:style-name="T56">報告事項：</text:span></text:p>
      <text:p text:style-name="第1案">第1案：全民健康保險既有功能類別特材之初核情形報告共141項(1)新增既有功能類別品項81項/第1-1～1-20頁；項次1-81。(2)新增既有功能類別自付差額品項19項/第1-21～1-25頁；項次82-100。(3)擴增、刪除產品型號41項/第1-26～1-37頁；項次101-141。</text:p>
      <text:p text:style-name="第1案">第2案：全民健康保險已給付特殊材料支付標準異動之初核情形報告共135項(1)醫療器材許可證註銷及刪除品項124項/第2-1～2-18頁；項次1-124。(2)核價類別變更及價格調整品項11項/第2-19～2-22頁；項次125-135。</text:p>
      <text:p text:style-name="第1案">第3案：有關「台灣柯惠股份有限公司」建議擴增健保已給付特殊材料「史派德栓塞防護系統"EV3"SPIDER FX EMBOLIC PROTECTION DEVICE」之給付規定案。</text:p>
      <text:p text:style-name="P57"><text:span text:style-name="T58">肆、討論提案：</text:span></text:p>
      <text:p text:style-name="P59"><text:span text:style-name="T60">第</text:span><text:span text:style-name="T61">1</text:span><text:span text:style-name="T62">案：</text:span>有關「巴德股份有限公司」及「春菖貿易有限公司」建議將用於標記乳房組織之特材「"巴德"<text:s/>艾克莉雙觸發乳房組織標記夾" Bard " ULTRACLIP Dual Trigger Breast Tissue Marker」等5品項納入健保給付<text:span text:style-name="T63">乙案，提請討論。</text:span></text:p>
      <text:p text:style-name="第1案">第2案：有關「台灣柯惠股份有限公司」建議將用於消化道組織吻合之「"柯惠"一次性端對端吻合器"Covidien"EEA AUTO SUTURE SINGLE-USE STAPLERS」及「"柯惠"一次性端對端吻合器-經口輸<text:soft-page-break/>送導管"Covidien"DST Series EEA OrVil SINGLE-USE STAPLERS」納入健保給付乙案，提請討論。</text:p>
      <text:p text:style-name="第1案">第3案：有關「興東藥品器材有限公司」建議將用於體外循環系統-ECMO「"美德思"管路組"MEDOS"TUBING SETS」納入健保給付乙案，提請討論。</text:p>
      <text:p text:style-name="第1案">第4案：有關修訂本保險已給付特材「動靜脈血管塞」給付規定案。</text:p>
      <text:p text:style-name="第1案">第5案：有關「美敦力醫療產品股份有限公司」及「雷得股份有限公司」等2家廠商建議將含有去礦化骨基質(DBM)成分之人工代用骨共計24項納入健保給付乙案，提請討論。</text:p>
      <text:p text:style-name="第1案">第6案：有關「和康生物科技股份有限公司」及「博而美國際股份有限公司」等2家廠商建議將含有膠原蛋白成分之人工骨共計21項納入健保給付乙案，提請討論。</text:p>
      <text:p text:style-name="第1案">第7案：有關「美商史賽克(遠東)有限公司台灣分公司」建議「“好美得卡奧斯得寧”人工髖臼組件系統-髖臼杯」，以及「“好美得卡奧斯得寧”采登特髖臼系統-髖臼杯」等2項納入健保給付乙案，提請討論。</text:p>
      <text:p text:style-name="第1案">第8案：有關「美商史賽克(遠東)有限公司台灣分公司」建議將可降低聚乙烯襯墊磨損率之金屬內墊「"好美得卡奧斯得寧"雙動式組配型髖關節重建組件:金屬內墊"Howmedica Osteonics"Restoration MDM Hip Component:MDM Liner」納入健保給付乙案，提請討論。</text:p>
      <text:p text:style-name="第1案">第9案：有關「美商史賽克(遠東)有限公司台灣分公司」建議將用於髖關節置換之內襯「"好美得卡-奧斯得寧"采登特髖臼系統-限制型內襯"Howmedica Osteonics"Trident Acetabular System-Trident Constrained Insert」納入健保給付乙案，提請討論。</text:p>
      <text:p text:style-name="第1案">第10案：有關「美商史賽克(遠東)有限公司台灣分公司」建議將用於填補髖臼窩嚴重受損之特殊材料「"好美得卡-奧斯得寧"人工髖臼杯"Howmedica Osteonics"Restoration GAP II Acetabular Shell」納入健保給付乙案，提請討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提案內文" style:display-name="提案內文" style:family="paragraph" style:parent-style-name="純文字" style:list-style-name="LFO1">
      <style:paragraph-properties fo:margin-top="0in" fo:margin-left="3.05in">
        <style:tab-stops>
          <style:tab-stop style:type="left" style:position="-2.55in"/>
          <style:tab-stop style:type="left" style:position="-1.52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2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2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報告案" style:num-suffix="、" style:num-format="一, 十, 一百(繁), ...">
        <style:list-level-properties text:space-before="0.9854in" text:min-label-width="0.8583in"/>
      </text:list-level-style-number>
      <text:list-level-style-number text:level="3" text:style-name="WW_CharLFO2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2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587</meta:initial-creator>
    <dc:creator>陳淑珍</dc:creator>
    <meta:creation-date>2016-01-12T04:55:00Z</meta:creation-date>
    <dc:date>2016-01-12T04:55:00Z</dc:date>
    <meta:print-date>2016-01-11T08:3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611" meta:row-count="11" meta:non-whitespace-character-count="1374"/>
  </office:meta>
</office:document-meta>
</file>