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611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3611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3611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611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0.3611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3611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3611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第1案" style:family="paragraph">
      <style:paragraph-properties fo:margin-left="1.0291in" fo:text-indent="-0.8361in">
        <style:tab-stops>
          <style:tab-stop style:type="left" style:position="5.3694in"/>
        </style:tab-stops>
      </style:paragraph-properties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name="新細明體" style:font-name-asian="新細明體"/>
    </style:style>
    <style:style style:name="P55" style:parent-style-name="內文" style:family="paragraph">
      <style:paragraph-properties fo:text-align="justify" fo:line-height="0.3611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第1案" style:family="paragraph">
      <style:paragraph-properties fo:margin-left="1.0006in" fo:text-indent="-0.809in">
        <style:tab-stops>
          <style:tab-stop style:type="left" style:position="5.3979in"/>
        </style:tab-stops>
      </style:paragraph-properties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P65" style:parent-style-name="第1案" style:family="paragraph">
      <style:paragraph-properties fo:margin-left="1.0006in" fo:text-indent="-0.809in">
        <style:tab-stops>
          <style:tab-stop style:type="left" style:position="5.3979in"/>
        </style:tab-stops>
      </style:paragraph-properties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P80" style:parent-style-name="第1案" style:family="paragraph">
      <style:paragraph-properties fo:margin-left="1.0006in" fo:text-indent="-0.809in">
        <style:tab-stops>
          <style:tab-stop style:type="left" style:position="5.3979in"/>
        </style:tab-stops>
      </style:paragraph-properties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P89" style:parent-style-name="第1案" style:family="paragraph">
      <style:paragraph-properties fo:margin-left="1.0583in" fo:text-indent="-0.8652in">
        <style:tab-stops>
          <style:tab-stop style:type="left" style:position="5.3402in"/>
        </style:tab-stops>
      </style:paragraph-properties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P100" style:parent-style-name="第1案" style:family="paragraph">
      <style:paragraph-properties fo:margin-left="1.0006in" fo:text-indent="-0.809in">
        <style:tab-stops>
          <style:tab-stop style:type="left" style:position="5.3979in"/>
        </style:tab-stops>
      </style:paragraph-properties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fo:color="#000000" style:font-size-complex="14pt"/>
    </style:style>
    <style:style style:name="T108" style:parent-style-name="預設段落字型" style:family="text">
      <style:text-properties fo:color="#000000" style:font-size-complex="14pt"/>
    </style:style>
    <style:style style:name="T109" style:parent-style-name="預設段落字型" style:family="text">
      <style:text-properties fo:color="#000000" style:font-size-complex="14pt"/>
    </style:style>
    <style:style style:name="T110" style:parent-style-name="預設段落字型" style:family="text">
      <style:text-properties fo:color="#000000" style:font-size-complex="14pt"/>
    </style:style>
    <style:style style:name="T111" style:parent-style-name="預設段落字型" style:family="text">
      <style:text-properties fo:color="#000000" style:font-size-complex="14pt"/>
    </style:style>
    <style:style style:name="T112" style:parent-style-name="預設段落字型" style:family="text">
      <style:text-properties fo:color="#000000" style:font-size-complex="14pt"/>
    </style:style>
    <style:style style:name="T113" style:parent-style-name="預設段落字型" style:family="text">
      <style:text-properties fo:color="#000000" style:font-size-complex="14pt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/>
    </style:style>
    <style:style style:name="T116" style:parent-style-name="預設段落字型" style:family="text">
      <style:text-properties fo:color="#000000" style:font-size-complex="14pt"/>
    </style:style>
    <style:style style:name="T117" style:parent-style-name="預設段落字型" style:family="text">
      <style:text-properties fo:color="#000000" style:font-size-complex="14pt"/>
    </style:style>
    <style:style style:name="T118" style:parent-style-name="預設段落字型" style:family="text">
      <style:text-properties fo:color="#000000" style:font-size-complex="14pt"/>
    </style:style>
    <style:style style:name="T119" style:parent-style-name="預設段落字型" style:family="text">
      <style:text-properties fo:color="#000000" style:font-size-complex="14pt"/>
    </style:style>
    <style:style style:name="T120" style:parent-style-name="預設段落字型" style:family="text">
      <style:text-properties fo:color="#000000" style:font-size-complex="14pt"/>
    </style:style>
    <style:style style:name="T121" style:parent-style-name="預設段落字型" style:family="text">
      <style:text-properties fo:color="#000000" style:font-size-complex="14pt"/>
    </style:style>
    <style:style style:name="T122" style:parent-style-name="預設段落字型" style:family="text">
      <style:text-properties fo:color="#000000" style:font-size-complex="14pt"/>
    </style:style>
    <style:style style:name="T123" style:parent-style-name="預設段落字型" style:family="text">
      <style:text-properties fo:color="#000000" style:font-size-complex="14pt"/>
    </style:style>
    <style:style style:name="T124" style:parent-style-name="預設段落字型" style:family="text">
      <style:text-properties fo:color="#000000" style:font-size-complex="14pt"/>
    </style:style>
    <style:style style:name="T125" style:parent-style-name="預設段落字型" style:family="text">
      <style:text-properties fo:color="#000000" style:font-size-complex="14pt"/>
    </style:style>
    <style:style style:name="P126" style:parent-style-name="第1案" style:family="paragraph">
      <style:paragraph-properties fo:margin-left="1.0006in" fo:text-indent="-0.809in">
        <style:tab-stops>
          <style:tab-stop style:type="left" style:position="5.3979in"/>
        </style:tab-stops>
      </style:paragraph-properties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P140" style:parent-style-name="第1案" style:family="paragraph">
      <style:paragraph-properties fo:margin-left="0.9986in">
        <style:tab-stops>
          <style:tab-stop style:type="left" style:position="5.4in"/>
        </style:tab-stops>
      </style:paragraph-properties>
      <style:text-properties style:font-size-complex="14pt"/>
    </style:style>
    <style:style style:name="P141" style:parent-style-name="第1案" style:family="paragraph">
      <style:paragraph-properties fo:margin-left="1.0006in" fo:text-indent="-0.809in">
        <style:tab-stops>
          <style:tab-stop style:type="left" style:position="5.3979in"/>
        </style:tab-stops>
      </style:paragraph-properties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P157" style:parent-style-name="第1案" style:family="paragraph">
      <style:paragraph-properties fo:margin-left="1.0006in" fo:text-indent="-0.809in">
        <style:tab-stops>
          <style:tab-stop style:type="left" style:position="5.3979in"/>
        </style:tab-stops>
      </style:paragraph-properties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P172" style:parent-style-name="第1案" style:family="paragraph">
      <style:paragraph-properties fo:margin-left="1.0006in" fo:text-indent="-0.809in">
        <style:tab-stops>
          <style:tab-stop style:type="left" style:position="5.3979in"/>
        </style:tab-stops>
      </style:paragraph-properties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="新細明體" style:font-name-asian="新細明體" fo:color="#000000"/>
    </style:style>
    <style:style style:name="T183" style:parent-style-name="預設段落字型" style:family="text">
      <style:text-properties fo:color="#000000"/>
    </style:style>
    <style:style style:name="P184" style:parent-style-name="第1案" style:family="paragraph">
      <style:paragraph-properties fo:margin-left="1.0006in" fo:text-indent="-0.809in">
        <style:tab-stops>
          <style:tab-stop style:type="left" style:position="5.3979in"/>
        </style:tab-stops>
      </style:paragraph-properties>
    </style:style>
    <style:style style:name="T185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3">全民健康保險藥物給付項目及支付標準共同擬訂會議</text:span></text:p>
      <text:p text:style-name="P4"><text:span text:style-name="T5">特材部分第</text:span><text:span text:style-name="T6">1</text:span><text:span text:style-name="T7">7</text:span><text:span text:style-name="T8">次（</text:span><text:span text:style-name="T9">104</text:span><text:span text:style-name="T10">年</text:span><text:span text:style-name="T11">11</text:span><text:span text:style-name="T12">月）會議議程</text:span></text:p>
      <text:p text:style-name="P13"><text:span text:style-name="T14">時間：</text:span><text:span text:style-name="T15">104</text:span><text:span text:style-name="T16">年</text:span><text:span text:style-name="T17">11</text:span><text:span text:style-name="T18">月</text:span><text:span text:style-name="T19">19</text:span><text:span text:style-name="T20">日</text:span><text:span text:style-name="T21">(</text:span><text:span text:style-name="T22">星期四</text:span><text:span text:style-name="T23">)</text:span><text:span text:style-name="T24">上午</text:span><text:span text:style-name="T25">9</text:span><text:span text:style-name="T26">時</text:span><text:span text:style-name="T27">30</text:span><text:span text:style-name="T28">分</text:span></text:p>
      <text:p text:style-name="P29"><text:span text:style-name="T30">地點：衛生福利部中央健康保險署</text:span><text:span text:style-name="T31">9</text:span><text:span text:style-name="T32">樓</text:span><text:span text:style-name="T33">第一會議室</text:span></text:p>
      <text:p text:style-name="P34"><text:span text:style-name="T35">主席：</text:span><text:span text:style-name="T36">蕭主席美玲</text:span></text:p>
      <text:p text:style-name="P37"><text:span text:style-name="T38">壹、</text:span><text:span text:style-name="T39">主席致詞</text:span></text:p>
      <text:p text:style-name="P40"><text:span text:style-name="T41">貳、</text:span><text:span text:style-name="T42">前次會議決定及結論辦理情形報告</text:span><text:span text:style-name="T43">(</text:span><text:span text:style-name="T44">無</text:span><text:span text:style-name="T45">)</text:span></text:p>
      <text:p text:style-name="P46"><text:span text:style-name="T47">參</text:span><text:span text:style-name="T48">、</text:span><text:span text:style-name="T49">報告事項：</text:span></text:p>
      <text:p text:style-name="第1案">第1案：全民健康保險既有功能類別特材之初核情形報告共118項(1)新增既有功能類別品項68項/第1-1～1-20頁；項次1-68；(2)新增既有功能類別自付差額品項18項/第1-21～1-26頁；項次69-86(3)擴增、刪除產品型號32項/第1-27～1-40頁；項次87-118)。</text:p>
      <text:p text:style-name="P50">第2案：全民健康保險已給付特殊材料支付標準異動之初核情形報告共42項(1)醫療器材許可證註銷及刪除品項38項/第2-1～2-8頁；項次1-38，(2)核價類別變更及價格調整品項4項/第2-9～2-10頁；項次39-42)。</text:p>
      <text:p text:style-name="第1案">第3案：<text:span text:style-name="T51">有關「藥物準備系統」增訂給付規定案</text:span><text:span text:style-name="T52">。</text:span></text:p>
      <text:p text:style-name="第1案">第4案：<text:span text:style-name="T53">有關取消「冠狀動脈血管支架」及「冠狀動脈包覆支架」採事後逐案審查之規定案。</text:span></text:p>
      <text:p text:style-name="第1案">第5案：醫療器材分類及給付作業原則報告案<text:span text:style-name="T54">。</text:span></text:p>
      <text:p text:style-name="P55"><text:span text:style-name="T56">肆、討論提案：</text:span></text:p>
      <text:p text:style-name="P57"><text:span text:style-name="T58">第</text:span><text:span text:style-name="T59">1</text:span><text:span text:style-name="T60">案：</text:span><text:span text:style-name="T61">研擬藥物給付項目及支付標準修正案</text:span><text:span text:style-name="T62">-</text:span><text:span text:style-name="T63">新功能特材支付點數之訂定原則</text:span><text:span text:style-name="T64">。</text:span></text:p>
      <text:p text:style-name="P65"><text:span text:style-name="T66">第</text:span><text:span text:style-name="T67">2</text:span><text:span text:style-name="T68">案：</text:span><text:span text:style-name="T69">有關「台灣柯惠股份有限公司」等</text:span><text:span text:style-name="T70">3</text:span><text:span text:style-name="T71">家廠商建議將用於手術中縫合之特材「柯惠內視鏡</text:span><text:span text:style-name="T72">GIA</text:span><text:span text:style-name="T73">自動手術縫合器及縫合釘</text:span><text:span text:style-name="T74">-</text:span><text:span text:style-name="T75">縫合器</text:span><text:span text:style-name="T76">"Covidien" AUTO SUTURE MULTIFIRE ENDO GIA DISPOSABLE SURGICAL STAPLER AND DISPOSABLE loading units</text:span><text:span text:style-name="T77">」等共</text:span><text:span text:style-name="T78">12</text:span><text:span text:style-name="T79">項納入健保給付乙案，提請討論。</text:span></text:p>
      <text:soft-page-break/>
      <text:p text:style-name="P80"><text:span text:style-name="T81">第</text:span><text:span text:style-name="T82">3</text:span><text:span text:style-name="T83">案：</text:span><text:span text:style-name="T84">有關「壯生醫療器材有限公司」</text:span><text:span text:style-name="T85">及</text:span><text:span text:style-name="T86">「聖猷達醫療用品有限公司」建議將應用於心臟三度空間立體定位診斷之「電極貼片」類特殊材料「〝百歐森偉伯司特〞瑞芙星心臟電生理導引貼片」及「〝聖猷達〞電極貼片組」等</text:span><text:span text:style-name="T87">3</text:span><text:span text:style-name="T88">品項納入健保給付乙案，提請討論。</text:span></text:p>
      <text:p text:style-name="P89"><text:span text:style-name="T90">第</text:span><text:span text:style-name="T91">4</text:span><text:span text:style-name="T92">案：</text:span><text:span text:style-name="T93">有關「興東藥品器材有限公司」建議將用於經皮冠狀動脈血管整形術之特材「</text:span><text:span text:style-name="T94">"</text:span><text:span text:style-name="T95">朝日</text:span><text:span text:style-name="T96">"</text:span><text:span text:style-name="T97">冠狀動脈導引線</text:span><text:span text:style-name="T98">-RG3"ASAHI"PTCA GUIDE WIRE-RG3</text:span><text:span text:style-name="T99">」納入健保給付乙案，提請討論。</text:span></text:p>
      <text:p text:style-name="P100"><text:span text:style-name="T101">第</text:span><text:span text:style-name="T102">5</text:span><text:span text:style-name="T103">案：</text:span><text:span text:style-name="T104">有關「紘康醫療器材有限公司」建議將「</text:span><text:span text:style-name="T105">"</text:span><text:span text:style-name="T106">目爾艷</text:span><text:span text:style-name="T107">"</text:span><text:span text:style-name="T108">愛芮人工水晶體</text:span><text:span text:style-name="T109">-</text:span><text:span text:style-name="T110">晶體</text:span><text:span text:style-name="T111">"Morcher" Aniridia IOL:Aniridia Implant</text:span><text:span text:style-name="T112">」</text:span><text:span text:style-name="T113">及「</text:span><text:span text:style-name="T114">"</text:span><text:span text:style-name="T115">目爾艷</text:span><text:span text:style-name="T116">"</text:span><text:span text:style-name="T117">愛芮人工水晶體</text:span><text:span text:style-name="T118">-</text:span><text:span text:style-name="T119">環狀晶體</text:span><text:span text:style-name="T120">"Morcher" Aniridia IOL:Aniridia<text:s/></text:span><text:span text:style-name="T121">Ring</text:span><text:span text:style-name="T122">」</text:span><text:span text:style-name="T123">等</text:span><text:span text:style-name="T124">2</text:span><text:span text:style-name="T125">項納入健保給付乙案，提請討論。</text:span></text:p>
      <text:p text:style-name="P126"><text:span text:style-name="T127">第</text:span><text:span text:style-name="T128">6</text:span><text:span text:style-name="T129">案：</text:span><text:span text:style-name="T130">有關「美麗康國際有限公司」及「瑞士商愛爾康大藥廠股份有限公司台灣分公司」建議將用於水晶體囊損傷或缺失時，行協助固定晶體懸帶之特材「</text:span><text:span text:style-name="T131">"</text:span><text:span text:style-name="T132">歐斯提克</text:span><text:span text:style-name="T133">"</text:span><text:span text:style-name="T134">囊袋擴張環</text:span><text:span text:style-name="T135">12mm/13mm"OPHTEC" Capsular Tension Ring</text:span><text:span text:style-name="T136">」等共計</text:span><text:span text:style-name="T137">2</text:span><text:span text:style-name="T138">個品項納入健保給付乙案，提請討論</text:span><text:span text:style-name="T139">。</text:span></text:p>
      <text:p text:style-name="P140">第7案：有關「美商良衛股份有限公司」建議將既有功能類別特材「"漢尼帝克"紅血球專用去除白血球血液過濾器(嬰幼兒專用)」另列核價類別並提高支付點數乙案，提請討論。</text:p>
      <text:p text:style-name="P141"><text:span text:style-name="T142">第</text:span><text:span text:style-name="T143">8</text:span><text:span text:style-name="T144">案：</text:span><text:span text:style-name="T145">有關「台灣柯惠股份有限公司」建議將用於治療惡性肝腫瘤之特材「”威利雷柏”酷迪波無線電頻率電刀系統</text:span><text:span text:style-name="T146">-</text:span><text:span text:style-name="T147">冷循環式射頻燒灼電極：</text:span><text:span text:style-name="T148">3</text:span><text:span text:style-name="T149">針組、</text:span><text:span text:style-name="T150">2</text:span><text:span text:style-name="T151">針組及集束針組</text:span><text:span text:style-name="T152">"Covidien" Valleylab COOL-TIP RF SYSTEM</text:span><text:span text:style-name="T153">」等共計</text:span><text:span text:style-name="T154">3</text:span><text:span text:style-name="T155">品項納入健保給付乙案，提請討論</text:span><text:span text:style-name="T156">。</text:span></text:p>
      <text:p text:style-name="P157"><text:span text:style-name="T158">第</text:span><text:span text:style-name="T159">9</text:span><text:span text:style-name="T160">案：</text:span><text:span text:style-name="T161">有關「台灣柯惠股份有限公司」、「元佑實業有限公司」、「常廣股份有限公司」及「佳興安生技有限公司」等</text:span><text:span text:style-name="T162">4</text:span><text:span text:style-name="T163">家廠商建議將用於腹腔鏡檢查及治療之特材「</text:span><text:span text:style-name="T164">"</text:span><text:span text:style-name="T165">柯惠</text:span><text:span text:style-name="T166">"</text:span><text:span text:style-name="T167">單一切口多器械導入套管組</text:span><text:span text:style-name="T168">"Covidien"SILS PORT</text:span><text:span text:style-name="T169">」等共計</text:span><text:span text:style-name="T170">18</text:span><text:span text:style-name="T171">個品項納入健保給付乙案，提請討論。</text:span></text:p>
      <text:soft-page-break/>
      <text:p text:style-name="P172">第10案：<text:span text:style-name="T173">有關「壯生醫療器材股份有限公司」及「寶億生技股份有限公司」建議將用於後頸椎固定之特材「〝信迪思〞頸椎固定植入物</text:span><text:span text:style-name="T174">-</text:span><text:span text:style-name="T175">後頸椎固定系統〝</text:span><text:span text:style-name="T176">Synthes</text:span><text:span text:style-name="T177">〞</text:span><text:span text:style-name="T178">Cervifix Implants</text:span><text:span text:style-name="T179">」等</text:span><text:span text:style-name="T180">8</text:span><text:span text:style-name="T181">項納入健保給付案</text:span><text:span text:style-name="T182">，</text:span><text:span text:style-name="T183">提請討論</text:span>。</text:p>
      <text:p text:style-name="P184">第11案：有關「英商史耐輝股份有公司台灣分公司」、「韶田股份有限公司」、「讚賀生醫股份有限公司」、「台灣捷邁醫療器材股份有限公司」及「雷得股份有限公司」等5家廠商建議將用於上肢及下肢骨折等之特材計15項納入健保給付案，<text:span text:style-name="T185">提請討論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提案內文" style:display-name="提案內文" style:family="paragraph" style:parent-style-name="純文字" style:list-style-name="LFO1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prefix="報告案" style:num-suffix="、" style:num-format="一, 十, 一百(繁), ...">
        <style:list-level-properties text:space-before="0.9854in" text:min-label-width="0.8583in"/>
      </text:list-level-style-number>
      <text:list-level-style-number text:level="3" text:style-name="WW_CharLFO1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1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587</meta:initial-creator>
    <dc:creator>詹素珠</dc:creator>
    <meta:creation-date>2015-11-09T03:46:00Z</meta:creation-date>
    <dc:date>2015-11-09T03:46:00Z</dc:date>
    <meta:print-date>2015-11-06T05:5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7" meta:character-count="1787" meta:row-count="12" meta:non-whitespace-character-count="1523"/>
  </office:meta>
</office:document-meta>
</file>