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3611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611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第1案" style:family="paragraph">
      <style:paragraph-properties fo:text-align="justify" fo:margin-left="0.9041in" fo:text-indent="-0.7097in">
        <style:tab-stops>
          <style:tab-stop style:type="left" style:position="5.4944in"/>
        </style:tab-stops>
      </style:paragraph-properties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第1案" style:family="paragraph">
      <style:paragraph-properties fo:text-align="justify" fo:margin-left="0.8861in" fo:text-indent="-0.6888in">
        <style:tab-stops>
          <style:tab-stop style:type="left" style:position="5.5125in"/>
        </style:tab-stops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第1案" style:family="paragraph">
      <style:paragraph-properties fo:text-align="justify" fo:margin-left="0.9708in" fo:text-indent="-0.7777in">
        <style:tab-stops>
          <style:tab-stop style:type="left" style:position="5.4277in"/>
        </style:tab-stops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P124" style:parent-style-name="第1案" style:family="paragraph">
      <style:paragraph-properties fo:text-align="justify" fo:margin-left="0.9708in" fo:text-indent="-0.7777in">
        <style:tab-stops>
          <style:tab-stop style:type="left" style:position="5.4277in"/>
        </style:tab-stops>
      </style:paragraph-properties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P132" style:parent-style-name="第1案" style:family="paragraph">
      <style:paragraph-properties fo:text-align="justify" fo:margin-left="0.8944in" fo:text-indent="-0.7in">
        <style:tab-stops>
          <style:tab-stop style:type="left" style:position="5.5041in"/>
        </style:tab-stops>
      </style:paragraph-properties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P143" style:parent-style-name="內文" style:family="paragraph">
      <style:paragraph-properties fo:text-align="justify" fo:line-height="0.3611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第1案" style:family="paragraph">
      <style:paragraph-properties fo:text-align="justify" fo:margin-left="0.9138in" fo:text-indent="-0.7in">
        <style:tab-stops>
          <style:tab-stop style:type="left" style:position="5.4847in"/>
        </style:tab-stops>
      </style:paragraph-properties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fo:color="#000000" style:font-size-complex="14pt"/>
    </style:style>
    <style:style style:name="T150" style:parent-style-name="預設段落字型" style:family="text">
      <style:text-properties fo:color="#000000" style:font-size-complex="14pt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style:font-size-complex="14pt"/>
    </style:style>
    <style:style style:name="P160" style:parent-style-name="第1案" style:family="paragraph">
      <style:paragraph-properties fo:text-align="justify" fo:margin-left="0.9138in" fo:text-indent="-0.7in">
        <style:tab-stops>
          <style:tab-stop style:type="left" style:position="5.4847in"/>
        </style:tab-stops>
      </style:paragraph-properties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size-complex="14pt"/>
    </style:style>
    <style:style style:name="P167" style:parent-style-name="第1案" style:family="paragraph">
      <style:paragraph-properties fo:text-align="justify" fo:margin-left="0.9138in" fo:text-indent="-0.7in">
        <style:tab-stops>
          <style:tab-stop style:type="left" style:position="5.4847in"/>
        </style:tab-stops>
      </style:paragraph-properties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P172" style:parent-style-name="第1案" style:family="paragraph">
      <style:paragraph-properties fo:text-align="justify" fo:margin-left="0.9138in" fo:text-indent="-0.7in">
        <style:tab-stops>
          <style:tab-stop style:type="left" style:position="5.4847in"/>
        </style:tab-stops>
      </style:paragraph-properties>
    </style:style>
    <style:style style:name="T173" style:parent-style-name="預設段落字型" style:family="text">
      <style:text-properties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style:font-name="標楷體" fo:color="#000000"/>
    </style:style>
    <style:style style:name="P177" style:parent-style-name="第1案" style:family="paragraph">
      <style:paragraph-properties fo:text-align="justify" fo:margin-left="0.9138in" fo:text-indent="-0.7in">
        <style:tab-stops>
          <style:tab-stop style:type="left" style:position="5.4847in"/>
        </style:tab-stops>
      </style:paragraph-properties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標楷體" fo:color="#000000"/>
    </style:style>
    <style:style style:name="P184" style:parent-style-name="第1案" style:family="paragraph">
      <style:paragraph-properties fo:text-align="justify" fo:margin-left="0.9138in" fo:text-indent="-0.7in">
        <style:tab-stops>
          <style:tab-stop style:type="left" style:position="5.4847in"/>
        </style:tab-stops>
      </style:paragraph-properties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style:font-size-complex="14pt"/>
    </style:style>
    <style:style style:name="P191" style:parent-style-name="第1案" style:family="paragraph">
      <style:paragraph-properties fo:text-align="justify" fo:margin-left="0.9236in" fo:text-indent="-0.7194in">
        <style:tab-stops>
          <style:tab-stop style:type="left" style:position="5.475in"/>
        </style:tab-stops>
      </style:paragraph-properties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P196" style:parent-style-name="第1案" style:family="paragraph">
      <style:paragraph-properties fo:text-align="justify" fo:margin-left="0.9236in" fo:text-indent="-0.7194in">
        <style:tab-stops>
          <style:tab-stop style:type="left" style:position="5.475in"/>
        </style:tab-stops>
      </style:paragraph-properties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size-complex="14pt"/>
    </style:style>
    <style:style style:name="P205" style:parent-style-name="第1案" style:family="paragraph">
      <style:paragraph-properties fo:text-align="justify" fo:margin-left="0.9236in" fo:text-indent="-0.7194in">
        <style:tab-stops>
          <style:tab-stop style:type="left" style:position="5.475in"/>
        </style:tab-stops>
      </style:paragraph-properties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T214" style:parent-style-name="預設段落字型" style:family="text">
      <style:text-properties fo:color="#000000" style:font-size-complex="14pt"/>
    </style:style>
    <style:style style:name="T215" style:parent-style-name="預設段落字型" style:family="text">
      <style:text-properties fo:color="#000000" style:font-size-complex="14pt"/>
    </style:style>
    <style:style style:name="T216" style:parent-style-name="預設段落字型" style:family="text">
      <style:text-properties fo:color="#000000" style:font-size-complex="14pt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style:font-size-complex="14pt"/>
    </style:style>
    <style:style style:name="P219" style:parent-style-name="第1案" style:family="paragraph">
      <style:paragraph-properties fo:text-align="justify" fo:margin-left="0.9236in" fo:text-indent="-0.7291in">
        <style:tab-stops>
          <style:tab-stop style:type="left" style:position="5.475in"/>
        </style:tab-stops>
      </style:paragraph-properties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新細明體" style:font-name-asian="新細明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新細明體" style:font-name-asian="新細明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fo:color="#000000" style:font-size-complex="14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font-size-complex="14pt"/>
    </style:style>
    <style:style style:name="T238" style:parent-style-name="預設段落字型" style:family="text">
      <style:text-properties fo:color="#000000" style:font-size-complex="14pt"/>
    </style:style>
    <style:style style:name="T239" style:parent-style-name="預設段落字型" style:family="text">
      <style:text-properties fo:color="#000000" style:font-size-complex="14pt"/>
    </style:style>
    <style:style style:name="P240" style:parent-style-name="內文" style:family="paragraph">
      <style:paragraph-properties fo:text-align="justify" fo:line-height="0.3611in" fo:margin-left="0.984in" fo:text-indent="-0.7854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fo:color="#000000"/>
    </style:style>
    <style:style style:name="P247" style:parent-style-name="第1案" style:family="paragraph">
      <style:paragraph-properties fo:text-align="justify" fo:margin-left="0.9708in" fo:text-indent="-0.7777in">
        <style:tab-stops>
          <style:tab-stop style:type="left" style:position="5.4277in"/>
        </style:tab-stops>
      </style:paragraph-properties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name="新細明體"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name="新細明體" style:font-size-complex="14pt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263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<text:span text:style-name="T3">全民健康保險藥物給付項目及支付標準共同擬訂會議</text:span></text:p>
      <text:p text:style-name="P4"><text:span text:style-name="T5">特材部分第</text:span><text:span text:style-name="T6">1</text:span><text:span text:style-name="T7">6</text:span><text:span text:style-name="T8">次（</text:span><text:span text:style-name="T9">104</text:span><text:span text:style-name="T10">年</text:span><text:span text:style-name="T11">9</text:span><text:span text:style-name="T12">月）會議議程</text:span></text:p>
      <text:p text:style-name="P13"><text:span text:style-name="T14">時間：</text:span><text:span text:style-name="T15">104</text:span><text:span text:style-name="T16">年</text:span><text:span text:style-name="T17">9</text:span><text:span text:style-name="T18">月</text:span><text:span text:style-name="T19">1</text:span><text:span text:style-name="T20">7</text:span><text:span text:style-name="T21">日</text:span><text:span text:style-name="T22">(</text:span><text:span text:style-name="T23">星期四</text:span><text:span text:style-name="T24">)</text:span><text:span text:style-name="T25">上午</text:span><text:span text:style-name="T26">9</text:span><text:span text:style-name="T27">時</text:span><text:span text:style-name="T28">30</text:span><text:span text:style-name="T29">分</text:span></text:p>
      <text:p text:style-name="P30"><text:span text:style-name="T31">地點：衛生福利部中央健康保險署</text:span><text:span text:style-name="T32">18</text:span><text:span text:style-name="T33">樓</text:span></text:p>
      <text:p text:style-name="P34"><text:span text:style-name="T35">主席：蕭主席美玲</text:span></text:p>
      <text:p text:style-name="P36"><text:span text:style-name="T37">壹、主席致詞</text:span></text:p>
      <text:p text:style-name="P38"><text:span text:style-name="T39">貳、前次會議決定及結論辦理情形報告</text:span><text:span text:style-name="T40">(</text:span><text:span text:style-name="T41">無</text:span><text:span text:style-name="T42">)</text:span></text:p>
      <text:p text:style-name="P43"><text:span text:style-name="T44">參、報告事項：</text:span></text:p>
      <text:p text:style-name="P45">第1案：<text:span text:style-name="T46">全民</text:span>健康保險既有功能類別特材之初核情形報告<text:span text:style-name="T47">(</text:span><text:span text:style-name="T48">共</text:span><text:span text:style-name="T49">1</text:span><text:span text:style-name="T50">76</text:span><text:span text:style-name="T51">項，新增既有功能類別</text:span><text:span text:style-name="T52">144</text:span><text:span text:style-name="T53">項</text:span><text:span text:style-name="T54">/</text:span><text:span text:style-name="T55">第</text:span><text:span text:style-name="T56">1-1~1-38</text:span><text:span text:style-name="T57">頁；項次</text:span><text:span text:style-name="T58">1-</text:span><text:span text:style-name="T59">144</text:span><text:span text:style-name="T60">；新增既有功能類別自付差額品項</text:span><text:span text:style-name="T61">2</text:span><text:span text:style-name="T62">項</text:span><text:span text:style-name="T63">/</text:span><text:span text:style-name="T64">第</text:span><text:span text:style-name="T65">1-39</text:span><text:span text:style-name="T66">頁；項次</text:span><text:span text:style-name="T67">145</text:span><text:span text:style-name="T68">-1</text:span><text:span text:style-name="T69">46</text:span><text:span text:style-name="T70">及擴增、刪除產品型號</text:span><text:span text:style-name="T71">30</text:span><text:span text:style-name="T72">項</text:span><text:span text:style-name="T73">/</text:span><text:span text:style-name="T74">第</text:span><text:span text:style-name="T75">1-4</text:span><text:span text:style-name="T76">0</text:span><text:span text:style-name="T77">~1-4</text:span><text:span text:style-name="T78">6</text:span><text:span text:style-name="T79">頁；項次</text:span><text:span text:style-name="T80">1</text:span><text:span text:style-name="T81">47</text:span><text:span text:style-name="T82">-1</text:span><text:span text:style-name="T83">76</text:span><text:span text:style-name="T84">)</text:span><text:span text:style-name="T85">。</text:span></text:p>
      <text:p text:style-name="P86"><text:span text:style-name="T87">第</text:span><text:span text:style-name="T88">2</text:span><text:span text:style-name="T89">案：</text:span><text:span text:style-name="T90">全民</text:span><text:span text:style-name="T91">健康保險已給付特殊材料支付標準異動之初核情形報告</text:span><text:span text:style-name="T92">(</text:span><text:span text:style-name="T93">共</text:span><text:span text:style-name="T94">67</text:span><text:span text:style-name="T95">項；醫療器材許可證註銷及刪除品項</text:span><text:span text:style-name="T96">65</text:span><text:span text:style-name="T97">項</text:span><text:span text:style-name="T98">/</text:span><text:span text:style-name="T99">第</text:span><text:span text:style-name="T100">2-1~2-</text:span><text:span text:style-name="T101">8</text:span><text:span text:style-name="T102">頁；項次</text:span><text:span text:style-name="T103">1-</text:span><text:span text:style-name="T104">65</text:span><text:span text:style-name="T105">，核價類別變更品項</text:span><text:span text:style-name="T106">2</text:span><text:span text:style-name="T107">項</text:span><text:span text:style-name="T108">/</text:span><text:span text:style-name="T109">第</text:span><text:span text:style-name="T110">2-</text:span><text:span text:style-name="T111">9</text:span><text:span text:style-name="T112">頁；項次</text:span><text:span text:style-name="T113">66</text:span><text:span text:style-name="T114">-</text:span><text:span text:style-name="T115">67</text:span><text:span text:style-name="T116">)</text:span>。</text:p>
      <text:p text:style-name="P117">第3案：<text:span text:style-name="T118"><text:s/>102</text:span><text:span text:style-name="T119">年起</text:span><text:span text:style-name="T120">收載</text:span><text:span text:style-name="T121">新</text:span><text:span text:style-name="T122">功能類別</text:span><text:span text:style-name="T123">特材申報情形報告案。</text:span></text:p>
      <text:p text:style-name="P124"><text:span text:style-name="T125">第</text:span>4<text:span text:style-name="T126">案：</text:span><text:span text:style-name="T127">研擬</text:span><text:span text:style-name="T128">全民健康保險藥物給付項目及支付標準</text:span><text:span text:style-name="T129">修</text:span><text:span text:style-name="T130">正</text:span><text:span text:style-name="T131">案。</text:span></text:p>
      <text:p text:style-name="P132"><text:span text:style-name="T133">第</text:span><text:span text:style-name="T134">5</text:span><text:span text:style-name="T135">案：</text:span><text:span text:style-name="T136">有關</text:span><text:span text:style-name="T137">椎體成形術之骨水泥共</text:span><text:span text:style-name="T138">4</text:span><text:span text:style-name="T139">項</text:span><text:span text:style-name="T140">納入健保給付</text:span><text:span text:style-name="T141">案</text:span><text:span text:style-name="T142">。</text:span></text:p>
      <text:p text:style-name="P143"><text:span text:style-name="T144">肆、討論提案：</text:span></text:p>
      <text:p text:style-name="P145"><text:span text:style-name="T146">第</text:span><text:span text:style-name="T147">1</text:span><text:span text:style-name="T148">案</text:span>：<text:span text:style-name="T149">有關「紘康醫療器材有限公司」建議將用於淚管閉鎖或淚小管狹窄時，行淚管成形支撐之</text:span>特材<text:span text:style-name="T150">「</text:span><text:span text:style-name="T151">"</text:span><text:span text:style-name="T152">佛朗惜眼</text:span><text:span text:style-name="T153">"</text:span><text:span text:style-name="T154">自動固定淚管支架</text:span><text:span text:style-name="T155">"FCI" Autostable Bicanaliculus Intubation set II</text:span><text:span text:style-name="T156">」等共</text:span><text:span text:style-name="T157">3</text:span><text:span text:style-name="T158">項納入健保給付乙案，提請討論</text:span><text:span text:style-name="T159">。</text:span></text:p>
      <text:p text:style-name="P160"><text:span text:style-name="T161">第</text:span><text:span text:style-name="T162">2</text:span><text:span text:style-name="T163">案</text:span>：有關<text:span text:style-name="T164">「</text:span>美敦力醫療產品股份有限公司<text:span text:style-name="T165">」</text:span>建議將用於兒童開心手術時，於心肺體外循環系統中，做為升主動脈灌流用之特材「"美敦力"兒童用動脈套管"Medtronic"DLP One Piece Pediatric Arterial Cannula」納入健保給付乙案，提請討論<text:span text:style-name="T166">。</text:span></text:p>
      <text:soft-page-break/>
      <text:p text:style-name="P167"><text:span text:style-name="T168">第</text:span><text:span text:style-name="T169">3</text:span><text:span text:style-name="T170">案：</text:span>有關「台灣柯惠股份有限公司」建議將用於巨大寬頸顱內動脈瘤之特材「"恩提愛"派普萊栓塞裝置"MTI" Pipeline Embolization Device」納入健保給付乙案，提請討論<text:span text:style-name="T171">。</text:span></text:p>
      <text:p text:style-name="P172"><text:span text:style-name="T173">第</text:span><text:span text:style-name="T174">4</text:span><text:span text:style-name="T175">案：</text:span>有關「台灣柯惠股份有限公司」建議將用於缺血性腦中風患者之特材「"恩提愛"舒麗特爾顱內血管重建裝置"MTI" Solitaire FR Revascularization Device」納入健保給付乙案，提請討論<text:span text:style-name="T176">。</text:span></text:p>
      <text:p text:style-name="P177"><text:span text:style-name="T178">第</text:span><text:span text:style-name="T179">5</text:span><text:span text:style-name="T180">案：</text:span>有關<text:span text:style-name="T181">「</text:span>健喬信元醫藥生技股份有限公司<text:span text:style-name="T182">」</text:span>再次建議將「"社得思"射釔菲爾釔-90微球體」納入健保給付乙案，提請討論<text:span text:style-name="T183">。</text:span></text:p>
      <text:p text:style-name="P184"><text:span text:style-name="T185">第</text:span><text:span text:style-name="T186">6</text:span><text:span text:style-name="T187">案</text:span><text:span text:style-name="T188">：</text:span>有關「台灣柏朗股份有限公司」建議將用於輸注治療之特材「"柏朗"輸液轉換活塞Discofix Multidirectional Stopcocks」納入健保給付<text:span text:style-name="T189">乙案，提請討論</text:span><text:span text:style-name="T190">。</text:span></text:p>
      <text:p text:style-name="P191"><text:span text:style-name="T192">第</text:span><text:span text:style-name="T193">7</text:span><text:span text:style-name="T194">案：</text:span>有關「壯生醫療器材股份有限公司」建議將用於脫垂及痔瘡手術之特材「“愛惜康”普克美釘合器"ETHICON" PROXIMATE HCS STAPLER」納入健保給付乙案，提請討論<text:span text:style-name="T195">。</text:span></text:p>
      <text:p text:style-name="P196"><text:span text:style-name="T197">第</text:span><text:span text:style-name="T198">8</text:span><text:span text:style-name="T199">案：</text:span>有關「台灣柯惠股份有限公司」等3家廠商建議將<text:span text:style-name="T200">用於手術</text:span><text:span text:style-name="T201">中縫合</text:span>之特材「柯惠內視鏡GIA自動手術縫合器<text:span text:style-name="T202">及縫合釘</text:span><text:span text:style-name="T203">-</text:span>縫合器"Covidien" AUTO SUTURE MULTIFIRE ENDO GIA DISPOSABLE SURGICAL STAPLER AND DISPOSABLE loading units」等共14項納入健保給付乙案，提請討論<text:span text:style-name="T204">。</text:span></text:p>
      <text:p text:style-name="P205"><text:span text:style-name="T206">第</text:span><text:span text:style-name="T207">9</text:span><text:span text:style-name="T208">案：</text:span><text:span text:style-name="T209">有關「亞太醫療</text:span><text:span text:style-name="T210">器材科技有限公司」建議將用於病態性肥胖時，行胃限制減重手術之</text:span>特材<text:span text:style-name="T211">「</text:span><text:span text:style-name="T212">"</text:span><text:span text:style-name="T213">亞太醫療</text:span><text:span text:style-name="T214">"</text:span><text:span text:style-name="T215">胃夾具</text:span><text:span text:style-name="T216">"SYNTEC" Gastric Clip</text:span><text:span text:style-name="T217">」納入健保給付乙案，提請討論</text:span><text:span text:style-name="T218">。</text:span></text:p>
      <text:p text:style-name="P219"><text:span text:style-name="T220">第</text:span><text:span text:style-name="T221">10</text:span><text:span text:style-name="T222">案：</text:span><text:span text:style-name="T223">有關</text:span><text:span text:style-name="T224">「</text:span><text:span text:style-name="T225">台灣科惠股份有限公司</text:span><text:span text:style-name="T226">」</text:span><text:span text:style-name="T227">建議將用於</text:span><text:span text:style-name="T228">具有聲門下分泌物抽吸</text:span><text:span text:style-name="T229">功能之特材「</text:span><text:span text:style-name="T230">"</text:span><text:span text:style-name="T231">柯惠</text:span><text:span text:style-name="T232">"</text:span><text:span text:style-name="T233">麥林可恰可舒氣切管</text:span><text:span text:style-name="T234">"Covidien"Mallinckrodt Trachesoft Tracheostomy Cannulae</text:span><text:span text:style-name="T235">」</text:span><text:span text:style-name="T236">納入健保給付</text:span><text:span text:style-name="T237">乙</text:span><text:span text:style-name="T238">案</text:span><text:span text:style-name="T239">，提請討論。</text:span></text:p>
      <text:p text:style-name="P240"><text:span text:style-name="T241">第</text:span><text:span text:style-name="T242">1</text:span><text:span text:style-name="T243">1</text:span><text:span text:style-name="T244">案：</text:span><text:span text:style-name="T245">有關檢討改善特材事前審查機制乙案，提請討論</text:span><text:span text:style-name="T246">。</text:span></text:p>
      <text:p text:style-name="P247"><text:span text:style-name="T248">第</text:span><text:span text:style-name="T249">1</text:span><text:span text:style-name="T250">2</text:span><text:span text:style-name="T251">案：</text:span><text:span text:style-name="T252">有關修訂特材</text:span><text:span text:style-name="T253">「</text:span><text:span text:style-name="T254">費雪派克正壓呼吸輔助系統</text:span><text:span text:style-name="T255">(</text:span><text:span text:style-name="T256">全套</text:span><text:span text:style-name="T257">/</text:span><text:span text:style-name="T258">半套</text:span><text:span text:style-name="T259">)</text:span><text:span text:style-name="T260">」</text:span><text:span text:style-name="T261">之給付規定乙案，提請</text:span><text:span text:style-name="T262">討論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>
        <style:tab-stops>
          <style:tab-stop style:type="left" style:position="-0.5in"/>
          <style:tab-stop style:type="left" style:position="0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一案由字元" style:display-name="(一)案由 字元" style:family="text" style:parent-style-name="預設段落字型"/>
    <style:style style:name="一案由" style:display-name="(一)案由" style:family="paragraph" style:parent-style-name="內文">
      <style:paragraph-properties fo:widows="2" fo:orphans="2" style:snap-to-layout-grid="false" fo:text-align="justify" style:line-height-at-least="0.3055in" fo:margin-left="0.9138in" fo:text-indent="-0.9138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羅家儀</dc:creator>
    <meta:creation-date>2015-09-08T08:07:00Z</meta:creation-date>
    <dc:date>2015-09-08T08:07:00Z</dc:date>
    <meta:print-date>2015-09-08T01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2" meta:row-count="11" meta:non-whitespace-character-count="1400"/>
  </office:meta>
</office:document-meta>
</file>