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right="-0.000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611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3611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3611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3611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0.3611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第1案" style:family="paragraph">
      <style:paragraph-properties fo:margin-left="0.902in" fo:text-indent="-0.709in">
        <style:tab-stops>
          <style:tab-stop style:type="left" style:position="5.4965in"/>
        </style:tab-stops>
      </style:paragraph-properties>
    </style:style>
    <style:style style:name="P41" style:parent-style-name="第1案" style:family="paragraph">
      <style:paragraph-properties fo:margin-left="0.902in" fo:text-indent="-0.709in">
        <style:tab-stops>
          <style:tab-stop style:type="left" style:position="5.4965in"/>
        </style:tab-stops>
      </style:paragraph-properties>
    </style:style>
    <style:style style:name="P42" style:parent-style-name="內文" style:family="paragraph">
      <style:paragraph-properties fo:text-align="justify" fo:line-height="0.3611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第1案" style:family="paragraph">
      <style:paragraph-properties fo:margin-left="0.902in" fo:text-indent="-0.709in">
        <style:tab-stops>
          <style:tab-stop style:type="left" style:position="5.4965in"/>
        </style:tab-stops>
      </style:paragraph-properties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P59" style:parent-style-name="第1案" style:family="paragraph">
      <style:paragraph-properties fo:margin-left="0.902in" fo:text-indent="-0.709in">
        <style:tab-stops>
          <style:tab-stop style:type="left" style:position="5.4965in"/>
        </style:tab-stops>
      </style:paragraph-properties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P66" style:parent-style-name="第1案" style:family="paragraph">
      <style:paragraph-properties fo:margin-left="0.902in" fo:text-indent="-0.709in">
        <style:tab-stops>
          <style:tab-stop style:type="left" style:position="5.4965in"/>
        </style:tab-stops>
      </style:paragraph-properties>
      <style:text-properties style:font-size-complex="14pt"/>
    </style:style>
    <style:style style:name="P67" style:parent-style-name="第1案" style:family="paragraph">
      <style:paragraph-properties fo:margin-left="0.902in" fo:text-indent="-0.709in">
        <style:tab-stops>
          <style:tab-stop style:type="left" style:position="5.4965in"/>
        </style:tab-stops>
      </style:paragraph-properties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P88" style:parent-style-name="第1案" style:family="paragraph">
      <style:paragraph-properties fo:margin-left="0.902in" fo:text-indent="-0.709in">
        <style:tab-stops>
          <style:tab-stop style:type="left" style:position="5.4965in"/>
        </style:tab-stops>
      </style:paragraph-properties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name="標楷體" fo:color="#000000"/>
    </style:style>
    <style:style style:name="P106" style:parent-style-name="第1案" style:family="paragraph">
      <style:paragraph-properties fo:margin-left="0.902in" fo:text-indent="-0.709in">
        <style:tab-stops>
          <style:tab-stop style:type="left" style:position="5.4965in"/>
        </style:tab-stops>
      </style:paragraph-properties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P128" style:parent-style-name="第1案" style:family="paragraph">
      <style:paragraph-properties fo:margin-left="0.902in" fo:text-indent="-0.709in">
        <style:tab-stops>
          <style:tab-stop style:type="left" style:position="5.4965in"/>
        </style:tab-stops>
      </style:paragraph-properties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P146" style:parent-style-name="第1案" style:family="paragraph">
      <style:paragraph-properties fo:margin-left="0.902in" fo:text-indent="-0.709in">
        <style:tab-stops>
          <style:tab-stop style:type="left" style:position="5.4965in"/>
        </style:tab-stops>
      </style:paragraph-properties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P162" style:parent-style-name="第1案" style:family="paragraph">
      <style:paragraph-properties fo:margin-left="0.902in" fo:text-indent="-0.709in">
        <style:tab-stops>
          <style:tab-stop style:type="left" style:position="5.4965in"/>
        </style:tab-stops>
      </style:paragraph-properties>
      <style:text-properties style:font-size-complex="14pt"/>
    </style:style>
    <style:style style:name="P163" style:parent-style-name="第1案" style:family="paragraph">
      <style:paragraph-properties fo:margin-left="0.902in" fo:text-indent="-0.709in">
        <style:tab-stops>
          <style:tab-stop style:type="left" style:position="5.4965in"/>
        </style:tab-stops>
      </style:paragraph-properties>
      <style:text-properties style:font-size-complex="14pt"/>
    </style:style>
    <style:style style:name="P164" style:parent-style-name="第1案" style:family="paragraph">
      <style:paragraph-properties fo:margin-left="0.902in" fo:text-indent="-0.709in">
        <style:tab-stops>
          <style:tab-stop style:type="left" style:position="5.4965in"/>
        </style:tab-stops>
      </style:paragraph-properties>
      <style:text-properties style:font-size-complex="14pt"/>
    </style:style>
    <style:style style:name="P165" style:parent-style-name="第1案" style:family="paragraph">
      <style:paragraph-properties fo:margin-left="0.902in" fo:text-indent="-0.709in">
        <style:tab-stops>
          <style:tab-stop style:type="left" style:position="5.4965in"/>
        </style:tab-stops>
      </style:paragraph-properties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3">全民健康保險藥物給付項目及支付標準共同擬訂會議</text:span></text:p>
      <text:p text:style-name="P4"><text:span text:style-name="T5">特材部分第</text:span><text:span text:style-name="T6">15</text:span><text:span text:style-name="T7">次（</text:span><text:span text:style-name="T8">104</text:span><text:span text:style-name="T9">年</text:span><text:span text:style-name="T10">7</text:span><text:span text:style-name="T11">月）會議議程</text:span></text:p>
      <text:p text:style-name="P12"><text:span text:style-name="T13">時間：</text:span><text:span text:style-name="T14">104</text:span><text:span text:style-name="T15">年</text:span><text:span text:style-name="T16">7</text:span><text:span text:style-name="T17">月</text:span><text:span text:style-name="T18">16</text:span><text:span text:style-name="T19">日</text:span><text:span text:style-name="T20">(</text:span><text:span text:style-name="T21">星期四</text:span><text:span text:style-name="T22">)</text:span><text:span text:style-name="T23">上午</text:span><text:span text:style-name="T24">9</text:span><text:span text:style-name="T25">時</text:span><text:span text:style-name="T26">30</text:span><text:span text:style-name="T27">分</text:span></text:p>
      <text:p text:style-name="P28"><text:span text:style-name="T29">地點：衛生福利部中央健康保險署</text:span><text:span text:style-name="T30">18</text:span><text:span text:style-name="T31">樓</text:span></text:p>
      <text:p text:style-name="P32"><text:span text:style-name="T33">主席：蕭主席美玲</text:span></text:p>
      <text:p text:style-name="P34"><text:span text:style-name="T35">壹、主席致詞</text:span></text:p>
      <text:p text:style-name="P36"><text:span text:style-name="T37">貳、前次會議決定及結論辦理情形報告</text:span></text:p>
      <text:p text:style-name="P38"><text:span text:style-name="T39">參、報告事項：</text:span></text:p>
      <text:p text:style-name="P40">第1案：全民健康保險既有功能類別特材之初核情形報告(共108項，新增既有功能類別96項/第1-1~1-37頁；項次1-96；新增既有功能類別自付差額品項4項/第1-38~1-39頁；項次97-100及擴增、刪除產品型號8項/第1-40~1-43頁；項次101-108)。</text:p>
      <text:p text:style-name="P41">第2案：全民健康保險已給付特殊材料支付標準異動之初核情形報告(共55項；醫療器材許可證註銷及刪除品項53項/第2-1~2-13頁；項次1-53，核價類別變更價格不變品項2項/第2-14頁；項次54-55)。</text:p>
      <text:p text:style-name="P42"><text:span text:style-name="T43">肆、討論提案：</text:span></text:p>
      <text:p text:style-name="P44"><text:span text:style-name="T45">第</text:span><text:span text:style-name="T46">1</text:span><text:span text:style-name="T47">案：</text:span><text:span text:style-name="T48">有關「日商泰爾茂股份有限公司台北分公司」建議將用於燒燙傷之特材「</text:span><text:span text:style-name="T49">”</text:span><text:span text:style-name="T50">奧林柏斯泰爾茂</text:span><text:span text:style-name="T51">”</text:span><text:span text:style-name="T52">貼得適人造真皮</text:span><text:span text:style-name="T53">"OLYMPUSTERUMO" TERUDERMIS ARTIFICIAL DERMIS</text:span><text:span text:style-name="T54">」及「騏鈺實業股份有限公司」之「皮敷美人工真皮</text:span><text:span text:style-name="T55">PELNAC ARTIFICIAL DERMIS</text:span><text:span text:style-name="T56">」納入健保給付乙案</text:span><text:span text:style-name="T57">，提請討論</text:span><text:span text:style-name="T58">。</text:span></text:p>
      <text:p text:style-name="P59">第2案:<text:span text:style-name="T60"><text:s/></text:span><text:span text:style-name="T61">有關「</text:span>英商史耐輝股份有限公司台灣分公司<text:span text:style-name="T62">」</text:span>建議將使用於燒燙傷病患傷口覆蓋之「”史耐輝”愛銀康柔軟型敷料」及「”史耐輝”愛銀康敷料」共8項納入健保給付<text:span text:style-name="T63">乙案</text:span><text:span text:style-name="T64">，提請討論</text:span><text:span text:style-name="T65">。</text:span></text:p>
      <text:p text:style-name="P66">第3案:有關特殊材料針具類使用情形及給付規定修正乙案，提請討論。</text:p>
      <text:p text:style-name="P67">第4案:有關<text:span text:style-name="T68">「美商史賽克</text:span><text:span text:style-name="T69">(</text:span><text:span text:style-name="T70">遠東</text:span><text:span text:style-name="T71">)</text:span><text:span text:style-name="T72">有限公司台灣分公司」建議將用於改善顱內動脈管腔直徑之特材「</text:span><text:span text:style-name="T73">"</text:span><text:span text:style-name="T74">波士頓科技</text:span><text:span text:style-name="T75">"</text:span><text:span text:style-name="T76">捷威經皮穿腔血管擴張術氣球導管</text:span><text:span text:style-name="T77">"Boston Scientific" Gateway PTA Balloon Catheter</text:span><text:span text:style-name="T78">」及「</text:span><text:span text:style-name="T79">"</text:span><text:span text:style-name="T80">波士頓</text:span><text:soft-page-break/><text:span text:style-name="T81">科技</text:span><text:span text:style-name="T82">"</text:span><text:span text:style-name="T83">溫斯班支架系統</text:span><text:span text:style-name="T84">"Boston Scientific" Wingspan Stent System</text:span><text:span text:style-name="T85">」納入健保給付乙案</text:span><text:span text:style-name="T86">，提請討論</text:span><text:span text:style-name="T87">。</text:span></text:p>
      <text:p text:style-name="P88"><text:span text:style-name="T89">第</text:span><text:span text:style-name="T90">5</text:span><text:span text:style-name="T91">案：</text:span>有關<text:span text:style-name="T92">「美敦力醫療產品股份有限公司」建議將「</text:span><text:span text:style-name="T93">“</text:span><text:span text:style-name="T94">美敦力</text:span><text:span text:style-name="T95">”</text:span><text:span text:style-name="T96">德爾塔腦脊髓液引流組」等</text:span><text:span text:style-name="T97">2</text:span><text:span text:style-name="T98">項，以及「台灣柏朗股份有限公司」建議將「雅氏腦室分流系統」等</text:span><text:span text:style-name="T99">3</text:span><text:span text:style-name="T100">項，共</text:span><text:span text:style-name="T101">5</text:span><text:span text:style-name="T102">品項納入健保給付乙</text:span><text:span text:style-name="T103">案</text:span><text:span text:style-name="T104">，提請討論</text:span><text:span text:style-name="T105">。</text:span></text:p>
      <text:p text:style-name="P106"><text:span text:style-name="T107">第</text:span><text:span text:style-name="T108">6</text:span><text:span text:style-name="T109">案：</text:span><text:span text:style-name="T110">有關</text:span><text:span text:style-name="T111">「美敦力醫療產品股份有限公司」再次建議將應用於心臟不停跳</text:span><text:span text:style-name="T112">(</text:span><text:span text:style-name="T113">非體外循環</text:span><text:span text:style-name="T114">)</text:span><text:span text:style-name="T115">冠狀動脈繞道手術之三爪式定位器「</text:span><text:span text:style-name="T116">"</text:span><text:span text:style-name="T117">美敦力</text:span><text:span text:style-name="T118">"</text:span><text:span text:style-name="T119">心臟血管外科器械</text:span><text:span text:style-name="T120">(</text:span><text:span text:style-name="T121">滅菌</text:span><text:span text:style-name="T122">)-</text:span><text:span text:style-name="T123">三爪式定位器</text:span><text:span text:style-name="T124">"Medtronic"Cardiovascular surgical instruments(sterile) - Positioner</text:span><text:span text:style-name="T125">」等</text:span><text:span text:style-name="T126">2</text:span><text:span text:style-name="T127">項特殊材料納入健保給付乙案。</text:span></text:p>
      <text:p text:style-name="P128"><text:span text:style-name="T129">第</text:span><text:span text:style-name="T130">7</text:span><text:span text:style-name="T131">案：</text:span><text:span text:style-name="T132">有關</text:span><text:span text:style-name="T133">「香港商邁柯唯有限公司台灣分公司</text:span><text:span text:style-name="T134">」</text:span><text:span text:style-name="T135">建議將用於心肺繞道手術</text:span><text:span text:style-name="T136">(CPB)</text:span><text:span text:style-name="T137">、或使用體外循環技術類似手術中監測血液參數之特殊材料「</text:span><text:span text:style-name="T138">"</text:span><text:span text:style-name="T139">邁柯唯</text:span><text:span text:style-name="T140">"</text:span><text:span text:style-name="T141">血液參數偵測系統</text:span><text:span text:style-name="T142">"MAQUET"Blood Monitoring Unit</text:span><text:span text:style-name="T143">」納入健保給付乙案</text:span><text:span text:style-name="T144">，提請討論</text:span><text:span text:style-name="T145">。</text:span></text:p>
      <text:p text:style-name="P146"><text:span text:style-name="T147">第</text:span><text:span text:style-name="T148">8</text:span><text:span text:style-name="T149">案：</text:span><text:span text:style-name="T150">有關</text:span><text:span text:style-name="T151">「台灣曲克股份有限公司」之「</text:span><text:span text:style-name="T152">“</text:span><text:span text:style-name="T153">曲克</text:span><text:span text:style-name="T154">”</text:span><text:span text:style-name="T155">利弗爾周邊血管支架」及「美敦力醫療產品股份有限公司」之「</text:span><text:span text:style-name="T156">”</text:span><text:span text:style-name="T157">英泰克</text:span><text:span text:style-name="T158">”</text:span><text:span text:style-name="T159">愛德米羅紫杉醇塗藥周邊球囊導管」建議納入健保給付，並申請列為自付差額品項乙案</text:span><text:span text:style-name="T160">，提請討論</text:span><text:span text:style-name="T161">。</text:span></text:p>
      <text:p text:style-name="P162">第9案：有關「仕懋股份有限公司」建議將用於執行血漿置換術時過濾白血球之特材「"笙創"白血球過濾器/輸血套―血漿Leukocyte reduction filters and transfusion set for plasma」納入健保給付乙案，提請討論。</text:p>
      <text:p text:style-name="P163">第10案：有關「輝展企業有限公司」建議將用於降低氣管表面的黏液，減少阻塞的危險，改善黏膜的暢通之「杜門氣管與支氣管支架系統-直型及Y型<text:s/>Tracheobronxane Dumon Stent-straight and Y」納入健保給付乙案，提請討論。</text:p>
      <text:p text:style-name="P164">第11案：有關「美實科技股份有限公司」建議將用於引流抽吸之「”優式”非動式，單一病人使用，可攜帶式之抽吸器具-(滅菌)-全密閉式引流袋/全密閉式吸取引流袋"Uresil" Non-Powered, Single Patient, Portable<text:s/><text:soft-page-break/>Suction apparatus (Sterile): Gravity Bags/Suction Bags」等2項納入健保給付乙案，提請討論。</text:p>
      <text:p text:style-name="P165"><text:span text:style-name="T166">第</text:span><text:span text:style-name="T167">12</text:span><text:span text:style-name="T168">案：有關</text:span><text:span text:style-name="T169">「</text:span><text:span text:style-name="T170">台灣柯惠股份有限公司</text:span><text:span text:style-name="T171">」</text:span><text:span text:style-name="T172">建議將用於聲門下抽吸管腔可抽出氣囊上方的分泌物，並降低下呼吸道感染率之「</text:span><text:span text:style-name="T173">"</text:span><text:span text:style-name="T174">萬靈科</text:span><text:span text:style-name="T175">"</text:span><text:span text:style-name="T176">氣管內管</text:span><text:span text:style-name="T177">(</text:span><text:span text:style-name="T178">含聲門下抽吸管腔</text:span><text:span text:style-name="T179">) <text:s/>"Mallinckrodt"TaperGuard Endotracheal Tube</text:span><text:span text:style-name="T180">」納入健保給付乙案</text:span><text:span text:style-name="T181">，提請討論</text:span><text:span text:style-name="T1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提案內文" style:display-name="提案內文" style:family="paragraph" style:parent-style-name="純文字" style:list-style-name="LFO1">
      <style:paragraph-properties>
        <style:tab-stops>
          <style:tab-stop style:type="left" style:position="-2.5in"/>
          <style:tab-stop style:type="left" style:position="-1.47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一案由字元" style:display-name="(一)案由 字元" style:family="text" style:parent-style-name="預設段落字型"/>
    <style:style style:name="一案由" style:display-name="(一)案由" style:family="paragraph" style:parent-style-name="內文">
      <style:paragraph-properties fo:widows="2" fo:orphans="2" style:snap-to-layout-grid="false" fo:text-align="justify" style:line-height-at-least="0.3055in" fo:margin-left="0.9138in" fo:text-indent="-0.9138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text:list-style style:name="LFO1" style:display-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prefix="報告案" style:num-suffix="、" style:num-format="一, 十, 一百(繁), ...">
        <style:list-level-properties text:space-before="0.9854in" text:min-label-width="0.8583in"/>
      </text:list-level-style-number>
      <text:list-level-style-number text:level="3" text:style-name="WW_CharLFO1LVL3" style:num-prefix="提案" style:num-suffix="、" style:num-format="一, 十, 一百(繁), ...">
        <style:list-level-properties text:space-before="0.6666in" text:min-label-width="0.8583in"/>
      </text:list-level-style-number>
      <text:list-level-style-number text:level="4" text:style-name="WW_CharLFO1LVL4" style:num-prefix="報告案" style:num-suffix="、" style:num-format="一, 十, 一百(繁), ...">
        <style:list-level-properties text:space-before="1in" text:min-label-width="0.858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35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587</meta:initial-creator>
    <dc:creator>方淑雲</dc:creator>
    <meta:creation-date>2015-07-30T08:07:00Z</meta:creation-date>
    <dc:date>2015-07-30T08:07:00Z</dc:date>
    <meta:print-date>2015-07-30T07:5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6" meta:character-count="1918" meta:row-count="13" meta:non-whitespace-character-count="1635"/>
  </office:meta>
</office:document-meta>
</file>