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611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第1案" style:family="paragraph">
      <style:paragraph-properties fo:margin-left="0.9819in" fo:text-indent="-0.7854in">
        <style:tab-stops>
          <style:tab-stop style:type="left" style:position="5.4166in"/>
        </style:tab-stops>
      </style:paragraph-properties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第1案" style:family="paragraph">
      <style:paragraph-properties fo:margin-left="0.9819in" fo:text-indent="-0.7854in">
        <style:tab-stops>
          <style:tab-stop style:type="left" style:position="5.4166in"/>
        </style:tab-stops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P75" style:parent-style-name="第1案" style:family="paragraph">
      <style:paragraph-properties fo:margin-left="0.9819in" fo:text-indent="-0.7854in">
        <style:tab-stops>
          <style:tab-stop style:type="left" style:position="5.4166in"/>
        </style:tab-stops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P97" style:parent-style-name="第1案" style:family="paragraph">
      <style:paragraph-properties fo:margin-left="0.9819in" fo:text-indent="-0.7854in">
        <style:tab-stops>
          <style:tab-stop style:type="left" style:position="5.4166in"/>
        </style:tab-stops>
      </style:paragraph-properties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3">全民健康保險藥物給付項目及支付標準共同擬訂會議</text:span></text:p>
      <text:p text:style-name="P4"><text:span text:style-name="T5">特材部分第</text:span><text:span text:style-name="T6">1</text:span><text:span text:style-name="T7">5</text:span><text:span text:style-name="T8">次（</text:span><text:span text:style-name="T9">104</text:span><text:span text:style-name="T10">年</text:span><text:span text:style-name="T11">7</text:span><text:span text:style-name="T12">月）會議</text:span><text:span text:style-name="T13">(</text:span><text:span text:style-name="T14">加開</text:span><text:span text:style-name="T15">)</text:span><text:span text:style-name="T16">議程</text:span></text:p>
      <text:p text:style-name="P17"><text:span text:style-name="T18">時間：</text:span><text:span text:style-name="T19">104</text:span><text:span text:style-name="T20">年</text:span><text:span text:style-name="T21">7</text:span><text:span text:style-name="T22">月</text:span><text:span text:style-name="T23">2</text:span><text:span text:style-name="T24">日</text:span><text:span text:style-name="T25">(</text:span><text:span text:style-name="T26">星期四</text:span><text:span text:style-name="T27">)</text:span><text:span text:style-name="T28">下</text:span><text:span text:style-name="T29">午</text:span><text:span text:style-name="T30">2</text:span><text:span text:style-name="T31">時</text:span><text:span text:style-name="T32">0</text:span><text:span text:style-name="T33">0</text:span><text:span text:style-name="T34">分</text:span></text:p>
      <text:p text:style-name="P35">地點：衛生福利部中央健康保險署9樓第一會議室</text:p>
      <text:p text:style-name="P36"><text:span text:style-name="T37">主席：</text:span><text:span text:style-name="T38">蕭主席美玲</text:span></text:p>
      <text:p text:style-name="P39"><text:span text:style-name="T40">壹、</text:span><text:span text:style-name="T41">主席致詞</text:span></text:p>
      <text:p text:style-name="P42"><text:span text:style-name="T43">貳</text:span><text:span text:style-name="T44">、討論提案：</text:span></text:p>
      <text:p text:style-name="P45"><text:span text:style-name="T46">第</text:span><text:span text:style-name="T47">1</text:span><text:span text:style-name="T48">案：</text:span><text:span text:style-name="T49">有關</text:span><text:span text:style-name="T50">「</text:span><text:span text:style-name="T51">萊亞實業股份有限公司</text:span><text:span text:style-name="T52">」</text:span><text:span text:style-name="T53">建議修訂使用於燒燙傷病患之特殊材料「”優美加”微植皮擴皮墊</text:span><text:span text:style-name="T54">(</text:span><text:span text:style-name="T55">滅菌</text:span><text:span text:style-name="T56">)</text:span><text:span text:style-name="T57">”</text:span><text:span text:style-name="T58">HUMECA</text:span><text:span text:style-name="T59">”</text:span><text:span text:style-name="T60">MICROGRAFT GAUZES(STERILE)</text:span><text:span text:style-name="T61">」之給付規定乙案</text:span><text:span text:style-name="T62">，提請討論</text:span><text:span text:style-name="T63">。</text:span></text:p>
      <text:p text:style-name="P64"><text:span text:style-name="T65">第</text:span><text:span text:style-name="T66">2</text:span><text:span text:style-name="T67">案：</text:span><text:span text:style-name="T68">有關</text:span><text:span text:style-name="T69">「</text:span><text:span text:style-name="T70">台灣燒傷暨傷口照護學會</text:span><text:span text:style-name="T71">」</text:span><text:span text:style-name="T72">建議修訂使用多層皮膚移植之特殊材料「皮膚縫合釘</text:span><text:span text:style-name="T73">SKIN STAPLE</text:span><text:span text:style-name="T74">」之給付規定乙案，提請討論。</text:span></text:p>
      <text:p text:style-name="P75"><text:span text:style-name="T76">第</text:span><text:span text:style-name="T77">3</text:span><text:span text:style-name="T78">案：</text:span><text:span text:style-name="T79">有關</text:span><text:span text:style-name="T80">「</text:span><text:span text:style-name="T81">英商史耐輝股份有限公司台灣分公司</text:span><text:span text:style-name="T82">」建議將</text:span><text:span text:style-name="T83">使用於燒燙傷病患因植皮所需</text:span><text:span text:style-name="T84">之特殊材料</text:span><text:span text:style-name="T85">「</text:span><text:span text:style-name="T86">"</text:span><text:span text:style-name="T87">史耐輝</text:span><text:span text:style-name="T88">"</text:span><text:span text:style-name="T89">必膚膜</text:span><text:span text:style-name="T90"><text:s/>"Smith &amp; Nephew" Biobrane</text:span><text:span text:style-name="T91">」</text:span><text:span text:style-name="T92">納入</text:span><text:span text:style-name="T93">健保給付案，提</text:span><text:span text:style-name="T94">請</text:span><text:span text:style-name="T95">討論</text:span><text:span text:style-name="T96">。</text:span></text:p>
      <text:p text:style-name="P97"><text:span text:style-name="T98">第</text:span><text:span text:style-name="T99">4</text:span><text:span text:style-name="T100">案：</text:span><text:span text:style-name="T101">有關「日商泰爾茂股份有限公司台北分公司」建議將用於燒燙傷之特材「</text:span><text:span text:style-name="T102">”</text:span><text:span text:style-name="T103">奧林柏斯泰爾茂</text:span><text:span text:style-name="T104">”</text:span><text:span text:style-name="T105">貼得適人造真皮</text:span><text:span text:style-name="T106">"OLYMPUSTERUMO" TERUDERMIS ARTIFICIAL DERMIS</text:span><text:span text:style-name="T107">」及「騏鈺實業股份有限公司」之「皮敷美人工真皮</text:span><text:span text:style-name="T108">PELNAC ARTIFICIAL DERMIS</text:span><text:span text:style-name="T109">」納入健保給付乙案，提請討論。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一案由字元" style:display-name="(一)案由 字元" style:family="text" style:parent-style-name="預設段落字型"/>
    <style:style style:name="一案由" style:display-name="(一)案由" style:family="paragraph" style:parent-style-name="內文">
      <style:paragraph-properties fo:widows="2" fo:orphans="2" style:snap-to-layout-grid="false" fo:text-align="justify" style:line-height-at-least="0.3055in" fo:margin-left="0.9138in" fo:text-indent="-0.9138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江錦欣</dc:creator>
    <meta:creation-date>2015-07-03T07:09:00Z</meta:creation-date>
    <dc:date>2015-07-03T07:09:00Z</dc:date>
    <meta:print-date>2015-07-02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