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611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3611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3611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611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3611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3611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3611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P57" style:parent-style-name="內文" style:family="paragraph">
      <style:paragraph-properties fo:text-align="justify" fo:line-height="0.3611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3">全民健康保險藥物給付項目及支付標準共同擬訂會議</text:span></text:p>
      <text:p text:style-name="P4"><text:span text:style-name="T5">特材部分第</text:span><text:span text:style-name="T6">1</text:span><text:span text:style-name="T7">4</text:span><text:span text:style-name="T8">次（</text:span><text:span text:style-name="T9">104</text:span><text:span text:style-name="T10">年</text:span><text:span text:style-name="T11">5</text:span><text:span text:style-name="T12">月）會議議程</text:span></text:p>
      <text:p text:style-name="P13"><text:span text:style-name="T14">時間：</text:span><text:span text:style-name="T15">104</text:span><text:span text:style-name="T16">年</text:span><text:span text:style-name="T17">5</text:span><text:span text:style-name="T18">月</text:span><text:span text:style-name="T19">21</text:span><text:span text:style-name="T20">日</text:span><text:span text:style-name="T21">(</text:span><text:span text:style-name="T22">星期四</text:span><text:span text:style-name="T23">)</text:span><text:span text:style-name="T24">上午</text:span><text:span text:style-name="T25">9</text:span><text:span text:style-name="T26">時</text:span><text:span text:style-name="T27">30</text:span><text:span text:style-name="T28">分</text:span></text:p>
      <text:p text:style-name="P29"><text:span text:style-name="T30">地點：衛生福利部中央健康保險署</text:span><text:span text:style-name="T31">9</text:span><text:span text:style-name="T32">樓</text:span><text:span text:style-name="T33">第一會議室</text:span></text:p>
      <text:p text:style-name="P34"><text:span text:style-name="T35">主席：</text:span><text:span text:style-name="T36">蕭主席美玲</text:span><text:span text:style-name="T37">(</text:span><text:span text:style-name="T38">楊</text:span><text:span text:style-name="T39">代表</text:span><text:span text:style-name="T40">培銘</text:span><text:span text:style-name="T41">代理</text:span><text:span text:style-name="T42">)</text:span></text:p>
      <text:p text:style-name="P43"><text:span text:style-name="T44">壹、</text:span><text:span text:style-name="T45">主席致詞</text:span></text:p>
      <text:p text:style-name="P46"><text:span text:style-name="T47">貳、</text:span><text:span text:style-name="T48">前次會議決定及結論辦理情形報告</text:span></text:p>
      <text:p text:style-name="P49"><text:span text:style-name="T50">參</text:span><text:span text:style-name="T51">、</text:span><text:span text:style-name="T52">報告事項：</text:span></text:p>
      <text:p text:style-name="第1案">第1案：全民健康保險既有功能類別特材之初核情形報告(共141項，新增既有功能類別93項/第1-1~1-30頁；項次1-93；新增既有功能類別自付差額品項19項/第1-31~1-35頁；項次94-112及擴增、刪除產品型號29項/第1-36~1-54頁；項次113-141)。<text:bookmark-start text:name="_GoBack"/><text:bookmark-end text:name="_GoBack"/></text:p>
      <text:p text:style-name="第1案">第2案：全民健康保險已給付特殊材料支付標準異動之初核情形報告(共78項；醫療器材許可證註銷及刪除品項76項/第2-1~2-10頁；項次1-76，核價類別變更價格調整品項2項/第2-11頁；項次77-78)。</text:p>
      <text:p text:style-name="第1案">第3案：102年起<text:span text:style-name="T53">新收載特材</text:span><text:span text:style-name="T54">與其</text:span><text:span text:style-name="T55">替代品項申報</text:span><text:span text:style-name="T56">情形</text:span>報告案。</text:p>
      <text:p text:style-name="第1案">第4案：102~103年藥物共同擬訂會議特殊材料納入給付情形報告案。</text:p>
      <text:p text:style-name="第1案">第5案：已收載特殊材料給付規定異動案。</text:p>
      <text:p text:style-name="P57"><text:span text:style-name="T58">肆、討論提案：</text:span></text:p>
      <text:p text:style-name="第1案">第1案：<text:span text:style-name="T59">有關</text:span>「鈺濮實業有限公司」建議將用於手指及腳趾手術止血之特材「”鈺濮”非充氣式止血帶(滅菌)<text:span text:style-name="T60"><text:s/>"UX"T-RING Nonpneumatic Tourniquet</text:span><text:span text:style-name="T61">(</text:span><text:span text:style-name="T62">Sterile)</text:span><text:span text:style-name="T63">」</text:span>納入健保給付<text:span text:style-name="T64">乙案</text:span>。</text:p>
      <text:p text:style-name="第1案">第2案：<text:span text:style-name="T65">有關「英商史耐輝股份有限公司台灣分公司」建議將用於大面積燒傷與皮膚脫</text:span><text:span text:style-name="T66">落</text:span><text:span text:style-name="T67">者之特材「</text:span><text:span text:style-name="T68">"</text:span><text:span text:style-name="T69">史耐輝</text:span><text:span text:style-name="T70">"</text:span><text:span text:style-name="T71">必膚膜</text:span><text:span text:style-name="T72">"Smith &amp; Nephew" Biobrane</text:span><text:span text:style-name="T73">」</text:span><text:span text:style-name="T74">2</text:span><text:span text:style-name="T75">品項</text:span><text:span text:style-name="T76">納入健保給付乙案</text:span>。</text:p>
      <text:p text:style-name="第1案"><text:span text:style-name="T77">第</text:span><text:span text:style-name="T78">3</text:span><text:span text:style-name="T79">案：</text:span><text:span text:style-name="T80">有關</text:span><text:span text:style-name="T81">「英商史耐輝股份有限公司台灣分公司」建議將</text:span><text:span text:style-name="T82">用於</text:span><text:span text:style-name="T83">負壓傷口</text:span><text:span text:style-name="T84">引流之</text:span><text:span text:style-name="T85">真空</text:span><text:span text:style-name="T86">罐</text:span><text:span text:style-name="T87">「”史耐輝”非動力式，單一病人使用，可攜帶式之</text:span><text:soft-page-break/><text:span text:style-name="T88">抽吸器具</text:span><text:span text:style-name="T89">“</text:span><text:span text:style-name="T90">Smith &amp; Nephew</text:span><text:span text:style-name="T91">”</text:span><text:span text:style-name="T92">Nonpowered, Single Patient, Portable Suction Apparatus</text:span><text:span text:style-name="T93">」等</text:span><text:span text:style-name="T94">6</text:span><text:span text:style-name="T95">個品項納入健保給付案。</text:span></text:p>
      <text:p text:style-name="第1案"><text:span text:style-name="T96">第</text:span><text:span text:style-name="T97">4</text:span><text:span text:style-name="T98">案：</text:span><text:span text:style-name="T99">有關「荷商波士頓科技有限公司台灣分公司」建議將</text:span>用於洗腎患者靜脈出口狹窄之<text:span text:style-name="T100">特殊材料「</text:span><text:span text:style-name="T101">"</text:span><text:span text:style-name="T102">波士頓科技</text:span><text:span text:style-name="T103">"</text:span><text:span text:style-name="T104">華斯登支架暨傳送系統</text:span><text:span text:style-name="T105">-</text:span><text:span text:style-name="T106">靜脈支架</text:span><text:span text:style-name="T107">"Boston Scientific" Wallstent Endoprosthesis with UNISTEP plus delivery system-Venous Endoprosthesis</text:span><text:span text:style-name="T108">」納入健保給付乙案</text:span><text:span text:style-name="T109">。</text:span></text:p>
      <text:p text:style-name="第1案"><text:span text:style-name="T110">第</text:span><text:span text:style-name="T111">5</text:span><text:span text:style-name="T112">案：</text:span>有關「香港商邁柯唯有限公司台灣分公司」建議將用於修復及改善髂動脈及腎動脈暢通性之特材「"亞翠恩"艾德凡達V12聚四氟乙烯覆膜支架"Atrium"Advanta V12 PTFE covered Stent」計3個品項納入健保給付乙案。</text:p>
      <text:p text:style-name="第1案"><text:span text:style-name="T113">第</text:span><text:span text:style-name="T114">6</text:span><text:span text:style-name="T115">案：</text:span>有關「紘康醫療器材有限公司」及「樺瑩企業股份有限公司」建議將用於視網膜剝離時，行鞏膜環扣之特材「"佛朗惜眼"鞏膜環扣物-條、輪、海綿"FCI<text:s/>"Scleral Buckling Implants」等共計6個品項納入健保給付乙案。</text:p>
      <text:p text:style-name="第1案"><text:span text:style-name="T116">第</text:span><text:span text:style-name="T117">7</text:span><text:span text:style-name="T118">案：</text:span>有關「美敦力醫療產品股份有限公司」、「翔源貿易有限公司」及「楷韻貿易有限公司」建議將用於傳導性失聰時，行聽小骨置換之「"美敦力─葇美"耳用人工聽骨"Medtronic Xomed"<text:s/>Ossicular Reconstruction」等共計7個品項納入健保給付乙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提案內文" style:display-name="提案內文" style:family="paragraph" style:parent-style-name="純文字" style:list-style-name="LFO1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1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110587</meta:initial-creator>
    <dc:creator>USER</dc:creator>
    <meta:creation-date>2023-07-31T09:42:00Z</meta:creation-date>
    <dc:date>2023-07-31T09:42:00Z</dc:date>
    <meta:print-date>2015-05-05T03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