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報告案" style:num-suffix="、" style:num-format="一, 十, 一百(繁), ...">
        <style:list-level-properties text:space-before="0.9854in" text:min-label-width="0.8583in" text:list-level-position-and-space-mode="label-alignment">
          <style:list-level-label-alignment text:label-followed-by="listtab" fo:margin-left="1.8437in" fo:text-indent="-0.8583in"/>
        </style:list-level-properties>
      </text:list-level-style-number>
      <text:list-level-style-number text:level="3" text:style-name="WW_CharLFO3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5LVL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text:style-name="WW_CharLFO5LVL4" style:num-prefix="（" style:num-suffix="）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006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bottom="0.125in" fo:line-height="0.3611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0.3611in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 fo:line-height="0.3611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fo:line-height="0.3611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0.3611in" fo:margin-left="1.1638in" fo:text-indent="-0.7736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 fo:line-height="0.3611in" fo:margin-left="1.1541in" fo:text-indent="-0.7638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3611in" fo:margin-left="1.2229in" fo:text-indent="-0.8361in">
        <style:tab-stops>
          <style:tab-stop style:type="left" style:position="5.1756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 fo:line-height="0.3611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3611in" fo:margin-left="1.2722in" fo:text-indent="-0.8791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611in" fo:margin-left="1.2722in" fo:text-indent="-0.879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611in" fo:margin-left="1.2722in" fo:text-indent="-0.879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611in" fo:margin-left="1.2722in" fo:text-indent="-0.879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611in" fo:margin-left="1.2722in" fo:text-indent="-0.879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611in" fo:margin-left="1.2715in" fo:text-indent="0.005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全民健康保險藥物給付項目及支付標準共同擬訂會議</text:p>
      <text:p text:style-name="P3"><text:span text:style-name="T4">特材部分第</text:span><text:span text:style-name="T5">1</text:span><text:span text:style-name="T6">2</text:span><text:span text:style-name="T7">次</text:span><text:span text:style-name="T8">（</text:span><text:span text:style-name="T9">10</text:span><text:span text:style-name="T10">4</text:span><text:span text:style-name="T11">年</text:span><text:span text:style-name="T12">1</text:span><text:span text:style-name="T13">月）會議議程</text:span><text:span text:style-name="T14"><text:s/></text:span></text:p>
      <text:p text:style-name="P15">時間：104年1月15日(星期四)上午9時30分</text:p>
      <text:p text:style-name="P16"><text:span text:style-name="T17">地點：</text:span><text:span text:style-name="T18">衛生福利部</text:span><text:span text:style-name="T19">中央健康保險</text:span><text:span text:style-name="T20">署</text:span><text:span text:style-name="T21">18</text:span><text:span text:style-name="T22">樓</text:span><text:span text:style-name="T23">禮堂</text:span></text:p>
      <text:p text:style-name="P24"><text:span text:style-name="T25">主席：蕭</text:span><text:span text:style-name="T26">主</text:span><text:span text:style-name="T27">席</text:span><text:span text:style-name="T28">美玲</text:span><text:bookmark-start text:name="_GoBack"/><text:bookmark-end text:name="_GoBack"/></text:p>
      <text:list text:style-name="LFO3">
        <text:list-item text:start-value="1">
          <text:p text:style-name="P29">主席致詞</text:p>
        </text:list-item>
      </text:list>
      <text:list text:style-name="LFO3" text:continue-numbering="true">
        <text:list-item>
          <text:p text:style-name="P30"><text:span text:style-name="T31">前次會議決定及結論辦理情形報告</text:span></text:p>
        </text:list-item>
      </text:list>
      <text:list text:style-name="LFO3" text:continue-numbering="true">
        <text:list-item>
          <text:p text:style-name="P32">報告事項：</text:p>
        </text:list-item>
      </text:list>
      <text:p text:style-name="P33"><text:span text:style-name="T34">第</text:span><text:span text:style-name="T35">1</text:span><text:span text:style-name="T36">案：</text:span><text:span text:style-name="T37">全民健康保險既有功能類別特材之初核情形報告(共116項，新增既有功能類別87項/第1~11頁；項次1~87；新增既有功能類別自付差額品項7項/第12頁；項次88~94及擴增、刪除產品型號22項/第13~16頁；項次95~116)</text:span><text:span text:style-name="T38">。</text:span></text:p>
      <text:p text:style-name="P39"><text:span text:style-name="T40">第</text:span><text:span text:style-name="T41">2</text:span><text:span text:style-name="T42">案</text:span><text:span text:style-name="T43">：</text:span><text:span text:style-name="T44">全</text:span><text:span text:style-name="T45">民健康保險已給付特材支付標準異動之初核情形報告</text:span><text:span text:style-name="T46">(</text:span><text:span text:style-name="T47">共</text:span><text:span text:style-name="T48">94</text:span><text:span text:style-name="T49">項</text:span><text:span text:style-name="T50">;</text:span><text:span text:style-name="T51">醫療器材許可證註銷及刪除品項</text:span><text:span text:style-name="T52">93</text:span><text:span text:style-name="T53">項/第</text:span><text:span text:style-name="T54">1</text:span><text:span text:style-name="T55">~</text:span><text:span text:style-name="T56">6</text:span><text:span text:style-name="T57">頁；項次</text:span><text:span text:style-name="T58">117</text:span><text:span text:style-name="T59">~</text:span><text:span text:style-name="T60">209</text:span><text:span text:style-name="T61">，</text:span><text:span text:style-name="T62">無申報量刪除特材品項</text:span><text:span text:style-name="T63">658</text:span><text:span text:style-name="T64">項/第7~</text:span><text:span text:style-name="T65">47</text:span><text:span text:style-name="T66">頁；項次210~</text:span><text:span text:style-name="T67">867</text:span><text:span text:style-name="T68">，</text:span><text:span text:style-name="T69">核價類別變更價格調整品項</text:span><text:span text:style-name="T70">1</text:span><text:span text:style-name="T71">項/第</text:span><text:span text:style-name="T72">48</text:span><text:span text:style-name="T73">頁；項次</text:span><text:span text:style-name="T74">868</text:span><text:span text:style-name="T75">)</text:span><text:span text:style-name="T76">。</text:span></text:p>
      <text:p text:style-name="P77"><text:span text:style-name="T78">第</text:span><text:span text:style-name="T79">3</text:span><text:span text:style-name="T80">案：</text:span><text:span text:style-name="T81">已收載特殊材料給付規定異動案</text:span><text:span text:style-name="T82">。</text:span><text:span text:style-name="T83"><text:s/></text:span></text:p>
      <text:p text:style-name="P84"><text:span text:style-name="T85">肆、討論提案：</text:span></text:p>
      <text:p text:style-name="P86"><text:span text:style-name="T87">第</text:span><text:span text:style-name="T88">1</text:span><text:span text:style-name="T89">案：</text:span><text:span text:style-name="T90">有關「美敦力醫療產品股份有限公司」、「壯生醫療器材股份有限公司」等2家廠商建議將用於椎體間融合術之特材「</text:span><text:span text:style-name="T91">"</text:span><text:span text:style-name="T92">美敦力</text:span><text:span text:style-name="T93">"</text:span><text:span text:style-name="T94">普瑞佛頸椎椎體間裝置</text:span><text:span text:style-name="T95">"Medtronic"PEEK PREVAIL Cervical Interbody Device</text:span><text:span text:style-name="T96">」等</text:span><text:span text:style-name="T97">2</text:span><text:span text:style-name="T98">個品項納入健保給付案</text:span><text:span text:style-name="T99">。</text:span></text:p>
      <text:p text:style-name="P100"><text:span text:style-name="T101">第2案：</text:span><text:span text:style-name="T102">有關「台灣捷邁醫療器材股份有限公司」建議將用於脊椎融合手術特材「</text:span><text:span text:style-name="T103">"</text:span><text:span text:style-name="T104">捷邁</text:span><text:span text:style-name="T105">"</text:span><text:span text:style-name="T106">丹妮絲上載式脊椎系統</text:span><text:span text:style-name="T107">"Zimmer"Dynesys Top-Loading Spinal System</text:span><text:span text:style-name="T108">」及「</text:span><text:span text:style-name="T109">"</text:span><text:span text:style-name="T110">捷邁</text:span><text:span text:style-name="T111">"</text:span><text:span text:style-name="T112">丹妮絲第提歐植入物(含3節、4節及5節)</text:span><text:span text:style-name="T113">"</text:span><text:span text:style-name="T114">Zimmer</text:span><text:span text:style-name="T115">"</text:span><text:span text:style-name="T116">Dynesys DTO Implant</text:span><text:span text:style-name="T117">」納入健保給付</text:span><text:span text:style-name="T118">案</text:span><text:span text:style-name="T119">。</text:span></text:p>
      <text:p text:style-name="P120"><text:span text:style-name="T121">第3案：</text:span><text:span text:style-name="T122"><text:tab/>有關「埃默高有限公司」建議將適用於退化性膝關節炎之特材「"史耐輝"膝舒適關節腔注射劑</text:span><text:span text:style-name="T123">"Smith &amp; Nephew" Durolane</text:span><text:span text:style-name="T124">」納入健</text:span><text:soft-page-break/><text:span text:style-name="T125">保給付案。</text:span></text:p>
      <text:p text:style-name="P126"><text:span text:style-name="T127">第4案：</text:span><text:span text:style-name="T128">有關「美敦力醫療產品股份有限公司」及「華億醫療儀器科技有限公司」建議</text:span><text:span text:style-name="T129">將</text:span><text:span text:style-name="T130">應用於心臟不停跳</text:span><text:span text:style-name="T131">(</text:span><text:span text:style-name="T132">非體外循環</text:span><text:span text:style-name="T133">)</text:span><text:span text:style-name="T134">冠狀動脈繞道手術之「冠狀動脈繞道手術器械</text:span><text:span text:style-name="T135">-</text:span><text:span text:style-name="T136">定位器</text:span><text:span text:style-name="T137">(Positioner)</text:span><text:span text:style-name="T138">」</text:span><text:span text:style-name="T139">類</text:span><text:span text:style-name="T140">特</text:span><text:span text:style-name="T141">殊</text:span><text:span text:style-name="T142">材</text:span><text:span text:style-name="T143">料「</text:span><text:span text:style-name="T144">"</text:span><text:span text:style-name="T145">美敦力</text:span><text:span text:style-name="T146">"</text:span><text:span text:style-name="T147">心臟血管外科器械</text:span><text:span text:style-name="T148">(</text:span><text:span text:style-name="T149">滅菌</text:span><text:span text:style-name="T150">)-</text:span><text:span text:style-name="T151">定位器</text:span><text:span text:style-name="T152">"Medtronic" Cardiovascular surgical instruments(sterile) - positioner</text:span><text:span text:style-name="T153">」、「</text:span><text:span text:style-name="T154">"</text:span><text:span text:style-name="T155">美敦力</text:span><text:span text:style-name="T156">"</text:span><text:span text:style-name="T157">穩定器及定位器系統</text:span><text:span text:style-name="T158">-</text:span><text:span text:style-name="T159">定位器</text:span><text:span text:style-name="T160">(</text:span><text:span text:style-name="T161">滅菌</text:span><text:span text:style-name="T162">)</text:span><text:s/><text:span text:style-name="T163">"Medtronic" Stabilizer and Positioner System -Positioner(Sterile)</text:span><text:span text:style-name="T164">」及「</text:span><text:span text:style-name="T165">"</text:span><text:span text:style-name="T166">雀斯</text:span><text:span text:style-name="T167">"</text:span><text:span text:style-name="T168">緯博心臟血管外科器械</text:span><text:span text:style-name="T169">(</text:span><text:span text:style-name="T170">滅菌</text:span><text:span text:style-name="T171">) "Chase"Viper Cardiovascular Surgical instruments(sterile)–Viper II Apical Lift</text:span><text:span text:style-name="T172">」</text:span><text:span text:style-name="T173">納入健保給付案</text:span><text:span text:style-name="T174">。</text:span><text:span text:style-name="T175"><text:s/></text:span></text:p>
      <text:p text:style-name="P176"><text:span text:style-name="T177">第5案：有關</text:span><text:span text:style-name="T178">「</text:span><text:span text:style-name="T179">台灣愛德華生命科學股份有限公司</text:span><text:span text:style-name="T180">」</text:span><text:span text:style-name="T181">建議將監測兒科患者血氧飽和濃度之特材「"愛德華"裴迪亞特週邊血氧濃度導管</text:span><text:span text:style-name="T182">"Edwards"PediaSat Oximetry Catheter</text:span><text:span text:style-name="T183">」納入健保給付範圍案。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一" style:display-name="一、" style:family="paragraph" style:parent-style-name="內文" style:list-style-name="LFO2">
      <style:paragraph-properties fo:line-height="0.3472in" fo:margin-left="0.6305in" fo:text-indent="-0.4333in">
        <style:tab-stops>
          <style:tab-stop style:type="left" style:position="-0.0166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fo:hyphenate="false"/>
    </style:style>
    <style:style style:name="提案" style:display-name="提案" style:family="paragraph" style:parent-style-name="一">
      <style:paragraph-properties fo:margin-left="1.2625in" fo:text-indent="-0.2777in">
        <style:tab-stops/>
      </style:paragraph-properties>
      <style:text-properties fo:font-size="14pt" style:font-size-asian="14pt" fo:hyphenate="false"/>
    </style:style>
    <style:style style:name="提案內文" style:display-name="提案內文" style:family="paragraph" style:parent-style-name="純文字" style:list-style-name="LFO4">
      <style:paragraph-properties fo:margin-top="0in" fo:margin-left="3.05in">
        <style:tab-stops>
          <style:tab-stop style:type="left" style:position="-2.55in"/>
          <style:tab-stop style:type="left" style:position="-1.525in"/>
        </style:tab-stops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1388in">
        <style:tab-stops/>
      </style:paragraph-properties>
      <style:text-properties style:font-name="Calibri" style:font-size-complex="11pt" fo:hyphenate="false"/>
    </style:style>
    <style:style style:name="說明一" style:display-name="說明一" style:family="paragraph" style:parent-style-name="內文" style:list-style-name="LFO6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0" style:display-name="(一)" style:family="paragraph" style:parent-style-name="內文" style:list-style-name="LFO8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" style:display-name="1." style:family="paragraph" style:parent-style-name="內文" style:list-style-name="LFO8">
      <style:paragraph-properties fo:line-height="0.3472in" fo:margin-left="1.1944in" fo:text-indent="-0.3333in">
        <style:tab-stops>
          <style:tab-stop style:type="left" style:position="0in"/>
          <style:tab-stop style:type="left" style:position="0.3055in"/>
        </style:tab-stops>
      </style:paragraph-properties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 style:list-style-name="LFO8">
      <style:paragraph-properties fo:line-height="0.3472in" fo:margin-left="1.6263in" fo:text-indent="-0.3333in">
        <style:tab-stops>
          <style:tab-stop style:type="left" style:position="-0.0986in"/>
          <style:tab-stop style:type="left" style:position="-0.0013in"/>
          <style:tab-stop style:type="left" style:position="0.3736in"/>
        </style:tab-stops>
      </style:paragraph-properties>
      <style:text-properties style:font-name="Arial" style:font-name-asian="標楷體" style:font-name-complex="Arial" fo:font-size="14pt" style:font-size-asian="14pt" fo:hyphenate="false"/>
    </style:style>
    <style:style style:name="一1" style:display-name="一" style:family="paragraph" style:parent-style-name="內文">
      <style:paragraph-properties fo:line-height="0.3472in" fo:margin-left="0.1041in" fo:text-indent="-0.3937in">
        <style:tab-stops/>
      </style:paragraph-properties>
      <style:text-properties style:font-name-asian="標楷體" fo:font-size="14pt" style:font-size-asian="14pt" fo:hyphenate="false"/>
    </style:style>
    <style:style style:name="ST20_1" style:display-name="ST20_1" style:family="paragraph" style:parent-style-name="內文">
      <style:paragraph-properties style:text-autospace="none" fo:line-height="0.3472in" fo:margin-left="0.5833in" fo:margin-right="0.0215in" fo:text-indent="-0.5833in">
        <style:tab-stops>
          <style:tab-stop style:type="left" style:position="5.1666in"/>
        </style:tab-stops>
      </style:paragraph-properties>
      <style:text-properties style:letter-kerning="false" fo:font-size="14pt" style:font-size-asian="14pt" style:font-size-complex="14pt" fo:hyphenate="false"/>
    </style:style>
    <style:style style:name="案由" style:display-name="案由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4pt" style:font-size-asian="14pt" fo:hyphenate="false"/>
    </style:style>
    <style:style style:name="彙整分析" style:display-name="彙整分析" style:family="paragraph" style:parent-style-name="一1">
      <style:paragraph-properties fo:margin-left="0.4493in" fo:text-indent="-0.3472in">
        <style:tab-stops/>
      </style:paragraph-properties>
      <style:text-properties fo:hyphenate="false"/>
    </style:style>
    <style:style style:name="提案一" style:display-name="提案一" style:family="paragraph" style:parent-style-name="內文">
      <style:paragraph-properties fo:line-height="0.2777in" fo:margin-left="0.0694in" fo:text-indent="-0.2777in">
        <style:tab-stops/>
      </style:paragraph-properties>
      <style:text-properties style:font-name-asian="標楷體" fo:font-size="14pt" style:font-size-asian="14pt" fo:hyphenate="false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七" style:display-name="七" style:family="paragraph" style:parent-style-name="一">
      <style:paragraph-properties fo:text-align="justify" fo:line-height="0.3333in" fo:margin-left="0.0694in" fo:text-indent="-0.1388in">
        <style:tab-stops>
          <style:tab-stop style:type="left" style:position="0.2263in"/>
          <style:tab-stop style:type="left" style:position="0.5215in"/>
        </style:tab-stops>
      </style:paragraph-properties>
      <style:text-properties style:font-name="Times New Roman" style:font-name-complex="Times New Roman" fo:font-weight="normal" style:font-weight-asian="normal" fo:font-size="14pt" style:font-size-asian="14pt" style:font-size-complex="14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fo:language="en" fo:country="US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3LVL4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7LVL1" style:family="text">
      <style:text-properties style:font-name="全真楷書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4166in" text:list-level-position-and-space-mode="label-alignment">
          <style:list-level-label-alignment text:label-followed-by="listtab" fo:margin-left="0.6138in" fo:text-indent="-0.4166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報告案" style:num-suffix="、" style:num-format="一, 十, 一百(繁), ...">
        <style:list-level-properties text:space-before="0.9854in" text:min-label-width="0.8583in" text:list-level-position-and-space-mode="label-alignment">
          <style:list-level-label-alignment text:label-followed-by="listtab" fo:margin-left="1.8437in" fo:text-indent="-0.8583in"/>
        </style:list-level-properties>
      </text:list-level-style-number>
      <text:list-level-style-number text:level="3" text:style-name="WW_CharLFO3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3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3" text:style-name="WW_CharLFO5LVL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text:style-name="WW_CharLFO5LVL4" style:num-prefix="（" style:num-suffix="）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069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藥事小組第五屆第二十次會議議程</dc:title>
    <dc:subject/>
    <meta:initial-creator>a110287</meta:initial-creator>
    <dc:creator>USER</dc:creator>
    <meta:creation-date>2023-07-31T09:45:00Z</meta:creation-date>
    <dc:date>2023-07-31T09:45:00Z</dc:date>
    <meta:print-date>2015-01-07T06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1" meta:row-count="9" meta:non-whitespace-character-count="1083"/>
  </office:meta>
</office:document-meta>
</file>